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211/Configurations2/statusba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 manifest:full-path="Object 212/Configurations2/statusba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 manifest:full-path="Object 213/Configurations2/statusbar/"/>
  <manifest:file-entry manifest:media-type="" manifest:full-path="Object 213/Configurations2/accelerator/current.xml"/>
  <manifest:file-entry manifest:media-type="" manifest:full-path="Object 213/Configurations2/accelerato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217/Configurations2/statusba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 manifest:full-path="Object 218/Configurations2/statusba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statusba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statusba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182/Configurations2/statusbar/"/>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 manifest:full-path="Object 237/Configurations2/statusba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 manifest:full-path="Object 238/Configurations2/statusba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 manifest:full-path="Object 239/Configurations2/statusba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 manifest:full-path="Object 242/Configurations2/statusba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243/Configurations2/statusba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 manifest:full-path="Object 245/Configurations2/statusba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 manifest:full-path="Object 246/Configurations2/statusbar/"/>
  <manifest:file-entry manifest:media-type="" manifest:full-path="Object 246/Configurations2/accelerator/current.xml"/>
  <manifest:file-entry manifest:media-type="" manifest:full-path="Object 246/Configurations2/accelerator/"/>
  <manifest:file-entry manifest:media-type="" manifest:full-path="Object 246/Configurations2/floater/"/>
  <manifest:file-entry manifest:media-type="" manifest:full-path="Object 246/Configurations2/popupmenu/"/>
  <manifest:file-entry manifest:media-type="" manifest:full-path="Object 246/Configurations2/progressbar/"/>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 manifest:full-path="Object 247/Configurations2/statusba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 manifest:full-path="Object 248/Configurations2/statusbar/"/>
  <manifest:file-entry manifest:media-type="" manifest:full-path="Object 248/Configurations2/floater/"/>
  <manifest:file-entry manifest:media-type="" manifest:full-path="Object 248/Configurations2/popupmenu/"/>
  <manifest:file-entry manifest:media-type="" manifest:full-path="Object 248/Configurations2/progressbar/"/>
  <manifest:file-entry manifest:media-type="" manifest:full-path="Object 248/Configurations2/menubar/"/>
  <manifest:file-entry manifest:media-type="" manifest:full-path="Object 248/Configurations2/toolbar/"/>
  <manifest:file-entry manifest:media-type="" manifest:full-path="Object 248/Configurations2/images/Bitmaps/"/>
  <manifest:file-entry manifest:media-type="" manifest:full-path="Object 248/Configurations2/images/"/>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 manifest:full-path="Object 249/Configurations2/statusba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 manifest:full-path="Object 250/Configurations2/statusba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 manifest:full-path="Object 251/Configurations2/statusba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153/Configurations2/statusba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154/Configurations2/statusba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 manifest:full-path="Object 207/Configurations2/statusba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 manifest:full-path="Object 208/Configurations2/statusba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ndard Symbols L" svg:font-family="'Standard Symbols L'" style:font-pitch="variable" style:font-charset="x-symbol"/>
    <style:font-face style:name="Arial4" svg:font-family="Arial"/>
    <style:font-face style:name="Arial5" svg:font-family="Arial, sans-serif"/>
    <style:font-face style:name="OpenSymbol" svg:font-family="OpenSymbol"/>
    <style:font-face style:name="StarSymbol1" svg:font-family="StarSymbol"/>
    <style:font-face style:name="Tahoma1" svg:font-family="Tahoma"/>
    <style:font-face style:name="Courier New1" svg:font-family="'Courier New'" style:font-family-generic="modern"/>
    <style:font-face style:name="Arial3" svg:font-family="Arial" style:font-family-generic="swiss"/>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width="6.0014in" style:rel-width="100%" table:align="left" style:may-break-between-rows="false"/>
    </style:style>
    <style:style style:name="Table216.A" style:family="table-column">
      <style:table-column-properties style:column-width="0.6021in" style:rel-column-width="864*"/>
    </style:style>
    <style:style style:name="Table216.B" style:family="table-column">
      <style:table-column-properties style:column-width="0.9021in" style:rel-column-width="1295*"/>
    </style:style>
    <style:style style:name="Table216.C" style:family="table-column">
      <style:table-column-properties style:column-width="1.8049in" style:rel-column-width="2591*"/>
    </style:style>
    <style:style style:name="Table216.D" style:family="table-column">
      <style:table-column-properties style:column-width="0.9028in" style:rel-column-width="1296*"/>
    </style:style>
    <style:style style:name="Table216.E" style:family="table-column">
      <style:table-column-properties style:column-width="1.7903in"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width="6.0014in" style:rel-width="100%" table:align="left" style:may-break-between-rows="false"/>
    </style:style>
    <style:style style:name="Table217.A" style:family="table-column">
      <style:table-column-properties style:column-width="0.6021in" style:rel-column-width="864*"/>
    </style:style>
    <style:style style:name="Table217.B" style:family="table-column">
      <style:table-column-properties style:column-width="0.9021in" style:rel-column-width="1295*"/>
    </style:style>
    <style:style style:name="Table217.C" style:family="table-column">
      <style:table-column-properties style:column-width="1.8049in" style:rel-column-width="2591*"/>
    </style:style>
    <style:style style:name="Table217.D" style:family="table-column">
      <style:table-column-properties style:column-width="0.9028in" style:rel-column-width="1296*"/>
    </style:style>
    <style:style style:name="Table217.E" style:family="table-column">
      <style:table-column-properties style:column-width="1.7903in"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442" style:family="table">
      <style:table-properties style:width="3.1375in" table:align="center"/>
    </style:style>
    <style:style style:name="Table442.A" style:family="table-column">
      <style:table-column-properties style:column-width="1.3861in"/>
    </style:style>
    <style:style style:name="Table442.B" style:family="table-column">
      <style:table-column-properties style:column-width="1.7514in"/>
    </style:style>
    <style:style style:name="Table442.A1" style:family="table-cell">
      <style:table-cell-properties fo:padding="0.0382in" fo:border-left="0.0007in solid #000000" fo:border-right="none" fo:border-top="0.0007in solid #000000" fo:border-bottom="0.0007in solid #000000"/>
    </style:style>
    <style:style style:name="Table442.B1" style:family="table-cell">
      <style:table-cell-properties fo:padding="0.0382in" fo:border="0.0007in solid #000000"/>
    </style:style>
    <style:style style:name="Table442.A2" style:family="table-cell">
      <style:table-cell-properties fo:padding="0.0382in" fo:border-left="0.0007in solid #000000" fo:border-right="none" fo:border-top="none" fo:border-bottom="0.0007in solid #000000"/>
    </style:style>
    <style:style style:name="Table442.B2" style:family="table-cell">
      <style:table-cell-properties fo:padding="0.0382in" fo:border-left="0.0007in solid #000000" fo:border-right="0.0007in solid #000000" fo:border-top="none" fo:border-bottom="0.0007in solid #000000"/>
    </style:style>
    <style:style style:name="Table53" style:family="table">
      <style:table-properties style:width="4.2215in" fo:margin-left="0.8889in" fo:margin-right="0.891in" table:align="margins"/>
    </style:style>
    <style:style style:name="Table53.A" style:family="table-column">
      <style:table-column-properties style:column-width="0.9646in" style:rel-column-width="14974*"/>
    </style:style>
    <style:style style:name="Table53.B" style:family="table-column">
      <style:table-column-properties style:column-width="1.0639in" style:rel-column-width="16515*"/>
    </style:style>
    <style:style style:name="Table53.C" style:family="table-column">
      <style:table-column-properties style:column-width="1.0854in" style:rel-column-width="16850*"/>
    </style:style>
    <style:style style:name="Table53.D" style:family="table-column">
      <style:table-column-properties style:column-width="1.1076in"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style:width="6.0014in" table:align="margins" style:may-break-between-rows="false"/>
    </style:style>
    <style:style style:name="Table440.A" style:family="table-column">
      <style:table-column-properties style:column-width="1.0424in" style:rel-column-width="11385*"/>
    </style:style>
    <style:style style:name="Table440.B" style:family="table-column">
      <style:table-column-properties style:column-width="4.959in"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style:width="6.0014in" table:align="margins"/>
    </style:style>
    <style:style style:name="Table56.A" style:family="table-column">
      <style:table-column-properties style:column-width="3.0007in" style:rel-column-width="32767*"/>
    </style:style>
    <style:style style:name="Table56.B" style:family="table-column">
      <style:table-column-properties style:column-width="3.0007in"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1" style:family="table">
      <style:table-properties style:width="6.0014in" table:align="margins"/>
    </style:style>
    <style:style style:name="Table281.A" style:family="table-column">
      <style:table-column-properties style:column-width="3.0007in" style:rel-column-width="32767*"/>
    </style:style>
    <style:style style:name="Table281.B" style:family="table-column">
      <style:table-column-properties style:column-width="3.0007in" style:rel-column-width="32768*"/>
    </style:style>
    <style:style style:name="Table281.A1" style:family="table-cell">
      <style:table-cell-properties fo:padding="0.0382in" fo:border-left="0.0007in solid #000000" fo:border-right="none" fo:border-top="0.0007in solid #000000" fo:border-bottom="0.0007in solid #000000"/>
    </style:style>
    <style:style style:name="Table281.B1" style:family="table-cell">
      <style:table-cell-properties fo:padding="0.0382in" fo:border="0.0007in solid #000000"/>
    </style:style>
    <style:style style:name="Table281.A2" style:family="table-cell">
      <style:table-cell-properties fo:padding="0.0382in" fo:border-left="0.0007in solid #000000" fo:border-right="none" fo:border-top="none" fo:border-bottom="0.0007in solid #000000"/>
    </style:style>
    <style:style style:name="Table281.B2" style:family="table-cell">
      <style:table-cell-properties fo:padding="0.0382in" fo:border-left="0.0007in solid #000000" fo:border-right="0.0007in solid #000000" fo:border-top="none" fo:border-bottom="0.0007in solid #000000"/>
    </style:style>
    <style:style style:name="Table285" style:family="table">
      <style:table-properties style:width="6.0014in" table:align="margins"/>
    </style:style>
    <style:style style:name="Table285.A" style:family="table-column">
      <style:table-column-properties style:column-width="3.0007in" style:rel-column-width="32767*"/>
    </style:style>
    <style:style style:name="Table285.B" style:family="table-column">
      <style:table-column-properties style:column-width="3.0007in"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style:width="6.0014in" table:align="margins"/>
    </style:style>
    <style:style style:name="Table288.A" style:family="table-column">
      <style:table-column-properties style:column-width="3.0007in" style:rel-column-width="32767*"/>
    </style:style>
    <style:style style:name="Table288.B" style:family="table-column">
      <style:table-column-properties style:column-width="3.0007in"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style:width="6.0014in" table:align="margins"/>
    </style:style>
    <style:style style:name="Table333.A" style:family="table-column">
      <style:table-column-properties style:column-width="3.0007in" style:rel-column-width="32767*"/>
    </style:style>
    <style:style style:name="Table333.B" style:family="table-column">
      <style:table-column-properties style:column-width="3.0007in"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style:width="6.0014in" table:align="margins"/>
    </style:style>
    <style:style style:name="Table336.A" style:family="table-column">
      <style:table-column-properties style:column-width="3.0007in" style:rel-column-width="32767*"/>
    </style:style>
    <style:style style:name="Table336.B" style:family="table-column">
      <style:table-column-properties style:column-width="3.0007in"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style:width="6.0014in" table:align="margins"/>
    </style:style>
    <style:style style:name="Table339.A" style:family="table-column">
      <style:table-column-properties style:column-width="3.0007in" style:rel-column-width="32767*"/>
    </style:style>
    <style:style style:name="Table339.B" style:family="table-column">
      <style:table-column-properties style:column-width="3.0007in"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style:width="6.0014in" table:align="margins"/>
    </style:style>
    <style:style style:name="Table342.A" style:family="table-column">
      <style:table-column-properties style:column-width="3.0007in" style:rel-column-width="32767*"/>
    </style:style>
    <style:style style:name="Table342.B" style:family="table-column">
      <style:table-column-properties style:column-width="3.0007in"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style:width="6.0014in" table:align="margins"/>
    </style:style>
    <style:style style:name="Table345.A" style:family="table-column">
      <style:table-column-properties style:column-width="3.0007in" style:rel-column-width="32767*"/>
    </style:style>
    <style:style style:name="Table345.B" style:family="table-column">
      <style:table-column-properties style:column-width="3.0007in"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style:width="6.0014in" table:align="margins"/>
    </style:style>
    <style:style style:name="Table366.A" style:family="table-column">
      <style:table-column-properties style:column-width="3.0007in" style:rel-column-width="32767*"/>
    </style:style>
    <style:style style:name="Table366.B" style:family="table-column">
      <style:table-column-properties style:column-width="3.0007in"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style:width="6.0014in" table:align="margins"/>
    </style:style>
    <style:style style:name="Table456.A" style:family="table-column">
      <style:table-column-properties style:column-width="1.5917in" style:rel-column-width="17382*"/>
    </style:style>
    <style:style style:name="Table456.B" style:family="table-column">
      <style:table-column-properties style:column-width="4.4097in"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style:width="6.0014in" table:align="margins"/>
    </style:style>
    <style:style style:name="Table452.A" style:family="table-column">
      <style:table-column-properties style:column-width="1.4069in" style:rel-column-width="15367*"/>
    </style:style>
    <style:style style:name="Table452.B" style:family="table-column">
      <style:table-column-properties style:column-width="3.4576in" style:rel-column-width="37758*"/>
    </style:style>
    <style:style style:name="Table452.C" style:family="table-column">
      <style:table-column-properties style:column-width="1.1361in"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style:width="6.0014in" table:align="margins"/>
    </style:style>
    <style:style style:name="SUBTOTAL.A" style:family="table-column">
      <style:table-column-properties style:column-width="2.0007in"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LINESToutput" style:family="table">
      <style:table-properties style:width="6in" table:align="left"/>
    </style:style>
    <style:style style:name="LINESToutput.A" style:family="table-column">
      <style:table-column-properties style:column-width="1.3326in"/>
    </style:style>
    <style:style style:name="LINESToutput.B" style:family="table-column">
      <style:table-column-properties style:column-width="1.2979in"/>
    </style:style>
    <style:style style:name="LINESToutput.C" style:family="table-column">
      <style:table-column-properties style:column-width="0.1993in"/>
    </style:style>
    <style:style style:name="LINESToutput.D" style:family="table-column">
      <style:table-column-properties style:column-width="1.2535in"/>
    </style:style>
    <style:style style:name="LINESToutput.E" style:family="table-column">
      <style:table-column-properties style:column-width="1.9167in"/>
    </style:style>
    <style:style style:name="LINESToutput.A1" style:family="table-cell">
      <style:table-cell-properties fo:padding="0.0382in" fo:border-left="0.0007in solid #000000" fo:border-right="none" fo:border-top="0.0007in solid #000000" fo:border-bottom="0.0007in solid #000000"/>
    </style:style>
    <style:style style:name="LINESToutput.E1" style:family="table-cell">
      <style:table-cell-properties fo:padding="0.0382in" fo:border="0.0007in solid #000000"/>
    </style:style>
    <style:style style:name="LINESToutput.A2" style:family="table-cell">
      <style:table-cell-properties fo:padding="0.0382in" fo:border-left="0.0007in solid #000000" fo:border-right="none" fo:border-top="none" fo:border-bottom="0.0007in solid #000000"/>
    </style:style>
    <style:style style:name="LINESToutput.E2" style:family="table-cell">
      <style:table-cell-properties fo:padding="0.0382in" fo:border-left="0.0007in solid #000000" fo:border-right="0.0007in solid #000000" fo:border-top="none" fo:border-bottom="0.0007in solid #000000"/>
    </style:style>
    <style:style style:name="Table111" style:family="table">
      <style:table-properties style:width="6in" table:align="left"/>
    </style:style>
    <style:style style:name="Table111.A" style:family="table-column">
      <style:table-column-properties style:column-width="1.3326in"/>
    </style:style>
    <style:style style:name="Table111.B" style:family="table-column">
      <style:table-column-properties style:column-width="1.2979in"/>
    </style:style>
    <style:style style:name="Table111.C" style:family="table-column">
      <style:table-column-properties style:column-width="0.1993in"/>
    </style:style>
    <style:style style:name="Table111.D" style:family="table-column">
      <style:table-column-properties style:column-width="1.2535in"/>
    </style:style>
    <style:style style:name="Table111.E" style:family="table-column">
      <style:table-column-properties style:column-width="1.9167in"/>
    </style:style>
    <style:style style:name="Table111.A1" style:family="table-cell">
      <style:table-cell-properties fo:padding="0.0382in" fo:border-left="0.0007in solid #000000" fo:border-right="none" fo:border-top="0.0007in solid #000000" fo:border-bottom="0.0007in solid #000000"/>
    </style:style>
    <style:style style:name="Table111.E1" style:family="table-cell">
      <style:table-cell-properties fo:padding="0.0382in" fo:border="0.0007in solid #000000"/>
    </style:style>
    <style:style style:name="Table111.A2" style:family="table-cell">
      <style:table-cell-properties fo:padding="0.0382in" fo:border-left="0.0007in solid #000000" fo:border-right="none" fo:border-top="none" fo:border-bottom="0.0007in solid #000000"/>
    </style:style>
    <style:style style:name="Table111.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6583in"/>
    </style:style>
    <style:style style:name="RomanNumerals.B" style:family="table-column">
      <style:table-column-properties style:column-width="1.4201in"/>
    </style:style>
    <style:style style:name="RomanNumerals.A1" style:family="table-cell">
      <style:table-cell-properties fo:padding="0.0382in" fo:border-left="0.0007in solid #000000" fo:border-right="none" fo:border-top="0.0007in solid #000000" fo:border-bottom="0.0007in solid #000000"/>
    </style:style>
    <style:style style:name="RomanNumerals.B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B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style:width="6.0014in" fo:margin-top="0in" fo:margin-bottom="0.1in" table:align="margins"/>
    </style:style>
    <style:style style:name="ASC-conversion.A" style:family="table-column">
      <style:table-column-properties style:column-width="2.0007in"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style:width="6.0014in" fo:margin-top="0in" fo:margin-bottom="0.1in" table:align="margins"/>
    </style:style>
    <style:style style:name="JIS-conversion.A" style:family="table-column">
      <style:table-column-properties style:column-width="2.0007in"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text-properties fo:font-style="normal" style:language-asian="zh" style:country-asian="CN" style:font-style-asian="normal" style:font-style-complex="normal"/>
    </style:style>
    <style:style style:name="P4" style:family="paragraph" style:parent-style-name="Text_20_body">
      <style:text-properties fo:language="en" fo:country="none"/>
    </style:style>
    <style:style style:name="P5" style:family="paragraph" style:parent-style-name="Text_20_body">
      <style:text-properties fo:language="en" fo:country="none" fo:font-style="normal" style:font-style-asian="normal" style:font-style-complex="normal"/>
    </style:style>
    <style:style style:name="P6" style:family="paragraph" style:parent-style-name="Text_20_body">
      <style:paragraph-properties fo:text-align="start" style:justify-single-word="false"/>
      <style:text-properties fo:language="en" fo:country="none" fo:font-style="normal" style:font-style-asian="normal" style:font-style-complex="normal"/>
    </style:style>
    <style:style style:name="P7" style:family="paragraph" style:parent-style-name="Text_20_body">
      <style:paragraph-properties fo:text-align="center" style:justify-single-word="false"/>
      <style:text-properties fo:language="en" fo:country="none" fo:font-style="normal" style:font-style-asian="normal" style:font-style-complex="normal"/>
    </style:style>
    <style:style style:name="P8" style:family="paragraph" style:parent-style-name="Text_20_body">
      <style:text-properties fo:language="en" fo:country="none" fo:font-weight="normal" style:font-weight-asian="normal" style:font-weight-complex="normal"/>
    </style:style>
    <style:style style:name="P9" style:family="paragraph" style:parent-style-name="Text_20_body">
      <style:text-properties fo:language="en" fo:country="none" fo:font-style="italic" style:font-style-asian="italic" style:font-style-complex="italic"/>
    </style:style>
    <style:style style:name="P10" style:family="paragraph" style:parent-style-name="Text_20_body">
      <style:paragraph-properties fo:text-align="start" style:justify-single-word="false"/>
      <style:text-properties fo:language="en" fo:country="none" fo:font-style="italic" style:font-style-asian="italic" style:font-style-complex="italic"/>
    </style:style>
    <style:style style:name="P11" style:family="paragraph" style:parent-style-name="Text_20_body">
      <style:paragraph-properties fo:text-align="start" style:justify-single-word="false"/>
    </style:style>
    <style:style style:name="P12" style:family="paragraph" style:parent-style-name="Text_20_body">
      <style:text-properties fo:font-weight="normal" style:font-weight-asian="normal" style:font-weight-complex="normal"/>
    </style:style>
    <style:style style:name="P13" style:family="paragraph" style:parent-style-name="Text_20_body">
      <style:paragraph-properties fo:text-align="center" style:justify-single-word="false"/>
      <style:text-properties fo:font-weight="normal" style:font-weight-asian="normal" style:font-weight-complex="normal"/>
    </style:style>
    <style:style style:name="P14"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15" style:family="paragraph" style:parent-style-name="Text_20_body">
      <style:paragraph-properties>
        <style:tab-stops>
          <style:tab-stop style:position="5.8543in"/>
        </style:tab-stops>
      </style:paragraph-properties>
    </style:style>
    <style:style style:name="P16" style:family="paragraph" style:parent-style-name="Text_20_body">
      <style:text-properties fo:font-style="italic"/>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fo:text-align="center" style:justify-single-word="false"/>
    </style:style>
    <style:style style:name="P19" style:family="paragraph" style:parent-style-name="Text_20_body">
      <style:text-properties style:language-asian="zh" style:country-asian="CN"/>
    </style:style>
    <style:style style:name="P20" style:family="paragraph" style:parent-style-name="Text_20_body">
      <style:paragraph-properties fo:text-align="center" style:justify-single-word="false"/>
      <style:text-properties style:text-position="0% 100%" fo:font-style="normal" style:font-style-asian="normal" style:font-style-complex="normal"/>
    </style:style>
    <style:style style:name="P21" style:family="paragraph" style:parent-style-name="Text_20_body">
      <style:paragraph-properties style:writing-mode="lr-tb"/>
    </style:style>
    <style:style style:name="P22" style:family="paragraph" style:parent-style-name="Text_20_body">
      <style:paragraph-properties style:writing-mode="lr-tb"/>
      <style:text-properties fo:language="en" fo:country="none"/>
    </style:style>
    <style:style style:name="P23"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style:writing-mode="lr-tb"/>
      <style:text-properties fo:font-style="normal" style:font-style-asian="normal" style:font-style-complex="normal"/>
    </style:style>
    <style:style style:name="P25" style:family="paragraph" style:parent-style-name="Table_20_Heading">
      <style:paragraph-properties style:writing-mode="lr-tb"/>
    </style:style>
    <style:style style:name="P26" style:family="paragraph" style:parent-style-name="Table_20_Contents">
      <style:paragraph-properties style:writing-mode="lr-tb"/>
      <style:text-properties style:language-asian="zh" style:country-asian="CN"/>
    </style:style>
    <style:style style:name="P27" style:family="paragraph" style:parent-style-name="Formula">
      <style:paragraph-properties fo:text-align="start" style:justify-single-word="false" style:writing-mode="lr-tb"/>
    </style:style>
    <style:style style:name="P28" style:family="paragraph" style:parent-style-name="SyntaxBNF">
      <style:text-properties fo:language="en" fo:country="none"/>
    </style:style>
    <style:style style:name="P29" style:family="paragraph" style:parent-style-name="SyntaxBNF">
      <style:text-properties fo:font-weight="normal" style:font-weight-asian="normal" style:font-weight-complex="normal"/>
    </style:style>
    <style:style style:name="P30" style:family="paragraph" style:parent-style-name="Text_20_body">
      <style:paragraph-properties fo:margin-top="0.0555in" fo:margin-bottom="0in"/>
    </style:style>
    <style:style style:name="P31" style:family="paragraph" style:parent-style-name="Text_20_body">
      <style:paragraph-properties fo:margin-left="0.4925in" fo:margin-right="0in" fo:text-indent="0in" style:auto-text-indent="false"/>
    </style:style>
    <style:style style:name="P32" style:family="paragraph" style:parent-style-name="Text_20_body">
      <style:paragraph-properties fo:margin-left="0in" fo:margin-right="0in" fo:text-indent="0in" style:auto-text-indent="false"/>
    </style:style>
    <style:style style:name="P33" style:family="paragraph" style:parent-style-name="Text_20_body">
      <style:paragraph-properties fo:margin-left="0in" fo:margin-right="0in" fo:text-indent="0in" style:auto-text-indent="false">
        <style:tab-stops>
          <style:tab-stop style:position="3.4374in"/>
        </style:tab-stops>
      </style:paragraph-properties>
    </style:style>
    <style:style style:name="P34"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35" style:family="paragraph" style:parent-style-name="Text_20_body">
      <style:paragraph-properties fo:margin-left="0in" fo:margin-right="0in" fo:text-indent="0in" style:auto-text-indent="false" style:writing-mode="lr-tb"/>
    </style:style>
    <style:style style:name="P36" style:family="paragraph" style:parent-style-name="Text_20_body">
      <style:paragraph-properties fo:margin-top="0.0555in" fo:margin-bottom="0.1965in"/>
    </style:style>
    <style:style style:name="P37" style:family="paragraph" style:parent-style-name="Legal_20_notice">
      <style:paragraph-properties fo:margin-top="0.0555in" fo:margin-bottom="0.0555in"/>
    </style:style>
    <style:style style:name="P38" style:family="paragraph" style:parent-style-name="Table_20_of_20_Contents_20_Title">
      <style:paragraph-properties fo:break-before="page"/>
    </style:style>
    <style:style style:name="P39" style:family="paragraph" style:parent-style-name="Text_20_body">
      <style:paragraph-properties fo:break-before="page"/>
    </style:style>
    <style:style style:name="P40" style:family="paragraph" style:parent-style-name="Table_20_Contents">
      <style:paragraph-properties fo:text-align="end" style:justify-single-word="false"/>
    </style:style>
    <style:style style:name="P41" style:family="paragraph" style:parent-style-name="Table_20_Contents">
      <style:text-properties style:language-asian="zh" style:country-asian="CN"/>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style="normal" style:font-style-asian="normal" style:font-style-complex="normal"/>
    </style:style>
    <style:style style:name="P45" style:family="paragraph" style:parent-style-name="Table_20_Heading">
      <style:text-properties style:language-asian="zh" style:country-asian="CN"/>
    </style:style>
    <style:style style:name="P4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47"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48" style:family="paragraph" style:parent-style-name="Table_20_Contents">
      <style:paragraph-properties fo:text-align="center" style:justify-single-word="false" fo:background-color="transparent">
        <style:background-image/>
      </style:paragraph-properties>
    </style:style>
    <style:style style:name="P49" style:family="paragraph" style:parent-style-name="Subtitle" style:master-page-name="">
      <style:paragraph-properties style:page-number="auto" fo:break-before="page"/>
    </style:style>
    <style:style style:name="P50" style:family="paragraph" style:parent-style-name="Formula">
      <style:paragraph-properties fo:text-align="start" style:justify-single-word="false"/>
    </style:style>
    <style:style style:name="P51" style:family="paragraph" style:parent-style-name="Formula">
      <style:text-properties fo:font-style="normal" style:font-size-asian="10.5pt" style:font-style-asian="normal" style:font-style-complex="normal" style:text-overline-style="none" style:text-overline-color="font-color"/>
    </style:style>
    <style:style style:name="P52" style:family="paragraph" style:parent-style-name="Formula">
      <style:text-properties fo:font-style="normal" style:font-style-asian="normal" style:font-style-complex="normal"/>
    </style:style>
    <style:style style:name="P53" style:family="paragraph" style:parent-style-name="Formula">
      <style:text-properties style:language-asian="zh" style:country-asian="CN"/>
    </style:style>
    <style:style style:name="P54" style:family="paragraph" style:parent-style-name="Bibliography_20_1">
      <style:paragraph-properties>
        <style:tab-stops>
          <style:tab-stop style:position="0in"/>
        </style:tab-stops>
      </style:paragraph-properties>
    </style:style>
    <style:style style:name="P55" style:family="paragraph" style:parent-style-name="Formula" style:list-style-name="L14"/>
    <style:style style:name="P56" style:family="paragraph" style:parent-style-name="Heading_20_2">
      <style:text-properties fo:language="en" fo:country="none"/>
    </style:style>
    <style:style style:name="P57"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58"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59" style:family="paragraph" style:parent-style-name="Text_20_body" style:list-style-name="L3"/>
    <style:style style:name="P60" style:family="paragraph" style:parent-style-name="Text_20_body" style:list-style-name="L4"/>
    <style:style style:name="P61" style:family="paragraph" style:parent-style-name="Text_20_body" style:list-style-name="L5"/>
    <style:style style:name="P62" style:family="paragraph" style:parent-style-name="Text_20_body" style:list-style-name="L5">
      <style:text-properties fo:font-weight="normal" style:font-weight-asian="normal" style:font-weight-complex="normal"/>
    </style:style>
    <style:style style:name="P63" style:family="paragraph" style:parent-style-name="Text_20_body" style:list-style-name="L6"/>
    <style:style style:name="P64" style:family="paragraph" style:parent-style-name="Text_20_body" style:list-style-name="L7">
      <style:text-properties fo:language="en" fo:country="none"/>
    </style:style>
    <style:style style:name="P65" style:family="paragraph" style:parent-style-name="Text_20_body" style:list-style-name="BulletedList"/>
    <style:style style:name="P66" style:family="paragraph" style:parent-style-name="Text_20_body" style:list-style-name="L9"/>
    <style:style style:name="P67" style:family="paragraph" style:parent-style-name="Text_20_body" style:list-style-name="L10"/>
    <style:style style:name="P68" style:family="paragraph" style:parent-style-name="Text_20_body" style:list-style-name="L11"/>
    <style:style style:name="P69" style:family="paragraph" style:parent-style-name="Text_20_body" style:list-style-name="L12"/>
    <style:style style:name="P70" style:family="paragraph" style:parent-style-name="Text_20_body" style:list-style-name="L13"/>
    <style:style style:name="P71" style:family="paragraph" style:parent-style-name="Text_20_body" style:list-style-name="L14"/>
    <style:style style:name="P72" style:family="paragraph" style:parent-style-name="Text_20_body" style:list-style-name="L14">
      <style:paragraph-properties fo:text-align="start" style:justify-single-word="false"/>
    </style:style>
    <style:style style:name="P73" style:family="paragraph" style:parent-style-name="Text_20_body" style:list-style-name="L14">
      <style:paragraph-properties fo:text-align="center" style:justify-single-word="false"/>
    </style:style>
    <style:style style:name="P74" style:family="paragraph" style:parent-style-name="Text_20_body" style:list-style-name="L15"/>
    <style:style style:name="P75" style:family="paragraph" style:parent-style-name="Text_20_body" style:list-style-name="Expression_20_Conformance"/>
    <style:style style:name="P76" style:family="paragraph" style:parent-style-name="Text_20_body" style:list-style-name="Processor_20_Conformance"/>
    <style:style style:name="P77" style:family="paragraph" style:parent-style-name="Text_20_body" style:list-style-name="Numbering_20_1">
      <style:paragraph-properties fo:margin-top="0.0555in" fo:margin-bottom="0in"/>
    </style:style>
    <style:style style:name="P78" style:family="paragraph" style:parent-style-name="Text_20_body" style:list-style-name="L11">
      <style:paragraph-properties fo:margin-top="0.0555in" fo:margin-bottom="0in"/>
    </style:style>
    <style:style style:name="P79" style:family="paragraph" style:parent-style-name="Text_20_body" style:list-style-name="L6" style:master-page-name="">
      <style:paragraph-properties fo:orphans="2" fo:widows="2" style:page-number="auto"/>
    </style:style>
    <style:style style:name="P80" style:family="paragraph" style:parent-style-name="Text_20_body" style:list-style-name="L6" style:master-page-name="">
      <style:paragraph-properties fo:orphans="2" fo:widows="2" style:page-number="auto" style:writing-mode="lr-tb"/>
    </style:style>
    <style:style style:name="P81" style:family="paragraph" style:parent-style-name="Text_20_body" style:list-style-name="L6">
      <style:paragraph-properties style:writing-mode="lr-tb"/>
    </style:style>
    <style:style style:name="P82" style:family="paragraph" style:parent-style-name="Text_20_body" style:list-style-name="L7">
      <style:paragraph-properties style:writing-mode="lr-tb"/>
      <style:text-properties fo:language="en" fo:country="none"/>
    </style:style>
    <style:style style:name="P83" style:family="paragraph" style:parent-style-name="Text_20_body" style:list-style-name="L12">
      <style:paragraph-properties style:writing-mode="lr-tb"/>
    </style:style>
    <style:style style:name="P84" style:family="paragraph" style:parent-style-name="Text_20_body" style:list-style-name="Processor_20_Conformance">
      <style:paragraph-properties fo:margin-left="0in" fo:margin-right="0in" fo:text-indent="0in" style:auto-text-indent="false"/>
    </style:style>
    <style:style style:name="P85"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86" style:family="paragraph" style:parent-style-name="Contents_20_1">
      <style:paragraph-properties>
        <style:tab-stops>
          <style:tab-stop style:position="6.0016in" style:type="right" style:leader-style="dotted" style:leader-text="."/>
        </style:tab-stops>
      </style:paragraph-properties>
    </style:style>
    <style:style style:name="P87" style:family="paragraph" style:parent-style-name="Contents_20_2">
      <style:paragraph-properties>
        <style:tab-stops>
          <style:tab-stop style:position="5.8339in" style:type="right" style:leader-style="dotted" style:leader-text="."/>
        </style:tab-stops>
      </style:paragraph-properties>
    </style:style>
    <style:style style:name="P88" style:family="paragraph" style:parent-style-name="Contents_20_3">
      <style:paragraph-properties>
        <style:tab-stops>
          <style:tab-stop style:position="5.6673in" style:type="right" style:leader-style="dotted" style:leader-text="."/>
        </style:tab-stops>
      </style:paragraph-properties>
    </style:style>
    <style:style style:name="P89" style:family="paragraph" style:parent-style-name="Note" style:list-style-name="BulletedList"/>
    <style:style style:name="P90" style:family="paragraph" style:parent-style-name="Note" style:list-style-name="L9"/>
    <style:style style:name="P91" style:family="paragraph" style:parent-style-name="Note" style:list-style-name="L10"/>
    <style:style style:name="P92" style:family="paragraph" style:parent-style-name="Bullet_20_List">
      <style:text-properties fo:font-weight="normal" style:font-weight-asian="normal" style:font-weight-complex="normal"/>
    </style:style>
    <style:style style:name="P93" style:family="paragraph" style:parent-style-name="Bullet_20_List" style:list-style-name=""/>
    <style:style style:name="P94"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95" style:family="paragraph" style:parent-style-name="Bullet_20_List">
      <style:text-properties fo:font-style="normal" style:font-style-asian="normal" style:font-style-complex="normal"/>
    </style:style>
    <style:style style:name="P96" style:family="paragraph" style:parent-style-name="Bullet_20_List" style:list-style-name="Processor_20_Conformance"/>
    <style:style style:name="P97" style:family="paragraph" style:parent-style-name="SyntaxBNF" style:list-style-name="L8">
      <style:paragraph-properties fo:margin-left="0in" fo:margin-right="0in" fo:text-indent="0in" style:auto-text-indent="false"/>
      <style:text-properties fo:language="en" fo:country="none" fo:font-weight="normal" style:font-weight-asian="normal"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language-asian="zh" style:country-asian="CN"/>
    </style:style>
    <style:style style:name="T5" style:family="text">
      <style:text-properties fo:font-style="italic" style:language-asian="zh" style:country-asian="CN" style:font-style-asian="italic" style:font-style-complex="italic"/>
    </style:style>
    <style:style style:name="T6" style:family="text">
      <style:text-properties fo:font-style="italic" style:font-style-asian="normal" style:font-style-complex="normal"/>
    </style:style>
    <style:style style:name="T7" style:family="text">
      <style:text-properties fo:font-style="italic" style:text-underline-style="none" style:font-style-asian="italic" style:font-style-complex="italic"/>
    </style:style>
    <style:style style:name="T8" style:family="text">
      <style:text-properties fo:font-style="italic" style:font-size-asian="10.5pt" style:font-style-asian="italic" style:font-style-complex="italic" style:text-overline-style="none" style:text-overline-color="font-color"/>
    </style:style>
    <style:style style:name="T9" style:family="text">
      <style:text-properties fo:font-style="normal" style:font-style-asian="normal" style:font-style-complex="normal"/>
    </style:style>
    <style:style style:name="T10" style:family="text">
      <style:text-properties fo:font-style="normal" style:font-style-asian="normal" style:font-style-complex="italic"/>
    </style:style>
    <style:style style:name="T11" style:family="text">
      <style:text-properties fo:font-style="normal"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style:font-style-asian="italic" style:font-weight-asian="normal" style:font-style-complex="italic" style:font-weight-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style:language-asian="zh" style:country-asian="CN" style:font-style-asian="normal" style:font-style-complex="normal"/>
    </style:style>
    <style:style style:name="T16" style:family="text">
      <style:text-properties fo:font-style="normal" style:font-size-asian="10.5pt" style:font-style-asian="normal" style:font-style-complex="normal" style:text-overline-style="none" style:text-overline-color="font-color"/>
    </style:style>
    <style:style style:name="T17"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8"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19"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20"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21"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23"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24"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25"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26"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27"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28"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29" style:family="text">
      <style:text-properties fo:language="en" fo:country="none"/>
    </style:style>
    <style:style style:name="T30" style:family="text">
      <style:text-properties fo:language="en" fo:country="none" fo:font-style="normal" style:font-style-asian="normal" style:font-style-complex="normal"/>
    </style:style>
    <style:style style:name="T31" style:family="text">
      <style:text-properties fo:language="en" fo:country="none" fo:font-style="normal" fo:font-weight="normal" style:font-style-asian="normal" style:font-weight-asian="normal" style:font-style-complex="normal" style:font-weight-complex="normal"/>
    </style:style>
    <style:style style:name="T32" style:family="text">
      <style:text-properties fo:language="en" fo:country="none" fo:font-style="normal" style:font-style-asian="italic" style:font-style-complex="italic"/>
    </style:style>
    <style:style style:name="T33" style:family="text">
      <style:text-properties fo:language="en" fo:country="none" fo:font-weight="normal" style:font-weight-asian="normal" style:font-weight-complex="normal"/>
    </style:style>
    <style:style style:name="T34" style:family="text">
      <style:text-properties fo:language="en" fo:country="none" fo:font-style="italic" style:font-style-asian="italic" style:font-style-complex="italic"/>
    </style:style>
    <style:style style:name="T35" style:family="text">
      <style:text-properties fo:language="en" fo:country="none" style:language-complex="ar" style:country-complex="SA"/>
    </style:style>
    <style:style style:name="T36" style:family="text">
      <style:text-properties fo:language="en" fo:country="none" style:font-weight-asian="normal" style:font-weight-complex="normal"/>
    </style:style>
    <style:style style:name="T37" style:family="text">
      <style:text-properties style:language-asian="zh" style:country-asian="CN"/>
    </style:style>
    <style:style style:name="T38" style:family="text">
      <style:text-properties fo:font-weight="normal" style:font-weight-asian="normal" style:font-weight-complex="normal"/>
    </style:style>
    <style:style style:name="T39" style:family="text">
      <style:text-properties fo:font-weight="normal" style:language-asian="zh" style:country-asian="CN" style:font-weight-asian="normal" style:font-weight-complex="normal"/>
    </style:style>
    <style:style style:name="T40" style:family="text">
      <style:text-properties style:font-name="Arial"/>
    </style:style>
    <style:style style:name="T41" style:family="text">
      <style:text-properties style:font-name="Arial" style:font-name-asian="Times New Roman" style:font-name-complex="Times New Roman"/>
    </style:style>
    <style:style style:name="T42" style:family="text">
      <style:text-properties style:font-name="Arial" style:font-name-asian="Times New Roman" style:language-asian="zh" style:country-asian="CN" style:font-name-complex="Times New Roman"/>
    </style:style>
    <style:style style:name="T43" style:family="text">
      <style:text-properties style:font-name="Arial" style:font-name-asian="Arial" style:font-name-complex="Arial"/>
    </style:style>
    <style:style style:name="T44" style:family="text">
      <style:text-properties style:font-name="Arial" fo:font-weight="normal" style:font-name-asian="Arial" style:font-weight-asian="normal" style:font-name-complex="Arial" style:font-weight-complex="normal"/>
    </style:style>
    <style:style style:name="T45" style:family="text">
      <style:text-properties style:font-name="Arial" fo:font-weight="normal" style:font-name-asian="Times New Roman" style:font-weight-asian="normal" style:font-name-complex="Times New Roman" style:font-weight-complex="normal"/>
    </style:style>
    <style:style style:name="T46"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47" style:family="text">
      <style:text-properties style:font-name="Arial" fo:font-style="italic"/>
    </style:style>
    <style:style style:name="T48" style:family="text">
      <style:text-properties style:font-name="Arial" fo:font-style="italic" style:font-style-asian="italic" style:font-style-complex="italic"/>
    </style:style>
    <style:style style:name="T49" style:family="text">
      <style:text-properties style:font-name="Arial" fo:language="en" fo:country="US" fo:font-style="normal" style:font-style-asian="normal" style:font-name-complex="Arial" style:font-style-complex="normal"/>
    </style:style>
    <style:style style:name="T50" style:family="text">
      <style:text-properties style:font-name="Arial" fo:font-size="10pt" fo:language="en" fo:country="US" style:font-size-asian="10pt" style:font-name-complex="Arial" style:font-size-complex="10pt"/>
    </style:style>
    <style:style style:name="T51" style:family="text">
      <style:text-properties style:font-name="Arial" fo:font-size="10pt" fo:language="en" fo:country="US" fo:font-style="italic" style:font-size-asian="10pt" style:font-style-asian="italic" style:font-name-complex="Arial" style:font-size-complex="10pt" style:font-style-complex="italic"/>
    </style:style>
    <style:style style:name="T52" style:family="text">
      <style:text-properties style:font-name="Arial3" style:font-name-asian="Arial3" style:font-name-complex="Arial3"/>
    </style:style>
    <style:style style:name="T53" style:family="text">
      <style:text-properties style:text-position="super 58%"/>
    </style:style>
    <style:style style:name="T54" style:family="text">
      <style:text-properties style:text-position="super 58%" fo:background-color="transparent"/>
    </style:style>
    <style:style style:name="T55" style:family="text">
      <style:text-properties style:text-position="super 58%" fo:font-weight="normal" style:font-weight-asian="normal" style:font-weight-complex="normal"/>
    </style:style>
    <style:style style:name="T56" style:family="text">
      <style:text-properties style:text-position="super 58%" fo:font-style="italic" style:font-style-asian="italic" style:font-style-complex="italic"/>
    </style:style>
    <style:style style:name="T57" style:family="text">
      <style:text-properties style:text-position="super 58%" fo:font-style="normal" style:font-style-asian="normal" style:font-style-complex="normal"/>
    </style:style>
    <style:style style:name="T58" style:family="text">
      <style:text-properties style:text-position="super 58%" fo:font-size="10pt"/>
    </style:style>
    <style:style style:name="T59" style:family="text">
      <style:text-properties style:text-position="super 58%" style:font-name="Standard Symbols L"/>
    </style:style>
    <style:style style:name="T60" style:family="text">
      <style:text-properties style:text-position="super 58%" style:font-name="Arial"/>
    </style:style>
    <style:style style:name="T61" style:family="text">
      <style:text-properties fo:language="en" fo:country="US"/>
    </style:style>
    <style:style style:name="T62" style:family="text">
      <style:text-properties fo:language="en" fo:country="US" style:language-complex="ar" style:country-complex="SA"/>
    </style:style>
    <style:style style:name="T63" style:family="text">
      <style:text-properties style:text-position="33% 80%"/>
    </style:style>
    <style:style style:name="T64" style:family="text">
      <style:text-properties style:text-position="33% 80%" fo:font-style="italic"/>
    </style:style>
    <style:style style:name="T65" style:family="text">
      <style:text-properties style:text-underline-style="solid" style:text-underline-width="auto" style:text-underline-color="font-color"/>
    </style:style>
    <style:style style:name="T66" style:family="text">
      <style:text-properties style:font-weight-asian="normal" style:font-weight-complex="normal"/>
    </style:style>
    <style:style style:name="T67" style:family="text">
      <style:text-properties style:text-position="sub 58%"/>
    </style:style>
    <style:style style:name="T68" style:family="text">
      <style:text-properties style:text-position="sub 58%" fo:font-style="normal" style:font-style-asian="normal" style:font-style-complex="normal"/>
    </style:style>
    <style:style style:name="T69" style:family="text">
      <style:text-properties style:text-position="sub 58%" style:font-name="Arial" style:font-name-asian="Times New Roman" style:font-name-complex="Times New Roman"/>
    </style:style>
    <style:style style:name="T70" style:family="text">
      <style:text-properties style:text-position="sub 58%" fo:font-style="italic" style:font-style-asian="italic" style:font-style-complex="italic"/>
    </style:style>
    <style:style style:name="T71" style:family="text">
      <style:text-properties style:font-name="Courier New4" fo:language="en" fo:country="none"/>
    </style:style>
    <style:style style:name="T72" style:family="text">
      <style:text-properties style:text-underline-style="none"/>
    </style:style>
    <style:style style:name="T73" style:family="text">
      <style:text-properties fo:font-size="10pt"/>
    </style:style>
    <style:style style:name="T74" style:family="text">
      <style:text-properties fo:font-size="10pt" style:font-size-asian="10pt" style:font-size-complex="10pt"/>
    </style:style>
    <style:style style:name="T75" style:family="text">
      <style:text-properties style:text-position="0% 100%"/>
    </style:style>
    <style:style style:name="T76" style:family="text">
      <style:text-properties style:text-position="0% 100%" fo:font-style="italic" style:font-style-asian="italic" style:font-style-complex="italic"/>
    </style:style>
    <style:style style:name="T77" style:family="text">
      <style:text-properties style:text-position="0% 100%" fo:font-style="normal" style:font-style-asian="normal" style:font-style-complex="normal"/>
    </style:style>
    <style:style style:name="T78" style:family="text">
      <style:text-properties style:text-position="0% 100%" fo:font-size="10pt"/>
    </style:style>
    <style:style style:name="T79" style:family="text">
      <style:text-properties style:font-name="Standard Symbols L"/>
    </style:style>
    <style:style style:name="T80" style:family="text">
      <style:text-properties style:font-name="Standard Symbols L" style:font-name-asian="Standard Symbols L" style:font-name-complex="Standard Symbols L"/>
    </style:style>
    <style:style style:name="T81" style:family="text">
      <style:text-properties style:font-style-asian="italic" style:font-style-complex="italic"/>
    </style:style>
    <style:style style:name="T82" style:family="text">
      <style:text-properties style:font-size-asian="10.5pt" style:text-overline-style="solid" style:text-overline-width="bold" style:text-overline-color="font-color"/>
    </style:style>
    <style:style style:name="T83" style:family="text">
      <style:text-properties style:font-size-asian="10.5pt" style:text-overline-style="none" style:text-overline-color="font-color"/>
    </style:style>
    <style:style style:name="T84" style:family="text">
      <style:text-properties style:font-name="Arial5" fo:font-weight="normal" style:font-name-asian="Arial" style:font-weight-asian="normal" style:font-name-complex="Arial" style:font-weight-complex="normal"/>
    </style:style>
    <style:style style:name="T85" style:family="text">
      <style:text-properties style:font-name-asian="Arial" style:font-name-complex="Ari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number:date-style style:name="N117">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form:form form:name="searchform" form:apply-filter="true" form:control-implementation="ooo:com.sun.star.form.component.Form" office:target-frame="" xlink:href="/Special: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ist" form:apply-filter="true" form:enctype="multipart/formdata" form:method="post" form:control-implementation="ooo:com.sun.star.form.component.Form" office:target-frame="" xlink:href="/mail/lis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40197" text:name="Date"/>
        <text:user-field-decl office:value-type="float" office:value="1" text:name="ShowSpecificationSnippets"/>
        <text:user-field-decl office:value-type="string" office:string-value="OpenFormula" text:name="tcid"/>
        <text:user-field-decl office:value-type="string" office:string-value="" text:name="description"/>
        <text:user-field-decl office:value-type="string" office:string-value="1.2" text:name="Version"/>
        <text:user-field-decl office:value-type="string" office:string-value="02-rev05" text:name="revision"/>
        <text:user-field-decl office:value-type="string" office:string-value="odt" text:name="Extension"/>
        <text:user-field-decl office:value-type="string" office:string-value="OpenDocument" text:name="CommitteeName"/>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1" text:name="PartMain"/>
        <text:user-field-decl office:value-type="string" office:string-value="2" text:name="PartFormula"/>
        <text:user-field-decl office:value-type="string" office:string-value="3" text:name="PartPackage"/>
      </text:user-field-decls>
      <text:p text:style-name="P37"><draw:frame draw:style-name="fr1" draw:name="Grafik1" text:anchor-type="as-char" svg:width="2.4075in" svg:height="0.628in" draw:z-index="90"><draw:image xlink:href="Pictures/100000000000011C0000004AA64D38BB.gif" xlink:type="simple" xlink:show="embed" xlink:actuate="onLoad"/>
    </draw:frame><text:variable-set text:name="Note" text:display="none" text:formula="ooow:1" office:value-type="float" office:value="1" style:data-style-name="N0"/></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Formula">2</text:user-field-get>: Recalculated Formula (OpenFormula) Format</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02-rev05</text:user-field-get></text:p>
      <text:p text:style-name="Subtitle"><text:date style:data-style-name="N117" text:date-value="2010-05-12T11:31:20" text:fixed="true">12 May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http://docs.oasis-open.org/office/v1.2/part2/[...]/OpenDocument-v1.2-part1-[...].odt (Authoritative)<text:line-break/>http://docs.oasis-open.org/office/v1.2/part2/[...]/OpenDocument-v1.2-part1-[...].pdf<text:line-break/>http://docs.oasis-open.org/office/v1.2/part2/[...]/OpenDocument-v1.2-part1-[...].html</text:p>
      <text:p text:style-name="Title_20_page_20_info">Previous Version:</text:p>
      <text:p text:style-name="Title_20_page_20_info_20_description"><text:a xlink:type="simple" xlink:href="http://docs.oasis-open.org/office/v1.1/OS/OpenDocument-v1.1.odt">http://docs.oasis-open.org/office/v1.1/OS/OpenDocument-v1.1.odt</text:a><text:a xlink:type="simple" xlink:href="http://www.oasis-open.org/committees/download.php/31679/OpenDocument-v1.2-committeeDraft-01.pdf"><text:line-break/></text:a><text:a xlink:type="simple" xlink:href="http://docs.oasis-open.org/office/v1.1/OS/OpenDocument-v1.1.pdf">http://docs.oasis-open.org/office/v1.1/OS/OpenDocument-v1.1.pdf</text:a><text:a xlink:type="simple" xlink:href="http://www.oasis-open.org/committees/download.php/31679/OpenDocument-v1.2-committeeDraft-01.pdf"><text:line-break/></text:a><text:a xlink:type="simple" xlink:href="http://docs.oasis-open.org/office/v1.1/OS/OpenDocument-v1.1.html">http://docs.oasis-open.org/office/v1.1/OS/OpenDocument-v1.1.html</text:a></text:p>
      <text:p text:style-name="Title_20_page_20_info">Latest Version:</text:p>
      <text:p text:style-name="Title_20_page_20_info_20_description"><text:a xlink:type="simple" xlink:href="http://docs.oasis-open.org/office/v1.2/OpenDocument-v1.2-part2.odt">http://docs.oasis-open.org/office/v1.2/OpenDocument-v1.2-part2.odt</text:a><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ert Weir, IBM<text:line-break/>Michael Brauer, Sun Microsystems, Inc.</text:p>
      <text:p text:style-name="Title_20_page_20_info">Editors:</text:p>
      <text:p text:style-name="Contributor">David A. Wheeler &lt;<text:a xlink:type="simple" xlink:href="mailto:dwheeler@dwheeler.com">dwheeler@dwheeler.com</text:a>&gt;,</text:p>
      <text:p text:style-name="Contributor"><text:soft-page-break/>Patrick Durusau &lt;<text:a xlink:type="simple" xlink:href="mailto:patrick@durusau.net">patrick@durusau.net</text:a>&gt;<text:line-break/>Eike Rathke, Sun Microsystems, Inc. &lt;<text:a xlink:type="simple" xlink:href="mailto:erack@sun.com">erack@sun.com</text:a>&gt;<text:line-break/>Robert Weir, IBM &lt;<text:a xlink:type="simple" xlink:href="mailto:robert_weir@us.ibm.com">robert_weir@us.ibm.com</text:a>&gt;</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Declared XML Namespaces:</text:p>
      <text:p text:style-name="Title_20_page_20_info_20_description">None.</text:p>
      <text:p text:style-name="Title_20_page_20_info">Abstract:</text:p>
      <text:p text:style-name="Title_20_page_20_info_20_description">This specification has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this documen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49">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http://www.oasis-open.org/who/trademark.php for above guidance.</text:p>
      <text:p text:style-name="P38">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86"><text:a xlink:type="simple" xlink:href="#1.Introduction|outline">1 Introduction<text:tab/>19</text:a></text:p>
          <text:p text:style-name="P87"><text:a xlink:type="simple" xlink:href="#1.1.Introduction|outline">1.1 Introduction<text:tab/>19</text:a></text:p>
          <text:p text:style-name="P87"><text:a xlink:type="simple" xlink:href="#1.2.Terminology|outline">1.2 Terminology<text:tab/>19</text:a></text:p>
          <text:p text:style-name="P87"><text:a xlink:type="simple" xlink:href="#1.3.Scope|outline">1.3 Scope<text:tab/>19</text:a></text:p>
          <text:p text:style-name="P87"><text:a xlink:type="simple" xlink:href="#1.4.Normative References|outline">1.4 Normative References<text:tab/>20</text:a></text:p>
          <text:p text:style-name="P87"><text:a xlink:type="simple" xlink:href="#1.5.Non-Normative References|outline">1.5 Non-Normative References<text:tab/>20</text:a></text:p>
          <text:p text:style-name="P86"><text:a xlink:type="simple" xlink:href="#2.Formula Processing Model|outline">2 Formula Processing Model<text:tab/>21</text:a></text:p>
          <text:p text:style-name="P87"><text:a xlink:type="simple" xlink:href="#2.1.General|outline">2.1 General<text:tab/>21</text:a></text:p>
          <text:p text:style-name="P87"><text:a xlink:type="simple" xlink:href="#2.2.Expression Calculation|outline">2.2 Expression Calculation<text:tab/>21</text:a></text:p>
          <text:p text:style-name="P87"><text:a xlink:type="simple" xlink:href="#2.3.Non-Scalar Evaluation (aka 'Array expressions')|outline">2.3 Non-Scalar Evaluation (aka 'Array expressions')<text:tab/>22</text:a></text:p>
          <text:p text:style-name="P87"><text:a xlink:type="simple" xlink:href="#2.4.Host-Defined Behaviors|outline">2.4 Host-Defined Behaviors<text:tab/>24</text:a></text:p>
          <text:p text:style-name="P87"><text:a xlink:type="simple" xlink:href="#2.5.When recalculation occurs|outline">2.5 When recalculation occurs<text:tab/>24</text:a></text:p>
          <text:p text:style-name="P87"><text:a xlink:type="simple" xlink:href="#2.6.Numerical Models|outline">2.6 Numerical Models<text:tab/>25</text:a></text:p>
          <text:p text:style-name="P87"><text:a xlink:type="simple" xlink:href="#2.7.Basic Limits|outline">2.7 Basic Limits<text:tab/>25</text:a></text:p>
          <text:p text:style-name="P86"><text:a xlink:type="simple" xlink:href="#3.Types|outline">3 Types<text:tab/>26</text:a></text:p>
          <text:p text:style-name="P87"><text:a xlink:type="simple" xlink:href="#3.1.General|outline">3.1 General<text:tab/>26</text:a></text:p>
          <text:p text:style-name="P87"><text:a xlink:type="simple" xlink:href="#3.2.Text (String)|outline">3.2 Text (String)<text:tab/>26</text:a></text:p>
          <text:p text:style-name="P87"><text:a xlink:type="simple" xlink:href="#3.3.Number|outline">3.3 Number<text:tab/>26</text:a></text:p>
          <text:p text:style-name="P88"><text:a xlink:type="simple" xlink:href="#3.3.1.General|outline">3.3.1 General<text:tab/>26</text:a></text:p>
          <text:p text:style-name="P88"><text:a xlink:type="simple" xlink:href="#3.3.2.Time|outline">3.3.2 Time<text:tab/>27</text:a></text:p>
          <text:p text:style-name="P88"><text:a xlink:type="simple" xlink:href="#3.3.3.Date|outline">3.3.3 Date<text:tab/>27</text:a></text:p>
          <text:p text:style-name="P88"><text:a xlink:type="simple" xlink:href="#3.3.4.DateTime|outline">3.3.4 DateTime<text:tab/>27</text:a></text:p>
          <text:p text:style-name="P88"><text:a xlink:type="simple" xlink:href="#3.3.5.Percentage|outline">3.3.5 Percentage<text:tab/>27</text:a></text:p>
          <text:p text:style-name="P88"><text:a xlink:type="simple" xlink:href="#3.3.6.Currency|outline">3.3.6 Currency<text:tab/>27</text:a></text:p>
          <text:p text:style-name="P88"><text:a xlink:type="simple" xlink:href="#3.3.7.Logical (Number)|outline">3.3.7 Logical (Number)<text:tab/>28</text:a></text:p>
          <text:p text:style-name="P87"><text:a xlink:type="simple" xlink:href="#3.4.Complex Number|outline">3.4 Complex Number<text:tab/>28</text:a></text:p>
          <text:p text:style-name="P87"><text:a xlink:type="simple" xlink:href="#3.5.Logical (Boolean)|outline">3.5 Logical (Boolean)<text:tab/>28</text:a></text:p>
          <text:p text:style-name="P87"><text:a xlink:type="simple" xlink:href="#3.6.Error|outline">3.6 Error<text:tab/>28</text:a></text:p>
          <text:p text:style-name="P87"><text:a xlink:type="simple" xlink:href="#3.7.Empty Cell|outline">3.7 Empty Cell<text:tab/>29</text:a></text:p>
          <text:p text:style-name="P87"><text:a xlink:type="simple" xlink:href="#3.8.Reference|outline">3.8 Reference<text:tab/>29</text:a></text:p>
          <text:p text:style-name="P87"><text:a xlink:type="simple" xlink:href="#3.9.ReferenceList|outline">3.9 ReferenceList<text:tab/>29</text:a></text:p>
          <text:p text:style-name="P87"><text:a xlink:type="simple" xlink:href="#3.10.Array|outline">3.10 Array<text:tab/>29</text:a></text:p>
          <text:p text:style-name="P87"><text:a xlink:type="simple" xlink:href="#3.11.Pseudotypes|outline">3.11 Pseudotypes<text:tab/>30</text:a></text:p>
          <text:p text:style-name="P88"><text:a xlink:type="simple" xlink:href="#3.11.1.General|outline">3.11.1 General<text:tab/>30</text:a></text:p>
          <text:p text:style-name="P88"><text:soft-page-break/><text:a xlink:type="simple" xlink:href="#3.11.2.Scalar|outline">3.11.2 Scalar<text:tab/>30</text:a></text:p>
          <text:p text:style-name="P88"><text:a xlink:type="simple" xlink:href="#3.11.3.DateParam|outline">3.11.3 DateParam<text:tab/>30</text:a></text:p>
          <text:p text:style-name="P88"><text:a xlink:type="simple" xlink:href="#3.11.4.TimeParam|outline">3.11.4 TimeParam<text:tab/>30</text:a></text:p>
          <text:p text:style-name="P88"><text:a xlink:type="simple" xlink:href="#3.11.5.Integer|outline">3.11.5 Integer<text:tab/>30</text:a></text:p>
          <text:p text:style-name="P88"><text:a xlink:type="simple" xlink:href="#3.11.6.Basis|outline">3.11.6 Basis<text:tab/>30</text:a></text:p>
          <text:p text:style-name="P88"><text:a xlink:type="simple" xlink:href="#3.11.7.Criterion|outline">3.11.7 Criterion<text:tab/>31</text:a></text:p>
          <text:p text:style-name="P88"><text:a xlink:type="simple" xlink:href="#3.11.8.Database|outline">3.11.8 Database<text:tab/>32</text:a></text:p>
          <text:p text:style-name="P88"><text:a xlink:type="simple" xlink:href="#3.11.9.Field|outline">3.11.9 Field<text:tab/>32</text:a></text:p>
          <text:p text:style-name="P88"><text:a xlink:type="simple" xlink:href="#3.11.10.Criteria|outline">3.11.10 Criteria<text:tab/>32</text:a></text:p>
          <text:p text:style-name="P88"><text:a xlink:type="simple" xlink:href="#3.11.11.Sequences (NumberSequence, NumberSequenceList, DateSequence, LogicalSequence, and ComplexSequence)|outline">3.11.11 Sequences (NumberSequence, NumberSequenceList, DateSequence, LogicalSequence, and ComplexSequence)<text:tab/>33</text:a></text:p>
          <text:p text:style-name="P86"><text:a xlink:type="simple" xlink:href="#4.Expression Syntax|outline">4 Expression Syntax<text:tab/>34</text:a></text:p>
          <text:p text:style-name="P87"><text:a xlink:type="simple" xlink:href="#4.1.General|outline">4.1 General<text:tab/>34</text:a></text:p>
          <text:p text:style-name="P87"><text:a xlink:type="simple" xlink:href="#4.2.Basic Expressions|outline">4.2 Basic Expressions<text:tab/>34</text:a></text:p>
          <text:p text:style-name="P87"><text:a xlink:type="simple" xlink:href="#4.3.Constant Numbers|outline">4.3 Constant Numbers<text:tab/>35</text:a></text:p>
          <text:p text:style-name="P87"><text:a xlink:type="simple" xlink:href="#4.4.Constant Strings|outline">4.4 Constant Strings<text:tab/>35</text:a></text:p>
          <text:p text:style-name="P87"><text:a xlink:type="simple" xlink:href="#4.5.Operators|outline">4.5 Operators<text:tab/>35</text:a></text:p>
          <text:p text:style-name="P87"><text:a xlink:type="simple" xlink:href="#4.6.Functions and Function Parameters|outline">4.6 Functions and Function Parameters<text:tab/>36</text:a></text:p>
          <text:p text:style-name="P87"><text:a xlink:type="simple" xlink:href="#4.7.Nonstandard Function Names|outline">4.7 Nonstandard Function Names<text:tab/>37</text:a></text:p>
          <text:p text:style-name="P87"><text:a xlink:type="simple" xlink:href="#4.8.References|outline">4.8 References<text:tab/>37</text:a></text:p>
          <text:p text:style-name="P87"><text:a xlink:type="simple" xlink:href="#4.9.Reference List|outline">4.9 Reference List<text:tab/>38</text:a></text:p>
          <text:p text:style-name="P87"><text:a xlink:type="simple" xlink:href="#4.10.Quoted Label|outline">4.10 Quoted Label<text:tab/>39</text:a></text:p>
          <text:p text:style-name="P88"><text:a xlink:type="simple" xlink:href="#4.10.1.General|outline">4.10.1 General<text:tab/>39</text:a></text:p>
          <text:p text:style-name="P88"><text:a xlink:type="simple" xlink:href="#4.10.2.Lookup of Defined Labels|outline">4.10.2 Lookup of Defined Labels<text:tab/>39</text:a></text:p>
          <text:p text:style-name="P88"><text:a xlink:type="simple" xlink:href="#4.10.3.Automatic Lookup of Labels|outline">4.10.3 Automatic Lookup of Labels<text:tab/>39</text:a></text:p>
          <text:p text:style-name="P88"><text:a xlink:type="simple" xlink:href="#4.10.4.Implicit Intersection|outline">4.10.4 Implicit Intersection<text:tab/>40</text:a></text:p>
          <text:p text:style-name="P88"><text:a xlink:type="simple" xlink:href="#4.10.5.Automatic Range|outline">4.10.5 Automatic Range<text:tab/>40</text:a></text:p>
          <text:p text:style-name="P88"><text:a xlink:type="simple" xlink:href="#4.10.6.Automatic Intersection|outline">4.10.6 Automatic Intersection<text:tab/>41</text:a></text:p>
          <text:p text:style-name="P87"><text:a xlink:type="simple" xlink:href="#4.11.Named Expressions|outline">4.11 Named Expressions<text:tab/>41</text:a></text:p>
          <text:p text:style-name="P87"><text:a xlink:type="simple" xlink:href="#4.12.Constant Errors|outline">4.12 Constant Errors<text:tab/>42</text:a></text:p>
          <text:p text:style-name="P87"><text:a xlink:type="simple" xlink:href="#4.13.Inline Arrays|outline">4.13 Inline Arrays<text:tab/>43</text:a></text:p>
          <text:p text:style-name="P87"><text:a xlink:type="simple" xlink:href="#4.14.Whitespace|outline">4.14 Whitespace<text:tab/>43</text:a></text:p>
          <text:p text:style-name="P86"><text:a xlink:type="simple" xlink:href="#5.Standard Operators and Functions|outline">5 Standard Operators and Functions<text:tab/>44</text:a></text:p>
          <text:p text:style-name="P87"><text:a xlink:type="simple" xlink:href="#5.1.General|outline">5.1 General<text:tab/>44</text:a></text:p>
          <text:p text:style-name="P87"><text:a xlink:type="simple" xlink:href="#5.2.Common Template for Functions and Operators|outline">5.2 Common Template for Functions and Operators<text:tab/>44</text:a></text:p>
          <text:p text:style-name="P87"><text:a xlink:type="simple" xlink:href="#5.3.Implicit Conversion Operators|outline">5.3 Implicit Conversion Operators<text:tab/>45</text:a></text:p>
          <text:p text:style-name="P88"><text:a xlink:type="simple" xlink:href="#5.3.1.General|outline">5.3.1 General<text:tab/>45</text:a></text:p>
          <text:p text:style-name="P88"><text:a xlink:type="simple" xlink:href="#5.3.2.Conversion to Scalar|outline">5.3.2 Conversion to Scalar<text:tab/>45</text:a></text:p>
          <text:p text:style-name="P88"><text:soft-page-break/><text:a xlink:type="simple" xlink:href="#5.3.3.Implied intersection|outline">5.3.3 Implied intersection<text:tab/>45</text:a></text:p>
          <text:p text:style-name="P88"><text:a xlink:type="simple" xlink:href="#5.3.4.Force to array context (ForceArray)|outline">5.3.4 Force to array context (ForceArray)<text:tab/>45</text:a></text:p>
          <text:p text:style-name="P88"><text:a xlink:type="simple" xlink:href="#5.3.5.Conversion to Number|outline">5.3.5 Conversion to Number<text:tab/>46</text:a></text:p>
          <text:p text:style-name="P88"><text:a xlink:type="simple" xlink:href="#5.3.6.Conversion to Integer|outline">5.3.6 Conversion to Integer<text:tab/>46</text:a></text:p>
          <text:p text:style-name="P88"><text:a xlink:type="simple" xlink:href="#5.3.7.Conversion to NumberSequence|outline">5.3.7 Conversion to NumberSequence<text:tab/>46</text:a></text:p>
          <text:p text:style-name="P88"><text:a xlink:type="simple" xlink:href="#5.3.8.Conversion to NumberSequenceList|outline">5.3.8 Conversion to NumberSequenceList<text:tab/>47</text:a></text:p>
          <text:p text:style-name="P88"><text:a xlink:type="simple" xlink:href="#5.3.9.Conversion to DateSequence|outline">5.3.9 Conversion to DateSequence<text:tab/>47</text:a></text:p>
          <text:p text:style-name="P88"><text:a xlink:type="simple" xlink:href="#5.3.10.Conversion to Complex Number|outline">5.3.10 Conversion to Complex Number<text:tab/>47</text:a></text:p>
          <text:p text:style-name="P88"><text:a xlink:type="simple" xlink:href="#5.3.11.Conversion to ComplexSequence|outline">5.3.11 Conversion to ComplexSequence<text:tab/>47</text:a></text:p>
          <text:p text:style-name="P88"><text:a xlink:type="simple" xlink:href="#5.3.12.Conversion to Logical|outline">5.3.12 Conversion to Logical<text:tab/>47</text:a></text:p>
          <text:p text:style-name="P88"><text:a xlink:type="simple" xlink:href="#5.3.13.Conversion to LogicalSequence|outline">5.3.13 Conversion to LogicalSequence<text:tab/>48</text:a></text:p>
          <text:p text:style-name="P88"><text:a xlink:type="simple" xlink:href="#5.3.14.Conversion to Text|outline">5.3.14 Conversion to Text<text:tab/>48</text:a></text:p>
          <text:p text:style-name="P88"><text:a xlink:type="simple" xlink:href="#5.3.15.Conversion to DateParam|outline">5.3.15 Conversion to DateParam<text:tab/>48</text:a></text:p>
          <text:p text:style-name="P88"><text:a xlink:type="simple" xlink:href="#5.3.16.Conversion to TimeParam|outline">5.3.16 Conversion to TimeParam<text:tab/>48</text:a></text:p>
          <text:p text:style-name="P87"><text:a xlink:type="simple" xlink:href="#5.4.Standard Operators|outline">5.4 Standard Operators<text:tab/>49</text:a></text:p>
          <text:p text:style-name="P88"><text:a xlink:type="simple" xlink:href="#5.4.1.General|outline">5.4.1 General<text:tab/>49</text:a></text:p>
          <text:p text:style-name="P88"><text:a xlink:type="simple" xlink:href="#5.4.2.Infix Operator &quot;+&quot;|outline">5.4.2 Infix Operator "+"<text:tab/>49</text:a></text:p>
          <text:p text:style-name="P88"><text:a xlink:type="simple" xlink:href="#5.4.3.Infix Operator &quot;-&quot;|outline">5.4.3 Infix Operator "-"<text:tab/>49</text:a></text:p>
          <text:p text:style-name="P88"><text:a xlink:type="simple" xlink:href="#5.4.4.Infix Operator &quot;*&quot;|outline">5.4.4 Infix Operator "*"<text:tab/>49</text:a></text:p>
          <text:p text:style-name="P88"><text:a xlink:type="simple" xlink:href="#5.4.5.Infix Operator &quot;/&quot;|outline">5.4.5 Infix Operator "/"<text:tab/>50</text:a></text:p>
          <text:p text:style-name="P88"><text:a xlink:type="simple" xlink:href="#5.4.6.Infix Operator &quot;^&quot;|outline">5.4.6 Infix Operator "^"<text:tab/>50</text:a></text:p>
          <text:p text:style-name="P88"><text:a xlink:type="simple" xlink:href="#5.4.7.Infix Operator &quot;=&quot;|outline">5.4.7 Infix Operator "="<text:tab/>50</text:a></text:p>
          <text:p text:style-name="P88"><text:a xlink:type="simple" xlink:href="#5.4.8.Infix Operator &quot;&lt;&gt;&quot;|outline">5.4.8 Infix Operator "&lt;&gt;"<text:tab/>50</text:a></text:p>
          <text:p text:style-name="P88"><text:a xlink:type="simple" xlink:href="#5.4.9.Infix Operator Ordered Comparison (&quot;&lt;&quot;, &quot;&lt;=&quot;, &quot;&gt;&quot;, &quot;&gt;=&quot;)|outline">5.4.9 Infix Operator Ordered Comparison ("&lt;", "&lt;=", "&gt;", "&gt;=")<text:tab/>51</text:a></text:p>
          <text:p text:style-name="P88"><text:a xlink:type="simple" xlink:href="#5.4.10.Infix Operator &quot;&amp;&quot;|outline">5.4.10 Infix Operator "&amp;"<text:tab/>51</text:a></text:p>
          <text:p text:style-name="P88"><text:a xlink:type="simple" xlink:href="#5.4.11.Infix Operator Reference Range (&quot;:&quot;)|outline">5.4.11 Infix Operator Reference Range (":")<text:tab/>51</text:a></text:p>
          <text:p text:style-name="P88"><text:a xlink:type="simple" xlink:href="#5.4.12.Infix Operator Reference Intersection (&quot;!&quot;)|outline">5.4.12 Infix Operator Reference Intersection ("!")<text:tab/>52</text:a></text:p>
          <text:p text:style-name="P88"><text:a xlink:type="simple" xlink:href="#5.4.13.Infix Operator Reference Concatenation (&quot;~&quot;) (aka Union)|outline">5.4.13 Infix Operator Reference Concatenation ("~") (aka Union)<text:tab/>52</text:a></text:p>
          <text:p text:style-name="P88"><text:a xlink:type="simple" xlink:href="#5.4.14.Postfix Operator &quot;%&quot;|outline">5.4.14 Postfix Operator "%"<text:tab/>53</text:a></text:p>
          <text:p text:style-name="P88"><text:a xlink:type="simple" xlink:href="#5.4.15.Prefix Operator &quot;+&quot;|outline">5.4.15 Prefix Operator "+"<text:tab/>53</text:a></text:p>
          <text:p text:style-name="P88"><text:a xlink:type="simple" xlink:href="#5.4.16.Prefix Operator &quot;-&quot;|outline">5.4.16 Prefix Operator "-"<text:tab/>53</text:a></text:p>
          <text:p text:style-name="P87"><text:a xlink:type="simple" xlink:href="#5.5.Matrix Functions|outline">5.5 Matrix Functions<text:tab/>54</text:a></text:p>
          <text:p text:style-name="P88"><text:a xlink:type="simple" xlink:href="#5.5.1.General|outline">5.5.1 General<text:tab/>54</text:a></text:p>
          <text:p text:style-name="P88"><text:a xlink:type="simple" xlink:href="#5.5.2.MDETERM|outline">5.5.2 MDETERM<text:tab/>54</text:a></text:p>
          <text:p text:style-name="P88"><text:a xlink:type="simple" xlink:href="#5.5.3.MINVERSE|outline">5.5.3 MINVERSE<text:tab/>54</text:a></text:p>
          <text:p text:style-name="P88"><text:a xlink:type="simple" xlink:href="#5.5.4.MMULT|outline">5.5.4 MMULT<text:tab/>55</text:a></text:p>
          <text:p text:style-name="P88"><text:a xlink:type="simple" xlink:href="#5.5.5.MUNIT|outline">5.5.5 MUNIT<text:tab/>55</text:a></text:p>
          <text:p text:style-name="P88"><text:soft-page-break/><text:a xlink:type="simple" xlink:href="#5.5.6.TRANSPOSE|outline">5.5.6 TRANSPOSE<text:tab/>55</text:a></text:p>
          <text:p text:style-name="P87"><text:a xlink:type="simple" xlink:href="#5.6.Bit operation functions|outline">5.6 Bit operation functions<text:tab/>56</text:a></text:p>
          <text:p text:style-name="P88"><text:a xlink:type="simple" xlink:href="#5.6.1.General|outline">5.6.1 General<text:tab/>56</text:a></text:p>
          <text:p text:style-name="P88"><text:a xlink:type="simple" xlink:href="#5.6.2.BITAND|outline">5.6.2 BITAND<text:tab/>56</text:a></text:p>
          <text:p text:style-name="P88"><text:a xlink:type="simple" xlink:href="#5.6.3.BITLSHIFT|outline">5.6.3 BITLSHIFT<text:tab/>56</text:a></text:p>
          <text:p text:style-name="P88"><text:a xlink:type="simple" xlink:href="#5.6.4.BITOR|outline">5.6.4 BITOR<text:tab/>56</text:a></text:p>
          <text:p text:style-name="P88"><text:a xlink:type="simple" xlink:href="#5.6.5.BITRSHIFT|outline">5.6.5 BITRSHIFT<text:tab/>57</text:a></text:p>
          <text:p text:style-name="P88"><text:a xlink:type="simple" xlink:href="#5.6.6.BITXOR|outline">5.6.6 BITXOR<text:tab/>57</text:a></text:p>
          <text:p text:style-name="P87"><text:a xlink:type="simple" xlink:href="#5.7.Byte-position text functions|outline">5.7 Byte-position text functions<text:tab/>57</text:a></text:p>
          <text:p text:style-name="P88"><text:a xlink:type="simple" xlink:href="#5.7.1.General|outline">5.7.1 General<text:tab/>57</text:a></text:p>
          <text:p text:style-name="P88"><text:a xlink:type="simple" xlink:href="#5.7.2.FINDB|outline">5.7.2 FINDB<text:tab/>57</text:a></text:p>
          <text:p text:style-name="P88"><text:a xlink:type="simple" xlink:href="#5.7.3.LEFTB|outline">5.7.3 LEFTB<text:tab/>58</text:a></text:p>
          <text:p text:style-name="P88"><text:a xlink:type="simple" xlink:href="#5.7.4.LENB|outline">5.7.4 LENB<text:tab/>58</text:a></text:p>
          <text:p text:style-name="P88"><text:a xlink:type="simple" xlink:href="#5.7.5.MIDB|outline">5.7.5 MIDB<text:tab/>58</text:a></text:p>
          <text:p text:style-name="P88"><text:a xlink:type="simple" xlink:href="#5.7.6.REPLACEB|outline">5.7.6 REPLACEB<text:tab/>58</text:a></text:p>
          <text:p text:style-name="P88"><text:a xlink:type="simple" xlink:href="#5.7.7.RIGHTB|outline">5.7.7 RIGHTB<text:tab/>58</text:a></text:p>
          <text:p text:style-name="P88"><text:a xlink:type="simple" xlink:href="#5.7.8.SEARCHB|outline">5.7.8 SEARCHB<text:tab/>59</text:a></text:p>
          <text:p text:style-name="P87"><text:a xlink:type="simple" xlink:href="#5.8.Complex Number Functions|outline">5.8 Complex Number Functions<text:tab/>59</text:a></text:p>
          <text:p text:style-name="P88"><text:a xlink:type="simple" xlink:href="#5.8.1.General|outline">5.8.1 General<text:tab/>59</text:a></text:p>
          <text:p text:style-name="P88"><text:a xlink:type="simple" xlink:href="#5.8.2.COMPLEX|outline">5.8.2 COMPLEX<text:tab/>59</text:a></text:p>
          <text:p text:style-name="P88"><text:a xlink:type="simple" xlink:href="#5.8.3.IMABS|outline">5.8.3 IMABS<text:tab/>59</text:a></text:p>
          <text:p text:style-name="P88"><text:a xlink:type="simple" xlink:href="#5.8.4.IMAGINARY|outline">5.8.4 IMAGINARY<text:tab/>59</text:a></text:p>
          <text:p text:style-name="P88"><text:a xlink:type="simple" xlink:href="#5.8.5.IMARGUMENT|outline">5.8.5 IMARGUMENT<text:tab/>60</text:a></text:p>
          <text:p text:style-name="P88"><text:a xlink:type="simple" xlink:href="#5.8.6.IMCONJUGATE|outline">5.8.6 IMCONJUGATE<text:tab/>60</text:a></text:p>
          <text:p text:style-name="P88"><text:a xlink:type="simple" xlink:href="#5.8.7.IMCOS|outline">5.8.7 IMCOS<text:tab/>60</text:a></text:p>
          <text:p text:style-name="P88"><text:a xlink:type="simple" xlink:href="#5.8.8.IMCOT|outline">5.8.8 IMCOT<text:tab/>60</text:a></text:p>
          <text:p text:style-name="P88"><text:a xlink:type="simple" xlink:href="#5.8.9.IMCSC|outline">5.8.9 IMCSC<text:tab/>61</text:a></text:p>
          <text:p text:style-name="P88"><text:a xlink:type="simple" xlink:href="#5.8.10.IMCSCH|outline">5.8.10 IMCSCH<text:tab/>61</text:a></text:p>
          <text:p text:style-name="P88"><text:a xlink:type="simple" xlink:href="#5.8.11.IMDIV|outline">5.8.11 IMDIV<text:tab/>61</text:a></text:p>
          <text:p text:style-name="P88"><text:a xlink:type="simple" xlink:href="#5.8.12.IMEXP|outline">5.8.12 IMEXP<text:tab/>61</text:a></text:p>
          <text:p text:style-name="P88"><text:a xlink:type="simple" xlink:href="#5.8.13.IMLN|outline">5.8.13 IMLN<text:tab/>62</text:a></text:p>
          <text:p text:style-name="P88"><text:a xlink:type="simple" xlink:href="#5.8.14.IMLOG10|outline">5.8.14 IMLOG10<text:tab/>62</text:a></text:p>
          <text:p text:style-name="P88"><text:a xlink:type="simple" xlink:href="#5.8.15.IMLOG2|outline">5.8.15 IMLOG2<text:tab/>62</text:a></text:p>
          <text:p text:style-name="P88"><text:a xlink:type="simple" xlink:href="#5.8.16.IMPOWER|outline">5.8.16 IMPOWER<text:tab/>62</text:a></text:p>
          <text:p text:style-name="P88"><text:a xlink:type="simple" xlink:href="#5.8.17.IMPRODUCT|outline">5.8.17 IMPRODUCT<text:tab/>63</text:a></text:p>
          <text:p text:style-name="P88"><text:a xlink:type="simple" xlink:href="#5.8.18.IMREAL|outline">5.8.18 IMREAL<text:tab/>63</text:a></text:p>
          <text:p text:style-name="P88"><text:a xlink:type="simple" xlink:href="#5.8.19.IMSIN|outline">5.8.19 IMSIN<text:tab/>63</text:a></text:p>
          <text:p text:style-name="P88"><text:soft-page-break/><text:a xlink:type="simple" xlink:href="#5.8.20.IMSEC|outline">5.8.20 IMSEC<text:tab/>63</text:a></text:p>
          <text:p text:style-name="P88"><text:a xlink:type="simple" xlink:href="#5.8.21.IMSECH|outline">5.8.21 IMSECH<text:tab/>64</text:a></text:p>
          <text:p text:style-name="P88"><text:a xlink:type="simple" xlink:href="#5.8.22.IMSQRT|outline">5.8.22 IMSQRT<text:tab/>64</text:a></text:p>
          <text:p text:style-name="P88"><text:a xlink:type="simple" xlink:href="#5.8.23.IMSUB|outline">5.8.23 IMSUB<text:tab/>64</text:a></text:p>
          <text:p text:style-name="P88"><text:a xlink:type="simple" xlink:href="#5.8.24.IMSUM|outline">5.8.24 IMSUM<text:tab/>64</text:a></text:p>
          <text:p text:style-name="P88"><text:a xlink:type="simple" xlink:href="#5.8.25.IMTAN|outline">5.8.25 IMTAN<text:tab/>65</text:a></text:p>
          <text:p text:style-name="P87"><text:a xlink:type="simple" xlink:href="#5.9.Database Functions|outline">5.9 Database Functions<text:tab/>65</text:a></text:p>
          <text:p text:style-name="P88"><text:a xlink:type="simple" xlink:href="#5.9.1.General|outline">5.9.1 General<text:tab/>65</text:a></text:p>
          <text:p text:style-name="P88"><text:a xlink:type="simple" xlink:href="#5.9.2.DAVERAGE|outline">5.9.2 DAVERAGE<text:tab/>65</text:a></text:p>
          <text:p text:style-name="P88"><text:a xlink:type="simple" xlink:href="#5.9.3.DCOUNT|outline">5.9.3 DCOUNT<text:tab/>65</text:a></text:p>
          <text:p text:style-name="P88"><text:a xlink:type="simple" xlink:href="#5.9.4.DCOUNTA|outline">5.9.4 DCOUNTA<text:tab/>66</text:a></text:p>
          <text:p text:style-name="P88"><text:a xlink:type="simple" xlink:href="#5.9.5.DGET|outline">5.9.5 DGET<text:tab/>66</text:a></text:p>
          <text:p text:style-name="P88"><text:a xlink:type="simple" xlink:href="#5.9.6.DMAX|outline">5.9.6 DMAX<text:tab/>66</text:a></text:p>
          <text:p text:style-name="P88"><text:a xlink:type="simple" xlink:href="#5.9.7.DMIN|outline">5.9.7 DMIN<text:tab/>66</text:a></text:p>
          <text:p text:style-name="P88"><text:a xlink:type="simple" xlink:href="#5.9.8.DPRODUCT|outline">5.9.8 DPRODUCT<text:tab/>67</text:a></text:p>
          <text:p text:style-name="P88"><text:a xlink:type="simple" xlink:href="#5.9.9.DSTDEV|outline">5.9.9 DSTDEV<text:tab/>67</text:a></text:p>
          <text:p text:style-name="P88"><text:a xlink:type="simple" xlink:href="#5.9.10.DSTDEVP|outline">5.9.10 DSTDEVP<text:tab/>67</text:a></text:p>
          <text:p text:style-name="P88"><text:a xlink:type="simple" xlink:href="#5.9.11.DSUM|outline">5.9.11 DSUM<text:tab/>67</text:a></text:p>
          <text:p text:style-name="P88"><text:a xlink:type="simple" xlink:href="#5.9.12.DVAR|outline">5.9.12 DVAR<text:tab/>68</text:a></text:p>
          <text:p text:style-name="P88"><text:a xlink:type="simple" xlink:href="#5.9.13.DVARP|outline">5.9.13 DVARP<text:tab/>68</text:a></text:p>
          <text:p text:style-name="P87"><text:a xlink:type="simple" xlink:href="#5.10.Date and Time Functions|outline">5.10 Date and Time Functions<text:tab/>68</text:a></text:p>
          <text:p text:style-name="P88"><text:a xlink:type="simple" xlink:href="#5.10.1.General|outline">5.10.1 General<text:tab/>68</text:a></text:p>
          <text:p text:style-name="P88"><text:a xlink:type="simple" xlink:href="#5.10.2.DATE|outline">5.10.2 DATE<text:tab/>68</text:a></text:p>
          <text:p text:style-name="P88"><text:a xlink:type="simple" xlink:href="#5.10.3.DATEDIF|outline">5.10.3 DATEDIF<text:tab/>68</text:a></text:p>
          <text:p text:style-name="P88"><text:a xlink:type="simple" xlink:href="#5.10.4.DATEVALUE|outline">5.10.4 DATEVALUE<text:tab/>69</text:a></text:p>
          <text:p text:style-name="P88"><text:a xlink:type="simple" xlink:href="#5.10.5.DAY|outline">5.10.5 DAY<text:tab/>69</text:a></text:p>
          <text:p text:style-name="P88"><text:a xlink:type="simple" xlink:href="#5.10.6.DAYS|outline">5.10.6 DAYS<text:tab/>70</text:a></text:p>
          <text:p text:style-name="P88"><text:a xlink:type="simple" xlink:href="#5.10.7.DAYS360|outline">5.10.7 DAYS360<text:tab/>70</text:a></text:p>
          <text:p text:style-name="P88"><text:a xlink:type="simple" xlink:href="#5.10.8.EDATE|outline">5.10.8 EDATE<text:tab/>71</text:a></text:p>
          <text:p text:style-name="P88"><text:a xlink:type="simple" xlink:href="#5.10.9.EOMONTH|outline">5.10.9 EOMONTH<text:tab/>71</text:a></text:p>
          <text:p text:style-name="P88"><text:a xlink:type="simple" xlink:href="#5.10.10.HOUR|outline">5.10.10 HOUR<text:tab/>71</text:a></text:p>
          <text:p text:style-name="P88"><text:a xlink:type="simple" xlink:href="#5.10.11.ISOWEEKNUM|outline">5.10.11 ISOWEEKNUM<text:tab/>72</text:a></text:p>
          <text:p text:style-name="P88"><text:a xlink:type="simple" xlink:href="#5.10.12.MINUTE|outline">5.10.12 MINUTE<text:tab/>72</text:a></text:p>
          <text:p text:style-name="P88"><text:a xlink:type="simple" xlink:href="#5.10.13.MONTH|outline">5.10.13 MONTH<text:tab/>72</text:a></text:p>
          <text:p text:style-name="P88"><text:a xlink:type="simple" xlink:href="#5.10.14.NETWORKDAYS|outline">5.10.14 NETWORKDAYS<text:tab/>73</text:a></text:p>
          <text:p text:style-name="P88"><text:a xlink:type="simple" xlink:href="#5.10.15.NOW|outline">5.10.15 NOW<text:tab/>73</text:a></text:p>
          <text:p text:style-name="P88"><text:a xlink:type="simple" xlink:href="#5.10.16.SECOND|outline">5.10.16 SECOND<text:tab/>73</text:a></text:p>
          <text:p text:style-name="P88"><text:soft-page-break/><text:a xlink:type="simple" xlink:href="#5.10.17.TIME|outline">5.10.17 TIME<text:tab/>74</text:a></text:p>
          <text:p text:style-name="P88"><text:a xlink:type="simple" xlink:href="#5.10.18.TIMEVALUE|outline">5.10.18 TIMEVALUE<text:tab/>74</text:a></text:p>
          <text:p text:style-name="P88"><text:a xlink:type="simple" xlink:href="#5.10.19.TODAY|outline">5.10.19 TODAY<text:tab/>74</text:a></text:p>
          <text:p text:style-name="P88"><text:a xlink:type="simple" xlink:href="#5.10.20.WEEKDAY|outline">5.10.20 WEEKDAY<text:tab/>75</text:a></text:p>
          <text:p text:style-name="P88"><text:a xlink:type="simple" xlink:href="#5.10.21.WEEKNUM|outline">5.10.21 WEEKNUM<text:tab/>75</text:a></text:p>
          <text:p text:style-name="P88"><text:a xlink:type="simple" xlink:href="#5.10.22.WORKDAY|outline">5.10.22 WORKDAY<text:tab/>76</text:a></text:p>
          <text:p text:style-name="P88"><text:a xlink:type="simple" xlink:href="#5.10.23.YEAR|outline">5.10.23 YEAR<text:tab/>76</text:a></text:p>
          <text:p text:style-name="P88"><text:a xlink:type="simple" xlink:href="#5.10.24.YEARFRAC|outline">5.10.24 YEARFRAC<text:tab/>76</text:a></text:p>
          <text:p text:style-name="P87"><text:a xlink:type="simple" xlink:href="#5.11.External Access Functions|outline">5.11 External Access Functions<text:tab/>77</text:a></text:p>
          <text:p text:style-name="P88"><text:a xlink:type="simple" xlink:href="#5.11.1.General|outline">5.11.1 General<text:tab/>77</text:a></text:p>
          <text:p text:style-name="P88"><text:a xlink:type="simple" xlink:href="#5.11.2.DDE|outline">5.11.2 DDE<text:tab/>77</text:a></text:p>
          <text:p text:style-name="P88"><text:a xlink:type="simple" xlink:href="#5.11.3.HYPERLINK|outline">5.11.3 HYPERLINK<text:tab/>78</text:a></text:p>
          <text:p text:style-name="P87"><text:a xlink:type="simple" xlink:href="#5.12.Financial Functions|outline">5.12 Financial Functions<text:tab/>78</text:a></text:p>
          <text:p text:style-name="P88"><text:a xlink:type="simple" xlink:href="#5.12.1.General|outline">5.12.1 General<text:tab/>78</text:a></text:p>
          <text:p text:style-name="P88"><text:a xlink:type="simple" xlink:href="#5.12.2.ACCRINT|outline">5.12.2 ACCRINT<text:tab/>78</text:a></text:p>
          <text:p text:style-name="P88"><text:a xlink:type="simple" xlink:href="#5.12.3.ACCRINTM|outline">5.12.3 ACCRINTM<text:tab/>79</text:a></text:p>
          <text:p text:style-name="P88"><text:a xlink:type="simple" xlink:href="#5.12.4.AMORDEGRC|outline">5.12.4 AMORDEGRC<text:tab/>79</text:a></text:p>
          <text:p text:style-name="P88"><text:a xlink:type="simple" xlink:href="#5.12.5.AMORLINC|outline">5.12.5 AMORLINC<text:tab/>80</text:a></text:p>
          <text:p text:style-name="P88"><text:a xlink:type="simple" xlink:href="#5.12.6.COUPDAYBS|outline">5.12.6 COUPDAYBS<text:tab/>81</text:a></text:p>
          <text:p text:style-name="P88"><text:a xlink:type="simple" xlink:href="#5.12.7.COUPDAYS|outline">5.12.7 COUPDAYS<text:tab/>82</text:a></text:p>
          <text:p text:style-name="P88"><text:a xlink:type="simple" xlink:href="#5.12.8.COUPDAYSNC|outline">5.12.8 COUPDAYSNC<text:tab/>82</text:a></text:p>
          <text:p text:style-name="P88"><text:a xlink:type="simple" xlink:href="#5.12.9.COUPNCD|outline">5.12.9 COUPNCD<text:tab/>83</text:a></text:p>
          <text:p text:style-name="P88"><text:a xlink:type="simple" xlink:href="#5.12.10.COUPNUM|outline">5.12.10 COUPNUM<text:tab/>83</text:a></text:p>
          <text:p text:style-name="P88"><text:a xlink:type="simple" xlink:href="#5.12.11.COUPPCD|outline">5.12.11 COUPPCD<text:tab/>84</text:a></text:p>
          <text:p text:style-name="P88"><text:a xlink:type="simple" xlink:href="#5.12.12.CUMIPMT|outline">5.12.12 CUMIPMT<text:tab/>84</text:a></text:p>
          <text:p text:style-name="P88"><text:a xlink:type="simple" xlink:href="#5.12.13.CUMPRINC|outline">5.12.13 CUMPRINC<text:tab/>85</text:a></text:p>
          <text:p text:style-name="P88"><text:a xlink:type="simple" xlink:href="#5.12.14.DB|outline">5.12.14 DB<text:tab/>85</text:a></text:p>
          <text:p text:style-name="P88"><text:a xlink:type="simple" xlink:href="#5.12.15.DDB|outline">5.12.15 DDB<text:tab/>86</text:a></text:p>
          <text:p text:style-name="P88"><text:a xlink:type="simple" xlink:href="#5.12.16.DISC|outline">5.12.16 DISC<text:tab/>88</text:a></text:p>
          <text:p text:style-name="P88"><text:a xlink:type="simple" xlink:href="#5.12.17.DOLLARDE|outline">5.12.17 DOLLARDE<text:tab/>89</text:a></text:p>
          <text:p text:style-name="P88"><text:a xlink:type="simple" xlink:href="#5.12.18.DOLLARFR|outline">5.12.18 DOLLARFR<text:tab/>89</text:a></text:p>
          <text:p text:style-name="P88"><text:a xlink:type="simple" xlink:href="#5.12.19.DURATION|outline">5.12.19 DURATION<text:tab/>89</text:a></text:p>
          <text:p text:style-name="P88"><text:a xlink:type="simple" xlink:href="#5.12.20.EFFECT|outline">5.12.20 EFFECT<text:tab/>90</text:a></text:p>
          <text:p text:style-name="P88"><text:a xlink:type="simple" xlink:href="#5.12.21.FV|outline">5.12.21 FV<text:tab/>90</text:a></text:p>
          <text:p text:style-name="P88"><text:a xlink:type="simple" xlink:href="#5.12.22.FVSCHEDULE|outline">5.12.22 FVSCHEDULE<text:tab/>91</text:a></text:p>
          <text:p text:style-name="P88"><text:a xlink:type="simple" xlink:href="#5.12.23.INTRATE|outline">5.12.23 INTRATE<text:tab/>91</text:a></text:p>
          <text:p text:style-name="P88"><text:a xlink:type="simple" xlink:href="#5.12.24.IPMT|outline">5.12.24 IPMT<text:tab/>91</text:a></text:p>
          <text:p text:style-name="P88"><text:soft-page-break/><text:a xlink:type="simple" xlink:href="#5.12.25.IRR|outline">5.12.25 IRR<text:tab/>92</text:a></text:p>
          <text:p text:style-name="P88"><text:a xlink:type="simple" xlink:href="#5.12.26.ISPMT|outline">5.12.26 ISPMT<text:tab/>92</text:a></text:p>
          <text:p text:style-name="P88"><text:a xlink:type="simple" xlink:href="#5.12.27.MDURATION|outline">5.12.27 MDURATION<text:tab/>93</text:a></text:p>
          <text:p text:style-name="P88"><text:a xlink:type="simple" xlink:href="#5.12.28.MIRR|outline">5.12.28 MIRR<text:tab/>93</text:a></text:p>
          <text:p text:style-name="P88"><text:a xlink:type="simple" xlink:href="#5.12.29.NOMINAL|outline">5.12.29 NOMINAL<text:tab/>94</text:a></text:p>
          <text:p text:style-name="P88"><text:a xlink:type="simple" xlink:href="#5.12.30.NPER|outline">5.12.30 NPER<text:tab/>94</text:a></text:p>
          <text:p text:style-name="P88"><text:a xlink:type="simple" xlink:href="#5.12.31.NPV|outline">5.12.31 NPV<text:tab/>95</text:a></text:p>
          <text:p text:style-name="P88"><text:a xlink:type="simple" xlink:href="#5.12.32.ODDFPRICE|outline">5.12.32 ODDFPRICE<text:tab/>95</text:a></text:p>
          <text:p text:style-name="P88"><text:a xlink:type="simple" xlink:href="#5.12.33.ODDFYIELD|outline">5.12.33 ODDFYIELD<text:tab/>96</text:a></text:p>
          <text:p text:style-name="P88"><text:a xlink:type="simple" xlink:href="#5.12.34.ODDLPRICE|outline">5.12.34 ODDLPRICE<text:tab/>96</text:a></text:p>
          <text:p text:style-name="P88"><text:a xlink:type="simple" xlink:href="#5.12.35.ODDLYIELD|outline">5.12.35 ODDLYIELD<text:tab/>97</text:a></text:p>
          <text:p text:style-name="P88"><text:a xlink:type="simple" xlink:href="#5.12.36.PDURATION|outline">5.12.36 PDURATION<text:tab/>97</text:a></text:p>
          <text:p text:style-name="P88"><text:a xlink:type="simple" xlink:href="#5.12.37.PMT|outline">5.12.37 PMT<text:tab/>98</text:a></text:p>
          <text:p text:style-name="P88"><text:a xlink:type="simple" xlink:href="#5.12.38.PPMT|outline">5.12.38 PPMT<text:tab/>98</text:a></text:p>
          <text:p text:style-name="P88"><text:a xlink:type="simple" xlink:href="#5.12.39.PRICE|outline">5.12.39 PRICE<text:tab/>99</text:a></text:p>
          <text:p text:style-name="P88"><text:a xlink:type="simple" xlink:href="#5.12.40.PRICEDISC|outline">5.12.40 PRICEDISC<text:tab/>100</text:a></text:p>
          <text:p text:style-name="P88"><text:a xlink:type="simple" xlink:href="#5.12.41.PRICEMAT|outline">5.12.41 PRICEMAT<text:tab/>100</text:a></text:p>
          <text:p text:style-name="P88"><text:a xlink:type="simple" xlink:href="#5.12.42.PV|outline">5.12.42 PV<text:tab/>100</text:a></text:p>
          <text:p text:style-name="P88"><text:a xlink:type="simple" xlink:href="#5.12.43.RATE|outline">5.12.43 RATE<text:tab/>101</text:a></text:p>
          <text:p text:style-name="P88"><text:a xlink:type="simple" xlink:href="#5.12.44.RECEIVED|outline">5.12.44 RECEIVED<text:tab/>102</text:a></text:p>
          <text:p text:style-name="P88"><text:a xlink:type="simple" xlink:href="#5.12.45.RRI|outline">5.12.45 RRI<text:tab/>102</text:a></text:p>
          <text:p text:style-name="P88"><text:a xlink:type="simple" xlink:href="#5.12.46.SLN|outline">5.12.46 SLN<text:tab/>102</text:a></text:p>
          <text:p text:style-name="P88"><text:a xlink:type="simple" xlink:href="#5.12.47.SYD|outline">5.12.47 SYD<text:tab/>103</text:a></text:p>
          <text:p text:style-name="P88"><text:a xlink:type="simple" xlink:href="#5.12.48.TBILLEQ|outline">5.12.48 TBILLEQ<text:tab/>103</text:a></text:p>
          <text:p text:style-name="P88"><text:a xlink:type="simple" xlink:href="#5.12.49.TBILLPRICE|outline">5.12.49 TBILLPRICE<text:tab/>104</text:a></text:p>
          <text:p text:style-name="P88"><text:a xlink:type="simple" xlink:href="#5.12.50.TBILLYIELD|outline">5.12.50 TBILLYIELD<text:tab/>104</text:a></text:p>
          <text:p text:style-name="P88"><text:a xlink:type="simple" xlink:href="#5.12.51.VDB|outline">5.12.51 VDB<text:tab/>104</text:a></text:p>
          <text:p text:style-name="P88"><text:a xlink:type="simple" xlink:href="#5.12.52.XIRR|outline">5.12.52 XIRR<text:tab/>105</text:a></text:p>
          <text:p text:style-name="P88"><text:a xlink:type="simple" xlink:href="#5.12.53.XNPV|outline">5.12.53 XNPV<text:tab/>106</text:a></text:p>
          <text:p text:style-name="P88"><text:a xlink:type="simple" xlink:href="#5.12.54.YIELD|outline">5.12.54 YIELD<text:tab/>106</text:a></text:p>
          <text:p text:style-name="P88"><text:a xlink:type="simple" xlink:href="#5.12.55.YIELDDISC|outline">5.12.55 YIELDDISC<text:tab/>107</text:a></text:p>
          <text:p text:style-name="P88"><text:a xlink:type="simple" xlink:href="#5.12.56.YIELDMAT|outline">5.12.56 YIELDMAT<text:tab/>107</text:a></text:p>
          <text:p text:style-name="P87"><text:a xlink:type="simple" xlink:href="#5.13.Information Functions|outline">5.13 Information Functions<text:tab/>108</text:a></text:p>
          <text:p text:style-name="P88"><text:a xlink:type="simple" xlink:href="#5.13.1.General|outline">5.13.1 General<text:tab/>108</text:a></text:p>
          <text:p text:style-name="P88"><text:a xlink:type="simple" xlink:href="#5.13.2.AREAS|outline">5.13.2 AREAS<text:tab/>108</text:a></text:p>
          <text:p text:style-name="P88"><text:a xlink:type="simple" xlink:href="#5.13.3.CELL|outline">5.13.3 CELL<text:tab/>108</text:a></text:p>
          <text:p text:style-name="P88"><text:a xlink:type="simple" xlink:href="#5.13.4.COLUMN|outline">5.13.4 COLUMN<text:tab/>110</text:a></text:p>
          <text:p text:style-name="P88"><text:soft-page-break/><text:a xlink:type="simple" xlink:href="#5.13.5.COLUMNS|outline">5.13.5 COLUMNS<text:tab/>110</text:a></text:p>
          <text:p text:style-name="P88"><text:a xlink:type="simple" xlink:href="#5.13.6.COUNT|outline">5.13.6 COUNT<text:tab/>111</text:a></text:p>
          <text:p text:style-name="P88"><text:a xlink:type="simple" xlink:href="#5.13.7.COUNTA|outline">5.13.7 COUNTA<text:tab/>111</text:a></text:p>
          <text:p text:style-name="P88"><text:a xlink:type="simple" xlink:href="#5.13.8.COUNTBLANK|outline">5.13.8 COUNTBLANK<text:tab/>111</text:a></text:p>
          <text:p text:style-name="P88"><text:a xlink:type="simple" xlink:href="#5.13.9.COUNTIF|outline">5.13.9 COUNTIF<text:tab/>112</text:a></text:p>
          <text:p text:style-name="P88"><text:a xlink:type="simple" xlink:href="#5.13.10.COUNTIFS|outline">5.13.10 COUNTIFS<text:tab/>112</text:a></text:p>
          <text:p text:style-name="P88"><text:a xlink:type="simple" xlink:href="#5.13.11.ERROR.TYPE|outline">5.13.11 ERROR.TYPE<text:tab/>112</text:a></text:p>
          <text:p text:style-name="P88"><text:a xlink:type="simple" xlink:href="#5.13.12.FORMULA|outline">5.13.12 FORMULA<text:tab/>113</text:a></text:p>
          <text:p text:style-name="P88"><text:a xlink:type="simple" xlink:href="#5.13.13.INFO|outline">5.13.13 INFO<text:tab/>113</text:a></text:p>
          <text:p text:style-name="P88"><text:a xlink:type="simple" xlink:href="#5.13.14.ISBLANK|outline">5.13.14 ISBLANK<text:tab/>114</text:a></text:p>
          <text:p text:style-name="P88"><text:a xlink:type="simple" xlink:href="#5.13.15.ISERR|outline">5.13.15 ISERR<text:tab/>114</text:a></text:p>
          <text:p text:style-name="P88"><text:a xlink:type="simple" xlink:href="#5.13.16.ISERROR|outline">5.13.16 ISERROR<text:tab/>114</text:a></text:p>
          <text:p text:style-name="P88"><text:a xlink:type="simple" xlink:href="#5.13.17.ISEVEN|outline">5.13.17 ISEVEN<text:tab/>115</text:a></text:p>
          <text:p text:style-name="P88"><text:a xlink:type="simple" xlink:href="#5.13.18.ISFORMULA|outline">5.13.18 ISFORMULA<text:tab/>115</text:a></text:p>
          <text:p text:style-name="P88"><text:a xlink:type="simple" xlink:href="#5.13.19.ISLOGICAL|outline">5.13.19 ISLOGICAL<text:tab/>115</text:a></text:p>
          <text:p text:style-name="P88"><text:a xlink:type="simple" xlink:href="#5.13.20.ISNA|outline">5.13.20 ISNA<text:tab/>115</text:a></text:p>
          <text:p text:style-name="P88"><text:a xlink:type="simple" xlink:href="#5.13.21.ISNONTEXT|outline">5.13.21 ISNONTEXT<text:tab/>116</text:a></text:p>
          <text:p text:style-name="P88"><text:a xlink:type="simple" xlink:href="#5.13.22.ISNUMBER|outline">5.13.22 ISNUMBER<text:tab/>116</text:a></text:p>
          <text:p text:style-name="P88"><text:a xlink:type="simple" xlink:href="#5.13.23.ISODD|outline">5.13.23 ISODD<text:tab/>116</text:a></text:p>
          <text:p text:style-name="P88"><text:a xlink:type="simple" xlink:href="#5.13.24.ISREF|outline">5.13.24 ISREF<text:tab/>117</text:a></text:p>
          <text:p text:style-name="P88"><text:a xlink:type="simple" xlink:href="#5.13.25.ISTEXT|outline">5.13.25 ISTEXT<text:tab/>117</text:a></text:p>
          <text:p text:style-name="P88"><text:a xlink:type="simple" xlink:href="#5.13.26.N|outline">5.13.26 N<text:tab/>117</text:a></text:p>
          <text:p text:style-name="P88"><text:a xlink:type="simple" xlink:href="#5.13.27.NA|outline">5.13.27 NA<text:tab/>117</text:a></text:p>
          <text:p text:style-name="P88"><text:a xlink:type="simple" xlink:href="#5.13.28.NUMBERVALUE|outline">5.13.28 NUMBERVALUE<text:tab/>118</text:a></text:p>
          <text:p text:style-name="P88"><text:a xlink:type="simple" xlink:href="#5.13.29.ROW|outline">5.13.29 ROW<text:tab/>118</text:a></text:p>
          <text:p text:style-name="P88"><text:a xlink:type="simple" xlink:href="#5.13.30.ROWS|outline">5.13.30 ROWS<text:tab/>118</text:a></text:p>
          <text:p text:style-name="P88"><text:a xlink:type="simple" xlink:href="#5.13.31.SHEET|outline">5.13.31 SHEET<text:tab/>119</text:a></text:p>
          <text:p text:style-name="P88"><text:a xlink:type="simple" xlink:href="#5.13.32.SHEETS|outline">5.13.32 SHEETS<text:tab/>119</text:a></text:p>
          <text:p text:style-name="P88"><text:a xlink:type="simple" xlink:href="#5.13.33.TYPE|outline">5.13.33 TYPE<text:tab/>119</text:a></text:p>
          <text:p text:style-name="P88"><text:a xlink:type="simple" xlink:href="#5.13.34.VALUE|outline">5.13.34 VALUE<text:tab/>120</text:a></text:p>
          <text:p text:style-name="P87"><text:a xlink:type="simple" xlink:href="#5.14.Lookup Functions|outline">5.14 Lookup Functions<text:tab/>122</text:a></text:p>
          <text:p text:style-name="P88"><text:a xlink:type="simple" xlink:href="#5.14.1.General|outline">5.14.1 General<text:tab/>122</text:a></text:p>
          <text:p text:style-name="P88"><text:a xlink:type="simple" xlink:href="#5.14.2.ADDRESS|outline">5.14.2 ADDRESS<text:tab/>122</text:a></text:p>
          <text:p text:style-name="P88"><text:a xlink:type="simple" xlink:href="#5.14.3.CHOOSE|outline">5.14.3 CHOOSE<text:tab/>122</text:a></text:p>
          <text:p text:style-name="P88"><text:a xlink:type="simple" xlink:href="#5.14.4.GETPIVOTDATA|outline">5.14.4 GETPIVOTDATA<text:tab/>123</text:a></text:p>
          <text:p text:style-name="P88"><text:a xlink:type="simple" xlink:href="#5.14.5.HLOOKUP|outline">5.14.5 HLOOKUP<text:tab/>123</text:a></text:p>
          <text:p text:style-name="P88"><text:a xlink:type="simple" xlink:href="#5.14.6.INDEX|outline">5.14.6 INDEX<text:tab/>124</text:a></text:p>
          <text:p text:style-name="P88"><text:soft-page-break/><text:a xlink:type="simple" xlink:href="#5.14.7.INDIRECT|outline">5.14.7 INDIRECT<text:tab/>125</text:a></text:p>
          <text:p text:style-name="P88"><text:a xlink:type="simple" xlink:href="#5.14.8.LOOKUP|outline">5.14.8 LOOKUP<text:tab/>125</text:a></text:p>
          <text:p text:style-name="P88"><text:a xlink:type="simple" xlink:href="#5.14.9.MATCH|outline">5.14.9 MATCH<text:tab/>126</text:a></text:p>
          <text:p text:style-name="P88"><text:a xlink:type="simple" xlink:href="#5.14.10.MULTIPLE.OPERATIONS|outline">5.14.10 MULTIPLE.OPERATIONS<text:tab/>127</text:a></text:p>
          <text:p text:style-name="P88"><text:a xlink:type="simple" xlink:href="#5.14.11.OFFSET|outline">5.14.11 OFFSET<text:tab/>128</text:a></text:p>
          <text:p text:style-name="P88"><text:a xlink:type="simple" xlink:href="#5.14.12.VLOOKUP|outline">5.14.12 VLOOKUP<text:tab/>129</text:a></text:p>
          <text:p text:style-name="P87"><text:a xlink:type="simple" xlink:href="#5.15.Logical Functions|outline">5.15 Logical Functions<text:tab/>129</text:a></text:p>
          <text:p text:style-name="P88"><text:a xlink:type="simple" xlink:href="#5.15.1.General|outline">5.15.1 General<text:tab/>129</text:a></text:p>
          <text:p text:style-name="P88"><text:a xlink:type="simple" xlink:href="#5.15.2.AND|outline">5.15.2 AND<text:tab/>130</text:a></text:p>
          <text:p text:style-name="P88"><text:a xlink:type="simple" xlink:href="#5.15.3.FALSE|outline">5.15.3 FALSE<text:tab/>130</text:a></text:p>
          <text:p text:style-name="P88"><text:a xlink:type="simple" xlink:href="#5.15.4.IF|outline">5.15.4 IF<text:tab/>130</text:a></text:p>
          <text:p text:style-name="P88"><text:a xlink:type="simple" xlink:href="#5.15.5.IFERROR|outline">5.15.5 IFERROR<text:tab/>130</text:a></text:p>
          <text:p text:style-name="P88"><text:a xlink:type="simple" xlink:href="#5.15.6.IFNA|outline">5.15.6 IFNA<text:tab/>131</text:a></text:p>
          <text:p text:style-name="P88"><text:a xlink:type="simple" xlink:href="#5.15.7.NOT|outline">5.15.7 NOT<text:tab/>131</text:a></text:p>
          <text:p text:style-name="P88"><text:a xlink:type="simple" xlink:href="#5.15.8.OR|outline">5.15.8 OR<text:tab/>131</text:a></text:p>
          <text:p text:style-name="P88"><text:a xlink:type="simple" xlink:href="#5.15.9.TRUE|outline">5.15.9 TRUE<text:tab/>132</text:a></text:p>
          <text:p text:style-name="P88"><text:a xlink:type="simple" xlink:href="#5.15.10.XOR|outline">5.15.10 XOR<text:tab/>132</text:a></text:p>
          <text:p text:style-name="P87"><text:a xlink:type="simple" xlink:href="#5.16.Mathematical Functions|outline">5.16 Mathematical Functions<text:tab/>132</text:a></text:p>
          <text:p text:style-name="P88"><text:a xlink:type="simple" xlink:href="#5.16.1.General|outline">5.16.1 General<text:tab/>132</text:a></text:p>
          <text:p text:style-name="P88"><text:a xlink:type="simple" xlink:href="#5.16.2.ABS|outline">5.16.2 ABS<text:tab/>132</text:a></text:p>
          <text:p text:style-name="P88"><text:a xlink:type="simple" xlink:href="#5.16.3.ACOS|outline">5.16.3 ACOS<text:tab/>133</text:a></text:p>
          <text:p text:style-name="P88"><text:a xlink:type="simple" xlink:href="#5.16.4.ACOSH|outline">5.16.4 ACOSH<text:tab/>133</text:a></text:p>
          <text:p text:style-name="P88"><text:a xlink:type="simple" xlink:href="#5.16.5.ACOT|outline">5.16.5 ACOT<text:tab/>133</text:a></text:p>
          <text:p text:style-name="P88"><text:a xlink:type="simple" xlink:href="#5.16.6.ACOTH|outline">5.16.6 ACOTH<text:tab/>133</text:a></text:p>
          <text:p text:style-name="P88"><text:a xlink:type="simple" xlink:href="#5.16.7.ASIN|outline">5.16.7 ASIN<text:tab/>134</text:a></text:p>
          <text:p text:style-name="P88"><text:a xlink:type="simple" xlink:href="#5.16.8.ASINH|outline">5.16.8 ASINH<text:tab/>134</text:a></text:p>
          <text:p text:style-name="P88"><text:a xlink:type="simple" xlink:href="#5.16.9.ATAN|outline">5.16.9 ATAN<text:tab/>134</text:a></text:p>
          <text:p text:style-name="P88"><text:a xlink:type="simple" xlink:href="#5.16.10.ATAN2|outline">5.16.10 ATAN2<text:tab/>135</text:a></text:p>
          <text:p text:style-name="P88"><text:a xlink:type="simple" xlink:href="#5.16.11.ATANH|outline">5.16.11 ATANH<text:tab/>135</text:a></text:p>
          <text:p text:style-name="P88"><text:a xlink:type="simple" xlink:href="#5.16.12.BESSELI|outline">5.16.12 BESSELI<text:tab/>135</text:a></text:p>
          <text:p text:style-name="P88"><text:a xlink:type="simple" xlink:href="#5.16.13.BESSELJ|outline">5.16.13 BESSELJ<text:tab/>135</text:a></text:p>
          <text:p text:style-name="P88"><text:a xlink:type="simple" xlink:href="#5.16.14.BESSELK|outline">5.16.14 BESSELK<text:tab/>136</text:a></text:p>
          <text:p text:style-name="P88"><text:a xlink:type="simple" xlink:href="#5.16.15.BESSELY|outline">5.16.15 BESSELY<text:tab/>136</text:a></text:p>
          <text:p text:style-name="P88"><text:a xlink:type="simple" xlink:href="#5.16.16.COMBIN|outline">5.16.16 COMBIN<text:tab/>136</text:a></text:p>
          <text:p text:style-name="P88"><text:a xlink:type="simple" xlink:href="#5.16.17.COMBINA|outline">5.16.17 COMBINA<text:tab/>137</text:a></text:p>
          <text:p text:style-name="P88"><text:a xlink:type="simple" xlink:href="#5.16.18.CONVERT|outline">5.16.18 CONVERT<text:tab/>137</text:a></text:p>
          <text:p text:style-name="P88"><text:a xlink:type="simple" xlink:href="#5.16.19.COS|outline">5.16.19 COS<text:tab/>144</text:a></text:p>
          <text:p text:style-name="P88"><text:soft-page-break/><text:a xlink:type="simple" xlink:href="#5.16.20.COSH|outline">5.16.20 COSH<text:tab/>144</text:a></text:p>
          <text:p text:style-name="P88"><text:a xlink:type="simple" xlink:href="#5.16.21.COT|outline">5.16.21 COT<text:tab/>145</text:a></text:p>
          <text:p text:style-name="P88"><text:a xlink:type="simple" xlink:href="#5.16.22.COTH|outline">5.16.22 COTH<text:tab/>145</text:a></text:p>
          <text:p text:style-name="P88"><text:a xlink:type="simple" xlink:href="#5.16.23.CSC|outline">5.16.23 CSC<text:tab/>145</text:a></text:p>
          <text:p text:style-name="P88"><text:a xlink:type="simple" xlink:href="#5.16.24.CSCH|outline">5.16.24 CSCH<text:tab/>146</text:a></text:p>
          <text:p text:style-name="P88"><text:a xlink:type="simple" xlink:href="#5.16.25.DEGREES|outline">5.16.25 DEGREES<text:tab/>146</text:a></text:p>
          <text:p text:style-name="P88"><text:a xlink:type="simple" xlink:href="#5.16.26.DELTA|outline">5.16.26 DELTA<text:tab/>146</text:a></text:p>
          <text:p text:style-name="P88"><text:a xlink:type="simple" xlink:href="#5.16.27.ERF|outline">5.16.27 ERF<text:tab/>146</text:a></text:p>
          <text:p text:style-name="P88"><text:a xlink:type="simple" xlink:href="#5.16.28.ERFC|outline">5.16.28 ERFC<text:tab/>147</text:a></text:p>
          <text:p text:style-name="P88"><text:a xlink:type="simple" xlink:href="#5.16.29.EUROCONVERT|outline">5.16.29 EUROCONVERT<text:tab/>147</text:a></text:p>
          <text:p text:style-name="P88"><text:a xlink:type="simple" xlink:href="#5.16.30.EVEN|outline">5.16.30 EVEN<text:tab/>148</text:a></text:p>
          <text:p text:style-name="P88"><text:a xlink:type="simple" xlink:href="#5.16.31.EXP|outline">5.16.31 EXP<text:tab/>149</text:a></text:p>
          <text:p text:style-name="P88"><text:a xlink:type="simple" xlink:href="#5.16.32.FACT|outline">5.16.32 FACT<text:tab/>149</text:a></text:p>
          <text:p text:style-name="P88"><text:a xlink:type="simple" xlink:href="#5.16.33.FACTDOUBLE|outline">5.16.33 FACTDOUBLE<text:tab/>149</text:a></text:p>
          <text:p text:style-name="P88"><text:a xlink:type="simple" xlink:href="#5.16.34.GAMMA|outline">5.16.34 GAMMA<text:tab/>149</text:a></text:p>
          <text:p text:style-name="P88"><text:a xlink:type="simple" xlink:href="#5.16.35.GAMMALN|outline">5.16.35 GAMMALN<text:tab/>150</text:a></text:p>
          <text:p text:style-name="P88"><text:a xlink:type="simple" xlink:href="#5.16.36.GCD|outline">5.16.36 GCD<text:tab/>150</text:a></text:p>
          <text:p text:style-name="P88"><text:a xlink:type="simple" xlink:href="#5.16.37.GESTEP|outline">5.16.37 GESTEP<text:tab/>150</text:a></text:p>
          <text:p text:style-name="P88"><text:a xlink:type="simple" xlink:href="#5.16.38.LCM|outline">5.16.38 LCM<text:tab/>151</text:a></text:p>
          <text:p text:style-name="P88"><text:a xlink:type="simple" xlink:href="#5.16.39.LN|outline">5.16.39 LN<text:tab/>151</text:a></text:p>
          <text:p text:style-name="P88"><text:a xlink:type="simple" xlink:href="#5.16.40.LOG|outline">5.16.40 LOG<text:tab/>151</text:a></text:p>
          <text:p text:style-name="P88"><text:a xlink:type="simple" xlink:href="#5.16.41.LOG10|outline">5.16.41 LOG10<text:tab/>151</text:a></text:p>
          <text:p text:style-name="P88"><text:a xlink:type="simple" xlink:href="#5.16.42.MOD|outline">5.16.42 MOD<text:tab/>152</text:a></text:p>
          <text:p text:style-name="P88"><text:a xlink:type="simple" xlink:href="#5.16.43.MULTINOMIAL|outline">5.16.43 MULTINOMIAL<text:tab/>152</text:a></text:p>
          <text:p text:style-name="P88"><text:a xlink:type="simple" xlink:href="#5.16.44.ODD|outline">5.16.44 ODD<text:tab/>152</text:a></text:p>
          <text:p text:style-name="P88"><text:a xlink:type="simple" xlink:href="#5.16.45.PI|outline">5.16.45 PI<text:tab/>152</text:a></text:p>
          <text:p text:style-name="P88"><text:a xlink:type="simple" xlink:href="#5.16.46.POWER|outline">5.16.46 POWER<text:tab/>153</text:a></text:p>
          <text:p text:style-name="P88"><text:a xlink:type="simple" xlink:href="#5.16.47.PRODUCT|outline">5.16.47 PRODUCT<text:tab/>153</text:a></text:p>
          <text:p text:style-name="P88"><text:a xlink:type="simple" xlink:href="#5.16.48.QUOTIENT|outline">5.16.48 QUOTIENT<text:tab/>153</text:a></text:p>
          <text:p text:style-name="P88"><text:a xlink:type="simple" xlink:href="#5.16.49.RADIANS|outline">5.16.49 RADIANS<text:tab/>153</text:a></text:p>
          <text:p text:style-name="P88"><text:a xlink:type="simple" xlink:href="#5.16.50.RAND|outline">5.16.50 RAND<text:tab/>154</text:a></text:p>
          <text:p text:style-name="P88"><text:a xlink:type="simple" xlink:href="#5.16.51.RANDBETWEEN|outline">5.16.51 RANDBETWEEN<text:tab/>154</text:a></text:p>
          <text:p text:style-name="P88"><text:a xlink:type="simple" xlink:href="#5.16.52.SEC|outline">5.16.52 SEC<text:tab/>154</text:a></text:p>
          <text:p text:style-name="P88"><text:a xlink:type="simple" xlink:href="#5.16.53.SERIESSUM|outline">5.16.53 SERIESSUM<text:tab/>154</text:a></text:p>
          <text:p text:style-name="P88"><text:a xlink:type="simple" xlink:href="#5.16.54.SIGN|outline">5.16.54 SIGN<text:tab/>155</text:a></text:p>
          <text:p text:style-name="P88"><text:a xlink:type="simple" xlink:href="#5.16.55.SIN|outline">5.16.55 SIN<text:tab/>155</text:a></text:p>
          <text:p text:style-name="P88"><text:a xlink:type="simple" xlink:href="#5.16.56.SINH|outline">5.16.56 SINH<text:tab/>155</text:a></text:p>
          <text:p text:style-name="P88"><text:soft-page-break/><text:a xlink:type="simple" xlink:href="#5.16.57.SECH|outline">5.16.57 SECH<text:tab/>156</text:a></text:p>
          <text:p text:style-name="P88"><text:a xlink:type="simple" xlink:href="#5.16.58.SQRT|outline">5.16.58 SQRT<text:tab/>156</text:a></text:p>
          <text:p text:style-name="P88"><text:a xlink:type="simple" xlink:href="#5.16.59.SQRTPI|outline">5.16.59 SQRTPI<text:tab/>156</text:a></text:p>
          <text:p text:style-name="P88"><text:a xlink:type="simple" xlink:href="#5.16.60.SUBTOTAL|outline">5.16.60 SUBTOTAL<text:tab/>157</text:a></text:p>
          <text:p text:style-name="P88"><text:a xlink:type="simple" xlink:href="#5.16.61.SUM|outline">5.16.61 SUM<text:tab/>157</text:a></text:p>
          <text:p text:style-name="P88"><text:a xlink:type="simple" xlink:href="#5.16.62.SUMIF|outline">5.16.62 SUMIF<text:tab/>158</text:a></text:p>
          <text:p text:style-name="P88"><text:a xlink:type="simple" xlink:href="#5.16.63.SUMIFS|outline">5.16.63 SUMIFS<text:tab/>158</text:a></text:p>
          <text:p text:style-name="P88"><text:a xlink:type="simple" xlink:href="#5.16.64.SUMPRODUCT|outline">5.16.64 SUMPRODUCT<text:tab/>158</text:a></text:p>
          <text:p text:style-name="P88"><text:a xlink:type="simple" xlink:href="#5.16.65.SUMSQ|outline">5.16.65 SUMSQ<text:tab/>159</text:a></text:p>
          <text:p text:style-name="P88"><text:a xlink:type="simple" xlink:href="#5.16.66.SUMX2MY2|outline">5.16.66 SUMX2MY2<text:tab/>159</text:a></text:p>
          <text:p text:style-name="P88"><text:a xlink:type="simple" xlink:href="#5.16.67.SUMX2PY2|outline">5.16.67 SUMX2PY2<text:tab/>159</text:a></text:p>
          <text:p text:style-name="P88"><text:a xlink:type="simple" xlink:href="#5.16.68.SUMXMY2|outline">5.16.68 SUMXMY2<text:tab/>159</text:a></text:p>
          <text:p text:style-name="P88"><text:a xlink:type="simple" xlink:href="#5.16.69.TAN|outline">5.16.69 TAN<text:tab/>160</text:a></text:p>
          <text:p text:style-name="P88"><text:a xlink:type="simple" xlink:href="#5.16.70.TANH|outline">5.16.70 TANH<text:tab/>160</text:a></text:p>
          <text:p text:style-name="P87"><text:a xlink:type="simple" xlink:href="#5.17.Rounding Functions|outline">5.17 Rounding Functions<text:tab/>160</text:a></text:p>
          <text:p text:style-name="P88"><text:a xlink:type="simple" xlink:href="#5.17.1.General|outline">5.17.1 General<text:tab/>160</text:a></text:p>
          <text:p text:style-name="P88"><text:a xlink:type="simple" xlink:href="#5.17.2.CEILING|outline">5.17.2 CEILING<text:tab/>160</text:a></text:p>
          <text:p text:style-name="P88"><text:a xlink:type="simple" xlink:href="#5.17.3.INT|outline">5.17.3 INT<text:tab/>161</text:a></text:p>
          <text:p text:style-name="P88"><text:a xlink:type="simple" xlink:href="#5.17.4.FLOOR|outline">5.17.4 FLOOR<text:tab/>161</text:a></text:p>
          <text:p text:style-name="P88"><text:a xlink:type="simple" xlink:href="#5.17.5.MROUND|outline">5.17.5 MROUND<text:tab/>162</text:a></text:p>
          <text:p text:style-name="P88"><text:a xlink:type="simple" xlink:href="#5.17.6.ROUND|outline">5.17.6 ROUND<text:tab/>162</text:a></text:p>
          <text:p text:style-name="P88"><text:a xlink:type="simple" xlink:href="#5.17.7.ROUNDDOWN|outline">5.17.7 ROUNDDOWN<text:tab/>162</text:a></text:p>
          <text:p text:style-name="P88"><text:a xlink:type="simple" xlink:href="#5.17.8.ROUNDUP|outline">5.17.8 ROUNDUP<text:tab/>162</text:a></text:p>
          <text:p text:style-name="P88"><text:a xlink:type="simple" xlink:href="#5.17.9.TRUNC|outline">5.17.9 TRUNC<text:tab/>163</text:a></text:p>
          <text:p text:style-name="P87"><text:a xlink:type="simple" xlink:href="#5.18.Statistical Functions|outline">5.18 Statistical Functions<text:tab/>163</text:a></text:p>
          <text:p text:style-name="P88"><text:a xlink:type="simple" xlink:href="#5.18.1.General|outline">5.18.1 General<text:tab/>163</text:a></text:p>
          <text:p text:style-name="P88"><text:a xlink:type="simple" xlink:href="#5.18.2.AVEDEV|outline">5.18.2 AVEDEV<text:tab/>163</text:a></text:p>
          <text:p text:style-name="P88"><text:a xlink:type="simple" xlink:href="#5.18.3.AVERAGE|outline">5.18.3 AVERAGE<text:tab/>163</text:a></text:p>
          <text:p text:style-name="P88"><text:a xlink:type="simple" xlink:href="#5.18.4.AVERAGEA|outline">5.18.4 AVERAGEA<text:tab/>164</text:a></text:p>
          <text:p text:style-name="P88"><text:a xlink:type="simple" xlink:href="#5.18.5.AVERAGEIF|outline">5.18.5 AVERAGEIF<text:tab/>164</text:a></text:p>
          <text:p text:style-name="P88"><text:a xlink:type="simple" xlink:href="#5.18.6.AVERAGEIFS|outline">5.18.6 AVERAGEIFS<text:tab/>164</text:a></text:p>
          <text:p text:style-name="P88"><text:a xlink:type="simple" xlink:href="#5.18.7.BETADIST|outline">5.18.7 BETADIST<text:tab/>165</text:a></text:p>
          <text:p text:style-name="P88"><text:a xlink:type="simple" xlink:href="#5.18.8.BETAINV|outline">5.18.8 BETAINV<text:tab/>165</text:a></text:p>
          <text:p text:style-name="P88"><text:a xlink:type="simple" xlink:href="#5.18.9.BINOM.DIST.RANGE|outline">5.18.9 BINOM.DIST.RANGE<text:tab/>166</text:a></text:p>
          <text:p text:style-name="P88"><text:a xlink:type="simple" xlink:href="#5.18.10.BINOMDIST|outline">5.18.10 BINOMDIST<text:tab/>166</text:a></text:p>
          <text:p text:style-name="P88"><text:a xlink:type="simple" xlink:href="#5.18.11.LEGACY.CHIDIST|outline">5.18.11 LEGACY.CHIDIST<text:tab/>166</text:a></text:p>
          <text:p text:style-name="P88"><text:a xlink:type="simple" xlink:href="#5.18.12.CHISQDIST|outline">5.18.12 CHISQDIST<text:tab/>167</text:a></text:p>
          <text:p text:style-name="P88"><text:soft-page-break/><text:a xlink:type="simple" xlink:href="#5.18.13.LEGACY.CHIINV|outline">5.18.13 LEGACY.CHIINV<text:tab/>167</text:a></text:p>
          <text:p text:style-name="P88"><text:a xlink:type="simple" xlink:href="#5.18.14.CHISQINV|outline">5.18.14 CHISQINV<text:tab/>168</text:a></text:p>
          <text:p text:style-name="P88"><text:a xlink:type="simple" xlink:href="#5.18.15.LEGACY.CHITEST|outline">5.18.15 LEGACY.CHITEST<text:tab/>168</text:a></text:p>
          <text:p text:style-name="P88"><text:a xlink:type="simple" xlink:href="#5.18.16.CONFIDENCE|outline">5.18.16 CONFIDENCE<text:tab/>169</text:a></text:p>
          <text:p text:style-name="P88"><text:a xlink:type="simple" xlink:href="#5.18.17.CORREL|outline">5.18.17 CORREL<text:tab/>169</text:a></text:p>
          <text:p text:style-name="P88"><text:a xlink:type="simple" xlink:href="#5.18.18.COVAR|outline">5.18.18 COVAR<text:tab/>169</text:a></text:p>
          <text:p text:style-name="P88"><text:a xlink:type="simple" xlink:href="#5.18.19.CRITBINOM|outline">5.18.19 CRITBINOM<text:tab/>170</text:a></text:p>
          <text:p text:style-name="P88"><text:a xlink:type="simple" xlink:href="#5.18.20.DEVSQ|outline">5.18.20 DEVSQ<text:tab/>170</text:a></text:p>
          <text:p text:style-name="P88"><text:a xlink:type="simple" xlink:href="#5.18.21.EXPONDIST|outline">5.18.21 EXPONDIST<text:tab/>170</text:a></text:p>
          <text:p text:style-name="P88"><text:a xlink:type="simple" xlink:href="#5.18.22.FDIST|outline">5.18.22 FDIST<text:tab/>171</text:a></text:p>
          <text:p text:style-name="P88"><text:a xlink:type="simple" xlink:href="#5.18.23.LEGACY.FDIST|outline">5.18.23 LEGACY.FDIST<text:tab/>171</text:a></text:p>
          <text:p text:style-name="P88"><text:a xlink:type="simple" xlink:href="#5.18.24.FINV|outline">5.18.24 FINV<text:tab/>172</text:a></text:p>
          <text:p text:style-name="P88"><text:a xlink:type="simple" xlink:href="#5.18.25.LEGACY.FINV|outline">5.18.25 LEGACY.FINV<text:tab/>172</text:a></text:p>
          <text:p text:style-name="P88"><text:a xlink:type="simple" xlink:href="#5.18.26.FISHER|outline">5.18.26 FISHER<text:tab/>172</text:a></text:p>
          <text:p text:style-name="P88"><text:a xlink:type="simple" xlink:href="#5.18.27.FISHERINV|outline">5.18.27 FISHERINV<text:tab/>173</text:a></text:p>
          <text:p text:style-name="P88"><text:a xlink:type="simple" xlink:href="#5.18.28.FORECAST|outline">5.18.28 FORECAST<text:tab/>173</text:a></text:p>
          <text:p text:style-name="P88"><text:a xlink:type="simple" xlink:href="#5.18.29.FREQUENCY|outline">5.18.29 FREQUENCY<text:tab/>173</text:a></text:p>
          <text:p text:style-name="P88"><text:a xlink:type="simple" xlink:href="#5.18.30.FTEST|outline">5.18.30 FTEST<text:tab/>174</text:a></text:p>
          <text:p text:style-name="P88"><text:a xlink:type="simple" xlink:href="#5.18.31.GAMMADIST|outline">5.18.31 GAMMADIST<text:tab/>174</text:a></text:p>
          <text:p text:style-name="P88"><text:a xlink:type="simple" xlink:href="#5.18.32.GAMMAINV|outline">5.18.32 GAMMAINV<text:tab/>174</text:a></text:p>
          <text:p text:style-name="P88"><text:a xlink:type="simple" xlink:href="#5.18.33.GAUSS|outline">5.18.33 GAUSS<text:tab/>175</text:a></text:p>
          <text:p text:style-name="P88"><text:a xlink:type="simple" xlink:href="#5.18.34.GEOMEAN|outline">5.18.34 GEOMEAN<text:tab/>175</text:a></text:p>
          <text:p text:style-name="P88"><text:a xlink:type="simple" xlink:href="#5.18.35.GROWTH|outline">5.18.35 GROWTH<text:tab/>175</text:a></text:p>
          <text:p text:style-name="P88"><text:a xlink:type="simple" xlink:href="#5.18.36.HARMEAN|outline">5.18.36 HARMEAN<text:tab/>176</text:a></text:p>
          <text:p text:style-name="P88"><text:a xlink:type="simple" xlink:href="#5.18.37.HYPGEOMDIST|outline">5.18.37 HYPGEOMDIST<text:tab/>176</text:a></text:p>
          <text:p text:style-name="P88"><text:a xlink:type="simple" xlink:href="#5.18.38.INTERCEPT|outline">5.18.38 INTERCEPT<text:tab/>177</text:a></text:p>
          <text:p text:style-name="P88"><text:a xlink:type="simple" xlink:href="#5.18.39.KURT|outline">5.18.39 KURT<text:tab/>177</text:a></text:p>
          <text:p text:style-name="P88"><text:a xlink:type="simple" xlink:href="#5.18.40.LARGE|outline">5.18.40 LARGE<text:tab/>177</text:a></text:p>
          <text:p text:style-name="P88"><text:a xlink:type="simple" xlink:href="#5.18.41.LINEST|outline">5.18.41 LINEST<text:tab/>178</text:a></text:p>
          <text:p text:style-name="P88"><text:a xlink:type="simple" xlink:href="#5.18.42.LOGEST|outline">5.18.42 LOGEST<text:tab/>182</text:a></text:p>
          <text:p text:style-name="P88"><text:a xlink:type="simple" xlink:href="#5.18.43.LOGINV|outline">5.18.43 LOGINV<text:tab/>183</text:a></text:p>
          <text:p text:style-name="P88"><text:a xlink:type="simple" xlink:href="#5.18.44.LOGNORMDIST|outline">5.18.44 LOGNORMDIST<text:tab/>184</text:a></text:p>
          <text:p text:style-name="P88"><text:a xlink:type="simple" xlink:href="#5.18.45.MAX|outline">5.18.45 MAX<text:tab/>184</text:a></text:p>
          <text:p text:style-name="P88"><text:a xlink:type="simple" xlink:href="#5.18.46.MAXA|outline">5.18.46 MAXA<text:tab/>184</text:a></text:p>
          <text:p text:style-name="P88"><text:a xlink:type="simple" xlink:href="#5.18.47.MEDIAN|outline">5.18.47 MEDIAN<text:tab/>185</text:a></text:p>
          <text:p text:style-name="P88"><text:a xlink:type="simple" xlink:href="#5.18.48.MIN|outline">5.18.48 MIN<text:tab/>185</text:a></text:p>
          <text:p text:style-name="P88"><text:a xlink:type="simple" xlink:href="#5.18.49.MINA|outline">5.18.49 MINA<text:tab/>185</text:a></text:p>
          <text:p text:style-name="P88"><text:soft-page-break/><text:a xlink:type="simple" xlink:href="#5.18.50.MODE|outline">5.18.50 MODE<text:tab/>186</text:a></text:p>
          <text:p text:style-name="P88"><text:a xlink:type="simple" xlink:href="#5.18.51.NEGBINOMDIST|outline">5.18.51 NEGBINOMDIST<text:tab/>186</text:a></text:p>
          <text:p text:style-name="P88"><text:a xlink:type="simple" xlink:href="#5.18.52.NORMDIST|outline">5.18.52 NORMDIST<text:tab/>186</text:a></text:p>
          <text:p text:style-name="P88"><text:a xlink:type="simple" xlink:href="#5.18.53.NORMINV|outline">5.18.53 NORMINV<text:tab/>187</text:a></text:p>
          <text:p text:style-name="P88"><text:a xlink:type="simple" xlink:href="#5.18.54.LEGACY.NORMSDIST|outline">5.18.54 LEGACY.NORMSDIST<text:tab/>187</text:a></text:p>
          <text:p text:style-name="P88"><text:a xlink:type="simple" xlink:href="#5.18.55.LEGACY.NORMSINV|outline">5.18.55 LEGACY.NORMSINV<text:tab/>188</text:a></text:p>
          <text:p text:style-name="P88"><text:a xlink:type="simple" xlink:href="#5.18.56.PEARSON|outline">5.18.56 PEARSON<text:tab/>188</text:a></text:p>
          <text:p text:style-name="P88"><text:a xlink:type="simple" xlink:href="#5.18.57.PERCENTILE|outline">5.18.57 PERCENTILE<text:tab/>188</text:a></text:p>
          <text:p text:style-name="P88"><text:a xlink:type="simple" xlink:href="#5.18.58.PERCENTRANK|outline">5.18.58 PERCENTRANK<text:tab/>189</text:a></text:p>
          <text:p text:style-name="P88"><text:a xlink:type="simple" xlink:href="#5.18.59.PERMUT|outline">5.18.59 PERMUT<text:tab/>190</text:a></text:p>
          <text:p text:style-name="P88"><text:a xlink:type="simple" xlink:href="#5.18.60.PERMUTATIONA|outline">5.18.60 PERMUTATIONA<text:tab/>190</text:a></text:p>
          <text:p text:style-name="P88"><text:a xlink:type="simple" xlink:href="#5.18.61.PHI|outline">5.18.61 PHI<text:tab/>191</text:a></text:p>
          <text:p text:style-name="P88"><text:a xlink:type="simple" xlink:href="#5.18.62.POISSON|outline">5.18.62 POISSON<text:tab/>191</text:a></text:p>
          <text:p text:style-name="P88"><text:a xlink:type="simple" xlink:href="#5.18.63.PROB|outline">5.18.63 PROB<text:tab/>191</text:a></text:p>
          <text:p text:style-name="P88"><text:a xlink:type="simple" xlink:href="#5.18.64.QUARTILE|outline">5.18.64 QUARTILE<text:tab/>192</text:a></text:p>
          <text:p text:style-name="P88"><text:a xlink:type="simple" xlink:href="#5.18.65.RANK|outline">5.18.65 RANK<text:tab/>192</text:a></text:p>
          <text:p text:style-name="P88"><text:a xlink:type="simple" xlink:href="#5.18.66.RSQ|outline">5.18.66 RSQ<text:tab/>193</text:a></text:p>
          <text:p text:style-name="P88"><text:a xlink:type="simple" xlink:href="#5.18.67.SKEW|outline">5.18.67 SKEW<text:tab/>194</text:a></text:p>
          <text:p text:style-name="P88"><text:a xlink:type="simple" xlink:href="#5.18.68.SKEWP|outline">5.18.68 SKEWP<text:tab/>194</text:a></text:p>
          <text:p text:style-name="P88"><text:a xlink:type="simple" xlink:href="#5.18.69.SLOPE|outline">5.18.69 SLOPE<text:tab/>195</text:a></text:p>
          <text:p text:style-name="P88"><text:a xlink:type="simple" xlink:href="#5.18.70.SMALL|outline">5.18.70 SMALL<text:tab/>195</text:a></text:p>
          <text:p text:style-name="P88"><text:a xlink:type="simple" xlink:href="#5.18.71.STANDARDIZE|outline">5.18.71 STANDARDIZE<text:tab/>195</text:a></text:p>
          <text:p text:style-name="P88"><text:a xlink:type="simple" xlink:href="#5.18.72.STDEV|outline">5.18.72 STDEV<text:tab/>196</text:a></text:p>
          <text:p text:style-name="P88"><text:a xlink:type="simple" xlink:href="#5.18.73.STDEVA|outline">5.18.73 STDEVA<text:tab/>196</text:a></text:p>
          <text:p text:style-name="P88"><text:a xlink:type="simple" xlink:href="#5.18.74.STDEVP|outline">5.18.74 STDEVP<text:tab/>197</text:a></text:p>
          <text:p text:style-name="P88"><text:a xlink:type="simple" xlink:href="#5.18.75.STDEVPA|outline">5.18.75 STDEVPA<text:tab/>197</text:a></text:p>
          <text:p text:style-name="P88"><text:a xlink:type="simple" xlink:href="#5.18.76.STEYX|outline">5.18.76 STEYX<text:tab/>198</text:a></text:p>
          <text:p text:style-name="P88"><text:a xlink:type="simple" xlink:href="#5.18.77.LEGACY.TDIST|outline">5.18.77 LEGACY.TDIST<text:tab/>198</text:a></text:p>
          <text:p text:style-name="P88"><text:a xlink:type="simple" xlink:href="#5.18.78.TINV|outline">5.18.78 TINV<text:tab/>199</text:a></text:p>
          <text:p text:style-name="P88"><text:a xlink:type="simple" xlink:href="#5.18.79.TREND|outline">5.18.79 TREND<text:tab/>199</text:a></text:p>
          <text:p text:style-name="P88"><text:a xlink:type="simple" xlink:href="#5.18.80.TRIMMEAN|outline">5.18.80 TRIMMEAN<text:tab/>199</text:a></text:p>
          <text:p text:style-name="P88"><text:a xlink:type="simple" xlink:href="#5.18.81.TTEST|outline">5.18.81 TTEST<text:tab/>200</text:a></text:p>
          <text:p text:style-name="P88"><text:a xlink:type="simple" xlink:href="#5.18.82.VAR|outline">5.18.82 VAR<text:tab/>202</text:a></text:p>
          <text:p text:style-name="P88"><text:a xlink:type="simple" xlink:href="#5.18.83.VARA|outline">5.18.83 VARA<text:tab/>202</text:a></text:p>
          <text:p text:style-name="P88"><text:a xlink:type="simple" xlink:href="#5.18.84.VARP|outline">5.18.84 VARP<text:tab/>202</text:a></text:p>
          <text:p text:style-name="P88"><text:a xlink:type="simple" xlink:href="#5.18.85.VARPA|outline">5.18.85 VARPA<text:tab/>203</text:a></text:p>
          <text:p text:style-name="P88"><text:a xlink:type="simple" xlink:href="#5.18.86.WEIBULL|outline">5.18.86 WEIBULL<text:tab/>203</text:a></text:p>
          <text:p text:style-name="P88"><text:soft-page-break/><text:a xlink:type="simple" xlink:href="#5.18.87.ZTEST|outline">5.18.87 ZTEST<text:tab/>204</text:a></text:p>
          <text:p text:style-name="P87"><text:a xlink:type="simple" xlink:href="#5.19.Number Representation Conversion Functions|outline">5.19 Number Representation Conversion Functions<text:tab/>204</text:a></text:p>
          <text:p text:style-name="P88"><text:a xlink:type="simple" xlink:href="#5.19.1.General|outline">5.19.1 General<text:tab/>204</text:a></text:p>
          <text:p text:style-name="P88"><text:a xlink:type="simple" xlink:href="#5.19.2.ARABIC|outline">5.19.2 ARABIC<text:tab/>205</text:a></text:p>
          <text:p text:style-name="P88"><text:a xlink:type="simple" xlink:href="#5.19.3.BASE|outline">5.19.3 BASE<text:tab/>205</text:a></text:p>
          <text:p text:style-name="P88"><text:a xlink:type="simple" xlink:href="#5.19.4.BIN2DEC|outline">5.19.4 BIN2DEC<text:tab/>205</text:a></text:p>
          <text:p text:style-name="P88"><text:a xlink:type="simple" xlink:href="#5.19.5.BIN2HEX|outline">5.19.5 BIN2HEX<text:tab/>206</text:a></text:p>
          <text:p text:style-name="P88"><text:a xlink:type="simple" xlink:href="#5.19.6.BIN2OCT|outline">5.19.6 BIN2OCT<text:tab/>206</text:a></text:p>
          <text:p text:style-name="P88"><text:a xlink:type="simple" xlink:href="#5.19.7.DEC2BIN|outline">5.19.7 DEC2BIN<text:tab/>207</text:a></text:p>
          <text:p text:style-name="P88"><text:a xlink:type="simple" xlink:href="#5.19.8.DEC2HEX|outline">5.19.8 DEC2HEX<text:tab/>207</text:a></text:p>
          <text:p text:style-name="P88"><text:a xlink:type="simple" xlink:href="#5.19.9.DEC2OCT|outline">5.19.9 DEC2OCT<text:tab/>208</text:a></text:p>
          <text:p text:style-name="P88"><text:a xlink:type="simple" xlink:href="#5.19.10.DECIMAL|outline">5.19.10 DECIMAL<text:tab/>208</text:a></text:p>
          <text:p text:style-name="P88"><text:a xlink:type="simple" xlink:href="#5.19.11.HEX2BIN|outline">5.19.11 HEX2BIN<text:tab/>208</text:a></text:p>
          <text:p text:style-name="P88"><text:a xlink:type="simple" xlink:href="#5.19.12.HEX2DEC|outline">5.19.12 HEX2DEC<text:tab/>209</text:a></text:p>
          <text:p text:style-name="P88"><text:a xlink:type="simple" xlink:href="#5.19.13.HEX2OCT|outline">5.19.13 HEX2OCT<text:tab/>209</text:a></text:p>
          <text:p text:style-name="P88"><text:a xlink:type="simple" xlink:href="#5.19.14.OCT2BIN|outline">5.19.14 OCT2BIN<text:tab/>209</text:a></text:p>
          <text:p text:style-name="P88"><text:a xlink:type="simple" xlink:href="#5.19.15.OCT2DEC|outline">5.19.15 OCT2DEC<text:tab/>210</text:a></text:p>
          <text:p text:style-name="P88"><text:a xlink:type="simple" xlink:href="#5.19.16.OCT2HEX|outline">5.19.16 OCT2HEX<text:tab/>210</text:a></text:p>
          <text:p text:style-name="P88"><text:a xlink:type="simple" xlink:href="#5.19.17.ROMAN|outline">5.19.17 ROMAN<text:tab/>211</text:a></text:p>
          <text:p text:style-name="P87"><text:a xlink:type="simple" xlink:href="#5.20.Text Functions|outline">5.20 Text Functions<text:tab/>212</text:a></text:p>
          <text:p text:style-name="P88"><text:a xlink:type="simple" xlink:href="#5.20.1.General|outline">5.20.1 General<text:tab/>212</text:a></text:p>
          <text:p text:style-name="P88"><text:a xlink:type="simple" xlink:href="#5.20.2.ASC|outline">5.20.2 ASC<text:tab/>212</text:a></text:p>
          <text:p text:style-name="P88"><text:a xlink:type="simple" xlink:href="#5.20.3.CHAR|outline">5.20.3 CHAR<text:tab/>214</text:a></text:p>
          <text:p text:style-name="P88"><text:a xlink:type="simple" xlink:href="#5.20.4.CLEAN|outline">5.20.4 CLEAN<text:tab/>214</text:a></text:p>
          <text:p text:style-name="P88"><text:a xlink:type="simple" xlink:href="#5.20.5.CODE|outline">5.20.5 CODE<text:tab/>215</text:a></text:p>
          <text:p text:style-name="P88"><text:a xlink:type="simple" xlink:href="#5.20.6.CONCATENATE|outline">5.20.6 CONCATENATE<text:tab/>215</text:a></text:p>
          <text:p text:style-name="P88"><text:a xlink:type="simple" xlink:href="#5.20.7.DOLLAR|outline">5.20.7 DOLLAR<text:tab/>215</text:a></text:p>
          <text:p text:style-name="P88"><text:a xlink:type="simple" xlink:href="#5.20.8.EXACT|outline">5.20.8 EXACT<text:tab/>216</text:a></text:p>
          <text:p text:style-name="P88"><text:a xlink:type="simple" xlink:href="#5.20.9.FIND|outline">5.20.9 FIND<text:tab/>216</text:a></text:p>
          <text:p text:style-name="P88"><text:a xlink:type="simple" xlink:href="#5.20.10.FIXED|outline">5.20.10 FIXED<text:tab/>216</text:a></text:p>
          <text:p text:style-name="P88"><text:a xlink:type="simple" xlink:href="#5.20.11.JIS|outline">5.20.11 JIS<text:tab/>216</text:a></text:p>
          <text:p text:style-name="P88"><text:a xlink:type="simple" xlink:href="#5.20.12.LEFT|outline">5.20.12 LEFT<text:tab/>218</text:a></text:p>
          <text:p text:style-name="P88"><text:a xlink:type="simple" xlink:href="#5.20.13.LEN|outline">5.20.13 LEN<text:tab/>219</text:a></text:p>
          <text:p text:style-name="P88"><text:a xlink:type="simple" xlink:href="#5.20.14.LOWER|outline">5.20.14 LOWER<text:tab/>219</text:a></text:p>
          <text:p text:style-name="P88"><text:a xlink:type="simple" xlink:href="#5.20.15.MID|outline">5.20.15 MID<text:tab/>219</text:a></text:p>
          <text:p text:style-name="P88"><text:a xlink:type="simple" xlink:href="#5.20.16.PROPER|outline">5.20.16 PROPER<text:tab/>220</text:a></text:p>
          <text:p text:style-name="P88"><text:a xlink:type="simple" xlink:href="#5.20.17.REPLACE|outline">5.20.17 REPLACE<text:tab/>220</text:a></text:p>
          <text:p text:style-name="P88"><text:soft-page-break/><text:a xlink:type="simple" xlink:href="#5.20.18.REPT|outline">5.20.18 REPT<text:tab/>220</text:a></text:p>
          <text:p text:style-name="P88"><text:a xlink:type="simple" xlink:href="#5.20.19.RIGHT|outline">5.20.19 RIGHT<text:tab/>221</text:a></text:p>
          <text:p text:style-name="P88"><text:a xlink:type="simple" xlink:href="#5.20.20.SEARCH|outline">5.20.20 SEARCH<text:tab/>221</text:a></text:p>
          <text:p text:style-name="P88"><text:a xlink:type="simple" xlink:href="#5.20.21.SUBSTITUTE|outline">5.20.21 SUBSTITUTE<text:tab/>221</text:a></text:p>
          <text:p text:style-name="P88"><text:a xlink:type="simple" xlink:href="#5.20.22.T|outline">5.20.22 T<text:tab/>222</text:a></text:p>
          <text:p text:style-name="P88"><text:a xlink:type="simple" xlink:href="#5.20.23.TEXT|outline">5.20.23 TEXT<text:tab/>222</text:a></text:p>
          <text:p text:style-name="P88"><text:a xlink:type="simple" xlink:href="#5.20.24.TRIM|outline">5.20.24 TRIM<text:tab/>222</text:a></text:p>
          <text:p text:style-name="P88"><text:a xlink:type="simple" xlink:href="#5.20.25.UNICHAR|outline">5.20.25 UNICHAR<text:tab/>222</text:a></text:p>
          <text:p text:style-name="P88"><text:a xlink:type="simple" xlink:href="#5.20.26.UNICODE|outline">5.20.26 UNICODE<text:tab/>223</text:a></text:p>
          <text:p text:style-name="P88"><text:a xlink:type="simple" xlink:href="#5.20.27.UPPER|outline">5.20.27 UPPER<text:tab/>223</text:a></text:p>
          <text:p text:style-name="P86"><text:a xlink:type="simple" xlink:href="#6.Other Capabilities|outline">6 Other Capabilities<text:tab/>224</text:a></text:p>
          <text:p text:style-name="P87"><text:a xlink:type="simple" xlink:href="#6.1.General|outline">6.1 General<text:tab/>224</text:a></text:p>
          <text:p text:style-name="P87"><text:a xlink:type="simple" xlink:href="#6.2.Inline constant arrays|outline">6.2 Inline constant arrays<text:tab/>224</text:a></text:p>
          <text:p text:style-name="P87"><text:a xlink:type="simple" xlink:href="#6.3.Inline non-constant arrays|outline">6.3 Inline non-constant arrays<text:tab/>224</text:a></text:p>
          <text:p text:style-name="P87"><text:a xlink:type="simple" xlink:href="#6.4.Year 1583|outline">6.4 Year 1583<text:tab/>224</text:a></text:p>
          <text:p text:style-name="P86"><text:a xlink:type="simple" xlink:href="#7.Non-portable Features|outline">7 Non-portable Features<text:tab/>225</text:a></text:p>
          <text:p text:style-name="P87"><text:a xlink:type="simple" xlink:href="#7.1.General|outline">7.1 General<text:tab/>225</text:a></text:p>
          <text:p text:style-name="P87"><text:a xlink:type="simple" xlink:href="#7.2.Distinct Logical|outline">7.2 Distinct Logical<text:tab/>225</text:a></text:p>
          <text:p text:style-name="P87"><text:a xlink:type="simple" xlink:href="#7.3.Auto Text to Number|outline">7.3 Auto Text to Number<text:tab/>225</text:a></text:p>
          <text:p text:style-name="P86"><text:a xlink:type="simple" xlink:href="#8.Conformance|outline">8 Conformance<text:tab/>226</text:a></text:p>
          <text:p text:style-name="P87"><text:a xlink:type="simple" xlink:href="#8.1.Introduction|outline">8.1 Introduction<text:tab/>226</text:a></text:p>
          <text:p text:style-name="P87"><text:a xlink:type="simple" xlink:href="#8.2.Expression Conformance|outline">8.2 Expression Conformance<text:tab/>226</text:a></text:p>
          <text:p text:style-name="P88"><text:a xlink:type="simple" xlink:href="#8.2.1.Conforming OpenDocument Formula Expression|outline">8.2.1 Conforming OpenDocument Formula Expression<text:tab/>226</text:a></text:p>
          <text:p text:style-name="P87"><text:a xlink:type="simple" xlink:href="#8.3.Evaluator Conformance|outline">8.3 Evaluator Conformance<text:tab/>226</text:a></text:p>
          <text:p text:style-name="P88"><text:a xlink:type="simple" xlink:href="#8.3.1.Conforming OpenDocument Formula Evaluator|outline">8.3.1 Conforming OpenDocument Formula Evaluator<text:tab/>226</text:a></text:p>
          <text:p text:style-name="P88"><text:a xlink:type="simple" xlink:href="#8.3.2.Conforming Small Group Evaluator|outline">8.3.2 Conforming Small Group Evaluator<text:tab/>227</text:a></text:p>
          <text:p text:style-name="P88"><text:a xlink:type="simple" xlink:href="#8.3.3.Conforming OpenDocument Medium Group Evaluator|outline">8.3.3 Conforming OpenDocument Medium Group Evaluator<text:tab/>228</text:a></text:p>
          <text:p text:style-name="P88"><text:a xlink:type="simple" xlink:href="#8.3.4.Conforming OpenDocument Large Group Evaluator|outline">8.3.4 Conforming OpenDocument Large Group Evaluator<text:tab/>228</text:a></text:p>
          <text:p text:style-name="P87"><text:a xlink:type="simple" xlink:href="#8.4.Variances (Implementation-defined, Unspecified, and Behavioral Changes)|outline">8.4 Variances (Implementation-defined, Unspecified, and Behavioral Changes)<text:tab/>229</text:a></text:p>
          <text:p text:style-name="P86">Appendix A. <text:s/>Acknowledgments (Non-Normative)<text:tab/>231</text:p>
          <text:p text:style-name="P86">Appendix B. <text:s/>Index<text:tab/>232</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e Open Document Format for Office Applications (<text:user-field-get text:name="CommitteeName">OpenDocument</text:user-field-get>) format defines an XML file format for office applications.</text:p>
      <text:p text:style-name="Text_20_body">This standard has three parts.</text:p>
      <text:p text:style-name="Text_20_body">Part <text:user-field-get text:name="PartMain">1</text:user-field-get> defines an XML schema for office applications and its semantics. The schema was designed for office documents, including text documents, spreadsheets, charts and graphical documents like drawings or presentations, but is not restricted to these kinds of documents.</text:p>
      <text:p text:style-name="Text_20_body">Part <text:user-field-get text:name="PartFormula">2</text:user-field-get> (this document) defines a formula language for <text:user-field-get text:name="CommitteeName">OpenDocument</text:user-field-get> documents, which is also called OpenFormula.</text:p>
      <text:p text:style-name="Text_20_body">Part <text:user-field-get text:name="PartPackage">3</text:user-field-get> defines the package format for <text:user-field-get text:name="CommitteeName">OpenDocument</text:user-field-get> documents.</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7"> </text:span>predefined functions and operations.</text:p>
      <text:p text:style-name="P1">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Text_20_body"/>
      <text:p text:style-name="Text_20_body"/>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1017854_715980110"/>Scope<text:bookmark-end text:name="__RefHeading__1017854_715980110"/></text:h>
      <text:p text:style-name="Text_20_body"><text:span text:style-name="T17">Open</text:span><text:span text:style-name="T17">Formula defines:</text:span></text:p>
      <text:list xml:id="list31684156" text:style-name="L1">
        <text:list-item>
          <text:p text:style-name="P57">data types</text:p>
        </text:list-item>
        <text:list-item>
          <text:p text:style-name="P57">syntax</text:p>
        </text:list-item>
        <text:list-item>
          <text:p text:style-name="P57">semantics</text:p>
        </text:list-item>
      </text:list>
      <text:p text:style-name="P14">for recalculated formulas.</text:p>
      <text:p text:style-name="P14"><text:soft-page-break/>OpenFormula also defines functions.</text:p>
      <text:p text:style-name="P14">OpenFormula does not define:</text:p>
      <text:list xml:id="list31703091" text:style-name="L2">
        <text:list-item>
          <text:p text:style-name="P58">a user interface</text:p>
        </text:list-item>
        <text:list-item>
          <text:p text:style-name="P58">a general notation for mathematical expressions</text:p>
        </text:list-item>
      </text:list>
      <text:p text:style-name="P14"/>
      <text:h text:style-name="Heading_20_2" text:outline-level="2"><text:bookmark-start text:name="__RefHeading__1017856_715980110"/>Normative References<text:bookmark-end text:name="__RefHeading__1017856_715980110"/></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4">[<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4">[<text:span text:style-name="Strong_20_Emphasis">RFC3986</text:span>]<text:tab/>T. Berners-Lee, R. Fielding, L. Masinter, <text:span text:style-name="Emphasis">Uniform Resource Identifier (URI): Generic Syntax</text:span>, http://www.ietf.org/rfc/rfc3986.txt, IETF, 2005.</text:p>
          <text:p text:style-name="P54">[<text:span text:style-name="Strong_20_Emphasis">RFC3987</text:span>]<text:tab/>M. Duerst, M. Suignard, <text:span text:style-name="Emphasis">Internationalized Resource Identifiers (IRIs)</text:span>, http://www.ietf.org/rfc/rfc3987.txt, IETF, 2005.</text:p>
          <text:p text:style-name="P54">[<text:span text:style-name="Strong_20_Emphasis">UNICODE</text:span>]<text:tab/>The Unicode Consortium. The Unicode Standard, Version 5.2.0, defined by: <text:span text:style-name="Emphasis">The Unicode Standard, Version 5.2</text:span> (Mountain View, CA, The Unicode Consortium, 2009. ISBN 978-1-936213-00-9). (http://www.unicode.org/versions/Unicode5.2.0/).</text:p>
          <text:p text:style-name="P54">[<text:span text:style-name="Strong_20_Emphasis">XML1.0</text:span>]<text:tab/>Tim Bray, Jean Paoli, C. M. Sperberg-McQueen, Eve Maler, François Yergeau , <text:span text:style-name="Emphasis">Extensible Markup Language (XML) 1.0 (Fourth Edition)</text:span>, http://www.w3.org/TR/2006/REC-xml-20060816/, W3C, 2006.</text:p>
        </text:index-body>
      </text:bibliography>
      <text:h text:style-name="Heading_20_2" text:outline-level="2"><text:bookmark-start text:name="__RefHeading__1017858_715980110"/>Non-Normative References<text:bookmark-end text:name="__RefHeading__1017858_715980110"/></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4">[<text:span text:style-name="Strong_20_Emphasis">JISX0201</text:span>]<text:tab/>The Unicode Consortium., <text:span text:style-name="Emphasis">JIS X 0201 (1976) to Unicode 1.1 Table</text:span>, 1994, http://www.unicode.org/Public/MAPPINGS/OBSOLETE/EASTASIA/JIS/JIS0201.TXT.</text:p>
          <text:p text:style-name="P54">[<text:span text:style-name="Strong_20_Emphasis">JISX0208</text:span>]<text:tab/>The Unicode Consortium., <text:span text:style-name="Emphasis">JIS X 0208 (1990) to Unicode</text:span>, 1994, <text:s/>http://www.unicode.org/Public/MAPPINGS/OBSOLETE/EASTASIA/JIS/JIS0208.TXT.</text:p>
          <text:p text:style-name="P54">[<text:span text:style-name="Strong_20_Emphasis">ODF11</text:span>]<text:tab/>OASIS Standard, <text:span text:style-name="Emphasis">Open Document Format for Office Applications (OpenDocument) v1.1</text:span>, February 2007, http://docs.oasis-open.org/office/v1.1/OS/OpenDocument-v1.1.pdf.</text:p>
          <text:p text:style-name="P54">[<text:span text:style-name="Strong_20_Emphasis">UAX11</text:span>]<text:span text:style-name="Emphasis"><text:tab/></text:span>Asmus Freytag, <text:span text:style-name="Emphasis">East Asian Width</text:span>, Unicode Standard Annex #11, http://www.unicode.org/reports/tr11/tr11-19.html, 2009.</text:p>
        </text:index-body>
      </text:bibliography>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Calculation<text:bookmark-end text:name="__RefHeading__1017864_715980110"/><text:reference-mark-end text:name="Expression_Calculation"/></text:h>
      <text:p text:style-name="Text_20_body">Conceptually, formulas are recalculated from <text:span text:style-name="T17">the</text:span> “outside in”. Any formula is an expression that produces a result. An expression is calculated as follows:</text:p>
      <text:list xml:id="list31686075" text:style-name="L3">
        <text:list-item>
          <text:p text:style-name="P59">If an expression is a constant number or string, that constant is returned</text:p>
        </text:list-item>
        <text:list-item>
          <text:p text:style-name="P59">If it is a reference, the reference is returned. If a reference is to be displayed, <text:span text:style-name="T17">the</text:span> <text:span text:style-name="T2">value of the reference </text:span>is displayed, not the reference itself.</text:p>
        </text:list-item>
        <text:list-item>
          <text:p text:style-name="P59"><text:span text:style-name="T9">Otherwise</text:span>, it is one or more operations or functions; in the case of operations, the highest-precedence operation not processed is processed first.</text:p>
          <text:list>
            <text:list-item>
              <text:p text:style-name="P59">The values of all argument expressions are computed, that is, formulas are normally “eagerly” evaluated. Exceptions to eager evaluation are noted in the function or operation's specification; in particular, the IF() function does not calculate the “else” parameter if the the condition is <text:span text:style-name="T9">true, and does not calculate </text:span><text:span text:style-name="T20">the</text:span><text:span text:style-name="T9"> “then” parameter if the condition is false. The CHOOSE() function does not calculate parameters other than the chosen. Function parameters </text:span><text:span text:style-name="ISO_20_Keyword">shall</text:span><text:span text:style-name="T9"> act as if they had been computed in left-to-right order. Operators </text:span><text:span text:style-name="ISO_20_Keyword">should</text:span><text:span text:style-name="T9"> act as if they had been computed in the order of precedence and associativity (so they are computed left-to-right for +, *, and so on, but right-to-left for the exponentiation operator ^).</text:span></text:p>
            </text:list-item>
            <text:list-item>
              <text:p text:style-name="P59">If any of the arguments of the function/operation are not of the correct type, the appropriate implicit conversion function is called to convert it to the correct type for the operator or function.</text:p>
            </text:list-item>
            <text:list-item>
              <text:p text:style-name="P59">The operation or function is then called with the resulting values of its arguments.</text:p>
            </text:list-item>
          </text:list>
        </text:list-item>
      </text:list>
      <text:p text:style-name="Text_20_body">The above model only describes how recalculation appears to the end-user. Applications may, and typically do, optimize this process as long as the final results produce the same answer. For example, applications may parse a formula and translate it into some intermediate form (such as a byte code), <text:span text:style-name="T17">which</text:span> immediately descends to the “innermost” computation that needs to be calculated and then works out to the final result.</text:p>
      <text:p text:style-name="Text_20_body">When a formula is computed, it is notionally provided a "context" as input. The context may include formula variables (including named ranges, document variables, fields, and so on), and/or additional function definitions that the formula can call. A formula may also be provided as input an ordered list of zero or more parameters (though the syntax for parameters is not given in this version of the specification). In an OpenDocument formula, this context also includes calculation settings (such as whether or not text comparisons are case-sensitive).</text:p>
      <text:p text:style-name="Text_20_body">A formula may include calls to functions, which are normally provided the same context but with their own set of ordered parameters.</text:p>
      <text:p text:style-name="Text_20_body">Any formula computes a single result, though that single result may actually be a set of values.</text:p>
      <text:h text:style-name="Heading_20_2" text:outline-level="2"><text:bookmark-start text:name="__RefHeading__1017866_715980110"/><text:soft-page-break/><text:reference-mark-start text:name="Non-Scalar_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31694963" text:style-name="L4">
        <text:list-item>
          <text:p text:style-name="P60">Evaluation as an implicit intersection of the argument with the expression's evaluation position.</text:p>
          <text:list>
            <text:list-item>
              <text:p text:style-name="P60">Inline Arrays<text:line-break/>Element (0;0) of the array is used in place of the array.</text:p>
              <text:p text:style-name="P60"><text:span text:style-name="Note_20_Label">Note:</text:span><text:line-break/>=ABS({-3;-4}) <text:tab/>=&gt; ABS(-3)<text:tab/>// row vector<text:line-break/>=ABS({-3|-4})<text:tab/>=&gt; ABS(-3)<text:tab/>// column vector<text:line-break/>=ABS({-3;-4|-6;-8})<text:tab/>=&gt; ABS(-3)<text:tab/>// matrix<text:line-break/>={1;2;3|4;5;6}<text:tab/>=&gt; 1<text:tab/><text:tab/>// simple display</text:p>
            </text:list-item>
            <text:list-item>
              <text:p text:style-name="P60">References</text:p>
              <text:list>
                <text:list-item>
                  <text:p text:style-name="P60">If the target reference is a row-vector (Nx1) use the value at the intersection of the evaluation position's column and the reference's row.</text:p>
                  <text:p text:style-name="P60"><text:span text:style-name="Note_20_Label">Note:</text:span><text:line-break/>in cell B2 : =ABS(A1:C1) =&gt; ABS(B1)<text:line-break/>If there is no intersection the result is #VALUE!</text:p>
                  <text:p text:style-name="P60"><text:span text:style-name="Note_20_Label">Note:</text:span> in cell D4 : =ABS(A1:C1) =&gt; #VALUE!</text:p>
                </text:list-item>
                <text:list-item>
                  <text:p text:style-name="P60">If the target reference is a column-vector (1xM) the value at the intersection of the evaluation position's row and the reference's column.</text:p>
                  <text:p text:style-name="P60"><text:span text:style-name="Note_20_Label">Note:</text:span><text:line-break/>in cell B2 : =ABS(A1:A3) =&gt; ABS(A2)<text:line-break/>in cell D4 : =ABS(A1:A3) =&gt; #VALUE!</text:p>
                </text:list-item>
              </text:list>
            </text:list-item>
          </text:list>
        </text:list-item>
        <text:list-item>
          <text:p text:style-name="P60">Matrix evaluation.</text:p>
          <text:p text:style-name="P60"><text:line-break/>If an expression is being evaluated in a cell flagged as a being part of a 'Matrix' (OpenDocument 8.1.3 <text:span text:style-name="Attribute">table:number-matrix-columns-spanned</text:span>):</text:p>
          <text:list>
            <text:list-item>
              <text:p text:style-name="P60">The portion of a non-scalar result to be displayed may not be co-extensive with a specified display area. The portion of the non-scalar result to be displayed is determined by:</text:p>
              <text:list>
                <text:list-item>
                  <text:p text:style-name="P60">If the position to be displayed exists in the result, display that position.</text:p>
                </text:list-item>
                <text:list-item>
                  <text:p text:style-name="P60">If the non-scalar result is 1 column wide, subsequent columns in the display area display the value in <text:span text:style-name="T17">the</text:span> first column. This applies to<text:line-break/>- scalars '3'<text:line-break/>- singletons '{3}'<text:line-break/>- column vectors '{1|2|3}'</text:p>
                </text:list-item>
                <text:list-item>
                  <text:p text:style-name="P60">If the non-scalar result is 1 row high, subsequent rows in the display area use the value of the first row.This applies to<text:line-break/>- scalars '3'<text:line-break/>- singletons '{3}'<text:line-break/>- row vectors '{1;2;3}'</text:p>
                </text:list-item>
                <text:list-item>
                  <text:p text:style-name="P60">If none of the other rules apply #N/A</text:p>
                  <text:p text:style-name="P60"><text:span text:style-name="Note_20_Label">Note:</text:span><text:line-break/>in matrix A1:B3 with ={1;2|3;4|5;6}<text:tab/>: cell B2 contains 4.<text:tab/>[Rule 2.1.1]<text:line-break/><text:soft-pag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line-break/><text:line-break/>NOTE : if a value is not requested it is not displayed<text:line-break/>in matrix A1:B2 with ={1;2|3;4|5;6}<text:tab/>: the value '6' is not displayed because B3 is not part of the display matrix.</text:p>
                </text:list-item>
              </text:list>
            </text:list-item>
            <text:list-item>
              <text:p text:style-name="P60">Calculations with non-scalar inputs are a generalization of (2.1).</text:p>
              <text:p text:style-name="P60"><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60">Inline arrays and references are interchangeable.</text:p>
              <text:list>
                <text:list-item>
                  <text:p text:style-name="P60">Functions returning arrays are not eligible for implicit iteration. When evaluated in 'matrix' mode the {0;0}th element is used.</text:p>
                  <text:p text:style-name="P60"><text:span text:style-name="Note_20_Label">Note:</text:span><text:line-break/>e.g. =SUM(INDIRECT({"A1";"A2")) would produce the value in A1 when evaluated in array mode.</text:p>
                </text:list-item>
                <text:list-item>
                  <text:p text:style-name="P60">The result matrix is rectangular, sized with the maximum number of rows and columns from all non-scalar arguments.</text:p>
                  <text:p text:style-name="P60"><text:span text:style-name="Note_20_Label">Note:</text:span><text:line-break/>={1;2}+{3;4;5}<text:tab/>=&gt; {4;6;#N/A}<text:line-break/>={1}+{1;2}<text:tab/>=&gt; {2;3}</text:p>
                </text:list-item>
                <text:list-item>
                  <text:p text:style-name="P60">The result matrix is populated by extracting the corresponding value from each of the non-scalar arguments based on the following rules, and evaluating the function with that set of arguments.</text:p>
                  <text:list>
                    <text:list-item>
                      <text:p text:style-name="P60">If the argument data is a singleton array or a scalar the value is repeated for each evaluation.</text:p>
                      <text:p text:style-name="P60"><text:span text:style-name="Note_20_Label">Note:</text:span><text:line-break/>= 1 + {1;2;3|4;5;6}<text:tab/>=&gt; {2;3;4|5;6;7}<text:line-break/>= {1} + {1;2;3|4;5;6}<text:tab/>=&gt; {2;3;4|5;6;7}</text:p>
                    </text:list-item>
                    <text:list-item>
                      <text:p text:style-name="P60">If the argument data is 1 column wide the value in the corresponding row is used to evaluate all columns in the result matrix.</text:p>
                      <text:p text:style-name="P60"><text:span text:style-name="Note_20_Label">Note:</text:span><text:line-break/>= {1|2} + {10;20|30;40}<text:tab/>=&gt; {11;21|32;42}</text:p>
                    </text:list-item>
                    <text:list-item>
                      <text:p text:style-name="P60">If the argument data is 1 row height the value in the corresponding column is used to evaluate all rows in the result matrix.</text:p>
                      <text:p text:style-name="P60"><text:span text:style-name="Note_20_Label">Note:</text:span><text:line-break/>= {1;2} + {10;20|30;40}<text:tab/>=&gt; {11;22|31;42}</text:p>
                    </text:list-item>
                    <text:list-item>
                      <text:p text:style-name="P60">If one argument data is 1 column wide and another argument data is 1 row height the value of the corresponding row respectively column is used to evaluate all elements in the result matrix.</text:p>
                      <text:p text:style-name="P60"><text:soft-page-break/><text:span text:style-name="Note_20_Label">Note:</text:span><text:line-break/>={1;2} + {10|20}<text:tab/><text:tab/>=&gt; {11;12|21;22}</text:p>
                    </text:list-item>
                    <text:list-item>
                      <text:p text:style-name="P60">If an argument is a 2d matrix the argument value in the position corresponding to the current output position is used if it is within range of the supplied argument, otherwise #N/A is used in the calculation.</text:p>
                      <text:p text:style-name="P60"><text:span text:style-name="Note_20_Label">Note:</text:span><text:line-break/>=MID("abcd";{1;2};{1;2;3})<text:tab/>=&gt; {"a";"bc";#VALUE!}</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line-break/><text:line-break/>The following properties are host-defined:<text:line-break/></text:p>
      <text:list xml:id="list31708751" text:style-name="Numbering_20_1">
        <text:list-item>
          <text:p text:style-name="P77">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77">HOST-PRECISION-AS-SHOWN: If true, calculations are performed using rounded values of those displayed; otherwise, calculations are performed using the precision of the underlying numeric representation. Note: This does not impose a particular numeric model. Since implementations may use binary representations, this rounding may be inexact for decimal value.</text:p>
        </text:list-item>
        <text:list-item>
          <text:p text:style-name="P77">HOST-SEARCH-CRITERIA-MUST-APPLY-TO-WHOLE-CELL If true, the specified search criteria shall apply to the entire cell contents if it is a text match using = or &lt;&gt;; if not, only the initial text needs to match.</text:p>
        </text:list-item>
        <text:list-item>
          <text:p text:style-name="P77">HOST-AUTOMATIC-FIND-LABELS: if true, row and column labels are automatically found.</text:p>
        </text:list-item>
        <text:list-item>
          <text:p text:style-name="P77">HOST-USE-REGULAR-EXPRESSIONS: If true, regular expressions are used for character string comparisons and when searching.</text:p>
        </text:list-item>
        <text:list-item>
          <text:p text:style-name="P77">HOST-USE-WILDCARDS: If true, wildcards question mark '?' and asterisk '*' are used for character string comparisons and when searching. Wildcards may be escaped with a tilde '~' character.</text:p>
        </text:list-item>
        <text:list-item>
          <text:p text:style-name="P77">HOST-NULL-YEAR: This defines how to convert a two-digit year into a four-digit year. All two-digit year values are interpreted as a year that equals or follows this year.</text:p>
        </text:list-item>
        <text:list-item>
          <text:p text:style-name="P77">HOST-NULL-DATE: Defines the beginning of the epoch; a numeric date of 0 equals this date.</text:p>
        </text:list-item>
        <text:list-item>
          <text:p text:style-name="P77">HOST-LOCALE: The locale to be used for locale-dependent operations, such as conversion of text to dates, or text to numbers.</text:p>
        </text:list-item>
      </text:list>
      <text:p text:style-name="P30">The function HOST-REFERENCE-RESOLVER(Reference) is implementation defined. This function takes as input a Unicode string containing a Reference according to section 4.8 and returns a resolved value.</text:p>
      <text:h text:style-name="Heading_20_2" text:outline-level="2"><text:bookmark-start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1">automatic recalculation</text:span>) or on user command (this is termed <text:span text:style-name="T1">manual recalculation</text:span>).</text:p>
      <text:p text:style-name="Text_20_body"><text:soft-page-break/>Some functions' dependencies are difficult to determine and/or should be recalculated more frequently. These include functions that return today's date or time, random number generator functions (such as RAND <text:reference-ref text:reference-format="chapter" text:ref-name="RAND">5.16.50</text:reference-ref>), or ones that indirectly determine the cells to act on. Many implementations <text:span text:style-name="T1">always</text:span> recalculate formulas including such functions whenever a recalculation occurs. Functions that are <text:span text:style-name="T1">always</text:span> recalculated whenever a recalculation occurs are termed <text:span text:style-name="T1">volatile</text:span> functions. Functions that are often volatile functions include CELL <text:reference-ref text:reference-format="chapter" text:ref-name="CELL">5.13.3</text:reference-ref>, HYPERLINK <text:reference-ref text:reference-format="chapter" text:ref-name="HYPERLINK">5.11.3</text:reference-ref>, INDIRECT <text:reference-ref text:reference-format="chapter" text:ref-name="INDIRECT">5.14.7</text:reference-ref>, INFO <text:reference-ref text:reference-format="chapter" text:ref-name="INFO">5.13.13</text:reference-ref>, NOW <text:reference-ref text:reference-format="chapter" text:ref-name="NOW">5.10.15</text:reference-ref>, OFFSET <text:reference-ref text:reference-format="chapter" text:ref-name="OFFSET">5.14.11</text:reference-ref>, RAND <text:reference-ref text:reference-format="chapter" text:ref-name="RAND">5.16.50</text:reference-ref> and TODAY <text:reference-ref text:reference-format="chapter" text:ref-name="TODAY">5.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5.13.4</text:reference-ref>, ROW <text:reference-ref text:reference-format="chapter" text:ref-name="ROW">5.13.29</text:reference-ref> and SHEET <text:reference-ref text:reference-format="chapter" text:ref-name="SHEET">5.13.31</text:reference-ref>. In addition, formulas may indicate that they should <text:span text:style-name="T2">always</text:span><text:span text:style-name="T9"> be recalculated during a recalculation process by including a forced recalculation marker, as described in the syntax below.</text:span></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p text:style-name="Text_20_body">In practice, applications tend to use at least one IEEE 754-1985 binary floating-point representation, using at least the 64-bit representation and possibly larger widths for intermediate results. When IEEE 754 representations are used, results such as Inf (infinity) and Nan (not a number) are considered an Error value. Applications may use IEEE 854-1987 (which covers decimal arithmetic). In general, applications are encouraged to use appropriate standards for their numerical models. This means that applications will often not produce “exact” results, but only approximate results for a large number of places.</text:p>
      <text:h text:style-name="Heading_20_2" text:outline-level="2"><text:bookmark-start text:name="__RefHeading__1017874_715980110"/>Basic Limits<text:bookmark-end text:name="__RefHeading__1017874_715980110"/></text:h>
      <text:p text:style-name="Text_20_body">Evaluators which claim to support “basic limits” <text:span text:style-name="ISO_20_Keyword">shall</text:span> support at least the following limits:</text:p>
      <text:list xml:id="list31687211" text:style-name="L5">
        <text:list-item>
          <text:p text:style-name="P61">formulas up to at least 1024 characters long, as measured when in OpenDocument interchange format not counting the square brackets around cell addresses, or the “.” in a cell address when the sheet name is omitted.</text:p>
        </text:list-item>
        <text:list-item>
          <text:p text:style-name="P61">at least 30 parameters per function when the function prototype permits a list of parameters.</text:p>
        </text:list-item>
        <text:list-item>
          <text:p text:style-name="P61">permit strings of ASCII characters of up to 32,767 (2^15-1) characters.</text:p>
        </text:list-item>
        <text:list-item>
          <text:p text:style-name="P62">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start text:name="__RefHeading__1017880_715980110"/><text:reference-mark-start text:name="Text"/>Text (String)<text:bookmark-end text:name="__RefHeading__1017880_715980110"/><text:reference-mark-end text:name="Text"/></text:h>
      <text:p text:style-name="Text_20_body">A Text value (also called a string value) is a sequence of zero or more characters.</text:p>
      <text:p text:style-name="Text_20_body">Evaluators should accept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rings, but shall accept strings of ASCII (Unicode U+0020 through U+007F, inclusive) characters.</text:p>
      <text:p text:style-name="Text_20_body">A text value of length zero is termed the empty string.</text:p>
      <text:p text:style-name="Text_20_body">Index positions in a text value begin at 1.</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62">shall</text:span></text:span> be able to represent fractional values (they <text:span text:style-name="ISO_20_Keyword"><text:span text:style-name="T62">shall not</text:span></text:span> be limited to only integers). Evaluators may implement Number with an arbitrary fixed or with a variable bit length. A cell with a constant numeric value has the Number type.</text:p>
      <text:p text:style-name="Note"><text:span text:style-name="Note_20_Label">Note:</text:span> Many evaluators implement numbers as 64-bit IEEE floating point values and use the CPU's floating-point instructions where available (so intermediate values may be represented using more than 64 bits).</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62">shall</text:span> yield True for the ISNUMBER <text:reference-ref text:reference-format="chapter" text:ref-name="ISNUMBER">5.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p text:style-name="Note"><text:soft-page-break/><text:span text:style-name="Note_20_Label">Note: </text:span>This specification does not require that specific subtypes be distinguishable from each other, or that the subtype be tracked, but in practice most evaluators do such tracking. Automatically determining the most likely subtype is important for a good user interface and when generating OpenDocument format, since some subtypes (such as date, time, and currency) are stored in a different manner depending on their subtype. Typical implementations try to heuristically determine the "right" format for a cell when a formula is first created, based on the operations in the formula. Expression authors can then override this display format, so as a result the heuristics are not important for data exchange (and thus outside the scope of this specification).</text:p>
      <text:h text:style-name="Heading_20_3" text:outline-level="3"><text:bookmark-start text:name="__RefHeading__1017886_715980110"/><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start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rowForcustomfield_100011"/><text:bookmark text:name="tab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text:span>It is implementation-defined if the year 1900 is treated as a leap year.</text:p>
      <text:p text:style-name="Note"><text:span text:style-name="Note_20_Label">Note:</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 <text:s/>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7">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soft-page-break/><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5.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3.5</text:reference-ref></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1">real part</text:span> and an <text:span text:style-name="T1">imaginary part.</text:span> In mathematics, complex numbers are often written as <text:span text:style-name="T1">x</text:span> + <text:span text:style-name="T1">iy</text:span>, where <text:span text:style-name="T1">x</text:span> (the real part) and <text:span text:style-name="T1">y</text:span> (the imaginary part) are real numbers and <text:span text:style-name="T1">i</text:span> is <draw:frame draw:style-name="fr2" draw:name="Object1" text:anchor-type="as-char" svg:width="0.3925in" svg:height="0.2008in" draw:z-index="0"><draw:object xlink:href="./Object 1" xlink:type="simple" xlink:show="embed" xlink:actuate="onLoad"/><draw:image xlink:href="./ObjectReplacements/Object 1" xlink:type="simple" xlink:show="embed" xlink:actuate="onLoad"/>
    </draw:frame>. A complex number can also be written as <text:span text:style-name="T1">re</text:span><text:span text:style-name="T64">i</text:span><text:span text:style-name="T63">θ</text:span> = <text:span text:style-name="T1">r</text:span>cos(θ) + <text:span text:style-name="T1">ir</text:span>sin(θ), where <text:span text:style-name="T1">r</text:span> is the <text:span text:style-name="T1">modulus</text:span> of the complex number (a real number) and θ is the <text:span text:style-name="T1">argument</text:span> or <text:span text:style-name="T1">phase</text:span> (a real number representing an angle in radians).</text:p>
      <text:p text:style-name="Text_20_body"><text:bookmark text:name="msg1269962782257"/><text:bookmark text:name="pp"/>A complex number may, but need not be, represented as a Number or Text. <text:bookmark text:name="msg1269962928638"/><text:bookmark text:name="pp1"/>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5.3.10</text:reference-ref> Conversion to Complex Number, as well as Numbers that are not complex numbers.</text:p>
      <text:p text:style-name="Note"><text:span text:style-name="Note_20_Label">Note:</text:span> IMSUM("3i";4) will produce the same result as COMPLEX(4;3).</text:p>
      <text:p text:style-name="Note"><text:span text:style-name="Note_20_Label">Note: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3.3.7</text:reference-ref></text:p>
      <text:p text:style-name="Text_20_body"/>
      <text:p text:style-name="Text_20_body"/>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text:soft-page-break/>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text:span text:style-name="T9">An empty cell </text:span>is neither zero nor the empty string, and an empty cell can be distinguished from cells containing values (including zero and the empty string). <text:s/>An empty cell is not the same as an Error, in particular, it is distinguishable from the Error #N/A (not available).</text:p>
      <text:h text:style-name="Heading_20_2" text:outline-level="2"><text:bookmark-start text:name="__RefHeading__74715_1363921367"/><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12">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11">Note:</text:span></text:span><text:span text:style-name="T12"> For example, SUM([.A1:.B2]) is identical to SUM([.A1]~[.B2]~[.A2]~[.B1]), but COLUMNS([.A1:.B2]), resulting in 2 columns, is not identical to COLUMNS([.A1]~[.B2]~[.A2]~[.B1]), where iterating over the reference list would result in 4 columns.</text:span></text:p>
      <text:p text:style-name="P2">A reference list cannot be converted to an array.</text:p>
      <text:p text:style-name="Note"><text:span text:style-name="Note_20_Label"><text:span text:style-name="T11">Note:</text:span></text:span><text:span text:style-name="T12"> For example, in array context {ABS([.A1]~[.B2]~[.A2]~[.B1])} is an invalid expression, whereas {ABS([.A1:.B2])} is not.</text:span></text:p>
      <text:p text:style-name="P2">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soft-page-break/><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1">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1">Scalar</text:span> value is a value that has a <text:span text:style-name="T1">single</text:span> value. A reference to more than one cell is <text:span text:style-name="T1">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3.3.3</text:reference-ref>) or Text; text is automatically converted to a date value. <text:reference-ref text:reference-format="chapter" text:ref-name="ConversionToDateParam">5.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3.3.2</text:reference-ref>) or Text; text is automatically converted to a time value (fraction of a day). <text:reference-ref text:reference-format="chapter" text:ref-name="ConversionToTimeParam">5.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017922_715980110"/><text:reference-mark text:name="Basis"/>Basis<text:bookmark-end text:name="__RefHeading__1017922_715980110"/></text:h>
      <text:p text:style-name="Text_20_body">A basis is a subtype of Integer (and thus of Number) that indicates the calendar system conventions to be used. <text:s text:c="2"/>If basis is omitted from a financial function, the default is basis 0.</text:p>
      <text:p text:style-name="Text_20_body">Basis values are defined as follows (where x/y indicates x days per month and y days per year):</text:p>
      <text:list xml:id="list31706681" text:style-name="L6">
        <text:list-item text:start-value="1">
          <text:p text:style-name="P79">Basis 0 or omitted (30/360): <text:s/>Truncates date values and swaps them if date1 is after date2. <text:s/>If the dates are equal, the difference of days is 0. <text:s/>Assumes that each month has 30 days and the total number of days in the year is 360 by making the following adjustments:</text:p>
          <text:list>
            <text:list-item>
              <text:p text:style-name="P63">If both day-of-months are 31, they are changed to 30</text:p>
            </text:list-item>
            <text:list-item>
              <text:p text:style-name="P63">Otherwise, if date1’s day-of-month is 31, it is changed to 30</text:p>
            </text:list-item>
            <text:list-item>
              <text:p text:style-name="P63">Otherwise, if date1’s day-of-month is 30 and date2’s day-of-month is 31, date2’s day-of-month is changed to 30 (note that date2’s day-of-month will stay 31 if date1’s day &lt; 30)</text:p>
            </text:list-item>
            <text:list-item>
              <text:p text:style-name="P63">Otherwise, if both dates are the last day of February in their respective years, both day-of-month is changed to 30</text:p>
            </text:list-item>
            <text:list-item>
              <text:p text:style-name="P63">Otherwise, if date1 is the last day of February, its day-of-month is changed to 30</text:p>
            </text:list-item>
          </text:list>
          <text:p text:style-name="P80"><text:soft-page-break/>Then computes the difference as<text:line-break/>(date2.year*360 + date2.month*30 + date2.day) - (date1.year*360 + date1.month*30 + date1.day).</text:p>
        </text:list-item>
        <text:list-item>
          <text:p text:style-name="P63"><text:bookmark-start text:name="DDE_LINK1"/>Basis 1 (Actual/actual): <text:s/>Truncates date values and swaps them if date1 is after date2. <text:s/>If the dates are equal, the difference in days is 0. <text:s/>If date1 and date2 not “less than or equal to a year apart” (as defined below), then the days in the years between the dates is the average number of days in the years between date1 and date2, inclusive. <text:s/>Otherwise, the days in the years between the dates is 365, except for these cases (where it is 366): <text:s/>the dates are in the same year and it is a leap-year, a February 29 occurs between the two dates, or date2 is February 29.<text:bookmark-end text:name="DDE_LINK1"/><text:line-break/><text:line-break/>To determine if date1 and date2 are “less than or equal to a year apart” for purposes of this algorithm, one of these conditions much be true:</text:p>
          <text:list>
            <text:list-item>
              <text:p text:style-name="P63">The two dates have the same year</text:p>
            </text:list-item>
            <text:list-item>
              <text:p text:style-name="P63">Date2’s year is exactly one more than date1’s year, and ((date1.month &gt; date2.month) or ((date1.month == date2.month) and (date1.day &gt;= date2.day)))</text:p>
            </text:list-item>
          </text:list>
        </text:list-item>
        <text:list-item>
          <text:p text:style-name="P63">Basis 2 (Actual/360): Truncates date values and swaps them if date1 is after date2. <text:s/>If the dates are equal, the difference of days is 0. <text:s/>Computes the actual difference in days, and presumes there are always 360 days per year.</text:p>
        </text:list-item>
        <text:list-item>
          <text:p text:style-name="P63">Basis 3 (Actual/365): Truncates date values and swaps them if date1 is after date2. <text:s/>If the dates are equal, the difference of days is 0. <text:s/>Computes the actual difference in days, and presumes there are always 365 days per year.</text:p>
        </text:list-item>
        <text:list-item>
          <text:p text:style-name="P81">Basis 4 (30/360): <text:s/>Truncates date values and swaps them if date1 is after date2. <text:s/>If the dates are equal, the difference of days is 0. <text:s/>Assumes that each month has 30 days and the total number of days in the year is 360; any day-of-month (in date1, date2, or both) with a value of 31 is changed to 30. <text:s/>February dates are <text:span text:style-name="T2">never</text:span> changed, because there is no February 31.</text:p>
          <text:p text:style-name="P81">Then computes the difference as<text:line-break/>(date2.year*360 + date2.month*30 + date2.day) - (date1.year*360 + date1.month*30 + date1.day).</text:p>
        </text:list-item>
      </text:list>
      <text:h text:style-name="Heading_20_3" text:outline-level="3"><text:bookmark-start text:name="__RefHeading__434502_49873571"/><text:reference-mark text:name="Criterion"/>Criterion<text:bookmark-end text:name="__RefHeading__434502_49873571"/></text:h>
      <text:p text:style-name="Standard">A <text:span text:style-name="T2">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705476"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5.4.9</text:reference-ref></text:p>
          <text:p text:style-name="Bullet_20_List">For =, if the value is empty it matches empty cells. <text:reference-ref text:reference-format="chapter" text:ref-name="EmptyCell">3.7</text:reference-ref></text:p>
          <text:p text:style-name="Bullet_20_List">For &lt;&gt;, if the value is empty it matches non-empty cells.</text:p>
          <text:p text:style-name="Bullet_20_List">For &lt;&gt;, if the value is not empty it matches any cell content except the value, including empty cells.</text:p>
          <text:p text:style-name="P89"><text:span text:style-name="Note_20_Label">Note:</text:span> "=0" does not match empty cells.</text:p>
          <text:p text:style-name="Bullet_20_List">For = and &lt;&gt;, if the value is not empty and can not be interpreted as a Number type or one of its subtypes and the calculation setting “search-criteria-must-apply-to-whole-cell” is true, <text:soft-page-break/>comparison is against the entire cell contents, if false, comparison is against any subpart of the field that matches the criteria. For = and &lt;&gt;, if the value is not empty and can not be interpreted as a Number type or one of its subtype<text:span text:style-name="T17">s </text:span><text:reference-ref text:reference-format="chapter" text:ref-name="HostDefinedBehaviors">2.4</text:reference-ref> applies.</text:p>
        </text:list-item>
        <text:list-item>
          <text:p text:style-name="Bullet_20_List">Other Text value. If calculation setting “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1">database</text:span> is a rectangular organized set of data. <text:s/>Any database has a set of one or more <text:span text:style-name="T1">fields</text:span> that determine the structure of the database. A database has a set of zero or more <text:span text:style-name="T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p text:style-name="Text_20_body">Evaluators supporting databases and named ranges <text:span text:style-name="ISO_20_Keyword">shall</text:span> support the use of named ranges as a range, and the use of a Text value as a database (which, if it matches the name of a named range, will be considered the named range).</text:p>
      <text:p text:style-name="Note"><text:span text:style-name="Note_20_Label">Note:</text:span> It is considered good practice to define a named range for a database because it eases maintenance (the range can be changed for all functions by changing just one definition). <text:s/>However, the use of named ranges for a database is not <text:span text:style-name="T9">required</text:span> by this specification.</text:p>
      <text:h text:style-name="Heading_20_3" text:outline-level="3"><text:bookmark-start text:name="__RefHeading__1017926_715980110"/><text:reference-mark-start text:name="Field"/><text:reference-mark text:name="field"/>Field<text:bookmark-end text:name="__RefHeading__1017926_715980110"/><text:reference-mark-end text:name="Field"/></text:h>
      <text:p text:style-name="Text_20_body">A <text:span text:style-name="T1">field</text:span> is a value that selects a field in a database; it is also called a <text:span text:style-name="T1">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3.11.9</text:reference-ref> Rows after the first row contain fields with expressions for matching against database records.<text:line-break/><text:line-break/>For a record to be selected from a database, all of the expressions in a row of criteria <text:span text:style-name="ISO_20_Keyword">shall</text:span> match.</text:p>
      <text:p text:style-name="Text_20_body">A reference to an empty cell is interpreted as the numeric value 0.</text:p>
      <text:list xml:id="list31712253" text:continue-numbering="true" text:style-name="BulletedList">
        <text:list-item>
          <text:p text:style-name="Bullet_20_List">Expressions are matched as per <text:reference-ref text:reference-format="chapter" text:ref-name="Criterion">3.11.7</text:reference-ref> Criterion.</text:p>
        </text:list-item>
      </text:list>
      <text:h text:style-name="Heading_20_3" text:outline-level="3"><text:bookmark-start text:name="__RefHeading__1432166_1318037074"/><text:soft-page-break/>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5.3.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1" text:outline-level="1"><text:bookmark-start text:name="__RefHeading__1017930_715980110"/><text:reference-mark-start text:name="Expression_Syntax"/>Expression Syntax<text:bookmark-end text:name="__RefHeading__1017930_715980110"/><text:reference-mark-end text:name="Expression_Syntax"/></text:h>
      <text:h text:style-name="P56" text:outline-level="2"><text:bookmark-start text:name="__RefHeading__1017932_715980110"/>General<text:bookmark-end text:name="__RefHeading__1017932_715980110"/></text:h>
      <text:p text:style-name="P4">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7">,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Basic Expressions<text:bookmark-end text:name="__RefHeading__1017934_715980110"/></text:h>
      <text:p text:style-name="Text_20_body"><text:span text:style-name="T29">Formulas may start with a '=' (EQUALS SIGN, U+003D), which if present may be followed by a “forced recalculate” marker '=' (EQUALS SIGN, U+003D), followed by an expression. If the second '=' (EQUALS SIGN, U+003D) is present, this formula is a "forced recalculation" formula. <text:s/>If a formula is marked as a "forced recalculation" formula, then it </text:span><text:span text:style-name="ISO_20_Keyword"><text:span text:style-name="T29">should</text:span></text:span><text:span text:style-name="T29"> be recalculated whenever one of its predecessors it depends on changes.</text:span></text:p>
      <text:p text:style-name="P4">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9">Expression</text:span></text:span><text:span text:style-name="SyntaxRule"> </text:span><text:span text:style-name="T9">. Formulas are composed of </text:span><text:span text:style-name="SyntaxRule"><text:span text:style-name="T9">Expression</text:span></text:span><text:span text:style-name="SyntaxRule"> </text:span><text:span text:style-name="T9">s, which may in turn be composed from other </text:span><text:span text:style-name="SyntaxRule"><text:span text:style-name="T9">Expression</text:span></text:span><text:span text:style-name="SyntaxRule"> </text:span><text:span text:style-name="T9">s.</text:span></text:p>
      <text:p text:style-name="SyntaxBNF">Expression ::=</text:p>
      <text:p text:style-name="SyntaxBNF"><text:tab/>Whitespace* (</text:p>
      <text:p text:style-name="SyntaxBNF"><text:tab/>Number |</text:p>
      <text:p text:style-name="P28"><text:tab/>String |</text:p>
      <text:p text:style-name="P28"><text:tab/>Array |</text:p>
      <text:p text:style-name="P28"><text:tab/>PrefixOp Expression |</text:p>
      <text:p text:style-name="SyntaxBNF"><text:tab/> <text:span text:style-name="T29">Expression PostfixOp |</text:span></text:p>
      <text:p text:style-name="SyntaxBNF"><text:tab/> <text:span text:style-name="T29">Expression InfixOp Expression |</text:span></text:p>
      <text:p text:style-name="SyntaxBNF"><text:tab/> <text:span text:style-name="T29">'(' Expression ')' |</text:span></text:p>
      <text:p text:style-name="SyntaxBNF"><text:tab/> <text:span text:style-name="T29">FunctionName Whitespace* '(' ParameterList ')' |</text:span></text:p>
      <text:p text:style-name="P28"><text:tab/>Reference |</text:p>
      <text:p text:style-name="P28"><text:tab/>QuotedLabel |</text:p>
      <text:p text:style-name="P28"><text:tab/>AutomaticIntersection |</text:p>
      <text:p text:style-name="P28"><text:tab/>NamedExpression |</text:p>
      <text:p text:style-name="SyntaxBNF"><text:tab/> <text:span text:style-name="T29">Error</text:span></text:p>
      <text:p text:style-name="P28"><text:tab/>) Whitespace*</text:p>
      <text:p text:style-name="P28">SingleQuoted ::= "'" ([^'] | "''")+ "'"</text:p>
      <text:p text:style-name="Text_20_body"><text:soft-page-break/></text:p>
      <text:h text:style-name="Heading_20_2" text:outline-level="2"><text:bookmark-start text:name="__RefHeading__1017936_715980110"/><text:reference-mark-start text:name="Constant_Numbers"/>Constant Numbers<text:bookmark-end text:name="__RefHeading__1017936_715980110"/><text:reference-mark-end text:name="Constant_Numbers"/></text:h>
      <text:p text:style-name="Text_20_body">Constant numbers are written using '.' <text:span text:style-name="T29">(FULL STOP, U+002E) </text:span>dot as the decimal separator. Optional "E" or "e" denotes scientific notation. Syntactically, negative numbers are positive numbers with a prefix "-" (HYPHEN-MINUS, U+002D) operator. <text:s/>A constant number<text:span text:style-name="T38"> is of type Number.</text:span></text:p>
      <text:p text:style-name="SyntaxBNF">Number ::= StandardNumber |</text:p>
      <text:p text:style-name="SyntaxBNF"><text:s text:c="3"/><text:span text:style-name="T29">'.' [0-9]+ ([eE] [-+]? [0-9]+)?</text:span></text:p>
      <text:p text:style-name="SyntaxBNF">StandardNumber ::= [0-9]+ ('.' [0-9]+)? ([eE] [-+]? [0-9]+)?</text:p>
      <text:p text:style-name="Text_20_body">Evaluators <text:span text:style-name="ISO_20_Keyword"><text:span text:style-name="T35">should</text:span></text:span> <text:span text:style-name="T29">be able to read the </text:span><text:span text:style-name="SyntaxRule"><text:span text:style-name="T61">Number</text:span></text:span><text:span text:style-name="SyntaxRule"> </text:span><text:span text:style-name="T29">format, which accepts a decimal fraction that starts with decimal point '.' (FULL STOP, U+002E), without a leading zero. Evaluators </text:span><text:span text:style-name="ISO_20_Keyword"><text:span text:style-name="T35">shall</text:span></text:span> <text:span text:style-name="T29">write numbers only using the </text:span><text:span text:style-name="SyntaxRule"><text:span text:style-name="T61">StandardNumber</text:span></text:span><text:span text:style-name="SyntaxRule"> </text:span><text:span text:style-name="T29">format, which requires a leading digit, and</text:span> <text:span text:style-name="ISO_20_Keyword"><text:span text:style-name="T35">shall not</text:span></text:span> <text:span text:style-name="T29">write numbers with a leading '.' (FULL STOP, U+002E).</text:span></text:p>
      <text:h text:style-name="Heading_20_2" text:outline-level="2"><text:bookmark-start text:name="__RefHeading__1017938_715980110"/><text:reference-mark-start text:name="Constant_Strings"/>Constant Strings<text:bookmark-end text:name="__RefHeading__1017938_715980110"/><text:reference-mark-end text:name="Constant_Strings"/></text:h>
      <text:p text:style-name="Text_20_body"><text:span text:style-name="T29">Constant strings are surrounded by double-quote characters (QUOTATION MARK, U+0022); a literal double-quote character '"' (QUOTATION MARK, U+0022) as string content is escaped by duplicating it. When a formula is stored in an XML attribute, XML escaping rules apply: thus inside an XML attribute double-quote characters </text:span><text:span text:style-name="ISO_20_Keyword"><text:span text:style-name="T29">shall</text:span></text:span> <text:span text:style-name="T29">be escaped (e.g., as &amp;quot;) and carriage return characters in a String (e.g., as </text:span><text:span text:style-name="T71">&amp;#x0D;)</text:span> <text:span text:style-name="T29">. A constant string</text:span><text:span text:style-name="T33"> is of type Text.</text:span></text:p>
      <text:p text:style-name="P28">String ::= '"' ([^"#x00] | '""')* '"'</text:p>
      <text:h text:style-name="Heading_20_2" text:outline-level="2"><text:bookmark-start text:name="__RefHeading__1017940_715980110"/><text:reference-mark-start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9">'&amp;'</text:span></text:p>
      <text:p text:style-name="Text_20_body">There are three predefined reference operators:<text:span text:style-name="T29">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28">RangeOp ::= ':'</text:p>
      <text:p text:style-name="P4"><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ext:soft-page-break/>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ange.</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eference intersection ([.A1:.C4]![.B1:.B5] is [.B1:.B4]). Displayed as the space character in some implementations.</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48">+,-</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Postfix unary operator % (divide by 100). Note that this is legal with expressions (e.g., [.B1]%), it can be duplicated (1%%), and it does <text:span text:style-name="Emphasis">not</text:span> change the meaning of other operations such as "+".</text:p>
          </table:table-cell>
        </table:table-row>
        <table:table-row>
          <table:table-cell table:style-name="Table153.A2" office:value-type="string">
            <text:p text:style-name="Table_20_Contents">left</text:p>
          </table:table-cell>
          <table:table-cell table:style-name="Table153.A2" office:value-type="string">
            <text:p text:style-name="P48"><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48">&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48">=,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4"><text:span text:style-name="Note_20_Label">Note:</text:span> Prefix “-” has a higher precedence than “^”, that “^” is left-associative, and that reference intersection has a higher precedence than reference union.</text:p>
      <text:p text:style-name="Text_20_body"><text:span text:style-name="Note_20_Label"><text:span text:style-name="T29">Note:</text:span></text:span><text:span text:style-name="T29"> Prefix “+” and “–“ are defined to be right-associative. However, note that typical applications which implement at most the operators defined in this specification (as specified) </text:span><text:span text:style-name="ISO_20_Keyword"><text:span text:style-name="T29">may</text:span></text:span><text:span text:style-name="T33"> implement them as left-associative, because the calculated results will be identical.</text:span></text:p>
      <text:p text:style-name="Text_20_body"><text:span text:style-name="Note_20_Label"><text:span text:style-name="T29">Note:</text:span></text:span><text:span text:style-name="T29"> Precedence can be overridden by using parentheses, so "=2+3*4" computes to 14 but "=(2+3)*4" computes 20. Implementations </text:span><text:span text:style-name="Emphasis">should</text:span> <text:span text:style-name="T29">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Identifier</text:p>
      <text:p text:style-name="SyntaxBNF">Identifier ::= LetterXML (LetterXML | DigitXML |</text:p>
      <text:p text:style-name="SyntaxBNF"><text:tab/> <text:span text:style-name="T29">'_' | '.' | CombiningCharXML)*</text:span></text:p>
      <text:p text:style-name="Text_20_body">Where LetterXML, DigitXML, and CombiningCharXML are Letter, Digit, and CombiningChar as they are defined in<text:span text:style-name="T29"> </text:span><text:span text:style-name="T29"><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29">Function calls </text:span><text:span text:style-name="ISO_20_Keyword"><text:span text:style-name="T29">shall</text:span></text:span><text:span text:style-name="T29">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27">s </text:span><text:span text:style-name="T29">may no</text:span><text:span text:style-name="T27">t </text:span><text:span text:style-name="T29">accept empty parameters unless otherwise noted:</text:span></text:p>
      <text:p text:style-name="SyntaxBNF"><text:soft-page-break/>ParameterList ::= /* empty */ |</text:p>
      <text:p text:style-name="SyntaxBNF"><text:tab/> <text:span text:style-name="T29">Parameter (Separator EmptyOrParameter )* |</text:span></text:p>
      <text:p text:style-name="SyntaxBNF"><text:tab/> <text:span text:style-name="T29">Separator EmptyOrParameter /* First param empty */</text:span></text:p>
      <text:p text:style-name="SyntaxBNF"><text:tab/> <text:span text:style-name="T29">(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Nonstandard Function Names<text:bookmark-end text:name="__RefHeading__1017944_715980110"/></text:h>
      <text:p text:style-name="Text_20_body">When writing a document using function(s) not defined in this specification, an evaluato<text:span text:style-name="T17">r </text:span><text:span text:style-name="ISO_20_Keyword">should</text:span> include a prefix in such function names to identify the original definer of the function's semantics.</text:p>
      <text:p text:style-name="Text_20_body">The prefix <text:span text:style-name="ISO_20_Keyword">should</text:span> begin with a domain name owned by the definer, in reverse order, and <text:span text:style-name="ISO_20_Keyword">should</text:span> be in uppercase letters (where lower/uppercase letters apply). This prefix <text:span text:style-name="ISO_20_Keyword">should</text:span> be the shortest prefix sufficient to identify the application company/project, followed by a period, optionally followed by version information or more specific product identification and a period, followed by the original function name itself. The version information <text:span text:style-name="ISO_20_Keyword">should</text:span> be included if an application substantially changes the semantics of a function (as viewed by users of that function) and one of those later versions of the function is intended. Evaluators <text:span text:style-name="ISO_20_Keyword">may</text:span> implement functions originally defined by another evaluator, and thus <text:span text:style-name="ISO_20_Keyword">may</text:span> read and/or write function names that use another evaluator's prefix.</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start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 | Error</text:p>
      <text:p text:style-name="SyntaxBNF">SubtableCell ::= ( Column Row ) | QuotedSheetName</text:p>
      <text:p text:style-name="SyntaxBNF">Column ::= '$'? [A-Z]+</text:p>
      <text:p text:style-name="SyntaxBNF">Row ::= '$'? [1-9] [0-9]*</text:p>
      <text:p text:style-name="SyntaxBNF"><text:soft-page-break/>Source ::= "'" IRI "'" "#"</text:p>
      <text:p text:style-name="SyntaxBNF">CellAddress ::= SheetLocatorOrEmpty '.' Column Row /* Not used directly */</text:p>
      <text:p text:style-name="Text_20_body"><text:span text:style-name="T29">References always begin with '[' (LEFT SQUARE BRACKET, U+005B); this disambiguates cell addresses from function names and named expressions. </text:span><text:span text:style-name="SyntaxRule">SheetName</text:span>s <text:span text:style-name="T29">include single-quote“'” (APOSTROPHE, U+0027) characters by doubling them and having the entire name surrounded by single-quotes</text:span><text:span text:style-name="T33">.</text:span><text:span text:style-name="T29"> Column labels </text:span><text:span text:style-name="ISO_20_Keyword"><text:span text:style-name="T35">shall</text:span></text:span><text:span text:style-name="T29"> be in uppercase. The syntax supports whole-row and whole-column references. A reference</text:span><text:span text:style-name="T33"> is of type Reference.</text:span></text:p>
      <text:p text:style-name="P8">Columns are named by a sequence of one or more uppercase letters A-Z (U+0041 through U+005A). <text:s/>Columns are named A, B, C, ... X, Y, Z, AA, AB, AC, ... AY, AZ, BA, BB, BC, ... ZX, ZY, ZZ, AAA, AAB, AAC, AAZ, ABA, ABB, and so on.</text:p>
      <text:p text:style-name="P8">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3.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8">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8">If a <text:span text:style-name="SyntaxRule">RangeAddress</text:span> contains two different <text:span text:style-name="SyntaxRule">SheetLocator</text:span>s, it specifies a cell cuboid (<text:reference-ref text:reference-format="chapter" text:ref-name="Reference">3.8</text:reference-ref> Reference).</text:p>
      <text:p text:style-name="Text_20_body"><text:span text:style-name="T33">A reference with an explicit row or column value beyond the capabilities of an evaluator </text:span><text:span text:style-name="ISO_20_Keyword"><text:span text:style-name="T29">shall</text:span></text:span><text:span text:style-name="T33"> be computed as an Error, and not as a reference.</text:span></text:p>
      <text:p text:style-name="Text_20_body"><text:span text:style-name="T29">Note that references can include a single embedded “:” separator. <text:s/>Evaluators </text:span><text:span text:style-name="ISO_20_Keyword"><text:span text:style-name="T29">should</text:span></text:span><text:span text:style-name="T33"> use references with embedded “:” separators inside the [..] markers, instead of the general-purpose “:” operator, when saving files, and where there is a choice of cells to join, and evaluators </text:span><text:span text:style-name="ISO_20_Keyword"><text:span text:style-name="T29">should</text:span></text:span><text:span text:style-name="T33"> choose the leftmost pair.</text:span></text:p>
      <text:p text:style-name="Text_20_body"><text:span text:style-name="Emphasis"><text:span text:style-name="T29">Source </text:span></text:span><text:span text:style-name="T29">location's IRI is described in </text:span><text:span text:style-name="T29"><text:bibliography-mark text:identifier="RFC3987" text:bibliography-type="manual" text:author="M. Duerst, M. Suignard" text:editor="IETF" text:title="Internationalized Resource Identifiers (IRIs)" text:year="2005" text:url="http://www.ietf.org/rfc/rfc3987.txt">[RFC3987]</text:bibliography-mark></text:span><text:span text:style-name="T29">, Internationalized Resource Identifiers (IRIs), based on </text:span><text:a xlink:type="simple" xlink:href="http://www.ietf.org/rfc/rfc3986.txt"><text:span text:style-name="T29"><text:bibliography-mark text:identifier="RFC3986" text:bibliography-type="manual" text:author="T. Berners-Lee, R. Fielding, L. Masinter" text:editor="IETF" text:title="Uniform Resource Identifier (URI): Generic Syntax" text:year="2005" text:url="http://www.ietf.org/rfc/rfc3986.txt">[RFC3986]</text:bibliography-mark></text:span></text:a><text:span text:style-name="T29">, Uniform Resource Identifier (URI): General Syntax. Evaluators </text:span><text:span text:style-name="Emphasis"><text:span text:style-name="T29">should</text:span></text:span><text:span text:style-name="T29"> support absolute IRIs (URLs are IRIs too). Evaluator</text:span><text:span text:style-name="T27">s </text:span><text:span text:style-name="Emphasis"><text:span text:style-name="T29">should</text:span></text:span><text:span text:style-name="T29"> support relative IRIs, which can be distinguished because they do not begin with </text:span><text:span text:style-name="code"><text:span text:style-name="T29">[A-Za-z]+ ":"</text:span></text:span><text:span text:style-name="T29">. Relative IRIs are formed according to section 6.5 of RFC3987, respectively section 4.2 of RFC3986. Evaluator</text:span><text:span text:style-name="T27">s </text:span><text:span text:style-name="ISO_20_Keyword"><text:span text:style-name="T29">should</text:span></text:span><text:span text:style-name="T29"> </text:span><text:span text:style-name="T33">always use a “./” prefix when writing a relative IRI, since this is unambiguous. Evaluators</text:span><text:span text:style-name="T29"> </text:span><text:span text:style-name="Emphasis"><text:span text:style-name="T29">should</text:span></text:span><text:span text:style-name="T29"> support the </text:span><text:span text:style-name="Emphasis"><text:span text:style-name="T29">file </text:span></text:span><text:span text:style-name="T29">scheme (file:// prefix).</text:span></text:p>
      <text:p text:style-name="P4">Evaluators <text:span text:style-name="Emphasis">may</text:span><text:span text:style-name="T29"> support a variety of IRI/URI/URL schemes (such as “http:”).</text:span></text:p>
      <text:p text:style-name="P8"/>
      <text:h text:style-name="Heading_20_2" text:outline-level="2"><text:bookmark-start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5.4.13</text:reference-ref> '~', the syntax is:</text:p>
      <text:p text:style-name="SyntaxBNF">ReferenceList ::= Reference (Whitespace* ReferenceConcatenationOp Whitespace* Reference)*</text:p>
      <text:p text:style-name="P23">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soft-page-break/>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17">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4">For a <text:span text:style-name="SyntaxRule">QuotedLabel</text:span> where no defined label is found, an automatic lookup is performed on the sheet where the formula cell resides, if that document setting is enabled (HOST-AUTOMATIC-FIND-LABELS value true ).</text:p>
      <text:p text:style-name="P4">Matches to the upper left of the formula cell are preferred over other matches, followed by matches with a smaller distance. The following algorithm is used:</text:p>
      <text:p text:style-name="Text_20_body"><text:span text:style-name="T29">Cells on the same sheet as the formula cell are examined </text:span><text:span text:style-name="Strong_20_Emphasis"><text:span text:style-name="T29">column-wise</text:span></text:span><text:span text:style-name="T29"> from left to right whether they contain the text of </text:span><text:span text:style-name="SyntaxRule"><text:span text:style-name="T29">QuotedLabel</text:span></text:span><text:span text:style-name="T29"> (without the quotes). If more than one cell match, the distance and direction from the formula cell's position is taken into account. The distance is calculated by </text:span><text:span text:style-name="Teletype"><text:span text:style-name="T29">Distance= ColumnDifference*ColumnDifference+ RowDifference*Row Difference </text:span></text:span><text:span text:style-name="T29">using an idealized layout of quadratic cells. For the direction, during the run two independent match positions are remembered each time Distance is smaller than a previous Distance: </text:span><text:span text:style-name="T34">Match2</text:span><text:span text:style-name="T29"> for positions right of and/or below the formula position (FormulaColumn &lt; MatchColumn || FormulaRow &lt; MatchRow), </text:span><text:span text:style-name="T34">Match1</text:span><text:span text:style-name="T29"> for all others (not right of and not below). Match1 also holds the very first match, in case there is only one match or all matches are </text:span><text:span text:style-name="T29">somewhere below or right of the formula cell. After having found the smallest distances the conditions are:</text:span></text:p>
      <text:list xml:id="list31693374" text:style-name="L7">
        <text:list-item>
          <text:p text:style-name="P64">If Match1 has the smallest distance, that match is taken.</text:p>
        </text:list-item>
        <text:list-item>
          <text:p text:style-name="P82">Else, Match2 (right and/or below) has the smallest or an equal distance:</text:p>
          <text:list>
            <text:list-item>
              <text:p text:style-name="P64">A match to the upper left (FormulaColumn &gt;= Match1Column &amp;&amp; FormulaRow &gt;= Match1Row) takes precedence over matches to other directions.</text:p>
            </text:list-item>
            <text:list-item>
              <text:p text:style-name="P64">Else, if there is no match to the upper left:</text:p>
              <text:list>
                <text:list-item>
                  <text:p text:style-name="P64">If Match1 is somewhere right of the formula cell (FormulaColumn &lt; Match1Column) it was the first match found in column-wise lookup.</text:p>
                  <text:list>
                    <text:list-item>
                      <text:p text:style-name="P64">If Match2 is above the formula cell (FormulaRow &gt;= Match2Row) it is to the upper right of the formula cell and either nearer than Match1 or Match1 is below. Match2 is taken.</text:p>
                    </text:list-item>
                    <text:list-item>
                      <text:p text:style-name="P64"><text:soft-page-break/>Else Match2 is below the formula cell and Match1 is taken.</text:p>
                    </text:list-item>
                  </text:list>
                </text:list-item>
                <text:list-item>
                  <text:p text:style-name="P64">Else (Match1 not right of the formula cell =&gt; two matches below or below and right) the match with the smallest distance is taken.</text:p>
                </text:list-item>
              </text:list>
            </text:list-item>
          </text:list>
        </text:list-item>
      </text:list>
      <text:p text:style-name="P22">If the resulting cell is below or above another cell containing Text a row lable is assumed, else a column label is assumed.</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 column or row label is converted to an automatic range reference that is adjusted each time<text:span text:style-name="T72"> the formula is </text:span><text:span text:style-name="T65">interpreted</text:span>. The range is generated from the corresponding column respectively row intersecting an area directly below respectively right of the label cell that is constructed by encompassing contiguous cells. A blank cell interrupts contiguousness, one blank cell directly below respectively right of the label cell is ignored.</text:p>
      <text:p text:style-name="Text_20_body_20_keep_20_with_20_next_20_paragraph"><text:span text:style-name="T2">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40">1</text:p>
                </table:table-cell>
              </table:table-row>
              <table:table-row table:style-name="Table216.1">
                <table:table-cell table:style-name="Table216.A2.1.1" office:value-type="string">
                  <text:p text:style-name="Table_20_Heading">4</text:p>
                </table:table-cell>
                <table:table-cell table:style-name="Table216.A2.1.1" office:value-type="string">
                  <text:p text:style-name="P40">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40">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40">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Blank cell in row 2 is skipped (two blank cells in row 2 and 3 would not and stop), blank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0">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0">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0">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0">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0">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Blank cell in row 2 is skipped, blank cell in row 7 stops the automatic range.</text:p>
          </table:table-cell>
        </table:table-row>
      </table:table>
      <text:h text:style-name="Heading_20_3" text:outline-level="3"><text:bookmark-start text:name="__RefHeading__1017962_715980110"/>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4">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Named Expressions<text:bookmark-end text:name="__RefHeading__1017964_715980110"/><text:reference-mark-end text:name="Named_Expressions"/></text:h>
      <text:p text:style-name="P4">A NamedExpression references another expression, possibly in a completely different spreadsheet or any other document type that can be imported into a spreadsheet.</text:p>
      <text:p text:style-name="P28">NamedExpression ::= SimpleNamedExpression |<text:line-break/><text:tab/>SheetLocalNamedExpression | ExternalNamedExpression</text:p>
      <text:p text:style-name="P28">SimpleNamedExpression ::= Identifier |<text:line-break/><text:tab/>'$$' (Identifier | SingleQuoted)</text:p>
      <text:p text:style-name="P28">SheetLocalNamedExpression ::=<text:line-break/><text:tab/>QuotedSheetName '.' SimpleNamedExpression</text:p>
      <text:p text:style-name="P28">ExternalNamedExpression ::=<text:line-break/><text:tab/>Source '#' (SimpleNamedExpression | SheetLocalNamedExpression)</text:p>
      <text:p text:style-name="Text_20_body"><text:span text:style-name="T29">Evaluators supporting named expressions </text:span><text:span text:style-name="ISO_20_Keyword"><text:span text:style-name="T29">shall</text:span></text:span><text:span text:style-name="T33"> support Simple Named Expressions that are global to all the sheets in a (spreadsheet) document in the current document. This is a named expression without a </text:span><text:span text:style-name="SyntaxRule"><text:span text:style-name="T33">Source</text:span></text:span><text:span text:style-name="T33">, </text:span><text:span text:style-name="SyntaxRule"><text:span text:style-name="T33">QuotedSheetName</text:span></text:span><text:span text:style-name="T33">, or </text:span><text:span text:style-name="SyntaxRule"><text:span text:style-name="T33">SubtableCell</text:span></text:span><text:span text:style-name="T33">.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33">Evaluators </text:span><text:span text:style-name="ISO_20_Keyword"><text:span text:style-name="T29">may</text:span></text:span><text:span text:style-name="T33"> support </text:span><text:span text:style-name="T29">Sheet-local Named Expressions that are local (attached) to individual sheets. In that case, a non-empty </text:span><text:span text:style-name="SyntaxRule"><text:span text:style-name="T29">QuotedSheetName</text:span></text:span><text:span text:style-name="T29"> can be used to reference a sheet-specific named expression. The most specific named expression for a given expression is used. If the </text:span><text:span text:style-name="SyntaxRule"><text:span text:style-name="T29">QuotedSheetName</text:span></text:span><text:span text:style-name="T29">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29">QuotedSheetName</text:span></text:span><text:span text:style-name="T29">, search begins with that named sheet, then up through its container(s) for the given name.</text:span></text:p>
      <text:p text:style-name="P4"><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9">If a sheetname is not empty, it </text:span><text:span text:style-name="ISO_20_Keyword"><text:span text:style-name="T29">shall</text:span></text:span><text:span text:style-name="T33"> be quoted using “'” (APOSTROPHE, U+0027). While both </text:span><text:span text:style-name="SyntaxRule"><text:span text:style-name="T33">Source</text:span></text:span><text:span text:style-name="SyntaxRule"><text:span text:style-name="T29"> </text:span></text:span><text:span text:style-name="T33">and </text:span><text:span text:style-name="SyntaxRule"><text:span text:style-name="T33">QuotedSheetName</text:span></text:span><text:span text:style-name="SyntaxRule"><text:span text:style-name="T29"> </text:span></text:span><text:span text:style-name="T33">can begin with the single-quote character “'” (APOSTROPHE, U+0027), they are distinguished: after the closing single-quote character, a non-empty source </text:span><text:span text:style-name="ISO_20_Keyword"><text:span text:style-name="T29">shall</text:span></text:span><text:span text:style-name="T33"> have the '#' (NUMBER SIGN, U+0023) character as the next non-whitespace; a non-empty </text:span><text:span text:style-name="T33">sheetname </text:span><text:span text:style-name="ISO_20_Keyword"><text:span text:style-name="T29">shall</text:span></text:span><text:span text:style-name="T33">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Note"><text:span text:style-name="Note_20_Label">Note: </text:span>Some evaluators do not support the use of Unicode for identifiers.</text:p>
      <text:p text:style-name="P34">Identifier ::= ( LetterXML</text:p>
      <text:list xml:id="list31702220" text:style-name="L8">
        <text:list-header>
          <text:p text:style-name="P97"><text:s text:c="2"/>(LetterXML | DigitXML | '_' | CombiningCharXML)* )</text:p>
          <text:p text:style-name="P97">- ( [A-Za-z]+[0-9]+ )</text:p>
          <text:p text:style-name="P97">- ([Tt][Rr][Uu][Ee]) - ([Ff][Aa][Ll][Ss][Ee])</text:p>
        </text:list-header>
      </text:list>
      <text:p text:style-name="Text_20_body"><text:a xlink:type="simple" xlink:href="http://tools.oasis-open.org/issues/browse/OFFICE-2382"><text:span text:style-name="T38"/></text:a></text:p>
      <text:h text:style-name="Heading_20_2" text:outline-level="2"><text:bookmark-start text:name="__RefHeading__1017966_715980110"/><text:reference-mark-start text:name="Constant_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38">Inline</text:span> Error constants <text:span text:style-name="ISO_20_Keyword">shall</text:span> have the following syntax:</text:p>
      <text:p text:style-name="SyntaxBNF">Error ::= '#' [A-Z0-9]+ ([!?] | ('/' ([A-Z] | ([0-9] [!?]))))</text:p>
      <text:p text:style-name="P4">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ext:soft-page-break/>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29">An unknown constant Error value </text:span><text:span text:style-name="ISO_20_Keyword"><text:span text:style-name="T35">shall</text:span></text:span><text:span text:style-name="T29"> be mapped into an Error value supported by the evaluator when read (e.g., the application's equivalent of #NAME?), though an evaluator </text:span><text:span text:style-name="ISO_20_Keyword"><text:span text:style-name="T29">may</text:span></text:span><text:span text:style-name="T33"> warn the user if this has or will take place. It</text:span><text:span text:style-name="T29"> is desirable to preserve the original specific Error name when writing an Error constant back out, where possible, but evaluators </text:span><text:span text:style-name="ISO_20_Keyword"><text:span text:style-name="T29">may</text:span></text:span><text:span text:style-name="T33"> write a different Error value for a formula than they did when reading it for Errors other than #N/A. Whitespace </text:span><text:span text:style-name="ISO_20_Keyword"><text:span text:style-name="T29">shall not</text:span></text:span><text:span text:style-name="T33"> be included in an Error name.</text:span></text:p>
      <text:p text:style-name="Text_20_body"><text:span text:style-name="T33">Evaluators </text:span><text:span text:style-name="ISO_20_Keyword"><text:span text:style-name="T29">should</text:span></text:span><text:span text:style-name="T33"> use a human-comprehensible name, not a numeric id, for constant Error values they write.</text:span></text:p>
      <text:h text:style-name="Heading_20_2" text:outline-level="2"><text:bookmark-start text:name="__RefHeading__1017968_715980110"/><text:reference-mark-start text:name="Inline_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38"> accept a matrix with one or more rows, each with one or more columns, with the same number of columns in each row, with constant values for each expression.</text:span> Evaluators<text:span text:style-name="T29"> that do not support inline arrays, or cannot support a particular use permitted by this syntax, </text:span><text:span text:style-name="ISO_20_Keyword"><text:span text:style-name="T29">should</text:span></text:span><text:span text:style-name="T33"> compute an Error value for such arrays. An inline array is of type Array.</text:span></text:p>
      <text:p text:style-name="Note"><text:span text:style-name="Note_20_Label"><text:span text:style-name="T36">Note:</text:span></text:span><text:span text:style-name="T33"> Expression </text:span><text:span text:style-name="T33">authors should be aware that use of </text:span><text:span text:style-name="SyntaxRule"><text:span text:style-name="T38">Expression</text:span></text:span><text:span text:style-name="T33"> other than </text:span><text:span text:style-name="T33">constant </text:span><text:span text:style-name="SyntaxRule"><text:span text:style-name="T38">Number</text:span></text:span><text:span text:style-name="T33"> or constant </text:span><text:span text:style-name="SyntaxRule"><text:span text:style-name="T38">String</text:span></text:span><text:span text:style-name="T33"> may impair </text:span><text:span text:style-name="T33">interoperability.</text:span></text:p>
      <text:h text:style-name="Heading_20_2" text:outline-level="2"><text:bookmark-start text:name="__RefHeading__1017970_715980110"/><text:reference-mark-start text:name="Whitespace"/>Whitespace<text:bookmark-end text:name="__RefHeading__1017970_715980110"/><text:reference-mark-end text:name="Whitespace"/></text:h>
      <text:p text:style-name="P29">Whitespace ::= #x20 | #x09 | #x0a | #x0d</text:p>
      <text:p text:style-name="Text_20_body"><text:span text:style-name="T33">For calculation purposes, whitespace is ignored unless it is inside the contents of string constants or text surrounded by single quotes. Evaluators </text:span><text:span text:style-name="ISO_20_Keyword"><text:span text:style-name="T29">shall</text:span></text:span><text:span text:style-name="T29"> </text:span><text:span text:style-name="T33">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9">shall</text:span></text:span><text:span text:style-name="T29"> </text:span><text:span text:style-name="T33">be ignored following the initial equal sign(s). Whitespace </text:span><text:span text:style-name="ISO_20_Keyword"><text:span text:style-name="T29">shall</text:span></text:span><text:span text:style-name="T29"> </text:span><text:span text:style-name="T33">be ignored just before a function name, but whitespace </text:span><text:span text:style-name="ISO_20_Keyword"><text:span text:style-name="T29">shall not</text:span></text:span><text:span text:style-name="T29"> </text:span><text:span text:style-name="T33">separate a function name from its initial opening parentheses. Whitespace </text:span><text:span text:style-name="ISO_20_Keyword"><text:span text:style-name="T29">shall</text:span></text:span><text:span text:style-name="T29"> not </text:span><text:span text:style-name="T33">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9">shall not</text:span></text:span><text:span text:style-name="T29"> </text:span><text:span text:style-name="T33">write formulas with whitespace embedded in any unquoted identifier, constant Number, or constant Error. <text:s/>Evaluators </text:span><text:span text:style-name="ISO_20_Keyword"><text:span text:style-name="T29">shall</text:span></text:span><text:span text:style-name="T29"> treat</text:span><text:span text:style-name="T33"> SPACE (U+0020), CHARACTER TABULATION (U+0009), LINE FEED (U+000A), and CARRIAGE RETURN (U+000D) as whitespace characters.</text:span></text:p>
      <text:p text:style-name="Text_20_body"><text:span text:style-name="T29">An embedded line break </text:span><text:span text:style-name="ISO_20_Keyword"><text:span text:style-name="T29">shall</text:span></text:span> <text:span text:style-name="T29">be represented by a single LINE FEED character (U+000A), </text:span><text:span text:style-name="T34">not</text:span> <text:span text:style-name="T29">by a carriage return-linefeed pair. When embedded in an XML attribute the linefeed character is represented as “&amp;#x0A;”.</text:span></text:p>
      <text:p text:style-name="Text_20_body"><text:span text:style-name="T29">Evaluators </text:span><text:span text:style-name="ISO_20_Keyword"><text:span text:style-name="T35">should</text:span></text:span><text:span text:style-name="T29"> retain whitespace entered by the original formula creator and use it when saving or presenting the formula, and </text:span><text:span text:style-name="ISO_20_Keyword"><text:span text:style-name="T35">should not</text:span></text:span><text:span text:style-name="T29">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38">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662925"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7">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38"> extend functions by permitting fewer or additional parameters, which documents </text:span><text:span text:style-name="ISO_20_Keyword">may</text:span><text:span text:style-name="T38"> use. Extended functions may result in a lack of interoperability.</text:span></text:p>
      <text:list xml:id="list31710046"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92">If a parameter is a pseudotype, but the provided value fails to meet the requirements for that type, the behavior is implementation-defined.</text:p>
          <text:p text:style-name="P89"><text:soft-page-break/><text:span text:style-name="Note_20_Label"><text:span text:style-name="T66">Note: </text:span></text:span><text:span text:style-name="T38">Functions and operators are defined by mathematical formulas or by an OpenFormula formula. Formulas define the </text:span><text:span text:style-name="T3">correct result, </text:span><text:span text:style-name="T38">and </text:span><text:span text:style-name="T3">not</text:span><text:span text:style-name="T12"> the algorithm for calculation. Since computing systems have limited precision and range of numbers, some functions </text:span><text:span text:style-name="T3">cannot</text:span><text:span text:style-name="T12"> or </text:span><text:span text:style-name="T3">should not</text:span><text:span text:style-name="T12">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1">expected type</text:span>. The expected type can be one of the base types, identified above. It can also be of some <text:span text:style-name="T1">conversion type</text:span> that controls conversion, e.g., <text:span text:style-name="T1">Any</text:span> means that no conversion is done (it can be of any type); <text:span text:style-name="T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31716228" text:continue-list="list31710046"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5.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31721647" text:continue-list="list31716228"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start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21">A <text:span text:style-name="T2">ForceArray</text:span><text:span text:style-name="T9">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oft-page-break/><text:span text:style-name="Label">See also</text:span> Non-Scalar Evaluation <text:reference-ref text:reference-format="chapter" text:ref-name="Non-Scalar_Evaluation">2.3</text:reference-ref></text:p>
      <text:h text:style-name="Heading_20_3" text:outline-level="3"><text:bookmark-start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31712720" text:continue-list="list31721647"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7">r </text:span>may return 0, an Error value, or the results of its attempt to convert the Text value to a Number (and fall back to 0 or Error if it fails to do so). Evaluator<text:span text:style-name="T17">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9">recision-as-shown”</text:span> is true, then convert the number to the closest possible representation of the displayed number. If the cell is empty (blank), use 0 (zero) as the value. Evaluators <text:span text:style-name="ISO_20_Keyword"><text:span text:style-name="T62">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32">If the expected type is Integer for a function or operator, apply the “Conversion to Number” operation. <text:reference-ref text:reference-format="chapter" text:ref-name="ConversionToNumber">5.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32">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32">If a function specifies its rounding operation using a series of capital letters, the function defined in this specification for that function is used to do the conversion to integer. Common such functions are:</text:p>
      <text:list xml:id="list31671576"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31722098" text:continue-list="list31671576" text:style-name="BulletedList">
        <text:list-item text:start-value="1">
          <text:p text:style-name="Bullet_20_List">Number, Text, or Logical, handle as Conversion to Number <text:reference-ref text:reference-format="chapter" text:ref-name="Conversion_to_Number">5.3.5</text:reference-ref> (creating a sequence of length 1).</text:p>
        </text:list-item>
        <text:list-item>
          <text:p text:style-name="Bullet_20_List"><text:soft-page-break/>reference, create a sequence of numbers from the values of the referenced cells that <text:span text:style-name="T1">only</text:span> includes the values of type Number or Error. Thus, Empty cells and Text that <text:span text:style-name="T1">could</text:span> be converted into a value is <text:span text:style-name="T1">not</text:span> included in a number sequence. If the Logical type is a distinguished type from the Number type, it <text:span text:style-name="ISO_20_Keyword"><text:span text:style-name="T62">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5.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5.3.7</text:reference-ref> except that each element <text:span text:style-name="T17">in the list represents a serial date value of subtype Date.</text:span></text:p>
      <text:h text:style-name="Heading_20_3" text:outline-level="3"><text:bookmark-start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31710435" text:continue-list="list31722098"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31709292" text:continue-list="list31710435"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31712607" text:continue-numbering="true" text:style-name="BulletedList">
        <text:list-item>
          <text:p text:style-name="P65">Number, Text, or Logical, handle as Conversion to Complex Number (creating a sequence of length 1).<text:line-break/></text:p>
        </text:list-item>
        <text:list-item>
          <text:p text:style-name="P65">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31699317" text:continue-list="list31712607" text:style-name="BulletedList">
        <text:list-item text:start-value="1">
          <text:p text:style-name="Bullet_20_List"><text:soft-page-break/>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7">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31713158"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31715602" text:continue-list="list31713158"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31724747" text:continue-list="list31715602"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7">evaluator </text:span><text:span text:style-name="ISO_20_Keyword">may</text:span><text:span text:style-name="T38"> attempt to convert to a Number in other ways (such as by calling VALUE); this is implementation-defined. If the </text:span><text:span text:style-name="T24">evaluator</text:span><text:span text:style-name="T38">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31698713" text:continue-list="list31724747" text:style-name="BulletedList">
        <text:list-item text:start-value="1">
          <text:p text:style-name="Bullet_20_List">Number, return it.</text:p>
        </text:list-item>
        <text:list-item>
          <text:p text:style-name="Bullet_20_List"><text:soft-page-break/>Text, pass to TIMEVALUE, and if non-Error, return it. If TIMEVALUE would return an Error, an <text:span text:style-name="T17">evaluator </text:span><text:span text:style-name="ISO_20_Keyword">may</text:span><text:span text:style-name="T38"> attempt to convert to a Number in other ways (such as by calling VALUE); this is implementation-defined. If the </text:span><text:span text:style-name="T24">evaluator</text:span><text:span text:style-name="T38">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17">The functions defined under </text:span><text:span text:style-name="T22">standard operators</text:span><text:span text:style-name="T17"> differ from other functions only on the basis of their frequency of use. That frequency of use has lead to the colloquial terminology, standard operators</text:span>.</text:p>
      <text:h text:style-name="Heading_20_3" text:outline-level="3"><text:bookmark-start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1">Number</text:span> <text:span text:style-name="T1">Left</text:span> + <text:span text:style-name="T1">Number</text:span> <text:span text:style-name="T1">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5.4.3</text:reference-ref>, Prefix Operator "+" <text:reference-ref text:reference-format="chapter" text:ref-name="Prefix_Operator_PLUS">5.4.15</text:reference-ref></text:p>
      <text:h text:style-name="Heading_20_3" text:outline-level="3"><text:bookmark-start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1">Number</text:span> <text:span text:style-name="T1">Left</text:span> - <text:span text:style-name="T1">Number</text:span> <text:span text:style-name="T1">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5.4.2</text:reference-ref>, Prefix Operator "-" <text:reference-ref text:reference-format="chapter" text:ref-name="Prefix_Operator_MINUS">5.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1">Number</text:span> <text:span text:style-name="T1">Left</text:span> * <text:span text:style-name="T1">Number</text:span> <text:span text:style-name="T1">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5.4.2</text:reference-ref>, Infix Operator "/" <text:reference-ref text:reference-format="chapter" text:ref-name="Infix_Operator_DIV">5.4.5</text:reference-ref></text:p>
      <text:h text:style-name="Heading_20_3" text:outline-level="3"><text:bookmark-start text:name="__RefHeading__1018020_715980110"/><text:soft-page-break/><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1">Number</text:span> <text:span text:style-name="T1">Left</text:span> / <text:span text:style-name="T1">Number</text:span> <text:span text:style-name="T1">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5.4.3</text:reference-ref>, Infix Operator "*" <text:reference-ref text:reference-format="chapter" text:ref-name="Infix_Operator_MUL">5.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1">Number</text:span> <text:span text:style-name="T1">Left</text:span> ^ <text:span text:style-name="T1">Number</text:span> <text:span text:style-name="T1">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5.4.4</text:reference-ref>, POWER <text:reference-ref text:reference-format="chapter" text:ref-name="POWER">5.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1">Scalar</text:span> Left = <text:span text:style-name="T1">Scalar</text:span> Right</text:p>
      <text:p text:style-name="Text_20_body"><text:span text:style-name="Label">Returns:</text:span> Logical</text:p>
      <text:p text:style-name="Text_20_body"><text:span text:style-name="Label">Constraints:</text:span> None</text:p>
      <text:p text:style-name="P21"><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28">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1">cannot</text:span> be compared to a constant Error value to determine if that is the same Error value.</text:p>
      <text:p text:style-name="P21">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5.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oft-page-break/><text:span text:style-name="Label">Syntax:</text:span> <text:span text:style-name="T1">Any</text:span> Left &lt;&gt; <text:span text:style-name="T1">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28">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3">≠”</text:span>.</text:p>
      <text:p text:style-name="Text_20_body"><text:span text:style-name="Label">See also</text:span> Infix Operator "=" <text:reference-ref text:reference-format="chapter" text:ref-name="Infix_Operator_EQ">5.4.7</text:reference-ref></text:p>
      <text:h text:style-name="Heading_20_3" text:outline-level="3"><text:bookmark-start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1">Scalar</text:span> Left <text:span text:style-name="T2">op</text:span> <text:span text:style-name="T1">Scalar</text:span> Right</text:p>
      <text:p text:style-name="Text_20_body"><text:tab/>where <text:span text:style-name="T2">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28">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5.4.8</text:reference-ref>, Infix Operator "=" <text:reference-ref text:reference-format="chapter" text:ref-name="Infix_Operator_EQ">5.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1">Text</text:span> <text:span text:style-name="T1">Left</text:span> &amp; <text:span text:style-name="T1">Text</text:span> <text:span text:style-name="T1">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5.4.2</text:reference-ref>, CONCATENATE <text:reference-ref text:reference-format="chapter" text:ref-name="CONCATENATE">5.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T1">Reference</text:span> Left : <text:span text:style-name="T1">Reference</text:span> Right</text:p>
      <text:p text:style-name="Text_20_body"><text:soft-page-break/><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21"><text:span text:style-name="Label">See also</text:span> Infix Operator Reference Union <text:reference-ref text:reference-format="chapter" text:ref-name="Infix_Operator_Reference_Union">5.4.13</text:reference-ref>, Infix Operator Reference Intersection <text:reference-ref text:reference-format="chapter" text:ref-name="Infix_Operator_Reference_Intersection">5.4.12</text:reference-ref>, INDIRECT <text:reference-ref text:reference-format="chapter" text:ref-name="INDIRECT">5.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1">Reference</text:span> Left ! <text:span text:style-name="T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12">If Left or Right are not of type Reference or ReferenceList, an Error </text:span><text:span text:style-name="ISO_20_Keyword">shall</text:span><text:span text:style-name="T12"> be returned.</text:span></text:p>
      <text:p text:style-name="Text_20_body">If Left and/or Right are reference lists (result of infix operator reference concatenation), the intersection is computed for each combination of Left and Right, producing a reference list of intersections.</text:p>
      <text:p text:style-name="Note"><text:span text:style-name="Note_20_Label">Note:</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7">, </text:span>Error #NULL! is returned.</text:p>
      <text:p text:style-name="Text_20_body"><text:span text:style-name="Note_20_Label">Note:</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5.4.13</text:reference-ref></text:p>
      <text:h text:style-name="Heading_20_3" text:outline-level="3"><text:bookmark-start text:name="__RefHeading__1018036_715980110"/><text:reference-mark-start text:name="Infix_Operator_Reference_Concatenation"/><text:reference-mark-start text:name="DDE_LINK4"/><text:reference-mark-start text:name="DDE_LINK3"/><text:reference-mark-start text:name="Infix_Operator_Reference_Union"/>Infix Operator Reference Concatenation ("~") (aka Union)<text:bookmark-end text:name="__RefHeading__1018036_715980110"/><text:reference-mark-end text:name="Infix_Operator_Reference_Union"/><text:reference-mark-end text:name="DDE_LINK3"/><text:reference-mark-end text:name="DDE_LINK4"/><text:reference-mark-end text:name="Infix_Operator_Reference_Concatenation"/></text:h>
      <text:p text:style-name="Text_20_body"><text:span text:style-name="Label">Summary:</text:span> Concatenate two references</text:p>
      <text:p text:style-name="Text_20_body"><text:span text:style-name="Label">Syntax:</text:span> <text:span text:style-name="T1">Reference</text:span> Left ~ <text:span text:style-name="T1">Reference</text:span> Right</text:p>
      <text:p text:style-name="Text_20_body"><text:span text:style-name="Label">Returns:</text:span> ReferenceList</text:p>
      <text:p text:style-name="Text_20_body"><text:span text:style-name="Label">Constraints:</text:span> None</text:p>
      <text:p text:style-name="Text_20_body"><text:soft-page-break/><text:span text:style-name="Label">Semantics:</text:span> Takes two references and computes the "cell union", which is a concatenation of the reference Left followed by the reference Right. This is <text:span text:style-name="T1">not</text:span> the same as a union in set theory; duplicate references to cells are <text:span text:style-name="T1">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12">If Left or Right are not of type Reference or ReferenceList, an Error </text:span><text:span text:style-name="ISO_20_Keyword">shall</text:span><text:span text:style-name="T12">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5.4.11</text:reference-ref>, Infix Operator Reference Intersection <text:reference-ref text:reference-format="chapter" text:ref-name="Infix_Operator_Reference_Intersection">5.4.1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1">Number</text:span> <text:span text:style-name="T1">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5.4.16</text:reference-ref>, Prefix Operator "+" <text:reference-ref text:reference-format="chapter" text:ref-name="Prefix_Operator_PLUS">5.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1">Any</text:span> <text:span text:style-name="T1">Right</text:span></text:p>
      <text:p text:style-name="Text_20_body"><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1">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5.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1">Number</text:span> <text:span text:style-name="T1">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5.4.3</text:reference-ref></text:p>
      <text:h text:style-name="Heading_20_2" text:outline-level="2"><text:bookmark-start text:name="__RefHeading__1018044_715980110"/><text:soft-page-break/>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2">M</text:span> columns and <text:span text:style-name="T2">N</text:span> rows is defined by</text:p>
      <text:p text:style-name="Formula"><draw:frame draw:style-name="fr3" draw:name="Object78" text:anchor-type="as-char" svg:width="2.0457in" svg:height="1.0339in" draw:z-index="119"><draw:object xlink:href="./Object 74" xlink:type="simple" xlink:show="embed" xlink:actuate="onLoad"/><draw:image xlink:href="./ObjectReplacements/Object 74" xlink:type="simple" xlink:show="embed" xlink:actuate="onLoad"/>
    </draw:frame></text:p>
      <text:p text:style-name="P11">The dimension subscript may be omitted, if the context allows it, i.e. <draw:frame draw:style-name="fr2" draw:name="Object79" text:anchor-type="as-char" svg:width="0.7311in" svg:height="0.2272in" draw:z-index="122"><draw:object xlink:href="./Object 75" xlink:type="simple" xlink:show="embed" xlink:actuate="onLoad"/><draw:image xlink:href="./ObjectReplacements/Object 75" xlink:type="simple" xlink:show="embed" xlink:actuate="onLoad"/>
    </draw:frame>. Matrices are represented by upper case letters. The elements of a matrix are denoted by the corresponding lower case letter and a subscript, which defines the column and the row.<text:line-break/>Square matrices have the same amount of columns and rows, i.e. <draw:frame draw:style-name="fr2" draw:name="Object80" text:anchor-type="as-char" svg:width="0.5075in" svg:height="0.2in" draw:z-index="123"><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2">ForceArray</text:span> <text:span text:style-name="T2">Array</text:span> matrix )</text:p>
      <text:p text:style-name="Text_20_body"><text:span text:style-name="Label">Returns:</text:span> Number</text:p>
      <text:p text:style-name="Text_20_body"><text:span text:style-name="Label">Constraints:</text:span> Only square matrices are allowed.</text:p>
      <text:p text:style-name="Text_20_body"><text:span text:style-name="Label">Semantics:</text:span> Returns the determinant of the matrix. The determinant is defined by</text:p>
      <text:p text:style-name="Formula"><draw:frame draw:style-name="fr2" draw:name="Object74" text:anchor-type="as-char" svg:width="2.0984in" svg:height="0.4744in" draw:z-index="208"><draw:object xlink:href="./Object 77" xlink:type="simple" xlink:show="embed" xlink:actuate="onLoad"/><draw:image xlink:href="./ObjectReplacements/Object 77" xlink:type="simple" xlink:show="embed" xlink:actuate="onLoad"/>
    </draw:frame></text:p>
      <text:p text:style-name="P11">where <text:span text:style-name="T2">P</text:span> denotes a permutation of the numbers 1, 2, ..., n and <draw:frame draw:style-name="fr2" draw:name="Object92" text:anchor-type="as-char" svg:width="0.5772in" svg:height="0.2in" draw:z-index="209"><draw:object xlink:href="./Object 78" xlink:type="simple" xlink:show="embed" xlink:actuate="onLoad"/><draw:image xlink:href="./ObjectReplacements/Object 78" xlink:type="simple" xlink:show="embed" xlink:actuate="onLoad"/>
    </draw:frame> is the sign of the permutation, which is +1 for an even amount of permutations and -1 for an odd amount.<text:line-break/><text:span text:style-name="T33">Matrices with a non-zero determinant are invertible.</text:span></text:p>
      <text:p text:style-name="P8"><text:span text:style-name="Label">See also</text:span> MINVERSE <text:reference-ref text:reference-format="chapter" text:ref-name="MINVERSE">5.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2">ForceArray</text:span> <text:span text:style-name="T2">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2"><draw:frame draw:style-name="fr2" draw:name="Object88" text:anchor-type="as-char" svg:width="0.3228in" svg:height="0.2217in" draw:z-index="210"><draw:object xlink:href="./Object 79" xlink:type="simple" xlink:show="embed" xlink:actuate="onLoad"/><draw:image xlink:href="./ObjectReplacements/Object 79" xlink:type="simple" xlink:show="embed" xlink:actuate="onLoad"/>
     </draw:frame></text:span><text:span text:style-name="T2"> </text:span>of matrix <text:span text:style-name="T2">A</text:span>. The matrix <text:span text:style-name="T2">A</text:span> multiplied with its inverse <draw:frame draw:style-name="fr2" draw:name="Object89" text:anchor-type="as-char" svg:width="0.3228in" svg:height="0.2217in" draw:z-index="211"><draw:object xlink:href="./Object 80" xlink:type="simple" xlink:show="embed" xlink:actuate="onLoad"/><draw:image xlink:href="./ObjectReplacements/Object 80" xlink:type="simple" xlink:show="embed" xlink:actuate="onLoad"/>
    </draw:frame>results in the unity matrix of the same dimension as <text:span text:style-name="T2">A</text:span>:</text:p>
      <text:p text:style-name="Formula"><text:soft-page-break/><draw:frame draw:style-name="fr2" draw:name="Object75" text:anchor-type="as-char" svg:width="2.2492in" svg:height="0.2571in" draw:z-index="212"><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33">MDETERM</text:span> <text:reference-ref text:reference-format="chapter" text:ref-name="MDETERM">5.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2">A</text:span> and <text:span text:style-name="T2">B</text:span>.</text:p>
      <text:p text:style-name="Text_20_body"><text:span text:style-name="Label">Syntax:</text:span> MMULT( <text:span text:style-name="T2">ForceArray</text:span> <text:span text:style-name="T2">Array</text:span> A ; <text:span text:style-name="T2">ForceArray</text:span> <text:span text:style-name="T2">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213"><draw:object xlink:href="./Object 82" xlink:type="simple" xlink:show="embed" xlink:actuate="onLoad"/><draw:image xlink:href="./ObjectReplacements/Object 82" xlink:type="simple" xlink:show="embed" xlink:actuate="onLoad"/>
    </draw:frame> of the resulting matrix <draw:frame draw:style-name="fr2" draw:name="Object86" text:anchor-type="as-char" svg:width="1.3811in" svg:height="0.2272in" draw:z-index="214"><draw:object xlink:href="./Object 83" xlink:type="simple" xlink:show="embed" xlink:actuate="onLoad"/><draw:image xlink:href="./ObjectReplacements/Object 83" xlink:type="simple" xlink:show="embed" xlink:actuate="onLoad"/>
    </draw:frame><text:span text:style-name="T9">, are defined by:</text:span></text:p>
      <text:p text:style-name="Formula"><draw:frame draw:style-name="fr2" draw:name="Object76" text:anchor-type="as-char" svg:width="1.0846in" svg:height="0.472in" draw:z-index="215"><draw:object xlink:href="./Object 84" xlink:type="simple" xlink:show="embed" xlink:actuate="onLoad"/><draw:image xlink:href="./ObjectReplacements/Object 84" xlink:type="simple" xlink:show="embed" xlink:actuate="onLoad"/>
    </draw:frame></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2">N</text:span>.</text:p>
      <text:p text:style-name="Text_20_body"><text:span text:style-name="Label">Syntax:</text:span> MUNIT( <text:span text:style-name="T2">Integer</text:span> N )</text:p>
      <text:p text:style-name="Text_20_body"><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2">N</text:span>.</text:p>
      <text:p text:style-name="Formula"><draw:frame draw:style-name="fr2" draw:name="Object77" text:anchor-type="as-char" svg:width="1.5807in" svg:height="0.9543in" draw:z-index="232"><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2">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2">A</text:span><text:span text:style-name="T56">T</text:span> of a matrix <text:span text:style-name="T2">A</text:span>, i.e. rows and columns of the matrix are exchanged.</text:p>
      <text:p text:style-name="Formula"><text:soft-page-break/><draw:frame draw:style-name="fr2" draw:name="Object81" text:anchor-type="as-char" svg:width="2.3366in" svg:height="1.0339in" draw:z-index="233"><draw:object xlink:href="./Object 92" xlink:type="simple" xlink:show="embed" xlink:actuate="onLoad"/><draw:image xlink:href="./ObjectReplacements/Object 92" xlink:type="simple" xlink:show="embed" xlink:actuate="onLoad"/>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2">Integer</text:span> X ; <text:span text:style-name="T2">Integer</text:span> Y )</text:p>
      <text:p text:style-name="Text_20_body"><text:span text:style-name="Label">Returns:</text:span> Number</text:p>
      <text:p text:style-name="Text_20_body"><text:span text:style-name="Label">Constraints:</text:span> <text:s/>X <text:span text:style-name="T52">≥</text:span><text:span text:style-name="T41"> 0, Y </text:span><text:span text:style-name="T52">≥</text:span><text:span text:style-name="T41"> 0</text:span></text:p>
      <text:p text:style-name="Text_20_body"><text:span text:style-name="Label">Semantics:</text:span> Returns bitwise “and” of its parameters. In the result, each bit position is 1 if and only if all parameters' bits at that position are also 1; else it is 0.</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2">Integer</text:span> x ; <text:span text:style-name="T2">Integer</text:span> n )</text:p>
      <text:p text:style-name="Text_20_body"><text:span text:style-name="Label">Returns:</text:span> Number</text:p>
      <text:p text:style-name="Text_20_body"><text:span text:style-name="Label">Constraints:</text:span> x <text:span text:style-name="T52">≥</text:span><text:span text:style-name="T41"> 0</text:span></text:p>
      <text:p text:style-name="Text_20_body"><text:span text:style-name="Label">Semantics:</text:span> Returns left shift of value x by n bit positions:</text:p>
      <text:list xml:id="list31715267" text:continue-list="list31698713"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2">Integer</text:span> X ; <text:span text:style-name="T2">Integer</text:span> Y )</text:p>
      <text:p text:style-name="Text_20_body"><text:span text:style-name="Label">Returns:</text:span> Number</text:p>
      <text:p text:style-name="Text_20_body"><text:span text:style-name="Label">Constraints:</text:span> X <text:span text:style-name="T52">≥</text:span><text:span text:style-name="T41"> 0, Y </text:span><text:span text:style-name="T52">≥</text:span><text:span text:style-name="T41"> 0</text:span></text:p>
      <text:p text:style-name="Text_20_body"><text:span text:style-name="Label">Semantics:</text:span> Returns bitwise “or” of its parameters. In the result, each bit position is 1 if any of its parameters' bits at that position are also 1; else it is 0.</text:p>
      <text:h text:style-name="Heading_20_3" text:outline-level="3"><text:bookmark-start text:name="__RefHeading__1018068_715980110"/><text:soft-page-break/><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2">Integer</text:span> x ; <text:span text:style-name="T2">Integer</text:span> n )</text:p>
      <text:p text:style-name="Text_20_body"><text:span text:style-name="Label">Returns:</text:span> Number</text:p>
      <text:p text:style-name="Text_20_body"><text:span text:style-name="Label">Constraints:</text:span> x <text:span text:style-name="T52">≥</text:span><text:span text:style-name="T41"> 0</text:span></text:p>
      <text:p text:style-name="Text_20_body"><text:span text:style-name="Label">Semantics:</text:span> Returns right shift of value x by n bit positions:</text:p>
      <text:list xml:id="list31704452" text:continue-list="list31715267"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5.6.2</text:reference-ref>, BITXOR <text:reference-ref text:reference-format="chapter" text:ref-name="BITXOR">5.6.6</text:reference-ref>, BITLSHIFT <text:reference-ref text:reference-format="chapter" text:ref-name="BITLSHIFT">5.6.3</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2">Integer</text:span> X ; <text:span text:style-name="T2">Integer</text:span> Y )</text:p>
      <text:p text:style-name="Text_20_body"><text:span text:style-name="Label">Returns:</text:span> Number</text:p>
      <text:p text:style-name="Text_20_body"><text:span text:style-name="Label">Constraints:</text:span> X <text:span text:style-name="T52">≥</text:span><text:span text:style-name="T41"> 0, Y </text:span><text:span text:style-name="T52">≥</text:span><text:span text:style-name="T41">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5.6.2</text:reference-ref>, BITOR <text:reference-ref text:reference-format="chapter" text:ref-name="BITOR">5.6.4</text:reference-ref>, OR <text:reference-ref text:reference-format="chapter" text:ref-name="OR">5.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9">he pseudotypes ByteLength and BytePosition are Integers, but their exact meanings and values are not further defined by this specification.</text:spa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T1">Text</text:span> Search ; <text:span text:style-name="T1">Text</text:span> T [ ; <text:span text:style-name="T1">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9">FIND</text:span> <text:reference-ref text:reference-format="chapter" text:ref-name="FIND">5.20.9</text:reference-ref> <text:span text:style-name="T9">, </text:span><text:span text:style-name="T9">LEFTB</text:span> <text:reference-ref text:reference-format="chapter" text:ref-name="LEFTB">5.7.3</text:reference-ref> <text:span text:style-name="T9">, </text:span><text:span text:style-name="T9">RIGHTB</text:span> <text:reference-ref text:reference-format="chapter" text:ref-name="RIGHTB">5.7.7</text:reference-ref></text:p>
      <text:h text:style-name="Heading_20_3" text:outline-level="3"><text:bookmark-start text:name="__RefHeading__1018078_715980110"/><text:soft-page-break/><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1">Text</text:span> T [ ; <text:span text:style-name="T1">ByteLength</text:span> Length ] )</text:p>
      <text:p text:style-name="Text_20_body"><text:span text:style-name="Label">Returns:</text:span> Text</text:p>
      <text:p text:style-name="Text_20_body"><text:span text:style-name="Label">Semantics:</text:span> <text:span text:style-name="T38">As LEFT, but using a byte position.</text:span></text:p>
      <text:p text:style-name="Text_20_body"><text:span text:style-name="Label">See also</text:span> LEFT <text:reference-ref text:reference-format="chapter" text:ref-name="LEFT">5.20.12</text:reference-ref>, RIGHT <text:reference-ref text:reference-format="chapter" text:ref-name="RIGHT">5.20.19</text:reference-ref>, RIGHTB <text:reference-ref text:reference-format="chapter" text:ref-name="RIGHTB">5.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1">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5.20.13</text:reference-ref>, LEFTB <text:reference-ref text:reference-format="chapter" text:ref-name="LEFTB">5.7.3</text:reference-ref>, RIGHTB <text:reference-ref text:reference-format="chapter" text:ref-name="RIGHTB">5.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1">Text</text:span> T ;<text:span text:style-name="T1"> BytePosition</text:span> Start ;<text:span text:style-name="T1">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5.20.15</text:reference-ref>, LEFTB <text:reference-ref text:reference-format="chapter" text:ref-name="LEFTB">5.7.3</text:reference-ref>, RIGHTB <text:reference-ref text:reference-format="chapter" text:ref-name="RIGHTB">5.7.7</text:reference-ref>, REPLACEB <text:reference-ref text:reference-format="chapter" text:ref-name="REPLACEB">5.7.6</text:reference-ref></text:p>
      <text:h text:style-name="Heading_20_3" text:outline-level="3"><text:bookmark-start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1">Text</text:span> T ; <text:span text:style-name="T1">BytePosition</text:span> Start ;<text:span text:style-name="T1"> ByteLength</text:span> Len ; <text:span text:style-name="T1">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5.20.17</text:reference-ref>, LEFTB <text:reference-ref text:reference-format="chapter" text:ref-name="LEFTB">5.7.3</text:reference-ref>, RIGHTB <text:reference-ref text:reference-format="chapter" text:ref-name="RIGHTB">5.7.7</text:reference-ref>, MIDB <text:reference-ref text:reference-format="chapter" text:ref-name="MIDB">5.7.5</text:reference-ref>, SUBSTITUTE <text:reference-ref text:reference-format="chapter" text:ref-name="SUBSTITUTE">5.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1">Text</text:span> T [ ; <text:span text:style-name="T1">ByteLength</text:span> Length ] )</text:p>
      <text:p text:style-name="Text_20_body"><text:span text:style-name="Label">Returns:</text:span> Text</text:p>
      <text:p text:style-name="Text_20_body"><text:soft-page-break/><text:span text:style-name="Label">Semantics:</text:span> As RIGHT, but using byte positions.</text:p>
      <text:p text:style-name="Text_20_body"><text:span text:style-name="Label">See also</text:span> RIGHT <text:reference-ref text:reference-format="chapter" text:ref-name="RIGHT">5.20.19</text:reference-ref>, LEFTB <text:reference-ref text:reference-format="chapter" text:ref-name="LEFTB">5.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1">Text</text:span> Search ; <text:span text:style-name="T1">Text</text:span> T [ ;<text:span text:style-name="T1">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5.20.20</text:reference-ref>, EXACT <text:reference-ref text:reference-format="chapter" text:ref-name="EXACT">5.20.8</text:reference-ref>, FIND <text:reference-ref text:reference-format="chapter" text:ref-name="FIND">5.20.9</text:reference-ref>, FINDB <text:reference-ref text:reference-format="chapter" text:ref-name="FINDB">5.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2">Number</text:span> Real ; <text:span text:style-name="T2">Number</text:span> Imaginary [ ; <text:span text:style-name="T2">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2">Suffix</text:span> is optional, and should be <text:span text:style-name="T37">either </text:span>“i” or “j”. <text:span text:style-name="T37">Upper case “I” or “J” are not accepted for the suffix parameter.</text:span></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37">of a complex number</text:span></text:p>
      <text:p text:style-name="Text_20_body"><text:span text:style-name="Label">Syntax:</text:span> <text:span text:style-name="T37">IM</text:span>ABS( <text:span text:style-name="T5">Complex</text:span><text:span text:style-name="T4"> </text:span><text:span text:style-name="T37">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7">X</text:span>=<text:span text:style-name="T37">a+bi or X=a+bj, the absolute value = </text:span><text:span text:style-name="T37"><draw:frame draw:style-name="fr2" draw:name="Object18" text:anchor-type="as-char" svg:width="0.6165in" svg:height="0.2252in" draw:z-index="234"><draw:object xlink:href="./Object 18" xlink:type="simple" xlink:show="embed" xlink:actuate="onLoad"/><draw:image xlink:href="./ObjectReplacements/Object 18" xlink:type="simple" xlink:show="embed" xlink:actuate="onLoad"/>
     </draw:frame></text:span><text:span text:style-name="T37"> </text:span><text:span text:style-name="T37">; if N=r(cos</text:span><text:span text:style-name="T42">φ</text:span><text:span text:style-name="T37"> + isin</text:span><text:span text:style-name="T42">φ), the absolute value = r.</text:span></text:p>
      <text:h text:style-name="Heading_20_3" text:outline-level="3"><text:bookmark-start text:name="__RefHeading__1018098_715980110"/><text:reference-mark-start text:name="IMAGINARY"/>IMAGINARY<text:bookmark-end text:name="__RefHeading__1018098_715980110"/><text:reference-mark-end text:name="IMAGINARY"/></text:h>
      <text:p text:style-name="Text_20_body"><text:span text:style-name="Label">Summary:</text:span> Returns the <text:span text:style-name="T37">imaginary coefficient of a complex number</text:span></text:p>
      <text:p text:style-name="Text_20_body"><text:span text:style-name="Label">Syntax:</text:span> <text:span text:style-name="T37">IMAGINARY</text:span>( <text:span text:style-name="T4">Complex </text:span><text:span text:style-name="T37">X</text:span> )</text:p>
      <text:p text:style-name="Text_20_body"><text:span text:style-name="Label">Returns:</text:span> Number</text:p>
      <text:p text:style-name="Text_20_body"><text:soft-page-break/><text:span text:style-name="Label">Constraints:</text:span> None</text:p>
      <text:p text:style-name="Text_20_body"><text:span text:style-name="Label">Semantics:</text:span> If <text:span text:style-name="T37">X</text:span>=<text:span text:style-name="T37">a+bi or X=a+bj, then the imaginary coefficient is b.</text:span></text:p>
      <text:p text:style-name="Text_20_body"><text:span text:style-name="Label">See also</text:span> <text:span text:style-name="T39">IMREAL</text:span> <text:reference-ref text:reference-format="chapter" text:ref-name="IMREAL">5.8.18</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37">complex argument of a complex number</text:span></text:p>
      <text:p text:style-name="Text_20_body"><text:span text:style-name="Label">Syntax:</text:span> <text:span text:style-name="T37">IMARGUMENT</text:span>( <text:span text:style-name="T4">Complex </text:span><text:span text:style-name="T37">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7">X</text:span>=<text:span text:style-name="T37">a+bi=r(cos</text:span><text:span text:style-name="T42">φ</text:span><text:span text:style-name="T37"> + isin</text:span><text:span text:style-name="T42">φ)</text:span><text:span text:style-name="T37">, </text:span><text:span text:style-name="T37">a or b is not 0 and </text:span><text:span text:style-name="T37">-</text:span><text:span text:style-name="T37">π &lt; φ ≤ π, </text:span><text:span text:style-name="T37">then the complex argument is </text:span><text:span text:style-name="T42">φ</text:span><text:span text:style-name="T37">. </text:span><text:span text:style-name="T42">φ is expressed by radians.</text:span><text:span text:style-name="T42"> If X=0</text:span><text:span text:style-name="T42">, then IMARGUMENT(X) is implementation-defined and either 0 or an error.</text:span></text:p>
      <text:p text:style-name="Text_20_body"><text:span text:style-name="Label">See also</text:span> <text:span text:style-name="T39">IMABS</text:span> <text:reference-ref text:reference-format="chapter" text:ref-name="IMABS">5.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37">complex conjugate of a complex number</text:span></text:p>
      <text:p text:style-name="Text_20_body"><text:span text:style-name="Label">Syntax:</text:span> <text:span text:style-name="T37">IMCONJUGATE</text:span>( <text:span text:style-name="T4">Complex </text:span><text:span text:style-name="T37">X</text:span> )</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If <text:span text:style-name="T37">X</text:span>=<text:span text:style-name="T37">a+bi, then the complex conjugate is </text:span><text:span text:style-name="T42">a-bi</text:span><text:span text:style-name="T37">.</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37">cosine of a complex number</text:span></text:p>
      <text:p text:style-name="Text_20_body"><text:span text:style-name="Label">Syntax:</text:span> <text:span text:style-name="T37">IMCOS</text:span>( <text:span text:style-name="T4">Complex </text:span><text:span text:style-name="T37">X</text:span> )</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If <text:span text:style-name="T37">X</text:span>=<text:span text:style-name="T37">a+bi, then cos(X)=cos(a)cosh(b)-sin(a)sinh(b)i.</text:span></text:p>
      <text:p text:style-name="Text_20_body"><text:span text:style-name="Label">See also</text:span> <text:span text:style-name="T39">IMSIN</text:span> <text:reference-ref text:reference-format="chapter" text:ref-name="IMSIN">5.8.19</text:reference-ref></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37"> of a complex number</text:span></text:p>
      <text:p text:style-name="Text_20_body"><text:span text:style-name="Label">Syntax:</text:span> <text:span text:style-name="T37">IMCOT</text:span>(<text:span text:style-name="T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oft-page-break/><text:span text:style-name="Label">See also</text:span> <text:span text:style-name="T39">IMTAN</text:span> <text:reference-ref text:reference-format="chapter" text:ref-name="IMSIN">5.8.19</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37"> of a complex number</text:span></text:p>
      <text:p text:style-name="Text_20_body"><text:span text:style-name="Label">Syntax:</text:span> <text:span text:style-name="T37">IMCSC</text:span>(<text:span text:style-name="T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39">IMSIN</text:span> <text:reference-ref text:reference-format="chapter" text:ref-name="IMSIN">5.8.19</text:reference-ref></text:p>
      <text:h text:style-name="Heading_20_3" text:outline-level="3"><text:bookmark-start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T2">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37">See also</text:span></text:span><text:span text:style-name="Label"> </text:span><text:span text:style-name="T37">IMSINH, CSCH</text:span></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37">IMDIV( </text:span><text:span text:style-name="T5">Complex</text:span> <text:span text:style-name="T37">X ; </text:span><text:span text:style-name="T5">Complex</text:span> <text:span text:style-name="T37">Y )</text:span></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Given<text:span text:style-name="T37"> X=a+bi and Y=c+di, return the quotient</text:span></text:p>
      <text:p text:style-name="P53"><draw:frame draw:style-name="fr2" draw:name="Object39" text:anchor-type="as-char" svg:width="1.5575in" svg:height="0.4291in" draw:z-index="1"><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text:span text:style-name="T37">IMDIV</text:span> <text:reference-ref text:reference-format="chapter" text:ref-name="IMDIV">5.8.11</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text:span text:style-name="T37">Returns the exponent of e and a complex number</text:span>.</text:p>
      <text:p text:style-name="Text_20_body"><text:span text:style-name="Label">Syntax:</text:span> <text:span text:style-name="T37">IMEXP( </text:span><text:span text:style-name="T5">Complex</text:span> <text:span text:style-name="T37">X )</text:span></text:p>
      <text:p text:style-name="Text_20_body"><text:span text:style-name="Label">Returns:</text:span> <text:span text:style-name="T37">Complex</text:span></text:p>
      <text:p text:style-name="Text_20_body"><text:soft-page-break/><text:span text:style-name="Label">Constraints:</text:span> None</text:p>
      <text:p text:style-name="Text_20_body"><text:span text:style-name="Label">Semantics:</text:span> <text:span text:style-name="T37">If X=a+bi, the result is </text:span><text:span text:style-name="T37"><draw:frame draw:style-name="fr2" draw:name="Object40" text:anchor-type="as-char" svg:width="1.2102in" svg:height="0.2138in" draw:z-index="2"><draw:object xlink:href="./Object 40" xlink:type="simple" xlink:show="embed" xlink:actuate="onLoad"/><draw:image xlink:href="./ObjectReplacements/Object 40" xlink:type="simple" xlink:show="embed" xlink:actuate="onLoad"/>
     </draw:frame></text:span><text:span text:style-name="T37"> .</text:span></text:p>
      <text:p text:style-name="Text_20_body"><text:span text:style-name="Label">See also</text:span> <text:span text:style-name="T37">IMLN</text:span> <text:reference-ref text:reference-format="chapter" text:ref-name="IMLN">5.8.13</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text:span text:style-name="T37">Returns the natural logarithm of a complex number</text:span>.</text:p>
      <text:p text:style-name="Text_20_body"><text:span text:style-name="Label">Syntax:</text:span> <text:span text:style-name="T37">IMLN( </text:span><text:span text:style-name="T5">Complex</text:span> <text:span text:style-name="T37">X )</text:span></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text:span text:style-name="T37">If X=r(cos</text:span> <text:span text:style-name="T42">φ</text:span> <text:span text:style-name="T37">+ isin</text:span> <text:span text:style-name="T42">φ)</text:span> <text:span text:style-name="T37">, </text:span><text:span text:style-name="T42">φ is expressed by radians, then the natural logarithm is returned.</text:span></text:p>
      <text:p text:style-name="Text_20_body"><text:span text:style-name="Label">See also</text:span> <text:span text:style-name="T37">IMEXP</text:span> <text:reference-ref text:reference-format="chapter" text:ref-name="IMEXP">5.8.12</text:reference-ref> , IMLOG10 <text:reference-ref text:reference-format="chapter" text:ref-name="IMLOG10">5.8.14</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text:span text:style-name="T37">Returns the common logarithm of a complex number</text:span>.</text:p>
      <text:p text:style-name="Text_20_body"><text:span text:style-name="Label">Syntax:</text:span> <text:span text:style-name="T37">IMLOG10( </text:span><text:span text:style-name="T5">Complex</text:span> <text:span text:style-name="T37">X )</text:span></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text:span text:style-name="T37">If X=r(cos</text:span> <text:span text:style-name="T42">φ</text:span> <text:span text:style-name="T37">+ isin</text:span> <text:span text:style-name="T42">φ)</text:span> <text:span text:style-name="T37">, </text:span><text:span text:style-name="T42">φ is expressed by radians, </text:span><text:span text:style-name="T37">then the common logarithm is returned.</text:span></text:p>
      <text:p text:style-name="Text_20_body"><text:span text:style-name="Label">See also</text:span> <text:span text:style-name="T37">IMLN</text:span> <text:reference-ref text:reference-format="chapter" text:ref-name="IMLN">5.8.13</text:reference-ref> , IMPOWER <text:reference-ref text:reference-format="chapter" text:ref-name="IMPOWER">5.8.16</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text:span text:style-name="T37">Returns the binary logarithm of a complex number</text:span>.</text:p>
      <text:p text:style-name="Text_20_body"><text:span text:style-name="Label">Syntax:</text:span> <text:span text:style-name="T37">IMLOG2( </text:span><text:span text:style-name="T5">Complex</text:span> <text:span text:style-name="T37">X )</text:span></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text:span text:style-name="T37">If X=r(cos</text:span> <text:span text:style-name="T42">φ</text:span> <text:span text:style-name="T37">+ isin</text:span> <text:span text:style-name="T42">φ)</text:span> <text:span text:style-name="T37">, </text:span><text:span text:style-name="T42">φ is expressed by radians, </text:span><text:span text:style-name="T37">then the binary logarithm is returned.</text:span></text:p>
      <text:p text:style-name="Text_20_body"><text:span text:style-name="Label">See also</text:span> <text:span text:style-name="T37">IMLN</text:span> <text:reference-ref text:reference-format="chapter" text:ref-name="IMLN">5.8.13</text:reference-ref> , IMPOWER <text:reference-ref text:reference-format="chapter" text:ref-name="IMPOWER">5.8.16</text:reference-ref></text:p>
      <text:h text:style-name="Heading_20_3" text:outline-level="3"><text:bookmark-start text:name="__RefHeading__1018122_715980110"/><text:reference-mark-start text:name="IMPOWER"/>IMPOWER<text:bookmark-end text:name="__RefHeading__1018122_715980110"/><text:reference-mark-end text:name="IMPOWER"/></text:h>
      <text:p text:style-name="Text_20_body"><text:span text:style-name="Label">Summary:</text:span> <text:span text:style-name="T37">Returns the power of N and a complex number</text:span>.</text:p>
      <text:p text:style-name="Text_20_body"><text:span text:style-name="Label">Syntax:</text:span> <text:span text:style-name="T37">IMPOWER( </text:span><text:span text:style-name="T5">Complex</text:span> <text:span text:style-name="T37">X ; </text:span><text:span text:style-name="T5">Number</text:span> <text:span text:style-name="T37">n )</text:span></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text:span text:style-name="T37">If X=a+bi=r(cos</text:span> <text:span text:style-name="T42">φ</text:span> <text:span text:style-name="T37">+ isin</text:span> <text:span text:style-name="T42">φ)</text:span> <text:span text:style-name="T37">, the result is </text:span><text:span text:style-name="T37"><draw:frame draw:style-name="fr2" draw:name="Object41" text:anchor-type="as-char" svg:width="1.3929in" svg:height="0.2138in" draw:z-index="3"><draw:object xlink:href="./Object 41" xlink:type="simple" xlink:show="embed" xlink:actuate="onLoad"/><draw:image xlink:href="./ObjectReplacements/Object 41" xlink:type="simple" xlink:show="embed" xlink:actuate="onLoad"/>
     </draw:frame></text:span><text:span text:style-name="T37"> .</text:span></text:p>
      <text:p text:style-name="Text_20_body"><text:soft-page-break/><text:span text:style-name="Label">See also</text:span> <text:span text:style-name="T37">IMEXP</text:span> <text:reference-ref text:reference-format="chapter" text:ref-name="IMEXP">5.8.12</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37">Returns the product of complex numbers</text:span>.</text:p>
      <text:p text:style-name="Text_20_body"><text:span text:style-name="Label">Syntax:</text:span> <text:span text:style-name="T37">IMPRODUCT( { </text:span><text:span text:style-name="T4">ComplexSequence N</text:span> <text:span text:style-name="T37">}+ )</text:span></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text:span text:style-name="T37">Multiply the complex numbers together. Given two complex numbers X=a+bi and Y=c+di, the product X*Y = (ac-bd) + (ad+bc)i</text:span></text:p>
      <text:p text:style-name="P19"><text:span text:style-name="Label">See also</text:span> <text:span text:style-name="T37">IMDIV</text:span> <text:reference-ref text:reference-format="chapter" text:ref-name="IMDIV">5.8.11</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37">eal coefficient of a complex number</text:span></text:p>
      <text:p text:style-name="Text_20_body"><text:span text:style-name="Label">Syntax:</text:span> <text:span text:style-name="T37">IMREAL</text:span>( <text:span text:style-name="T4">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37">a+bi or N=a+bj, then the real coefficient is a.</text:span></text:p>
      <text:p text:style-name="Text_20_body"><text:span text:style-name="Label">See also</text:span> <text:span text:style-name="T39">IMAGINARY</text:span> <text:reference-ref text:reference-format="chapter" text:ref-name="IMAGINARY">5.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37">sine of a complex number</text:span></text:p>
      <text:p text:style-name="Text_20_body"><text:span text:style-name="Label">Syntax:</text:span> <text:span text:style-name="T37">IMSIN</text:span>( <text:span text:style-name="T4">Complex </text:span>N )</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If N=<text:span text:style-name="T37">a+bi, then sin(N)=sin(a)cosh(b)-cos(a)sinh(b)i.</text:span></text:p>
      <text:p text:style-name="Text_20_body"><text:span text:style-name="Label">See also</text:span> <text:span text:style-name="T39">IMCOS</text:span> <text:reference-ref text:reference-format="chapter" text:ref-name="IMCOS">5.8.7</text:reference-ref></text:p>
      <text:h text:style-name="Heading_20_3" text:outline-level="3"><text:bookmark-start text:name="__RefHeading__1018130_715980110"/><text:reference-mark-start text:name="IMSEC"/>IMSEC<text:bookmark-end text:name="__RefHeading__1018130_715980110"/><text:reference-mark-end text:name="IMSEC"/></text:h>
      <text:p text:style-name="Text_20_body"><text:span text:style-name="Label">Summary:</text:span> Returns the secant<text:span text:style-name="T37"> of a complex number</text:span></text:p>
      <text:p text:style-name="Text_20_body"><text:span text:style-name="Label">Syntax:</text:span> <text:span text:style-name="T37">IMSEC</text:span>(<text:span text:style-name="T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39">IMCOS</text:span> <text:reference-ref text:reference-format="chapter" text:ref-name="IMCOS">5.8.7</text:reference-ref></text:p>
      <text:h text:style-name="Heading_20_3" text:outline-level="3"><text:bookmark-start text:name="__RefHeading__1018132_715980110"/><text:soft-page-break/><text:reference-mark-start text:name="COSH121"/>IMSECH<text:bookmark-end text:name="__RefHeading__1018132_715980110"/><text:reference-mark-end text:name="COSH121"/></text:h>
      <text:p text:style-name="Text_20_body"><text:span text:style-name="Label">Summary:</text:span> Returns the hyperbolic secant of a complex number</text:p>
      <text:p text:style-name="Text_20_body"><text:span text:style-name="Label">Syntax:</text:span> IMSECH( <text:span text:style-name="T1">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37">See also</text:span></text:span><text:span text:style-name="Label"> </text:span><text:span text:style-name="T37">IMCOSH, SECH</text:span></text:p>
      <text:h text:style-name="Heading_20_3" text:outline-level="3"><text:bookmark-start text:name="__RefHeading__1018134_715980110"/><text:reference-mark-start text:name="IMSQRT"/>IMSQRT<text:bookmark-end text:name="__RefHeading__1018134_715980110"/><text:reference-mark-end text:name="IMSQRT"/></text:h>
      <text:p text:style-name="Text_20_body"><text:span text:style-name="Label">Summary:</text:span> Returns the <text:span text:style-name="T37">square root of a complex number</text:span></text:p>
      <text:p text:style-name="Text_20_body"><text:span text:style-name="Label">Syntax:</text:span> <text:span text:style-name="T37">IMSQRT</text:span>( <text:span text:style-name="T4">Complex </text:span>N )</text:p>
      <text:p text:style-name="Text_20_body"><text:span text:style-name="Label">Returns:</text:span> <text:span text:style-name="T37">Complex</text:span></text:p>
      <text:p text:style-name="Text_20_body"><text:span text:style-name="Label">Constraints:</text:span> None</text:p>
      <text:p text:style-name="Text_20_body"><text:span text:style-name="Label">Semantics:</text:span> If <text:span text:style-name="T37">N=r(cos</text:span><text:span text:style-name="T42">φ</text:span><text:span text:style-name="T37"> + isin</text:span><text:span text:style-name="T42">φ)</text:span><text:span text:style-name="T37">, </text:span><text:span text:style-name="T42">φ is expressed by radians, then the square root of N</text:span><text:span text:style-name="T37"> is returned.</text:span></text:p>
      <text:p text:style-name="Text_20_body"><text:span text:style-name="Label">See also</text:span> <text:span text:style-name="T39">IMPOWER</text:span> <text:reference-ref text:reference-format="chapter" text:ref-name="IMPOWER">5.8.16</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2">Complex</text:span> X ; <text:span text:style-name="T2">Complex</text:span> Y )</text:p>
      <text:p text:style-name="Text_20_body"><text:span text:style-name="Label">Returns:</text:span> Complex</text:p>
      <text:p text:style-name="Text_20_body"><text:span text:style-name="Label">Constraints:</text:span> None</text:p>
      <text:p text:style-name="Text_20_body"><text:span text:style-name="Label">Semantics:</text:span> Subtract complex number Y from X.</text:p>
      <text:p text:style-name="Text_20_body"><text:span text:style-name="Label">See also</text:span> <text:span text:style-name="T37">IMSUM</text:span> <text:reference-ref text:reference-format="chapter" text:ref-name="IMSUM">5.8.24</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37">complex n</text:span>umbers, including all numbers in ranges</text:p>
      <text:p text:style-name="Text_20_body"><text:span text:style-name="Label">Syntax:</text:span> <text:span text:style-name="T37">IM</text:span>SUM( { <text:span text:style-name="T4">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37">IMSUB</text:span> <text:reference-ref text:reference-format="chapter" text:ref-name="IMSUB">5.8.23</text:reference-ref></text:p>
      <text:h text:style-name="Heading_20_3" text:outline-level="3"><text:bookmark-start text:name="__RefHeading__1018140_715980110"/><text:soft-page-break/>IMTAN<text:bookmark-end text:name="__RefHeading__1018140_715980110"/></text:h>
      <text:p text:style-name="Text_20_body"><text:span text:style-name="Label">Summary:</text:span> Returns the tangent<text:span text:style-name="T37"> of a complex number</text:span></text:p>
      <text:p text:style-name="Text_20_body"><text:span text:style-name="Label">Syntax:</text:span> <text:span text:style-name="T37">IMTAN</text:span>(<text:span text:style-name="T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pan text:style-name="Label">See also</text:span> <text:span text:style-name="T37">IMSIN, IMCOS, IMCOT</text:span> <text:reference-ref text:reference-format="chapter" text:ref-name="IMSUB">5.8.23</text:reference-ref></text:p>
      <text:h text:style-name="Heading_20_2" text:outline-level="2"><text:bookmark-start text:name="__RefHeading__1018142_715980110"/><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17">the</text:span> variables, Database <text:reference-ref text:reference-format="chapter" text:ref-name="Database">3.11.8</text:reference-ref>, Field <text:reference-ref text:reference-format="chapter" text:ref-name="field">3.11.9</text:reference-ref>, and Criteria <text:reference-ref text:reference-format="chapter" text:ref-name="criteria">3.11.10</text:reference-ref>.</text:p>
      <text:p text:style-name="Text_20_body">The results of database functions may change when the values of the HOST-USE-REGULAR-EXPRESSIONS or HOST-USE-WILDCARDS properties change. <text:reference-ref text:reference-format="chapter" text:ref-name="HostDefinedBehaviors">2.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f</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5.18.3</text:reference-ref>, COUNT <text:reference-ref text:reference-format="chapter" text:ref-name="COUNT">5.13.6</text:reference-ref>, DSUM <text:reference-ref text:reference-format="chapter" text:ref-name="DSUM">5.9.11</text:reference-ref>, DCOUNT <text:reference-ref text:reference-format="chapter" text:ref-name="DCOUNT">5.9.3</text:reference-ref>, SUM <text:reference-ref text:reference-format="chapter" text:ref-name="SUM">5.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5.13.6</text:reference-ref>, COUNTA <text:reference-ref text:reference-format="chapter" text:ref-name="COUNTA">5.13.7</text:reference-ref>, DCOUNTA <text:reference-ref text:reference-format="chapter" text:ref-name="DCOUNTA">5.9.4</text:reference-ref>, DSUM <text:reference-ref text:reference-format="chapter" text:ref-name="DSUM">5.9.11</text:reference-ref></text:p>
      <text:h text:style-name="Heading_20_3" text:outline-level="3"><text:bookmark-start text:name="__RefHeading__1018150_715980110"/><text:soft-page-break/><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5.13.6</text:reference-ref>, COUNTA <text:reference-ref text:reference-format="chapter" text:ref-name="COUNTA">5.13.7</text:reference-ref>, DCOUNT <text:reference-ref text:reference-format="chapter" text:ref-name="DCOUNT">5.9.3</text:reference-ref>, DSUM <text:reference-ref text:reference-format="chapter" text:ref-name="DSUM">5.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5.9.6</text:reference-ref>, DMIN <text:reference-ref text:reference-format="chapter" text:ref-name="DMIN">5.9.7</text:reference-ref>, DSUM <text:reference-ref text:reference-format="chapter" text:ref-name="DSUM">5.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5.18.45</text:reference-ref>, DMIN <text:reference-ref text:reference-format="chapter" text:ref-name="DMIN">5.9.7</text:reference-ref>, MIN <text:reference-ref text:reference-format="chapter" text:ref-name="MIN">5.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5.18.48</text:reference-ref>, DMAX <text:reference-ref text:reference-format="chapter" text:ref-name="DMAX">5.9.6</text:reference-ref>, MAX <text:reference-ref text:reference-format="chapter" text:ref-name="MAX">5.18.45</text:reference-ref></text:p>
      <text:h text:style-name="Heading_20_3" text:outline-level="3"><text:bookmark-start text:name="__RefHeading__1018158_715980110"/><text:soft-page-break/><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5.16.61</text:reference-ref>, DSUM <text:reference-ref text:reference-format="chapter" text:ref-name="DSUM">5.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 on only the data records in database D field F that match criteria C.</text:p>
      <text:p text:style-name="Text_20_body"><text:span text:style-name="Label">See also</text:span> STDEV <text:reference-ref text:reference-format="chapter" text:ref-name="STDEV">5.18.72</text:reference-ref>, DSTDEVP <text:reference-ref text:reference-format="chapter" text:ref-name="DSTDEVP">5.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5.18.74</text:reference-ref>, DSTDEV <text:reference-ref text:reference-format="chapter" text:ref-name="DSTDEV">5.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5.16.61</text:reference-ref>, DMIN <text:reference-ref text:reference-format="chapter" text:ref-name="DMIN">5.9.7</text:reference-ref>, DMAX <text:reference-ref text:reference-format="chapter" text:ref-name="DMAX">5.9.6</text:reference-ref></text:p>
      <text:h text:style-name="Heading_20_3" text:outline-level="3"><text:bookmark-start text:name="__RefHeading__1018166_715980110"/><text:soft-page-break/><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5.18.82</text:reference-ref>, DVARP <text:reference-ref text:reference-format="chapter" text:ref-name="DVARP">5.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1">Database</text:span> D ; <text:span text:style-name="T1">Field</text:span> F ; <text:span text:style-name="T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P on only the data records in database D field F that match criteria C.</text:p>
      <text:p text:style-name="Text_20_body"><text:span text:style-name="Label">See also</text:span> VARP <text:reference-ref text:reference-format="chapter" text:ref-name="VARP">5.18.84</text:reference-ref>, DVAR <text:reference-ref text:reference-format="chapter" text:ref-name="DVAR">5.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1">Integer</text:span> Year ; <text:span text:style-name="T1">Integer</text:span> Month ; <text:span text:style-name="T1">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2">Year</text:span>, <text:span text:style-name="T2">Month</text:span>, and <text:span text:style-name="T2">Day</text:span> of the Gregorian calendar. Fractional values are truncated. <text:span text:style-name="T2">Month</text:span> &gt; 12 and <text:span text:style-name="T2">Day</text:span> &gt; days of <text:span text:style-name="T2">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5.10.17</text:reference-ref>, DATEVALUE <text:reference-ref text:reference-format="chapter" text:ref-name="DATEVALUE">5.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2">DateParam</text:span> StartDate ; <text:span text:style-name="T2">DateParam</text:span> EndDate ; <text:span text:style-name="T2">Text</text:span> Format )</text:p>
      <text:p text:style-name="Text_20_body"><text:soft-page-break/><text:span text:style-name="Label">Returns:</text:span> Number</text:p>
      <text:p text:style-name="Text_20_body"><text:span text:style-name="Label">Constraints:</text:span> None</text:p>
      <text:p text:style-name="P32"><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pan text:style-name="Label">See also</text:span> DAYS360 <text:reference-ref text:reference-format="chapter" text:ref-name="DAYS360">5.10.7</text:reference-ref>, DAYS <text:reference-ref text:reference-format="chapter" text:ref-name="DAYS">5.10.6</text:reference-ref>, Infix Operator “-” <text:reference-ref text:reference-format="chapter" text:ref-name="Infix_Operator_MINUS">5.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1">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2">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2">D</text:span> has a combined date and time format, e.g. YYYY-MM-DD HH:MM:SS, the integer part of the date serial number is returned. If the text of Date does not have a date or time format, an <text:span text:style-name="T17">evaluator </text:span><text:span text:style-name="T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5.10.17</text:reference-ref>, DATE <text:reference-ref text:reference-format="chapter" text:ref-name="DATE">5.10.2</text:reference-ref>, TIMEVALUE <text:reference-ref text:reference-format="chapter" text:ref-name="TIMEVALUE">5.10.18</text:reference-ref>, VALUE <text:reference-ref text:reference-format="chapter" text:ref-name="VALUE">5.13.34</text:reference-ref></text:p>
      <text:h text:style-name="Heading_20_3" text:outline-level="3"><text:bookmark-start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oft-page-break/><text:span text:style-name="Label">See also</text:span> MONTH <text:reference-ref text:reference-format="chapter" text:ref-name="MONTH">5.10.13</text:reference-ref>, YEAR <text:reference-ref text:reference-format="chapter" text:ref-name="YEAR">5.10.23</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2">DateParam</text:span> EndDate ; <text:span text:style-name="T2">DateParam</text:span> StartDate )</text:p>
      <text:p text:style-name="Text_20_body"><text:span text:style-name="Label">Returns:</text:span> Number</text:p>
      <text:p text:style-name="Text_20_body"><text:span text:style-name="Label">Constraints:</text:span> None</text:p>
      <text:p text:style-name="Text_20_body"><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5.10.3</text:reference-ref>, DAYS360 <text:reference-ref text:reference-format="chapter" text:ref-name="DAYS360">5.10.7</text:reference-ref>, MONTH <text:reference-ref text:reference-format="chapter" text:ref-name="MONTH">5.10.13</text:reference-ref>, YEAR <text:reference-ref text:reference-format="chapter" text:ref-name="YEAR">5.10.23</text:reference-ref>, Infix Operator “-” <text:reference-ref text:reference-format="chapter" text:ref-name="Infix_Operator_MINUS">5.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T2">DateParam</text:span> StartDate ; <text:span text:style-name="T2">DateParam</text:span> EndDate [ ; <text:span text:style-name="T2">Integer</text:span> Method = 0 ] )</text:p>
      <text:p text:style-name="Text_20_body"><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31692615" text:style-name="L9">
        <text:list-item>
          <text:p text:style-name="P66">Truncate date values, set sign=1.</text:p>
        </text:list-item>
        <text:list-item>
          <text:p text:style-name="P66">If StartDate's day-of-month is 31, it is changed to 30.</text:p>
        </text:list-item>
        <text:list-item>
          <text:p text:style-name="P66">Otherwise, if <text:span text:style-name="T2">StartDate</text:span>'s day-of-month is the last day of February, it is changed to 30.</text:p>
        </text:list-item>
        <text:list-item>
          <text:p text:style-name="P66">If <text:span text:style-name="T2">EndDate</text:span>'s day-of-month is 31 and <text:span text:style-name="T2">StartDate</text:span>'s day-of-month is 30 (after having applied a change for #2 or #3, if necessary), <text:span text:style-name="T2">EndDate</text:span>'s day-of-month is changed to 30.</text:p>
          <text:p text:style-name="P90"><text:span text:style-name="Note_20_Label">Note:</text:span> This calculation is slightly different from Basis 0 (<text:reference-ref text:reference-format="chapter" text:ref-name="Basis">3.11.6</text:reference-ref> Basis). Dates are never swapped.</text:p>
        </text:list-item>
      </text:list>
      <text:p text:style-name="Text_20_body">The European Method (30E/360):</text:p>
      <text:list xml:id="list31694288" text:style-name="L10">
        <text:list-item>
          <text:p text:style-name="P67">Truncate date values, set sign=1.</text:p>
        </text:list-item>
        <text:list-item>
          <text:p text:style-name="P67">If StartDate is after EndDate then swap dates and set sign=-1.</text:p>
        </text:list-item>
        <text:list-item>
          <text:p text:style-name="P67">If StartDate's day-of-month is 31, it is changed to 30.</text:p>
        </text:list-item>
        <text:list-item>
          <text:p text:style-name="P67">If EndDate's day-of-month is 31, it is changed to 30.</text:p>
          <text:p text:style-name="P91"><text:span text:style-name="Note_20_Label">Note:</text:span> Days in February are never changed.</text:p>
          <text:p text:style-name="P91"><text:span text:style-name="Note_20_Label">Note:</text:span> This calculation is identical to Basis 4 (<text:reference-ref text:reference-format="chapter" text:ref-name="Basis">3.11.6</text:reference-ref> Basis)</text:p>
        </text:list-item>
      </text:list>
      <text:p text:style-name="Text_20_body"><text:soft-page-break/>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5.10.6</text:reference-ref>, DATEDIF <text:reference-ref text:reference-format="chapter" text:ref-name="DATEDIF">5.10.3</text:reference-ref></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2">DateParam</text:span> StartDate ; <text:span text:style-name="T2">Numb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5.10.6</text:reference-ref>, DATEDIF <text:reference-ref text:reference-format="chapter" text:ref-name="DATEDIF">5.10.3</text:reference-ref>, EOMONTH <text:reference-ref text:reference-format="chapter" text:ref-name="EOMONTH">5.10.9</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2">DateParam</text:span> StartDate ; <text:span text:style-name="T2">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2">StartDate</text:span> and <text:span text:style-name="T2">MonthAdd</text:span>, then add <text:span text:style-name="T2">MonthAdd</text:span> number of months. <text:span text:style-name="T2">MonthAdd</text:span> can be positive, negative, or 0. Then return the serial number representing the end of that month. Due to the semantics of this function, the value of DAY(<text:span text:style-name="T2">StartDate</text:span>) is irrelevant.</text:p>
      <text:p text:style-name="Text_20_body"><text:span text:style-name="Label">See also</text:span> EDATE <text:reference-ref text:reference-format="chapter" text:ref-name="EDATE">5.10.8</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5.10.13</text:reference-ref>, DAY <text:reference-ref text:reference-format="chapter" text:ref-name="DAY">5.10.5</text:reference-ref>, MINUTE <text:reference-ref text:reference-format="chapter" text:ref-name="MINUTE">5.10.12</text:reference-ref>, SECOND <text:reference-ref text:reference-format="chapter" text:ref-name="SECOND">5.10.16</text:reference-ref></text:p>
      <text:h text:style-name="Heading_20_3" text:outline-level="3"><text:bookmark-start text:name="__RefHeading__1018192_715980110"/><text:soft-page-break/><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1">DateParam</text:span> Date [ ; <text:span text:style-name="T2">Integer</text:span> Mode = 2 ] )</text:p>
      <text:p text:style-name="Text_20_body"><text:span text:style-name="Label">Returns:</text:span> Number</text:p>
      <text:p text:style-name="Text_20_body"><text:span text:style-name="Label">Constraints:</text:span> None</text:p>
      <text:p text:style-name="Text_20_body"><text:span text:style-name="Label">Semantics:</text:span> Returns the number of the ISO 8601 week in the year for the given date. Note that this is <text:span text:style-name="T2">not</text:span><text:span text:style-name="T9"> the “conventional” week number used by some applications (for that, see WEEKNUM). In this system, week number 1 of any year is the week that contains January 4, because (1) Monday is </text:span><text:span text:style-name="T9">considered the first day of the week, and (2) a week that lies partly in one year and partly in another is assigned a number in the year in which most of its days lie.</text:span></text:p>
      <text:p text:style-name="P1">Mode determines the starting day of the week:</text:p>
      <text:p text:style-name="Table">Table <text:sequence text:ref-name="refTable5" text:name="Table" text:formula="ooow:Table+1" style:num-format="1">6</text:sequence> - ISOWEEKNUM</text:p>
      <table:table table:name="Table442" table:style-name="Table442">
        <table:table-column table:style-name="Table442.A"/>
        <table:table-column table:style-name="Table442.B"/>
        <table:table-row>
          <table:table-cell table:style-name="Table442.A1" office:value-type="string">
            <text:p text:style-name="Table_20_Heading">Mode</text:p>
          </table:table-cell>
          <table:table-cell table:style-name="Table442.B1" office:value-type="string">
            <text:p text:style-name="Table_20_Heading">Week starts on</text:p>
          </table:table-cell>
        </table:table-row>
        <table:table-row>
          <table:table-cell table:style-name="Table442.A2" office:value-type="string">
            <text:p text:style-name="P43">1</text:p>
          </table:table-cell>
          <table:table-cell table:style-name="Table442.B2" office:value-type="string">
            <text:p text:style-name="P43">Sunday</text:p>
          </table:table-cell>
        </table:table-row>
        <table:table-row>
          <table:table-cell table:style-name="Table442.A2" office:value-type="string">
            <text:p text:style-name="P43">2</text:p>
          </table:table-cell>
          <table:table-cell table:style-name="Table442.B2" office:value-type="string">
            <text:p text:style-name="P43">Monday</text:p>
          </table:table-cell>
        </table:table-row>
      </table:table>
      <text:p text:style-name="Text_20_body"><text:span text:style-name="Label">See also</text:span> DAY <text:reference-ref text:reference-format="chapter" text:ref-name="DAY">5.10.5</text:reference-ref>, MONTH <text:reference-ref text:reference-format="chapter" text:ref-name="MONTH">5.10.13</text:reference-ref>, YEAR <text:reference-ref text:reference-format="chapter" text:ref-name="YEAR">5.10.23</text:reference-ref>, WEEKDAY <text:reference-ref text:reference-format="chapter" text:ref-name="WEEKDAY">5.10.20</text:reference-ref>, WEEKNUM <text:reference-ref text:reference-format="chapter" text:ref-name="WEEKNUM">5.10.21</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5.10.13</text:reference-ref>, DAY <text:reference-ref text:reference-format="chapter" text:ref-name="DAY">5.10.5</text:reference-ref>, HOUR <text:reference-ref text:reference-format="chapter" text:ref-name="HOUR">5.10.10</text:reference-ref>, SECOND <text:reference-ref text:reference-format="chapter" text:ref-name="SECOND">5.10.16</text:reference-ref></text:p>
      <text:h text:style-name="Heading_20_3" text:outline-level="3"><text:bookmark-start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5.10.23</text:reference-ref>, DAY <text:reference-ref text:reference-format="chapter" text:ref-name="DAY">5.10.5</text:reference-ref></text:p>
      <text:h text:style-name="Heading_20_3" text:outline-level="3"><text:bookmark-start text:name="__RefHeading__1018198_715980110"/><text:soft-page-break/><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1">DateParam</text:span> Date1 ; <text:span text:style-name="T1">DateParam</text:span> Date2 [ ; [ <text:span text:style-name="T2">DateSequence</text:span> holidays ] [ ; <text:span text:style-name="T2">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days between two dates, ignoring weekends.</text:p>
      <text:p text:style-name="Text_20_body">Work days are defined as non-weekend, non-holiday days. By default, weekends are Saturdays and Sundays and there are no holidays.</text:p>
      <text:p text:style-name="Text_20_body">The optional 3<text:span text:style-name="T53">rd</text:span> parameter <text:span text:style-name="T2">Holidays</text:span> can be used to specify a list of dates to be treated as holidays. Note that this parameter can be omitted as an empty parameter (two consecutive ;; semicolons) to be able to pass the set of <text:span text:style-name="T2">Workdays</text:span> without <text:span text:style-name="T2">Holidays</text:span>.</text:p>
      <text:p text:style-name="Text_20_body">The optional 4<text:span text:style-name="T53">th</text:span> parameter <text:span text:style-name="T2">Workdays</text:span> can be used to specify a different definition for the standard work week by passing in a list of Logical values which define which days of the week are workdays. So, the default definition of the work week excludes Saturday and Sunday and is: {1;0;0;0;0;0;1}. To define the work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5.10.19</text:reference-ref>.</text:p>
      <text:p text:style-name="Text_20_body"><text:span text:style-name="Label">See also</text:span> DATE <text:reference-ref text:reference-format="chapter" text:ref-name="DATE">5.10.2</text:reference-ref>, TIME <text:reference-ref text:reference-format="chapter" text:ref-name="TIME">5.10.17</text:reference-ref>, TODAY <text:reference-ref text:reference-format="chapter" text:ref-name="TODAY">5.10.19</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1">integer</text:span>, without a fractional part. Note also that this <text:span text:style-name="T1">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text:soft-page-break/>Second=ROUND(MinuteFraction*60)</text:p>
      <text:p text:style-name="Text_20_body"><text:span text:style-name="Label">See also</text:span> MONTH <text:reference-ref text:reference-format="chapter" text:ref-name="MONTH">5.10.13</text:reference-ref>, DAY <text:reference-ref text:reference-format="chapter" text:ref-name="DAY">5.10.5</text:reference-ref>, HOUR <text:reference-ref text:reference-format="chapter" text:ref-name="HOUR">5.10.10</text:reference-ref>, MINUTE <text:reference-ref text:reference-format="chapter" text:ref-name="MINUTE">5.10.12</text:reference-ref></text:p>
      <text:h text:style-name="Heading_20_3" text:outline-level="3"><text:bookmark-start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1">Number</text:span> hours ; <text:span text:style-name="T1">Number</text:span> minutes ; <text:span text:style-name="T1">Number</text:span> seconds )</text:p>
      <text:p text:style-name="Text_20_body"><text:span text:style-name="Label">Returns:</text:span> Time</text:p>
      <text:p text:style-name="Text_20_body"><text:span text:style-name="Label">Constraints:</text:span> None. Evaluators <text:span text:style-name="ISO_20_Keyword">may</text:span><text:span text:style-name="T38">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pan text:style-name="T38">Hours, minutes, and seconds may be arbitrary numbers (they </text:span><text:span text:style-name="ISO_20_Keyword">shall not</text:span> <text:span text:style-name="T38">be limited to the ranges 0..24, 0..59, or 0..60 respectively).</text:span></text:p>
      <text:p text:style-name="Text_20_body"><text:span text:style-name="Label">See also</text:span> DATE <text:reference-ref text:reference-format="chapter" text:ref-name="DATE">5.10.2</text:reference-ref></text:p>
      <text:h text:style-name="Heading_20_3" text:outline-level="3"><text:bookmark-start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1">Text</text:span> T )</text:p>
      <text:p text:style-name="Text_20_body"><text:span text:style-name="Label">Returns:</text:span> Time</text:p>
      <text:p text:style-name="Text_20_body"><text:span text:style-name="Label">Constraints:</text:span> None</text:p>
      <text:p text:style-name="Text_20_body"><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2">T</text:span> has a combined date and time format, e.g. YYYY-MM-DD HH:MM:SS, the fractional part of the date serial number is returned. If the text of T does not have a time format, an <text:span text:style-name="T17">evaluator</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5.10.17</text:reference-ref>, DATE <text:reference-ref text:reference-format="chapter" text:ref-name="DATE">5.10.2</text:reference-ref>, DATEVALUE <text:reference-ref text:reference-format="chapter" text:ref-name="DATEVALUE">5.10.4</text:reference-ref>, VALUE <text:reference-ref text:reference-format="chapter" text:ref-name="VALUE">5.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text:a xlink:type="simple" xlink:href="../../../../mnt/x42-so29/projects/odftoolkit.org/NOW">NOW</text:a>.</text:p>
      <text:p text:style-name="Text_20_body"><text:span text:style-name="Label">See also</text:span> TIME <text:reference-ref text:reference-format="chapter" text:ref-name="TIME">5.10.17</text:reference-ref>, NOW <text:reference-ref text:reference-format="chapter" text:ref-name="NOW">5.10.15</text:reference-ref></text:p>
      <text:h text:style-name="Heading_20_3" text:outline-level="3"><text:bookmark-start text:name="__RefHeading__1018210_715980110"/><text:soft-page-break/><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1">DateParam</text:span> Date [ ; <text:span text:style-name="T1">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31688639" text:style-name="L11">
        <text:list-item>
          <text:p text:style-name="P78">When Type is 1, Sunday is the first day of the week, with value 1; Saturday has value 7.</text:p>
        </text:list-item>
        <text:list-item>
          <text:p text:style-name="P78">When Type is 2, Monday is the first day of the week, with value 1; Sunday has value 7.</text:p>
        </text:list-item>
        <text:list-item>
          <text:p text:style-name="P68">When Type is 3, Monday is the first day of the week, with value 0; Sunday has value 6.</text:p>
        </text:list-item>
      </text:list>
      <text:p text:style-name="Table">Table <text:sequence text:ref-name="refTable6" text:name="Table" text:formula="ooow:Table+1" style:num-format="1">7</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pan text:style-name="Label">See also</text:span> DAY <text:reference-ref text:reference-format="chapter" text:ref-name="DAY">5.10.5</text:reference-ref>, MONTH <text:reference-ref text:reference-format="chapter" text:ref-name="MONTH">5.10.13</text:reference-ref>, YEAR <text:reference-ref text:reference-format="chapter" text:ref-name="YEAR">5.10.23</text:reference-ref></text:p>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1">DateParam</text:span> Date [ ; <text:span text:style-name="T1">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9">Returns the number of the week in the year for the given date.</text:span></text:p>
      <text:p text:style-name="P1">For Mode={1, 2, 11, 12, ..., 17} the week containing January 1 is the first week of the year, and is numbered week 1. The week starts on {Sunday, Monday, Monday, Tuesday, ..., Sunday}.</text:p>
      <text:p text:style-name="P1">Mode 21 or 150 are both ISO 8601, the week starts on Monday and the week containing the first Thursday of the year is the first week of the year, and is numbered week 1.</text:p>
      <text:p text:style-name="Text_20_body"><text:span text:style-name="Label">See also</text:span> DAY <text:reference-ref text:reference-format="chapter" text:ref-name="DAY">5.10.5</text:reference-ref>, MONTH <text:reference-ref text:reference-format="chapter" text:ref-name="MONTH">5.10.13</text:reference-ref>, YEAR <text:reference-ref text:reference-format="chapter" text:ref-name="YEAR">5.10.23</text:reference-ref>, WEEKDAY <text:reference-ref text:reference-format="chapter" text:ref-name="WEEKDAY">5.10.20</text:reference-ref>, ISOWEEKNUM <text:reference-ref text:reference-format="chapter" text:ref-name="ISOWEEKNUM">5.10.11</text:reference-ref></text:p>
      <text:h text:style-name="Heading_20_3" text:outline-level="3"><text:bookmark-start text:name="__RefHeading__1018214_715980110"/><text:soft-page-break/><text:reference-mark-start text:name="WORKDAY"/>WORKDAY<text:bookmark-end text:name="__RefHeading__1018214_715980110"/><text:reference-mark-end text:name="WORKDAY"/></text:h>
      <text:p text:style-name="Text_20_body"><text:span text:style-name="Label">Summary:</text:span> Returns the date serial number which is a specified number of days before or after an input date.</text:p>
      <text:p text:style-name="Text_20_body"><text:span text:style-name="Label">Syntax:</text:span> WORKDAY( <text:span text:style-name="T1">DateParam</text:span> Date ; <text:span text:style-name="T1">Number Offset </text:span>[ ; [ <text:span text:style-name="T2">DateSequence</text:span> Holidays ] [ ; <text:span text:style-name="T2">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2">Date</text:span> parameter by the number of work days specifed in the <text:span text:style-name="T2">Offset</text:span> parmameter. If <text:span text:style-name="T2">Offset</text:span> is negative, the offset will return a date prior to <text:span text:style-name="T2">Date</text:span>. If <text:span text:style-name="T2">Offset</text:span> is positive, a date later <text:span text:style-name="T2">Date</text:span> is returned. If <text:span text:style-name="T2">Offset</text:span> is zero, then <text:span text:style-name="T2">Date</text:span> is returned.</text:p>
      <text:p text:style-name="Text_20_body">Work days are defined as non-weekend, non-holiday days. By default, weekends are Saturdays and Sundays and there are no holidays.</text:p>
      <text:p text:style-name="Text_20_body">The optional 3<text:span text:style-name="T53">rd</text:span> parameter <text:span text:style-name="T2">Holidays</text:span> can be used to specify a list of dates to be treated as holidays. Note that this parameter can be omitted as an empty parameter (two consecutive ;; semicolons) to be able to pass the set of <text:span text:style-name="T2">Workdays</text:span> without <text:span text:style-name="T2">Holidays</text:span>.</text:p>
      <text:p text:style-name="Text_20_body">The optional 4<text:span text:style-name="T53">th</text:span> parameter <text:span text:style-name="T2">Workdays</text:span> can be used to specify a different definition for the standard work week by passing in a list of Logical values which define which days of the week are workdays.</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7">evaluator</text:span>.</text:p>
      <text:p text:style-name="Text_20_body"><text:span text:style-name="Label">Syntax:</text:span> YEAR( <text:span text:style-name="T1">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28">HOST-NULL-YEAR</text:span></text:span>.</text:p>
      <text:p text:style-name="Text_20_body"><text:span text:style-name="T17">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5.10.13</text:reference-ref>, DAY <text:reference-ref text:reference-format="chapter" text:ref-name="DAY">5.10.5</text:reference-ref>, VALUE <text:reference-ref text:reference-format="chapter" text:ref-name="VALUE">5.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oft-page-break/><text:span text:style-name="Label">Syntax:</text:span> YEARFRAC( <text:span text:style-name="T1">DateParam</text:span> StartDate ; <text:span text:style-name="T2">DateParam</text:span> EndDate [ ; <text:span text:style-name="T2">Basis</text:span> <text:span text:style-name="T12">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Basis is the system for determining how many days are in a month or year.</text:p>
      <text:p text:style-name="Text_20_body"><text:span text:style-name="Note_20_Label">Note:</text:span> The Basis default is <text:span text:style-name="T2">not</text:span><text:span text:style-name="T9"> the actual number of days in a month or year. <text:s/></text:span><text:span text:style-name="T9"><text:reference-ref text:reference-format="text" text:ref-name="Basis"/></text:span><text:span text:style-name="T9"> </text:span><text:span text:style-name="T9"><text:reference-ref text:reference-format="chapter" text:ref-name="Basis">3.11.6</text:reference-ref></text:span></text:p>
      <text:p text:style-name="Text_20_body"><text:span text:style-name="Label">See also</text:span> DATEDIF <text:reference-ref text:reference-format="chapter" text:ref-name="DATEDIF">5.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1">Text</text:span> server ; <text:span text:style-name="T1">Text</text:span> <text:span text:style-name="T9">topic ; </text:span><text:span text:style-name="T2">Text</text:span><text:span text:style-name="T9"> item [ ; </text:span><text:span text:style-name="T2">Integer</text:span><text:span text:style-name="T9">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2">server</text:span> on the topic named as <text:span text:style-name="T2">topic</text:span>, requesting that it reply with the information on <text:span text:style-name="T2">item</text:span>.</text:p>
      <text:p text:style-name="Text_20_body"><text:span text:style-name="T17">Evaluators</text:span> <text:span text:style-name="ISO_20_Keyword">may</text:span><text:span text:style-name="T38"> choose to not perform this function on every recalculation, but instead cache an answer and require a separate action to re-perform these requests. </text:span><text:span text:style-name="T24">Evaluators </text:span><text:span text:style-name="ISO_20_Keyword">shall</text:span><text:span text:style-name="T38"> perform this request on initial load when their security policies permit it.</text:span></text:p>
      <text:p text:style-name="Text_20_body">Mode is an optional parameter that determines how the results are returned:</text:p>
      <text:p text:style-name="Table">Table <text:sequence text:ref-name="refTable7" text:name="Table" text:formula="ooow:Table+1" style:num-format="1">8</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line-break/><text:line-break/>The DDE function is non-portable because it depends on availability of external programs (server parameter) and their interpretation of the topic and item parameters.</text:p>
      <text:h text:style-name="Heading_20_3" text:outline-level="3"><text:bookmark-start text:name="__RefHeading__1018226_715980110"/><text:soft-page-break/><text:reference-mark-start text:name="HYPERLINK"/>HYPERLINK<text:bookmark-end text:name="__RefHeading__1018226_715980110"/><text:reference-mark-end text:name="HYPERLINK"/></text:h>
      <text:p text:style-name="Text_20_body"><text:span text:style-name="Label">Summary:</text:span> Returns a Text or Number result and adds a string to the IRI part of a hyperlink cell.</text:p>
      <text:p text:style-name="P21"><text:span text:style-name="Label">Syntax:</text:span> HYPERLINK( <text:span text:style-name="T2">Text</text:span> IRI [ ; <text:span text:style-name="T2">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text:span text:style-name="T2">IRI</text:span> parameter specifies the link target added to the hyperlink cell, while the <text:span text:style-name="T2">FunctionResult</text:span> parameter is shown as part of the formula result in the cell. If <text:span text:style-name="T2">FunctionResult</text:span> is omitted, the <text:span text:style-name="T2">IRI</text:span> will be used for both the <text:span text:style-name="T9">IRI</text:span> and the cell result. If <text:span text:style-name="T2">FunctionResult</text:span> is Text, a Text result is returned. If <text:span text:style-name="T2">FunctionResult</text:span> is Number, a Number result is returned.</text:p>
      <text:p text:style-name="Text_20_body">If a formula contains a HYPERLINK function, the cell becomes a "hyperlink cell". Clicking on this cell will execute the contained hyperlink. Therefore it is irrelevant if the HYPERLINK function is really evaluated (it may i.e. be located in a non-executed part of an IF function) – the cell will always be a hyperlink cell, even if the formula evaluates to a number or a Boolean value. The only exception to this rule is if an Error code would be part of the IRI. In this case no hyperlink cell will be created.</text:p>
      <text:p text:style-name="Text_20_body">In a hyperlink cell, all other functions affect both the current IRI and the cell text. Therefore the formula has to be evaluated twice. In the first run using the <text:span text:style-name="T2">IRI</text:span> part of all hyperlink functions, and in the second run using the <text:span text:style-name="T2">FunctionResult</text:span> part.</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7">d </text:span>an "ordinary annuity". <text:s/>Where payments are made at the beginning of the payment interval, it is called an "annuity due". <text:s/>Periods are numbered starting at 1.</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T2">DateParam</text:span> issue ; <text:span text:style-name="T2">DateParam</text:span> first ; <text:span text:style-name="T2">DateParam</text:span> settlement ; <text:span text:style-name="T2">Number</text:span> coupon ; <text:span text:style-name="T2">Number</text:span> par ; <text:span text:style-name="T2">Integer</text:span> frequency [ ; <text:span text:style-name="T2">Basis </text:span><text:span text:style-name="T9">basis</text:span> = 0 [ ; <text:span text:style-name="T2">Logical</text:span> calc_method = TRUE() ] ] )</text:p>
      <text:p text:style-name="Text_20_body"><text:span text:style-name="Label">Returns:</text:span> Currency</text:p>
      <text:p text:style-name="Text_20_body"><text:span text:style-name="Label">Constraints:</text:span> <text:span text:style-name="T2">issue</text:span> <text:span text:style-name="T9">&lt; </text:span><text:span text:style-name="T2">first</text:span> <text:span text:style-name="T9">&lt; </text:span><text:span text:style-name="T2">settlement</text:span> <text:span text:style-name="T9">; </text:span><text:span text:style-name="T2">coupon</text:span> <text:span text:style-name="T9">&gt; 0; </text:span><text:span text:style-name="T2">par</text:span> <text:span text:style-name="T9">&gt; 0</text:span></text:p>
      <text:p text:style-name="Text_20_body"><text:span text:style-name="T2">frequency</text:span> is one of the following values:</text:p>
      <text:p text:style-name="Table">Table <text:sequence text:ref-name="refTable8" text:name="Table" text:formula="ooow:Table+1" style:num-format="1">9</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40">1</text:p>
          </table:table-cell>
          <table:table-cell table:style-name="Table56.B2" office:value-type="string">
            <text:p text:style-name="Table_20_Contents">Annual</text:p>
          </table:table-cell>
        </table:table-row>
        <table:table-row>
          <table:table-cell table:style-name="Table56.A2" office:value-type="float" office:value="2">
            <text:p text:style-name="P40">2</text:p>
          </table:table-cell>
          <table:table-cell table:style-name="Table56.B2" office:value-type="string">
            <text:p text:style-name="Table_20_Contents">Semiannual</text:p>
          </table:table-cell>
        </table:table-row>
        <text:soft-page-break/>
        <table:table-row>
          <table:table-cell table:style-name="Table56.A2" office:value-type="float" office:value="4">
            <text:p text:style-name="P40">4</text:p>
          </table:table-cell>
          <table:table-cell table:style-name="Table56.B2" office:value-type="string">
            <text:p text:style-name="Table_20_Contents">Quarterly</text:p>
          </table:table-cell>
        </table:table-row>
        <table:table-row>
          <table:table-cell table:style-name="Table56.A2" office:value-type="float" office:value="12">
            <text:p text:style-name="P40">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2">issue</text:span><text:span text:style-name="T9"><text:tab/><text:tab/>The security's issue or dated date.<text:line-break/></text:span><text:span text:style-name="T2">first</text:span><text:span text:style-name="T9"><text:tab/><text:tab/>The security's first interest date.<text:line-break/></text:span><text:span text:style-name="T2">settlement</text:span><text:span text:style-name="T9"><text:tab/>The security's settlement date.<text:line-break/></text:span><text:span text:style-name="T2">coupon</text:span><text:span text:style-name="T9"><text:tab/><text:tab/>The security's annual coupon rate.<text:line-break/></text:span><text:span text:style-name="T2">par</text:span><text:span text:style-name="T9"><text:tab/><text:tab/>The security's par value, that is, the principal to be paid at</text:span> maturity.<text:line-break/><text:span text:style-name="T2">frequency<text:tab/></text:span>The number of coupon payments per year.<text:line-break/><text:span text:style-name="T2">basis</text:span><text:span text:style-name="T9"><text:tab/><text:tab/>T</text:span>he type of day-count basis to use; see section <text:reference-ref text:reference-format="text" text:ref-name="Basis"/><text:reference-ref text:reference-format="chapter" text:ref-name="Basis">3.11.6</text:reference-ref><text:line-break/><text:span text:style-name="T2">calc_method</text:span><text:tab/>A logical value that specifies how to treat the case where settlement&gt;first.</text:p>
      <text:p text:style-name="P16"><text:span text:style-name="Label"><text:span text:style-name="T9">See also</text:span></text:span><text:span text:style-name="Label"> </text:span><text:span text:style-name="T9">ACCRINTM</text:span> <text:reference-ref text:reference-format="chapter" text:ref-name="ACCRINTM">5.12.3</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2">DateParam</text:span> issue ; <text:span text:style-name="T2">DateParam</text:span> settlement ; <text:span text:style-name="T2">Number</text:span> coupon ; <text:span text:style-name="T2">Number</text:span> par [ ; <text:span text:style-name="T2">Basis</text:span> basis = 0 ] )</text:p>
      <text:p text:style-name="Text_20_body"><text:span text:style-name="Label">Returns:</text:span> Currency</text:p>
      <text:p text:style-name="Text_20_body"><text:span text:style-name="Label">Constraints:</text:span> <text:span text:style-name="T2">coupon</text:span> &gt; 0; <text:span text:style-name="T2">par</text:span> &gt; 0</text:p>
      <text:p text:style-name="Text_20_body"><text:span text:style-name="Label">Semantics:</text:span> Calculates the accrued interest for securities that pay at maturity.</text:p>
      <text:p text:style-name="Text_20_body"><text:span text:style-name="T2">issue</text:span><text:span text:style-name="T9"><text:tab/><text:tab/>The security's issue or dated date.<text:line-break/></text:span><text:span text:style-name="T2">settlement</text:span><text:span text:style-name="T9"><text:tab/>The security's maturity date.<text:line-break/></text:span><text:span text:style-name="T2">coupon</text:span><text:span text:style-name="T9"><text:tab/><text:tab/>The security's annual coupon rate.<text:line-break/></text:span><text:span text:style-name="T2">par</text:span><text:span text:style-name="T9"><text:tab/><text:tab/>The security's par value, that is, the principal to be paid at</text:span> maturity.<text:line-break/><text:span text:style-name="T2">basis</text:span><text:span text:style-name="T9"><text:tab/><text:tab/>T</text:span>he type of day-count basis to use; see section <text:reference-ref text:reference-format="text" text:ref-name="Basis"/><text:reference-ref text:reference-format="chapter" text:ref-name="Basis">3.11.6</text:reference-ref></text:p>
      <text:p text:style-name="Text_20_body"><text:span text:style-name="Label">See also</text:span> <text:span text:style-name="T9">ACCRINT</text:span> <text:reference-ref text:reference-format="chapter" text:ref-name="ACCRINT">5.12.2</text:reference-ref></text:p>
      <text:h text:style-name="Heading_20_3" text:outline-level="3"><text:bookmark-start text:name="__RefHeading__1018236_715980110"/><text:reference-mark-start text:name="AMORDEGRC"/>AMORDEGRC<text:bookmark-end text:name="__RefHeading__1018236_715980110"/><text:reference-mark-end text:name="AMORDEGRC"/></text:h>
      <text:p text:style-name="Text_20_body"><text:span text:style-name="Label">Summary:</text:span> <text:span text:style-name="T30">Calculates the amortization value for the French accounting system using degressive depreciation.</text:span></text:p>
      <text:p text:style-name="Text_20_body"><text:span text:style-name="Label">Syntax:</text:span> AMORDEGRC( <text:span text:style-name="T2">Number</text:span> cost ; <text:span text:style-name="T2">DateParam</text:span> purchaseDate ; <text:span text:style-name="T2">DateParam</text:span> firstPeriodEndDate ; <text:span text:style-name="T2">Number</text:span> salvage ; <text:span text:style-name="T2">Integer</text:span> period ; <text:span text:style-name="T2">Number</text:span> rate [ ; <text:span text:style-name="T2">Basis</text:span> basis = 0 ] )</text:p>
      <text:p text:style-name="Text_20_body"><text:span text:style-name="Label">Returns:</text:span> Currency</text:p>
      <text:p text:style-name="Text_20_body"><text:span text:style-name="Label">Constraints:</text:span> <text:span text:style-name="T2">cost</text:span> &gt; 0; <text:span text:style-name="T2">purchaseDate</text:span> &lt;= <text:span text:style-name="T2">firstPeriodEndDate</text:span>; <text:span text:style-name="T2">salvage</text:span> &gt;= 0; <text:span text:style-name="T2">period</text:span> &gt;= 0; <text:span text:style-name="T2">rate</text:span> &gt; 0</text:p>
      <text:p text:style-name="P9"><text:span text:style-name="Label">Semantics:</text:span> <text:span text:style-name="T9">Calculates the amortization value for the French accounting system using degressive depreciation.</text:span></text:p>
      <text:p text:style-name="P10"><text:soft-page-break/>cost<text:span text:style-name="T9"><text:tab/><text:tab/><text:tab/>The value of the asset at the date of aquisition.</text:span><text:line-break/>purchaseDate<text:span text:style-name="T9"><text:tab/><text:tab/>The date of aquisition.</text:span><text:line-break/>firstPeriodEndDate<text:tab/><text:span text:style-name="T9">The end date of the first depreciation period.<text:line-break/></text:span>salvage<text:span text:style-name="T9"><text:tab/><text:tab/><text:tab/>The value of the asset at the end of the depreciation life time.<text:line-break/></text:span>period<text:span text:style-name="T9"><text:tab/><text:tab/><text:tab/>The period of interest.<text:line-break/></text:span>rate<text:span text:style-name="T9"><text:tab/><text:tab/><text:tab/>The rate of depreciation.<text:line-break/>basis<text:tab/><text:tab/><text:tab/>The type of day-count basis to use; see section </text:span><text:span text:style-name="T9"><text:reference-ref text:reference-format="text" text:ref-name="Basis"/></text:span><text:span text:style-name="T9"> </text:span><text:span text:style-name="T9"><text:reference-ref text:reference-format="chapter" text:ref-name="Basis">3.11.6</text:reference-ref></text:span></text:p>
      <text:p text:style-name="P6">The asset life time is the inverse of the rate, <draw:frame draw:style-name="fr2" draw:name="Object98" text:anchor-type="as-char" svg:width="0.7083in" svg:height="0.2035in" draw:z-index="4"><draw:object xlink:href="./Object 94" xlink:type="simple" xlink:show="embed" xlink:actuate="onLoad"/><draw:image xlink:href="./ObjectReplacements/Object 94" xlink:type="simple" xlink:show="embed" xlink:actuate="onLoad"/>
    </draw:frame>. The depreciation factor is denoted by <text:span text:style-name="T2">factor</text:span>.</text:p>
      <text:p text:style-name="Table">Table <text:sequence text:ref-name="refTable9" text:name="Table" text:formula="ooow:Table+1" style:num-format="1">10</text:sequence> - AMORDEGRC</text:p>
      <table:table table:name="Table281" table:style-name="Table281">
        <table:table-column table:style-name="Table281.A"/>
        <table:table-column table:style-name="Table281.B"/>
        <table:table-header-rows>
          <table:table-row>
            <table:table-cell table:style-name="Table281.A1" office:value-type="string">
              <text:p text:style-name="Table_20_Heading">Asset life time (<draw:frame draw:style-name="fr2" draw:name="Object105" text:anchor-type="as-char" svg:width="0.1299in" svg:height="0.2in" draw:z-index="5"><draw:object xlink:href="./Object 95" xlink:type="simple" xlink:show="embed" xlink:actuate="onLoad"/><draw:image xlink:href="./ObjectReplacements/Object 95" xlink:type="simple" xlink:show="embed" xlink:actuate="onLoad"/>
        </draw:frame>)</text:p>
            </table:table-cell>
            <table:table-cell table:style-name="Table281.B1" office:value-type="string">
              <text:p text:style-name="Table_20_Heading">Depreciation factor (<draw:frame draw:style-name="fr2" draw:name="Object104" text:anchor-type="as-char" svg:width="0.511in" svg:height="0.2in" draw:z-index="6"><draw:object xlink:href="./Object 96" xlink:type="simple" xlink:show="embed" xlink:actuate="onLoad"/><draw:image xlink:href="./ObjectReplacements/Object 96" xlink:type="simple" xlink:show="embed" xlink:actuate="onLoad"/>
        </draw:frame>)</text:p>
            </table:table-cell>
          </table:table-row>
        </table:table-header-rows>
        <table:table-row>
          <table:table-cell table:style-name="Table281.A2" office:value-type="string">
            <text:p text:style-name="Formula"><draw:frame draw:style-name="fr2" draw:name="Object99" text:anchor-type="as-char" svg:width="0.6028in" svg:height="0.2035in" draw:z-index="7"><draw:object xlink:href="./Object 97" xlink:type="simple" xlink:show="embed" xlink:actuate="onLoad"/><draw:image xlink:href="./ObjectReplacements/Object 97" xlink:type="simple" xlink:show="embed" xlink:actuate="onLoad"/>
       </draw:frame></text:p>
          </table:table-cell>
          <table:table-cell table:style-name="Table281.B2" office:value-type="string">
            <text:p text:style-name="P42">1.0</text:p>
          </table:table-cell>
        </table:table-row>
        <table:table-row>
          <table:table-cell table:style-name="Table281.A2" office:value-type="string">
            <text:p text:style-name="Formula"><draw:frame draw:style-name="fr2" draw:name="Object100" text:anchor-type="as-char" svg:width="0.5957in" svg:height="0.2035in" draw:z-index="8"><draw:object xlink:href="./Object 98" xlink:type="simple" xlink:show="embed" xlink:actuate="onLoad"/><draw:image xlink:href="./ObjectReplacements/Object 98" xlink:type="simple" xlink:show="embed" xlink:actuate="onLoad"/>
       </draw:frame></text:p>
          </table:table-cell>
          <table:table-cell table:style-name="Table281.B2" office:value-type="string">
            <text:p text:style-name="P42">1.5</text:p>
          </table:table-cell>
        </table:table-row>
        <table:table-row>
          <table:table-cell table:style-name="Table281.A2" office:value-type="string">
            <text:p text:style-name="Formula"><draw:frame draw:style-name="fr2" draw:name="Object101" text:anchor-type="as-char" svg:width="0.598in" svg:height="0.2035in" draw:z-index="9"><draw:object xlink:href="./Object 99" xlink:type="simple" xlink:show="embed" xlink:actuate="onLoad"/><draw:image xlink:href="./ObjectReplacements/Object 99" xlink:type="simple" xlink:show="embed" xlink:actuate="onLoad"/>
       </draw:frame></text:p>
          </table:table-cell>
          <table:table-cell table:style-name="Table281.B2" office:value-type="string">
            <text:p text:style-name="P42">2.0</text:p>
          </table:table-cell>
        </table:table-row>
        <table:table-row>
          <table:table-cell table:style-name="Table281.A2" office:value-type="string">
            <text:p text:style-name="Formula"><draw:frame draw:style-name="fr2" draw:name="Object102" text:anchor-type="as-char" svg:width="0.3693in" svg:height="0.2035in" draw:z-index="10"><draw:object xlink:href="./Object 100" xlink:type="simple" xlink:show="embed" xlink:actuate="onLoad"/><draw:image xlink:href="./ObjectReplacements/Object 100" xlink:type="simple" xlink:show="embed" xlink:actuate="onLoad"/>
       </draw:frame></text:p>
          </table:table-cell>
          <table:table-cell table:style-name="Table281.B2" office:value-type="string">
            <text:p text:style-name="P42">2.5</text:p>
          </table:table-cell>
        </table:table-row>
      </table:table>
      <text:p text:style-name="P6"><text:line-break/>The depreciation allowance for the period <draw:frame draw:style-name="fr2" draw:name="Object108" text:anchor-type="as-char" svg:width="0.1846in" svg:height="0.2in" draw:z-index="11"><draw:object xlink:href="./Object 101" xlink:type="simple" xlink:show="embed" xlink:actuate="onLoad"/><draw:image xlink:href="./ObjectReplacements/Object 101" xlink:type="simple" xlink:show="embed" xlink:actuate="onLoad"/>
    </draw:frame> is denoted by <draw:frame draw:style-name="fr2" draw:name="Object107" text:anchor-type="as-char" svg:width="0.3744in" svg:height="0.2272in" draw:z-index="12"><draw:object xlink:href="./Object 102" xlink:type="simple" xlink:show="embed" xlink:actuate="onLoad"/><draw:image xlink:href="./ObjectReplacements/Object 102" xlink:type="simple" xlink:show="embed" xlink:actuate="onLoad"/>
    </draw:frame> and takes the following values:</text:p>
      <text:p text:style-name="Formula"><draw:frame draw:style-name="fr2" draw:name="Object103" text:anchor-type="as-char" svg:width="5.4744in" svg:height="1.1689in" draw:z-index="13"><draw:object xlink:href="./Object 103" xlink:type="simple" xlink:show="embed" xlink:actuate="onLoad"/><draw:image xlink:href="./ObjectReplacements/Object 103" xlink:type="simple" xlink:show="embed" xlink:actuate="onLoad"/>
    </draw:frame></text:p>
      <text:p text:style-name="Text_20_body"><text:span text:style-name="Label">See also</text:span> <text:span text:style-name="T33">AMORLINC</text:span> <text:reference-ref text:reference-format="chapter" text:ref-name="AMORLINC">5.12.5</text:reference-ref> , DB <text:reference-ref text:reference-format="chapter" text:ref-name="DB">5.12.14</text:reference-ref>, DDB <text:reference-ref text:reference-format="chapter" text:ref-name="DDB">5.12.15</text:reference-ref>, <text:span text:style-name="T33">YEARFRAC</text:span> <text:reference-ref text:reference-format="chapter" text:ref-name="YEARFRAC">5.10.24</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2">Number</text:span> cost ; <text:span text:style-name="T2">DateParam</text:span> purchaseDate ; <text:span text:style-name="T2">DateParam</text:span> firstPeriodEndDate ; <text:span text:style-name="T2">Number</text:span> salvage ; <text:span text:style-name="T2">Integer</text:span> period ; <text:span text:style-name="T2">Number</text:span> rate [ ; <text:span text:style-name="T2">Basis</text:span> basis = 0 ] )</text:p>
      <text:p text:style-name="Text_20_body"><text:span text:style-name="Label">Returns:</text:span> Currency</text:p>
      <text:p text:style-name="Text_20_body"><text:span text:style-name="Label">Constraints:</text:span> <text:span text:style-name="T2">cost</text:span> &gt; 0; <text:span text:style-name="T2">purchaseDate</text:span> &lt;= <text:span text:style-name="T2">firstPeriodEndDate</text:span>; <text:span text:style-name="T2">salvage</text:span> &gt;= 0; <text:span text:style-name="T2">period</text:span> &gt;= 0; <text:span text:style-name="T2">rate</text:span> &gt; 0</text:p>
      <text:p text:style-name="P9"><text:span text:style-name="Label">Semantics:</text:span> <text:span text:style-name="T9">Calculates the amortization value for the French accounting system using linear depreciation.</text:span></text:p>
      <text:p text:style-name="P11"><text:span text:style-name="T34">cost</text:span><text:span text:style-name="T30"><text:tab/><text:tab/><text:tab/>The value of the asset at the date of aquisition.</text:span><text:span text:style-name="T34"><text:line-break/>purchaseDate</text:span><text:span text:style-name="T30"><text:tab/><text:tab/>The date of aquisition.</text:span><text:span text:style-name="T34"><text:line-break/>firstPeriodEndDate<text:tab/></text:span><text:span text:style-name="T30">The end date of the first depreciation period.<text:line-break/></text:span><text:span text:style-name="T34">salvage</text:span><text:span text:style-name="T30"><text:tab/><text:tab/><text:tab/>The value of the asset at the end of the depreciation life time.<text:line-break/></text:span><text:span text:style-name="T34">period</text:span><text:span text:style-name="T30"><text:tab/><text:tab/><text:tab/>W</text:span><text:span text:style-name="T9">hich period the depreciation should be calculated for</text:span><text:span text:style-name="T30">.<text:line-break/></text:span><text:soft-page-break/><text:span text:style-name="T34">rate</text:span><text:span text:style-name="T30"><text:tab/><text:tab/><text:tab/>The rate of depreciation.<text:line-break/>basis<text:tab/><text:tab/><text:tab/></text:span><text:span text:style-name="T32">Indicates the day count basis to use; see section </text:span><text:span text:style-name="T32"><text:reference-ref text:reference-format="chapter" text:ref-name="Basis">3.11.6</text:reference-ref></text:span></text:p>
      <text:p text:style-name="P6">When period = 0:</text:p>
      <text:p text:style-name="Formula"><draw:frame draw:style-name="fr2" draw:name="Object94" text:anchor-type="as-char" svg:width="5.5457in" svg:height="0.2in" draw:z-index="14"><draw:object xlink:href="./Object 104" xlink:type="simple" xlink:show="embed" xlink:actuate="onLoad"/><draw:image xlink:href="./ObjectReplacements/Object 104" xlink:type="simple" xlink:show="embed" xlink:actuate="onLoad"/>
    </draw:frame></text:p>
      <text:p text:style-name="P6">For full periods, where period &gt; 0, the depreciation is cost * rate</text:p>
      <text:p text:style-name="Formula"><draw:frame draw:style-name="fr3" draw:name="Object97" text:anchor-type="as-char" svg:width="1.2598in" svg:height="0.4252in" draw:z-index="15"><draw:object xlink:href="./Object 105" xlink:type="simple" xlink:show="embed" xlink:actuate="onLoad"/><draw:image xlink:href="./ObjectReplacements/Object 105" xlink:type="simple" xlink:show="embed" xlink:actuate="onLoad"/>
    </draw:frame></text:p>
      <text:p text:style-name="P11">For the last period, possibly a partial period, the depreciation = cost-salvage-accumulated-depreciation, where accumulated-depreciation is the sum of the depreciation in period 0 plus any full period depreciations.</text:p>
      <text:p text:style-name="Formula"><draw:frame draw:style-name="fr3" draw:name="Object95" text:anchor-type="as-char" svg:width="1.6902in" svg:height="0.2in" draw:z-index="16"><draw:object xlink:href="./Object 106" xlink:type="simple" xlink:show="embed" xlink:actuate="onLoad"/><draw:image xlink:href="./ObjectReplacements/Object 106" xlink:type="simple" xlink:show="embed" xlink:actuate="onLoad"/>
    </draw:frame></text:p>
      <text:p text:style-name="P11">When period &gt; depreciated life of the asset, i.e., when period &gt; (cost-salvage)/(cost*rate) then the depreciation is 0.</text:p>
      <text:p text:style-name="Formula"><draw:frame draw:style-name="fr3" draw:name="Object96" text:anchor-type="as-char" svg:width="1.1693in" svg:height="0.2035in" draw:z-index="17"><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purchaseDate = firstPeriodEndDate.</text:p>
      <text:p text:style-name="Text_20_body"><text:span text:style-name="Label">See also</text:span> AMORDEGRC <text:reference-ref text:reference-format="chapter" text:ref-name="AMORDEGRC">5.12.4</text:reference-ref>, DB <text:reference-ref text:reference-format="chapter" text:ref-name="DB">5.12.14</text:reference-ref>, DDB <text:reference-ref text:reference-format="chapter" text:ref-name="DDB">5.12.15</text:reference-ref>, YEARFRAC <text:reference-ref text:reference-format="chapter" text:ref-name="YEARFRAC">5.10.24</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2">DateParam</text:span> settlement ; <text:span text:style-name="T2">DateParam</text:span> maturity ; <text:span text:style-name="T2">Integer</text:span> frequency [ ; <text:span text:style-name="T2">Basis</text:span> basis = 0 ] )</text:p>
      <text:p text:style-name="Text_20_body"><text:span text:style-name="Label">Returns:</text:span> Number</text:p>
      <text:p text:style-name="Text_20_body"><text:span text:style-name="Label">Constraints:</text:span> <text:span text:style-name="T2">settlement</text:span> &lt; <text:span text:style-name="T2">maturity</text:span></text:p>
      <text:p text:style-name="Text_20_body"><text:span text:style-name="T2">frequency</text:span> is one of the following values:</text:p>
      <text:p text:style-name="Table">Table <text:sequence text:ref-name="refTable10" text:name="Table" text:formula="ooow:Table+1" style:num-format="1">11</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40">1</text:p>
          </table:table-cell>
          <table:table-cell table:style-name="Table285.B2" office:value-type="string">
            <text:p text:style-name="Table_20_Contents">Annual</text:p>
          </table:table-cell>
        </table:table-row>
        <table:table-row>
          <table:table-cell table:style-name="Table285.A2" office:value-type="float" office:value="2">
            <text:p text:style-name="P40">2</text:p>
          </table:table-cell>
          <table:table-cell table:style-name="Table285.B2" office:value-type="string">
            <text:p text:style-name="Table_20_Contents">Semiannual</text:p>
          </table:table-cell>
        </table:table-row>
        <table:table-row>
          <table:table-cell table:style-name="Table285.A2" office:value-type="float" office:value="4">
            <text:p text:style-name="P40">4</text:p>
          </table:table-cell>
          <table:table-cell table:style-name="Table285.B2" office:value-type="string">
            <text:p text:style-name="Table_20_Contents">Quarterly</text:p>
          </table:table-cell>
        </table:table-row>
      </table:table>
      <text:p text:style-name="Text_20_body"><text:span text:style-name="T2"><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3.11.6</text:reference-ref></text:p>
      <text:p text:style-name="Text_20_body"><text:soft-page-break/><text:span text:style-name="Label">See also</text:span> <text:span text:style-name="T9">COUPDAYS</text:span> <text:reference-ref text:reference-format="chapter" text:ref-name="COUPDAYS">5.12.7</text:reference-ref> <text:span text:style-name="T9">, </text:span><text:span text:style-name="T9">COUPDAYSNC</text:span> <text:reference-ref text:reference-format="chapter" text:ref-name="COUPDAYSNC">5.12.8</text:reference-ref> <text:span text:style-name="T9">, </text:span><text:span text:style-name="T9">COUPNCD</text:span> <text:reference-ref text:reference-format="chapter" text:ref-name="COUPNCD">5.12.8</text:reference-ref> <text:span text:style-name="T9">, </text:span><text:span text:style-name="T31">COUPNUM</text:span> <text:reference-ref text:reference-format="chapter" text:ref-name="COUPNUM">5.12.10</text:reference-ref> <text:span text:style-name="T9">, </text:span><text:span text:style-name="T9">COUPPCD</text:span> <text:reference-ref text:reference-format="chapter" text:ref-name="COUPPCD">5.12.11</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a settlement date.</text:p>
      <text:p text:style-name="Text_20_body"><text:span text:style-name="Label">Syntax:</text:span> COUPDAYS(<text:span text:style-name="T2"> DateParam</text:span> settlement ; <text:span text:style-name="T2">DateParam</text:span> maturity ; <text:span text:style-name="T2">Integer</text:span> frequency [ ; <text:span text:style-name="T2">Basis</text:span> basis = 0 ] )</text:p>
      <text:p text:style-name="Text_20_body"><text:span text:style-name="Label">Returns:</text:span> Number</text:p>
      <text:p text:style-name="Text_20_body"><text:span text:style-name="Label">Constraints:</text:span> <text:span text:style-name="T2">settlement</text:span> &lt; <text:span text:style-name="T2">maturity</text:span></text:p>
      <text:p text:style-name="Text_20_body"><text:span text:style-name="T2">frequency</text:span> is one of the following values:</text:p>
      <text:p text:style-name="Table">Table <text:sequence text:ref-name="refTable11" text:name="Table" text:formula="ooow:Table+1" style:num-format="1">12</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40">1</text:p>
          </table:table-cell>
          <table:table-cell table:style-name="Table288.B2" office:value-type="string">
            <text:p text:style-name="Table_20_Contents">Annual</text:p>
          </table:table-cell>
        </table:table-row>
        <table:table-row>
          <table:table-cell table:style-name="Table288.A2" office:value-type="float" office:value="2">
            <text:p text:style-name="P40">2</text:p>
          </table:table-cell>
          <table:table-cell table:style-name="Table288.B2" office:value-type="string">
            <text:p text:style-name="Table_20_Contents">Semiannual</text:p>
          </table:table-cell>
        </table:table-row>
        <table:table-row>
          <table:table-cell table:style-name="Table288.A2" office:value-type="float" office:value="4">
            <text:p text:style-name="P40">4</text:p>
          </table:table-cell>
          <table:table-cell table:style-name="Table288.B2" office:value-type="string">
            <text:p text:style-name="Table_20_Contents">Quarterly</text:p>
          </table:table-cell>
        </table:table-row>
      </table:table>
      <text:p text:style-name="Text_20_body"><text:span text:style-name="T2"><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3.11.6</text:reference-ref></text:p>
      <text:p text:style-name="P16"><text:span text:style-name="Label"><text:span text:style-name="T9">See also</text:span></text:span><text:span text:style-name="Label"> </text:span><text:span text:style-name="T9">COUPDAYBS</text:span> <text:reference-ref text:reference-format="chapter" text:ref-name="COUPDAYBS">5.12.6</text:reference-ref> <text:span text:style-name="T9">, </text:span><text:span text:style-name="T9">COUPDAYSNC</text:span> <text:reference-ref text:reference-format="chapter" text:ref-name="COUPDAYSNC">5.12.8</text:reference-ref> <text:span text:style-name="T9">, </text:span><text:span text:style-name="T9">COUPNCD</text:span> <text:reference-ref text:reference-format="chapter" text:ref-name="COUPNCD">5.12.8</text:reference-ref> <text:span text:style-name="T9">, </text:span><text:span text:style-name="T31">COUPNUM</text:span> <text:reference-ref text:reference-format="chapter" text:ref-name="COUPNUM">5.12.10</text:reference-ref> <text:span text:style-name="T9">, </text:span><text:span text:style-name="T9">COUPPCD</text:span> <text:reference-ref text:reference-format="chapter" text:ref-name="COUPPCD">5.12.11</text:reference-ref></text:p>
      <text:h text:style-name="Heading_20_3" text:outline-level="3"><text:bookmark-start text:name="__RefHeading__1018244_715980110"/><text:reference-mark-start text:name="COUPDAYSNC"/><text:reference-mark-start text:name="COUPNCD"/>COUPDAYSNC<text:bookmark-end text:name="__RefHeading__1018244_715980110"/><text:reference-mark-end text:name="COUPNCD"/><text:reference-mark-end text:name="COUPDAYSNC"/></text:h>
      <text:p text:style-name="Text_20_body"><text:span text:style-name="Label">Summary:</text:span> Calculates the number of days between a settlement date and the next coupon date.</text:p>
      <text:p text:style-name="Text_20_body"><text:span text:style-name="Label">Syntax:</text:span> COUPDAYNC(<text:span text:style-name="T2"> DateParam</text:span> settlement ; <text:span text:style-name="T2">DateParam</text:span> maturity ; <text:span text:style-name="T2">Integer</text:span> frequency [ ; <text:span text:style-name="T2">Basis</text:span> basis = 0 ] )</text:p>
      <text:p text:style-name="Text_20_body"><text:span text:style-name="Label">Returns:</text:span> Number</text:p>
      <text:p text:style-name="Text_20_body"><text:span text:style-name="Label">Constraints:</text:span> <text:span text:style-name="T2">settlement</text:span> &lt; <text:span text:style-name="T2">maturity</text:span></text:p>
      <text:p text:style-name="Text_20_body"><text:span text:style-name="T2">frequency</text:span> is one of the following values:</text:p>
      <text:p text:style-name="Table">Table <text:sequence text:ref-name="refTable12" text:name="Table" text:formula="ooow:Table+1" style:num-format="1">13</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40">1</text:p>
          </table:table-cell>
          <table:table-cell table:style-name="Table333.B2" office:value-type="string">
            <text:p text:style-name="Table_20_Contents">Annual</text:p>
          </table:table-cell>
        </table:table-row>
        <table:table-row>
          <table:table-cell table:style-name="Table333.A2" office:value-type="float" office:value="2">
            <text:p text:style-name="P40">2</text:p>
          </table:table-cell>
          <table:table-cell table:style-name="Table333.B2" office:value-type="string">
            <text:p text:style-name="Table_20_Contents">Semiannual</text:p>
          </table:table-cell>
        </table:table-row>
        <table:table-row>
          <table:table-cell table:style-name="Table333.A2" office:value-type="float" office:value="4">
            <text:p text:style-name="P40">4</text:p>
          </table:table-cell>
          <table:table-cell table:style-name="Table333.B2" office:value-type="string">
            <text:p text:style-name="Table_20_Contents">Quarterly</text:p>
          </table:table-cell>
        </table:table-row>
      </table:table>
      <text:p text:style-name="Text_20_body"><text:soft-page-break/><text:line-break/><text:span text:style-name="Label">Semantics:</text:span> Calculates the number of days between the settlement date and the next coupon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3.11.6</text:reference-ref></text:p>
      <text:p text:style-name="P16"><text:span text:style-name="Label"><text:span text:style-name="T9">See also</text:span></text:span><text:span text:style-name="Label"> </text:span><text:span text:style-name="T9">COUPDAYBS</text:span> <text:reference-ref text:reference-format="chapter" text:ref-name="COUPDAYBS">5.12.6</text:reference-ref> <text:span text:style-name="T9">, </text:span><text:span text:style-name="T9">COUPDAYS</text:span> <text:reference-ref text:reference-format="chapter" text:ref-name="COUPDAYS">5.12.7</text:reference-ref> <text:span text:style-name="T9">, </text:span><text:span text:style-name="T9">COUPNCD</text:span> <text:reference-ref text:reference-format="chapter" text:ref-name="COUPNCD">5.12.8</text:reference-ref> <text:span text:style-name="T9">, </text:span><text:span text:style-name="T31">COUPNUM</text:span> <text:reference-ref text:reference-format="chapter" text:ref-name="COUPNUM">5.12.10</text:reference-ref> <text:span text:style-name="T9">, </text:span><text:span text:style-name="T9">COUPPCD</text:span> <text:reference-ref text:reference-format="chapter" text:ref-name="COUPPCD">5.12.11</text:reference-ref></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T2">DateParam</text:span> settlement ; <text:span text:style-name="T2">DateParam</text:span> maturity ; <text:span text:style-name="T2">Integer</text:span> frequency [ ; <text:span text:style-name="T2">Basis</text:span> basis = 0 ] )</text:p>
      <text:p text:style-name="Text_20_body"><text:span text:style-name="Label">Returns:</text:span> Date</text:p>
      <text:p text:style-name="Text_20_body"><text:span text:style-name="Label">Constraints:</text:span> <text:span text:style-name="T2">settlement</text:span> &lt; <text:span text:style-name="T2">maturity</text:span></text:p>
      <text:p text:style-name="Text_20_body"><text:span text:style-name="T2">frequency </text:span>is the number of coupon payments per year. <text:span text:style-name="T2">frequency</text:span> is one of the following values:</text:p>
      <text:p text:style-name="Table">Table <text:sequence text:ref-name="refTable13" text:name="Table" text:formula="ooow:Table+1" style:num-format="1">14</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40">1</text:p>
          </table:table-cell>
          <table:table-cell table:style-name="Table336.B2" office:value-type="string">
            <text:p text:style-name="Table_20_Contents">Annual</text:p>
          </table:table-cell>
        </table:table-row>
        <table:table-row>
          <table:table-cell table:style-name="Table336.A2" office:value-type="float" office:value="2">
            <text:p text:style-name="P40">2</text:p>
          </table:table-cell>
          <table:table-cell table:style-name="Table336.B2" office:value-type="string">
            <text:p text:style-name="Table_20_Contents">Semiannual</text:p>
          </table:table-cell>
        </table:table-row>
        <table:table-row>
          <table:table-cell table:style-name="Table336.A2" office:value-type="float" office:value="4">
            <text:p text:style-name="P40">4</text:p>
          </table:table-cell>
          <table:table-cell table:style-name="Table336.B2" office:value-type="string">
            <text:p text:style-name="Table_20_Contents">Quarterly</text:p>
          </table:table-cell>
        </table:table-row>
      </table:table>
      <text:p text:style-name="Text_20_body"><text:span text:style-name="T2"><text:line-break/></text:span><text:span text:style-name="Label"><text:span text:style-name="T34">Semantics:</text:span></text:span><text:span text:style-name="Label"> </text:span><text:span text:style-name="T30">Calculates the next coupon date after the </text:span><text:span text:style-name="T34">settlement</text:span> <text:span text:style-name="T30">date based on the </text:span><text:span text:style-name="T34">maturity</text:span> <text:span text:style-name="T30">(expiration) date of the asset, the </text:span><text:span text:style-name="T34">frequency</text:span> <text:span text:style-name="T30">of coupon payments and the day-count </text:span><text:span text:style-name="T34">basis</text:span><text:span text:style-name="T30">.</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9">settlement and maturity dat</text:span>es.</text:p>
      <text:p text:style-name="Text_20_body"><text:span text:style-name="Label">Syntax:</text:span> COUPNUM( <text:span text:style-name="T2">DateParam</text:span> settlement ; <text:span text:style-name="T2">DateParam</text:span> maturity ; <text:span text:style-name="T2">Integer</text:span> frequency [ ; <text:span text:style-name="T2">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4" text:name="Table" text:formula="ooow:Table+1" style:num-format="1">15</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40">1</text:p>
          </table:table-cell>
          <table:table-cell table:style-name="Table339.B2" office:value-type="string">
            <text:p text:style-name="Table_20_Contents">Annual</text:p>
          </table:table-cell>
        </table:table-row>
        <table:table-row>
          <table:table-cell table:style-name="Table339.A2" office:value-type="float" office:value="2">
            <text:p text:style-name="P40">2</text:p>
          </table:table-cell>
          <table:table-cell table:style-name="Table339.B2" office:value-type="string">
            <text:p text:style-name="Table_20_Contents">Semiannual</text:p>
          </table:table-cell>
        </table:table-row>
        <table:table-row>
          <table:table-cell table:style-name="Table339.A2" office:value-type="float" office:value="4">
            <text:p text:style-name="P40">4</text:p>
          </table:table-cell>
          <table:table-cell table:style-name="Table339.B2" office:value-type="string">
            <text:p text:style-name="Table_20_Contents">Quarterly</text:p>
          </table:table-cell>
        </table:table-row>
      </table:table>
      <text:p text:style-name="Text_20_body"><text:soft-page-break/><text:span text:style-name="T2"><text:line-break/></text:span><text:span text:style-name="Label"><text:span text:style-name="T34">Semantics:</text:span></text:span><text:span text:style-name="Label"> </text:span><text:span text:style-name="T30">Calculates the number of coupons in the interval between the </text:span><text:span text:style-name="T34">settlement</text:span> <text:span text:style-name="T30">and the </text:span><text:span text:style-name="T34">maturity</text:span> <text:span text:style-name="T30">(expiration) date of the asset, the </text:span><text:span text:style-name="T34">frequency</text:span> <text:span text:style-name="T30">of coupon payments and the day-count </text:span><text:span text:style-name="T34">basis</text:span><text:span text:style-name="T30">.</text:span></text:p>
      <text:p text:style-name="P11"><text:span text:style-name="Label">See also</text:span> COUPDAYBS <text:reference-ref text:reference-format="chapter" text:ref-name="COUPDAYBS">5.12.6</text:reference-ref>, COUPDAYS <text:reference-ref text:reference-format="chapter" text:ref-name="COUPDAYS">5.12.7</text:reference-ref>, COUPDAYSNC <text:reference-ref text:reference-format="chapter" text:ref-name="COUPDAYSNC">5.12.8</text:reference-ref>, COUPNCD <text:reference-ref text:reference-format="chapter" text:ref-name="COUPNCD">5.12.8</text:reference-ref>, COUPPCD <text:reference-ref text:reference-format="chapter" text:ref-name="COUPPCD">5.12.11</text:reference-ref></text:p>
      <text:h text:style-name="Heading_20_3" text:outline-level="3"><text:bookmark-start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text:span text:style-name="T9">settlement</text:span>.</text:p>
      <text:p text:style-name="Text_20_body"><text:span text:style-name="Label">Syntax:</text:span> COUPPCD( <text:span text:style-name="T2">DateParam</text:span> settlement ; <text:span text:style-name="T2">DateParam</text:span> maturity ; <text:span text:style-name="T2">Integer</text:span> frequency [ ; <text:span text:style-name="T2">Basis</text:span> basis = 0 ] )</text:p>
      <text:p text:style-name="Text_20_body"><text:span text:style-name="Label">Returns:</text:span> Date</text:p>
      <text:p text:style-name="Text_20_body"><text:span text:style-name="Label">Constraints:</text:span> <text:span text:style-name="T2">settlement</text:span> &lt; <text:span text:style-name="T2">maturity</text:span></text:p>
      <text:p text:style-name="Text_20_body"><text:span text:style-name="T2">frequency </text:span>is the number of coupon payments per year. <text:span text:style-name="T2">frequency</text:span> is one of the following values:</text:p>
      <text:p text:style-name="Table">Table <text:sequence text:ref-name="refTable15" text:name="Table" text:formula="ooow:Table+1" style:num-format="1">16</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40">1</text:p>
          </table:table-cell>
          <table:table-cell table:style-name="Table342.B2" office:value-type="string">
            <text:p text:style-name="Table_20_Contents">Annual</text:p>
          </table:table-cell>
        </table:table-row>
        <table:table-row>
          <table:table-cell table:style-name="Table342.A2" office:value-type="float" office:value="2">
            <text:p text:style-name="P40">2</text:p>
          </table:table-cell>
          <table:table-cell table:style-name="Table342.B2" office:value-type="string">
            <text:p text:style-name="Table_20_Contents">Semiannual</text:p>
          </table:table-cell>
        </table:table-row>
        <table:table-row>
          <table:table-cell table:style-name="Table342.A2" office:value-type="float" office:value="4">
            <text:p text:style-name="P40">4</text:p>
          </table:table-cell>
          <table:table-cell table:style-name="Table342.B2" office:value-type="string">
            <text:p text:style-name="Table_20_Contents">Quarterly</text:p>
          </table:table-cell>
        </table:table-row>
      </table:table>
      <text:p text:style-name="Text_20_body"><text:span text:style-name="T2"><text:line-break/></text:span><text:span text:style-name="Label"><text:span text:style-name="T34">Semantics:</text:span></text:span><text:span text:style-name="Label"> </text:span><text:span text:style-name="T30">Calculates the next coupon date prior to the </text:span><text:span text:style-name="T34">settlement</text:span> <text:span text:style-name="T30">date based on the </text:span><text:span text:style-name="T34">maturity</text:span> <text:span text:style-name="T30">(expiration) date of the asset, the </text:span><text:span text:style-name="T34">frequency</text:span> <text:span text:style-name="T30">of coupon payments and the day-count </text:span><text:span text:style-name="T34">basis</text:span><text:span text:style-name="T30">.</text:span></text:p>
      <text:p text:style-name="P11"><text:span text:style-name="Label">See also</text:span> COUPDAYBS <text:reference-ref text:reference-format="chapter" text:ref-name="COUPDAYBS">5.12.6</text:reference-ref>, COUPDAYS <text:reference-ref text:reference-format="chapter" text:ref-name="COUPDAYS">5.12.7</text:reference-ref>, COUPDAYSNC <text:reference-ref text:reference-format="chapter" text:ref-name="COUPDAYSNC">5.12.8</text:reference-ref>, COUPNCD <text:reference-ref text:reference-format="chapter" text:ref-name="COUPNCD">5.12.8</text:reference-ref>, <text:span text:style-name="T33">COUPNUM</text:span> <text:reference-ref text:reference-format="chapter" text:ref-name="COUPNUM">5.12.10</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2">Number</text:span> rate ; <text:span text:style-name="T2">Number</text:span> periods ; <text:span text:style-name="T2">Number</text:span> value ; <text:span text:style-name="T2">Integer</text:span> start ; <text:span text:style-name="T2">Integer</text:span> end ; <text:span text:style-name="T2">Integer</text:span> type )</text:p>
      <text:p text:style-name="Text_20_body"><text:span text:style-name="Label">Returns:</text:span> Currency</text:p>
      <text:p text:style-name="Text_20_body"><text:span text:style-name="Label">Constraints:</text:span> <text:span text:style-name="T2">rate</text:span> &gt; 0; <text:span text:style-name="T2">value</text:span><text:span text:style-name="T9"> &gt; 0; 1 &lt;= </text:span><text:span text:style-name="T2">start</text:span><text:span text:style-name="T9"> &lt;= </text:span><text:span text:style-name="T2">end</text:span><text:span text:style-name="T9"> &lt;= </text:span><text:span text:style-name="T2">periods</text:span></text:p>
      <text:p text:style-name="Text_20_body"><text:span text:style-name="T2">type</text:span> is one of the following values:</text:p>
      <text:p text:style-name="Table">Table <text:sequence text:ref-name="refTable16" text:name="Table" text:formula="ooow:Table+1" style:num-format="1">17</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40">0</text:p>
          </table:table-cell>
          <table:table-cell table:style-name="Table345.B2" office:value-type="string">
            <text:p text:style-name="Table_20_Contents">due at the end</text:p>
          </table:table-cell>
        </table:table-row>
        <table:table-row>
          <table:table-cell table:style-name="Table345.A2" office:value-type="string">
            <text:p text:style-name="P40">1</text:p>
          </table:table-cell>
          <table:table-cell table:style-name="Table345.B2" office:value-type="string">
            <text:p text:style-name="Table_20_Contents">due at the beginning</text:p>
          </table:table-cell>
        </table:table-row>
      </table:table>
      <text:p text:style-name="P9"><text:span text:style-name="Label">Semantics:</text:span> <text:span text:style-name="T9">Calculates the cumulative interest payment.</text:span></text:p>
      <text:p text:style-name="P5"><text:soft-page-break/><text:span text:style-name="T2">rate</text:span><text:tab/><text:tab/>The interest rate per period.<text:line-break/><text:span text:style-name="T2">periods</text:span><text:tab/><text:tab/>The number of periods.<text:line-break/><text:span text:style-name="T2">value</text:span><text:tab/><text:tab/>The current value of the loan.<text:line-break/><text:span text:style-name="T2">start</text:span><text:tab/><text:tab/>The starting period.<text:line-break/><text:span text:style-name="T2">end</text:span><text:tab/><text:tab/>The end period.<text:line-break/><text:span text:style-name="T2">type</text:span><text:tab/><text:tab/>The maturity date, the beginning or the end of a period.</text:p>
      <text:p text:style-name="Formula"><draw:frame draw:style-name="fr3" draw:name="Object113" text:anchor-type="as-char" svg:width="3.9783in" svg:height="0.472in" draw:z-index="18"><draw:object xlink:href="./Object 108" xlink:type="simple" xlink:show="embed" xlink:actuate="onLoad"/><draw:image xlink:href="./ObjectReplacements/Object 108" xlink:type="simple" xlink:show="embed" xlink:actuate="onLoad"/>
    </draw:frame></text:p>
      <text:p text:style-name="P8"><text:span text:style-name="Label">See also</text:span> IPMT <text:reference-ref text:reference-format="chapter" text:ref-name="IPMT">5.12.24</text:reference-ref>, CUMPRINC <text:reference-ref text:reference-format="chapter" text:ref-name="CUMPRINC">5.12.13</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0">Calculates a cumulative principal payment.</text:span></text:p>
      <text:p text:style-name="Text_20_body"><text:span text:style-name="Label">Syntax:</text:span> CUMPRINC( <text:span text:style-name="T2">Number</text:span> rate ; <text:span text:style-name="T2">Number</text:span> periods ; <text:span text:style-name="T2">Number</text:span> value ; <text:span text:style-name="T2">Integer</text:span> start ; <text:span text:style-name="T2">Integer</text:span> end ; <text:span text:style-name="T2">Integer</text:span> type )</text:p>
      <text:p text:style-name="Text_20_body"><text:span text:style-name="Label">Returns:</text:span> Currency</text:p>
      <text:p text:style-name="Text_20_body"><text:span text:style-name="Label">Constraints:</text:span> <text:span text:style-name="T2">type</text:span> is one of the following values:</text:p>
      <text:p text:style-name="Table">Table <text:sequence text:ref-name="refTable17" text:name="Table" text:formula="ooow:Table+1" style:num-format="1">18</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40">0</text:p>
          </table:table-cell>
          <table:table-cell table:style-name="Table366.B2" office:value-type="string">
            <text:p text:style-name="Table_20_Contents">due at the end</text:p>
          </table:table-cell>
        </table:table-row>
        <table:table-row>
          <table:table-cell table:style-name="Table366.A2" office:value-type="string">
            <text:p text:style-name="P40">1</text:p>
          </table:table-cell>
          <table:table-cell table:style-name="Table366.B2" office:value-type="string">
            <text:p text:style-name="Table_20_Contents">due at the beginning</text:p>
          </table:table-cell>
        </table:table-row>
      </table:table>
      <text:p text:style-name="P9"><text:span text:style-name="Label">Semantics:</text:span> <text:span text:style-name="T9">Calculates the cumulative principal payment.</text:span></text:p>
      <text:p text:style-name="P5"><text:span text:style-name="T2">rate</text:span><text:tab/><text:tab/>The interest rate per period.<text:line-break/><text:span text:style-name="T2">periods</text:span><text:tab/><text:tab/>The number of periods.<text:line-break/><text:span text:style-name="T2">value</text:span><text:tab/><text:tab/>The current value of the loan.<text:line-break/><text:span text:style-name="T2">start</text:span><text:tab/><text:tab/>The starting period.<text:line-break/><text:span text:style-name="T2">end</text:span><text:tab/><text:tab/>The end period.<text:line-break/><text:span text:style-name="T2">type</text:span><text:tab/><text:tab/>The maturity date, the beginning or the end of a period.</text:p>
      <text:p text:style-name="Formula"><draw:frame draw:style-name="fr3" draw:name="Object111" text:anchor-type="as-char" svg:width="4.1083in" svg:height="0.472in" draw:z-index="19"><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33">PPMT</text:span> <text:reference-ref text:reference-format="chapter" text:ref-name="PPMT">5.12.38</text:reference-ref> <text:span text:style-name="T33">, </text:span><text:span text:style-name="T33">CUMIPMT</text:span> <text:reference-ref text:reference-format="chapter" text:ref-name="CUMIPMT">5.12.12</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49">Compute the depreciation allowance of an asset.</text:span></text:p>
      <text:p text:style-name="P46"><text:span text:style-name="Label">Syntax:</text:span> DB( <text:span text:style-name="T1">Number</text:span> cost ; <text:span text:style-name="T1">Number</text:span> salvage ; <text:span text:style-name="T1">Integer</text:span> lifeTime ; <text:span text:style-name="T1">Number</text:span> period [ ; <text:span text:style-name="T1">Number</text:span> month = 12 ] )</text:p>
      <text:p text:style-name="P46"><text:span text:style-name="Label">Returns:</text:span> Currency</text:p>
      <text:p text:style-name="P47"><text:span text:style-name="Label">Constraints:</text:span> cost &gt; 0, salvage &gt;= 0, lifetime &gt;0; period &gt; 0; 0 &lt; month &lt; 13</text:p>
      <text:p text:style-name="Text_20_body"><text:span text:style-name="Label">Semantics:</text:span> <text:span text:style-name="T50">Calculate the depreciation allowance of an asset with an initial value of </text:span><text:span text:style-name="T51">cost</text:span><text:span text:style-name="T50">, an expected useful </text:span><text:span text:style-name="T51">lifeTime</text:span><text:span text:style-name="T50">, and a final </text:span><text:span text:style-name="T51">salvage</text:span><text:span text:style-name="T50"> value at a specified </text:span><text:span text:style-name="T51">period </text:span><text:span text:style-name="T50">of time, using the fixed-declining balance method. </text:span>The parameters are:</text:p>
      <text:list xml:id="list31700243" text:continue-list="list31704452" text:style-name="BulletedList">
        <text:list-item text:start-value="1">
          <text:p text:style-name="Bullet_20_List"><text:soft-page-break/><text:span text:style-name="T2">cost</text:span>: the total amount paid for the asset.</text:p>
        </text:list-item>
        <text:list-item>
          <text:p text:style-name="Bullet_20_List"><text:span text:style-name="T2">salvage</text:span>: the salvage value at the end of the <text:span text:style-name="T2">lifeTime</text:span>.</text:p>
        </text:list-item>
        <text:list-item>
          <text:p text:style-name="Bullet_20_List"><text:span text:style-name="T2">lifeTime</text:span>: the number of periods that the depreciation will occur over. A positive integer.</text:p>
        </text:list-item>
        <text:list-item>
          <text:p text:style-name="Bullet_20_List"><text:span text:style-name="T2">period</text:span>: <text:span text:style-name="T74">t</text:span><text:span text:style-name="T50">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2">month</text:span>, <text:span text:style-name="T2">lifeTime</text:span> and <text:span text:style-name="T2">period</text:span> are assumed to be measured in years.</text:p>
        </text:list-item>
      </text:list>
      <text:p text:style-name="Text_20_body">The rate is calculated as follows:</text:p>
      <text:p text:style-name="Formula"><draw:frame draw:style-name="fr3" draw:name="Object119" text:anchor-type="as-char" svg:width="1.7417in" svg:height="0.4953in" draw:z-index="20"><draw:object xlink:href="./Object 110" xlink:type="simple" xlink:show="embed" xlink:actuate="onLoad"/><draw:image xlink:href="./ObjectReplacements/Object 110" xlink:type="simple" xlink:show="embed" xlink:actuate="onLoad"/>
    </draw:frame></text:p>
      <text:p text:style-name="P11">and is rounded to 3 decimals.</text:p>
      <text:p text:style-name="P11">For the first period the residual value is</text:p>
      <text:p text:style-name="Formula"><draw:frame draw:style-name="fr3" draw:name="Object122" text:anchor-type="as-char" svg:width="2.0764in" svg:height="0.4701in" draw:z-index="21"><draw:object xlink:href="./Object 111" xlink:type="simple" xlink:show="embed" xlink:actuate="onLoad"/><draw:image xlink:href="./ObjectReplacements/Object 111" xlink:type="simple" xlink:show="embed" xlink:actuate="onLoad"/>
    </draw:frame></text:p>
      <text:p text:style-name="P11">For all periods, where <text:span text:style-name="T2">period</text:span> &lt;= <text:span text:style-name="T2">lifeTime</text:span>, the residual value is calculated by</text:p>
      <text:p text:style-name="Formula"><draw:frame draw:style-name="fr3" draw:name="Object121" text:anchor-type="as-char" svg:width="2.3362in" svg:height="0.2272in" draw:z-index="22"><draw:object xlink:href="./Object 112" xlink:type="simple" xlink:show="embed" xlink:actuate="onLoad"/><draw:image xlink:href="./ObjectReplacements/Object 112" xlink:type="simple" xlink:show="embed" xlink:actuate="onLoad"/>
    </draw:frame></text:p>
      <text:p text:style-name="P11">If <text:span text:style-name="T2">month</text:span> was specified, the residual value for the <text:span text:style-name="T9">period</text:span> after <text:span text:style-name="T2">lifeTime</text:span> becomes</text:p>
      <text:p text:style-name="Formula"><draw:frame draw:style-name="fr3" draw:name="Object123" text:anchor-type="as-char" svg:width="3.2965in" svg:height="0.5165in" draw:z-index="23"><draw:object xlink:href="./Object 113" xlink:type="simple" xlink:show="embed" xlink:actuate="onLoad"/><draw:image xlink:href="./ObjectReplacements/Object 113" xlink:type="simple" xlink:show="embed" xlink:actuate="onLoad"/>
    </draw:frame></text:p>
      <text:p text:style-name="P11">The depreciation allowance for the first period is</text:p>
      <text:p text:style-name="Formula"><draw:frame draw:style-name="fr3" draw:name="Object118" text:anchor-type="as-char" svg:width="1.35in" svg:height="0.2272in" draw:z-index="24"><draw:object xlink:href="./Object 114" xlink:type="simple" xlink:show="embed" xlink:actuate="onLoad"/><draw:image xlink:href="./ObjectReplacements/Object 114" xlink:type="simple" xlink:show="embed" xlink:actuate="onLoad"/>
    </draw:frame></text:p>
      <text:p text:style-name="P11">For all other periods the allowance is calculated by</text:p>
      <text:p text:style-name="Formula"><draw:frame draw:style-name="fr2" draw:name="Object120" text:anchor-type="as-char" svg:width="2.3217in" svg:height="0.2272in" draw:z-index="25"><draw:object xlink:href="./Object 118" xlink:type="simple" xlink:show="embed" xlink:actuate="onLoad"/><draw:image xlink:href="./ObjectReplacements/Object 118" xlink:type="simple" xlink:show="embed" xlink:actuate="onLoad"/>
    </draw:frame></text:p>
      <text:p text:style-name="P11">For all periods, where <text:span text:style-name="T7">period</text:span> &gt; <text:span text:style-name="T2">lifeTime</text:span> + 1 – INT(<text:span text:style-name="T2">month</text:span>/12), the depreciation allowance is zero.</text:p>
      <text:p text:style-name="Text_20_body"><text:span text:style-name="Label">See also</text:span> DDB <text:reference-ref text:reference-format="chapter" text:ref-name="DDB">5.12.15</text:reference-ref>, SLN <text:reference-ref text:reference-format="chapter" text:ref-name="SLN">5.12.46</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1">Number</text:span> cost ; <text:span text:style-name="T1">Number</text:span> salvage ; <text:span text:style-name="T2">Number</text:span> lifeTime ; <text:span text:style-name="T1">Number</text:span> period [ ; <text:span text:style-name="T1">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oft-page-break/><text:span text:style-name="Label">Semantics:</text:span> Compute the amount of depreciation of an asset at a given period of time. The parameters are:</text:p>
      <text:list xml:id="list31699620" text:continue-list="list31700243" text:style-name="BulletedList">
        <text:list-item text:start-value="1">
          <text:p text:style-name="Bullet_20_List"><text:span text:style-name="T2">cost</text:span>: the total amount paid for the asset.</text:p>
        </text:list-item>
        <text:list-item>
          <text:p text:style-name="Bullet_20_List"><text:span text:style-name="T2">salvage</text:span>: the salvage value at the end of the LifeTime</text:p>
        </text:list-item>
        <text:list-item>
          <text:p text:style-name="Bullet_20_List"><text:span text:style-name="T2">lifeTime</text:span>: the number of periods that the depreciation will occur over.</text:p>
        </text:list-item>
        <text:list-item>
          <text:p text:style-name="Bullet_20_List"><text:span text:style-name="T2">period</text:span>: the period for which a depreciation value is specified.</text:p>
        </text:list-item>
        <text:list-item>
          <text:p text:style-name="Bullet_20_List"><text:span text:style-name="T2">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2">declinationFactor</text:span> = 2 this is the double-declining-balance method (because it is double the straight-line rate that would depreciate the asset to zero). The rate is given by:</text:p>
      <text:p text:style-name="Formula"><draw:frame draw:style-name="fr3" draw:name="Object140" text:anchor-type="as-char" svg:width="1.7598in" svg:height="0.3953in" draw:z-index="26"><draw:object xlink:href="./Object 153" xlink:type="simple" xlink:show="embed" xlink:actuate="onLoad"/><draw:image xlink:href="./ObjectReplacements/Object 153" xlink:type="simple" xlink:show="embed" xlink:actuate="onLoad"/>
    </draw:frame></text:p>
      <text:p text:style-name="P14">The depreciation each period is calculated as</text:p>
      <text:p text:style-name="Text_20_body"><text:span text:style-name="T17">depreciation_of_period = MIN( book_value_at_start_of_ period * </text:span><text:span text:style-name="T62">rate</text:span><text:span text:style-name="T17">; book_value_at_start_of_ period - </text:span><text:span text:style-name="T22">salvage</text:span><text:span text:style-name="T17"> )<text:line-break/></text:span><text:span text:style-name="T17"><text:line-break/>Thus the asset depreciates at </text:span><text:span text:style-name="T22">rate</text:span><text:span text:style-name="T17"> until the book value is </text:span><text:span text:style-name="T22">salvage</text:span><text:span text:style-name="T62"> value</text:span><text:span text:style-name="T17">.</text:span></text:p>
      <text:p text:style-name="Formula"><draw:frame draw:style-name="fr3" draw:name="Object54" text:anchor-type="as-char" svg:width="4.4354in" svg:height="0.4484in" draw:z-index="27"><draw:object xlink:href="./Object 57" xlink:type="simple" xlink:show="embed" xlink:actuate="onLoad"/><draw:image xlink:href="./ObjectReplacements/Object 57" xlink:type="simple" xlink:show="embed" xlink:actuate="onLoad"/>
    </draw:frame></text:p>
      <text:p text:style-name="Text_20_body"><text:span text:style-name="T17">To allow also non-integer </text:span><text:span text:style-name="T22">period</text:span><text:span text:style-name="T17"> values this algorithm may be used:</text:span></text:p>
      <text:p text:style-name="Formula"><text:soft-page-break/><draw:frame draw:style-name="fr3" draw:name="Object153" text:anchor-type="as-char" svg:width="2.3772in" svg:height="4.898in" draw:z-index="28"><draw:object xlink:href="./Object 182" xlink:type="simple" xlink:show="embed" xlink:actuate="onLoad"/><draw:image xlink:href="./ObjectReplacements/Object 182" xlink:type="simple" xlink:show="embed" xlink:actuate="onLoad"/>
    </draw:frame></text:p>
      <text:p text:style-name="P50">If period is an Integer number, the relation between DDB and VDB is:<text:line-break/>DDB( <text:span text:style-name="T2">cost</text:span> ; <text:span text:style-name="T2">salvage</text:span> ; <text:span text:style-name="T2">lifeTime</text:span> ; <text:span text:style-name="T2">period</text:span> ; <text:span text:style-name="T2">declinationFactor</text:span> )<text:line-break/>equals<text:line-break/>VDB( <text:span text:style-name="T2">cost</text:span> ; <text:span text:style-name="T2">salvage</text:span> ; <text:span text:style-name="T2">lifeTime</text:span> ; <text:span text:style-name="T2">period</text:span> - 1 ; <text:span text:style-name="T2">period</text:span> ; <text:span text:style-name="T2">declinationFactor</text:span> ; TRUE() )</text:p>
      <text:p text:style-name="Text_20_body"><text:span text:style-name="Label">See also</text:span> SLN <text:reference-ref text:reference-format="chapter" text:ref-name="SLN">5.12.46</text:reference-ref>, VDB <text:reference-ref text:reference-format="chapter" text:ref-name="VDB">5.12.51</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2">Number</text:span> price ; <text:span text:style-name="T2">Number</text:span> redemption [ ; <text:span text:style-name="T2">Basis</text:span> basis = 0 ] )</text:p>
      <text:p text:style-name="Text_20_body"><text:span text:style-name="Label">Returns:</text:span> Percentage</text:p>
      <text:p text:style-name="Text_20_body"><text:span text:style-name="Label">Constraints:</text:span> <text:span text:style-name="T2">settlement</text:span> &lt; <text:span text:style-name="T2">maturity</text:span></text:p>
      <text:p text:style-name="Text_20_body"><text:span text:style-name="Label"><text:span text:style-name="T29">Semantics:</text:span></text:span><text:span text:style-name="T34"> Calculates the discount rate of a security.</text:span></text:p>
      <text:p text:style-name="P5">settlement<text:tab/>The settlement date of the security.<text:line-break/>maturity<text:tab/><text:tab/>The maturity date.<text:line-break/>price<text:tab/><text:tab/>The price of the security.<text:line-break/>redemption<text:tab/>The redemption value of the security.<text:line-break/>basis<text:tab/><text:tab/>The day-count basis; see section <text:reference-ref text:reference-format="text" text:ref-name="Basis"/><text:reference-ref text:reference-format="chapter" text:ref-name="Basis">3.11.6</text:reference-ref></text:p>
      <text:p text:style-name="Formula"><text:soft-page-break/><draw:frame draw:style-name="fr3" draw:name="Object114" text:anchor-type="as-char" svg:width="3.3508in" svg:height="0.75in" draw:z-index="29"><draw:object xlink:href="./Object 122" xlink:type="simple" xlink:show="embed" xlink:actuate="onLoad"/><draw:image xlink:href="./ObjectReplacements/Object 122" xlink:type="simple" xlink:show="embed" xlink:actuate="onLoad"/>
    </draw:frame></text:p>
      <text:p text:style-name="P8"><text:span text:style-name="Label">See also</text:span> YEARFRAC <text:reference-ref text:reference-format="chapter" text:ref-name="YEARFRAC">5.10.24</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2">Number</text:span> fractional ; <text:span text:style-name="T2">Integer</text:span> denominator )</text:p>
      <text:p text:style-name="Text_20_body"><text:span text:style-name="Label">Returns:</text:span> Number</text:p>
      <text:p text:style-name="Text_20_body"><text:span text:style-name="Label">Constraints:</text:span> <text:span text:style-name="T2">denominator</text:span> &gt; 0</text:p>
      <text:p text:style-name="Text_20_body"><text:span text:style-name="Label"><text:span text:style-name="T29">Semantics:</text:span></text:span><text:span text:style-name="T34"> </text:span><text:span text:style-name="T30">Converts a fractional dollar representation into a decimal representation.</text:span></text:p>
      <text:p text:style-name="P9">fractional<text:span text:style-name="T9"><text:tab/>Decimal fraction.<text:line-break/></text:span>denominator<text:span text:style-name="T9"><text:tab/>Denominator of the fraction.</text:span></text:p>
      <text:p text:style-name="Formula"><draw:frame draw:style-name="fr3" draw:name="Object110" text:anchor-type="as-char" svg:width="4.8772in" svg:height="0.4252in" draw:z-index="30"><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33"> </text:span><text:span text:style-name="T33">DOLLARFR</text:span> <text:reference-ref text:reference-format="chapter" text:ref-name="DOLLARFR">5.12.18</text:reference-ref> , TRUNC <text:reference-ref text:reference-format="chapter" text:ref-name="TRUNC">5.17.9</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2">Number</text:span> decimal ; <text:span text:style-name="T2">Integer</text:span> denominator )</text:p>
      <text:p text:style-name="Text_20_body"><text:span text:style-name="Label">Returns:</text:span> Number</text:p>
      <text:p text:style-name="Text_20_body"><text:span text:style-name="Label">Constraints:</text:span> <text:span text:style-name="T2">denominator</text:span> &gt; 0</text:p>
      <text:p text:style-name="P9">Semantics:<text:span text:style-name="T9"> Converts a decimal dollar representation into a fractional representation.</text:span></text:p>
      <text:p text:style-name="P9">decimal<text:span text:style-name="T9"><text:tab/><text:tab/>Decimal number.<text:line-break/></text:span>denominator<text:span text:style-name="T9"><text:tab/>Denominator of the fraction.</text:span></text:p>
      <text:p text:style-name="Formula"><draw:frame draw:style-name="fr3" draw:name="Object112" text:anchor-type="as-char" svg:width="5.3457in" svg:height="0.2201in" draw:z-index="31"><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33"> </text:span>DOLLARDE <text:reference-ref text:reference-format="chapter" text:ref-name="DOLLARDE">5.12.17</text:reference-ref>, <text:span text:style-name="T33">TRUNC</text:span> <text:reference-ref text:reference-format="chapter" text:ref-name="TRUNC">5.17.9</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2">Date </text:span>Settlement ; <text:span text:style-name="T2">Date </text:span>Maturity ; <text:span text:style-name="T2">Number </text:span>Coupon ; <text:span text:style-name="T2">Number </text:span>Yield ; <text:span text:style-name="T2">Number </text:span>Frequency [ ; <text:span text:style-name="T2">Basis </text:span>Basis = 0 ] )</text:p>
      <text:p text:style-name="Text_20_body"><text:span text:style-name="Label">Returns:</text:span> <text:span text:style-name="T9">Number</text:span></text:p>
      <text:p text:style-name="Text_20_body"><text:span text:style-name="Label">Constraints:</text:span> Yield &gt;=0, Coupon &gt;= 0, Settlement &lt;= Maturity; Frequency = 1, 2, 4</text:p>
      <text:p text:style-name="Text_20_body"><text:span text:style-name="Label">Semantics:</text:span> Computes the Macaulay duration, given:</text:p>
      <text:list xml:id="list31694849" text:continue-list="list31699620" text:style-name="BulletedList">
        <text:list-item text:start-value="1">
          <text:p text:style-name="Bullet_20_List"><text:soft-page-break/><text:span text:style-name="T2">Settlement<text:tab/></text:span>the date of purchase of the security</text:p>
        </text:list-item>
        <text:list-item>
          <text:p text:style-name="Bullet_20_List"><text:span text:style-name="T2">Maturity</text:span><text:tab/>the date when the security matures</text:p>
        </text:list-item>
        <text:list-item>
          <text:p text:style-name="Bullet_20_List"><text:span text:style-name="T2">Coupon<text:tab/></text:span><text:tab/>the annual nominal rate of interest</text:p>
        </text:list-item>
        <text:list-item>
          <text:p text:style-name="Bullet_20_List"><text:span text:style-name="T2">Yield</text:span><text:tab/><text:tab/>the annual yield of the security</text:p>
        </text:list-item>
        <text:list-item>
          <text:p text:style-name="Bullet_20_List"><text:span text:style-name="T2">Frequency</text:span><text:tab/>number of interest payments per year</text:p>
        </text:list-item>
        <text:list-item>
          <text:p text:style-name="Bullet_20_List"><text:span text:style-name="T3">Basis</text:span><text:tab/><text:tab/>Date calculation basis; see section <text:reference-ref text:reference-format="text" text:ref-name="Basis"/><text:reference-ref text:reference-format="chapter" text:ref-name="Basis">3.11.6</text:reference-ref></text:p>
        </text:list-item>
      </text:list>
      <text:p text:style-name="Text_20_body"><text:span text:style-name="Label">See also</text:span> MDURATION <text:reference-ref text:reference-format="chapter" text:ref-name="MDURATION">5.12.27</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2">Number</text:span> rate ; <text:span text:style-name="T2">Integer</text:span> payments )</text:p>
      <text:p text:style-name="Text_20_body"><text:span text:style-name="Label">Returns:</text:span> Number</text:p>
      <text:p text:style-name="Text_20_body"><text:span text:style-name="Label">Constraints:</text:span> rate &gt;= 0; payments &gt; 0</text:p>
      <text:p text:style-name="P9">Semantics:<text:span text:style-name="T9">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6"><text:span text:style-name="T2">rate</text:span><text:tab/><text:tab/>The interest rate per period.<text:line-break/><text:span text:style-name="T2">payments</text:span><text:tab/>The number of payments per period.</text:p>
      <text:p text:style-name="Formula"><draw:frame draw:style-name="fr3" draw:name="Object109" text:anchor-type="as-char" svg:width="2.5134in" svg:height="0.4953in" draw:z-index="32"><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12">NOMINAL</text:span> <text:reference-ref text:reference-format="chapter" text:ref-name="NOMINAL">5.12.29</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1">Number</text:span> Rate ; <text:span text:style-name="T1">Number</text:span> Nper ; <text:span text:style-name="T1">Number</text:span> Payment [ ; [ <text:span text:style-name="T1">Number</text:span> Pv = 0 ] [ ; <text:span text:style-name="T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31726321" text:continue-list="list31694849"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See PV <text:reference-ref text:reference-format="chapter" text:ref-name="PV">5.12.42</text:reference-ref> for the equation this solves.</text:p>
      <text:p text:style-name="Text_20_body"><text:soft-page-break/><text:span text:style-name="Label">See also</text:span> PV <text:reference-ref text:reference-format="chapter" text:ref-name="PV">5.12.42</text:reference-ref>, NPER <text:reference-ref text:reference-format="chapter" text:ref-name="NPER">5.12.30</text:reference-ref>, PMT <text:reference-ref text:reference-format="chapter" text:ref-name="PMT">5.12.37</text:reference-ref>, RATE <text:reference-ref text:reference-format="chapter" text:ref-name="RATE">5.12.43</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1">Number</text:span> Principal ; <text:span text:style-name="T2">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3" draw:name="Object190" text:anchor-type="as-char" svg:width="2.1535in" svg:height="0.4484in" draw:z-index="33"><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5.12.42</text:reference-ref>, NPER <text:reference-ref text:reference-format="chapter" text:ref-name="NPER">5.12.30</text:reference-ref>, PMT <text:reference-ref text:reference-format="chapter" text:ref-name="PMT">5.12.37</text:reference-ref>, RATE <text:reference-ref text:reference-format="chapter" text:ref-name="RATE">5.12.43</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2">Date</text:span> Settlement ; <text:span text:style-name="T2">Date</text:span> Maturity ; <text:span text:style-name="T2">Number</text:span> Investment ; <text:span text:style-name="T2">Number</text:span> Redemption [ ; <text:span text:style-name="T2">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31">Settlement: the date of purchase of the security.</text:p>
      <text:p text:style-name="P31">Maturity: the date on which the security is sold.</text:p>
      <text:p text:style-name="P31">Investment: the purchase price.</text:p>
      <text:p text:style-name="P32"><text:tab/>Redemption: the selling price.</text:p>
      <text:p text:style-name="P31">Basis: [optional] indicates the day count basis to use; see section <text:reference-ref text:reference-format="text" text:ref-name="Basis"/><text:reference-ref text:reference-format="chapter" text:ref-name="Basis">3.11.6</text:reference-ref>.</text:p>
      <text:p text:style-name="P32">The return value for this function is:</text:p>
      <text:p text:style-name="Formula"><draw:frame draw:style-name="fr3" draw:name="Object253" text:anchor-type="as-char" svg:width="3.7311in" svg:height="0.6098in" draw:z-index="34"><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5.12.44</text:reference-ref>, YEARFRAC <text:reference-ref text:reference-format="chapter" text:ref-name="YEARFRAC">5.10.24</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2">Number</text:span> Rate ; <text:span text:style-name="T2">Number</text:span> Period ; <text:span text:style-name="T2">Number</text:span> Nper ; <text:span text:style-name="T2">Number</text:span> PV [ ; <text:span text:style-name="T2">Number</text:span> FV = 0 [ ; <text:span text:style-name="T2">Number</text:span> Type = 0 ] ]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31">Rate: The periodic interest rate.</text:p>
      <text:p text:style-name="P31">Period: The period for which the interest payment is computed.</text:p>
      <text:p text:style-name="P31">Nper: The total number of periods for which the payments are made</text:p>
      <text:p text:style-name="P31">PV: The present value (e.g. The initial loan amount).</text:p>
      <text:p text:style-name="P31">FV: The future value (optional) at the end of the periods. Zero if omitted.</text:p>
      <text:p text:style-name="P31">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5.12.38</text:reference-ref>, PMT <text:reference-ref text:reference-format="chapter" text:ref-name="PMT">5.12.37</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1">NumberSequence</text:span> Values [ ; <text:span text:style-name="T1">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5.12.31</text:reference-ref>, RATE <text:reference-ref text:reference-format="chapter" text:ref-name="RATE">5.12.43</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1">Number</text:span> Rate ; <text:span text:style-name="T2">Number</text:span> Period ; <text:span text:style-name="T2">Number</text:span><text:span text:style-name="T9"> Nper ; </text:span><text:span text:style-name="T2">Number</text:span> Pv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31719990" text:continue-list="list31726321" text:style-name="BulletedList">
        <text:list-item text:start-value="1">
          <text:p text:style-name="Bullet_20_List">Rate: the interest rate per period.</text:p>
        </text:list-item>
        <text:list-item>
          <text:p text:style-name="Bullet_20_List"><text:soft-page-break/>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5.12.42</text:reference-ref>, FV <text:reference-ref text:reference-format="chapter" text:ref-name="FV">5.12.21</text:reference-ref>, NPER <text:reference-ref text:reference-format="chapter" text:ref-name="NPER">5.12.30</text:reference-ref>, PMT <text:reference-ref text:reference-format="chapter" text:ref-name="PMT">5.12.37</text:reference-ref>, RATE <text:reference-ref text:reference-format="chapter" text:ref-name="RATE">5.12.43</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2">Date </text:span>Settlement ; <text:span text:style-name="T2">Date </text:span>Maturity ; <text:span text:style-name="T2">Number </text:span>Coupon ; <text:span text:style-name="T2">Number </text:span>Yield ; <text:span text:style-name="T2">Number </text:span>Frequency [ ; <text:span text:style-name="T2">Basis </text:span>Basis = 0 ] )</text:p>
      <text:p text:style-name="Text_20_body"><text:span text:style-name="Label">Returns:</text:span> <text:span text:style-name="T9">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31714238" text:continue-list="list31719990" text:style-name="BulletedList">
        <text:list-item text:start-value="1">
          <text:p text:style-name="Bullet_20_List"><text:span text:style-name="T2">Settlement<text:tab/></text:span>the date of purchase of the security</text:p>
        </text:list-item>
        <text:list-item>
          <text:p text:style-name="Bullet_20_List"><text:span text:style-name="T2">Maturity</text:span><text:tab/>the date when the security matures</text:p>
        </text:list-item>
        <text:list-item>
          <text:p text:style-name="Bullet_20_List"><text:span text:style-name="T2">Coupon<text:tab/></text:span><text:tab/>the annual nominal rate of interest</text:p>
        </text:list-item>
        <text:list-item>
          <text:p text:style-name="Bullet_20_List"><text:span text:style-name="T2">Yield</text:span><text:tab/><text:tab/>the annual yield of the security</text:p>
        </text:list-item>
        <text:list-item>
          <text:p text:style-name="Bullet_20_List"><text:span text:style-name="T2">Frequency</text:span><text:tab/>number of interest payments per year</text:p>
        </text:list-item>
        <text:list-item>
          <text:p text:style-name="Bullet_20_List"><text:span text:style-name="T3">Basis</text:span><text:tab/><text:tab/>Date calculation basis; see section <text:reference-ref text:reference-format="text" text:ref-name="Basis"/><text:reference-ref text:reference-format="chapter" text:ref-name="Basis">3.11.6</text:reference-ref></text:p>
        </text:list-item>
      </text:list>
      <text:p text:style-name="Text_20_body_20_keep_20_with_20_next_20_paragraph">The modified duration is computed as follows:</text:p>
      <text:p text:style-name="Formula"><draw:frame draw:style-name="fr3" draw:name="Object106" text:anchor-type="as-char" svg:width="5.552in" svg:height="0.8425in" draw:z-index="35"><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5.12.19</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T2">Array </text:span><text:span text:style-name="T9">Values </text:span>; <text:span text:style-name="T2">Number </text:span>Investment ; <text:span text:style-name="T2">Number</text:span><text:span text:style-name="T9"> ReinvestRate </text:span>)</text:p>
      <text:p text:style-name="Text_20_body"><text:span text:style-name="Label">Returns:</text:span> <text:span text:style-name="T9">Percentage</text:span></text:p>
      <text:p text:style-name="Text_20_body"><text:span text:style-name="Label">Constraints:</text:span> Values shall contain at least one positive value and at least one negative value.</text:p>
      <text:p text:style-name="Text_20_body"><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text:soft-page-break/><draw:frame draw:style-name="fr3" draw:name="Object187" text:anchor-type="as-char" svg:width="4.3618in" svg:height="0.5307in" draw:z-index="36"><draw:object xlink:href="./Object 187" xlink:type="simple" xlink:show="embed" xlink:actuate="onLoad"/><draw:image xlink:href="./ObjectReplacements/Object 187" xlink:type="simple" xlink:show="embed" xlink:actuate="onLoad"/>
    </draw:frame></text:p>
      <text:p text:style-name="P12">where N is the number of incomes and payments in Values (total).</text:p>
      <text:p text:style-name="Text_20_body"><text:span text:style-name="Label">See also</text:span> IRR <text:reference-ref text:reference-format="chapter" text:ref-name="IRR">5.12.25</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37">annual nominal interest rate.</text:span></text:p>
      <text:p text:style-name="Text_20_body"><text:span text:style-name="Label">Syntax:</text:span> <text:span text:style-name="T37">NOMINAL</text:span>( <text:span text:style-name="T1">Number</text:span> <text:span text:style-name="T37">Effective</text:span>Rate ; <text:span text:style-name="T1">Integer</text:span><text:span text:style-name="T37"> CompoundingPeriods </text:span>)</text:p>
      <text:p text:style-name="Text_20_body"><text:span text:style-name="Label">Returns:</text:span> <text:span text:style-name="T4">Number</text:span></text:p>
      <text:p text:style-name="Text_20_body"><text:span text:style-name="Label">Constraints:</text:span> <text:span text:style-name="T37">EffectiveRate &gt;0 , CompoundingPeriods &gt; 0</text:span></text:p>
      <text:p text:style-name="Text_20_body"><text:span text:style-name="Label">Semantics:</text:span> Returns the <text:span text:style-name="T37">annual nominal interest rate based on the effective rate and the number of compounding periods in one year. The parameters are:</text:span></text:p>
      <text:list xml:id="list31718233" text:continue-list="list31714238"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3">Suppose that P is the present value, m is the compounding periods per year, the future value after one year is</text:p>
      <text:p text:style-name="Formula"><draw:frame draw:style-name="fr3" draw:name="Object72" text:anchor-type="as-char" svg:width="1.5098in" svg:height="0.4571in" draw:z-index="37"><draw:object xlink:href="./Object 72" xlink:type="simple" xlink:show="embed" xlink:actuate="onLoad"/><draw:image xlink:href="./ObjectReplacements/Object 72" xlink:type="simple" xlink:show="embed" xlink:actuate="onLoad"/>
    </draw:frame></text:p>
      <text:p text:style-name="P3">The mapping between nominal rate and effective rate is</text:p>
      <text:p text:style-name="Formula"><draw:frame draw:style-name="fr3" draw:name="Object73" text:anchor-type="as-char" svg:width="2.2917in" svg:height="0.4571in" draw:z-index="38"><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5.12.20</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1">Number</text:span> Rate ; <text:span text:style-name="T1">Number</text:span> Payment ; <text:span text:style-name="T1">Number</text:span> Pv [ ; [ <text:span text:style-name="T1">Number</text:span> Fv ] [ ; <text:span text:style-name="T1">Number</text:span> PayType ] ] )</text:p>
      <text:p text:style-name="Text_20_body"><text:span text:style-name="Label">Returns:</text:span> Number</text:p>
      <text:p text:style-name="Text_20_body"><text:span text:style-name="Label">Constraints:</text:span> None.</text:p>
      <text:p text:style-name="Text_20_body"><text:span text:style-name="Label">Semantics:</text:span> Computes the number of payment periods for an investment. The parameters are:</text:p>
      <text:list xml:id="list31694334" text:continue-list="list31718233" text:style-name="BulletedList">
        <text:list-item text:start-value="1">
          <text:p text:style-name="Bullet_20_List">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text:soft-page-break/>PayType: the type of payment, defaults to 0. It is 0 if payments are due at the end of the period; 1 if they are due at the beginning of the period.</text:p>
        </text:list-item>
      </text:list>
      <text:p text:style-name="Text_20_body">If <text:span text:style-name="T2">Rate</text:span> is 0, then NPER solves this equation:</text:p>
      <text:p text:style-name="Formula"><draw:frame draw:style-name="fr3" draw:name="Object124" text:anchor-type="as-char" svg:width="2.222in" svg:height="0.1902in" draw:z-index="39"><draw:object xlink:href="./Object 90" xlink:type="simple" xlink:show="embed" xlink:actuate="onLoad"/><draw:image xlink:href="./ObjectReplacements/Object 90" xlink:type="simple" xlink:show="embed" xlink:actuate="onLoad"/>
    </draw:frame></text:p>
      <text:p text:style-name="Text_20_body">If <text:span text:style-name="T2">Rate</text:span> is non-zero, then NPER solves this equation:</text:p>
      <text:p text:style-name="Formula"><draw:frame draw:style-name="fr3" draw:name="Object125" text:anchor-type="as-char" svg:width="5.711in" svg:height="0.4228in" draw:z-index="40"><draw:object xlink:href="./Object 91" xlink:type="simple" xlink:show="embed" xlink:actuate="onLoad"/><draw:image xlink:href="./ObjectReplacements/Object 91" xlink:type="simple" xlink:show="embed" xlink:actuate="onLoad"/>
    </draw:frame></text:p>
      <text:p text:style-name="Text_20_body"><text:span text:style-name="T17">Evaluators</text:span> claiming to support the “Medium” or “Large” set <text:span text:style-name="ISO_20_Keyword"><text:span text:style-name="T62">shall</text:span></text:span> support negative rates; evaluators only claiming to support the “Small” set need not.</text:p>
      <text:p text:style-name="Text_20_body"><text:span text:style-name="Label">See also</text:span> FV <text:reference-ref text:reference-format="chapter" text:ref-name="FV">5.12.21</text:reference-ref>, RATE <text:reference-ref text:reference-format="chapter" text:ref-name="RATE">5.12.43</text:reference-ref>, PMT <text:reference-ref text:reference-format="chapter" text:ref-name="PMT">5.12.37</text:reference-ref>, PV <text:reference-ref text:reference-format="chapter" text:ref-name="PV">5.12.42</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1">Number</text:span> Rate ; { <text:span text:style-name="T1">NumberSequenceList</text:span> Value }<text:span text:style-name="T53">+</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7">e </text:span>Values, the formula for NPV is:</text:p>
      <text:p text:style-name="Formula"><draw:frame draw:style-name="fr3" draw:name="Object137" text:anchor-type="as-char" svg:width="1.4807in" svg:height="0.4799in" draw:z-index="41"><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5.12.21</text:reference-ref>, IRR <text:reference-ref text:reference-format="chapter" text:ref-name="IRR">5.12.25</text:reference-ref>, NPER <text:reference-ref text:reference-format="chapter" text:ref-name="NPER">5.12.30</text:reference-ref>, PMT <text:reference-ref text:reference-format="chapter" text:ref-name="PMT">5.12.37</text:reference-ref>, PV <text:reference-ref text:reference-format="chapter" text:ref-name="PV">5.12.42</text:reference-ref>, XNPV <text:reference-ref text:reference-format="chapter" text:ref-name="XNPV">5.12.53</text:reference-ref></text:p>
      <text:h text:style-name="Heading_20_3" text:outline-level="3"><text:bookmark-start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37">value of a security per 100 currency units of face value. The security has an irregular first interest date.</text:span></text:p>
      <text:p text:style-name="Text_20_body"><text:span text:style-name="Label">Syntax:</text:span> <text:span text:style-name="T37">ODDFPRICE</text:span>( <text:span text:style-name="T4">DateParam</text:span> <text:span text:style-name="T37">S</text:span>ettlement ; <text:span text:style-name="T4">DateParam</text:span> <text:span text:style-name="T37">M</text:span>aturity ; <text:span text:style-name="T4">DateParam</text:span> <text:span text:style-name="T37">I</text:span>ssue ; <text:span text:style-name="T4">DateParam</text:span> <text:span text:style-name="T37">First </text:span>; <text:span text:style-name="T1">Number</text:span> <text:span text:style-name="T37">R</text:span>ate ; <text:span text:style-name="T1">Number</text:span> Yield ; <text:span text:style-name="T1">Number</text:span> <text:span text:style-name="T37">R</text:span>edemption ; <text:span text:style-name="T1">Number</text:span> <text:span text:style-name="T37">F</text:span>requency [ ; <text:span text:style-name="T2">Basis</text:span> <text:span text:style-name="T37">B</text:span>asis = 0 ] )</text:p>
      <text:p text:style-name="Text_20_body"><text:span text:style-name="Label">Returns:</text:span> <text:span text:style-name="T4">Number</text:span></text:p>
      <text:p text:style-name="Text_20_body"><text:span text:style-name="Label">Constraints:</text:span> <text:span text:style-name="T37">Rate, Yield, and Redemption should be greater than 0.</text:span></text:p>
      <text:p text:style-name="Text_20_body"><text:span text:style-name="Label">Semantics:</text:span> <text:span text:style-name="T37">The parameters are</text:span></text:p>
      <text:list xml:id="list31697819" text:continue-list="list31694334"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text:soft-page-break/>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3.11.6</text:reference-ref>.</text:p>
        </text:list-item>
      </text:list>
      <text:p text:style-name="Text_20_body"><text:span text:style-name="Label">See also</text:span> <text:span text:style-name="T37">ODDLPRICE</text:span> <text:reference-ref text:reference-format="chapter" text:ref-name="ODDLPRICE">5.12.34</text:reference-ref> <text:span text:style-name="T37">, </text:span><text:span text:style-name="T37">ODDFYIELD</text:span> <text:reference-ref text:reference-format="chapter" text:ref-name="ODDFYIELD">5.12.33</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37">ield of a security per 100 currency units of face value. The security has an irregular first interest date.</text:span></text:p>
      <text:p text:style-name="Text_20_body"><text:span text:style-name="Label">Syntax:</text:span> <text:span text:style-name="T37">ODDFYIELD</text:span>( <text:span text:style-name="T4">DateParam</text:span> <text:span text:style-name="T37">S</text:span>ettlement ; <text:span text:style-name="T4">DateParam</text:span> <text:span text:style-name="T37">M</text:span>aturity ; <text:span text:style-name="T4">DateParam</text:span> <text:span text:style-name="T37">I</text:span>ssue ; <text:span text:style-name="T4">DateParam</text:span> <text:span text:style-name="T37">First </text:span>; <text:span text:style-name="T1">Number</text:span> <text:span text:style-name="T37">R</text:span>ate ; <text:span text:style-name="T1">Number</text:span> <text:span text:style-name="T37">Price </text:span>; <text:span text:style-name="T1">Number</text:span> <text:span text:style-name="T37">R</text:span>edemption ; <text:span text:style-name="T1">Number</text:span> <text:span text:style-name="T37">F</text:span>requency [ ; <text:span text:style-name="T2">Basis</text:span> <text:span text:style-name="T37">B</text:span>asis = 0 ] )</text:p>
      <text:p text:style-name="Text_20_body"><text:span text:style-name="Label">Returns:</text:span> <text:span text:style-name="T4">Number</text:span></text:p>
      <text:p text:style-name="Text_20_body"><text:span text:style-name="Label">Constraints:</text:span> <text:span text:style-name="T37">Rate, Price, and Redemption should be greater than 0. Maturity &gt; First &gt; Settlement &gt; Issue.</text:span></text:p>
      <text:p text:style-name="Text_20_body"><text:span text:style-name="Label">Semantics:</text:span> <text:span text:style-name="T37">The parameters are</text:span></text:p>
      <text:list xml:id="list31717350" text:continue-list="list3169781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3.11.6</text:reference-ref></text:p>
        </text:list-item>
      </text:list>
      <text:p text:style-name="Text_20_body"><text:span text:style-name="Label">See also</text:span> <text:span text:style-name="T37">ODDLYIELD</text:span> <text:reference-ref text:reference-format="chapter" text:ref-name="ODDLYIELD">5.12.35</text:reference-ref> <text:span text:style-name="T37">, </text:span><text:span text:style-name="T37">ODDFPRICE</text:span> <text:reference-ref text:reference-format="chapter" text:ref-name="ODDFPRICE">5.12.32</text:reference-ref></text:p>
      <text:h text:style-name="Heading_20_3" text:outline-level="3"><text:bookmark-start text:name="__RefHeading__1018296_715980110"/><text:reference-mark-start text:name="ODDLPRICE"/>ODDLPRICE<text:bookmark-end text:name="__RefHeading__1018296_715980110"/><text:reference-mark-end text:name="ODDLPRICE"/></text:h>
      <text:p text:style-name="Text_20_body"><text:span text:style-name="Label">Summary:</text:span> Compute the <text:span text:style-name="T37">value of a security per 100 currency units of face value. The security has an irregular last interest date.</text:span></text:p>
      <text:p text:style-name="Text_20_body"><text:span text:style-name="Label">Syntax:</text:span> <text:span text:style-name="T37">ODDLPRICE</text:span>( <text:span text:style-name="T4">DateParam</text:span> <text:span text:style-name="T37">S</text:span>ettlement ; <text:span text:style-name="T4">DateParam</text:span> <text:span text:style-name="T37">M</text:span>aturity ; <text:span text:style-name="T4">DateParam</text:span> <text:span text:style-name="T37">Last </text:span>; <text:span text:style-name="T1">Number</text:span> <text:span text:style-name="T37">R</text:span>ate ; <text:span text:style-name="T1">Number</text:span> <text:span text:style-name="T37">A</text:span>nnualYield ; <text:span text:style-name="T1">Number</text:span> <text:span text:style-name="T37">R</text:span>edemption ; <text:span text:style-name="T1">Number</text:span> <text:span text:style-name="T37">F</text:span>requency [ ; <text:span text:style-name="T2">Basis</text:span> <text:span text:style-name="T37">B</text:span>asis = 0 ] )</text:p>
      <text:p text:style-name="Text_20_body"><text:span text:style-name="Label">Returns:</text:span> <text:span text:style-name="T4">Number</text:span></text:p>
      <text:p text:style-name="Text_20_body"><text:soft-page-break/><text:span text:style-name="Label">Constraints:</text:span> <text:span text:style-name="T37">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37">The parameters are</text:span></text:p>
      <text:list xml:id="list31720147" text:continue-list="list3171735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3.11.6</text:reference-ref></text:p>
        </text:list-item>
      </text:list>
      <text:p text:style-name="Text_20_body"><text:span text:style-name="Label">See also</text:span> <text:span text:style-name="T37">ODDFPRICE</text:span> <text:reference-ref text:reference-format="chapter" text:ref-name="ODDFPRICE">5.12.32</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37">ield of a security which has an irregular last interest date.</text:span></text:p>
      <text:p text:style-name="Text_20_body"><text:span text:style-name="Label">Syntax:</text:span> <text:span text:style-name="T37">ODDLYIELD</text:span>( <text:span text:style-name="T4">DateParam</text:span> <text:span text:style-name="T37">S</text:span>ettlement ; <text:span text:style-name="T4">DateParam</text:span> <text:span text:style-name="T37">M</text:span>aturity ; <text:span text:style-name="T4">DateParam</text:span> <text:span text:style-name="T37">Last </text:span>; <text:span text:style-name="T1">Number</text:span> <text:span text:style-name="T37">R</text:span>ate ; <text:span text:style-name="T1">Number</text:span> <text:span text:style-name="T37">Price </text:span>; <text:span text:style-name="T1">Number</text:span> <text:span text:style-name="T37">R</text:span>edemption ; <text:span text:style-name="T1">Number</text:span> <text:span text:style-name="T37">F</text:span>requency [ ; <text:span text:style-name="T2">Basis</text:span> <text:span text:style-name="T37">B</text:span>asis = 0 ] )</text:p>
      <text:p text:style-name="Text_20_body"><text:span text:style-name="Label">Returns:</text:span> <text:span text:style-name="T4">Number</text:span></text:p>
      <text:p text:style-name="Text_20_body"><text:span text:style-name="Label">Constraints:</text:span> <text:span text:style-name="T37">Rate, Price, and Redemption should be greater than 0.</text:span></text:p>
      <text:p text:style-name="Text_20_body"><text:span text:style-name="Label">Semantics:</text:span> <text:span text:style-name="T37">The parameters are</text:span></text:p>
      <text:list xml:id="list31697821" text:continue-list="list3172014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3.11.6</text:reference-ref>.</text:p>
        </text:list-item>
      </text:list>
      <text:p text:style-name="P32"><text:span text:style-name="Label">See also</text:span> <text:span text:style-name="T37">ODDLPRICE</text:span> <text:reference-ref text:reference-format="chapter" text:ref-name="ODDLPRICE">5.12.34</text:reference-ref> <text:span text:style-name="T37">, </text:span><text:span text:style-name="T37">ODDFYIELD</text:span> <text:reference-ref text:reference-format="chapter" text:ref-name="ODDFYIELD">5.12.33</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2">Number</text:span> rate ; <text:span text:style-name="T2">Number</text:span> currentValue ; <text:span text:style-name="T2">Number</text:span> <text:span text:style-name="T17">specified</text:span>Value )</text:p>
      <text:p text:style-name="Text_20_body"><text:span text:style-name="Label">Returns:</text:span> Number</text:p>
      <text:p text:style-name="Text_20_body"><text:soft-page-break/><text:span text:style-name="Label">Constraints:</text:span> <text:span text:style-name="T2">rate</text:span> &gt; 0; <text:span text:style-name="T2">currentValue</text:span> &gt; 0; <text:span text:style-name="T22">specified</text:span><text:span text:style-name="T2">Value</text:span> &gt; 0</text:p>
      <text:p text:style-name="P9"><text:span text:style-name="Label">Semantics:</text:span><text:span text:style-name="T9"> Calculates the number of periods for attaining a certain value </text:span><text:span text:style-name="T26">specified</text:span>Value<text:span text:style-name="T9">, starting from </text:span>currentValue<text:span text:style-name="T9"> and using the interest rate </text:span>rate<text:span text:style-name="T9">.</text:span></text:p>
      <text:list xml:id="list31694150" text:continue-list="list31697821" text:style-name="BulletedList">
        <text:list-item text:start-value="1">
          <text:p text:style-name="Bullet_20_List"><text:span text:style-name="T2">rate<text:tab/><text:tab/></text:span>The interest rate per period.</text:p>
        </text:list-item>
        <text:list-item>
          <text:p text:style-name="Bullet_20_List"><text:span text:style-name="T2">currentValue<text:tab/></text:span>The current value of the investment.</text:p>
        </text:list-item>
        <text:list-item>
          <text:p text:style-name="Bullet_20_List"><text:span text:style-name="T22">specified</text:span><text:span text:style-name="T2">Value</text:span><text:tab/>The value, that should be reached.</text:p>
        </text:list-item>
      </text:list>
      <text:p text:style-name="P7"><draw:frame draw:style-name="fr3" draw:name="Object208" text:anchor-type="as-char" svg:width="3.8874in" svg:height="0.4047in" draw:z-index="42"><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33">DURATION</text:span> <text:reference-ref text:reference-format="chapter" text:ref-name="DURATION">5.12.19</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1">Number</text:span> Rate ; <text:span text:style-name="T1">Integer</text:span> Nper ; <text:span text:style-name="T1">Number</text:span> Pv [ ; [ <text:span text:style-name="T1">Number</text:span> Fv = 0 ] [ ; <text:span text:style-name="T1">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31711676" text:continue-list="list31694150"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2">Rate</text:span> is 0, the following equation is solved:</text:p>
      <text:p text:style-name="Formula"><draw:frame draw:style-name="fr3" draw:name="Object126" text:anchor-type="as-char" svg:width="1.9102in" svg:height="0.1902in" draw:z-index="43"><draw:object xlink:href="./Object 119" xlink:type="simple" xlink:show="embed" xlink:actuate="onLoad"/><draw:image xlink:href="./ObjectReplacements/Object 119" xlink:type="simple" xlink:show="embed" xlink:actuate="onLoad"/>
    </draw:frame></text:p>
      <text:p text:style-name="P21">If <text:span text:style-name="T2">Rate</text:span> is nonzero, then PMT solves this equation:</text:p>
      <text:p text:style-name="Formula"><draw:frame draw:style-name="fr3" draw:name="Object156" text:anchor-type="as-char" svg:width="5.0602in" svg:height="0.4228in" draw:z-index="44"><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5.12.21</text:reference-ref>, NPER <text:reference-ref text:reference-format="chapter" text:ref-name="NPER">5.12.30</text:reference-ref>, PV <text:reference-ref text:reference-format="chapter" text:ref-name="PV">5.12.42</text:reference-ref>, RATE <text:reference-ref text:reference-format="chapter" text:ref-name="RATE">5.12.43</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text:span text:style-name="T37">alculate the payment for a given period on the principal for an investment at a given interest rate and constant payments.</text:span></text:p>
      <text:p text:style-name="Text_20_body"><text:span text:style-name="Label">Syntax:</text:span> <text:span text:style-name="T37">PPMT</text:span>( <text:span text:style-name="T1">Number</text:span> <text:span text:style-name="T37">Rate </text:span>; <text:span text:style-name="T1">Integer</text:span><text:span text:style-name="T37"> Period ; </text:span><text:span text:style-name="T4">Integer</text:span><text:span text:style-name="T37"> nPer ; </text:span><text:span text:style-name="T4">Number</text:span><text:span text:style-name="T37"> Present [ ; </text:span><text:span text:style-name="T4">Number</text:span><text:span text:style-name="T37"> Future = 0 [ ; </text:span><text:span text:style-name="T4">Number</text:span><text:span text:style-name="T37"> Type = 0 ] ] </text:span>)</text:p>
      <text:p text:style-name="Text_20_body"><text:soft-page-break/><text:span text:style-name="Label">Returns:</text:span> <text:span text:style-name="T4">Number</text:span></text:p>
      <text:p text:style-name="Text_20_body"><text:span text:style-name="Label">Constraints:</text:span> <text:span text:style-name="T37">Rate and Present should be greater than 0. 0&lt;Period &lt;nPer.</text:span></text:p>
      <text:p text:style-name="Text_20_body"><text:span text:style-name="Label">Semantics:</text:span> <text:span text:style-name="T37">The parameters are</text:span></text:p>
      <text:list xml:id="list31725961" text:continue-list="list31711676"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7">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5.12.37</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text:span text:style-name="T37">Calculates a quoted price for an interest paying security, per 100 currency units of face value.</text:span></text:p>
      <text:p text:style-name="Text_20_body"><text:span text:style-name="Label">Syntax:</text:span> <text:span text:style-name="T37">PRICE</text:span>( <text:span text:style-name="T4">DateParam</text:span> <text:span text:style-name="T37">S</text:span>ettlement ; <text:span text:style-name="T4">DateParam</text:span> <text:span text:style-name="T37">M</text:span>aturity ; <text:span text:style-name="T1">Number</text:span> <text:span text:style-name="T37">R</text:span>ate ; <text:span text:style-name="T1">Number</text:span> <text:span text:style-name="T37">A</text:span>nnualYield ; <text:span text:style-name="T1">Number</text:span> <text:span text:style-name="T37">R</text:span>edemption ; <text:span text:style-name="T1">Number</text:span> <text:span text:style-name="T37">F</text:span>requency [ ; <text:span text:style-name="T2">Basis</text:span> <text:span text:style-name="T37">B</text:span>asis = 0 ] )</text:p>
      <text:p text:style-name="Text_20_body"><text:span text:style-name="Label">Returns:</text:span> <text:span text:style-name="T4">Number</text:span></text:p>
      <text:p text:style-name="Text_20_body"><text:span text:style-name="Label">Constraints:</text:span> <text:span text:style-name="T37">Rate, AnnualYield, and Redemption should be greater than 0; Frequency = 1, 2 or 4.</text:span></text:p>
      <text:p text:style-name="Text_20_body"><text:span text:style-name="Label">Semantics:</text:span> <text:span text:style-name="T37">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draw:frame draw:style-name="fr3" draw:name="Object150" text:anchor-type="as-char" svg:width="5.7508in" svg:height="0.8374in" draw:z-index="45"><draw:object xlink:href="./Object 150" xlink:type="simple" xlink:show="embed" xlink:actuate="onLoad"/><draw:image xlink:href="./ObjectReplacements/Object 150" xlink:type="simple" xlink:show="embed" xlink:actuate="onLoad"/>
    </draw:frame></text:p>
      <text:p text:style-name="P19">The parameters are</text:p>
      <text:list xml:id="list31719862" text:continue-list="list3172596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date system to be used; see section <text:reference-ref text:reference-format="text" text:ref-name="Basis"/><text:reference-ref text:reference-format="chapter" text:ref-name="Basis">3.11.6</text:reference-ref>.</text:p>
        </text:list-item>
      </text:list>
      <text:p text:style-name="Text_20_body"><text:span text:style-name="Label">See also</text:span> PRICEDISC <text:reference-ref text:reference-format="chapter" text:ref-name="PRICEDISC">5.12.40</text:reference-ref>, PRICEMAT <text:reference-ref text:reference-format="chapter" text:ref-name="PRICEMAT">5.12.41</text:reference-ref></text:p>
      <text:h text:style-name="Heading_20_3" text:outline-level="3"><text:bookmark-start text:name="__RefHeading__1018308_715980110"/><text:soft-page-break/><text:reference-mark-start text:name="PRICEDISC"/>PRICEDISC<text:bookmark-end text:name="__RefHeading__1018308_715980110"/><text:reference-mark-end text:name="PRICEDISC"/></text:h>
      <text:p text:style-name="Text_20_body"><text:span text:style-name="Label">Summary:</text:span> <text:span text:style-name="T37">Calculate the price of a security with a discount per 100 currency units of face value.</text:span></text:p>
      <text:p text:style-name="Text_20_body"><text:span text:style-name="Label">Syntax:</text:span> <text:span text:style-name="T37">PRICEDISC</text:span>( <text:span text:style-name="T4">DateParam</text:span> <text:span text:style-name="T37">S</text:span>ettlement ; <text:span text:style-name="T4">DateParam</text:span> <text:span text:style-name="T37">M</text:span>aturity ; <text:span text:style-name="T1">Number</text:span> <text:span text:style-name="T37">Discount </text:span>; <text:span text:style-name="T1">Number</text:span> <text:span text:style-name="T37">R</text:span>edemption [ ; <text:span text:style-name="T2">Basis</text:span> <text:span text:style-name="T37">B</text:span>asis = 0 ] )</text:p>
      <text:p text:style-name="Text_20_body"><text:span text:style-name="Label">Returns:</text:span> <text:span text:style-name="T4">Number</text:span></text:p>
      <text:p text:style-name="Text_20_body"><text:span text:style-name="Label">Constraints:</text:span> <text:span text:style-name="T37">Discount and Redemption should be greater than 0.</text:span></text:p>
      <text:p text:style-name="Text_20_body"><text:span text:style-name="Label">Semantics:</text:span> <text:span text:style-name="T37">The parameters are</text:span></text:p>
      <text:list xml:id="list31697870" text:continue-list="list3171986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Bullet_20_List">Basis: the type which indicates how the year is to be calculated by days; see section <text:reference-ref text:reference-format="text" text:ref-name="Basis"/><text:reference-ref text:reference-format="chapter" text:ref-name="Basis">3.11.6</text:reference-ref>.</text:p>
        </text:list-item>
      </text:list>
      <text:p text:style-name="Text_20_body"><text:span text:style-name="Label">See also</text:span> PRICE <text:reference-ref text:reference-format="chapter" text:ref-name="PRICE">5.12.39</text:reference-ref>, PRICEMAT <text:reference-ref text:reference-format="chapter" text:ref-name="PRICEMAT">5.12.41</text:reference-ref>, YIELDDISC <text:reference-ref text:reference-format="chapter" text:ref-name="YIELDDISC">5.12.55</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37">Calculate the price per 100 currency units of face value of the security that pays interest on the maturity date.</text:span></text:p>
      <text:p text:style-name="Text_20_body"><text:span text:style-name="Label">Syntax:</text:span> <text:span text:style-name="T37">PRICEMAT</text:span>( <text:span text:style-name="T4">DateParam</text:span> <text:span text:style-name="T37">S</text:span>ettlement ; <text:span text:style-name="T4">DateParam</text:span> <text:span text:style-name="T37">M</text:span>aturity ; <text:span text:style-name="T1">DateParam</text:span> <text:span text:style-name="T37">Issue ; </text:span><text:span text:style-name="T4">Number</text:span><text:span text:style-name="T37"> Rate </text:span>; <text:span text:style-name="T1">Number</text:span> <text:span text:style-name="T37">AnnualYield [ ;</text:span> <text:span text:style-name="T2">Basis</text:span> <text:span text:style-name="T37">B</text:span>asis = 0 ] )</text:p>
      <text:p text:style-name="Text_20_body"><text:span text:style-name="Label">Returns:</text:span> <text:span text:style-name="T4">Number</text:span></text:p>
      <text:p text:style-name="Text_20_body"><text:span text:style-name="Label">Constraints:</text:span> Settlement &lt; Maturity, Rate &gt;= 0, AnnualYield &gt;= 0</text:p>
      <text:p text:style-name="Text_20_body"><text:span text:style-name="Label">Semantics:</text:span> <text:span text:style-name="T37">The parameters are</text:span></text:p>
      <text:list xml:id="list31708160" text:continue-list="list3169787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Basis: the type which indicates how the year is to be calculated by days; see section <text:reference-ref text:reference-format="text" text:ref-name="Basis"/><text:reference-ref text:reference-format="chapter" text:ref-name="Basis">3.11.6</text:reference-ref>.</text:p>
        </text:list-item>
      </text:list>
      <text:p text:style-name="P93">If both, <text:span text:style-name="T2">Rate</text:span> and <text:span text:style-name="T2">AnnualYield</text:span>, are 0, the return value is 100.</text:p>
      <text:p text:style-name="Text_20_body"><text:span text:style-name="Label">See also</text:span> PRICEDISC <text:reference-ref text:reference-format="chapter" text:ref-name="PRICEDISC">5.12.40</text:reference-ref>, PRICEMAT <text:reference-ref text:reference-format="chapter" text:ref-name="PRICEMAT">5.12.41</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1">Number</text:span> Rate ; <text:span text:style-name="T1">Number</text:span> Nper ; <text:span text:style-name="T1">Number</text:span> Payment [ ; [ <text:span text:style-name="T1">Number</text:span> Fv = 0 ] [ ; <text:span text:style-name="T1">Number</text:span> PayType = 0 ] ]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31725938" text:continue-list="list31708160"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2">Rate</text:span> is 0, then:</text:p>
      <text:p text:style-name="Formula"><draw:frame draw:style-name="fr3" draw:name="Object160" text:anchor-type="as-char" svg:width="2.1929in" svg:height="0.1902in" draw:z-index="46"><draw:object xlink:href="./Object 121" xlink:type="simple" xlink:show="embed" xlink:actuate="onLoad"/><draw:image xlink:href="./ObjectReplacements/Object 121" xlink:type="simple" xlink:show="embed" xlink:actuate="onLoad"/>
    </draw:frame></text:p>
      <text:p text:style-name="Text_20_body">If <text:span text:style-name="T2">Rate</text:span> is nonzero, then PV solves this equation:</text:p>
      <text:p text:style-name="Formula"><draw:frame draw:style-name="fr3" draw:name="Object162" text:anchor-type="as-char" svg:width="5.3429in" svg:height="0.4228in" draw:z-index="47"><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5.12.21</text:reference-ref>, NPER <text:reference-ref text:reference-format="chapter" text:ref-name="NPER">5.12.30</text:reference-ref>, PMT <text:reference-ref text:reference-format="chapter" text:ref-name="PMT">5.12.37</text:reference-ref>, RATE <text:reference-ref text:reference-format="chapter" text:ref-name="RATE">5.12.43</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1">Number</text:span> Nper ; <text:span text:style-name="T1">Number</text:span> Payment ; <text:span text:style-name="T1">Number</text:span> Pv [ ; [ <text:span text:style-name="T1">Number</text:span> Fv = 0 ] [ ; [ <text:span text:style-name="T1">Number</text:span> PayType = 0 ] [ ; <text:span text:style-name="T1">Number</text:span> Guess = 0.1 ] ] ] )</text:p>
      <text:p text:style-name="Text_20_body"><text:span text:style-name="Label">Returns:</text:span> Percentage</text:p>
      <text:p text:style-name="Text_20_body"><text:span text:style-name="Label">Constraints:</text:span> If Nper is 0 or less than 0, the result is an Error.</text:p>
      <text:p text:style-name="Text_20_body"><text:span text:style-name="Label">Semantics:</text:span> Computes the interest rate of an investment. The parameters are:</text:p>
      <text:list xml:id="list31709579" text:continue-list="list31725938"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3" draw:name="Object207" text:anchor-type="as-char" svg:width="4.2098in" svg:height="0.7543in" draw:z-index="48"><draw:object xlink:href="./Object 207" xlink:type="simple" xlink:show="embed" xlink:actuate="onLoad"/><draw:image xlink:href="./ObjectReplacements/Object 207" xlink:type="simple" xlink:show="embed" xlink:actuate="onLoad"/>
    </draw:frame></text:p>
      <text:p text:style-name="Text_20_body"><text:soft-page-break/><text:span text:style-name="Label">See also</text:span> FV <text:reference-ref text:reference-format="chapter" text:ref-name="FV">5.12.21</text:reference-ref>, NPER <text:reference-ref text:reference-format="chapter" text:ref-name="NPER">5.12.30</text:reference-ref>, PMT <text:reference-ref text:reference-format="chapter" text:ref-name="PMT">5.12.37</text:reference-ref>, PV <text:reference-ref text:reference-format="chapter" text:ref-name="PV">5.12.42</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1"><text:span text:style-name="Label">Summary:</text:span> <text:span text:style-name="T37">Calculates the amount received at maturity for a zero coupon bond.</text:span></text:p>
      <text:p text:style-name="P21"><text:span text:style-name="Label">Syntax:</text:span> <text:span text:style-name="T37">RECEIVED</text:span>( <text:span text:style-name="T4">DateParam</text:span> <text:span text:style-name="T37">S</text:span>ettlement ; <text:span text:style-name="T4">DateParam</text:span> <text:span text:style-name="T37">M</text:span>aturity ; <text:span text:style-name="T1">Number</text:span> <text:span text:style-name="T37">Investment </text:span>; <text:span text:style-name="T1">Number</text:span> <text:span text:style-name="T37">Discount [ </text:span>; <text:span text:style-name="T2">Basis</text:span> <text:span text:style-name="T37">B</text:span>asis = 0 ] )</text:p>
      <text:p text:style-name="Text_20_body"><text:span text:style-name="Label">Returns:</text:span> <text:span text:style-name="T4">Number</text:span></text:p>
      <text:p text:style-name="Text_20_body"><text:span text:style-name="Label">Constraints:</text:span> <text:span text:style-name="T37">Investment and Discount should be greater than 0.</text:span></text:p>
      <text:p text:style-name="Text_20_body"><text:span text:style-name="Label">Semantics:</text:span></text:p>
      <text:p text:style-name="P19">The parameters are</text:p>
      <text:list xml:id="list31714471" text:continue-list="list3170957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Bullet_20_List">Basis: the day count basis used in this calculation; see section <text:reference-ref text:reference-format="text" text:ref-name="Basis"/><text:reference-ref text:reference-format="chapter" text:ref-name="Basis">3.11.6</text:reference-ref></text:p>
        </text:list-item>
      </text:list>
      <text:p text:style-name="Text_20_body">The return value is:</text:p>
      <text:p text:style-name="Formula"><draw:frame draw:style-name="fr3" draw:name="Object255" text:anchor-type="as-char" svg:width="4.7465in" svg:height="0.4in" draw:z-index="49"><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5.10.24</text:reference-ref></text:p>
      <text:h text:style-name="Heading_20_3" text:outline-level="3"><text:bookmark-start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1">Number</text:span> N ; <text:span text:style-name="T1">Number</text:span> Pv ; <text:span text:style-name="T1">Number</text:span> Fv )</text:p>
      <text:p text:style-name="Text_20_body"><text:span text:style-name="Label">Returns:</text:span> Percentage</text:p>
      <text:p text:style-name="Text_20_body"><text:span text:style-name="Label">Constraints:</text:span> N &gt; 0</text:p>
      <text:p text:style-name="Text_20_body"><text:span text:style-name="Label">Semantics:</text:span> Returns the interest rate given <text:span text:style-name="T2">N</text:span> (the number of periods), <text:span text:style-name="T2">Pv</text:span> (present value), and <text:span text:style-name="T2">Fv</text:span> (future value), calculated as follows:</text:p>
      <text:p text:style-name="Formula"><draw:frame draw:style-name="fr3" draw:name="Object186" text:anchor-type="as-char" svg:width="0.9063in" svg:height="0.4571in" draw:z-index="50"><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5.12.21</text:reference-ref>, NPER <text:reference-ref text:reference-format="chapter" text:ref-name="NPER">5.12.30</text:reference-ref>, PMT <text:reference-ref text:reference-format="chapter" text:ref-name="PMT">5.12.37</text:reference-ref>, PV <text:reference-ref text:reference-format="chapter" text:ref-name="PV">5.12.42</text:reference-ref>, RATE <text:reference-ref text:reference-format="chapter" text:ref-name="RATE">5.12.43</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1">Number</text:span> Cost ; <text:span text:style-name="T1">Number</text:span> Salvage ; <text:span text:style-name="T1">Number</text:span> LifeTime )</text:p>
      <text:p text:style-name="Text_20_body"><text:span text:style-name="Label">Returns:</text:span> Currency</text:p>
      <text:p text:style-name="Text_20_body"><text:soft-page-break/><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31709683" text:continue-list="list31714471"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7">A</text:span> positive integer.</text:p>
        </text:list-item>
      </text:list>
      <text:p text:style-name="Text_20_body">For alternative methods to compute depreciation, see <text:a xlink:type="simple" xlink:href="../../../../mnt/x42-so29/projects/odftoolkit.org/DDB">DDB</text:a>.</text:p>
      <text:p text:style-name="Text_20_body"><text:span text:style-name="Label">See also</text:span> DDB <text:reference-ref text:reference-format="chapter" text:ref-name="DDB">5.12.15</text:reference-ref></text:p>
      <text:h text:style-name="Heading_20_3" text:outline-level="3"><text:bookmark-start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1">Number</text:span> Cost ; <text:span text:style-name="T1">Number</text:span> Salvage ; <text:span text:style-name="T1">Number</text:span> LifeTime ; <text:span text:style-name="T1">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7">e </text:span>Sum-of-the-Years'-Digits method. The parameters are:</text:p>
      <text:list xml:id="list31703697" text:continue-list="list31709683"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7">A</text:span> positive integer.</text:p>
        </text:list-item>
        <text:list-item>
          <text:p text:style-name="Bullet_20_List">Period: the period for which the depreciation value is <text:span text:style-name="T17">specified</text:span>.</text:p>
        </text:list-item>
      </text:list>
      <text:p text:style-name="Formula"><draw:frame draw:style-name="fr3" draw:name="Object83" text:anchor-type="as-char" svg:width="3.4028in" svg:height="0.4047in" draw:z-index="51"><draw:object xlink:href="./Object 232" xlink:type="simple" xlink:show="embed" xlink:actuate="onLoad"/><draw:image xlink:href="./ObjectReplacements/Object 232" xlink:type="simple" xlink:show="embed" xlink:actuate="onLoad"/>
    </draw:frame></text:p>
      <text:p text:style-name="Text_20_body">For other methods of computing depreciation, see <text:a xlink:type="simple" xlink:href="../../../../mnt/x42-so29/projects/odftoolkit.org/DDB">DDB</text:a>.</text:p>
      <text:p text:style-name="Text_20_body"><text:span text:style-name="Label">See also</text:span> SLN <text:reference-ref text:reference-format="chapter" text:ref-name="SLN">5.12.46</text:reference-ref>, DDB <text:reference-ref text:reference-format="chapter" text:ref-name="DDB">5.12.15</text:reference-ref></text:p>
      <text:h text:style-name="Heading_20_3" text:outline-level="3"><text:bookmark-start text:name="__RefHeading__1018324_715980110"/><text:reference-mark-start text:name="TBILLEQ"/>TBILLEQ<text:bookmark-end text:name="__RefHeading__1018324_715980110"/><text:reference-mark-end text:name="TBILLEQ"/></text:h>
      <text:p text:style-name="Text_20_body"><text:span text:style-name="Label">Summary:</text:span> <text:span text:style-name="T37">Compute the bond-equivalent yield for a treasury bill.</text:span></text:p>
      <text:p text:style-name="Text_20_body"><text:span text:style-name="Label">Syntax:</text:span> <text:span text:style-name="T37">TBILLEQ( </text:span><text:span text:style-name="T4">DateParam</text:span> <text:span text:style-name="T37">Settlement ; </text:span><text:span text:style-name="T4">DateParam</text:span> <text:span text:style-name="T37">Maturity ; </text:span><text:span text:style-name="T4">Number</text:span> <text:span text:style-name="T37">Discount )</text:span></text:p>
      <text:p text:style-name="Text_20_body"><text:span text:style-name="Label">Returns:</text:span> <text:span text:style-name="T4">Number</text:span></text:p>
      <text:p text:style-name="Text_20_body"><text:span text:style-name="Label">Constraints:</text:span> <text:span text:style-name="T37">The maturity date should be less than one year beyond settlement date. Discount is any positive value.</text:span></text:p>
      <text:p text:style-name="Text_20_body"><text:span text:style-name="Label">Semantics:</text:span> The parameters are defined as,</text:p>
      <text:list xml:id="list31696241" text:continue-list="list31703697"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30"><text:soft-page-break/>TBILLEQ is calculated as</text:p>
      <text:p text:style-name="Formula"><draw:frame draw:style-name="fr3" draw:name="Object82" text:anchor-type="as-char" svg:width="2.1138in" svg:height="0.4in" draw:z-index="52"><draw:object xlink:href="./Object 231" xlink:type="simple" xlink:show="embed" xlink:actuate="onLoad"/><draw:image xlink:href="./ObjectReplacements/Object 231" xlink:type="simple" xlink:show="embed" xlink:actuate="onLoad"/>
    </draw:frame></text:p>
      <text:p text:style-name="P30">where <text:span text:style-name="T2">DSM</text:span> is the number of days between settlement and maturity computed according to the 360 days per year basis (basis 2, <text:reference-ref text:reference-format="chapter" text:ref-name="Basis">3.11.6</text:reference-ref>)</text:p>
      <text:p text:style-name="Text_20_body"><text:span text:style-name="Label">See also</text:span><text:span text:style-name="T37"> </text:span>TBILLPRICE <text:reference-ref text:reference-format="chapter" text:ref-name="TBILLPRICE">5.12.49</text:reference-ref>, TBILLYIELD <text:reference-ref text:reference-format="chapter" text:ref-name="TBILLYIELD">5.12.50</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37">Compute the price per 100 face value for a treasury bill.</text:span></text:p>
      <text:p text:style-name="Text_20_body"><text:span text:style-name="Label">Syntax:</text:span> <text:span text:style-name="T37">TBILLPRICE( </text:span><text:span text:style-name="T4">DateParam</text:span> <text:span text:style-name="T37">Settlement ; </text:span><text:span text:style-name="T4">DateParam</text:span> <text:span text:style-name="T37">Maturity ; </text:span><text:span text:style-name="T4">Number</text:span> <text:span text:style-name="T37">Discount )</text:span></text:p>
      <text:p text:style-name="Text_20_body"><text:span text:style-name="Label">Returns:</text:span> <text:span text:style-name="T4">Number</text:span></text:p>
      <text:p text:style-name="Text_20_body"><text:span text:style-name="Label">Constraints:</text:span> <text:span text:style-name="T37">The maturity date should be less than one year beyond settlement. Discount is any positive value.</text:span></text:p>
      <text:p text:style-name="Text_20_body"><text:span text:style-name="Label">Semantics:</text:span> The parameters are:</text:p>
      <text:list xml:id="list31704876" text:continue-list="list31696241"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5.12.48</text:reference-ref>, TBILLYIELD <text:reference-ref text:reference-format="chapter" text:ref-name="TBILLYIELD">5.12.50</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text:span text:style-name="T37">Compute the yield for a treasury bill.</text:span></text:p>
      <text:p text:style-name="Text_20_body"><text:span text:style-name="Label">Syntax:</text:span> <text:span text:style-name="T37">TBILLYIELD( </text:span><text:span text:style-name="T4">DateParam</text:span> <text:span text:style-name="T37">Settlement ; </text:span><text:span text:style-name="T4">DateParam</text:span> <text:span text:style-name="T37">Maturity ; </text:span><text:span text:style-name="T4">Number</text:span> <text:span text:style-name="T37">Price )</text:span></text:p>
      <text:p text:style-name="Text_20_body"><text:span text:style-name="Label">Returns:</text:span> <text:span text:style-name="T4">Number</text:span></text:p>
      <text:p text:style-name="Text_20_body"><text:span text:style-name="Label">Constraints:</text:span> <text:span text:style-name="T37">The maturity date should be less than one year beyond settlement. Price is any positive value.</text:span></text:p>
      <text:p text:style-name="Text_20_body"><text:span text:style-name="Label">Semantics:</text:span> The parameters are:</text:p>
      <text:list xml:id="list31705454" text:continue-list="list31704876"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5.12.48</text:reference-ref>, TBILLPRICE <text:reference-ref text:reference-format="chapter" text:ref-name="TBILLPRICE">5.12.49</text:reference-ref></text:p>
      <text:h text:style-name="Heading_20_3" text:outline-level="3"><text:bookmark-start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2">Number</text:span> cost ; <text:span text:style-name="T2">Number</text:span> salvage ; <text:span text:style-name="T2">Number</text:span> lifeTime ; <text:span text:style-name="T2">Number</text:span> startPeriod ; <text:span text:style-name="T2">Number</text:span> endPeriod [ ; <text:span text:style-name="T2">Number</text:span> depreciationFactor = 2 [ ; <text:span text:style-name="T2">Logical</text:span> noSwitch = FALSE() ] ] )</text:p>
      <text:p text:style-name="Text_20_body"><text:soft-page-break/><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2">cost</text:span> is the amount paid for the asset. <text:span text:style-name="T2">cost</text:span> can be any value greater than <text:span text:style-name="T2">salvage</text:span>.</text:p>
      <text:p text:style-name="Text_20_body"><text:span text:style-name="T2">salvage</text:span> is the value of the asset at the end of its life. <text:span text:style-name="T2">salvage</text:span> can be any value.</text:p>
      <text:p text:style-name="Text_20_body"><text:span text:style-name="T2">life</text:span><text:span text:style-name="T2">Time</text:span> is the number of periods the asset takes to depreciate to its salvage value. <text:span text:style-name="T2">life</text:span><text:span text:style-name="T2">Time</text:span> can be any value greater than 0.</text:p>
      <text:p text:style-name="Text_20_body"><text:span text:style-name="T2">startPeriod</text:span> is the point in the asset's life when you want to begin calculating depreciation. <text:span text:style-name="T2">start-Period</text:span> can be any value greater than or equal to 0, but cannot be greater than <text:span text:style-name="T2">lifeTime</text:span>.</text:p>
      <text:p text:style-name="Text_20_body"><text:span text:style-name="T2">endPeriod</text:span> is the point in the asset's life when you want to stop calculating depreciation. <text:span text:style-name="T2">end-Period</text:span> can be any value greater than <text:span text:style-name="T2">startPeriod</text:span>.</text:p>
      <text:p text:style-name="Text_20_body"><text:span text:style-name="T2">startPeriod</text:span> and <text:span text:style-name="T2">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2">startPeriod</text:span> and <text:span text:style-name="T2">endPeriod</text:span> to determine the initialPeriod option. If both <text:span text:style-name="T2">startPeriod</text:span> and <text:span text:style-name="T2">endPeriod</text:span> have fractional parts, then VDB uses the fractional part of <text:span text:style-name="T2">startPeriod</text:span>.</text:p>
      <text:p text:style-name="Text_20_body"><text:span text:style-name="T2">depreciationFactor</text:span> is an optional argument that specifies the percentage of straight-line depreciation you want to use as the depreciation rate. If you omit this argument, VDB uses 2, which is the double-declining balance rate. <text:span text:style-name="T2">depreciation-factor</text:span> can be any value greater than or equal to 0; commonly used rates are 1.25, 1.50, 1.75, and 2.</text:p>
      <text:p text:style-name="Text_20_body"><text:span text:style-name="T2">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2">witch</text:span> is FALSE() or omitted, VDB automatically switches to straight-line depreciation when that is greater than declining-balance depreciation. If noS<text:span text:style-name="T2">witch</text:span> is TRUE(), VDB never switches to straight-line depreciation.</text:p>
      <text:p text:style-name="Text_20_body"><text:span text:style-name="Label"><text:span text:style-name="T9">See also</text:span></text:span><text:span text:style-name="Label"> </text:span>DDB <text:reference-ref text:reference-format="chapter" text:ref-name="DDB">5.12.15</text:reference-ref>, SLN <text:reference-ref text:reference-format="chapter" text:ref-name="SLN">5.12.46</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text:span text:style-name="T37">non-periodic </text:span>series of cash flows<text:span text:style-name="T37">.</text:span></text:p>
      <text:p text:style-name="Text_20_body"><text:span text:style-name="Label">Syntax:</text:span> <text:span text:style-name="T37">X</text:span>IRR( <text:span text:style-name="T1">NumberSequence</text:span> Values ; <text:span text:style-name="T5">DateSequence Dates </text:span>[ ; <text:span text:style-name="T1">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37">which is not necessarily periodic</text:span>. The parameters are</text:p>
      <text:list xml:id="list31715549" text:continue-list="list31705454"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oft-page-break/>Dates: a series of dates that corresponds to values. <text:span text:style-name="T37">The first date indicates the start of the cash flows. The range of Values and Dates shal</text:span><text:span text:style-name="T18">l </text:span><text:span text:style-name="T37">be the same size.</text:span></text:p>
        </text:list-item>
        <text:list-item>
          <text:p text:style-name="Bullet_20_List"><text:span text:style-name="T37">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5.12.25</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37">.</text:span></text:p>
      <text:p text:style-name="Text_20_body"><text:span text:style-name="Label">Syntax:</text:span> <text:span text:style-name="T37">XNPV</text:span>( <text:span text:style-name="T2">Number </text:span>Rate ; Reference|Array Values ; Reference| Array<text:span text:style-name="T5">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37">which is not necessarily periodic</text:span>. The parameters are</text:p>
      <text:list xml:id="list31714892" text:continue-list="list31715549" text:style-name="BulletedList">
        <text:list-item text:start-value="1">
          <text:p text:style-name="Bullet_20_List">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37">The first date indicates the start of the cash flows. If the dimensions of the Values </text:span><text:span text:style-name="T18">and</text:span><text:span text:style-name="T37"> Dates arrays differ, evaluators shall match value and date pairs row-wise starting from top left.</text:span></text:p>
        </text:list-item>
      </text:list>
      <text:p text:style-name="P93"><text:span text:style-name="T37">With N</text:span><text:span text:style-name="T37"> being the number of elements </text:span><text:span text:style-name="T18">in Values </text:span><text:span text:style-name="T18">and</text:span><text:span text:style-name="T18"> Dates each, the formula is</text:span><text:span text:style-name="T18">:</text:span></text:p>
      <text:p text:style-name="P94"><draw:frame draw:style-name="fr3" draw:name="Object180" text:anchor-type="as-char" svg:width="2.2098in" svg:height="0.5965in" draw:z-index="53"><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5.12.31</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text:span text:style-name="T37">Calculate the yield of a bond.</text:span></text:p>
      <text:p text:style-name="Text_20_body"><text:span text:style-name="Label">Syntax:</text:span> YIELD( <text:span text:style-name="T4">DateParam</text:span> <text:span text:style-name="T37">S</text:span>ettlement ; <text:span text:style-name="T4">DateParam</text:span> <text:span text:style-name="T37">M</text:span>aturity ; <text:span text:style-name="T1">Number</text:span> <text:span text:style-name="T37">R</text:span>ate ; <text:span text:style-name="T1">Number</text:span> <text:span text:style-name="T37">Price </text:span>; <text:span text:style-name="T1">Number</text:span> <text:span text:style-name="T37">R</text:span>edemption ; <text:span text:style-name="T1">Number</text:span> <text:span text:style-name="T37">F</text:span>requency [ ; <text:span text:style-name="T2">Basis</text:span> <text:span text:style-name="T37">B</text:span>asis = 0 ] )</text:p>
      <text:p text:style-name="Text_20_body"><text:span text:style-name="Label">Returns:</text:span> <text:span text:style-name="T4">Number</text:span></text:p>
      <text:p text:style-name="Text_20_body"><text:soft-page-break/><text:span text:style-name="Label">Constraints:</text:span> <text:span text:style-name="T37">Rate, Price, and Redemption should be greater than 0.</text:span></text:p>
      <text:p text:style-name="Text_20_body"><text:span text:style-name="Label">Semantics:</text:span> <text:span text:style-name="T37">The parameters are</text:span></text:p>
      <text:list xml:id="list31722095" text:continue-list="list31714892"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half-yearly; 4=quarterly</text:p>
        </text:list-item>
        <text:list-item>
          <text:p text:style-name="Bullet_20_List">Basis: the day count convention to use, see section <text:reference-ref text:reference-format="chapter" text:ref-name="Basis">3.11.6</text:reference-ref></text:p>
        </text:list-item>
      </text:list>
      <text:p text:style-name="Text_20_body"><text:span text:style-name="Label">See also</text:span> PRICE <text:reference-ref text:reference-format="chapter" text:ref-name="PRICE">5.12.39</text:reference-ref>, YIELDDISC <text:reference-ref text:reference-format="chapter" text:ref-name="YIELDDISC">5.12.55</text:reference-ref>, YIELDMAT <text:reference-ref text:reference-format="chapter" text:ref-name="YIELDMAT">5.12.56</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37">Calculate the yield of a discounted security per 100 currency units of face value.</text:span></text:p>
      <text:p text:style-name="Text_20_body"><text:span text:style-name="Label">Syntax:</text:span> YIELD<text:span text:style-name="T37">DISC</text:span>( <text:span text:style-name="T4">DateParam</text:span> <text:span text:style-name="T37">S</text:span>ettlement ; <text:span text:style-name="T4">DateParam</text:span> <text:span text:style-name="T37">M</text:span>aturity ; <text:span text:style-name="T1">Number </text:span><text:span text:style-name="T9">Price ; </text:span><text:span text:style-name="T1">Number</text:span> <text:span text:style-name="T37">R</text:span>edemption [ ; <text:span text:style-name="T2">Basis</text:span> <text:span text:style-name="T37">B</text:span>asis = 0 ] )</text:p>
      <text:p text:style-name="Text_20_body"><text:span text:style-name="Label">Returns:</text:span> <text:span text:style-name="T4">Number</text:span></text:p>
      <text:p text:style-name="Text_20_body"><text:span text:style-name="Label">Constraints:</text:span> <text:span text:style-name="T37">Price and Redemption should be greater than 0.</text:span></text:p>
      <text:p text:style-name="Text_20_body"><text:span text:style-name="Label">Semantics:</text:span> <text:span text:style-name="T37">The parameters are</text:span></text:p>
      <text:list xml:id="list31699647" text:continue-list="list31722095"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Redemption: the redemption value per 100 currency units face value</text:p>
        </text:list-item>
        <text:list-item>
          <text:p text:style-name="Bullet_20_List">Basis: the day count basis for this calculation; see section <text:reference-ref text:reference-format="text" text:ref-name="Basis"/><text:reference-ref text:reference-format="chapter" text:ref-name="Basis">3.11.6</text:reference-ref></text:p>
        </text:list-item>
      </text:list>
      <text:p text:style-name="Text_20_body">The return value is</text:p>
      <text:p text:style-name="Formula"><draw:frame draw:style-name="fr3" draw:name="Object254" text:anchor-type="as-char" svg:width="3.8917in" svg:height="0.6098in" draw:z-index="54"><draw:object xlink:href="./Object 252" xlink:type="simple" xlink:show="embed" xlink:actuate="onLoad"/><draw:image xlink:href="./ObjectReplacements/Object 252" xlink:type="simple" xlink:show="embed" xlink:actuate="onLoad"/>
    </draw:frame></text:p>
      <text:p text:style-name="Text_20_body"><text:span text:style-name="Label"><text:span text:style-name="T9">See also</text:span></text:span><text:span text:style-name="T9"> </text:span><text:span text:style-name="T9">PRICEDISC</text:span> <text:reference-ref text:reference-format="chapter" text:ref-name="PRICEDISC">5.12.40</text:reference-ref>, YEARFRAC <text:reference-ref text:reference-format="chapter" text:ref-name="YEARFRAC">5.10.24</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37">Calculate the yield of the security that pays interest on the maturity date.</text:span></text:p>
      <text:p text:style-name="Text_20_body"><text:span text:style-name="Label">Syntax:</text:span> YIELDMAT( <text:span text:style-name="T4">DateParam</text:span> <text:span text:style-name="T37">S</text:span>ettlement ; <text:span text:style-name="T4">DateParam</text:span> <text:span text:style-name="T37">M</text:span>aturity ; <text:span text:style-name="T4">DateParam</text:span> Issue ; <text:span text:style-name="T1">Number</text:span> <text:span text:style-name="T37">R</text:span>ate ; <text:span text:style-name="T1">Number</text:span> <text:span text:style-name="T37">Price </text:span>[ ; <text:span text:style-name="T2">Basis</text:span> <text:span text:style-name="T37">B</text:span>asis = 0 ] )</text:p>
      <text:p text:style-name="Text_20_body"><text:span text:style-name="Label">Returns:</text:span> <text:span text:style-name="T4">Number</text:span></text:p>
      <text:p text:style-name="Text_20_body"><text:span text:style-name="Label">Constraints:</text:span> <text:span text:style-name="T37">Rate and Price should be greater than 0.</text:span></text:p>
      <text:p text:style-name="Text_20_body"><text:soft-page-break/><text:span text:style-name="Label">Semantics:</text:span> <text:span text:style-name="T37">The parameters are</text:span></text:p>
      <text:list xml:id="list31704307" text:continue-list="list3169964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Bullet_20_List">Basis: the type which indicates how the year is to be calculated by days; see section <text:reference-ref text:reference-format="text" text:ref-name="Basis"/><text:reference-ref text:reference-format="chapter" text:ref-name="Basis">3.11.6</text:reference-ref></text:p>
        </text:list-item>
      </text:list>
      <text:p text:style-name="Text_20_body"><text:span text:style-name="Label">See also</text:span> PRICE <text:reference-ref text:reference-format="chapter" text:ref-name="PRICE">5.12.39</text:reference-ref>, YIELD <text:reference-ref text:reference-format="chapter" text:ref-name="YIELD">5.12.54</text:reference-ref>, YIELDDISC <text:reference-ref text:reference-format="chapter" text:ref-name="YIELDDISC">5.12.55</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1">ReferenceList</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areas in the reference list.</text:p>
      <text:p text:style-name="Text_20_body"><text:span text:style-name="Label">See also</text:span> Infix Operator Reference Concatenation <text:reference-ref text:reference-format="chapter" text:ref-name="Infix_Operator_Reference_Concatenation">5.4.13</text:reference-ref>, INDEX <text:reference-ref text:reference-format="chapter" text:ref-name="INDEX">5.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text:span text:style-name="T37">CELL</text:span>( <text:span text:style-name="T5">Text</text:span><text:span text:style-name="T37"> Info_Type</text:span> <text:span text:style-name="T37">[ ; </text:span><text:span text:style-name="T1">Reference</text:span> R <text:span text:style-name="T37">]</text:span> )</text:p>
      <text:p text:style-name="Text_20_body"><text:span text:style-name="Label">Returns:</text:span> <text:span text:style-name="T37">Information about position, formatting properties or content</text:span></text:p>
      <text:p text:style-name="Text_20_body"><text:span text:style-name="Label">Constraints:</text:span> None</text:p>
      <text:p text:style-name="Text_20_body"><text:span text:style-name="Label">Semantics:</text:span> <text:span text:style-name="T15">The parameters are</text:span></text:p>
      <text:list xml:id="list31722700" text:continue-list="list31704307" text:style-name="BulletedList">
        <text:list-item text:start-value="1">
          <text:p text:style-name="Bullet_20_List"><text:span text:style-name="T2">Info_Type</text:span>: <text:span text:style-name="T9">the text string which specifies the type of information. Please refer to the following table.</text:span></text:p>
        </text:list-item>
      </text:list>
      <text:p text:style-name="Table">Table <text:sequence text:ref-name="refTable18" text:name="Table" text:formula="ooow:Table+1" style:num-format="1">19</text:sequence> - CELL</text:p>
      <table:table table:name="Table456" table:style-name="Table456">
        <table:table-column table:style-name="Table456.A"/>
        <table:table-column table:style-name="Table456.B"/>
        <table:table-row>
          <table:table-cell table:style-name="Table456.A1" office:value-type="string">
            <text:p text:style-name="P45">Info_Type</text:p>
          </table:table-cell>
          <table:table-cell table:style-name="Table456.B1" office:value-type="string">
            <text:p text:style-name="Table_20_Heading">Comment</text:p>
          </table:table-cell>
        </table:table-row>
        <table:table-row>
          <table:table-cell table:style-name="Table456.A2" office:value-type="string">
            <text:p text:style-name="P41">COL</text:p>
          </table:table-cell>
          <table:table-cell table:style-name="Table456.B2" office:value-type="string">
            <text:p text:style-name="P41">Returns the column number of the cell.</text:p>
          </table:table-cell>
        </table:table-row>
        <table:table-row>
          <table:table-cell table:style-name="Table456.A2" office:value-type="string">
            <text:p text:style-name="P41">ROW</text:p>
          </table:table-cell>
          <table:table-cell table:style-name="Table456.B2" office:value-type="string">
            <text:p text:style-name="P41">Returns the row number of the cell.</text:p>
          </table:table-cell>
        </table:table-row>
        <text:soft-page-break/>
        <table:table-row>
          <table:table-cell table:style-name="Table456.A2" office:value-type="string">
            <text:p text:style-name="P41">SHEET</text:p>
          </table:table-cell>
          <table:table-cell table:style-name="Table456.B2" office:value-type="string">
            <text:p text:style-name="P41">Returns the sheet number of the cell.</text:p>
          </table:table-cell>
        </table:table-row>
        <table:table-row>
          <table:table-cell table:style-name="Table456.A2" office:value-type="string">
            <text:p text:style-name="P41">ADDRESS</text:p>
          </table:table-cell>
          <table:table-cell table:style-name="Table456.B2" office:value-type="string">
            <text:p text:style-name="P41">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4.8</text:reference-ref> is included.</text:p>
          </table:table-cell>
        </table:table-row>
        <table:table-row>
          <table:table-cell table:style-name="Table456.A2" office:value-type="string">
            <text:p text:style-name="P41">FILENAME</text:p>
          </table:table-cell>
          <table:table-cell table:style-name="Table456.B2" office:value-type="string">
            <text:p text:style-name="P26">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1">CONTENTS</text:p>
          </table:table-cell>
          <table:table-cell table:style-name="Table456.B2" office:value-type="string">
            <text:p text:style-name="P41">Returns the contents of the cell, without formatting properties.</text:p>
          </table:table-cell>
        </table:table-row>
        <table:table-row>
          <table:table-cell table:style-name="Table456.A2" office:value-type="string">
            <text:p text:style-name="P41">COLOR</text:p>
          </table:table-cell>
          <table:table-cell table:style-name="Table456.B2" office:value-type="string">
            <text:p text:style-name="P41">Returns 1 if color formatting is set for negative value in this cell; otherwise returns 0</text:p>
          </table:table-cell>
        </table:table-row>
        <table:table-row>
          <table:table-cell table:style-name="Table456.A2" office:value-type="string">
            <text:p text:style-name="P41">FORMAT</text:p>
          </table:table-cell>
          <table:table-cell table:style-name="Table456.B2" office:value-type="string">
            <text:p text:style-name="Table_20_Contents">Returns a <text:span text:style-name="T37">text</text:span> string <text:span text:style-name="T37">which</text:span> <text:span text:style-name="T37">shows</text:span> the number format <text:span text:style-name="T37">of the cell</text:span>.</text:p>
            <text:p text:style-name="Table_20_Contents">,<text:span text:style-name="T37">(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37">To indicate t</text:span>he number of decimal places after the decimal separator<text:span text:style-name="T37">, </text:span>a number <text:span text:style-name="T37">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37">in the cell have </text:span>color <text:span text:style-name="T37">setting</text:span></text:p>
            <text:p text:style-name="Table_20_Contents">() (brackets) at the end = <text:span text:style-name="T37">this cell has the format settings with parentheses for positive or all values</text:span></text:p>
          </table:table-cell>
        </table:table-row>
        <table:table-row>
          <table:table-cell table:style-name="Table456.A2" office:value-type="string">
            <text:p text:style-name="P41">TYPE</text:p>
          </table:table-cell>
          <table:table-cell table:style-name="Table456.B2" office:value-type="string">
            <text:p text:style-name="P41">Returns the text value corresponding to the type of content in the cell:</text:p>
            <text:p text:style-name="P41">“b” : blank or empty cell content</text:p>
            <text:p text:style-name="P41">“l” : label or text cell content</text:p>
            <text:p text:style-name="P41">“v” : number value cell content</text:p>
          </table:table-cell>
        </table:table-row>
        <text:soft-page-break/>
        <table:table-row>
          <table:table-cell table:style-name="Table456.A2" office:value-type="string">
            <text:p text:style-name="P41">WIDTH</text:p>
          </table:table-cell>
          <table:table-cell table:style-name="Table456.B2" office:value-type="string">
            <text:p text:style-name="P41">Returns the column width of the cell.</text:p>
            <text:p text:style-name="P41">The unit is the width of one zero (0) character in default font size.</text:p>
          </table:table-cell>
        </table:table-row>
        <table:table-row>
          <table:table-cell table:style-name="Table456.A2" office:value-type="string">
            <text:p text:style-name="P41">PROTECT</text:p>
          </table:table-cell>
          <table:table-cell table:style-name="Table456.B2" office:value-type="string">
            <text:p text:style-name="P41">Returns the protection status of the cell:</text:p>
            <text:p text:style-name="P41">1 = cell is protected</text:p>
            <text:p text:style-name="P41">0 = cell is unprotected</text:p>
          </table:table-cell>
        </table:table-row>
        <table:table-row>
          <table:table-cell table:style-name="Table456.A2" office:value-type="string">
            <text:p text:style-name="Text_20_body">PARENTHESES</text:p>
          </table:table-cell>
          <table:table-cell table:style-name="Table456.B2" office:value-type="string">
            <text:p text:style-name="P41">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37">single character text strings corresponding to </text:span>the alignment of the cell.</text:p>
            <text:p text:style-name="Table_20_Contents"><text:span text:style-name="T33">“'” (APOSTROPHE, U+0027)</text:span> = left align<text:span text:style-name="T37">ment</text:span></text:p>
            <text:p text:style-name="Table_20_Contents">'"' (QUOTATION MARK, U+0022) = right align<text:span text:style-name="T37">ment</text:span></text:p>
            <text:p text:style-name="Table_20_Contents">^<text:span text:style-name="T37">(caret)</text:span> = centered <text:span text:style-name="T37">alignment</text:span></text:p>
            <text:p text:style-name="Table_20_Contents">\<text:span text:style-name="T37">(back slash)</text:span> = <text:span text:style-name="T37">filled alignment</text:span></text:p>
            <text:p text:style-name="Table_20_Contents">otherwise, returns empty string "".</text:p>
          </table:table-cell>
        </table:table-row>
      </table:table>
      <text:list xml:id="list31724481" text:continue-list="list31722700"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start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pan text:style-name="Label">Syntax:</text:span> COLUMN( [ <text:span text:style-name="T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ROW <text:reference-ref text:reference-format="chapter" text:ref-name="ROW">5.13.29</text:reference-ref>, SHEET <text:reference-ref text:reference-format="chapter" text:ref-name="SHEET">5.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5.13.30</text:reference-ref></text:p>
      <text:h text:style-name="Heading_20_3" text:outline-level="3"><text:bookmark-start text:name="__RefHeading__1018354_715980110"/><text:soft-page-break/><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1">NumberSequenceList</text:span> N }<text:span text:style-name="T53">+</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38"> be an Error or 0.</text:span></text:p>
      <text:p text:style-name="Text_20_body"><text:span text:style-name="Label">See also</text:span> COUNTA <text:reference-ref text:reference-format="chapter" text:ref-name="COUNTA">5.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1">Any</text:span> A }<text:span text:style-name="T53">+</text:span> )</text:p>
      <text:p text:style-name="Text_20_body"><text:span text:style-name="Label">Returns:</text:span> Number</text:p>
      <text:p text:style-name="Text_20_body"><text:span text:style-name="Label">Constraints:</text:span> None.</text:p>
      <text:p text:style-name="P21"><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1">not</text:span> considered blank. Errors contained in a range are considered a non-blank value for purposes of the count; errors do <text:span text:style-name="T1">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38"> be an Error or 0. Any </text:span><text:span text:style-name="T3">A</text:span><text:span text:style-name="T12"> may be a </text:span><text:span text:style-name="Emphasis">ReferenceList</text:span><text:span text:style-name="T12">.</text:span></text:p>
      <text:p text:style-name="Text_20_body"><text:span text:style-name="Label">See also</text:span> COUNT <text:reference-ref text:reference-format="chapter" text:ref-name="COUNT">5.13.6</text:reference-ref>, ISBLANK <text:reference-ref text:reference-format="chapter" text:ref-name="ISBLANK">5.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1">ReferenceList</text:span> R )</text:p>
      <text:p text:style-name="Text_20_body"><text:span text:style-name="Label">Returns:</text:span> Number</text:p>
      <text:p text:style-name="Text_20_body"><text:span text:style-name="Label">Constraints:</text:span> <text:span text:style-name="T38">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5.13.6</text:reference-ref>, COUNTA <text:reference-ref text:reference-format="chapter" text:ref-name="COUNTA">5.13.7</text:reference-ref>, COUNTIF <text:reference-ref text:reference-format="chapter" text:ref-name="COUNTIF">5.13.9</text:reference-ref>, ISBLANK <text:reference-ref text:reference-format="chapter" text:ref-name="ISBLANK">5.13.14</text:reference-ref></text:p>
      <text:h text:style-name="Heading_20_3" text:outline-level="3"><text:bookmark-start text:name="__RefHeading__1018360_715980110"/><text:soft-page-break/><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1">ReferenceList</text:span> R ; <text:span text:style-name="T1">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2">R</text:span> that meet the Criterion <text:span text:style-name="T2">C (</text:span><text:span text:style-name="T2"><text:reference-ref text:reference-format="chapter" text:ref-name="Criterion">3.11.7</text:reference-ref></text:span><text:span text:style-name="T2">)</text:span>.</text:p>
      <text:p text:style-name="Text_20_body">The values returned may vary depending upon the HOST-USE-REGULAR-EXPRESSIONS or HOST-USE-WILDCARDS properties. <text:reference-ref text:reference-format="chapter" text:ref-name="HostDefinedBehaviors">2.4</text:reference-ref></text:p>
      <text:p text:style-name="Text_20_body"><text:span text:style-name="Label">See also</text:span> COUNT <text:reference-ref text:reference-format="chapter" text:ref-name="COUNT">5.13.6</text:reference-ref>, COUNTA <text:reference-ref text:reference-format="chapter" text:ref-name="COUNTA">5.13.7</text:reference-ref>, COUNTBLANK <text:reference-ref text:reference-format="chapter" text:ref-name="COUNTBLANK">5.13.8</text:reference-ref>, COUNTIFS <text:reference-ref text:reference-format="chapter" text:ref-name="COUNTIFS">5.13.10</text:reference-ref>, SUMIF <text:reference-ref text:reference-format="chapter" text:ref-name="SUMIF">5.16.62</text:reference-ref>, Infix Operator "=" <text:reference-ref text:reference-format="chapter" text:ref-name="Infix_Operator_EQ">5.4.7</text:reference-ref>, Infix Operator "&lt;&gt;" <text:reference-ref text:reference-format="chapter" text:ref-name="Infix_Operator_NE">5.4.8</text:reference-ref>, Infix Operator Ordered Comparison ("&lt;", "&lt;=", "&gt;", "&gt;=") <text:reference-ref text:reference-format="chapter" text:ref-name="Infix_Operator_Ordered_Comparison">5.4.9</text:reference-ref></text:p>
      <text:h text:style-name="Heading_20_3" text:outline-level="3"><text:bookmark-start text:name="__RefHeading__1018362_715980110"/><text:reference-mark-start text:name="COUNTIF1"/><text:reference-mark-start text:name="COUNTIFS"/>COUNTIFS<text:bookmark-end text:name="__RefHeading__1018362_715980110"/><text:reference-mark-end text:name="COUNTIFS"/><text:reference-mark-end text:name="COUNTIF1"/></text:h>
      <text:p text:style-name="Text_20_body"><text:span text:style-name="Label">Summary:</text:span> Count the number of cells that meet multiple criteria in multiple ranges.</text:p>
      <text:p text:style-name="Text_20_body"><text:span text:style-name="Label">Syntax:</text:span> COUNTIFS( <text:span text:style-name="T1">Reference</text:span> R1 ; <text:span text:style-name="T1">Criterion</text:span> C1 [ ; <text:span text:style-name="T1">Reference</text:span> R2 ; <text:span text:style-name="T1">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2">C1</text:span> in the reference range <text:span text:style-name="T2">R1</text:span> and the Criterion <text:span text:style-name="T2">C2</text:span> in the reference range <text:span text:style-name="T2">R2</text:span>, and so on (<text:reference-ref text:reference-format="chapter" text:ref-name="Criterion">3.11.7</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COUNT <text:reference-ref text:reference-format="chapter" text:ref-name="COUNT">5.13.6</text:reference-ref>, COUNTA <text:reference-ref text:reference-format="chapter" text:ref-name="COUNTA">5.13.7</text:reference-ref>, COUNTBLANK <text:reference-ref text:reference-format="chapter" text:ref-name="COUNTBLANK">5.13.8</text:reference-ref>, COUNTIF <text:reference-ref text:reference-format="chapter" text:ref-name="COUNTIF">5.13.9</text:reference-ref>, SUMIF <text:reference-ref text:reference-format="chapter" text:ref-name="SUMIF">5.16.62</text:reference-ref>, Infix Operator "=" <text:reference-ref text:reference-format="chapter" text:ref-name="Infix_Operator_EQ">5.4.7</text:reference-ref>, Infix Operator "&lt;&gt;" <text:reference-ref text:reference-format="chapter" text:ref-name="Infix_Operator_NE">5.4.8</text:reference-ref>, Infix Operator Ordered Comparison ("&lt;", "&lt;=", "&gt;", "&gt;=") <text:reference-ref text:reference-format="chapter" text:ref-name="Infix_Operator_Ordered_Comparison">5.4.9</text:reference-ref></text:p>
      <text:h text:style-name="Heading_20_3" text:outline-level="3"><text:bookmark-start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1">Error</text:span> E )</text:p>
      <text:p text:style-name="Text_20_body"><text:span text:style-name="Label">Returns:</text:span> Number</text:p>
      <text:p text:style-name="Text_20_body"><text:span text:style-name="Label">Constraints:</text:span> None.</text:p>
      <text:p text:style-name="P21"><text:span text:style-name="Label">Semantics:</text:span> Returns a number representing what kind of Error has occurred. Note that unlike most functions, this function does <text:span text:style-name="T1">not</text:span> propagate Error values. Receiving a <text:span text:style-name="T1">non</text:span>-Error value returns an Error. In particular, ERROR.TYPE(NA()) returns 7, and ERROR.TYPE applied to a non-Error returns an Error.</text:p>
      <text:p text:style-name="Text_20_body"><text:span text:style-name="Label">See also</text:span> NA <text:reference-ref text:reference-format="chapter" text:ref-name="NA">5.13.27</text:reference-ref></text:p>
      <text:h text:style-name="Heading_20_3" text:outline-level="3"><text:bookmark-start text:name="__RefHeading__1018366_715980110"/><text:soft-page-break/><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1">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5.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2">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7">Evaluators</text:span> <text:span text:style-name="ISO_20_Keyword">shall</text:span><text:span text:style-name="T38"> support at least the following categories:</text:span></text:p>
      <text:p text:style-name="Table">Table <text:sequence text:ref-name="refTable19" text:name="Table" text:formula="ooow:Table+1" style:num-format="1">20</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ext:soft-page-break/>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7">Evaluators</text:span> <text:span text:style-name="ISO_20_Keyword">may</text:span><text:span text:style-name="T38"> support other categories.</text:span></text:p>
      <text:p text:style-name="P16"><text:span text:style-name="Label"><text:span text:style-name="T9">See also </text:span></text:span><text:span text:style-name="Label"><text:span text:style-name="T9">CELL</text:span></text:span> <text:reference-ref text:reference-format="chapter" text:ref-name="CELL">5.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1">not</text:span> considered blank.</text:p>
      <text:p text:style-name="Text_20_body"><text:span text:style-name="Label">See also</text:span> ISNUMBER <text:reference-ref text:reference-format="chapter" text:ref-name="ISNUMBER">5.13.22</text:reference-ref>, ISTEXT <text:reference-ref text:reference-format="chapter" text:ref-name="ISTEXT">5.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text:a xlink:type="simple" xlink:href="../../../../mnt/x42-so29/projects/odftoolkit.org/ISERROR">ISERROR</text:a>. Note that this function does <text:span text:style-name="T1">not</text:span> propagate Error values.</text:p>
      <text:p text:style-name="Text_20_body">ISERR(X) is the same as:</text:p>
      <text:p text:style-name="Text_20_body">IF(ISNA(X),FALSE(),ISERROR(X))</text:p>
      <text:p text:style-name="Text_20_body"><text:span text:style-name="Label">See also</text:span> ERROR.TYPE <text:reference-ref text:reference-format="chapter" text:ref-name="ERROR_TYPE">5.13.11</text:reference-ref>, ISERROR <text:reference-ref text:reference-format="chapter" text:ref-name="ISERROR">5.13.16</text:reference-ref>, ISNUMBER <text:reference-ref text:reference-format="chapter" text:ref-name="ISNUMBER">5.13.22</text:reference-ref>, ISTEXT <text:reference-ref text:reference-format="chapter" text:ref-name="ISTEXT">5.13.25</text:reference-ref>, NA <text:reference-ref text:reference-format="chapter" text:ref-name="NA">5.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5.13.15</text:reference-ref>. Note that this function does <text:span text:style-name="T1">not</text:span> propagate Error values.</text:p>
      <text:p text:style-name="Text_20_body"><text:soft-page-break/><text:span text:style-name="Label">See also</text:span> ERROR.TYPE <text:reference-ref text:reference-format="chapter" text:ref-name="ERROR_TYPE">5.13.11</text:reference-ref>, ISERR <text:reference-ref text:reference-format="chapter" text:ref-name="ISERR">5.13.15</text:reference-ref>, ISNA <text:reference-ref text:reference-format="chapter" text:ref-name="ISNA">5.13.20</text:reference-ref>, ISNUMBER <text:reference-ref text:reference-format="chapter" text:ref-name="ISNUMBER">5.13.22</text:reference-ref>, ISTEXT <text:reference-ref text:reference-format="chapter" text:ref-name="ISTEXT">5.13.25</text:reference-ref>, NA <text:reference-ref text:reference-format="chapter" text:ref-name="NA">5.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7">evaluator</text:span> <text:span text:style-name="ISO_20_Keyword">may</text:span><text:span text:style-name="T38"> return either an Error or the result of converting the Logical value to a Number (per </text:span><text:span text:style-name="T38">Conversion to Number</text:span> <text:reference-ref text:reference-format="chapter" text:ref-name="Conversion_to_Number">5.3.5</text:reference-ref> <text:span text:style-name="T38">).</text:span></text:p>
      <text:p text:style-name="P32"><text:span text:style-name="Label">See also</text:span> ISODD <text:reference-ref text:reference-format="chapter" text:ref-name="ISODD">5.13.23</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T1">Reference</text:span> X )</text:p>
      <text:p text:style-name="Text_20_body"><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5.13.25</text:reference-ref>, ISNUMBER <text:reference-ref text:reference-format="chapter" text:ref-name="ISNUMBER">5.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T1">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2">X</text:span> is of type Logical, returns TRUE, else FALSE. Evaluators that do not have a distinct Logical type will return the same value ISNUMBER(<text:span text:style-name="T2">X</text:span>) would return.</text:p>
      <text:p text:style-name="Text_20_body"><text:span text:style-name="Label">See also</text:span> ISTEXT <text:reference-ref text:reference-format="chapter" text:ref-name="ISTEXT">5.13.25</text:reference-ref>, ISNUMBER <text:reference-ref text:reference-format="chapter" text:ref-name="ISNUMBER">5.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1">Scalar</text:span> X )</text:p>
      <text:p text:style-name="Text_20_body"><text:span text:style-name="Label">Returns:</text:span> Logical</text:p>
      <text:p text:style-name="Text_20_body"><text:soft-page-break/><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1">not</text:span> propagate Error values.</text:p>
      <text:p text:style-name="Text_20_body"><text:span text:style-name="Label">See also</text:span> ERROR.TYPE <text:reference-ref text:reference-format="chapter" text:ref-name="ERROR_TYPE">5.13.11</text:reference-ref>, ISERROR <text:reference-ref text:reference-format="chapter" text:ref-name="ISERROR">5.13.16</text:reference-ref>, ISERR <text:reference-ref text:reference-format="chapter" text:ref-name="ISERR">5.13.15</text:reference-ref>, ISNUMBER <text:reference-ref text:reference-format="chapter" text:ref-name="ISNUMBER">5.13.22</text:reference-ref>, ISTEXT <text:reference-ref text:reference-format="chapter" text:ref-name="ISTEXT">5.13.25</text:reference-ref>, NA <text:reference-ref text:reference-format="chapter" text:ref-name="NA">5.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1">not</text:span> have type Text, else return FALSE</text:p>
      <text:p text:style-name="Text_20_body"><text:span text:style-name="Label">Syntax:</text:span> ISNONTEXT( <text:span text:style-name="T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FALSE, else TRUE. If X is a reference, examines what X references. References to empty cells are NOT considered Text, so a reference to an empty cell will return TRUE. Empty Cell <text:reference-ref text:reference-format="chapter" text:ref-name="EmptyCell">3.7</text:reference-ref></text:p>
      <text:p text:style-name="Text_20_body">ISNONTEXT(X) is equivalent to NOT(ISTEXT(X))</text:p>
      <text:p text:style-name="Text_20_body"><text:span text:style-name="Label">See also</text:span> ISNUMBER <text:reference-ref text:reference-format="chapter" text:ref-name="ISNUMBER">5.13.22</text:reference-ref>, ISLOGICAL <text:reference-ref text:reference-format="chapter" text:ref-name="ISLOGICAL">5.13.19</text:reference-ref>, ISTEXT <text:reference-ref text:reference-format="chapter" text:ref-name="ISTEXT">5.13.25</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7">Evaluators</text:span> may not have a distinguished Logical type; in such evaluators, ISNUMBER(TRUE()) is TRUE.</text:p>
      <text:p text:style-name="Text_20_body"><text:span text:style-name="Label">See also</text:span> ISTEXT <text:reference-ref text:reference-format="chapter" text:ref-name="ISTEXT">5.13.25</text:reference-ref>, ISLOGICAL <text:reference-ref text:reference-format="chapter" text:ref-name="ISLOGICAL">5.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7">evaluator</text:span> <text:span text:style-name="ISO_20_Keyword">may</text:span><text:span text:style-name="T38"> return either an Error or the result of converting the Logical value to a Number (per </text:span><text:span text:style-name="T38">Conversion to Number</text:span> <text:reference-ref text:reference-format="chapter" text:ref-name="Conversion_to_Number">5.3.5</text:reference-ref> <text:span text:style-name="T38">).</text:span></text:p>
      <text:p text:style-name="P32"><text:span text:style-name="Label">See also</text:span> ISEVEN <text:reference-ref text:reference-format="chapter" text:ref-name="ISEVEN">5.13.17</text:reference-ref></text:p>
      <text:h text:style-name="Heading_20_3" text:outline-level="3"><text:bookmark-start text:name="__RefHeading__1018390_715980110"/><text:soft-page-break/><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1">Any</text:span> X )</text:p>
      <text:p text:style-name="Text_20_body"><text:span text:style-name="Label">Returns:</text:span> Logical</text:p>
      <text:p text:style-name="Text_20_body"><text:span text:style-name="Label">Constraints:</text:span> None</text:p>
      <text:p text:style-name="P21"><text:span text:style-name="Label">Semantics:</text:span> If X is of type Reference or ReferenceList, return True, else return False. Note that unlike nearly all other functions, when given a reference this function does <text:span text:style-name="T2">not</text:span><text:span text:style-name="T9"> then examine the </text:span><text:span text:style-name="T9">value being referenced. Some functions and operators return references, and thus ISREF will return True when given their results.</text:span><text:span text:style-name="T12"> </text:span><text:span text:style-name="T3">X</text:span><text:span text:style-name="T12"> may be a </text:span><text:span text:style-name="Emphasis">ReferenceList</text:span><text:span text:style-name="T12">, in which case ISREF returns True.</text:span></text:p>
      <text:p text:style-name="Text_20_body"><text:span text:style-name="Label">See also</text:span> ISNUMBER <text:reference-ref text:reference-format="chapter" text:ref-name="ISNUMBER">5.13.22</text:reference-ref>, ISTEXT <text:reference-ref text:reference-format="chapter" text:ref-name="ISTEXT">5.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If X is a reference, examines what X references. References to empty cells are NOT considered Text, so a reference to a empty cell will return FALSE. Empty Cell <text:reference-ref text:reference-format="chapter" text:ref-name="EmptyCell">3.7</text:reference-ref></text:p>
      <text:p text:style-name="Text_20_body">ISTEXT(X) is equivalent to NOT(ISNONTEXT(X)).</text:p>
      <text:p text:style-name="Text_20_body"><text:span text:style-name="Label">Syntax:</text:span> ISTEXT( <text:span text:style-name="T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TRUE, else FALSE. References to blank cells are NOT considered Text.</text:p>
      <text:p text:style-name="Text_20_body"><text:span text:style-name="Label">See also</text:span> ISNONTEXT <text:reference-ref text:reference-format="chapter" text:ref-name="ISNONTEXT">5.13.21</text:reference-ref>, ISNUMBER <text:reference-ref text:reference-format="chapter" text:ref-name="ISNUMBER">5.13.22</text:reference-ref>, ISLOGICAL <text:reference-ref text:reference-format="chapter" text:ref-name="ISLOGICAL">5.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1">Any</text:span> X )</text:p>
      <text:p text:style-name="Text_20_body"><text:span text:style-name="Label">Returns:</text:span> Text</text:p>
      <text:p text:style-name="Text_20_body"><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5.20.22</text:reference-ref>, VALUE <text:reference-ref text:reference-format="chapter" text:ref-name="VALUE">5.13.34</text:reference-ref></text:p>
      <text:h text:style-name="Heading_20_3" text:outline-level="3"><text:bookmark-start text:name="__RefHeading__1018396_715980110"/><text:reference-mark-start text:name="NA1"/><text:reference-mark-start text:name="NA"/>NA<text:bookmark-end text:name="__RefHeading__1018396_715980110"/><text:reference-mark-end text:name="NA"/><text:reference-mark-end text:name="NA1"/></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oft-page-break/><text:span text:style-name="Label">Semantics:</text:span> This function takes no arguments and returns the Error NA</text:p>
      <text:p text:style-name="Text_20_body"><text:span text:style-name="Label">See also</text:span> ERROR.TYPE <text:reference-ref text:reference-format="chapter" text:ref-name="ERROR_TYPE">5.13.11</text:reference-ref>, ISERROR <text:reference-ref text:reference-format="chapter" text:ref-name="ISERROR">5.13.16</text:reference-ref></text:p>
      <text:h text:style-name="Heading_20_3" text:outline-level="3"><text:bookmark-start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T1">Text</text:span> X [ ; <text:span text:style-name="T2">Text</text:span> DecimalSeparator [ ; <text:span text:style-name="T2">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DecimalSeparator defines the character used as the decimal separator, for example "." (period) or "," (comma). If this parameter is not given, only integer numbers are parsed.</text:p>
      <text:p text:style-name="Text_20_body">GroupSeparator defines the character(s) used as grouping separator, for example "," (comma) or "." (period). If this parameter is not given, only integer or decimal numbers containing the DecimalSeparator are parsed. If this parameter is given, all characters contained are ignored in T if each is surrounded by a digit on each side. If GroupSeparator contains " " U+0020 (SPACE), U+0020 and U+00A0 (NO-BREAK SPACE) shall be equally treated.</text:p>
      <text:p text:style-name="Text_20_body">If the supplied text X cannot be converted into a Number, an Error is returned.</text:p>
      <text:p text:style-name="Text_20_body">Regardless of the current locale, the <text:span text:style-name="T17">evaluator </text:span><text:span text:style-name="ISO_20_Keyword">shall</text:span><text:span text:style-name="T38"> accept text representations that match this regular expression when DecimalSeparator is "." (a period) and GroupSeparator is "," (a comma):</text:span></text:p>
      <text:p text:style-name="Code">[+|-]?([0-9]+(,[0-9])*)?(\.[0-9]+)?(([eE][+-]?[0-9]+)|%)?</text:p>
      <text:p text:style-name="Text_20_body">If, for example, DecimalSeparator is "," (a comma) and GroupSeparator is "." (a period), use the expression above but swapping the comma for the period (so "." is ignored).</text:p>
      <text:p text:style-name="Text_20_body"><text:span text:style-name="Label">See also</text:span> N <text:reference-ref text:reference-format="chapter" text:ref-name="N">5.13.26</text:reference-ref>, T <text:reference-ref text:reference-format="chapter" text:ref-name="T">5.20.22</text:reference-ref>, DATEVALUE <text:reference-ref text:reference-format="chapter" text:ref-name="DATEVALUE">5.10.4</text:reference-ref>, TIMEVALUE <text:reference-ref text:reference-format="chapter" text:ref-name="TIMEVALUE">5.10.18</text:reference-ref>, <text:span text:style-name="T38">VALUE</text:span> <text:reference-ref text:reference-format="chapter" text:ref-name="VALUE">5.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5.13.4</text:reference-ref>, SHEET <text:reference-ref text:reference-format="chapter" text:ref-name="SHEET">5.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1">Reference|Array</text:span> R )</text:p>
      <text:p text:style-name="Text_20_body"><text:span text:style-name="Label">Returns:</text:span> Number</text:p>
      <text:p text:style-name="Text_20_body"><text:soft-page-break/><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5.13.5</text:reference-ref></text:p>
      <text:h text:style-name="Heading_20_3" text:outline-level="3"><text:bookmark-start text:name="__RefHeading__1018404_715980110"/><text:reference-mark-start text:name="Section10"/><text:reference-mark-start text:name="SHEET"/>SHEET<text:bookmark-end text:name="__RefHeading__1018404_715980110"/><text:reference-mark-end text:name="SHEET"/><text:reference-mark-end text:name="Section10"/></text:h>
      <text:p text:style-name="Text_20_body"><text:span text:style-name="Label">Summary:</text:span> Returns the sheet number of the reference or the string representing a sheet name.</text:p>
      <text:p text:style-name="Text_20_body"><text:span text:style-name="Label">Syntax:</text:span> SHEET( [ <text:span text:style-name="T1">Text|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4.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text:span text:style-name="Label">See also</text:span> COLUMN <text:reference-ref text:reference-format="chapter" text:ref-name="COLUMN">5.13.4</text:reference-ref>, ROW <text:reference-ref text:reference-format="chapter" text:ref-name="ROW">5.13.29</text:reference-ref>, SHEETS <text:reference-ref text:reference-format="chapter" text:ref-name="SHEETS">5.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1">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4.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5.13.5</text:reference-ref>, ROWS <text:reference-ref text:reference-format="chapter" text:ref-name="ROWS">5.13.30</text:reference-ref>, SHEET <text:reference-ref text:reference-format="chapter" text:ref-name="SHEET">5.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2">Any</text:span><text:span text:style-name="T9">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ext:soft-page-break/>Table <text:sequence text:ref-name="refTable20" text:name="Table" text:formula="ooow:Table+1" style:num-format="1">21</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5.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1">Text</text:span> X )</text:p>
      <text:p text:style-name="Text_20_body"><text:span text:style-name="Label">Returns:</text:span> Number</text:p>
      <text:p text:style-name="Text_20_body"><text:span text:style-name="Label">Constraints:</text:span> None</text:p>
      <text:p text:style-name="Text_20_body"><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7">evaluator </text:span><text:span text:style-name="ISO_20_Keyword"><text:span text:style-name="T62">shall</text:span></text:span> accept numbers matching this regular expression (which does not include a decimal point character) and convert it into a Number. If the value ends in %, it <text:span text:style-name="ISO_20_Keyword"><text:span text:style-name="T62">shall</text:span></text:span> divide the number by 100:</text:p>
      <text:p text:style-name="Code">[+-]? [0-9]+([eE][+-]?[0-9]+)?)%?</text:p>
      <text:p text:style-name="Text_20_body">VALUE <text:span text:style-name="ISO_20_Keyword">shall</text:span><text:span text:style-name="T38"> accept text representations of numbers in the current locale. In</text:span> the en_US locale, an <text:span text:style-name="T17">evaluator </text:span><text:span text:style-name="ISO_20_Keyword"><text:span text:style-name="T62">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62">shall</text:span></text:span> divide the number by 100):</text:p>
      <text:p text:style-name="Code">[+-]?\$?([0-9]+(,[0-9]{3})*)?(\.[0-9]+)?(([eE][+-]?[0-9]+)|%)?</text:p>
      <text:p text:style-name="Text_20_body">E<text:span text:style-name="T17">valuators </text:span><text:span text:style-name="ISO_20_Keyword"><text:span text:style-name="T62">shall</text:span></text:span> accept accept fractional values matching the regular expression:</text:p>
      <text:p text:style-name="Code">[+-]? [0-9]+ \ [0-9]+/[1-9][0-9]?</text:p>
      <text:p text:style-name="P36">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7">Evaluators</text:span> <text:span text:style-name="ISO_20_Keyword"><text:span text:style-name="T62">shall</text:span></text:span> support time values in at least the HH:MM and HH:MM:SS formats, where HH is a 1-2 digit value from 0 to 23, MM is a 1-2 digit value from 0 to 59, and SS is a 1-2 digit value from 0 <text:soft-page-break/>to 59. The hour may be one or two digits when it is less than 10. VALUE converts time values into Numbers ranging from 0 to 1, which is percentage of day that has elapsed by that time. Thus, VALUE("2:00") is the same as 2/24. <text:span text:style-name="T17">Evaluators</text:span> <text:span text:style-name="ISO_20_Keyword">should</text:span><text:span text:style-name="T38"> accept times with fractional seconds as well when expressed in the form HH:MM:SS.ssss...</text:span></text:p>
      <text:p text:style-name="Text_20_body">Evaluators <text:span text:style-name="ISO_20_Keyword">shall</text:span> accept textual dates in ISO 8601 format (YYYY-MM-DD), converting them into serial numbers based on the current epoch. Evaluators<text:span text:style-name="T21"> shall, when running in the en_US locale, accept the format MM/DD/YYYY .</text:span></text:p>
      <text:p text:style-name="Text_20_body"><text:span text:style-name="T21">In addition, in locale en_US, evaluators </text:span><text:span text:style-name="ISO_20_Keyword"><text:span text:style-name="T62">shall</text:span></text:span><text:span text:style-name="T12"> support the following formats</text:span> (where YYYY is a 4-digit year, YY a 2-digit year, MM a numerical month, DD a numerical day, mmm a 3-character abbreviated alphabetical name, and mmmmm a full name):</text:p>
      <text:p text:style-name="Table">Table <text:sequence text:ref-name="refTable21" text:name="Table" text:formula="ooow:Table+1" style:num-format="1">22</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62">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 <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7">Evaluators</text:span> <text:span text:style-name="ISO_20_Keyword"><text:span text:style-name="T62">should</text:span></text:span> support other locales. Many conversions will vary by locale, including the decimal point (comma or period), names of months, date formats (MM/DD vs. DD/MM), and so on. Dates in particular vary by locale.</text:p>
      <text:p text:style-name="Text_20_body"><text:span text:style-name="T17">Evaluators</text:span> <text:span text:style-name="ISO_20_Keyword">shall</text:span> support the datetime format, which is a date followed by a time, using <text:span text:style-name="T2">either</text:span><text:span text:style-name="T9"> the space character or the literal “T” character as the separator (the “T” is from </text:span>ISO 8601). <text:span text:style-name="T17">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38"> be accepted. The result of accepting a </text:span><text:span text:style-name="T38">datetime format </text:span><text:span text:style-name="ISO_20_Keyword">shall</text:span><text:span text:style-name="T38"> be a representation of that specific time (without removing either the date or the time of day, unlike DATEVALUE or TIMEVALUE).</text:span></text:p>
      <text:p text:style-name="Text_20_body"><text:span text:style-name="T17">Evaluators</text:span> <text:span text:style-name="ISO_20_Keyword">may</text:span><text:span text:style-name="T38"> accept other</text:span> formats that will convert to numbers, and those conversions <text:span text:style-name="ISO_20_Keyword">may</text:span><text:span text:style-name="T38"> be locale-dependent, as long as they do not conflict with the above</text:span>. Where no conversion is determined, an Error is returned.</text:p>
      <text:p text:style-name="Text_20_body"><text:span text:style-name="Label">See also</text:span> N <text:reference-ref text:reference-format="chapter" text:ref-name="N">5.13.26</text:reference-ref>, T <text:reference-ref text:reference-format="chapter" text:ref-name="T">5.20.22</text:reference-ref>, DATEVALUE <text:reference-ref text:reference-format="chapter" text:ref-name="DATEVALUE">5.10.4</text:reference-ref>, TIMEVALUE <text:reference-ref text:reference-format="chapter" text:ref-name="TIMEVALUE">5.10.18</text:reference-ref>, NUMBERVALUE <text:reference-ref text:reference-format="chapter" text:ref-name="NUMBERVALUE">5.13.28</text:reference-ref></text:p>
      <text:h text:style-name="Heading_20_2" text:outline-level="2"><text:bookmark-start text:name="__RefHeading__1018412_715980110"/><text:soft-page-break/><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text:a xlink:type="simple" xlink:href="../../../../mnt/x42-so29/projects/odftoolkit.org/IF">IF</text:a>() 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2">Integer</text:span> Row ; <text:span text:style-name="T2">Integer</text:span> Column [ ; <text:span text:style-name="T2">Integer</text:span> Abs = 4 [ ; <text:span text:style-name="T2">Logical</text:span> A1 = TRUE() [ ; <text:span text:style-name="T2">Text</text:span> Sheet ] ] ] )</text:p>
      <text:p text:style-name="Text_20_body"><text:span text:style-name="Label">Returns:</text:span> Text</text:p>
      <text:p text:style-name="Text_20_body"><text:span text:style-name="Label">Constraints:</text:span> <text:span text:style-name="T2">Row</text:span> &gt;= 1, <text:span text:style-name="T2">Column</text:span> &gt;= 1, 1 &lt;= A<text:span text:style-name="T2">bs</text:span> &lt;= 4; A1 = TRUE(). Evaluators may evaluate expressions that do not meet the constraint A1 = TRUE().</text:p>
      <text:p text:style-name="Text_20_body"><text:span text:style-name="Label">Semantics:</text:span> Returns a cell address (reference) as text. The text does <text:span text:style-name="T2">not</text:span><text:span text:style-name="T9"> include the surrounding [...] of a reference. If a </text:span><text:span text:style-name="T2">Sheet</text:span><text:span text:style-name="T9"> name is given, the sheet name in the text returned is followed by a </text:span><text:span text:style-name="T9">“.” </text:span><text:span text:style-name="T9">and the column/row reference if </text:span><text:span text:style-name="T2">A1</text:span><text:span text:style-name="T9"> is TRUE, or a “!” and the column/row reference if </text:span><text:span text:style-name="T2">A1</text:span><text:span text:style-name="T9"> is FALSE; otherwise no “.” respectively “!” is included.</text:span> Columns are identified using uppercase letters. The value of <text:span text:style-name="T2">Abs</text:span> determines if the column and/or row is absolute or relative. <text:span text:style-name="T12">The value of </text:span><text:span text:style-name="T3">A1</text:span> determines if A1 reference style or R1C1 reference style is used.</text:p>
      <text:p text:style-name="Table">Table <text:sequence text:ref-name="refTable22" text:name="Table" text:formula="ooow:Table+1" style:num-format="1">23</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2">Note that the INDIRECT function accepts this format.</text:p>
      <text:p text:style-name="Text_20_body"><text:span text:style-name="Label">See also</text:span> INDIRECT <text:reference-ref text:reference-format="chapter" text:ref-name="INDIRECT">5.14.7</text:reference-ref></text:p>
      <text:h text:style-name="Heading_20_3" text:outline-level="3"><text:bookmark-start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1">Integer</text:span> Index ; { <text:span text:style-name="T1">Any</text:span> Value }<text:span text:style-name="T53">+</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1">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5.15.4</text:reference-ref></text:p>
      <text:h text:style-name="Heading_20_3" text:outline-level="3"><text:bookmark-start text:name="__RefHeading__1018420_715980110"/><text:soft-page-break/><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2">Text</text:span> DataField ; <text:span text:style-name="T2">Reference</text:span> Table { ; <text:span text:style-name="T2">Text</text:span> Field ; <text:span text:style-name="T2">Scalar</text:span> Member }<text:span text:style-name="T53">*</text:span> )</text:p>
      <text:p text:style-name="Text_20_body"><text:span text:style-name="Note_20_Label">Note:</text:span> This function knows two different syntaxes. This version of the syntax is distinguished by the <text:span text:style-name="T65">second</text:span> parameter <text:span text:style-name="T2">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2">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2">DataField</text:span> selects one of the data pilot table's data fields. It can be the name of the source column, or the given name of the data field (such as “Sum of Sales”).</text:p>
      <text:p text:style-name="Text_20_body">If no Field/Member pairs are given, the grand total is returned. Otherwise, each pair adds a constraint that the result <text:span text:style-name="T17">shall</text:span> satisfy. <text:span text:style-name="T2">Field</text:span> is the name of a field from the data pilot table. <text:span text:style-name="T2">Member</text:span> is the name of a member (item) from that field. If a member is a number, <text:span text:style-name="T2">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7">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2">Alternative syntax</text:span>: GETPIVOTDATA( <text:span text:style-name="T2">Reference</text:span> Table ; <text:span text:style-name="T2">Text</text:span> Constraints )</text:p>
      <text:p text:style-name="Text_20_body">For compatibility, a second syntax is allowed. <text:span text:style-name="T2">Table</text:span> has the same meaning as above. This version of the syntax is distinguished by the <text:span text:style-name="T65">first</text:span> parameter <text:span text:style-name="T2">Table</text:span> being a <text:span text:style-name="SyntaxRule">Reference</text:span>.</text:p>
      <text:p text:style-name="Text_20_body"><text:span text:style-name="T2">Constraints</text:span> is a space-separated list. Entries can be quoted (single quotes). One of the entries can be the data field name. The data field name can be left out if the data pilot table contains only one data field, otherwise it <text:span text:style-name="T17">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start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1">Any</text:span> Lookup ; <text:span text:style-name="T1">Reference|Array</text:span> DataSource ; <text:span text:style-name="T1">Integer</text:span> Row [ ; <text:span text:style-name="T1">Logical</text:span> RangeLookup = TRUE() ] )</text:p>
      <text:p text:style-name="Text_20_body"><text:soft-page-break/><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7">that</text:span> do not meet the constraint that the searched portion of a DataSource not include Logical values.</text:p>
      <text:p text:style-name="Text_20_body"><text:span text:style-name="Label">Semantics:</text:span></text:p>
      <text:p text:style-name="Text_20_body">If <text:span text:style-name="T2">RangeLookup</text:span> is omitted or TRUE or not 0, the first row of <text:span text:style-name="T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62">may</text:span></text:span> include a Logical as a Number. The lookup will try to match an entry of value <text:span text:style-name="T2">Lookup</text:span>. If none is found the largest entry less than <text:span text:style-name="T2">Lookup</text:span> is taken as a match. From a sequence of identical values &lt;= <text:span text:style-name="T2">Lookup</text:span> the last entry is taken. If there is no data less than or equal to <text:span text:style-name="T2">Lookup</text:span>, the #N/A Error is returned. If <text:span text:style-name="T2">Lookup</text:span> is of type Text and the value found is of type Number, the #N/A Error is returned. If <text:span text:style-name="T2">DataSource</text:span> is not sorted, the result is undetermined and implementation-dependent. In most cases it will be arbitrary and just plain wrong due to binary search algorithms.</text:p>
      <text:p text:style-name="Text_20_body">If <text:span text:style-name="T2">RangeLookup</text:span> is FALSE or 0, <text:span text:style-name="T2">DataSource</text:span> does not need to be sorted and an exact match is searched. Each value in the first row of <text:span text:style-name="T2">DataSource</text:span> is examined in order (starting at the left) until its value matches <text:span text:style-name="T2">Lookup</text:span>.</text:p>
      <text:p text:style-name="Text_20_body">Both methods, if there is a match, return the corresponding value in row <text:span text:style-name="T2">Row</text:span>, relative to the <text:span text:style-name="T2">DataSource</text:span>, where the topmost row in <text:span text:style-name="T2">DataSource</text:span> is 1.</text:p>
      <text:p text:style-name="Text_20_body">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INDEX <text:reference-ref text:reference-format="chapter" text:ref-name="INDEX">5.14.6</text:reference-ref>, MATCH <text:reference-ref text:reference-format="chapter" text:ref-name="MATCH">5.14.9</text:reference-ref>, OFFSET <text:reference-ref text:reference-format="chapter" text:ref-name="OFFSET">5.14.11</text:reference-ref>, VLOOKUP <text:reference-ref text:reference-format="chapter" text:ref-name="VLOOKUP">5.14.12</text:reference-ref></text:p>
      <text:h text:style-name="Heading_20_3" text:outline-level="3"><text:bookmark-start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2">ReferenceList</text:span>|<text:span text:style-name="T2">Array</text:span> DataSource ; [ <text:span text:style-name="T2">Integer</text:span> Row ] [ ; [ <text:span text:style-name="T2">Integer</text:span> Column ] ] [ ; <text:span text:style-name="T2">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2">DataSource</text:span>, returns the value at the given <text:span text:style-name="T2">Row</text:span> and <text:span text:style-name="T2">Column</text:span> (starting numbering at 1, relative to the top left of the <text:span text:style-name="T2">DataSource</text:span>) of the given area <text:span text:style-name="T2">AreaNumber</text:span>. If <text:span text:style-name="T2">AreaNumber</text:span> is not given, it defaults to 1 (the first and possibly only area). This function is essentially a two-dimensional version of CHOOSE, which does not accept range parameters.</text:p>
      <text:p text:style-name="Text_20_body">If <text:span text:style-name="T2">Row</text:span> is omitted or an empty parameter (two consecutive ;; semicolons) or 0, an entire column of the given area <text:span text:style-name="T2">AreaNumber</text:span> in <text:span text:style-name="T2">DataSource</text:span> is returned. If <text:span text:style-name="T2">Column</text:span> is omitted or an empty parameter (two consecutive ;; semicolons) or 0, an entire row of the given area <text:span text:style-name="T2">AreaNumber</text:span> in <text:span text:style-name="T2">DataSource</text:span> is returned. If both, <text:span text:style-name="T2">Row</text:span> and <text:span text:style-name="T2">Column</text:span>, are omitted or empty or 0, the entire given area <text:span text:style-name="T2">AreaNumber</text:span> is returned.</text:p>
      <text:p text:style-name="Text_20_body">If <text:span text:style-name="T2">DataSource</text:span> is a one-dimensional column vector, <text:span text:style-name="T2">Column</text:span> is optional or can be omitted as an empty parameter (two consecutive ;; semicolons). If <text:span text:style-name="T2">DataSource</text:span> is a one-dimensional row vector, <text:span text:style-name="T2">Row</text:span> is optional, which effectively makes <text:span text:style-name="T2">Row</text:span> act as the column offset into the vector, or can be omitted as an empty parameter (two consecutive ;; semicolons).</text:p>
      <text:p text:style-name="Text_20_body"><text:soft-page-break/>If <text:span text:style-name="T2">Row</text:span> or <text:span text:style-name="T2">Column</text:span> have a value greater than the dimension of the corresponding given area <text:span text:style-name="T2">AreaNumber</text:span>, an Error is returned.</text:p>
      <text:p text:style-name="Text_20_body"><text:span text:style-name="Label">See also</text:span> AREAS <text:reference-ref text:reference-format="chapter" text:ref-name="AREAS">5.13.2</text:reference-ref>, CHOOSE <text:reference-ref text:reference-format="chapter" text:ref-name="CHOOSE">5.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1">Text</text:span> Ref [ ; <text:span text:style-name="T2">Logical</text:span><text:span text:style-name="T9"> A1 = TRUE() ]</text:span> )</text:p>
      <text:p text:style-name="Text_20_body"><text:span text:style-name="Label">Returns:</text:span> Reference</text:p>
      <text:p text:style-name="Text_20_body"><text:span text:style-name="Label">Constraints:</text:span> Ref is valid reference</text:p>
      <text:p text:style-name="Text_20_body"><text:span text:style-name="Label">Semantics:</text:span> Given text for a reference (such as “A3”), returns a reference. If A1 is False, it is interpreted as an R1C1 reference style. For interoperability, if the <text:span text:style-name="T2">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5.14.2</text:reference-ref> function and include the “!” exclamation mark as the sheet name separator, evaluators <text:span text:style-name="ISO_20_Keyword">shall</text:span> correctly parse that in the A1=FALSE() case of this INDIRECT function. <text:span text:style-name="T17">Evaluators</text:span> <text:span text:style-name="ISO_20_Keyword">shall</text:span> correctly parse the “.” dot as the sheet name separator in the A1=TRUE() case.</text:p>
      <text:p text:style-name="Text_20_body"><text:span text:style-name="Label">See also</text:span> ADDRESS <text:reference-ref text:reference-format="chapter" text:ref-name="ADDRESS">5.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2">Any</text:span> Find ; <text:span text:style-name="T2">ForceArray</text:span> <text:span text:style-name="T2">Reference|Array</text:span> Searched [ ; <text:span text:style-name="T2">ForceArray</text:span> <text:span text:style-name="T2">Reference|Array</text:span> Results ] )</text:p>
      <text:p text:style-name="Text_20_body"><text:span text:style-name="Label">Returns:</text:span> Any</text:p>
      <text:p text:style-name="Text_20_body"><text:span text:style-name="Label">Constraints:</text:span> The searched portion of <text:span text:style-name="T2">Searched</text:span> <text:span text:style-name="T17">shall</text:span> be sorted in ascending order; if provided, <text:span text:style-name="T2">Results</text:span> <text:span text:style-name="T17">shall</text:span> have the same length as <text:span text:style-name="T2">Searched</text:span>. <text:span text:style-name="T17">The</text:span> searched portion of Searched <text:span text:style-name="ISO_20_Keyword">shall not</text:span> include Logical values. Evaluators may evaluate expressions <text:span text:style-name="T17">that</text:span> do not meet the constraint that the searched portion of a Searched not include Logical values.</text:p>
      <text:p text:style-name="P11"><text:span text:style-name="Label">Semantics:</text:span> This function searches for <text:span text:style-name="T2">Find</text:span> in a row or column of the previously-sorted array <text:span text:style-name="T2">Searched</text:span> and returns a corresponding value. The match is the largest value in the row/column of <text:span text:style-name="T2">Searched</text:span> that is less than or equal to <text:span text:style-name="T2">Find</text:span> (so an exact match is always preferred over inexact ones). From a sequence of identical values &lt;= <text:span text:style-name="T2">Find</text:span> the last entry is taken. If <text:span text:style-name="T2">Find</text:span> is smaller than the smallest value in the first row or column (depending on the array dimensions), LOOKUP returns the #N/A Error. If <text:span text:style-name="T2">Find</text:span> is of type Text and the value found is of type Number, the #N/A Error is returned.</text:p>
      <text:p text:style-name="Text_20_body">The searched portion of <text:span text:style-name="T2">Searched</text:span> <text:span text:style-name="T17">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2">Searched</text:span> is first examined:</text:p>
      <text:list xml:id="list31666623" text:style-name="BulletedList">
        <text:list-item text:start-value="1">
          <text:p text:style-name="Bullet_20_List">If <text:span text:style-name="T2">Searched</text:span> is square or is taller than it is wide (more rows than columns), LOOKUP searches in the first column (similar to VLOOKUP), and returns the corresponding value in the last column.</text:p>
        </text:list-item>
        <text:list-item>
          <text:p text:style-name="Bullet_20_List"><text:soft-page-break/>If <text:span text:style-name="T2">Searched</text:span> covers an area that is wider than it is tall (more columns than rows), LOOKUP searches in the first row (similar to HLOOKUP), and returns the corresponding value in the last row.</text:p>
        </text:list-item>
      </text:list>
      <text:p text:style-name="P1">When given 3 parameters, <text:span text:style-name="T2">Results</text:span> <text:span text:style-name="T17">shall</text:span> be a vector (either a row or a column) or an Error is raised. The function determines the index of the match in the first column respectively row of <text:span text:style-name="T2">Searched</text:span>, and returns the value in <text:span text:style-name="T2">Results</text:span> with the same index.</text:p>
      <text:p text:style-name="Text_20_body"><text:span text:style-name="T2">Searched</text:span> is first examined:</text:p>
      <text:list xml:id="list31715911" text:continue-list="list31666623" text:style-name="BulletedList">
        <text:list-item text:start-value="1">
          <text:p text:style-name="Bullet_20_List">If <text:span text:style-name="T2">Searched</text:span> is square or is taller than it is wide (more rows than columns), LOOKUP searches in the first column (similar to VLOOKUP).</text:p>
        </text:list-item>
        <text:list-item>
          <text:p text:style-name="P95">If <text:span text:style-name="T2">Searched</text:span> covers an area that is wider than it is tall (more columns than rows), LOOKUP searches in the first row (similar to HLOOKUP).</text:p>
        </text:list-item>
      </text:list>
      <text:p text:style-name="P21">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1">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HLOOKUP <text:reference-ref text:reference-format="chapter" text:ref-name="HLOOKUP">5.14.5</text:reference-ref>, INDEX <text:reference-ref text:reference-format="chapter" text:ref-name="INDEX">5.14.6</text:reference-ref>, MATCH <text:reference-ref text:reference-format="chapter" text:ref-name="MATCH">5.14.9</text:reference-ref>, OFFSET <text:reference-ref text:reference-format="chapter" text:ref-name="OFFSET">5.14.11</text:reference-ref>, VLOOKUP <text:reference-ref text:reference-format="chapter" text:ref-name="VLOOKUP">5.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1">Scalar</text:span> Search ; <text:span text:style-name="T1">Reference|Array</text:span> SearchRegion [ ; <text:span text:style-name="T1">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7">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31697790" text:continue-list="list31715911" text:style-name="BulletedList">
        <text:list-item text:start-value="1">
          <text:p text:style-name="Bullet_20_List"><text:span text:style-name="T2">MatchType</text:span> = -1 finds the smallest value that is greater than or equal to <text:span text:style-name="T2">Search</text:span> in a <text:span text:style-name="T2">SearchRegion</text:span> where values are sorted in descending order. From a sequence of identical values &gt;= <text:span text:style-name="T2">Search</text:span> the last value is taken. If no value &gt;= <text:span text:style-name="T2">Search</text:span> exists, the #N/A Error is returned. If <text:span text:style-name="T2">Search</text:span> is of type Number and the value found is of type Text, the #N/A Error is returned.</text:p>
        </text:list-item>
        <text:list-item>
          <text:p text:style-name="Bullet_20_List"><text:span text:style-name="T2">MatchType</text:span> = 0 finds the first value that is equal to <text:span text:style-name="T2">Search</text:span>. Values in <text:span text:style-name="T2">SearchRegion</text:span> do not need to be sorted. If no value equal to <text:span text:style-name="T2">Search</text:span> exists, the #N/A Error is returned.</text:p>
        </text:list-item>
        <text:list-item>
          <text:p text:style-name="Bullet_20_List"><text:span text:style-name="T2">MatchType</text:span> = 1 or omitted finds the largest value that is less than or equal to <text:span text:style-name="T2">Search</text:span> in a <text:span text:style-name="T2">SearchRegion</text:span> where values are sorted in ascending order. From a sequence of identical values &lt;= <text:span text:style-name="T2">Search</text:span> the last value is taken. If no value &lt;= <text:span text:style-name="T2">Search</text:span> exists, the #N/A Error is returned. If <text:span text:style-name="T2">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2">MatchType</text:span> determines the type of search; if <text:span text:style-name="T2">MatchType</text:span> is 0, the <text:span text:style-name="T2">SearchRegion</text:span> <text:span text:style-name="T17">shall</text:span> be considered unsorted, and the first match is returned. If <text:span text:style-name="T2">MatchType</text:span> is 1, the <text:span text:style-name="T2">SearchRegion</text:span> <text:soft-page-break/>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62">may</text:span></text:span> include a Logical as a Number. If <text:span text:style-name="T2">MatchType</text:span> is -1, then <text:span text:style-name="T2">SearchRegion</text:span> may be assumed to be sorted in descending order (the opposite of the above). If <text:span text:style-name="T2">MatchType</text:span> is 1 or -1, evaluators may use binary search or other techniques so that they do <text:span text:style-name="T14">not</text:span> need to examine every value in linear order. <text:span text:style-name="T2">MatchType</text:span> defaults to 1.</text:p>
      <text:p text:style-name="Text_20_body">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HLOOKUP <text:reference-ref text:reference-format="chapter" text:ref-name="HLOOKUP">5.14.5</text:reference-ref>, OFFSET <text:reference-ref text:reference-format="chapter" text:ref-name="OFFSET">5.14.11</text:reference-ref>, VLOOKUP <text:reference-ref text:reference-format="chapter" text:ref-name="VLOOKUP">5.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T2">Reference</text:span> FormulaCell ; <text:span text:style-name="T2">Reference</text:span> RowCell ; <text:span text:style-name="T2">Reference</text:span> RowReplacement [ ; <text:span text:style-name="T2">Reference</text:span> ColumnCell ; <text:span text:style-name="T2">Reference</text:span> ColumnReplacement ] )</text:p>
      <text:p text:style-name="Text_20_body"><text:span text:style-name="Label">Returns:</text:span> Any</text:p>
      <text:p text:style-name="Text_20_body"><text:span text:style-name="Label">Semantics:</text:span></text:p>
      <text:list xml:id="list31694241" text:style-name="L12">
        <text:list-item>
          <text:p text:style-name="P69"><text:span text:style-name="T2">FormulaCell</text:span><text:tab/><text:tab/>reference to the cell that contains the formula expression to calculate.</text:p>
        </text:list-item>
        <text:list-item>
          <text:p text:style-name="P83"><text:span text:style-name="T2">RowCell</text:span><text:tab/><text:tab/>reference that is to be replaced by <text:span text:style-name="T2">RowReplacement</text:span>.</text:p>
        </text:list-item>
        <text:list-item>
          <text:p text:style-name="P83"><text:span text:style-name="T2">RowReplacement</text:span><text:tab/>reference that replaces <text:span text:style-name="T2">RowCell</text:span>.</text:p>
        </text:list-item>
        <text:list-item>
          <text:p text:style-name="P83"><text:span text:style-name="T2">ColumnCell</text:span><text:tab/><text:tab/>reference that is to be replaced by <text:span text:style-name="T2">ColumnReplacement</text:span>.</text:p>
        </text:list-item>
        <text:list-item>
          <text:p text:style-name="P83"><text:span text:style-name="T2">ColumnReplacement</text:span><text:tab/>reference that replaces <text:span text:style-name="T2">ColumnCell</text:span>.</text:p>
        </text:list-item>
      </text:list>
      <text:p text:style-name="P21">MULTIPLE.OPERATIONS executes the formula expression pointed to by <text:span text:style-name="T2">FormulaCell</text:span> and <text:span text:style-name="T65">all</text:span> formula expressions it depends on while replacing <text:span text:style-name="T65">all</text:span> references to <text:span text:style-name="T2">RowCell</text:span> with references to <text:span text:style-name="T2">RowReplacement</text:span> respectively <text:span text:style-name="T65">all</text:span> references to <text:span text:style-name="T2">ColumnCell</text:span> with references to <text:span text:style-name="T2">ColumnReplacement</text:span>.</text:p>
      <text:p text:style-name="P21">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2">Example</text:span>: <text:span text:style-name="T2">FormulaCell</text:span> is B5, <text:span text:style-name="T2">RowCell</text:span> is B3, <text:span text:style-name="T2">ColumnCell</text:span> is B2</text:p>
      <text:p text:style-name="Table">Table <text:sequence text:ref-name="refTable23" text:name="Table" text:formula="ooow:Table+1" style:num-format="1">24</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2">Result</text:span>:</text:p>
      <text:p text:style-name="Table">Table <text:sequence text:ref-name="refTable24" text:name="Table" text:formula="ooow:Table+1" style:num-format="1">25</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2">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32"><text:span text:style-name="Label">Summary:</text:span> Modifies a reference's position and dimension.</text:p>
      <text:p text:style-name="P35"><text:span text:style-name="Label">Syntax:</text:span> OFFSET( <text:span text:style-name="T2">Reference</text:span> <text:span text:style-name="T9">reference</text:span><text:span text:style-name="T2"> </text:span>; <text:span text:style-name="T2">Integer</text:span> <text:span text:style-name="T9">rowOffset</text:span><text:span text:style-name="T2"> </text:span>; <text:span text:style-name="T2">Integer</text:span> <text:span text:style-name="T9">columnOffset</text:span> [ ; [ <text:span text:style-name="T2">Integer</text:span> <text:span text:style-name="T9">newHeight ] [ </text:span>; [ <text:span text:style-name="T2">Integer</text:span> <text:span text:style-name="T9">newWidth ] </text:span>] ] )</text:p>
      <text:p text:style-name="P32"><text:span text:style-name="Label">Returns:</text:span> Reference</text:p>
      <text:p text:style-name="P32"><text:span text:style-name="Label">Constraints:</text:span> <text:span text:style-name="T2">newWidth</text:span> &gt; 0; <text:span text:style-name="T2">newHeight</text:span> &gt; 0<text:line-break/>The modified reference <text:span text:style-name="T17">shall</text:span> be in a valid range, starting from column/row one to the maximum column/row.</text:p>
      <text:p text:style-name="P33"><text:span text:style-name="Label">Semantics:</text:span> Shifts <text:span text:style-name="T2">reference</text:span> by <text:span text:style-name="T2">rowOffset</text:span> rows and by <text:span text:style-name="T2">columnOffset</text:span> columns. Optionally, the dimension can be set to <text:span text:style-name="T2">newWidth</text:span> and/or <text:span text:style-name="T2">newHeight</text:span>, if omitted the width/height of the original reference is taken. Note that <text:span text:style-name="T2">newHeight</text:span> may be empty (two consecutive semicolons ;;) followed by a given <text:span text:style-name="T2">newWidth</text:span> argument. Returns the modified reference.</text:p>
      <text:p text:style-name="P32"><text:soft-page-break/><text:span text:style-name="Label">See also</text:span> COLUMN <text:reference-ref text:reference-format="chapter" text:ref-name="COLUMN">5.13.4</text:reference-ref>, COLUMNS <text:reference-ref text:reference-format="chapter" text:ref-name="COLUMNS">5.13.5</text:reference-ref>, ROW <text:reference-ref text:reference-format="chapter" text:ref-name="ROW">5.13.29</text:reference-ref>, ROWS <text:reference-ref text:reference-format="chapter" text:ref-name="ROWS">5.13.30</text:reference-ref></text:p>
      <text:h text:style-name="Heading_20_3" text:outline-level="3"><text:bookmark-start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1">Any</text:span> Lookup ; <text:span text:style-name="T1">Reference|Array</text:span> DataSource ; <text:span text:style-name="T1">Integer</text:span> Column [ ; <text:span text:style-name="T1">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7">that</text:span> do not meet the constraint that the searched portion of a DataSource not include Logical values.</text:p>
      <text:p text:style-name="Text_20_body"><text:span text:style-name="Label">Semantics:</text:span></text:p>
      <text:p text:style-name="Text_20_body">If <text:span text:style-name="T2">RangeLookup</text:span> is omitted or TRUE or not 0, the first column of <text:span text:style-name="T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62">may</text:span></text:span> include a Logical as a Number. The lookup will try to match an entry of value <text:span text:style-name="T2">Lookup</text:span>. From a sequence of identical values &lt;= <text:span text:style-name="T2">Lookup</text:span> the last entry is taken. If none is found the largest entry less than <text:span text:style-name="T2">Lookup</text:span> is taken as a match. If there is no data less than or equal to <text:span text:style-name="T2">Lookup</text:span>, the #N/A Error is returned. If <text:span text:style-name="T2">Lookup</text:span> is of type Text and the value found is of type Number, the #N/A Error is returned. If <text:span text:style-name="T2">DataSource</text:span> is not sorted, the result is undetermined and implementation-dependent. In most cases it will be arbitrary and just plain wrong due to binary search algorithms.</text:p>
      <text:p text:style-name="Text_20_body">If <text:span text:style-name="T2">RangeLookup</text:span> is FALSE or 0, <text:span text:style-name="T2">DataSource</text:span> does not need to be sorted and an exact match is searched. Each value in the first column of <text:span text:style-name="T2">DataSource</text:span> is examined in order (starting at the top) until its value matches <text:span text:style-name="T2">Lookup</text:span>. If no value matches, the #N/A Error is returned.</text:p>
      <text:p text:style-name="Text_20_body">Both methods, if there is a match, return the corresponding value in column <text:span text:style-name="T2">Column</text:span>, relative to the <text:span text:style-name="T2">DataSource</text:span>, where the leftmost column in <text:span text:style-name="T2">DataSource</text:span> is 1.</text:p>
      <text:p text:style-name="Text_20_body">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HLOOKUP <text:reference-ref text:reference-format="chapter" text:ref-name="HLOOKUP">5.14.5</text:reference-ref>, INDEX <text:reference-ref text:reference-format="chapter" text:ref-name="INDEX">5.14.6</text:reference-ref>, MATCH <text:reference-ref text:reference-format="chapter" text:ref-name="MATCH">5.14.9</text:reference-ref>, OFFSET <text:reference-ref text:reference-format="chapter" text:ref-name="OFFSET">5.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soft-page-break/><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12">hen given one parameter, this has the effect of converting that one parameter into a Logical value. When given zero parameters, evaluators may return a Logical value or an Error.</text:span></text:p>
      <text:p text:style-name="P2">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5.15.8</text:reference-ref>, IF <text:reference-ref text:reference-format="chapter" text:ref-name="IF">5.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5.15.9</text:reference-ref>, IF <text:reference-ref text:reference-format="chapter" text:ref-name="IF">5.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1">Logical</text:span> <text:span text:style-name="T9">Condition [ ;</text:span> [ <text:span text:style-name="T1">Any</text:span> IfTrue ] [ ; [ <text:span text:style-name="T1">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1">Condition</text:span>. If it is TRUE, it returns <text:span text:style-name="T2">IfTrue</text:span>, else it returns <text:span text:style-name="T2">IfFalse</text:span>. If there is only 1 parameter, <text:span text:style-name="T2">IfTrue</text:span> is considered to be TRUE(). If there are less than 3 parameters, <text:span text:style-name="T2">IfFalse</text:span> is considered to be FALSE(). Thus the 1 parameter version converts <text:span text:style-name="T2">Condition</text:span> into a Logical value. If there are 2 or 3 parameters but the second parameter is null (two consecutive ;; semicolons), <text:span text:style-name="T2">IfFalse</text:span> is considered to be 0. If there are 3 parameters but the third parameter is null, <text:span text:style-name="T2">IfFalse</text:span> is considered to be 0. This function <text:span text:style-name="T14">only</text:span><text:span text:style-name="T9"> evaluates </text:span><text:span text:style-name="T2">IfTrue</text:span><text:span text:style-name="T9">, or </text:span><text:span text:style-name="T2">ifFalse</text:span><text:span text:style-name="T9">, and never both; that is to say, it short-circuits.</text:span></text:p>
      <text:p text:style-name="Text_20_body"><text:span text:style-name="Label">See also</text:span> AND <text:reference-ref text:reference-format="chapter" text:ref-name="AND">5.15.2</text:reference-ref>, OR <text:reference-ref text:reference-format="chapter" text:ref-name="OR">5.15.8</text:reference-ref></text:p>
      <text:h text:style-name="Heading_20_3" text:outline-level="3"><text:bookmark-start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X unless it is an Error, in which case return an alternative value</text:p>
      <text:p text:style-name="Text_20_body"><text:span text:style-name="Label">Syntax:</text:span> IFERROR( <text:span text:style-name="T1">Any</text:span> X ; <text:span text:style-name="T1">Any</text:span> Alternative )</text:p>
      <text:p text:style-name="Text_20_body"><text:soft-page-break/><text:span text:style-name="Label">Returns:</text:span> Any</text:p>
      <text:p text:style-name="Text_20_body"><text:span text:style-name="Label">Constraints:</text:span> None.</text:p>
      <text:p text:style-name="Text_20_body"><text:span text:style-name="Label">Semantics:</text:span> Computes <text:span text:style-name="T1">X</text:span>. If ISERROR(X) is true, return Alternative, else return X. Thus this is semantically equivalent to IF(ISERROR(X); Alternative; X), except that X is only computed once. If X or Alternative is a cell reference to an empty cell, it is treated as the empty string "".</text:p>
      <text:p text:style-name="Text_20_body"><text:span text:style-name="Label">See also</text:span> IF <text:reference-ref text:reference-format="chapter" text:ref-name="AND">5.15.2</text:reference-ref></text:p>
      <text:h text:style-name="Heading_20_3" text:outline-level="3"><text:bookmark-start text:name="__RefHeading__1018450_715980110"/><text:reference-mark-start text:name="IF11"/><text:reference-mark-start text:name="IFNA"/>IFNA<text:bookmark-end text:name="__RefHeading__1018450_715980110"/><text:reference-mark-end text:name="IFNA"/><text:reference-mark-end text:name="IF11"/></text:h>
      <text:p text:style-name="Text_20_body"><text:span text:style-name="Label">Summary:</text:span> Return X unless it is an NA, in which case return an alternative value</text:p>
      <text:p text:style-name="Text_20_body"><text:span text:style-name="Label">Syntax:</text:span> IFNA( <text:span text:style-name="T1">Any</text:span> X ; <text:span text:style-name="T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1">X</text:span>. If ISNA(X) is true, return Alternative, else return X. Thus this is semantically equivalent to IF(ISNA(X); Alternative; X), except that X is only computed once. If X or Alternative is a cell reference to an empty cell, it is treated as the empty string "".</text:p>
      <text:p text:style-name="Text_20_body"><text:span text:style-name="Label">See also</text:span> IF <text:reference-ref text:reference-format="chapter" text:ref-name="AND">5.15.2</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1">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5.15.2</text:reference-ref>, IF <text:reference-ref text:reference-format="chapter" text:ref-name="IF">5.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38"> returns</text:span> True. W<text:span text:style-name="T12">hen given one parameter, this has the effect of converting that one parameter into a Logical value. When given zero parameters, evaluators </text:span><text:span text:style-name="ISO_20_Keyword">may</text:span><text:span text:style-name="T12"> return a Logical value or an Error.</text:span></text:p>
      <text:p text:style-name="P2">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5.15.2</text:reference-ref>, IF <text:reference-ref text:reference-format="chapter" text:ref-name="IF">5.15.4</text:reference-ref></text:p>
      <text:h text:style-name="Heading_20_3" text:outline-level="3"><text:bookmark-start text:name="__RefHeading__1018456_715980110"/><text:soft-page-break/><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or may not be equal to 1 when compared using “=”. It always has the value of 1 if used in a context requiring Number (because of the automatic conversions), so if ISNUMBER(TRUE()), then it <text:span text:style-name="T17">shall</text:span> have the value 1.</text:p>
      <text:p text:style-name="Text_20_body"><text:span text:style-name="Label">See also</text:span> FALSE <text:reference-ref text:reference-format="chapter" text:ref-name="FALSE">5.15.3</text:reference-ref>, IF <text:reference-ref text:reference-format="chapter" text:ref-name="IF">5.15.4</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1">Logical</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12">hen given one parameter, this has the effect of converting that one parameter into a Logical value.</text:span></text:p>
      <text:p text:style-name="Text_20_body"><text:span text:style-name="Label">See also</text:span> AND <text:reference-ref text:reference-format="chapter" text:ref-name="AND">5.15.2</text:reference-ref>, OR <text:reference-ref text:reference-format="chapter" text:ref-name="OR">5.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text:a xlink:type="simple" xlink:href="../../../../mnt/x42-so29/projects/odftoolkit.org/SIN">SIN</text:a>).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N, otherwise returns N.</text:p>
      <text:p text:style-name="Text_20_body"><text:span text:style-name="Label">See also</text:span> Prefix Operator “-” <text:reference-ref text:reference-format="chapter" text:ref-name="Prefix_Operator_MINUS">5.4.16</text:reference-ref></text:p>
      <text:h text:style-name="Heading_20_3" text:outline-level="3"><text:bookmark-start text:name="__RefHeading__1018466_715980110"/><text:soft-page-break/><text:reference-mark-start text:name="ACOS"/>ACOS<text:bookmark-end text:name="__RefHeading__1018466_715980110"/><text:reference-mark-end text:name="ACOS"/></text:h>
      <text:p text:style-name="Text_20_body"><text:span text:style-name="Label">Summary:</text:span> Returns <text:span text:style-name="T17">the</text:span> principal value of the arc cosine of a number. The angle is returned in radians.</text:p>
      <text:p text:style-name="Text_20_body"><text:span text:style-name="Label">Syntax:</text:span> ACOS( <text:span text:style-name="T1">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3" draw:name="Object64" text:anchor-type="as-char" svg:width="3.9417in" svg:height="0.4335in" draw:z-index="55"><draw:object xlink:href="./Object 64" xlink:type="simple" xlink:show="embed" xlink:actuate="onLoad"/><draw:image xlink:href="./ObjectReplacements/Object 64" xlink:type="simple" xlink:show="embed" xlink:actuate="onLoad"/>
    </draw:frame></text:p>
      <text:p text:style-name="Text_20_body">Returns a principal value 0 <text:span text:style-name="T52">≤</text:span><text:span text:style-name="T41"> result </text:span><text:span text:style-name="T52">≤</text:span><text:span text:style-name="T41"> PI.</text:span></text:p>
      <text:p text:style-name="Text_20_body"><text:span text:style-name="Label">See also</text:span> COS <text:reference-ref text:reference-format="chapter" text:ref-name="COS">5.16.19</text:reference-ref>, RADIANS <text:reference-ref text:reference-format="chapter" text:ref-name="RADIANS">5.16.49</text:reference-ref>, DEGREES <text:reference-ref text:reference-format="chapter" text:ref-name="DEGREES">5.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T1">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3" draw:name="Object11" text:anchor-type="as-char" svg:width="1.978in" svg:height="0.2299in" draw:z-index="56"><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5.16.20</text:reference-ref>, ASINH <text:reference-ref text:reference-format="chapter" text:ref-name="ASINH">5.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1">Number</text:span> N )</text:p>
      <text:p text:style-name="Text_20_body"><text:span text:style-name="Label">Returns:</text:span> Number</text:p>
      <text:p text:style-name="Text_20_body"><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5.16.21</text:reference-ref>, ATAN <text:reference-ref text:reference-format="chapter" text:ref-name="ATAN">5.16.9</text:reference-ref>, TAN <text:reference-ref text:reference-format="chapter" text:ref-name="TAN">5.16.69</text:reference-ref>, RADIANS <text:reference-ref text:reference-format="chapter" text:ref-name="RADIANS">5.16.49</text:reference-ref>, DEGREES <text:reference-ref text:reference-format="chapter" text:ref-name="DEGREES">5.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T1">Number</text:span> N )</text:p>
      <text:p text:style-name="Text_20_body"><text:span text:style-name="Label">Returns:</text:span> Number</text:p>
      <text:p text:style-name="Text_20_body"><text:span text:style-name="Label">Constraints:</text:span> ABS(N) &gt; 1</text:p>
      <text:p text:style-name="Text_20_body"><text:soft-page-break/><text:span text:style-name="Label">Semantics:</text:span> Computes the hyperbolic arc cotangent. The hyperbolic arc cotangent is an analog of the ordinary (circular) arc cotangent.</text:p>
      <text:p text:style-name="Formula"><draw:frame draw:style-name="fr3" draw:name="Object13" text:anchor-type="as-char" svg:width="1.6484in" svg:height="0.4311in" draw:z-index="57"><draw:object xlink:href="./Object 7" xlink:type="simple" xlink:show="embed" xlink:actuate="onLoad"/><draw:image xlink:href="./ObjectReplacements/Object 7" xlink:type="simple" xlink:show="embed" xlink:actuate="onLoad"/>
    </draw:frame></text:p>
      <text:p text:style-name="Text_20_body"><text:span text:style-name="Label">See also</text:span> COSH <text:reference-ref text:reference-format="chapter" text:ref-name="COSH">5.16.20</text:reference-ref>, ASINH <text:reference-ref text:reference-format="chapter" text:ref-name="ASINH">5.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3" draw:name="Object65" text:anchor-type="as-char" svg:width="3.5193in" svg:height="0.3953in" draw:z-index="58"><draw:object xlink:href="./Object 65" xlink:type="simple" xlink:show="embed" xlink:actuate="onLoad"/><draw:image xlink:href="./ObjectReplacements/Object 65" xlink:type="simple" xlink:show="embed" xlink:actuate="onLoad"/>
    </draw:frame></text:p>
      <text:p text:style-name="P50">Returns a principal value -PI/2 <text:span text:style-name="T52">≤</text:span><text:span text:style-name="T41"> result </text:span><text:span text:style-name="T52">≤</text:span><text:span text:style-name="T41"> PI/2.</text:span></text:p>
      <text:p text:style-name="Text_20_body"><text:span text:style-name="Label">See also</text:span> SIN <text:reference-ref text:reference-format="chapter" text:ref-name="SIN">5.16.55</text:reference-ref>, RADIANS <text:reference-ref text:reference-format="chapter" text:ref-name="RADIANS">5.16.49</text:reference-ref>, DEGREES <text:reference-ref text:reference-format="chapter" text:ref-name="DEGREES">5.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3" draw:name="Object12" text:anchor-type="as-char" svg:width="1.9516in" svg:height="0.2299in" draw:z-index="59"><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5.16.56</text:reference-ref>, ACOSH <text:reference-ref text:reference-format="chapter" text:ref-name="ACOSH">5.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1">Number</text:span> N )</text:p>
      <text:p text:style-name="Text_20_body"><text:span text:style-name="Label">Returns:</text:span> Number</text:p>
      <text:p text:style-name="Text_20_body"><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5.16.10</text:reference-ref>, TAN <text:reference-ref text:reference-format="chapter" text:ref-name="TAN">5.16.69</text:reference-ref>, RADIANS <text:reference-ref text:reference-format="chapter" text:ref-name="RADIANS">5.16.49</text:reference-ref>, DEGREES <text:reference-ref text:reference-format="chapter" text:ref-name="DEGREES">5.16.25</text:reference-ref></text:p>
      <text:h text:style-name="Heading_20_3" text:outline-level="3"><text:bookmark-start text:name="__RefHeading__1018480_715980110"/><text:soft-page-break/><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1">Number</text:span> x ; <text:span text:style-name="T1">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5.16.9</text:reference-ref>, TAN <text:reference-ref text:reference-format="chapter" text:ref-name="TAN">5.16.69</text:reference-ref>, RADIANS <text:reference-ref text:reference-format="chapter" text:ref-name="RADIANS">5.16.49</text:reference-ref>, DEGREES <text:reference-ref text:reference-format="chapter" text:ref-name="DEGREES">5.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T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3" draw:name="Object14" text:anchor-type="as-char" svg:width="1.6929in" svg:height="0.4335in" draw:z-index="60"><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5.16.20</text:reference-ref>, SINH <text:reference-ref text:reference-format="chapter" text:ref-name="SINH">5.16.56</text:reference-ref>, ASINH <text:reference-ref text:reference-format="chapter" text:ref-name="ASINH">5.16.8</text:reference-ref>, ACOSH <text:reference-ref text:reference-format="chapter" text:ref-name="ACOSH">5.16.4</text:reference-ref>, ATAN <text:reference-ref text:reference-format="chapter" text:ref-name="ATAN">5.16.9</text:reference-ref>, ATAN2 <text:reference-ref text:reference-format="chapter" text:ref-name="ATAN2">5.16.10</text:reference-ref>, FISHER <text:reference-ref text:reference-format="chapter" text:ref-name="FISHER">5.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21"><text:span text:style-name="Label">Syntax:</text:span> BESSELI( <text:span text:style-name="T2">Integer</text:span> X ; <text:span text:style-name="T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2">order</text:span><text:span text:style-name="T9">.</text:span></text:p>
      <text:p text:style-name="Text_20_body"><text:span text:style-name="Label">See also</text:span> BESSELJ <text:reference-ref text:reference-format="chapter" text:ref-name="BESSELJ">5.16.13</text:reference-ref>, BESSELK <text:reference-ref text:reference-format="chapter" text:ref-name="BESSELK">5.16.14</text:reference-ref>, BESSELY <text:reference-ref text:reference-format="chapter" text:ref-name="BESSELY">5.16.15</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2">Integer</text:span> X ; <text:span text:style-name="T2">Number</text:span> N )</text:p>
      <text:p text:style-name="Text_20_body"><text:soft-page-break/><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2">order</text:span><text:span text:style-name="T9">.</text:span></text:p>
      <text:p text:style-name="Text_20_body"><text:span text:style-name="Label">See also</text:span> BESSELI <text:reference-ref text:reference-format="chapter" text:ref-name="BESSELI">5.16.12</text:reference-ref>, BESSELK <text:reference-ref text:reference-format="chapter" text:ref-name="BESSELK">5.16.14</text:reference-ref>, BESSELY <text:reference-ref text:reference-format="chapter" text:ref-name="BESSELY">5.16.15</text:reference-ref></text:p>
      <text:h text:style-name="Heading_20_3" text:outline-level="3"><text:bookmark-start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2">Integer</text:span> X ; <text:span text:style-name="T2">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2">order</text:span><text:span text:style-name="T9">.</text:span></text:p>
      <text:p text:style-name="Text_20_body"><text:span text:style-name="Label">See also</text:span> BESSELI <text:reference-ref text:reference-format="chapter" text:ref-name="BESSELI">5.16.12</text:reference-ref>, BESSELJ <text:reference-ref text:reference-format="chapter" text:ref-name="BESSELJ">5.16.13</text:reference-ref>, BESSELY <text:reference-ref text:reference-format="chapter" text:ref-name="BESSELY">5.16.15</text:reference-ref></text:p>
      <text:h text:style-name="Heading_20_3" text:outline-level="3"><text:bookmark-start text:name="__RefHeading__1018490_715980110"/><text:reference-mark-start text:name="BESSELY"/>BESSELY<text:bookmark-end text:name="__RefHeading__1018490_715980110"/><text:reference-mark-end text:name="BESSELY"/></text:h>
      <text:p text:style-name="P32"><text:span text:style-name="Label">Summary:</text:span> Returns the Bessel function of integer order Yn(x), also known as the Neumann function.</text:p>
      <text:p text:style-name="Text_20_body"><text:span text:style-name="Label">Syntax:</text:span> BESSELY( <text:span text:style-name="T2">Integer</text:span> X ; <text:span text:style-name="T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Bessel function of integer order Yn(x), also known as the Neumann function. N is also known as the <text:span text:style-name="T2">order</text:span><text:span text:style-name="T9">.</text:span></text:p>
      <text:p text:style-name="Text_20_body"><text:span text:style-name="Label">See also</text:span> BESSELI <text:reference-ref text:reference-format="chapter" text:ref-name="BESSELI">5.16.12</text:reference-ref>, BESSELJ <text:reference-ref text:reference-format="chapter" text:ref-name="BESSELJ">5.16.13</text:reference-ref>, BESSELK <text:reference-ref text:reference-format="chapter" text:ref-name="BESSELK">5.16.14</text:reference-ref></text:p>
      <text:h text:style-name="Heading_20_3" text:outline-level="3"><text:bookmark-start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2">Integer</text:span> N ; <text:span text:style-name="T2">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parameters are truncated (using INT) before use. For example, if a jar contains five marbles, each one a distinct color, the number of different three-marble groups COMBIN(5;3) = 10. The result is</text:p>
      <text:p text:style-name="P52"><draw:frame draw:style-name="fr3" draw:name="Object185" text:anchor-type="as-char" svg:width="2.5319in" svg:height="0.4244in" draw:z-index="61"><draw:object xlink:href="./Object 185" xlink:type="simple" xlink:show="embed" xlink:actuate="onLoad"/><draw:image xlink:href="./ObjectReplacements/Object 185" xlink:type="simple" xlink:show="embed" xlink:actuate="onLoad"/>
    </draw:frame></text:p>
      <text:p text:style-name="P1">Note that if order is important, use PERMUT instead.</text:p>
      <text:p text:style-name="Text_20_body"><text:soft-page-break/><text:span text:style-name="Label">See also</text:span> PERMUT <text:reference-ref text:reference-format="chapter" text:ref-name="PERMUT">5.18.59</text:reference-ref></text:p>
      <text:h text:style-name="Heading_20_3" text:outline-level="3"><text:bookmark-start text:name="__RefHeading__1018494_715980110"/><text:reference-mark-start text:name="COMBINA"/>COMBINA<text:bookmark-end text:name="__RefHeading__1018494_715980110"/><text:reference-mark-end text:name="COMBINA"/></text:h>
      <text:p text:style-name="P32"><text:span text:style-name="Label">Summary:</text:span> Returns the number of combinations with repetitions.</text:p>
      <text:p text:style-name="Text_20_body"><text:span text:style-name="Label">Syntax:</text:span> COMBINA( <text:span text:style-name="T2">Integer</text:span> N ; <text:span text:style-name="T2">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9">Returns the number of possible combinations of M objects out of N possible ones, with repetitions allowed. Actual arguments that are not integers are truncated (using INT) before use. The result is</text:span></text:p>
      <text:p text:style-name="P52"><draw:frame draw:style-name="fr2" draw:name="Object6" text:anchor-type="as-char" svg:width="0.8957in" svg:height="0.4165in" draw:z-index="62"><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5.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32"><text:span text:style-name="Label">Summary:</text:span> Returns a number converted from one unit system into another</text:p>
      <text:p text:style-name="Text_20_body"><text:span text:style-name="Label">Syntax:</text:span> CONVERT( <text:span text:style-name="T2">Number</text:span> N ; <text:span text:style-name="T2">Text</text:span> From ; <text:span text:style-name="T2">Text</text:span> Into )</text:p>
      <text:p text:style-name="Text_20_body"><text:span text:style-name="Label">Returns:</text:span> Number</text:p>
      <text:p text:style-name="Text_20_body"><text:span text:style-name="Label">Constraints:</text:span> From and Into <text:span text:style-name="T17">shall</text:span> be legal units, and <text:span text:style-name="T17">shall</text:span> be in the same unit group.</text:p>
      <text:p text:style-name="Text_20_body"><text:span text:style-name="Label">Semantics:</text:span> <text:span text:style-name="T9">Returns the number converted from the unit identified by From into the unit identified by Into. A unit is a </text:span><text:span text:style-name="T2">unit symbol</text:span> <text:span text:style-name="T9">, optionally preceded by a </text:span><text:span text:style-name="T2">unit prefix</text:span> <text:span text:style-name="T9">(either a decimal prefix or a binary prefix). Units (including both the unit symbol and the optional unit prefix) are case-sensitive.</text:span></text:p>
      <text:p text:style-name="Text_20_body"><text:span text:style-name="T20">Evaluators</text:span><text:span text:style-name="T9"> claiming to implement this function </text:span><text:span text:style-name="ISO_20_Keyword">shall</text:span> <text:span text:style-name="T12">support at least the following unit symbols (with conversions between them and other units in the same group):</text:span></text:p>
      <text:p text:style-name="Table">Table <text:sequence text:ref-name="refTable25" text:name="Table" text:formula="ooow:Table+1" style:num-format="1">26</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3">2</text:span><text:span text:style-name="T75">; normally </text:span><text:span text:style-name="T76">not</text:span><text:span text:style-name="T77"> used for U.S. land </text:span><text:span text:style-name="T77">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9">U.S. survey/statute acre (using U.S. survey/statute feet), exactly 4046+13525426/15499969 m</text:span> <text:span text:style-name="T57">2</text:span></text:p>
                </table:table-cell>
              </table:table-row>
              <table:table-row table:style-name="Table213.1">
                <table:table-cell table:style-name="Table213.A2" office:value-type="string">
                  <text:p text:style-name="Table_20_Contents"><text:span text:style-name="code">"ang2"</text:span> or <text:span text:style-name="code">"ang^2"</text:span> <text:span text:style-name="T78">*</text:span></text:p>
                </table:table-cell>
                <table:table-cell table:style-name="Table213.B2.2.1" office:value-type="string">
                  <text:p text:style-name="Table_20_Contents">Square angstrom (an Angstrom is exactly <text:span text:style-name="T73">10</text:span><text:span text:style-name="T58">-10 </text:span><text:span text:style-name="T78">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3">2</text:span><text:span text:style-name="T75">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3">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44">Square international inches (1 inch is exactly 2.54 cm)</text:p>
                </table:table-cell>
              </table:table-row>
              <table:table-row table:style-name="Table213.1">
                <table:table-cell table:style-name="Table213.A2" office:value-type="string">
                  <text:p text:style-name="Table_20_Contents"><text:soft-page-break/><text:span text:style-name="code">"ly"</text:span> or <text:span text:style-name="code">"ly2"</text:span></text:p>
                </table:table-cell>
                <table:table-cell table:style-name="Table213.B2.2.1" office:value-type="string">
                  <text:p text:style-name="P44">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44">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44">Morgen, 2500 m<text:span text:style-name="T53">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44">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44">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able:table-cell>
                <table:table-cell table:style-name="Table213.B2.2.1" office:value-type="string">
                  <text:p text:style-name="P44">Square Pica (one Pica is 1/72 in.)</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44">Square international yards (1 yard is 0.9144 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3">10</text:span><text:span text:style-name="T58">-10 </text:span><text:span text:style-name="T78">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the distance light travels, in a vacuum, in a Julian year of 365.25 days</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2">not</text:span><text:span text:style-name="T9"> a U.S. survey/statute mile (see “smi”) nor a nautical mile (see “Nmi”), but this </text:span><text:span text:style-name="T2">is</text:span><text:span text:style-name="T9"> </text:span><text:span text:style-name="T9">the </text:span><text:span text:style-name="T9">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text:p>
                </table:table-cell>
              </table:table-row>
              <table:table-row table:style-name="Table213.1">
                <table:table-cell table:style-name="Table213.A2" office:value-type="string">
                  <text:p text:style-name="Table_20_Contents"><text:span text:style-name="code">"Pica"</text:span></text:p>
                </table:table-cell>
                <table:table-cell table:style-name="Table213.B2.2.1" office:value-type="string">
                  <text:p text:style-name="P44">Pica (1/72 in.)</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2">not</text:span><text:span text:style-name="T9">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oft-page-break/><text:span text:style-name="code">"c"</text:span> *</text:p>
                </table:table-cell>
                <table:table-cell table:style-name="Table213.B2.2.1" office:value-type="string">
                  <text:p text:style-name="Table_20_Contents">Thermodynamic calorie, 4.184 J. This is <text:span text:style-name="T9">not a dietary </text:span><text:span text:style-name="T9">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9">not a </text:span><text:span text:style-name="T9">dietary Calorie (kilocalorie). For high accuracy, use 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5">†</text:span></text:p>
                </table:table-cell>
                <table:table-cell table:style-name="Table213.B2.2.1" office:value-type="string">
                  <text:p text:style-name="P2">bit</text:p>
                </table:table-cell>
              </table:table-row>
              <table:table-row table:style-name="Table213.1">
                <table:table-cell table:style-name="Table213.A2" office:value-type="string">
                  <text:p text:style-name="Table_20_Contents"><text:span text:style-name="code">"byte"</text:span> * <text:span text:style-name="T85">†</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text:soft-page-break/>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Horsepower. 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may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oft-page-break/><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2">not</text:span><text:span text:style-name="T9">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oft-page-break/><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able:table-cell>
                <table:table-cell table:style-name="Table213.B2.2.1" office:value-type="string">
                  <text:p text:style-name="Table_20_Contents">Cubic Pica</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2">not</text:span><text:span text:style-name="T9"> the same as the U.S. dry quart (1.101220 liters), </text:span><text:span text:style-name="T2">nor</text:span><text:span text:style-name="T9"> is this the same as the Imperial quart (as used in the U.K. and Canada, which is 1.1365225 liters exactly)</text:span></text:p>
                </table:table-cell>
              </table:table-row>
              <table:table-row table:style-name="Table213.1">
                <table:table-cell table:style-name="Table213.A2" office:value-type="string">
                  <text:p text:style-name="Table_20_Contents"><text:span text:style-name="code">"tbs"</text:span></text:p>
                </table:table-cell>
                <table:table-cell table:style-name="Table213.B2.2.1" office:value-type="string">
                  <text:p text:style-name="Table_20_Contents">Tablespoon (U.S. customary, traditional meaning). This shall be 0.5 U.S. fluid ounce, <text:span text:style-name="T9">not 15mL (common in U.S.) 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Text_20_body"><text:span text:style-name="T44">Evaluators shall support decimal prefixes for unit symbols marked with * and binary prefixes for unit symbols marked with †</text:span><text:span text:style-name="T84">. Evaluators should not support prefixes for other unit symbols.</text:span></text:p>
      <text:p text:style-name="Text_20_body"><text:span text:style-name="T44">The unit symbols in parentheses are deprecated unit symbols; evaluators </text:span><text:span text:style-name="ISO_20_Keyword">shall</text:span> <text:span text:style-name="T44">support these unit symbols.</text:span></text:p>
      <text:p text:style-name="Text_20_body"><text:span text:style-name="T21">Evaluators</text:span><text:span text:style-name="T12"> </text:span><text:span text:style-name="ISO_20_Keyword">should</text:span><text:span text:style-name="T38"> </text:span><text:span text:style-name="T12">use internationally-standardized unit name abbreviations for such additions where possible. </text:span><text:span text:style-name="T21">Evaluators</text:span><text:span text:style-name="T12"> </text:span><text:span text:style-name="ISO_20_Keyword">may</text:span> <text:span text:style-name="T12">support the obsolete symbols “p” and “P” as unit names for Pascals.</text:span></text:p>
      <text:p text:style-name="P30">For purposes of this function, a year is exactly 365.25 days long.</text:p>
      <text:p text:style-name="Text_20_body"><text:span text:style-name="T17">Evaluators</text:span> claiming to support this function <text:span text:style-name="ISO_20_Keyword">shall</text:span><text:span text:style-name="T38"> permit the following unit decimal prefixes to be prepended to any unit symbol marked with “*” in the unit table cell above. Adding a unit prefix indicates multiplication of the (scalar) unit by the given prefix value; for example km indicates kilometres, an</text:span><text:span text:style-name="T24">d </text:span><text:span text:style-name="T38">km2 or km^2 indicate square kilometres.</text:span></text:p>
      <text:p text:style-name="Table"><text:soft-page-break/>Table <text:sequence text:ref-name="refTable26" text:name="Table" text:formula="ooow:Table+1" style:num-format="1">27</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40">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40">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40">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40">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40">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40">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40">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40">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40">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span text:style-name="Note_20_Label">note:</text:span> “e” is not a standard SI prefix)</text:p>
          </table:table-cell>
          <table:table-cell table:style-name="Table453.C2" office:value-type="string">
            <text:p text:style-name="P40">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40">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40">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40">1E-03</text:p>
          </table:table-cell>
        </table:table-row>
        <table:table-row>
          <table:table-cell table:style-name="Table453.A2" office:value-type="string">
            <text:p text:style-name="Table_20_Contents">"u"</text:p>
          </table:table-cell>
          <table:table-cell table:style-name="Table453.A2" office:value-type="string">
            <text:p text:style-name="Table_20_Contents">micro (<text:span text:style-name="Note_20_Label">note:</text:span> this is “u”, not the standard SI <text:span text:style-name="T41">µ</text:span>)</text:p>
          </table:table-cell>
          <table:table-cell table:style-name="Table453.C2" office:value-type="string">
            <text:p text:style-name="P40">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40">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40">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40">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40">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40">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40">1E-24</text:p>
          </table:table-cell>
        </table:table-row>
      </table:table>
      <text:p text:style-name="Text_20_body"><text:span text:style-name="T38">The prefix “e” for 10</text:span> <text:span text:style-name="T55">1</text:span> <text:span text:style-name="T38">is nonstandard and included for backward compatibility with legacy applications and documents.</text:span></text:p>
      <text:p text:style-name="Text_20_body"><text:span text:style-name="T12">The unit names marked with </text:span><text:span text:style-name="T46">† in the unit symbol table above (see the Information group) </text:span><text:span text:style-name="ISO_20_Keyword">shall</text:span><text:span text:style-name="T46"> also support the following binary prefixes </text:span><text:span text:style-name="T12">per IEC 60027-2:</text:span></text:p>
      <text:p text:style-name="Table"><text:soft-page-break/>Table <text:sequence text:ref-name="refTable27" text:name="Table" text:formula="ooow:Table+1" style:num-format="1">28</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7">Evaluators</text:span> <text:span text:style-name="ISO_20_Keyword">may</text:span><text:span text:style-name="T38">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5.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3" draw:name="Object63" text:anchor-type="as-char" svg:width="2.0929in" svg:height="0.4181in" draw:z-index="63"><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5.16.3</text:reference-ref>, RADIANS <text:reference-ref text:reference-format="chapter" text:ref-name="RADIANS">5.16.49</text:reference-ref>, DEGREES <text:reference-ref text:reference-format="chapter" text:ref-name="DEGREES">5.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Computes the hyperbolic cosine of a hyperbolic angle. The hyperbolic cosine is an analog of the ordinary (circular) cosine. The points (cosh <text:span text:style-name="T9">t</text:span>, sinh <text:span text:style-name="T9">t</text:span>) define the right half of the equilateral <text:a xlink:type="simple" xlink:href="http://en.wikipedia.org/wiki/Hyperbola">hyperbola, just as the points (cos t, sin t) define the points of a circle.</text:a></text:p>
      <text:p text:style-name="Formula"><draw:frame draw:style-name="fr3" draw:name="Object8" text:anchor-type="as-char" svg:width="1.3953in" svg:height="0.4492in" draw:z-index="64"><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5.16.4</text:reference-ref>, SINH <text:reference-ref text:reference-format="chapter" text:ref-name="SINH">5.16.56</text:reference-ref>, TANH <text:reference-ref text:reference-format="chapter" text:ref-name="TANH">5.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5.16.5</text:reference-ref>, TAN <text:reference-ref text:reference-format="chapter" text:ref-name="TAN">5.16.69</text:reference-ref>, RADIANS <text:reference-ref text:reference-format="chapter" text:ref-name="RADIANS">5.16.49</text:reference-ref>, DEGREES <text:reference-ref text:reference-format="chapter" text:ref-name="DEGREES">5.16.25</text:reference-ref>, SIN <text:reference-ref text:reference-format="chapter" text:ref-name="SIN">5.16.55</text:reference-ref>, COS <text:reference-ref text:reference-format="chapter" text:ref-name="COS">5.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1">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3" draw:name="Object10" text:anchor-type="as-char" svg:width="2.8917in" svg:height="0.4681in" draw:z-index="65"><draw:object xlink:href="./Object 12" xlink:type="simple" xlink:show="embed" xlink:actuate="onLoad"/><draw:image xlink:href="./ObjectReplacements/Object 12" xlink:type="simple" xlink:show="embed" xlink:actuate="onLoad"/>
    </draw:frame></text:p>
      <text:p text:style-name="P32"><text:span text:style-name="Label">See also</text:span> ACOSH <text:reference-ref text:reference-format="chapter" text:ref-name="ACOSH">5.16.4</text:reference-ref>, SINH <text:reference-ref text:reference-format="chapter" text:ref-name="SINH">5.16.56</text:reference-ref>, TANH <text:reference-ref text:reference-format="chapter" text:ref-name="TANH">5.16.70</text:reference-ref></text:p>
      <text:h text:style-name="Heading_20_3" text:outline-level="3"><text:bookmark-start text:name="__RefHeading__1018506_715980110"/><text:reference-mark-start text:name="COS1"/><text:reference-mark-start text:name="CSC"/>CSC<text:bookmark-end text:name="__RefHeading__1018506_715980110"/><text:reference-mark-end text:name="CSC"/><text:reference-mark-end text:name="COS1"/></text:h>
      <text:p text:style-name="Text_20_body"><text:span text:style-name="Label">Summary:</text:span> Return the cosecant of an angle specified in radians.</text:p>
      <text:p text:style-name="Text_20_body"><text:span text:style-name="Label">Syntax:</text:span> CSC(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5.16.55</text:reference-ref></text:p>
      <text:h text:style-name="Heading_20_3" text:outline-level="3"><text:bookmark-start text:name="__RefHeading__1018508_715980110"/><text:soft-page-break/><text:reference-mark-start text:name="CSCH"/><text:reference-mark-start text:name="COSH1"/>CSCH<text:bookmark-end text:name="__RefHeading__1018508_715980110"/><text:reference-mark-end text:name="COSH1"/><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5.16.56</text:reference-ref>, CSCH</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5.16.49</text:reference-ref>, PI <text:reference-ref text:reference-format="chapter" text:ref-name="PI">5.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1">Number</text:span> X [ ; <text:span text:style-name="T2">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2">X</text:span> and <text:span text:style-name="T2">Y</text:span> are equal, return 1, else 0. <text:span text:style-name="T2">Y</text:span> is set to 0 if omitted.</text:p>
      <text:p text:style-name="Text_20_body"><text:span text:style-name="Label">See also</text:span> Infix operator “=” <text:reference-ref text:reference-format="chapter" text:ref-name="Infix_Operator_EQ">5.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1">Number</text:span> z0 [ ; <text:span text:style-name="T2">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2">z0</text:span><text:span text:style-name="T9">:</text:span></text:p>
      <text:p text:style-name="Formula"><draw:frame draw:style-name="fr3" draw:name="Object15" text:anchor-type="as-char" svg:width="1.911in" svg:height="0.4146in" draw:z-index="66"><draw:object xlink:href="./Object 13" xlink:type="simple" xlink:show="embed" xlink:actuate="onLoad"/><draw:image xlink:href="./ObjectReplacements/Object 13" xlink:type="simple" xlink:show="embed" xlink:actuate="onLoad"/>
    </draw:frame></text:p>
      <text:p text:style-name="P1">With two arguments, returns</text:p>
      <text:p text:style-name="Formula"><text:soft-page-break/><draw:frame draw:style-name="fr3" draw:name="Object16" text:anchor-type="as-char" svg:width="2.1898in" svg:height="0.4146in" draw:z-index="67"><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5.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1">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2">z: </text:span><text:span text:style-name="T9">ERFC(z) = 1 – ERF(z)</text:span></text:p>
      <text:p text:style-name="P32"><text:span text:style-name="Label">See also</text:span> ERF <text:reference-ref text:reference-format="chapter" text:ref-name="ERF">5.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32"><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2">Number</text:span> N ; <text:span text:style-name="T2">Text</text:span> From ; <text:span text:style-name="T2">Text</text:span> To [ ; <text:span text:style-name="T2">Logical</text:span> FullPrecision = FALSE() [ ; <text:span text:style-name="T2">Integer</text:span> TriangulationPrecision ] ] )</text:p>
      <text:p text:style-name="Text_20_body"><text:span text:style-name="Label">Returns:</text:span> Currency</text:p>
      <text:p text:style-name="Text_20_body"><text:span text:style-name="Label">Constraints:</text:span> <text:span text:style-name="T2">From</text:span> and <text:span text:style-name="T2">To</text:span> <text:span text:style-name="T17">shall</text:span> be known to the <text:span text:style-name="T17">evaluator</text:span>. <text:span text:style-name="T2">TriangulationPrecision</text:span> <text:span text:style-name="T17">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9">Returns the given money value of a conversion from </text:span><text:span text:style-name="T2">From</text:span> <text:span text:style-name="T9">currency into </text:span><text:span text:style-name="T2">To</text:span> <text:span text:style-name="T9">currency. Both </text:span><text:span text:style-name="T2">From</text:span> <text:span text:style-name="T9">and </text:span><text:span text:style-name="T2">To</text:span> <text:span text:style-name="T20">shall</text:span><text:span text:style-name="T9"> be the official ISO 4217 abbreviation for the given currency; note that these are in upper case, but the function accepts lower case or mixed case as well. If </text:span><text:span text:style-name="T2">From</text:span> <text:span text:style-name="T9">and </text:span><text:span text:style-name="T2">To</text:span> <text:span text:style-name="T9">are equal currencies, the value </text:span><text:span text:style-name="T2">N</text:span> <text:span text:style-name="T9">is returned, no precision or triangualation is applied.</text:span></text:p>
      <text:p text:style-name="Text_20_body">The function shall use the rates of exchange as set by the European Commission, as follows:</text:p>
      <text:p text:style-name="Table">Table <text:sequence text:ref-name="refTable28" text:name="Table" text:formula="ooow:Table+1" style:num-format="1">29</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As new member countries adopt the Euro, new conversion rates will become active and evaluators <text:span text:style-name="ISO_20_Keyword">may</text:span> add them using the respective ISO 4217 codes and fixed rates as defined by the European Council, on the basis of a European Commission proposal.</text:p>
      <text:p text:style-name="P21"><text:span text:style-name="Note_20_Label"><text:span text:style-name="T9">Note:</text:span></text:span><text:span text:style-name="T9"><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If <text:span text:style-name="T2">FullPrecision</text:span> is omitted or False, the result is rounded according to the decimals of the <text:span text:style-name="T2">To</text:span> currency. If <text:span text:style-name="T2">FullPrecision</text:span> is True the result is not rounded.</text:p>
      <text:p text:style-name="Text_20_body"><text:span text:style-name="T9">If </text:span><text:span text:style-name="T2">TriangulationPrecision</text:span> <text:span text:style-name="T9">is given and &gt;=3, the intermediate result of a triangular conversion (currency1,EUR,currency2) is rounded to that precision. If </text:span><text:span text:style-name="T2">TriangulationPrecision</text:span> <text:span text:style-name="T9">is omitted, the intermediate result is not rounded. Also if </text:span><text:span text:style-name="T2">To</text:span> <text:span text:style-name="T9">currency is “EUR”, </text:span><text:span text:style-name="T2">TriangulationPrecision</text:span> <text:span text:style-name="T9">precision is used as if triangulation was needed and conversion from EUR to EUR was applied.</text:span></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5.16.44</text:reference-ref></text:p>
      <text:h text:style-name="Heading_20_3" text:outline-level="3"><text:bookmark-start text:name="__RefHeading__1018522_715980110"/><text:soft-page-break/><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1">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3" draw:name="Object60" text:anchor-type="as-char" svg:width="2.2181in" svg:height="0.4181in" draw:z-index="68"><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5.16.40</text:reference-ref>, LN <text:reference-ref text:reference-format="chapter" text:ref-name="LN">5.16.39</text:reference-ref></text:p>
      <text:h text:style-name="Heading_20_3" text:outline-level="3"><text:bookmark-start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3" draw:name="Object56" text:anchor-type="as-char" svg:width="1.9047in" svg:height="0.1902in" draw:z-index="69"><draw:object xlink:href="./Object 58" xlink:type="simple" xlink:show="embed" xlink:actuate="onLoad"/><draw:image xlink:href="./ObjectReplacements/Object 58" xlink:type="simple" xlink:show="embed" xlink:actuate="onLoad"/>
    </draw:frame></text:p>
      <text:p text:style-name="Text_20_body">F(0)=F(1)=1.</text:p>
      <text:p text:style-name="Text_20_body"><text:span text:style-name="Label">See also</text:span> Infix Operator "*" <text:reference-ref text:reference-format="chapter" text:ref-name="Infix_Operator_MUL">5.4.4</text:reference-ref>, GAMMA <text:reference-ref text:reference-format="chapter" text:ref-name="GAMMA">5.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3" draw:name="Object57" text:anchor-type="as-char" svg:width="1.9118in" svg:height="0.1902in" draw:z-index="70"><draw:object xlink:href="./Object 59" xlink:type="simple" xlink:show="embed" xlink:actuate="onLoad"/><draw:image xlink:href="./ObjectReplacements/Object 59" xlink:type="simple" xlink:show="embed" xlink:actuate="onLoad"/>
    </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5.4.4</text:reference-ref>, GAMMA <text:reference-ref text:reference-format="chapter" text:ref-name="GAMMA">5.16.34</text:reference-ref>, FACT <text:reference-ref text:reference-format="chapter" text:ref-name="FACT">5.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1">Number</text:span> N )</text:p>
      <text:p text:style-name="Text_20_body"><text:soft-page-break/><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3" draw:name="Object7" text:anchor-type="as-char" svg:width="1.4236in" svg:height="0.4118in" draw:z-index="71"><draw:object xlink:href="./Object 15" xlink:type="simple" xlink:show="embed" xlink:actuate="onLoad"/><draw:image xlink:href="./ObjectReplacements/Object 15" xlink:type="simple" xlink:show="embed" xlink:actuate="onLoad"/>
    </draw:frame></text:p>
      <text:p text:style-name="Text_20_body">with Γ(N+1) = N * Γ(N). Note<text:span text:style-name="T74"> th</text:span>at for non-negative integers N, Γ(N+1) = N! = FACT(N). Note that GAMMA can accept non-integers.</text:p>
      <text:p text:style-name="P21"><text:span text:style-name="Label">See also</text:span> FACT <text:reference-ref text:reference-format="chapter" text:ref-name="FACT">5.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1">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5.16.34</text:reference-ref>, FACT <text:reference-ref text:reference-format="chapter" text:ref-name="FACT">5.16.32</text:reference-ref></text:p>
      <text:h text:style-name="Heading_20_3" text:outline-level="3"><text:bookmark-start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1">NumberSequenceList</text:span> X }+<text:span text:style-name="T54">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5.16.38</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1">Number</text:span> X [ ; <text:span text:style-name="T1">Number</text:span> Step = 0 ] )</text:p>
      <text:p text:style-name="Text_20_body"><text:span text:style-name="Label">Returns:</text:span> Number</text:p>
      <text:p text:style-name="Text_20_body"><text:span text:style-name="Label">Semantics:</text:span> Number X is tested against number Step. If greater or equal 1 is returned, else 0. The second parameter is assumed 0 if omitted. If one of the parameters is not a Number, the function results in an Error.</text:p>
      <text:p text:style-name="P17"><text:span text:style-name="Label"><text:span text:style-name="T9">See also</text:span></text:span></text:p>
      <text:h text:style-name="Heading_20_3" text:outline-level="3"><text:bookmark-start text:name="__RefHeading__1018536_715980110"/><text:soft-page-break/><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1">NumberSequenceList</text:span> X }<text:span text:style-name="T54">+</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5.16.36</text:reference-ref></text:p>
      <text:h text:style-name="Heading_20_3" text:outline-level="3"><text:bookmark-start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1">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3" draw:name="Object61" text:anchor-type="as-char" svg:width="2.9083in" svg:height="0.5008in" draw:z-index="72"><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5.16.40</text:reference-ref>, LOG10 <text:reference-ref text:reference-format="chapter" text:ref-name="LOG10">5.16.41</text:reference-ref>, POWER <text:reference-ref text:reference-format="chapter" text:ref-name="POWER">5.16.46</text:reference-ref>, EXP <text:reference-ref text:reference-format="chapter" text:ref-name="EXP">5.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1">Number</text:span> N [ ; <text:span text:style-name="T1">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5.16.41</text:reference-ref>, LN <text:reference-ref text:reference-format="chapter" text:ref-name="LN">5.16.39</text:reference-ref>, POWER <text:reference-ref text:reference-format="chapter" text:ref-name="POWER">5.16.46</text:reference-ref>, EXP <text:reference-ref text:reference-format="chapter" text:ref-name="EXP">5.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T1">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pan text:style-name="Label">See also</text:span> LOG <text:reference-ref text:reference-format="chapter" text:ref-name="LOG">5.16.40</text:reference-ref>, LN <text:reference-ref text:reference-format="chapter" text:ref-name="LN">5.16.39</text:reference-ref>, POWER <text:reference-ref text:reference-format="chapter" text:ref-name="POWER">5.16.46</text:reference-ref>, EXP <text:reference-ref text:reference-format="chapter" text:ref-name="EXP">5.16.31</text:reference-ref></text:p>
      <text:h text:style-name="Heading_20_3" text:outline-level="3"><text:bookmark-start text:name="__RefHeading__1018544_715980110"/><text:soft-page-break/><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1">Number</text:span> a ; <text:span text:style-name="T1">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2">b</text:span>.</text:p>
      <text:p text:style-name="Text_20_body"><text:span text:style-name="Label">See also</text:span> Infix Operator "/" <text:reference-ref text:reference-format="chapter" text:ref-name="Infix_Operator_DIV">5.4.5</text:reference-ref>, QUOTIENT <text:reference-ref text:reference-format="chapter" text:ref-name="QUOTIENT">5.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1">NumberSequence</text:span> A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75">n</text:span>). Multinomial is defined as FACT(a1+a2+...+an) / (FACT(a1)*FACT(a2)*...*FACT(an))</text:p>
      <text:p text:style-name="P32"><text:span text:style-name="Label">See also</text:span> FACT <text:reference-ref text:reference-format="chapter" text:ref-name="FACT">5.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5.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pan text:style-name="Label">Syntax:</text:span> PI()</text:p>
      <text:p text:style-name="Text_20_body"><text:span text:style-name="Label">Returns:</text:span> Number</text:p>
      <text:p text:style-name="Text_20_body"><text:span text:style-name="Label">Constraints:</text:span> None.</text:p>
      <text:p text:style-name="Text_20_body"><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5.16.55</text:reference-ref>, COS <text:reference-ref text:reference-format="chapter" text:ref-name="COS">5.16.19</text:reference-ref></text:p>
      <text:h text:style-name="Heading_20_3" text:outline-level="3"><text:bookmark-start text:name="__RefHeading__1018552_715980110"/><text:soft-page-break/><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1">Number</text:span> a ; <text:span text:style-name="T1">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31707767" text:style-name="L13">
        <text:list-item>
          <text:p text:style-name="P70">POWER(0,0) is implementation-defined, but <text:span text:style-name="ISO_20_Keyword">shall</text:span> be one of 0,1, or an Error.</text:p>
        </text:list-item>
        <text:list-item>
          <text:p text:style-name="P70">POWER(0,b), where b &lt; 0, <text:span text:style-name="ISO_20_Keyword">shall</text:span> return an Error.</text:p>
        </text:list-item>
        <text:list-item>
          <text:p text:style-name="P70">POWER(a,b), where a&lt;=0 and INT(b)!=b, is implementation-defined.</text:p>
        </text:list-item>
      </text:list>
      <text:p text:style-name="Text_20_body"><text:span text:style-name="Label">See also</text:span> LOG <text:reference-ref text:reference-format="chapter" text:ref-name="LOG">5.16.40</text:reference-ref>, LOG10 <text:reference-ref text:reference-format="chapter" text:ref-name="LOG10">5.16.41</text:reference-ref>, LN <text:reference-ref text:reference-format="chapter" text:ref-name="LN">5.16.39</text:reference-ref>, EXP <text:reference-ref text:reference-format="chapter" text:ref-name="EXP">5.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5.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1">Number</text:span> A ; <text:span text:style-name="T1">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5.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oft-page-break/><text:span text:style-name="Label">See also</text:span> DEGREES <text:reference-ref text:reference-format="chapter" text:ref-name="DEGREES">5.16.25</text:reference-ref>, PI <text:reference-ref text:reference-format="chapter" text:ref-name="PI">5.16.45</text:reference-ref></text:p>
      <text:h text:style-name="Heading_20_3" text:outline-level="3"><text:bookmark-start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2">different</text:span><text:span text:style-name="T9"> values when called each time with the same (empty set of) parameters.</text:span></text:p>
      <text:p text:style-name="Text_20_body"><text:span text:style-name="Label">See also</text:span> RANDBETWEEN <text:reference-ref text:reference-format="chapter" text:ref-name="RANDBETWEEN">5.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2">Integer</text:span> A ; <text:span text:style-name="T2">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2">different</text:span><text:span text:style-name="T9"> values when called each time with the same parameters.</text:span></text:p>
      <text:p text:style-name="Text_20_body"><text:span text:style-name="Label">See also</text:span> RAND <text:reference-ref text:reference-format="chapter" text:ref-name="RAND">5.16.50</text:reference-ref></text:p>
      <text:h text:style-name="Heading_20_3" text:outline-level="3"><text:bookmark-start text:name="__RefHeading__1018564_715980110"/><text:reference-mark-start text:name="COS11"/><text:reference-mark-start text:name="SEC"/>SEC<text:bookmark-end text:name="__RefHeading__1018564_715980110"/><text:reference-mark-end text:name="SEC"/><text:reference-mark-end text:name="COS11"/></text:h>
      <text:p text:style-name="Text_20_body"><text:span text:style-name="Label">Summary:</text:span> Return the secant of an angle specified in radians.</text:p>
      <text:p text:style-name="Text_20_body"><text:span text:style-name="Label">Syntax:</text:span> SEC(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pan text:style-name="Label">See also</text:span> SIN <text:reference-ref text:reference-format="chapter" text:ref-name="SIN">5.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T1">Number</text:span> X ; <text:span text:style-name="T2">Number</text:span> N ; <text:span text:style-name="T2">Number</text:span> M ; Array Coefficients )</text:p>
      <text:list xml:id="list31671753" text:style-name="BulletedList">
        <text:list-item text:start-value="1">
          <text:p text:style-name="Bullet_20_List"><text:span text:style-name="T2">X</text:span>: the independent variable of the power series.</text:p>
        </text:list-item>
        <text:list-item>
          <text:p text:style-name="Bullet_20_List"><text:span text:style-name="T2">N</text:span>: the initial power to which <text:span text:style-name="T2">X</text:span> is to be raised.</text:p>
        </text:list-item>
        <text:list-item>
          <text:p text:style-name="Bullet_20_List"><text:span text:style-name="T2">M</text:span>: the increment by which to increase <text:span text:style-name="T2">N</text:span> for each term in the series.</text:p>
        </text:list-item>
        <text:list-item>
          <text:p text:style-name="Bullet_20_List"><text:soft-page-break/><text:span text:style-name="T2">Coefficients</text:span>: a set of coefficients by which each successive power of the variable <text:span text:style-name="T2">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2">X</text:span>.</text:p>
      <text:p text:style-name="Text_20_body">With C being the number of coefficients the function is computed as:</text:p>
      <text:p text:style-name="Formula"><draw:frame draw:style-name="fr2" draw:name="Object196" text:anchor-type="as-char" svg:width="3.352in" svg:height="0.4626in" draw:z-index="73"><draw:object xlink:href="./Object 196" xlink:type="simple" xlink:show="embed" xlink:actuate="onLoad"/><draw:image xlink:href="./ObjectReplacements/Object 196" xlink:type="simple" xlink:show="embed" xlink:actuate="onLoad"/>
    </draw:frame></text:p>
      <text:p text:style-name="P50">If X=0 and all of the exponents are non-negative then <draw:frame draw:style-name="fr3" draw:name="Object138" text:anchor-type="as-char" svg:width="0.2165in" svg:height="0.2134in" draw:z-index="74"><draw:object xlink:href="./Object 136" xlink:type="simple" xlink:show="embed" xlink:actuate="onLoad"/><draw:image xlink:href="./ObjectReplacements/Object 136" xlink:type="simple" xlink:show="embed" xlink:actuate="onLoad"/>
    </draw:frame> shall be set to 1 and <draw:frame draw:style-name="fr3" draw:name="Object139" text:anchor-type="as-char" svg:width="0.7362in" svg:height="0.2134in" draw:z-index="75"><draw:object xlink:href="./Object 137" xlink:type="simple" xlink:show="embed" xlink:actuate="onLoad"/><draw:image xlink:href="./ObjectReplacements/Object 137" xlink:type="simple" xlink:show="embed" xlink:actuate="onLoad"/>
    </draw:frame> 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5.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ine of an angle specified in radians.</text:p>
      <text:p text:style-name="Formula"><draw:frame draw:style-name="fr3" draw:name="Object62" text:anchor-type="as-char" svg:width="2.25in" svg:height="0.4181in" draw:z-index="76"><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5.16.7</text:reference-ref>, RADIANS <text:reference-ref text:reference-format="chapter" text:ref-name="RADIANS">5.16.49</text:reference-ref>, DEGREES <text:reference-ref text:reference-format="chapter" text:ref-name="DEGREES">5.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1">Number</text:span> N )</text:p>
      <text:p text:style-name="Text_20_body"><text:span text:style-name="Label">Returns:</text:span> Number</text:p>
      <text:p text:style-name="Text_20_body"><text:soft-page-break/><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9">t</text:span>, sinh <text:span text:style-name="T9">t</text:span>) define the right half of the equilateral <text:a xlink:type="simple" xlink:href="http://en.wikipedia.org/wiki/Hyperbola">hyperbola</text:a>, just as the points (cos t, sin t) define the points of a circle.</text:p>
      <text:p text:style-name="Formula"><draw:frame draw:style-name="fr3" draw:name="Object9" text:anchor-type="as-char" svg:width="1.3634in" svg:height="0.4492in" draw:z-index="77"><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5.16.8</text:reference-ref>, COSH <text:reference-ref text:reference-format="chapter" text:ref-name="COSH">5.16.20</text:reference-ref>, TANH <text:reference-ref text:reference-format="chapter" text:ref-name="TANH">5.16.70</text:reference-ref></text:p>
      <text:h text:style-name="Heading_20_3" text:outline-level="3"><text:bookmark-start text:name="__RefHeading__1018574_715980110"/><text:reference-mark-start text:name="SECH"/><text:reference-mark-start text:name="COSH11"/>SECH<text:bookmark-end text:name="__RefHeading__1018574_715980110"/><text:reference-mark-end text:name="COSH11"/><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5.16.56</text:reference-ref>, CSCH</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7">shall</text:span> produce an Error if given a negative number; for producing complex numbers, see IMSQRT.</text:p>
      <text:p text:style-name="Text_20_body"><text:span text:style-name="Label">See also</text:span> POWER <text:reference-ref text:reference-format="chapter" text:ref-name="POWER">5.16.46</text:reference-ref>, IMSQRT <text:reference-ref text:reference-format="chapter" text:ref-name="IMSQRT">5.8.22</text:reference-ref>, SQRTPI <text:reference-ref text:reference-format="chapter" text:ref-name="SQRTPI">5.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after it was first multiplied by PI, that is, SQRT(N*PI()). This function <text:span text:style-name="T17">shall</text:span> produce an Error if given a negative number; for producing complex numbers, see IMSQRT.</text:p>
      <text:p text:style-name="Text_20_body"><text:span text:style-name="Label">See also</text:span> POWER <text:reference-ref text:reference-format="chapter" text:ref-name="POWER">5.16.46</text:reference-ref>, SQRT <text:reference-ref text:reference-format="chapter" text:ref-name="SQRT">5.16.58</text:reference-ref>, PI <text:reference-ref text:reference-format="chapter" text:ref-name="PI">5.16.45</text:reference-ref>, IMSQRT <text:reference-ref text:reference-format="chapter" text:ref-name="IMSQRT">5.8.22</text:reference-ref></text:p>
      <text:h text:style-name="Heading_20_3" text:outline-level="3"><text:bookmark-start text:name="__RefHeading__1018580_715980110"/><text:soft-page-break/><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2">Integer </text:span><text:span text:style-name="T9">function ;</text:span><text:span text:style-name="T2"> NumberSequence </text:span><text:span text:style-name="T9">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31701709" text:continue-numbering="true" text:style-name="BulletedList">
        <text:list-item>
          <text:p text:style-name="P65">include a call to SUBTOTAL in their formula</text:p>
        </text:list-item>
        <text:list-item>
          <text:p text:style-name="P65">are in a row that is hidden by a <text:span text:style-name="Attribute">table:visibility</text:span>=”<text:span text:style-name="Attribute_20_Value">filter</text:span>” attribute of the <text:span text:style-name="Element">&lt;table:table-row&gt;</text:span> element.</text:p>
        </text:list-item>
        <text:list-item>
          <text:p text:style-name="P65">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5.16.61</text:reference-ref>, AVERAGE <text:reference-ref text:reference-format="chapter" text:ref-name="AVERAGE">5.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1">NumberSequenceList</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oft-page-break/><text:span text:style-name="Label">See also</text:span> AVERAGE <text:reference-ref text:reference-format="chapter" text:ref-name="AVERAGE">5.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1">ReferenceList|Reference </text:span>R ; <text:span text:style-name="T1">Criterion</text:span> C [ ; <text:span text:style-name="T1">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2">R</text:span> or <text:span text:style-name="T2">S</text:span> that meet the Criterion <text:span text:style-name="T2">C (</text:span><text:span text:style-name="T2"><text:reference-ref text:reference-format="chapter" text:ref-name="Criterion">3.11.7</text:reference-ref></text:span><text:span text:style-name="T2">)</text:span>.</text:p>
      <text:p text:style-name="Text_20_body">If<text:span text:style-name="T9"> </text:span><text:span text:style-name="T2">S</text:span><text:span text:style-name="T9"> is not given, </text:span><text:span text:style-name="T2">R</text:span><text:span text:style-name="T9"> may be a reference list. If </text:span><text:span text:style-name="T2">S</text:span><text:span text:style-name="T9"> is given, </text:span><text:span text:style-name="T2">R</text:span><text:span text:style-name="T9"> </text:span><text:span text:style-name="T20">shall</text:span><text:span text:style-name="T9"> not be a reference list with more than 1 references and an Error be generated if it was.</text:span></text:p>
      <text:p text:style-name="Text_20_body">If the optional range <text:span text:style-name="T2">S</text:span> is included, then the values of <text:span text:style-name="T2">S</text:span> starting from the top left cell and matching the geometry of <text:span text:style-name="T2">R</text:span> (same number of rows and columns) are summed if the corresponding value in <text:span text:style-name="T2">R</text:span> meets the Criterion. The actual range <text:span text:style-name="T2">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COUNTIF <text:reference-ref text:reference-format="chapter" text:ref-name="COUNTIF">5.13.9</text:reference-ref>, SUM <text:reference-ref text:reference-format="chapter" text:ref-name="SUM">5.16.61</text:reference-ref>, Infix Operator "=" <text:reference-ref text:reference-format="chapter" text:ref-name="Infix_Operator_EQ">5.4.7</text:reference-ref>, Infix Operator "&lt;&gt;" <text:reference-ref text:reference-format="chapter" text:ref-name="Infix_Operator_NE">5.4.8</text:reference-ref>, Infix Operator Ordered Comparison ("&lt;", "&lt;=", "&gt;", "&gt;=") <text:reference-ref text:reference-format="chapter" text:ref-name="Infix_Operator_Ordered_Comparison">5.4.9</text:reference-ref></text:p>
      <text:h text:style-name="Heading_20_3" text:outline-level="3"><text:bookmark-start text:name="__RefHeading__1018586_715980110"/><text:reference-mark-start text:name="SUMIFS"/><text:reference-mark-start text:name="COUNTIFS2"/>SUMIFS<text:bookmark-end text:name="__RefHeading__1018586_715980110"/><text:reference-mark-end text:name="COUNTIFS2"/><text:reference-mark-end text:name="SUMIFS"/></text:h>
      <text:p text:style-name="Text_20_body"><text:span text:style-name="Label">Summary:</text:span> Sum the values of cells in a range that meet multiple criteria in multiple ranges.</text:p>
      <text:p text:style-name="Text_20_body"><text:span text:style-name="Label">Syntax:</text:span> SUMIFS( <text:span text:style-name="T1">Reference</text:span> R ; <text:span text:style-name="T1">Reference</text:span> R1 ; <text:span text:style-name="T1">Criterion</text:span> C1 [ ; <text:span text:style-name="T1">Reference</text:span> R2 ; <text:span text:style-name="T1">Any</text:span> C2 ]... )</text:p>
      <text:p text:style-name="Text_20_body"><text:span text:style-name="Label">Returns:</text:span> Number</text:p>
      <text:p text:style-name="Text_20_body"><text:span text:style-name="Label">Constraints:</text:span> Does not accept constant values as the reference parameter.</text:p>
      <text:p text:style-name="P21"><text:span text:style-name="Label">Semantics:</text:span> Sums the value of cells in range <text:span text:style-name="T2">R</text:span> that meet the Criterion <text:span text:style-name="T2">C1</text:span> in the reference range <text:span text:style-name="T2">R1</text:span> and the Criterion <text:span text:style-name="T2">C2</text:span> in the reference range <text:span text:style-name="T2">R2</text:span>, and so on (<text:reference-ref text:reference-format="chapter" text:ref-name="Criterion">3.11.7</text:reference-ref>). All reference ranges <text:span text:style-name="T17">shall</text:span> have the same dimension and size, else an Error is returned. A logical AND is applied between each array result of each selection; an entry is counted only if the same position in each array is the result of a criteria match.</text:p>
      <text:p text:style-name="P21">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COUNTIFS <text:reference-ref text:reference-format="chapter" text:ref-name="COUNTIFS">5.13.10</text:reference-ref>, SUMIF <text:reference-ref text:reference-format="chapter" text:ref-name="SUMIF">5.16.62</text:reference-ref>, Infix Operator "=" <text:reference-ref text:reference-format="chapter" text:ref-name="Infix_Operator_EQ">5.4.7</text:reference-ref>, Infix Operator "&lt;&gt;" <text:reference-ref text:reference-format="chapter" text:ref-name="Infix_Operator_NE">5.4.8</text:reference-ref>, Infix Operator Ordered Comparison ("&lt;", "&lt;=", "&gt;", "&gt;=") <text:reference-ref text:reference-format="chapter" text:ref-name="Infix_Operator_Ordered_Comparison">5.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2">ForceArray</text:span> <text:span text:style-name="T2">Array</text:span> A }<text:span text:style-name="T53">+</text:span> )</text:p>
      <text:p text:style-name="Text_20_body"><text:span text:style-name="Label">Returns:</text:span> Number</text:p>
      <text:p text:style-name="Text_20_body"><text:span text:style-name="Label">Constraints:</text:span> All matrices <text:span text:style-name="ISO_20_Keyword">shall</text:span> have the same dimensions.</text:p>
      <text:p text:style-name="Text_20_body"><text:soft-page-break/><text:span text:style-name="Label">Semantics:</text:span> Multiplies the corresponding elements of all matrices and returns the sum of them.</text:p>
      <text:p text:style-name="Formula"><draw:frame draw:style-name="fr3" draw:name="Object229" text:anchor-type="as-char" svg:width="3.589in" svg:height="0.5165in" draw:z-index="78"><draw:object xlink:href="./Object 219" xlink:type="simple" xlink:show="embed" xlink:actuate="onLoad"/><draw:image xlink:href="./ObjectReplacements/Object 219" xlink:type="simple" xlink:show="embed" xlink:actuate="onLoad"/>
    </draw:frame></text:p>
      <text:p text:style-name="P11">where <draw:frame draw:style-name="fr3" draw:name="Object230" text:anchor-type="as-char" svg:width="0.4075in" svg:height="0.2272in" draw:z-index="79"><draw:object xlink:href="./Object 222" xlink:type="simple" xlink:show="embed" xlink:actuate="onLoad"/><draw:image xlink:href="./ObjectReplacements/Object 222" xlink:type="simple" xlink:show="embed" xlink:actuate="onLoad"/>
    </draw:frame> denotes an element of the matrix <draw:frame draw:style-name="fr3" draw:name="Object231" text:anchor-type="as-char" svg:width="0.2693in" svg:height="0.2272in" draw:z-index="80"><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1">NumberSequence</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2">A</text:span> and <text:span text:style-name="T2">B</text:span>.</text:p>
      <text:p text:style-name="Text_20_body"><text:span text:style-name="Label">Syntax:</text:span> SUMX2MY2( <text:span text:style-name="T2">ForceArray</text:span> <text:span text:style-name="T2">Array</text:span> A ; <text:span text:style-name="T2">ForceArray</text:span> <text:span text:style-name="T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3" draw:name="Object232" text:anchor-type="as-char" svg:width="2.6772in" svg:height="0.472in" draw:z-index="81"><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2">A</text:span> and <text:span text:style-name="T2">B</text:span>.</text:p>
      <text:p text:style-name="Text_20_body"><text:span text:style-name="Label">Syntax:</text:span> SUMX2PY2( <text:span text:style-name="T2">ForceArray</text:span> <text:span text:style-name="T2">Array</text:span> A ; <text:span text:style-name="T2">ForceArray</text:span> <text:span text:style-name="T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3" draw:name="Object233" text:anchor-type="as-char" svg:width="2.6402in" svg:height="0.472in" draw:z-index="82"><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2">A</text:span> and <text:span text:style-name="T2">B</text:span>.</text:p>
      <text:p text:style-name="Text_20_body"><text:span text:style-name="Label">Syntax:</text:span> SUMXMY2( <text:span text:style-name="T2">ForceArray</text:span> <text:span text:style-name="T2">Array</text:span> A ; <text:span text:style-name="T2">ForceArray</text:span> <text:span text:style-name="T2">Array</text:span> B )</text:p>
      <text:p text:style-name="Text_20_body"><text:span text:style-name="Label">Returns:</text:span> Number</text:p>
      <text:p text:style-name="Text_20_body"><text:soft-page-break/><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3" draw:name="Object234" text:anchor-type="as-char" svg:width="2.6425in" svg:height="0.472in" draw:z-index="83"><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5.16.9</text:reference-ref>, ATAN2 <text:reference-ref text:reference-format="chapter" text:ref-name="ATAN2">5.16.10</text:reference-ref>, RADIANS <text:reference-ref text:reference-format="chapter" text:ref-name="RADIANS">5.16.49</text:reference-ref>, DEGREES <text:reference-ref text:reference-format="chapter" text:ref-name="DEGREES">5.16.25</text:reference-ref>, SIN <text:reference-ref text:reference-format="chapter" text:ref-name="SIN">5.16.55</text:reference-ref>, COS <text:reference-ref text:reference-format="chapter" text:ref-name="COS">5.16.19</text:reference-ref>, COT <text:reference-ref text:reference-format="chapter" text:ref-name="COT">5.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9">t</text:span>, sinh <text:span text:style-name="T9">t</text:span>) define the right half of the equilateral <text:a xlink:type="simple" xlink:href="http://en.wikipedia.org/wiki/Hyperbola">hyperbola, just as the points (cos t, sin t) define the points of a circle.</text:a></text:p>
      <text:p text:style-name="Formula"><draw:frame draw:style-name="fr3" draw:name="Object38" text:anchor-type="as-char" svg:width="2.1437in" svg:height="0.4681in" draw:z-index="84"><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5.16.11</text:reference-ref>, SINH <text:reference-ref text:reference-format="chapter" text:ref-name="SINH">5.16.56</text:reference-ref>, COSH <text:reference-ref text:reference-format="chapter" text:ref-name="COSH">5.16.20</text:reference-ref>, FISHERINV <text:reference-ref text:reference-format="chapter" text:ref-name="FISHERINV">5.18.27</text:reference-ref></text:p>
      <text:h text:style-name="Heading_20_2" text:outline-level="2"><text:bookmark-start text:name="__RefHeading__1018602_715980110"/>Rounding Functions<text:bookmark-end text:name="__RefHeading__1018602_715980110"/></text:h>
      <text:h text:style-name="Heading_20_3" text:outline-level="3"><text:bookmark-start text:name="__RefHeading__1018604_715980110"/>General<text:bookmark-end text:name="__RefHeading__1018604_715980110"/></text:h>
      <text:p text:style-name="Text_20_body">Rounding functions convert an arbitrary Number into an Integer.</text:p>
      <text:p text:style-name="Text_20_body"/>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2">N</text:span> <text:span text:style-name="Strong_20_Emphasis">up</text:span><text:span text:style-name="T38"> to the nearest multiple of the second parameter, </text:span><text:span text:style-name="T3">significance</text:span><text:span text:style-name="T38">.</text:span></text:p>
      <text:p text:style-name="Text_20_body"><text:soft-page-break/><text:span text:style-name="Label">Syntax:</text:span> CEILING( <text:span text:style-name="T1">Number</text:span> N [ ; [ <text:span text:style-name="T2">Number</text:span> significance ] [ ; <text:span text:style-name="T2">Number</text:span> mode ] ] )</text:p>
      <text:p text:style-name="Text_20_body"><text:span text:style-name="Label">Returns:</text:span> Number</text:p>
      <text:p text:style-name="Text_20_body"><text:span text:style-name="Label">Constraints:</text:span> Both <text:span text:style-name="T2">N</text:span> and <text:span text:style-name="T2">significance </text:span><text:span text:style-name="T17">shall</text:span> be numeric and have the same sign if not 0.</text:p>
      <text:p text:style-name="Text_20_body"><text:span text:style-name="Label">Semantics:</text:span> Rounds a number up to a multiple of the second number. If <text:span text:style-name="T2">significance</text:span> is omitted or an empty parameter (two consecutive ;; semicolons) it is assumed to be -1 if <text:span text:style-name="T2">N</text:span> is negative and +1 if <text:span text:style-name="T2">N</text:span> is non-negative, making the function act like the normal mathematical <text:span text:style-name="T2">ceiling</text:span> function if <text:span text:style-name="T2">mode</text:span> is not given or zero. <text:span text:style-name="T9">If </text:span><text:span text:style-name="T2">mode</text:span><text:span text:style-name="T9"> is given and not equal to zero, the amount of </text:span><text:span text:style-name="T2">N</text:span><text:span text:style-name="T9"> is rounded away from zero to a multiple of </text:span><text:span text:style-name="T2">significance</text:span><text:span text:style-name="T9"> and then the sign applied. If mode is omitted or zero, rounding is toward positive infinity; the number is rounded to the smallest multiple of significance that is equal-to or greater than </text:span><text:span text:style-name="T2">N</text:span><text:span text:style-name="T9">. If any of the two parameters </text:span><text:span text:style-name="T2">N</text:span><text:span text:style-name="T9"> or </text:span><text:span text:style-name="T2">significance</text:span><text:span text:style-name="T9"> is zero, the result is zero.</text:span></text:p>
      <text:p text:style-name="P1"><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5.17.4</text:reference-ref>, INT <text:reference-ref text:reference-format="chapter" text:ref-name="INT">5.17.3</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5.17.6</text:reference-ref>, TRUNC <text:reference-ref text:reference-format="chapter" text:ref-name="TRUNC">5.17.9</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T2">N</text:span> <text:span text:style-name="Strong_20_Emphasis">down</text:span><text:span text:style-name="T38"> to the nearest multiple of the second parameter, </text:span><text:span text:style-name="T3">significance</text:span><text:span text:style-name="T38">.</text:span></text:p>
      <text:p text:style-name="Text_20_body"><text:span text:style-name="Label">Syntax:</text:span> FLOOR( <text:span text:style-name="T1">Number</text:span> N [ ; [ <text:span text:style-name="T2">Number</text:span> significance ] [ ; <text:span text:style-name="T2">Number</text:span> mode ] ] )</text:p>
      <text:p text:style-name="Text_20_body"><text:span text:style-name="Label">Returns:</text:span> Number</text:p>
      <text:p text:style-name="Text_20_body"><text:span text:style-name="Label">Constraints:</text:span> Both <text:span text:style-name="T2">N</text:span> and <text:span text:style-name="T2">significance </text:span><text:span text:style-name="T17">shall</text:span> be numeric and have the same sign.</text:p>
      <text:p text:style-name="Text_20_body"><text:span text:style-name="Label">Semantics:</text:span> Rounds a number down to a multiple of the second number. If <text:span text:style-name="T2">significance</text:span> is omitted or an empty parameter (two consecutive ;; semicolons) it is assumed to be -1 if <text:span text:style-name="T2">N</text:span> is negative and +1 if <text:span text:style-name="T2">N</text:span> is non-negative, making the function act like the normal mathematical <text:span text:style-name="T2">floor</text:span> function if <text:span text:style-name="T2">mode</text:span> is not given or zero. <text:span text:style-name="T9">If </text:span><text:span text:style-name="T2">mode</text:span><text:span text:style-name="T9"> is given and not equal to zero, the amount of </text:span><text:span text:style-name="T2">N</text:span><text:span text:style-name="T9"> is rounded toward zero to a multiple of </text:span><text:span text:style-name="T2">significance</text:span><text:span text:style-name="T9"> and then the sign applied. Otherwise, it rounds toward negative infinity, and </text:span><text:span text:style-name="T9">the result is the largest multiple of significance that is less than or equal to </text:span><text:span text:style-name="T2">N</text:span><text:span text:style-name="T9">. If any of the two parameters </text:span><text:span text:style-name="T2">N</text:span><text:span text:style-name="T9"> or </text:span><text:span text:style-name="T2">significance</text:span><text:span text:style-name="T9"> is zero, the result is zero.</text:span></text:p>
      <text:p text:style-name="P1"><text:span text:style-name="Note_20_Label">Note:</text:span>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p text:style-name="Text_20_body"><text:span text:style-name="Label">See also</text:span> CEILING <text:reference-ref text:reference-format="chapter" text:ref-name="CEILING">5.17.2</text:reference-ref>, INT <text:reference-ref text:reference-format="chapter" text:ref-name="INT">5.17.3</text:reference-ref></text:p>
      <text:h text:style-name="Heading_20_3" text:outline-level="3"><text:bookmark-start text:name="__RefHeading__1018612_715980110"/><text:soft-page-break/><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1">Number</text:span> a ; <text:span text:style-name="T1">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2">a</text:span> to multiples of <text:span text:style-name="T2">b</text:span>.</text:p>
      <text:p text:style-name="P32"><text:span text:style-name="Label">See also</text:span> ROUND <text:reference-ref text:reference-format="chapter" text:ref-name="ROUND">5.17.6</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1">Number</text:span> X [ ; <text:span text:style-name="T1">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63"> −</text:span><text:span text:style-name="T64">Digits</text:span>. If Digits is zero, or absent, round to the nearest decimal integer. If Digits is non-negative, round to the specified number of decimal places. If Digits is negative, round to the left of the decimal point by -Digits places. If X is halfway between the two nearest values, the result <text:span text:style-name="T17">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5.17.9</text:reference-ref>, INT <text:reference-ref text:reference-format="chapter" text:ref-name="INT">5.17.3</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1">Number</text:span> X [ ; <text:span text:style-name="T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towards zero, to the precision specified by Digits. The number returned is a multiple of 10<text:span text:style-name="T63">−Digits</text:span>. If Digits is zero, or absent, round to the largest decimal integer smaller or equal to X.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5.17.9</text:reference-ref>, INT <text:reference-ref text:reference-format="chapter" text:ref-name="INT">5.17.3</text:reference-ref>, ROUND <text:reference-ref text:reference-format="chapter" text:ref-name="ROUND">5.17.6</text:reference-ref>, ROUNDUP <text:reference-ref text:reference-format="chapter" text:ref-name="ROUNDUP">5.17.8</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1">Number</text:span> X [ ; <text:span text:style-name="T1">Integer</text:span> Digits = 0 ] )</text:p>
      <text:p text:style-name="Text_20_body"><text:span text:style-name="Label">Returns:</text:span> Number</text:p>
      <text:p text:style-name="Text_20_body"><text:soft-page-break/><text:span text:style-name="Label">Constraints:</text:span> None</text:p>
      <text:p text:style-name="Text_20_body"><text:span text:style-name="Label">Semantics:</text:span> Round X away from zero, to the precision specified by Digits. The number returned is a multiple of 10<text:span text:style-name="T63">−Digits</text:span>. If Digits is zero, or absent, round to the smallest decimal integer larger or equal to X. 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5.17.9</text:reference-ref>, INT <text:reference-ref text:reference-format="chapter" text:ref-name="INT">5.17.3</text:reference-ref>, ROUND <text:reference-ref text:reference-format="chapter" text:ref-name="ROUND">5.17.6</text:reference-ref>, ROUNDDOWN <text:reference-ref text:reference-format="chapter" text:ref-name="ROUNDDOWN">5.17.7</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1">Number</text:span> a ; <text:span text:style-name="T1">Numb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 If b is not an integer, it is truncated.</text:p>
      <text:p text:style-name="Text_20_body"><text:span text:style-name="Label">See also</text:span> ROUND <text:reference-ref text:reference-format="chapter" text:ref-name="ROUND">5.17.6</text:reference-ref>, INT <text:reference-ref text:reference-format="chapter" text:ref-name="INT">5.17.3</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1">NumberSequenceList</text:span> N }<text:span text:style-name="T53">+ </text:span>)</text:p>
      <text:p text:style-name="Text_20_body"><text:span text:style-name="Label">Returns:</text:span> Number</text:p>
      <text:p text:style-name="Text_20_body"><text:span text:style-name="Label">Constraints:</text:span> None.</text:p>
      <text:p text:style-name="Text_20_body"><text:span text:style-name="Label">Semantics:</text:span></text:p>
      <text:p text:style-name="Formula"><draw:frame draw:style-name="fr3" draw:name="Object2" text:anchor-type="as-char" svg:width="0.9972in" svg:height="0.4484in" draw:z-index="85"><draw:object xlink:href="./Object 2" xlink:type="simple" xlink:show="embed" xlink:actuate="onLoad"/><draw:image xlink:href="./ObjectReplacements/Object 2" xlink:type="simple" xlink:show="embed" xlink:actuate="onLoad"/>
    </draw:frame></text:p>
      <text:p text:style-name="Text_20_body"><text:span text:style-name="Label">See also</text:span> SUM, AVERAGE</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1">NumberSequence</text:span> N }<text:span text:style-name="T53">+</text:span> )</text:p>
      <text:p text:style-name="Text_20_body"><text:span text:style-name="Label">Returns:</text:span> Number</text:p>
      <text:p text:style-name="Text_20_body"><text:soft-page-break/><text:span text:style-name="Label">Constraints:</text:span> At least one Number included. Returns an Error if no Numbers provided.</text:p>
      <text:p text:style-name="Text_20_body"><text:span text:style-name="Label">Semantics:</text:span> Computes SUM(<text:span text:style-name="T1">List</text:span>) / COUNT(<text:span text:style-name="T1">List</text:span>).</text:p>
      <text:p text:style-name="Text_20_body"><text:span text:style-name="Label">See also</text:span> SUM <text:reference-ref text:reference-format="chapter" text:ref-name="SUM">5.16.61</text:reference-ref>, COUNT <text:reference-ref text:reference-format="chapter" text:ref-name="COUNT">5.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1">Any</text:span> N }<text:span text:style-name="T53">+</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7">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5.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1">Reference</text:span> R ; <text:span text:style-name="T1">Criterion</text:span> C [ ; <text:span text:style-name="T2">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2">A</text:span> is omitted, averages the values of cells in the reference range <text:span text:style-name="T2">R</text:span> that meet the Criterion <text:span text:style-name="T2">C (</text:span><text:span text:style-name="T2"><text:reference-ref text:reference-format="chapter" text:ref-name="Criterion">3.11.7</text:reference-ref></text:span><text:span text:style-name="T2">)</text:span>. If reference <text:span text:style-name="T2">A</text:span> is given, averages the values of cells of a range that is constructed using the top left cell of reference <text:span text:style-name="T2">A</text:span> and applying the dimensions, shape and size, of reference <text:span text:style-name="T2">R</text:span>. If no cell in range <text:span text:style-name="T2">R</text:span> matches the Criterion <text:span text:style-name="T2">C</text:span>, an Error is returned. If no Numbers are in the range to be averaged, an Error is returned.</text:p>
      <text:p text:style-name="Text_20_body">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AVERAGEIFS <text:reference-ref text:reference-format="chapter" text:ref-name="AVERAGEIFS">5.18.6</text:reference-ref>, COUNTIF <text:reference-ref text:reference-format="chapter" text:ref-name="COUNTIF">5.13.9</text:reference-ref>, SUMIF <text:reference-ref text:reference-format="chapter" text:ref-name="SUMIF">5.16.62</text:reference-ref>, Infix Operator "=" <text:reference-ref text:reference-format="chapter" text:ref-name="Infix_Operator_EQ">5.4.7</text:reference-ref>, Infix Operator "&lt;&gt;" <text:reference-ref text:reference-format="chapter" text:ref-name="Infix_Operator_NE">5.4.8</text:reference-ref>, Infix Operator Ordered Comparison ("&lt;", "&lt;=", "&gt;", "&gt;=") <text:reference-ref text:reference-format="chapter" text:ref-name="Infix_Operator_Ordered_Comparison">5.4.9</text:reference-ref></text:p>
      <text:h text:style-name="Heading_20_3" text:outline-level="3"><text:bookmark-start text:name="__RefHeading__1018634_715980110"/><text:reference-mark-start text:name="COUNTIFS1"/><text:reference-mark-start text:name="AVERAGEIFS"/>AVERAGEIFS<text:bookmark-end text:name="__RefHeading__1018634_715980110"/><text:reference-mark-end text:name="AVERAGEIFS"/><text:reference-mark-end text:name="COUNTIFS1"/></text:h>
      <text:p text:style-name="Text_20_body"><text:span text:style-name="Label">Summary:</text:span> Average the values of cells that meet multiple criteria in multiple ranges.</text:p>
      <text:p text:style-name="Text_20_body"><text:span text:style-name="Label">Syntax:</text:span> AVERAGEIFS( <text:span text:style-name="T1">Reference</text:span> A ; <text:span text:style-name="T1">Reference</text:span> R1 ; <text:span text:style-name="T1">Criterion</text:span> C1 [ ; <text:span text:style-name="T1">Reference</text:span> R2 ; <text:span text:style-name="T1">Criterion</text:span> C2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2">A</text:span> that meet the Criterion <text:span text:style-name="T2">C1</text:span> in the reference range <text:span text:style-name="T2">R1</text:span> and the Criterion <text:span text:style-name="T2">C2</text:span> in the reference range <text:span text:style-name="T2">R2</text:span>, and so on (<text:reference-ref text:reference-format="chapter" text:ref-name="Criterion">3.11.7</text:reference-ref>). All reference ranges <text:span text:style-name="T17">shall</text:span> have the same dimension and size, else an Error is returned. A logical AND is applied between each array result of each selection; a cell of reference range <text:span text:style-name="T2">A</text:span> is evaluated only if the <text:soft-page-break/>same position in each array is the result of a Criterion match. If no numbers are in the result set to be averaged, an Error is returned.</text:p>
      <text:p text:style-name="Text_20_body">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AVERAGEIF <text:reference-ref text:reference-format="chapter" text:ref-name="AVERAGEIF">5.18.5</text:reference-ref>, COUNTIFS <text:reference-ref text:reference-format="chapter" text:ref-name="COUNTIFS">5.13.10</text:reference-ref>, Infix Operator "=" <text:reference-ref text:reference-format="chapter" text:ref-name="Infix_Operator_EQ">5.4.7</text:reference-ref>, Infix Operator "&lt;&gt;" <text:reference-ref text:reference-format="chapter" text:ref-name="Infix_Operator_NE">5.4.8</text:reference-ref>, Infix Operator Ordered Comparison ("&lt;", "&lt;=", "&gt;", "&gt;=") <text:reference-ref text:reference-format="chapter" text:ref-name="Infix_Operator_Ordered_Comparison">5.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1">Number</text:span> x ; <text:span text:style-name="T1">Number</text:span> <text:span text:style-name="T79">a</text:span> ; <text:span text:style-name="T1">Number</text:span> <text:span text:style-name="T79">b</text:span> [ ; <text:span text:style-name="T1">Number</text:span> a = 0 [ ; <text:span text:style-name="T1">Number</text:span> b = 1 [ ; <text:span text:style-name="T2">Logical</text:span> Cumulative = TRUE() ] ] ] )</text:p>
      <text:p text:style-name="Text_20_body"><text:span text:style-name="Label">Returns:</text:span> Number</text:p>
      <text:p text:style-name="Text_20_body"><text:span text:style-name="Label">Constraints:</text:span> <text:span text:style-name="T79">a</text:span> &gt; 0, <text:span text:style-name="T79">b &gt; 0</text:span>, a &lt; b,<text:line-break/>If <text:span text:style-name="T79">a</text:span> &lt; 1, then the density function has a pole at x = a.<text:line-break/>If <text:span text:style-name="T79">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3" draw:name="Object31" text:anchor-type="as-char" svg:width="3.211in" svg:height="0.4854in" draw:z-index="86"><draw:object xlink:href="./Object 4" xlink:type="simple" xlink:show="embed" xlink:actuate="onLoad"/><draw:image xlink:href="./ObjectReplacements/Object 4" xlink:type="simple" xlink:show="embed" xlink:actuate="onLoad"/>
    </draw:frame></text:p>
      <text:p text:style-name="Text_20_body">otherwise.</text:p>
      <text:p text:style-name="Text_20_body">If Cumulative is TRUE(), BETADIST returns 0 if x &lt; a, 1 if x &gt; b, and the value</text:p>
      <text:p text:style-name="Formula"><draw:frame draw:style-name="fr3" draw:name="Object35" text:anchor-type="as-char" svg:width="3.4591in" svg:height="0.4846in" draw:z-index="87"><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3" draw:name="Object142" text:anchor-type="as-char" svg:width="0.6689in" svg:height="0.3953in" draw:z-index="88"><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3" draw:name="Object144" text:anchor-type="as-char" svg:width="2.4484in" svg:height="0.4398in" draw:z-index="89"><draw:object xlink:href="./Object 168" xlink:type="simple" xlink:show="embed" xlink:actuate="onLoad"/><draw:image xlink:href="./ObjectReplacements/Object 168" xlink:type="simple" xlink:show="embed" xlink:actuate="onLoad"/>
    </draw:frame></text:p>
      <text:p text:style-name="Text_20_body"><text:span text:style-name="Label">See also</text:span> BETAINV <text:reference-ref text:reference-format="chapter" text:ref-name="BETAINV">5.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T79">a</text:span>;<text:span text:style-name="T79">b</text:span>;a;b;TRUE()).</text:p>
      <text:p text:style-name="Text_20_body"><text:span text:style-name="Label">Syntax:</text:span> BETAINV( <text:span text:style-name="T1">Number</text:span> p ; <text:span text:style-name="T1">Number</text:span> <text:span text:style-name="T79">a</text:span> ; <text:span text:style-name="T1">Number</text:span> <text:span text:style-name="T79">b</text:span> [ ; <text:span text:style-name="T1">Number</text:span> a = 0 [ ; <text:span text:style-name="T1">Number</text:span> b = 1 ] ] )</text:p>
      <text:p text:style-name="Text_20_body"><text:soft-page-break/><text:span text:style-name="Label">Returns:</text:span> Number</text:p>
      <text:p text:style-name="Text_20_body"><text:span text:style-name="Label">Constraints:</text:span> <draw:frame draw:style-name="fr3" draw:name="Object52" text:anchor-type="as-char" svg:width="0.6874in" svg:height="0.1953in" draw:z-index="235"><draw:object xlink:href="./Object 19" xlink:type="simple" xlink:show="embed" xlink:actuate="onLoad"/><draw:image xlink:href="./ObjectReplacements/Object 19" xlink:type="simple" xlink:show="embed" xlink:actuate="onLoad"/>
    </draw:frame>, <text:span text:style-name="T79">a</text:span> &gt; 0, <text:span text:style-name="T79">b &gt; 0</text:span>, a &lt; b</text:p>
      <text:p text:style-name="P11"><text:span text:style-name="Label">Semantics:</text:span> BETAINV returns the unique number x in the closed interval from a to b such that BETADIST(x;<text:span text:style-name="T79">a</text:span>;<text:span text:style-name="T79">b</text:span>;a;b) = p.</text:p>
      <text:p text:style-name="Text_20_body"><text:span text:style-name="Label">See also</text:span> BETADIST <text:reference-ref text:reference-format="chapter" text:ref-name="BETADIST">5.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2">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3" draw:name="Object130" text:anchor-type="as-char" svg:width="1.4846in" svg:height="0.461in" draw:z-index="91"><draw:object xlink:href="./Object 130" xlink:type="simple" xlink:show="embed" xlink:actuate="onLoad"/><draw:image xlink:href="./ObjectReplacements/Object 130" xlink:type="simple" xlink:show="embed" xlink:actuate="onLoad"/>
    </draw:frame></text:p>
      <text:p text:style-name="Text_20_body"><text:span text:style-name="Label">See also</text:span> BINOMDIST <text:reference-ref text:reference-format="chapter" text:ref-name="BINOMDIST">5.18.10</text:reference-ref></text:p>
      <text:p text:style-name="Offset_20_Note"><text:span text:style-name="Note_20_Label">Note:</text:span> This describes how the function works in OOo. KSpread has a similar function, called BINO, which takes the arguments in a different order, and doesn't have the 4th argument. Gnumeric doesn't have this function. Excel doesn't have this function.</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2">Integer</text:span> S ; <text:span text:style-name="T2">Integer</text:span> N ; <text:span text:style-name="T2">Number</text:span> P ; <text:span text:style-name="T2">Logical</text:span> Cumulative<text:span text:style-name="T2">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2">Cumulative</text:span> is FALSE(), this function returns the same result as BINOM.DIST.RANGE(<text:span text:style-name="T2">N</text:span>;<text:span text:style-name="T2">P</text:span>;<text:span text:style-name="T2">S</text:span>). If <text:span text:style-name="T2">Cumulative</text:span> is TRUE(), it is equivalent to calling BINOM.DIST.RANGE(<text:span text:style-name="T2">N</text:span>;<text:span text:style-name="T2">P</text:span>;0;<text:span text:style-name="T2">S</text:span>).</text:p>
      <text:p text:style-name="Text_20_body"><text:span text:style-name="Label">See also</text:span> BINOM.DIST.RANGE <text:reference-ref text:reference-format="chapter" text:ref-name="BINOM.DIST.RANGE">5.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79">c</text:span><text:span text:style-name="T59">2</text:span><text:span text:style-name="T79">-</text:span>distribution.</text:p>
      <text:p text:style-name="Text_20_body"><text:span text:style-name="Label">Syntax:</text:span> LEGACY.CHIDIST( <text:span text:style-name="T1">Number</text:span> x ; <text:span text:style-name="T1">Number</text:span> DegreesOfFreedom )</text:p>
      <text:p text:style-name="Text_20_body"><text:soft-page-break/><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3" draw:name="Object32" text:anchor-type="as-char" svg:width="0.4047in" svg:height="0.2035in" draw:z-index="92"><draw:object xlink:href="./Object 20" xlink:type="simple" xlink:show="embed" xlink:actuate="onLoad"/><draw:image xlink:href="./ObjectReplacements/Object 20" xlink:type="simple" xlink:show="embed" xlink:actuate="onLoad"/>
    </draw:frame> and the value</text:p>
      <text:p text:style-name="Formula"><draw:frame draw:style-name="fr3" draw:name="Object33" text:anchor-type="as-char" svg:width="1.2957in" svg:height="0.7008in" draw:z-index="93"><draw:object xlink:href="./Object 21" xlink:type="simple" xlink:show="embed" xlink:actuate="onLoad"/><draw:image xlink:href="./ObjectReplacements/Object 21" xlink:type="simple" xlink:show="embed" xlink:actuate="onLoad"/>
    </draw:frame></text:p>
      <text:p text:style-name="Text_20_body">for <draw:frame draw:style-name="fr3" draw:name="Object34" text:anchor-type="as-char" svg:width="0.4047in" svg:height="0.2035in" draw:z-index="94"><draw:object xlink:href="./Object 22" xlink:type="simple" xlink:show="embed" xlink:actuate="onLoad"/><draw:image xlink:href="./ObjectReplacements/Object 22" xlink:type="simple" xlink:show="embed" xlink:actuate="onLoad"/>
    </draw:frame>.</text:p>
      <text:p text:style-name="Text_20_body"><text:span text:style-name="Label">See also</text:span> CHISQDIST <text:reference-ref text:reference-format="chapter" text:ref-name="CHISQDIST">5.18.12</text:reference-ref>, LEGACY.CHITEST <text:reference-ref text:reference-format="chapter" text:ref-name="LEGACY.CHITEST">5.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79">c</text:span><text:span text:style-name="T59">2</text:span><text:span text:style-name="T79">-</text:span>distribution.</text:p>
      <text:p text:style-name="Text_20_body"><text:span text:style-name="Label">Syntax:</text:span> CHISQDIST( <text:span text:style-name="T1">Number</text:span> x ; <text:span text:style-name="T1">Number</text:span> DegreesOfFreedom [ ; <text:span text:style-name="T2">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3" draw:name="Object19" text:anchor-type="as-char" svg:width="0.4047in" svg:height="0.2035in" draw:z-index="95"><draw:object xlink:href="./Object 23" xlink:type="simple" xlink:show="embed" xlink:actuate="onLoad"/><draw:image xlink:href="./ObjectReplacements/Object 23" xlink:type="simple" xlink:show="embed" xlink:actuate="onLoad"/>
    </draw:frame> and the value</text:p>
      <text:p text:style-name="Formula"><draw:frame draw:style-name="fr3" draw:name="Object22" text:anchor-type="as-char" svg:width="0.8681in" svg:height="0.7008in" draw:z-index="96"><draw:object xlink:href="./Object 24" xlink:type="simple" xlink:show="embed" xlink:actuate="onLoad"/><draw:image xlink:href="./ObjectReplacements/Object 24" xlink:type="simple" xlink:show="embed" xlink:actuate="onLoad"/>
    </draw:frame></text:p>
      <text:p text:style-name="Text_20_body">for <draw:frame draw:style-name="fr3" draw:name="Object20" text:anchor-type="as-char" svg:width="0.4047in" svg:height="0.2035in" draw:z-index="97"><draw:object xlink:href="./Object 25" xlink:type="simple" xlink:show="embed" xlink:actuate="onLoad"/><draw:image xlink:href="./ObjectReplacements/Object 25" xlink:type="simple" xlink:show="embed" xlink:actuate="onLoad"/>
    </draw:frame>.</text:p>
      <text:p text:style-name="Text_20_body">If Cumulative is TRUE(), CHISQDIST returns 0 for <draw:frame draw:style-name="fr3" draw:name="Object27" text:anchor-type="as-char" svg:width="0.4047in" svg:height="0.2035in" draw:z-index="98"><draw:object xlink:href="./Object 26" xlink:type="simple" xlink:show="embed" xlink:actuate="onLoad"/><draw:image xlink:href="./ObjectReplacements/Object 26" xlink:type="simple" xlink:show="embed" xlink:actuate="onLoad"/>
    </draw:frame> and the value</text:p>
      <text:p text:style-name="Formula"><draw:frame draw:style-name="fr3" draw:name="Object26" text:anchor-type="as-char" svg:width="1.2811in" svg:height="0.7008in" draw:z-index="99"><draw:object xlink:href="./Object 27" xlink:type="simple" xlink:show="embed" xlink:actuate="onLoad"/><draw:image xlink:href="./ObjectReplacements/Object 27" xlink:type="simple" xlink:show="embed" xlink:actuate="onLoad"/>
    </draw:frame></text:p>
      <text:p text:style-name="Text_20_body">for <draw:frame draw:style-name="fr3" draw:name="Object28" text:anchor-type="as-char" svg:width="0.4047in" svg:height="0.2035in" draw:z-index="100"><draw:object xlink:href="./Object 28" xlink:type="simple" xlink:show="embed" xlink:actuate="onLoad"/><draw:image xlink:href="./ObjectReplacements/Object 28" xlink:type="simple" xlink:show="embed" xlink:actuate="onLoad"/>
    </draw:frame>.</text:p>
      <text:p text:style-name="Text_20_body"><text:span text:style-name="Label">See also</text:span> LEGACY.CHIDIST <text:reference-ref text:reference-format="chapter" text:ref-name="LEGACY.CHIDIST">5.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pan text:style-name="Label">Syntax:</text:span> LEGACY.CHIINV( <text:span text:style-name="T1">Number</text:span> p ; <text:span text:style-name="T1">Number</text:span> DegreesOfFreedom )</text:p>
      <text:p text:style-name="Text_20_body"><text:span text:style-name="Label">Returns:</text:span> Number</text:p>
      <text:p text:style-name="Text_20_body"><text:soft-page-break/><text:span text:style-name="Label">Constraints:</text:span> DegreesOfFreedom is a positive integer and <draw:frame draw:style-name="fr3" draw:name="Object51" text:anchor-type="as-char" svg:width="0.6874in" svg:height="0.1953in" draw:z-index="101"><draw:object xlink:href="./Object 29" xlink:type="simple" xlink:show="embed" xlink:actuate="onLoad"/><draw:image xlink:href="./ObjectReplacements/Object 29" xlink:type="simple" xlink:show="embed" xlink:actuate="onLoad"/>
    </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5.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1">Number</text:span> p ; <text:span text:style-name="T1">Number</text:span> DegreesOfFreedom )</text:p>
      <text:p text:style-name="Text_20_body"><text:span text:style-name="Label">Returns:</text:span> Number</text:p>
      <text:p text:style-name="Text_20_body"><text:span text:style-name="Label">Constraints:</text:span> DegreesOfFreedom is a positive integer and <draw:frame draw:style-name="fr3" draw:name="Object49" text:anchor-type="as-char" svg:width="0.6874in" svg:height="0.1953in" draw:z-index="102"><draw:object xlink:href="./Object 30" xlink:type="simple" xlink:show="embed" xlink:actuate="onLoad"/><draw:image xlink:href="./ObjectReplacements/Object 30" xlink:type="simple" xlink:show="embed" xlink:actuate="onLoad"/>
    </draw:frame>.</text:p>
      <text:p text:style-name="P11"><text:span text:style-name="Label">Semantics:</text:span> CHISQINV returns the unique number <draw:frame draw:style-name="fr2" draw:name="Object50" text:anchor-type="as-char" svg:width="0.4346in" svg:height="0.1953in" draw:z-index="103"><draw:object xlink:href="./Object 31" xlink:type="simple" xlink:show="embed" xlink:actuate="onLoad"/><draw:image xlink:href="./ObjectReplacements/Object 31" xlink:type="simple" xlink:show="embed" xlink:actuate="onLoad"/>
    </draw:frame> such that CHISQDIST(x; DegreesOfFreedom;TRUE()) = p.</text:p>
      <text:p text:style-name="Text_20_body"><text:span text:style-name="Label">See also</text:span> CHISQDIST <text:reference-ref text:reference-format="chapter" text:ref-name="CHISQDIST">5.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2">ForceArray</text:span> <text:span text:style-name="T2">Array</text:span> A ; <text:span text:style-name="T2">ForceArray</text:span> <text:span text:style-name="T2">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pan text:style-name="Label">Semantics:</text:span></text:p>
      <text:p text:style-name="Text_20_body">For an empty element or an element of type Text or Boolean in <text:span text:style-name="T2">A</text:span> the element at the corresponding position of <text:span text:style-name="T2">E</text:span> is ignored, and vice versa.</text:p>
      <text:list xml:id="list31707748" text:continue-list="list31701709" text:style-name="BulletedList">
        <text:list-item text:start-value="1">
          <text:p text:style-name="Bullet_20_List"><text:span text:style-name="T2">A<text:tab/></text:span>actual observation data.</text:p>
        </text:list-item>
        <text:list-item>
          <text:p text:style-name="Bullet_20_List"><text:span text:style-name="T2">E<text:tab/></text:span>expected values.</text:p>
        </text:list-item>
      </text:list>
      <text:p text:style-name="Text_20_body">First a Chi square statistic is calculated:</text:p>
      <text:p text:style-name="P18"><draw:frame draw:style-name="fr3" draw:name="Object197" text:anchor-type="as-char" svg:width="2.2283in" svg:height="1.8945in" draw:z-index="104"><draw:object xlink:href="./Object 197" xlink:type="simple" xlink:show="embed" xlink:actuate="onLoad"/><draw:image xlink:href="./ObjectReplacements/Object 197" xlink:type="simple" xlink:show="embed" xlink:actuate="onLoad"/>
    </draw:frame></text:p>
      <text:p text:style-name="Text_20_body"><text:soft-page-break/>Then LEGACY.CHIDIST is called with the Chi-square value and a degree of freedom (df):</text:p>
      <text:p text:style-name="Formula"><draw:frame draw:style-name="fr3" draw:name="Object198" text:anchor-type="as-char" svg:width="3.4898in" svg:height="1.1846in" draw:z-index="105"><draw:object xlink:href="./Object 198" xlink:type="simple" xlink:show="embed" xlink:actuate="onLoad"/><draw:image xlink:href="./ObjectReplacements/Object 198" xlink:type="simple" xlink:show="embed" xlink:actuate="onLoad"/>
    </draw:frame></text:p>
      <text:p text:style-name="Table_20_Contents"><text:span text:style-name="Label">See also</text:span> LEGACY.CHIDIST <text:reference-ref text:reference-format="chapter" text:ref-name="LEGACY.CHIDIST">5.18.11</text:reference-ref></text:p>
      <text:h text:style-name="Heading_20_3" text:outline-level="3"><text:bookmark-start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2">Number</text:span> alpha ; <text:span text:style-name="T2">Number</text:span> stddev ; <text:span text:style-name="T2">Number</text:span> size )</text:p>
      <text:p text:style-name="Text_20_body"><text:span text:style-name="Label">Returns:</text:span> Number</text:p>
      <text:p text:style-name="Text_20_body"><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2">ForceArray</text:span> <text:span text:style-name="T2">Array</text:span> N1 ; <text:span text:style-name="T2">ForceArray</text:span> <text:span text:style-name="T2">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2">N1</text:span> the element at the corresponding position of <text:span text:style-name="T2">N2</text:span> is ignored, and vice versa.</text:p>
      <text:p text:style-name="Text_20_body"><text:span text:style-name="Label">See also</text:span> PEARSON <text:reference-ref text:reference-format="chapter" text:ref-name="PEARSON">5.18.56</text:reference-ref></text:p>
      <text:h text:style-name="Heading_20_3" text:outline-level="3"><text:bookmark-start text:name="__RefHeading__1018658_715980110"/><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2">ForceArray</text:span> <text:span text:style-name="T2">Array</text:span> n1 ; <text:span text:style-name="T2">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3" draw:name="Object3" text:anchor-type="as-char" svg:width="1.7492in" svg:height="0.339in" draw:z-index="106"><draw:object xlink:href="./Object 32" xlink:type="simple" xlink:show="embed" xlink:actuate="onLoad"/><draw:image xlink:href="./ObjectReplacements/Object 32" xlink:type="simple" xlink:show="embed" xlink:actuate="onLoad"/>
    </draw:frame></text:p>
      <text:p text:style-name="Text_20_body"><text:soft-page-break/>where <draw:frame draw:style-name="fr3" draw:name="Object127" text:anchor-type="as-char" svg:width="0.2516in" svg:height="0.1846in" draw:z-index="107"><draw:object xlink:href="./Object 33" xlink:type="simple" xlink:show="embed" xlink:actuate="onLoad"/><draw:image xlink:href="./ObjectReplacements/Object 33" xlink:type="simple" xlink:show="embed" xlink:actuate="onLoad"/>
    </draw:frame> is the result of calling AVERAGE(n1), and <draw:frame draw:style-name="fr3" draw:name="Object128" text:anchor-type="as-char" svg:width="0.2547in" svg:height="0.1846in" draw:z-index="108"><draw:object xlink:href="./Object 34" xlink:type="simple" xlink:show="embed" xlink:actuate="onLoad"/><draw:image xlink:href="./ObjectReplacements/Object 34" xlink:type="simple" xlink:show="embed" xlink:actuate="onLoad"/>
    </draw:frame> is the result of calling AVERAGE(n2).</text:p>
      <text:p text:style-name="Text_20_body">For an empty element or an element of type Text or Boolean in <text:span text:style-name="T2">n1</text:span> the element at the corresponding position of <text:span text:style-name="T2">n2</text:span> is ignored, and vice versa.</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2">Number</text:span> Trials ; <text:span text:style-name="T2">Number</text:span> SP ; <text:span text:style-name="T2">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38">Trials is the total number of trials.<text:line-break/>SP is the probability of success for one trial.<text:line-break/>Alpha is the threshold probability to be reached or exceeded.</text:span></text:p>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2">NumberSequence</text:span> n }<text:span text:style-name="T53">+</text:span> )</text:p>
      <text:p text:style-name="Text_20_body"><text:span text:style-name="Label">Returns:</text:span> Number</text:p>
      <text:p text:style-name="Text_20_body"><text:span text:style-name="Label">Semantics:</text:span> returns</text:p>
      <text:p text:style-name="Formula"><draw:frame draw:style-name="fr3" draw:name="Object4" text:anchor-type="as-char" svg:width="0.8047in" svg:height="0.339in" draw:z-index="109"><draw:object xlink:href="./Object 35" xlink:type="simple" xlink:show="embed" xlink:actuate="onLoad"/><draw:image xlink:href="./ObjectReplacements/Object 35" xlink:type="simple" xlink:show="embed" xlink:actuate="onLoad"/>
    </draw:frame></text:p>
      <text:p text:style-name="Text_20_body">where a is the result of calling AVERAGE(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1">Number</text:span> x ; <text:span text:style-name="T1">Number</text:span> <text:span text:style-name="T79">l</text:span> [; <text:span text:style-name="T2">Logical</text:span> Cumulative = TRUE() ] )</text:p>
      <text:p text:style-name="Text_20_body"><text:span text:style-name="Label">Returns:</text:span> Number</text:p>
      <text:p text:style-name="Text_20_body"><text:span text:style-name="Label">Constraints:</text:span> <text:span text:style-name="T79">l</text:span> &gt; 0</text:p>
      <text:p text:style-name="Text_20_body"><text:span text:style-name="Label">Semantics:</text:span> If Cumulative is FALSE(), EXPONDIST returns 0 if x &lt; 0 and the value</text:p>
      <text:p text:style-name="Formula"><draw:frame draw:style-name="fr3" draw:name="Object36" text:anchor-type="as-char" svg:width="0.4917in" svg:height="0.2165in" draw:z-index="110"><draw:object xlink:href="./Object 36" xlink:type="simple" xlink:show="embed" xlink:actuate="onLoad"/><draw:image xlink:href="./ObjectReplacements/Object 36" xlink:type="simple" xlink:show="embed" xlink:actuate="onLoad"/>
    </draw:frame></text:p>
      <text:p text:style-name="Text_20_body">otherwise.</text:p>
      <text:p text:style-name="Text_20_body">If Cumulative is TRUE(), EXPONDIST returns 0 if x &lt; 0 and the value</text:p>
      <text:p text:style-name="Formula"><draw:frame draw:style-name="fr3" draw:name="Object37" text:anchor-type="as-char" svg:width="1.6043in" svg:height="0.3209in" draw:z-index="111"><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soft-page-break/><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1">Number</text:span> x ; <text:span text:style-name="T1">Number </text:span><text:span text:style-name="T9">r</text:span><text:span text:style-name="T68">1</text:span><text:span text:style-name="T9"> ; </text:span><text:span text:style-name="T6">Number </text:span><text:span text:style-name="T9">r</text:span><text:span text:style-name="T68">2</text:span> [ ; <text:span text:style-name="T2">Logical</text:span> Cumulative = TRUE() ] )</text:p>
      <text:p text:style-name="Text_20_body"><text:span text:style-name="Label">Returns:</text:span> Number</text:p>
      <text:p text:style-name="Text_20_body"><text:span text:style-name="Label">Constraints:</text:span> r<text:span text:style-name="T67">1</text:span> and r<text:span text:style-name="T67">2</text:span> are positive integers</text:p>
      <text:p text:style-name="Text_20_body"><text:span text:style-name="Label">Semantics:</text:span></text:p>
      <text:p text:style-name="P21"><text:span text:style-name="T9">r</text:span><text:span text:style-name="T68">1</text:span> is the degrees of freedom in the numerator of the F distribution.<text:line-break/><text:span text:style-name="T9">r</text:span><text:span text:style-name="T68">2</text:span> is the degrees of freedom in the denominator of the F distribution.</text:p>
      <text:p text:style-name="Text_20_body">If <text:span text:style-name="T2">Cumulative</text:span> is FALSE(), FDIST returns 0 if x &lt; 0, an Error if the numerator degrees of freedom r<text:span text:style-name="T67">1</text:span> = 1 and x = 0, and the value</text:p>
      <text:p text:style-name="Formula"><draw:frame draw:style-name="fr3" draw:name="Object5" text:anchor-type="as-char" svg:width="2.4165in" svg:height="1.111in" draw:z-index="112"><draw:object xlink:href="./Object 42" xlink:type="simple" xlink:show="embed" xlink:actuate="onLoad"/><draw:image xlink:href="./ObjectReplacements/Object 42" xlink:type="simple" xlink:show="embed" xlink:actuate="onLoad"/>
    </draw:frame></text:p>
      <text:p text:style-name="Text_20_body">otherwise.</text:p>
      <text:p text:style-name="Text_20_body"><text:line-break/>If the numerator degrees of freedom r<text:span text:style-name="T67">1</text:span> = 1, then the density function has a pole at x=0, the subterm <draw:frame draw:style-name="fr3" draw:name="Object215" text:anchor-type="as-char" svg:width="0.8654in" svg:height="0.3354in" draw:z-index="113"><draw:object xlink:href="./Object 215" xlink:type="simple" xlink:show="embed" xlink:actuate="onLoad"/><draw:image xlink:href="./ObjectReplacements/Object 215" xlink:type="simple" xlink:show="embed" xlink:actuate="onLoad"/>
    </draw:frame> is not defined.</text:p>
      <text:p text:style-name="Text_20_body">If Cumulative is TRUE(), FDIST returns 0 if x &lt; 0 and the value</text:p>
      <text:p text:style-name="Formula"><draw:frame draw:style-name="fr3" draw:name="Object42" text:anchor-type="as-char" svg:width="3.0957in" svg:height="1.111in" draw:z-index="114"><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text:span text:style-name="T9">LEGACY.FDIST</text:span> <text:reference-ref text:reference-format="chapter" text:ref-name="LEGACY.FDIST">5.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1">Number</text:span> x ; <text:span text:style-name="T1">Number </text:span><text:span text:style-name="T9">r</text:span><text:span text:style-name="T68">1</text:span><text:span text:style-name="T9"> ; </text:span><text:span text:style-name="T6">Number </text:span><text:span text:style-name="T9">r</text:span><text:span text:style-name="T68">2</text:span> )</text:p>
      <text:p text:style-name="Text_20_body"><text:span text:style-name="Label">Returns:</text:span> Number</text:p>
      <text:p text:style-name="Text_20_body"><text:span text:style-name="Label">Constraints:</text:span> r<text:span text:style-name="T67">1</text:span> and r<text:span text:style-name="T67">2</text:span> are positive integers</text:p>
      <text:p text:style-name="Text_20_body"><text:span text:style-name="Label">Semantics:</text:span></text:p>
      <text:p text:style-name="Text_20_body">LEGACY.FDIST returns Error if x &lt; 0 and the value</text:p>
      <text:p text:style-name="Formula"><text:soft-page-break/><draw:frame draw:style-name="fr3" draw:name="Object43" text:anchor-type="as-char" svg:width="3.0937in" svg:height="1.111in" draw:z-index="115"><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1"> </text:span><text:span text:style-name="T9">r</text:span><text:span text:style-name="T68">1</text:span><text:span text:style-name="T9">; r</text:span><text:span text:style-name="T68">2</text:span><text:span text:style-name="T9">;TRUE())).</text:span></text:p>
      <text:p text:style-name="Text_20_body"><text:span text:style-name="Label">See also</text:span><text:span text:style-name="T9"> </text:span><text:span text:style-name="T9">FDIST</text:span> <text:reference-ref text:reference-format="chapter" text:ref-name="FDIST">5.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T9">r</text:span><text:span text:style-name="T68">1</text:span>;<text:span text:style-name="T9">r</text:span><text:span text:style-name="T68">2</text:span>;TRUE()).</text:p>
      <text:p text:style-name="Text_20_body"><text:span text:style-name="Label">Syntax:</text:span> FINV( <text:span text:style-name="T1">Number</text:span> p ; <text:span text:style-name="T1">Number </text:span><text:span text:style-name="T9">r</text:span><text:span text:style-name="T68">1</text:span><text:span text:style-name="T9"> ; </text:span><text:span text:style-name="T6">Number </text:span><text:span text:style-name="T9">r</text:span><text:span text:style-name="T68">2</text:span> )</text:p>
      <text:p text:style-name="Text_20_body"><text:span text:style-name="Label">Returns:</text:span> Number</text:p>
      <text:p text:style-name="Text_20_body"><text:span text:style-name="Label">Constraints:</text:span> <draw:frame draw:style-name="fr3" draw:name="Object47" text:anchor-type="as-char" svg:width="0.6874in" svg:height="0.1953in" draw:z-index="116"><draw:object xlink:href="./Object 45" xlink:type="simple" xlink:show="embed" xlink:actuate="onLoad"/><draw:image xlink:href="./ObjectReplacements/Object 45" xlink:type="simple" xlink:show="embed" xlink:actuate="onLoad"/>
    </draw:frame>, r<text:span text:style-name="T67">1</text:span> and r<text:span text:style-name="T67">2</text:span> are positive integers</text:p>
      <text:p text:style-name="P11"><text:span text:style-name="Label">Semantics:</text:span> FINV returns the unique non-negative number x such that FDIST(x;<text:span text:style-name="T9">r</text:span><text:span text:style-name="T68">1</text:span>;<text:span text:style-name="T9">r</text:span><text:span text:style-name="T68">2</text:span>) = p.</text:p>
      <text:p text:style-name="Text_20_body"><text:span text:style-name="Label">See also</text:span> FDIST <text:reference-ref text:reference-format="chapter" text:ref-name="FDIST">5.18.22</text:reference-ref>, LEGACY.FDIST <text:reference-ref text:reference-format="chapter" text:ref-name="LEGACY.FDIST">5.18.23</text:reference-ref>, LEGACY.FINV <text:reference-ref text:reference-format="chapter" text:ref-name="LEGACY.FINV">5.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9">r</text:span><text:span text:style-name="T68">1</text:span>;<text:span text:style-name="T9">r</text:span><text:span text:style-name="T68">2</text:span>).</text:p>
      <text:p text:style-name="Text_20_body"><text:span text:style-name="Label">Syntax:</text:span> LEGACY.FINV( <text:span text:style-name="T1">Number</text:span> p ; <text:span text:style-name="T1">Number </text:span><text:span text:style-name="T9">r</text:span><text:span text:style-name="T68">1</text:span><text:span text:style-name="T77"> </text:span><text:span text:style-name="T9">; </text:span><text:span text:style-name="T6">Number </text:span><text:span text:style-name="T9">r</text:span><text:span text:style-name="T68">2</text:span> )</text:p>
      <text:p text:style-name="Text_20_body"><text:span text:style-name="Label">Returns:</text:span> Number</text:p>
      <text:p text:style-name="Text_20_body"><text:span text:style-name="Label">Constraints:</text:span> <draw:frame draw:style-name="fr3" draw:name="Object48" text:anchor-type="as-char" svg:width="0.6874in" svg:height="0.1953in" draw:z-index="117"><draw:object xlink:href="./Object 46" xlink:type="simple" xlink:show="embed" xlink:actuate="onLoad"/><draw:image xlink:href="./ObjectReplacements/Object 46" xlink:type="simple" xlink:show="embed" xlink:actuate="onLoad"/>
    </draw:frame>, r<text:span text:style-name="T67">1</text:span> and r<text:span text:style-name="T67">2</text:span> are positive integers</text:p>
      <text:p text:style-name="P11"><text:span text:style-name="Label">Semantics:</text:span> LEGACY.FINV returns the unique non-negative number x such that LEGACY.FDIST(x;<text:span text:style-name="T9">r</text:span><text:span text:style-name="T68">1</text:span>;<text:span text:style-name="T9">r</text:span><text:span text:style-name="T68">2</text:span>) = p.</text:p>
      <text:p text:style-name="Text_20_body"><text:span text:style-name="Label">See also</text:span> FDIST <text:reference-ref text:reference-format="chapter" text:ref-name="FDIST">5.18.22</text:reference-ref>, LEGACY.FDIST <text:reference-ref text:reference-format="chapter" text:ref-name="LEGACY.FDIST">5.18.23</text:reference-ref>, FINV <text:reference-ref text:reference-format="chapter" text:ref-name="FINV">5.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1">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3" draw:name="Object44" text:anchor-type="as-char" svg:width="0.8346in" svg:height="0.3953in" draw:z-index="118"><draw:object xlink:href="./Object 93" xlink:type="simple" xlink:show="embed" xlink:actuate="onLoad"/><draw:image xlink:href="./ObjectReplacements/Object 93" xlink:type="simple" xlink:show="embed" xlink:actuate="onLoad"/>
    </draw:frame></text:p>
      <text:p text:style-name="Text_20_body">where <text:span text:style-name="T2">ln</text:span> is the natural logarithm function.</text:p>
      <text:p text:style-name="Text_20_body"><text:soft-page-break/>FISHER is a synonym for ATANH.</text:p>
      <text:p text:style-name="Text_20_body"><text:span text:style-name="Label">See also</text:span> ATANH <text:reference-ref text:reference-format="chapter" text:ref-name="ATANH">5.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1">Number</text:span> r )</text:p>
      <text:p text:style-name="Text_20_body"><text:span text:style-name="Label">Returns:</text:span> Number</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3" draw:name="Object45" text:anchor-type="as-char" svg:width="0.5102in" svg:height="0.4417in" draw:z-index="236"><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5.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2">Number</text:span><text:span text:style-name="T9"> Value ; </text:span><text:span text:style-name="T2">ForceArray</text:span><text:span text:style-name="T9"> </text:span><text:span text:style-name="T2">Array</text:span><text:span text:style-name="T9"> Data_Y ; </text:span><text:span text:style-name="T2">ForceArray</text:span><text:span text:style-name="T9"> </text:span><text:span text:style-name="T2">Array</text:span><text:span text:style-name="T9"> Data_X )</text:span></text:p>
      <text:p text:style-name="Text_20_body"><text:span text:style-name="Label">Returns:</text:span> Number</text:p>
      <text:p text:style-name="Text_20_body"><text:span text:style-name="Label">Constraints:</text:span> <text:span text:style-name="T38">COLUMNS(Data_Y) = COLUMNS(Data_X), ROWS(Data_Y) = ROWS(Data_X)</text:span></text:p>
      <text:p text:style-name="Text_20_body"><text:span text:style-name="Label">Semantics:</text:span><text:span text:style-name="T9"><text:line-break/></text:span><text:span text:style-name="T3">Value</text:span><text:span text:style-name="T9"> is the x-value, for which the y-value on the linear regression is to be returned.<text:line-break/></text:span><text:span text:style-name="T3">Data_Y</text:span> is the array or range of known y-values.<text:line-break/><text:span text:style-name="T3">Data_X</text:span><text:span text:style-name="T9"> is the array or range of known x-values.</text:span></text:p>
      <text:p text:style-name="P1">For an empty element or an element of type Text or Boolean in <text:span text:style-name="T2">Data_Y</text:span> the element at the corresponding position of <text:span text:style-name="T2">Data_X</text:span> is ignored, and vice versa.<text:line-break/></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21"><text:span text:style-name="Label">Summary:</text:span> Categorizes values into intervals and counts the number of values in each interval.</text:p>
      <text:p text:style-name="Text_20_body"><text:span text:style-name="Label">Syntax:</text:span> FREQUENCY( <text:span text:style-name="T2">NumberSequenceList</text:span><text:span text:style-name="T9"> data ; </text:span><text:span text:style-name="T2">NumberSequenceList</text:span><text:span text:style-name="T9"> bins )</text:span></text:p>
      <text:p text:style-name="Text_20_body"><text:span text:style-name="Label">Returns:</text:span> Array</text:p>
      <text:p text:style-name="Text_20_body"><text:span text:style-name="Label">Constraints:</text:span> <text:span text:style-name="T38">Values in bins shall be sorted in ascending order and bins shall be a column vector. Evaluators may accept unsorted values in bins.</text:span></text:p>
      <text:p text:style-name="Text_20_body"><text:span text:style-name="Label">Semantics:</text:span> <text:span text:style-name="T9">Counts the number of values for each interval given by the border values in </text:span><text:span text:style-name="T2">bins</text:span> <text:span text:style-name="T9">.<text:line-break/>The values in </text:span><text:span text:style-name="T2">bins</text:span> <text:span text:style-name="T9">determine the upper boundaries of the intervals. The intervals include th</text:span><text:span text:style-name="T20">e </text:span><text:span text:style-name="T9">upper boundaries. The returned array is a column vector and has one more element than </text:span><text:span text:style-name="T2">bins</text:span> <text:span text:style-name="T9">; the last element represents the number of all elements greater than the last value in </text:span><text:span text:style-name="T2">bins</text:span> <text:span text:style-name="T9">. If </text:span><text:span text:style-name="T2">bins</text:span> <text:span text:style-name="T9">is empty, all values in </text:span><text:span text:style-name="T2">data</text:span> <text:span text:style-name="T9">are counted. The values in the result array are ordered matching the original order of </text:span><text:span text:style-name="T2">bins</text:span> <text:span text:style-name="T9">. If the values in </text:span><text:span text:style-name="T2">bins</text:span> <text:span text:style-name="T9">are not sorted in ascending order, they are sorted internally to form </text:span><text:soft-page-break/><text:span text:style-name="T9">category intervals and the counts of </text:span><text:span text:style-name="T2">data</text:span> <text:span text:style-name="T9">values are "unsorted" to the original order of </text:span><text:span text:style-name="T2">bins</text:span><text:span text:style-name="T9">.</text:span> If data is empty, the value of all elements in the returned array is 0.</text:p>
      <text:p text:style-name="P1"><text:span text:style-name="T2">data</text:span><text:tab/>The data, that should be categorized and counted according to the given intervals.<text:line-break/><text:span text:style-name="T2">bins</text:span><text:tab/>The upper boundaries determining the intervals the values in <text:span text:style-name="T2">data</text:span> should be grouped by.</text:p>
      <text:h text:style-name="Heading_20_3" text:outline-level="3"><text:bookmark-start text:name="__RefHeading__1018682_715980110"/><text:reference-mark-start text:name="FTEST"/>FTEST<text:bookmark-end text:name="__RefHeading__1018682_715980110"/><text:reference-mark-end text:name="FTEST"/></text:h>
      <text:p text:style-name="P21"><text:span text:style-name="Label">Summary:</text:span> Calculates the probability of an F-test.</text:p>
      <text:p text:style-name="Text_20_body"><text:span text:style-name="Label">Syntax:</text:span> FTEST( <text:span text:style-name="T2">ForceArray</text:span><text:span text:style-name="T9"> </text:span><text:span text:style-name="T2">NumberSequence</text:span><text:span text:style-name="T9"> Data_1 ; </text:span><text:span text:style-name="T2">ForceArray</text:span><text:span text:style-name="T9"> </text:span><text:span text:style-name="T2">NumberSequence</text:span><text:span text:style-name="T9"> Data_2 )</text:span></text:p>
      <text:p text:style-name="Text_20_body"><text:span text:style-name="Label">Returns:</text:span> Number</text:p>
      <text:p text:style-name="Text_20_body"><text:span text:style-name="Label">Constraints:</text:span> Data_1 and Data_2 <text:span text:style-name="T17">shall</text:span> both contain at least 2 numbers and <text:span text:style-name="T17">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5.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1">Number</text:span> x ; <text:span text:style-name="T1">Number</text:span> <text:span text:style-name="T79">a</text:span> ; <text:span text:style-name="T1">Number</text:span> <text:span text:style-name="T80"></text:span> [ ; <text:span text:style-name="T2">Logical</text:span> Cumulative = TRUE() ] )</text:p>
      <text:p text:style-name="Text_20_body"><text:span text:style-name="Label">Returns:</text:span> Number</text:p>
      <text:p text:style-name="Text_20_body"><text:span text:style-name="Label">Constraints:</text:span> <text:span text:style-name="T79">a</text:span> &gt; 0, <text:span text:style-name="T80"></text:span><text:span text:style-name="T79"> &gt; 0</text:span></text:p>
      <text:p text:style-name="Text_20_body"><text:span text:style-name="Label">Semantics:</text:span> If Cumulative is FALSE(), GAMMADIST returns 0 if x &lt; 0 and the value</text:p>
      <text:p text:style-name="Formula"><draw:frame draw:style-name="fr3" draw:name="Object46" text:anchor-type="as-char" svg:width="1.4543in" svg:height="0.4508in" draw:z-index="120"><draw:object xlink:href="./Object 116" xlink:type="simple" xlink:show="embed" xlink:actuate="onLoad"/><draw:image xlink:href="./ObjectReplacements/Object 116" xlink:type="simple" xlink:show="embed" xlink:actuate="onLoad"/>
    </draw:frame></text:p>
      <text:p text:style-name="Text_20_body">otherwise.</text:p>
      <text:p text:style-name="Text_20_body">If Cumulative is TRUE(), GAMMADIST returns 0 if x &lt; 0 and the value</text:p>
      <text:p text:style-name="Formula"><draw:frame draw:style-name="fr3" draw:name="Object115" text:anchor-type="as-char" svg:width="1.8339in" svg:height="0.4508in" draw:z-index="121"><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INV <text:reference-ref text:reference-format="chapter" text:ref-name="GAMMAINV">5.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79">a</text:span>;<text:span text:style-name="T80"></text:span>;TRUE()).</text:p>
      <text:p text:style-name="Text_20_body"><text:soft-page-break/><text:span text:style-name="Label">Syntax:</text:span> GAMMAINV( <text:span text:style-name="T1">Number</text:span> p ; <text:span text:style-name="T1">Number</text:span> <text:span text:style-name="T79">a</text:span> ; <text:span text:style-name="T1">Number</text:span> <text:span text:style-name="T80"></text:span> )</text:p>
      <text:p text:style-name="Text_20_body"><text:span text:style-name="Label">Returns:</text:span> Number</text:p>
      <text:p text:style-name="Text_20_body"><text:span text:style-name="Label">Constraints:</text:span> <draw:frame draw:style-name="fr3" draw:name="Object117" text:anchor-type="as-char" svg:width="0.6874in" svg:height="0.1953in" draw:z-index="237"><draw:object xlink:href="./Object 128" xlink:type="simple" xlink:show="embed" xlink:actuate="onLoad"/><draw:image xlink:href="./ObjectReplacements/Object 128" xlink:type="simple" xlink:show="embed" xlink:actuate="onLoad"/>
    </draw:frame>, <text:span text:style-name="T79">a</text:span> &gt; 0, <text:span text:style-name="T80"></text:span><text:span text:style-name="T79"> &gt; 0</text:span></text:p>
      <text:p text:style-name="P11"><text:span text:style-name="Label">Semantics:</text:span> GAMMAINV returns the unique number <draw:frame draw:style-name="fr2" draw:name="Object129" text:anchor-type="as-char" svg:width="0.4346in" svg:height="0.1953in" draw:z-index="238"><draw:object xlink:href="./Object 129" xlink:type="simple" xlink:show="embed" xlink:actuate="onLoad"/><draw:image xlink:href="./ObjectReplacements/Object 129" xlink:type="simple" xlink:show="embed" xlink:actuate="onLoad"/>
    </draw:frame> such that GAMMAINV(x;<text:span text:style-name="T79">a</text:span>;<text:span text:style-name="T79">b</text:span>) = p.</text:p>
      <text:p text:style-name="Text_20_body"><text:span text:style-name="Label">See also</text:span> GAMMADIST <text:reference-ref text:reference-format="chapter" text:ref-name="GAMMADIST">5.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47">Number x</text:span><text:span text:style-name="T40">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5.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geometric mean of a given sequence. That means</text:p>
      <text:p text:style-name="Formula"><draw:frame draw:style-name="fr3" draw:name="Object151" text:anchor-type="as-char" svg:width="0.6945in" svg:height="0.398in" draw:z-index="124"><draw:object xlink:href="./Object 151" xlink:type="simple" xlink:show="embed" xlink:actuate="onLoad"/><draw:image xlink:href="./ObjectReplacements/Object 151" xlink:type="simple" xlink:show="embed" xlink:actuate="onLoad"/>
    </draw:frame></text:p>
      <text:p text:style-name="Text_20_body">where <text:span text:style-name="T2">n</text:span> is a result of calling COUNT(<text:span text:style-name="T2">N</text:span>).</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Calculates a sequence of values based on a least squares exponential fit to known value pairs.</text:p>
      <text:p text:style-name="Text_20_body"><text:span text:style-name="Label">Syntax:</text:span> GROWTH( <text:span text:style-name="T2">NumberSequence</text:span> knownY [ ; [ <text:span text:style-name="T2">NumberSequence</text:span> knownX ] [ ; [ <text:span text:style-name="T2">NumberSequence</text:span> newX ] [ ; <text:span text:style-name="T2">Logical</text:span> allowConstant = TRUE() ] ] ] )</text:p>
      <text:p text:style-name="Text_20_body"><text:span text:style-name="Label">Returns:</text:span> Array</text:p>
      <text:p text:style-name="Text_20_body"><text:span text:style-name="Label">Constraints:</text:span> COUNT(knownY) = COUNT(knownX); COUNT(knownY), COUNT(knownX)&gt;1.</text:p>
      <text:p text:style-name="Text_20_body">COLUMNS(knownY) = COLUMNS(knownX), ROWS(knownY) = ROWS(knownX)</text:p>
      <text:p text:style-name="Text_20_body"><text:span text:style-name="Label">Semantics:</text:span> <text:span text:style-name="T9">Calculates a sequence of values based on an exponential least squares fit of known value pairs.</text:span></text:p>
      <text:p text:style-name="Text_20_body">If <text:span text:style-name="T2">knownX</text:span> is omitted or an empty parameter (two consecutive ;; semicolons), it is set to the sequence <draw:frame draw:style-name="fr3" draw:name="Object192" text:anchor-type="as-char" svg:width="0.9339in" svg:height="0.1937in" draw:z-index="125"><draw:object xlink:href="./Object 191" xlink:type="simple" xlink:show="embed" xlink:actuate="onLoad"/><draw:image xlink:href="./ObjectReplacements/Object 191" xlink:type="simple" xlink:show="embed" xlink:actuate="onLoad"/>
    </draw:frame>, where <draw:frame draw:style-name="fr3" draw:name="Object193" text:anchor-type="as-char" svg:width="1.5937in" svg:height="0.1902in" draw:z-index="126"><draw:object xlink:href="./Object 192" xlink:type="simple" xlink:show="embed" xlink:actuate="onLoad"/><draw:image xlink:href="./ObjectReplacements/Object 192" xlink:type="simple" xlink:show="embed" xlink:actuate="onLoad"/>
    </draw:frame>.</text:p>
      <text:p text:style-name="Text_20_body">If <text:span text:style-name="T2">newX</text:span> is omitted or an empty parameter (two consecutive ;; semicolons), it is set to be equal to <text:span text:style-name="T7">knownX</text:span>.</text:p>
      <text:p text:style-name="Text_20_body"><text:soft-page-break/><text:span text:style-name="T9">If </text:span><text:span text:style-name="T2">allowConstant</text:span> <text:span text:style-name="T9">is TRUE, the fit is to the function </text:span><text:span text:style-name="T9"><draw:frame draw:style-name="fr3" draw:name="Object194" text:anchor-type="as-char" svg:width="0.5862in" svg:height="0.2083in" draw:z-index="127"><draw:object xlink:href="./Object 194" xlink:type="simple" xlink:show="embed" xlink:actuate="onLoad"/><draw:image xlink:href="./ObjectReplacements/Object 194" xlink:type="simple" xlink:show="embed" xlink:actuate="onLoad"/>
     </draw:frame></text:span><text:span text:style-name="T9"> , where </text:span><text:span text:style-name="T2">b</text:span> <text:span text:style-name="T9">and </text:span><text:span text:style-name="T2">m</text:span> <text:span text:style-name="T9">are constants determined in the fit. If </text:span><text:span text:style-name="T2">allowConstant</text:span> <text:span text:style-name="T9">is FALSE, the fit is to the function </text:span><text:span text:style-name="T9"><draw:frame draw:style-name="fr3" draw:name="Object195" text:anchor-type="as-char" svg:width="0.5043in" svg:height="0.2083in" draw:z-index="128"><draw:object xlink:href="./Object 195" xlink:type="simple" xlink:show="embed" xlink:actuate="onLoad"/><draw:image xlink:href="./ObjectReplacements/Object 195" xlink:type="simple" xlink:show="embed" xlink:actuate="onLoad"/>
     </draw:frame></text:span><text:span text:style-name="T9"> , i.e when </text:span><text:span text:style-name="T2">allowConstant</text:span> <text:span text:style-name="T9">is FALSE, the constant </text:span><text:span text:style-name="T2">b</text:span> <text:span text:style-name="T9">is set to 1. The default is TRUE.</text:span></text:p>
      <text:p text:style-name="Text_20_body"><text:span text:style-name="Label">See also</text:span> <text:span text:style-name="T9">TREND</text:span> <text:reference-ref text:reference-format="chapter" text:ref-name="TREND">5.18.79</text:reference-ref></text:p>
      <text:h text:style-name="Heading_20_3" text:outline-level="3"><text:bookmark-start text:name="__RefHeading__1018694_715980110"/><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harmonic mean of a given sequence. That means</text:p>
      <text:p text:style-name="Formula"><draw:frame draw:style-name="fr3" draw:name="Object152" text:anchor-type="as-char" svg:width="0.4957in" svg:height="0.6654in" draw:z-index="129"><draw:object xlink:href="./Object 152" xlink:type="simple" xlink:show="embed" xlink:actuate="onLoad"/><draw:image xlink:href="./ObjectReplacements/Object 152" xlink:type="simple" xlink:show="embed" xlink:actuate="onLoad"/>
    </draw:frame></text:p>
      <text:p text:style-name="Text_20_body">where a<text:span text:style-name="T67">1</text:span>,a<text:span text:style-name="T67">2</text:span>,...,a<text:span text:style-name="T67">n</text:span> are the numbers of the sequence <text:span text:style-name="T2">N</text:span> and <text:span text:style-name="T2">n</text:span> is a result of calling COUNT(<text:span text:style-name="T2">N</text:span>).</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1">n</text:span> draws from a finite population without replacement.</text:p>
      <text:p text:style-name="Text_20_body"><text:span text:style-name="Label">Syntax:</text:span> HYPGEOMDIST( <text:span text:style-name="T2">Integer</text:span> x ; <text:span text:style-name="T2">Integer</text:span> n ; <text:span text:style-name="T2">Integer</text:span> M ; <text:span text:style-name="T2">Integer</text:span> N [ ; <text:span text:style-name="T2">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2">x</text:span> is the number of successes in n trials</text:p>
      <text:p text:style-name="Text_20_body"><text:span text:style-name="T2">n</text:span> is the number of trials</text:p>
      <text:p text:style-name="Text_20_body"><text:span text:style-name="T2">M</text:span> is the number of successes in the population</text:p>
      <text:p text:style-name="Text_20_body"><text:span text:style-name="T2">N</text:span> is the total population</text:p>
      <text:p text:style-name="Text_20_body"><text:span text:style-name="T2">cumulative</text:span> is a Logical parameter. If <text:span text:style-name="T2">cumulative</text:span> is FALSE(), return the probability of exactly x successes. If <text:span text:style-name="T2">cumulative</text:span> is TRUE(), return the probability of at most x successes. If omitted, FALSE() is assumed.</text:p>
      <text:p text:style-name="Text_20_body">If Cumulative is FALSE(), HYPGEOMDIST returns</text:p>
      <text:p text:style-name="Formula"><draw:frame draw:style-name="fr3" draw:name="Object188" text:anchor-type="as-char" svg:width="0.9937in" svg:height="0.8583in" draw:z-index="130"><draw:object xlink:href="./Object 188" xlink:type="simple" xlink:show="embed" xlink:actuate="onLoad"/><draw:image xlink:href="./ObjectReplacements/Object 188" xlink:type="simple" xlink:show="embed" xlink:actuate="onLoad"/>
    </draw:frame></text:p>
      <text:p text:style-name="P1">If Cumulative is TRUE(), HYPGEOMDIST returns</text:p>
      <text:p text:style-name="Formula"><text:soft-page-break/><draw:frame draw:style-name="fr3" draw:name="Object189" text:anchor-type="as-char" svg:width="1.2346in" svg:height="0.8583in" draw:z-index="131"><draw:object xlink:href="./Object 189" xlink:type="simple" xlink:show="embed" xlink:actuate="onLoad"/><draw:image xlink:href="./ObjectReplacements/Object 189" xlink:type="simple" xlink:show="embed" xlink:actuate="onLoad"/>
    </draw:frame></text:p>
      <text:p text:style-name="Text_20_body"><text:span text:style-name="Note_20_Label">Note:</text:span></text:p>
      <text:p text:style-name="Formula"><draw:frame draw:style-name="fr3" draw:name="Object218" text:anchor-type="as-char" svg:width="1.1272in" svg:height="0.4165in" draw:z-index="132"><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0">INTERCEPT( </text:span><text:span text:style-name="T48">ForceArray</text:span> <text:span text:style-name="T2">Array</text:span> <text:span text:style-name="T40">Data_Y ; </text:span><text:span text:style-name="T48">ForceArray</text:span> <text:span text:style-name="T2">Array</text:span> <text:span text:style-name="T40">Data_X )</text:span></text:p>
      <text:p text:style-name="Text_20_body"><text:span text:style-name="Label">Returns:</text:span> Number</text:p>
      <text:p text:style-name="Text_20_body"><text:span text:style-name="Label">Constraints:</text:span> <text:span text:style-name="T38">COLUMNS(Data_X) = COLUMNS(Data_Y), ROWS(Data_X) = ROWS(Data_Y)</text:span></text:p>
      <text:p text:style-name="Text_20_body"><text:span text:style-name="Label">Semantics:</text:span></text:p>
      <text:p text:style-name="Text_20_body"><text:span text:style-name="Label"><text:span text:style-name="T38">INTERCEPT returns the intercept (a) calculated as described in 5.18.41 for the function call LINEST(DATA_Y,DATA_X,FALSE()).</text:span></text:span></text:p>
      <text:p text:style-name="Text_20_body">For an empty element or an element of type Text or Boolean in <text:span text:style-name="T2">Data_Y</text:span> the element at the corresponding position of <text:span text:style-name="T2">Data_X</text:span> is ignored, and vice versa.</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38">KURT( { </text:span><text:span text:style-name="T3">NumberSequenceList</text:span> <text:span text:style-name="T38">X }</text:span> <text:span text:style-name="T55">+</text:span> <text:span text:style-name="T38">)</text:span></text:p>
      <text:p text:style-name="Text_20_body"><text:span text:style-name="Label">Returns:</text:span> Number</text:p>
      <text:p text:style-name="Text_20_body"><text:span text:style-name="Label">Constraints:</text:span> #Numbers&gt;=4, STDEV(X) &lt;&gt; 0</text:p>
      <text:p text:style-name="P17"><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3" draw:name="Object71" text:anchor-type="as-char" svg:width="4.148in" svg:height="0.5772in" draw:z-index="133"><draw:object xlink:href="./Object 47" xlink:type="simple" xlink:show="embed" xlink:actuate="onLoad"/><draw:image xlink:href="./ObjectReplacements/Object 47" xlink:type="simple" xlink:show="embed" xlink:actuate="onLoad"/>
    </draw:frame></text:p>
      <text:p text:style-name="P1">where s is the sample standard deviation, and n is the number of numbers.</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1">NumberSequenceList</text:span> List ; <text:span text:style-name="T2">Number|Array</text:span> N )</text:p>
      <text:p text:style-name="Text_20_body"><text:span text:style-name="Label">Returns:</text:span> Number or Array</text:p>
      <text:p text:style-name="Text_20_body"><text:soft-page-break/><text:span text:style-name="Label">Constraints:</text:span> ROUNDUP(N;0)=N. If the resulting <text:span text:style-name="T2">N</text:span> is &lt;1 or larger than the size of <text:span text:style-name="T2">List</text:span>, Error is returned</text:p>
      <text:p text:style-name="Text_20_body"><text:span text:style-name="Label">Semantics:</text:span> If <text:span text:style-name="T2">N</text:span> is an array of numbers, an array of largest values is returned.</text:p>
      <text:p text:style-name="Text_20_body"><text:span text:style-name="Label">See also</text:span> SMALL <text:reference-ref text:reference-format="chapter" text:ref-name="SMALL">5.18.70</text:reference-ref>, ROUNDUP <text:reference-ref text:reference-format="chapter" text:ref-name="ROUNDUP">5.17.8</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a linear trend best fitting the given data. This function <text:span text:style-name="T17">shall</text:span> be entered as an array formula.</text:p>
      <text:p text:style-name="Text_20_body"><text:span text:style-name="Label">Syntax:</text:span> LINEST( <text:span text:style-name="T2">Array</text:span> knownY [ ; [ <text:span text:style-name="T2">Array</text:span> knownX ] [ ; <text:span text:style-name="T2">Logical</text:span> Const = TRUE() [ ; <text:span text:style-name="T2">Logical</text:span> Stats = FALSE() ] ] ] )</text:p>
      <text:p text:style-name="Text_20_body"><text:span text:style-name="Label">Returns:</text:span> Array</text:p>
      <text:p text:style-name="Text_20_body"><text:span text:style-name="Label">Constraints:</text:span><text:span text:style-name="T38"> COLUMNS(knownY) = COLUMNS(knownX), ROWS(knownY) = ROWS(knownX), COUNT(knownY) = COUNT(knownX)</text:span></text:p>
      <text:p text:style-name="Text_20_body"><text:span text:style-name="Label">Semantics:</text:span></text:p>
      <text:p text:style-name="Text_20_body"><text:span text:style-name="T2">knownY</text:span>: The set of y-values for the equation, either one single column or one single row</text:p>
      <text:p text:style-name="Text_20_body"><text:span text:style-name="T2">knownX</text:span>: The set of x-values for the equation, a single column or single row matching knownY. If omitted or an empt y parameter (two consecutive ;; semicolons), <text:span text:style-name="T9">it is set to the sequence </text:span><text:span text:style-name="T9"><draw:frame draw:style-name="fr3" draw:name="Object203" text:anchor-type="as-char" svg:width="0.9339in" svg:height="0.1937in" draw:z-index="134"><draw:object xlink:href="./Object 203" xlink:type="simple" xlink:show="embed" xlink:actuate="onLoad"/><draw:image xlink:href="./ObjectReplacements/Object 203" xlink:type="simple" xlink:show="embed" xlink:actuate="onLoad"/>
     </draw:frame></text:span><text:span text:style-name="T9"> </text:span><text:span text:style-name="T9">, where </text:span><text:span text:style-name="T9"><draw:frame draw:style-name="fr3" draw:name="Object204" text:anchor-type="as-char" svg:width="1.5937in" svg:height="0.1902in" draw:z-index="135"><draw:object xlink:href="./Object 204" xlink:type="simple" xlink:show="embed" xlink:actuate="onLoad"/><draw:image xlink:href="./ObjectReplacements/Object 204" xlink:type="simple" xlink:show="embed" xlink:actuate="onLoad"/>
     </draw:frame></text:span><text:span text:style-name="T9"> </text:span>. If one single value, it is applied to all.</text:p>
      <text:p text:style-name="Text_20_body"><text:span text:style-name="T2">Const</text:span>: If set to FALSE(), the constant a is equal to 0 and the line goes through the zero point.</text:p>
      <text:p text:style-name="Text_20_body"><text:span text:style-name="T2">Stats</text:span>: If FALSE(), only the regression coefficient is to be calculated. If set to TRUE(), the result will include other statistical data returned as an array, as shown in the table:</text:p>
      <text:p text:style-name="Table">Table <text:sequence text:ref-name="refTable29" text:name="Table" text:formula="ooow:Table+1" style:num-format="1">30</text:sequence> - LINEST</text:p>
      <table:table table:name="LINESToutput" table:style-name="LINESToutput">
        <table:table-column table:style-name="LINESToutput.A"/>
        <table:table-column table:style-name="LINESToutput.B"/>
        <table:table-column table:style-name="LINESToutput.C"/>
        <table:table-column table:style-name="LINESToutput.D"/>
        <table:table-column table:style-name="LINESToutput.E"/>
        <table:table-row>
          <table:table-cell table:style-name="LINESToutput.A1" office:value-type="string">
            <text:p text:style-name="Table_20_Contents">slope (b<text:span text:style-name="T67">n</text:span>)</text:p>
          </table:table-cell>
          <table:table-cell table:style-name="LINESToutput.A1" office:value-type="string">
            <text:p text:style-name="Table_20_Contents">slope (b<text:span text:style-name="T67">n-1</text:span>)</text:p>
          </table:table-cell>
          <table:table-cell table:style-name="LINESToutput.A1" office:value-type="string">
            <text:p text:style-name="Table_20_Contents">...</text:p>
          </table:table-cell>
          <table:table-cell table:style-name="LINESToutput.A1" office:value-type="string">
            <text:p text:style-name="Table_20_Contents">slope (b<text:span text:style-name="T67">1</text:span>)</text:p>
          </table:table-cell>
          <table:table-cell table:style-name="LINESToutput.E1" office:value-type="string">
            <text:p text:style-name="Table_20_Contents">intercept (a)</text:p>
          </table:table-cell>
        </table:table-row>
        <table:table-row>
          <table:table-cell table:style-name="LINESToutput.A2" office:value-type="string">
            <text:p text:style-name="Table_20_Contents"><text:span text:style-name="T41">σ</text:span><text:span text:style-name="T69">a </text:span>Standard error for the slope (b<text:span text:style-name="T67">n</text:span>)</text:p>
          </table:table-cell>
          <table:table-cell table:style-name="LINESToutput.A2" office:value-type="string">
            <text:p text:style-name="Table_20_Contents"><text:span text:style-name="T41">σ</text:span><text:span text:style-name="T69">a </text:span>Standard error for the slope (b<text:span text:style-name="T67">n-1</text:span>)</text:p>
          </table:table-cell>
          <table:table-cell table:style-name="LINESToutput.A2" office:value-type="string">
            <text:p text:style-name="Table_20_Contents"/>
          </table:table-cell>
          <table:table-cell table:style-name="LINESToutput.A2" office:value-type="string">
            <text:p text:style-name="Table_20_Contents"><text:span text:style-name="T41">σ</text:span><text:span text:style-name="T69">a </text:span>Standard error for the slope (b<text:span text:style-name="T67">1</text:span>)</text:p>
          </table:table-cell>
          <table:table-cell table:style-name="LINESToutput.E2" office:value-type="string">
            <text:p text:style-name="Table_20_Contents"><text:span text:style-name="T41">σ</text:span><text:span text:style-name="T69">b </text:span>Standard error for the intercept (a)</text:p>
          </table:table-cell>
        </table:table-row>
        <table:table-row>
          <table:table-cell table:style-name="LINESToutput.A2" office:value-type="string">
            <text:p text:style-name="Table_20_Contents">r<text:span text:style-name="T53">2</text:span></text:p>
          </table:table-cell>
          <table:table-cell table:style-name="LINESToutput.A2" office:value-type="string">
            <text:p text:style-name="Table_20_Contents"><text:span text:style-name="T41">σ</text:span><text:span text:style-name="T69">y </text:span>Standard error for the y-Values</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row>
          <table:table-cell table:style-name="LINESToutput.A2" office:value-type="string">
            <text:p text:style-name="Table_20_Contents">F Statistics</text:p>
          </table:table-cell>
          <table:table-cell table:style-name="LINESToutput.A2" office:value-type="string">
            <text:p text:style-name="Table_20_Contents">degrees of freedom (df)</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row>
          <table:table-cell table:style-name="LINESToutput.A2" office:value-type="string">
            <text:p text:style-name="Table_20_Contents">SS<text:span text:style-name="T67">reg </text:span><text:span text:style-name="T75">Regression sum of squares</text:span></text:p>
          </table:table-cell>
          <table:table-cell table:style-name="LINESToutput.A2" office:value-type="string">
            <text:p text:style-name="Table_20_Contents">SS<text:span text:style-name="T67">resid </text:span><text:span text:style-name="T75">Residual sum of squares</text:span></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
      <text:p text:style-name="Text_20_body">Every linear equation can be written using the form <draw:frame draw:style-name="fr3" draw:name="Object201" text:anchor-type="as-char" svg:width="0.8535in" svg:height="0.1953in" draw:z-index="136"><draw:object xlink:href="./Object 201" xlink:type="simple" xlink:show="embed" xlink:actuate="onLoad"/><draw:image xlink:href="./ObjectReplacements/Object 201" xlink:type="simple" xlink:show="embed" xlink:actuate="onLoad"/>
    </draw:frame> or <draw:frame draw:style-name="fr3" draw:name="Object202" text:anchor-type="as-char" svg:width="2.3618in" svg:height="0.222in" draw:z-index="137"><draw:object xlink:href="./Object 202" xlink:type="simple" xlink:show="embed" xlink:actuate="onLoad"/><draw:image xlink:href="./ObjectReplacements/Object 202" xlink:type="simple" xlink:show="embed" xlink:actuate="onLoad"/>
    </draw:frame> if there are multiple x-values.</text:p>
      <text:p text:style-name="Text_20_body">where y is the dependent y-value</text:p>
      <text:p text:style-name="Text_20_body">a is the intercept (or constant) that represents the point at which the line crosses the y-axis.</text:p>
      <text:p text:style-name="Text_20_body">b is the slope coefficient that corresponds to each x-value</text:p>
      <text:p text:style-name="Text_20_body">a or the INTERCEPT is calculated using this formula :</text:p>
      <text:p text:style-name="Formula"><text:soft-page-break/><draw:frame draw:style-name="fr3" draw:name="Object169" text:anchor-type="as-char" svg:width="3.0201in" svg:height="1.0862in" draw:z-index="138"><draw:object xlink:href="./Object 169" xlink:type="simple" xlink:show="embed" xlink:actuate="onLoad"/><draw:image xlink:href="./ObjectReplacements/Object 169" xlink:type="simple" xlink:show="embed" xlink:actuate="onLoad"/>
    </draw:frame></text:p>
      <text:p text:style-name="Text_20_body">b or the SLOPE is calculated using this formula:</text:p>
      <text:p text:style-name="Formula"><draw:frame draw:style-name="fr3" draw:name="Object170" text:anchor-type="as-char" svg:width="2.5752in" svg:height="1.0339in" draw:z-index="139"><draw:object xlink:href="./Object 170" xlink:type="simple" xlink:show="embed" xlink:actuate="onLoad"/><draw:image xlink:href="./ObjectReplacements/Object 170" xlink:type="simple" xlink:show="embed" xlink:actuate="onLoad"/>
    </draw:frame></text:p>
      <text:p text:style-name="Text_20_body">Standard Error of the Y value is calculated using this formula:</text:p>
      <text:p text:style-name="Formula"><draw:frame draw:style-name="fr3" draw:name="Object171" text:anchor-type="as-char" svg:width="2.1602in" svg:height="0.4866in" draw:z-index="140"><draw:object xlink:href="./Object 171" xlink:type="simple" xlink:show="embed" xlink:actuate="onLoad"/><draw:image xlink:href="./ObjectReplacements/Object 171" xlink:type="simple" xlink:show="embed" xlink:actuate="onLoad"/>
    </draw:frame></text:p>
      <text:p text:style-name="Text_20_body">Standard Error of the Slope (a) value is calculated using this formula:</text:p>
      <text:p text:style-name="Formula"><draw:frame draw:style-name="fr3" draw:name="Object172" text:anchor-type="as-char" svg:width="2.0846in" svg:height="1.1272in" draw:z-index="141"><draw:object xlink:href="./Object 172" xlink:type="simple" xlink:show="embed" xlink:actuate="onLoad"/><draw:image xlink:href="./ObjectReplacements/Object 172" xlink:type="simple" xlink:show="embed" xlink:actuate="onLoad"/>
    </draw:frame></text:p>
      <text:p text:style-name="Text_20_body">Standard Error of the Intercept (b) value is calculated using this formula:</text:p>
      <text:p text:style-name="Formula"><draw:frame draw:style-name="fr3" draw:name="Object173" text:anchor-type="as-char" svg:width="2.0799in" svg:height="0.8402in" draw:z-index="142"><draw:object xlink:href="./Object 173" xlink:type="simple" xlink:show="embed" xlink:actuate="onLoad"/><draw:image xlink:href="./ObjectReplacements/Object 173" xlink:type="simple" xlink:show="embed" xlink:actuate="onLoad"/>
    </draw:frame></text:p>
      <text:p text:style-name="Text_20_body">The RSQ Value (r<text:span text:style-name="T53">2</text:span>) is calculated using the following formula:</text:p>
      <text:p text:style-name="Formula"><draw:frame draw:style-name="fr3" draw:name="Object174" text:anchor-type="as-char" svg:width="2.2346in" svg:height="1.5228in" draw:z-index="143"><draw:object xlink:href="./Object 174" xlink:type="simple" xlink:show="embed" xlink:actuate="onLoad"/><draw:image xlink:href="./ObjectReplacements/Object 174" xlink:type="simple" xlink:show="embed" xlink:actuate="onLoad"/>
    </draw:frame></text:p>
      <text:p text:style-name="Text_20_body">The Regression Sum of squares is calculated as follows:</text:p>
      <text:p text:style-name="Formula"><text:soft-page-break/><draw:frame draw:style-name="fr3" draw:name="Object175" text:anchor-type="as-char" svg:width="1.2717in" svg:height="1.0508in" draw:z-index="144"><draw:object xlink:href="./Object 175" xlink:type="simple" xlink:show="embed" xlink:actuate="onLoad"/><draw:image xlink:href="./ObjectReplacements/Object 175" xlink:type="simple" xlink:show="embed" xlink:actuate="onLoad"/>
    </draw:frame></text:p>
      <text:p text:style-name="Text_20_body">The Residual sum of squares is calculated using this formula:</text:p>
      <text:p text:style-name="Formula"><draw:frame draw:style-name="fr3" draw:name="Object176" text:anchor-type="as-char" svg:width="1.3736in" svg:height="1.0508in" draw:z-index="145"><draw:object xlink:href="./Object 176" xlink:type="simple" xlink:show="embed" xlink:actuate="onLoad"/><draw:image xlink:href="./ObjectReplacements/Object 176" xlink:type="simple" xlink:show="embed" xlink:actuate="onLoad"/>
    </draw:frame></text:p>
      <text:p text:style-name="P39">The degrees of freedom (df) is calculated with this formula:</text:p>
      <text:p text:style-name="Formula"><draw:frame draw:style-name="fr3" draw:name="Object177" text:anchor-type="as-char" svg:width="4.7945in" svg:height="0.9583in" draw:z-index="146"><draw:object xlink:href="./Object 177" xlink:type="simple" xlink:show="embed" xlink:actuate="onLoad"/><draw:image xlink:href="./ObjectReplacements/Object 177" xlink:type="simple" xlink:show="embed" xlink:actuate="onLoad"/>
    </draw:frame></text:p>
      <text:p text:style-name="Text_20_body">The F Statistics is calculated as follows:</text:p>
      <text:p text:style-name="Formula"><draw:frame draw:style-name="fr3" draw:name="Object178" text:anchor-type="as-char" svg:width="2.0154in" svg:height="2.4154in" draw:z-index="147"><draw:object xlink:href="./Object 178" xlink:type="simple" xlink:show="embed" xlink:actuate="onLoad"/><draw:image xlink:href="./ObjectReplacements/Object 178" xlink:type="simple" xlink:show="embed" xlink:actuate="onLoad"/>
    </draw:frame></text:p>
      <text:p text:style-name="P11">For const = FALSE() the Calculations for the INTERCEPT, the SLOPE and the other statistics are based on the following formulas:</text:p>
      <text:p text:style-name="P11">a or the INTERCEPT is zero by definition:</text:p>
      <text:p text:style-name="Formula"><draw:frame draw:style-name="fr3" draw:name="Object163" text:anchor-type="as-char" svg:width="4.2457in" svg:height="0.3835in" draw:z-index="148"><draw:object xlink:href="./Object 167" xlink:type="simple" xlink:show="embed" xlink:actuate="onLoad"/><draw:image xlink:href="./ObjectReplacements/Object 167" xlink:type="simple" xlink:show="embed" xlink:actuate="onLoad"/>
    </draw:frame></text:p>
      <text:p text:style-name="P11">b or the SLOPE is calculated using this formula:</text:p>
      <text:p text:style-name="Formula"><draw:frame draw:style-name="fr3" draw:name="Object164" text:anchor-type="as-char" svg:width="0.7335in" svg:height="0.9193in" draw:z-index="149"><draw:object xlink:href="./Object 211" xlink:type="simple" xlink:show="embed" xlink:actuate="onLoad"/><draw:image xlink:href="./ObjectReplacements/Object 211" xlink:type="simple" xlink:show="embed" xlink:actuate="onLoad"/>
    </draw:frame></text:p>
      <text:p text:style-name="Text_20_body">Standard Error of the Y value is calculated using this formula:</text:p>
      <text:p text:style-name="Formula"><draw:frame draw:style-name="fr3" draw:name="Object166" text:anchor-type="as-char" svg:width="1.1126in" svg:height="0.5126in" draw:z-index="150"><draw:object xlink:href="./Object 212" xlink:type="simple" xlink:show="embed" xlink:actuate="onLoad"/><draw:image xlink:href="./ObjectReplacements/Object 212" xlink:type="simple" xlink:show="embed" xlink:actuate="onLoad"/>
    </draw:frame></text:p>
      <text:p text:style-name="Text_20_body">Standard Error of the Slope (a) value is calculated using this formula:</text:p>
      <text:p text:style-name="Formula"><draw:frame draw:style-name="fr3" draw:name="Object181" text:anchor-type="as-char" svg:width="4.2929in" svg:height="0.402in" draw:z-index="151"><draw:object xlink:href="./Object 237" xlink:type="simple" xlink:show="embed" xlink:actuate="onLoad"/><draw:image xlink:href="./ObjectReplacements/Object 237" xlink:type="simple" xlink:show="embed" xlink:actuate="onLoad"/>
    </draw:frame></text:p>
      <text:p text:style-name="Text_20_body">Standard Error of the Intercept (b) value is calculated using this formula:</text:p>
      <text:p text:style-name="Formula"><text:soft-page-break/><draw:frame draw:style-name="fr3" draw:name="Object182" text:anchor-type="as-char" svg:width="1.0043in" svg:height="0.7417in" draw:z-index="152"><draw:object xlink:href="./Object 245" xlink:type="simple" xlink:show="embed" xlink:actuate="onLoad"/><draw:image xlink:href="./ObjectReplacements/Object 245" xlink:type="simple" xlink:show="embed" xlink:actuate="onLoad"/>
    </draw:frame></text:p>
      <text:p text:style-name="Text_20_body">The RSQ Value (r<text:span text:style-name="T53">2</text:span>) is calculated using the following formula:</text:p>
      <text:p text:style-name="Formula"><draw:frame draw:style-name="fr3" draw:name="Object211" text:anchor-type="as-char" svg:width="2.2244in" svg:height="1.1217in" draw:z-index="153"><draw:object xlink:href="./Object 246" xlink:type="simple" xlink:show="embed" xlink:actuate="onLoad"/><draw:image xlink:href="./ObjectReplacements/Object 246" xlink:type="simple" xlink:show="embed" xlink:actuate="onLoad"/>
    </draw:frame></text:p>
      <text:p text:style-name="Text_20_body">The Regression Sum of squares is calculated as follows:</text:p>
      <text:p text:style-name="Formula"><draw:frame draw:style-name="fr3" draw:name="Object212" text:anchor-type="as-char" svg:width="1.3228in" svg:height="1.0508in" draw:z-index="154"><draw:object xlink:href="./Object 247" xlink:type="simple" xlink:show="embed" xlink:actuate="onLoad"/><draw:image xlink:href="./ObjectReplacements/Object 247" xlink:type="simple" xlink:show="embed" xlink:actuate="onLoad"/>
    </draw:frame></text:p>
      <text:p text:style-name="Text_20_body">The Residual sum of squares is calculated using this formula:</text:p>
      <text:p text:style-name="Formula"><draw:frame draw:style-name="fr3" draw:name="Object248" text:anchor-type="as-char" svg:width="1.3736in" svg:height="1.0508in" draw:z-index="155"><draw:object xlink:href="./Object 248" xlink:type="simple" xlink:show="embed" xlink:actuate="onLoad"/><draw:image xlink:href="./ObjectReplacements/Object 248" xlink:type="simple" xlink:show="embed" xlink:actuate="onLoad"/>
    </draw:frame></text:p>
      <text:p text:style-name="P50">The degrees of freedom (df) is calculated with this formula:</text:p>
      <text:p text:style-name="Formula"><draw:frame draw:style-name="fr3" draw:name="Object251" text:anchor-type="as-char" svg:width="4.7945in" svg:height="0.9583in" draw:z-index="156"><draw:object xlink:href="./Object 249" xlink:type="simple" xlink:show="embed" xlink:actuate="onLoad"/><draw:image xlink:href="./ObjectReplacements/Object 249" xlink:type="simple" xlink:show="embed" xlink:actuate="onLoad"/>
    </draw:frame></text:p>
      <text:p text:style-name="Text_20_body">The F Statistics is calculated as follows:</text:p>
      <text:p text:style-name="Formula"><draw:frame draw:style-name="fr3" draw:name="Object252" text:anchor-type="as-char" svg:width="1.3508in" svg:height="0.9673in" draw:z-index="157"><draw:object xlink:href="./Object 250" xlink:type="simple" xlink:show="embed" xlink:actuate="onLoad"/><draw:image xlink:href="./ObjectReplacements/Object 250" xlink:type="simple" xlink:show="embed" xlink:actuate="onLoad"/>
    </draw:frame></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array of values for an exponential curve that best fits your data.. This function <text:span text:style-name="T17">shall</text:span> be entered as an array formula.</text:p>
      <text:p text:style-name="Text_20_body"><text:soft-page-break/><text:span text:style-name="Label">Syntax:</text:span> LOGEST( <text:span text:style-name="T2">Array</text:span> knownY [ ; [ <text:span text:style-name="T2">Array</text:span> knownX ] [ ; <text:span text:style-name="T2">Logical</text:span> Const = TRUE() [ ; <text:span text:style-name="T2">Logical</text:span> Stats = FALSE() ] ] ] )</text:p>
      <text:p text:style-name="Text_20_body"><text:span text:style-name="Label">Returns:</text:span> Array</text:p>
      <text:p text:style-name="Text_20_body"><text:span text:style-name="Label">Constraints:</text:span> COLUMNS(knownY) = COLUMNS(knownX), ROWS(knownY) = ROWS(knownX), COUNT(knownY) = COUNT(knownX)</text:p>
      <text:p text:style-name="Text_20_body"><text:span text:style-name="Label">Semantics:</text:span></text:p>
      <text:p text:style-name="Text_20_body"><text:span text:style-name="T2">knownY</text:span>: The set of y-values for the equation, either one single column or one single row</text:p>
      <text:p text:style-name="Text_20_body"><text:span text:style-name="T2">knownX</text:span>: The set of x-values for the equation, a single column or single row matching knownY. If omitted or an empty parameter (two consecutive ;; semicolons), <text:span text:style-name="T9">it is set to the sequence </text:span><text:span text:style-name="T9"><draw:frame draw:style-name="fr3" draw:name="Object205" text:anchor-type="as-char" svg:width="0.9339in" svg:height="0.1937in" draw:z-index="158"><draw:object xlink:href="./Object 205" xlink:type="simple" xlink:show="embed" xlink:actuate="onLoad"/><draw:image xlink:href="./ObjectReplacements/Object 205" xlink:type="simple" xlink:show="embed" xlink:actuate="onLoad"/>
     </draw:frame></text:span><text:span text:style-name="T9"> </text:span><text:span text:style-name="T9">, where </text:span><text:span text:style-name="T9"><draw:frame draw:style-name="fr3" draw:name="Object206" text:anchor-type="as-char" svg:width="1.5937in" svg:height="0.1902in" draw:z-index="159"><draw:object xlink:href="./Object 206" xlink:type="simple" xlink:show="embed" xlink:actuate="onLoad"/><draw:image xlink:href="./ObjectReplacements/Object 206" xlink:type="simple" xlink:show="embed" xlink:actuate="onLoad"/>
     </draw:frame></text:span><text:span text:style-name="T9"> </text:span>. If one single value, it is applied to all.</text:p>
      <text:p text:style-name="Text_20_body"><text:span text:style-name="T2">Const</text:span>: FALSE() to specify whether the constant b is equal to 1.</text:p>
      <text:p text:style-name="Text_20_body"><text:span text:style-name="T2">Stats</text:span>: TRUE() to specify to return additional regression statistics.</text:p>
      <text:p text:style-name="Text_20_body">Every exponential equation can be written using the form <draw:frame draw:style-name="fr3" draw:name="Object199" text:anchor-type="as-char" svg:width="0.6717in" svg:height="0.2165in" draw:z-index="160"><draw:object xlink:href="./Object 199" xlink:type="simple" xlink:show="embed" xlink:actuate="onLoad"/><draw:image xlink:href="./ObjectReplacements/Object 199" xlink:type="simple" xlink:show="embed" xlink:actuate="onLoad"/>
    </draw:frame> or <draw:frame draw:style-name="fr3" draw:name="Object200" text:anchor-type="as-char" svg:width="1.9335in" svg:height="0.2756in" draw:z-index="161"><draw:object xlink:href="./Object 200" xlink:type="simple" xlink:show="embed" xlink:actuate="onLoad"/><draw:image xlink:href="./ObjectReplacements/Object 200" xlink:type="simple" xlink:show="embed" xlink:actuate="onLoad"/>
    </draw:frame> if there are multiple x-values.</text:p>
      <text:p text:style-name="Text_20_body">where 'y' is the dependent y-value</text:p>
      <text:p text:style-name="Text_20_body">The b-values are bases corresponding to each exponent x-value</text:p>
      <text:p text:style-name="Text_20_body">a is a constant value.</text:p>
      <text:p text:style-name="Text_20_body">The Functions used to calculate the LOGEST values are the same as for the LINEST function. You have just to make the Y-Values the natural logarithmic of the given ones ( C=Y and the New Y=ln (C)). The result for the 'a' and 'b' values has to be calculated by applying the EXP() function to the values.</text:p>
      <text:p text:style-name="Text_20_body">LOGEST with <text:span text:style-name="T2">Stats</text:span> parameter set to TRUE() returns additional statistical data in an array. They are at the positions shown in the table :</text:p>
      <text:p text:style-name="Table">Table <text:sequence text:ref-name="refTable30" text:name="Table" text:formula="ooow:Table+1" style:num-format="1">31</text:sequence> - LOGEST</text:p>
      <table:table table:name="Table111" table:style-name="Table111">
        <table:table-column table:style-name="Table111.A"/>
        <table:table-column table:style-name="Table111.B"/>
        <table:table-column table:style-name="Table111.C"/>
        <table:table-column table:style-name="Table111.D"/>
        <table:table-column table:style-name="Table111.E"/>
        <table:table-row>
          <table:table-cell table:style-name="Table111.A1" office:value-type="string">
            <text:p text:style-name="Table_20_Contents">slope (b<text:span text:style-name="T67">n</text:span>)</text:p>
          </table:table-cell>
          <table:table-cell table:style-name="Table111.A1" office:value-type="string">
            <text:p text:style-name="Table_20_Contents">slope (b<text:span text:style-name="T67">n-1</text:span>)</text:p>
          </table:table-cell>
          <table:table-cell table:style-name="Table111.A1" office:value-type="string">
            <text:p text:style-name="Table_20_Contents">...</text:p>
          </table:table-cell>
          <table:table-cell table:style-name="Table111.A1" office:value-type="string">
            <text:p text:style-name="Table_20_Contents">slope (b<text:span text:style-name="T67">1</text:span>)</text:p>
          </table:table-cell>
          <table:table-cell table:style-name="Table111.E1" office:value-type="string">
            <text:p text:style-name="Table_20_Contents">intercept (a)</text:p>
          </table:table-cell>
        </table:table-row>
        <table:table-row>
          <table:table-cell table:style-name="Table111.A2" office:value-type="string">
            <text:p text:style-name="Table_20_Contents"><text:span text:style-name="T41">σ</text:span><text:span text:style-name="T69">a </text:span>Standard error for the slope (b<text:span text:style-name="T67">n</text:span>)</text:p>
          </table:table-cell>
          <table:table-cell table:style-name="Table111.A2" office:value-type="string">
            <text:p text:style-name="Table_20_Contents"><text:span text:style-name="T41">σ</text:span><text:span text:style-name="T69">a </text:span>Standard error for the slope (b<text:span text:style-name="T67">n-1</text:span>)</text:p>
          </table:table-cell>
          <table:table-cell table:style-name="Table111.A2" office:value-type="string">
            <text:p text:style-name="Table_20_Contents"/>
          </table:table-cell>
          <table:table-cell table:style-name="Table111.A2" office:value-type="string">
            <text:p text:style-name="Table_20_Contents"><text:span text:style-name="T41">σ</text:span><text:span text:style-name="T69">a </text:span>Standard error for the slope (b<text:span text:style-name="T67">1</text:span>)</text:p>
          </table:table-cell>
          <table:table-cell table:style-name="Table111.E2" office:value-type="string">
            <text:p text:style-name="Table_20_Contents"><text:span text:style-name="T41">σ</text:span><text:span text:style-name="T69">b </text:span>Standard error for the intercept (a)</text:p>
          </table:table-cell>
        </table:table-row>
        <table:table-row>
          <table:table-cell table:style-name="Table111.A2" office:value-type="string">
            <text:p text:style-name="Table_20_Contents">r<text:span text:style-name="T53">2</text:span></text:p>
          </table:table-cell>
          <table:table-cell table:style-name="Table111.A2" office:value-type="string">
            <text:p text:style-name="Table_20_Contents"><text:span text:style-name="T41">σ</text:span><text:span text:style-name="T69">y </text:span>Standard error for the y-Values</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row>
          <table:table-cell table:style-name="Table111.A2" office:value-type="string">
            <text:p text:style-name="Table_20_Contents">F Statistics</text:p>
          </table:table-cell>
          <table:table-cell table:style-name="Table111.A2" office:value-type="string">
            <text:p text:style-name="Table_20_Contents">degrees of freedom (df)</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row>
          <table:table-cell table:style-name="Table111.A2" office:value-type="string">
            <text:p text:style-name="Table_20_Contents">SS<text:span text:style-name="T67">reg </text:span><text:span text:style-name="T75">Regression sum of squares</text:span></text:p>
          </table:table-cell>
          <table:table-cell table:style-name="Table111.A2" office:value-type="string">
            <text:p text:style-name="Table_20_Contents">SS<text:span text:style-name="T67">resid </text:span><text:span text:style-name="T75">Residual sum of squares</text:span></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
      <text:h text:style-name="Heading_20_3" text:outline-level="3"><text:bookmark-start text:name="__RefHeading__1018708_715980110"/><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1">Number</text:span> p [ ; <text:span text:style-name="T1">Number</text:span> Mean = 0 [ ; <text:span text:style-name="T1">Number</text:span> StandardDeviation = 1 ] ] )</text:p>
      <text:p text:style-name="Text_20_body"><text:span text:style-name="Label">Returns:</text:span> Number</text:p>
      <text:p text:style-name="Text_20_body"><text:soft-page-break/><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5.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T1">Number</text:span> x [ ; <text:span text:style-name="T1">Number</text:span> <text:span text:style-name="T79">m</text:span> = 0 [ ; <text:span text:style-name="T1">Number</text:span> <text:span text:style-name="T79">s</text:span> = 1 [ ; <text:span text:style-name="T2">Logical</text:span> Cumulative = TRUE() ] ] ] )</text:p>
      <text:p text:style-name="Text_20_body"><text:span text:style-name="Label">Returns:</text:span> Number</text:p>
      <text:p text:style-name="Text_20_body"><text:span text:style-name="Label">Constraints:</text:span> <text:span text:style-name="T79">s</text:span> &gt; 0; x &gt; 0 if Cumulative is FALSE()</text:p>
      <text:p text:style-name="Text_20_body"><text:span text:style-name="Label">Semantics:</text:span> If Cumulative is FALSE(), LOGNORMDIST returns the value</text:p>
      <text:p text:style-name="Formula"><draw:frame draw:style-name="fr3" draw:name="Object58" text:anchor-type="as-char" svg:width="0.9272in" svg:height="0.5827in" draw:z-index="162"><draw:object xlink:href="./Object 48" xlink:type="simple" xlink:show="embed" xlink:actuate="onLoad"/><draw:image xlink:href="./ObjectReplacements/Object 48" xlink:type="simple" xlink:show="embed" xlink:actuate="onLoad"/>
    </draw:frame></text:p>
      <text:p text:style-name="Text_20_body">If Cumulative is TRUE(), LOGNORMDIST returns the value</text:p>
      <text:p text:style-name="Formula"><draw:frame draw:style-name="fr3" draw:name="Object59" text:anchor-type="as-char" svg:width="1.3228in" svg:height="0.5827in" draw:z-index="163"><draw:object xlink:href="./Object 49" xlink:type="simple" xlink:show="embed" xlink:actuate="onLoad"/><draw:image xlink:href="./ObjectReplacements/Object 49" xlink:type="simple" xlink:show="embed" xlink:actuate="onLoad"/>
    </draw:frame></text:p>
      <text:p text:style-name="Text_20_body">if X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5.18.46</text:reference-ref>, MIN <text:reference-ref text:reference-format="chapter" text:ref-name="MIN">5.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1">Any</text:span> N }<text:span text:style-name="T53">+</text:span> )</text:p>
      <text:p text:style-name="Text_20_body"><text:span text:style-name="Label">Returns:</text:span> Number</text:p>
      <text:p text:style-name="Text_20_body"><text:span text:style-name="Label">Constraints:</text:span> None.</text:p>
      <text:p text:style-name="P15"><text:soft-page-break/><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2">N</text:span> may be of type ReferenceList.</text:p>
      <text:p text:style-name="Text_20_body"><text:span text:style-name="Label">See also</text:span> MAX <text:reference-ref text:reference-format="chapter" text:ref-name="MAX">5.18.45</text:reference-ref>, MIN <text:reference-ref text:reference-format="chapter" text:ref-name="MIN">5.18.48</text:reference-ref>, MINA <text:reference-ref text:reference-format="chapter" text:ref-name="MINA">5.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text:span text:style-name="T9">R</text:span>eturns the median (middle) value in the list.</text:p>
      <text:p text:style-name="Text_20_body"><text:span text:style-name="Label">Syntax:</text:span> <text:span text:style-name="T9">MEDIAN( { </text:span><text:span text:style-name="T2">NumberSequenceList</text:span> <text:span text:style-name="T9">X}+ )</text:span></text:p>
      <text:p text:style-name="Text_20_body"><text:span text:style-name="Label">Returns:</text:span> <text:span text:style-name="T9">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3" draw:name="Object179" text:anchor-type="as-char" svg:width="3.1201in" svg:height="2.1661in" draw:z-index="164"><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5.18.45</text:reference-ref>, MINA <text:reference-ref text:reference-format="chapter" text:ref-name="MINA">5.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1">Any</text:span> N }<text:span text:style-name="T53">+</text:span> )</text:p>
      <text:p text:style-name="Text_20_body"><text:span text:style-name="Label">Returns:</text:span> Number</text:p>
      <text:p text:style-name="Text_20_body"><text:soft-page-break/><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5.18.48</text:reference-ref>, MAXA <text:reference-ref text:reference-format="chapter" text:ref-name="MAXA">5.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2">ForceArray</text:span> <text:span text:style-name="T2">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2">Integer</text:span> x ; <text:span text:style-name="T2">Integer</text:span> r ; <text:span text:style-name="T2">Number</text:span> p )</text:p>
      <text:list xml:id="list31703096" text:continue-list="list31707748" text:style-name="BulletedList">
        <text:list-item text:start-value="1">
          <text:p text:style-name="Bullet_20_List"><text:span text:style-name="T2">x</text:span><text:tab/>The number of failures.</text:p>
        </text:list-item>
        <text:list-item>
          <text:p text:style-name="Bullet_20_List">r<text:tab/>The threshold number of successes.</text:p>
        </text:list-item>
        <text:list-item>
          <text:p text:style-name="Bullet_20_List"><text:span text:style-name="T2">p<text:tab/></text:span>The probability of a success.</text:p>
        </text:list-item>
      </text:list>
      <text:p text:style-name="Text_20_body"><text:span text:style-name="Label">Returns:</text:span> Number</text:p>
      <text:p text:style-name="Text_20_body"><text:span text:style-name="Label">Constraints:</text:span></text:p>
      <text:list xml:id="list31715270" text:continue-list="list31703096" text:style-name="BulletedList">
        <text:list-item text:start-value="1">
          <text:p text:style-name="Bullet_20_List">If (<text:span text:style-name="T2">x</text:span> + <text:span text:style-name="T2">r</text:span> - 1) &lt;= 0 NEGBINOMDIST returns an Error.</text:p>
        </text:list-item>
        <text:list-item>
          <text:p text:style-name="Bullet_20_List">If <text:span text:style-name="T2">p</text:span> &lt; 0 or <text:span text:style-name="T2">p</text:span> &gt; 1 NEGBINOMDIST returns an Error.</text:p>
        </text:list-item>
      </text:list>
      <text:p text:style-name="Text_20_body"><text:span text:style-name="Label">Semantics:</text:span></text:p>
      <text:p text:style-name="Text_20_body">NEGBINOMDIST returns the probability that there will be <text:span text:style-name="T2">x</text:span> failures before the <text:span text:style-name="T2">r</text:span>-th success, when the constant probability of a success is <text:span text:style-name="T2">p</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3" draw:name="Object183" text:anchor-type="as-char" svg:width="2.4083in" svg:height="1.0354in" draw:z-index="165"><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oft-page-break/><text:span text:style-name="Label">Syntax:</text:span> NORMDIST( <text:span text:style-name="T1">Number</text:span> x ; <text:span text:style-name="T1">Number</text:span> Mean ; <text:span text:style-name="T1">Number</text:span> StandardDeviation [ ; <text:span text:style-name="T2">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3" draw:name="Object24" text:anchor-type="as-char" svg:width="0.1811in" svg:height="0.1953in" draw:z-index="166"><draw:object xlink:href="./Object 50" xlink:type="simple" xlink:show="embed" xlink:actuate="onLoad"/><draw:image xlink:href="./ObjectReplacements/Object 50" xlink:type="simple" xlink:show="embed" xlink:actuate="onLoad"/>
    </draw:frame> is Mean and <draw:frame draw:style-name="fr3" draw:name="Object25" text:anchor-type="as-char" svg:width="0.1874in" svg:height="0.1953in" draw:z-index="167"><draw:object xlink:href="./Object 51" xlink:type="simple" xlink:show="embed" xlink:actuate="onLoad"/><draw:image xlink:href="./ObjectReplacements/Object 51" xlink:type="simple" xlink:show="embed" xlink:actuate="onLoad"/>
    </draw:frame> is StandardDeviation.</text:p>
      <text:p text:style-name="Text_20_body">If Cumulative is FALSE(), NORMDIST returns the value</text:p>
      <text:p text:style-name="Formula"><draw:frame draw:style-name="fr3" draw:name="Object17" text:anchor-type="as-char" svg:width="0.7453in" svg:height="0.5811in" draw:z-index="168"><draw:object xlink:href="./Object 52" xlink:type="simple" xlink:show="embed" xlink:actuate="onLoad"/><draw:image xlink:href="./ObjectReplacements/Object 52" xlink:type="simple" xlink:show="embed" xlink:actuate="onLoad"/>
    </draw:frame></text:p>
      <text:p text:style-name="Text_20_body">If Cumulative is TRUE(), NORMDIST returns the value</text:p>
      <text:p text:style-name="Formula"><draw:frame draw:style-name="fr3" draw:name="Object21" text:anchor-type="as-char" svg:width="1.2311in" svg:height="0.5811in" draw:z-index="169"><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5.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1">Number</text:span> p ; <text:span text:style-name="T1">Number</text:span> Mean ; <text:span text:style-name="T1">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5.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1">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3" draw:name="Object23" text:anchor-type="as-char" svg:width="0.9925in" svg:height="0.5693in" draw:z-index="170"><draw:object xlink:href="./Object 54" xlink:type="simple" xlink:show="embed" xlink:actuate="onLoad"/><draw:image xlink:href="./ObjectReplacements/Object 54" xlink:type="simple" xlink:show="embed" xlink:actuate="onLoad"/>
    </draw:frame></text:p>
      <text:p text:style-name="Text_20_body">This is exactly NORMDIST(x;0;1;TRUE()).</text:p>
      <text:p text:style-name="Text_20_body"><text:span text:style-name="Label">See also</text:span> NORMDIST <text:reference-ref text:reference-format="chapter" text:ref-name="NORMDIST">5.18.52</text:reference-ref>, LEGACY.NORMSINV <text:reference-ref text:reference-format="chapter" text:ref-name="LEGACY.NORMSINV">5.18.55</text:reference-ref></text:p>
      <text:h text:style-name="Heading_20_3" text:outline-level="3"><text:bookmark-start text:name="__RefHeading__1018732_715980110"/><text:soft-page-break/><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1">Number</text:span> p )</text:p>
      <text:p text:style-name="Text_20_body"><text:span text:style-name="Label">Returns:</text:span> Number</text:p>
      <text:p text:style-name="Text_20_body"><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5.18.53</text:reference-ref>, LEGACY.NORMSDIST <text:reference-ref text:reference-format="chapter" text:ref-name="LEGACY.NORMSDIST">5.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2">ForceArray</text:span> <text:span text:style-name="T2">Array </text:span><text:span text:style-name="T9">independent_Values </text:span>; <text:span text:style-name="T2">ForceArray</text:span> <text:span text:style-name="T2">Array </text:span><text:span text:style-name="T9">dependent_Values </text:span>)</text:p>
      <text:p text:style-name="Text_20_body"><text:span text:style-name="Label">Returns:</text:span> Number</text:p>
      <text:p text:style-name="Text_20_body"><text:span text:style-name="Label">Constraints:</text:span> COLUMNS(<text:span text:style-name="T9">independent_Values</text:span>) = COLUMNS(<text:span text:style-name="T9">dependent_Values</text:span>), ROWS(<text:span text:style-name="T9">independent_Values</text:span>) = ROWS(<text:span text:style-name="T9">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draw:frame draw:style-name="fr3" draw:name="Object184" text:anchor-type="as-char" svg:width="2.972in" svg:height="1.3453in" draw:z-index="171"><draw:object xlink:href="./Object 184" xlink:type="simple" xlink:show="embed" xlink:actuate="onLoad"/><draw:image xlink:href="./ObjectReplacements/Object 184" xlink:type="simple" xlink:show="embed" xlink:actuate="onLoad"/>
    </draw:frame></text:p>
      <text:p text:style-name="P27">For an empty element or an element of type Text or Boolean in <text:span text:style-name="T2">independent_Values</text:span> the element at the corresponding position of <text:span text:style-name="T2">dependent_Values</text:span> is ignored, and vice versa.</text:p>
      <text:h text:style-name="Heading_20_3" text:outline-level="3"><text:bookmark-start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9">ERCENTILE( </text:span><text:span text:style-name="T2">NumberSequenceList </text:span><text:span text:style-name="T9">Data ; </text:span><text:span text:style-name="T2">Number </text:span><text:span text:style-name="T9">x )</text:span></text:p>
      <text:p text:style-name="Text_20_body"><text:span text:style-name="Label">Returns:</text:span> Number</text:p>
      <text:p text:style-name="Text_20_body"><text:span text:style-name="Label">Constraints:</text:span></text:p>
      <text:list xml:id="list31700711" text:continue-list="list31715270"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31699563" text:continue-list="list31700711" text:style-name="BulletedList">
        <text:list-item text:start-value="1">
          <text:p text:style-name="Bullet_20_List"><text:span text:style-name="T2">Data</text:span><text:tab/>The array or range of values to get the percentile from.</text:p>
        </text:list-item>
        <text:list-item>
          <text:p text:style-name="Bullet_20_List"><text:soft-page-break/><text:span text:style-name="T2">x</text:span><text:tab/>The percentile value between 0 and 1, inclusive.<text:span text:style-name="T9"> If </text:span><text:span text:style-name="T2">x</text:span><text:span text:style-name="T9"> is not a multiple of </text:span><text:span text:style-name="T9"><draw:frame draw:style-name="fr3" draw:name="Object209" text:anchor-type="as-char" svg:width="0.4681in" svg:height="0.4146in" draw:z-index="172"><draw:object xlink:href="./Object 209" xlink:type="simple" xlink:show="embed" xlink:actuate="onLoad"/><draw:image xlink:href="./ObjectReplacements/Object 209" xlink:type="simple" xlink:show="embed" xlink:actuate="onLoad"/>
       </draw:frame></text:span><text:span text:style-name="T9"> </text:span><text:span text:style-name="T9">, PERCENTILE interpolates to obtain the value between two data points.</text:span></text:p>
        </text:list-item>
      </text:list>
      <text:p text:style-name="Text_20_body"><text:span text:style-name="T9">Returns the </text:span><text:span text:style-name="T2">x</text:span> <text:span text:style-name="T9">-th sample percentile of data values in </text:span><text:span text:style-name="T2">Data</text:span> <text:span text:style-name="T9">. A percentile returns the scale value for a data series which goes from the smallest (Alpha=0) to the largest value (Alpha=1) of a data series. For </text:span><text:span text:style-name="Strong_20_Emphasis">Alpha</text:span> <text:span text:style-name="T9">= 25%, the percentile means the first quartile; </text:span><text:span text:style-name="Strong_20_Emphasis">Alpha</text:span> <text:span text:style-name="T9">= 50% is the MEDIAN.</text:span></text:p>
      <text:p text:style-name="Formula"><draw:frame draw:style-name="fr3" draw:name="Object210" text:anchor-type="as-char" svg:width="4.4937in" svg:height="3.9602in" draw:z-index="173"><draw:object xlink:href="./Object 210" xlink:type="simple" xlink:show="embed" xlink:actuate="onLoad"/><draw:image xlink:href="./ObjectReplacements/Object 210" xlink:type="simple" xlink:show="embed" xlink:actuate="onLoad"/>
    </draw:frame></text:p>
      <text:p text:style-name="Text_20_body"><text:span text:style-name="Label">See also</text:span> MAX <text:reference-ref text:reference-format="chapter" text:ref-name="MAX">5.18.45</text:reference-ref>, MEDIAN <text:reference-ref text:reference-format="chapter" text:ref-name="MEDIAN">5.18.47</text:reference-ref>, MIN <text:reference-ref text:reference-format="chapter" text:ref-name="MIN">5.18.48</text:reference-ref>, PERCENTRANK <text:reference-ref text:reference-format="chapter" text:ref-name="PERCENTRANK">5.18.58</text:reference-ref>, QUARTILE <text:reference-ref text:reference-format="chapter" text:ref-name="QUARTILE">5.18.64</text:reference-ref>, RANK <text:reference-ref text:reference-format="chapter" text:ref-name="RANK">5.18.65</text:reference-ref></text:p>
      <text:h text:style-name="Heading_20_3" text:outline-level="3"><text:bookmark-start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9">PERCENTRANK( </text:span><text:span text:style-name="T2">NumberSequenceList</text:span> <text:span text:style-name="T9">Data ; </text:span><text:span text:style-name="T2">Number</text:span> <text:span text:style-name="T9">X [ ; </text:span><text:span text:style-name="T2">Integer</text:span> <text:span text:style-name="T9">Significance = 3 ] )</text:span></text:p>
      <text:p text:style-name="Text_20_body"><text:span text:style-name="Label">Returns:</text:span> Number</text:p>
      <text:p text:style-name="Text_20_body"><text:span text:style-name="Label">Constraints:</text:span></text:p>
      <text:list xml:id="list31709319" text:continue-list="list31699563"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31703923" text:continue-list="list31709319" text:style-name="BulletedList">
        <text:list-item text:start-value="1">
          <text:p text:style-name="Bullet_20_List"><text:span text:style-name="T3">Data</text:span> <text:tab/> <text:tab/> <text:span text:style-name="T9">is the array or range of data with numeric values.</text:span></text:p>
        </text:list-item>
        <text:list-item>
          <text:p text:style-name="Bullet_20_List"><text:span text:style-name="T3">X</text:span> <text:tab/> <text:tab/> <text:span text:style-name="T9">is the value whose rank is to be determined.</text:span></text:p>
        </text:list-item>
        <text:list-item>
          <text:p text:style-name="Bullet_20_List"><text:soft-page-break/><text:span text:style-name="T3">Significance</text:span> <text:span text:style-name="T13"><text:tab/> </text:span><text:span text:style-name="T9">is an </text:span><text:span text:style-name="T10">optional</text:span> <text:span text:style-name="T9">value that identifies the number of significant digits for the returned percentage value. If omitted, a value of 3 is used (0.xxx).</text:span></text:p>
        </text:list-item>
      </text:list>
      <text:p text:style-name="Text_20_body">Returns the rank of a value in a data set <text:span text:style-name="T2">Data</text:span> as a percentage of the data set, a value between 0 and 1, inclusive. This function can be used to evaluate the relative standing of a value within a data set.</text:p>
      <text:p text:style-name="Text_20_body">For COUNT(<text:span text:style-name="T2">Data</text:span>) &gt; 1, PERCENTRANK returns r / (COUNT(<text:span text:style-name="T2">Data</text:span>) -1), where r is the rank of <text:span text:style-name="T2">X</text:span> in <text:span text:style-name="T2">Data</text:span>. The rank of the lowest number in <text:span text:style-name="T2">Data</text:span> is 0, and of the next lowest number 1, and so on. If <text:span text:style-name="T2">X</text:span> is not in <text:span text:style-name="T2">Data</text:span>, it is assigned a fractional rank proportionately between the rank of the numbers on either side. Specifically, if <text:span text:style-name="T2">X</text:span> lies between Y and Z=Y+1 (Y &lt; <text:span text:style-name="T2">X</text:span> &lt; Z) with Y being the largest number smaller than X and Z the smallest number larger than X, and where Y has rank ry, the rank of <text:span text:style-name="T2">X</text:span> is calculated as</text:p>
      <text:p text:style-name="Formula"><draw:frame draw:style-name="fr3" draw:name="Object214" text:anchor-type="as-char" svg:width="1.1154in" svg:height="0.3953in" draw:z-index="174"><draw:object xlink:href="./Object 214" xlink:type="simple" xlink:show="embed" xlink:actuate="onLoad"/><draw:image xlink:href="./ObjectReplacements/Object 214" xlink:type="simple" xlink:show="embed" xlink:actuate="onLoad"/>
    </draw:frame></text:p>
      <text:p text:style-name="Text_20_body">In the special case where COUNT(<text:span text:style-name="T2">Data</text:span>) == 1, the only valid value for <text:span text:style-name="T2">X</text:span> is the single value in <text:span text:style-name="T2">Data</text:span>, in which case PERCENTRANK returns 1.</text:p>
      <text:p text:style-name="P21"><text:span text:style-name="Label">See also</text:span> PERCENTILE <text:reference-ref text:reference-format="chapter" text:ref-name="PERCENTILE">5.18.57</text:reference-ref>, RANK <text:reference-ref text:reference-format="chapter" text:ref-name="RANK">5.18.65</text:reference-ref></text:p>
      <text:h text:style-name="Heading_20_3" text:outline-level="3"><text:bookmark-start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2">k</text:span> objects taken from <text:span text:style-name="T2">n</text:span> objects.</text:p>
      <text:p text:style-name="Text_20_body"><text:span text:style-name="Label">Syntax:</text:span> PERMUT( <text:span text:style-name="T1">Integer</text:span> n ; <text:span text:style-name="T1">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3" draw:name="Object30" text:anchor-type="as-char" svg:width="0.7307in" svg:height="0.4425in" draw:z-index="175"><draw:object xlink:href="./Object 55" xlink:type="simple" xlink:show="embed" xlink:actuate="onLoad"/><draw:image xlink:href="./ObjectReplacements/Object 55" xlink:type="simple" xlink:show="embed" xlink:actuate="onLoad"/>
    </draw:frame></text:p>
      <text:p text:style-name="Text_20_body">respectively</text:p>
      <text:p text:style-name="Formula"><draw:frame draw:style-name="fr3" draw:name="Object53" text:anchor-type="as-char" svg:width="0.6346in" svg:height="0.4335in" draw:z-index="176"><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9">Returns the number of permutations for a given number of objects (repetition allowed).</text:span></text:p>
      <text:p text:style-name="Text_20_body"><text:span text:style-name="Label">Syntax:</text:span> <text:span text:style-name="T9">PERMUTATIONA( </text:span><text:span text:style-name="T2">Integer</text:span> <text:span text:style-name="T9">Total ; </text:span><text:span text:style-name="T2">Integer</text:span> <text:span text:style-name="T9">Chosen )</text:span></text:p>
      <text:p text:style-name="Text_20_body"><text:span text:style-name="Label">Returns:</text:span> Number</text:p>
      <text:p text:style-name="Text_20_body"><text:span text:style-name="Label">Constraints:</text:span> <text:span text:style-name="T2">Total</text:span> <text:span text:style-name="T9">&gt;= 0, </text:span><text:span text:style-name="T2">Chosen</text:span> &gt;= 0</text:p>
      <text:p text:style-name="P17"><text:span text:style-name="Label">Semantics:</text:span><text:span text:style-name="T9"> Given </text:span>Total<text:span text:style-name="T9"> number of objects, return the number of permutations containing </text:span>Chosen<text:span text:style-name="T9"> number of objects, with repetition permitted. The result is 1 if </text:span>Total<text:span text:style-name="T9"> = 0 and </text:span>Chosen<text:span text:style-name="T9"> = 0, otherwise the result is</text:span></text:p>
      <text:p text:style-name="Formula"><draw:frame draw:style-name="fr3" draw:name="Object213" text:anchor-type="as-char" svg:width="2.2256in" svg:height="0.2083in" draw:z-index="177"><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soft-page-break/><text:reference-mark-start text:name="PHI"/>PHI<text:bookmark-end text:name="__RefHeading__1018744_715980110"/><text:reference-mark-end text:name="PHI"/></text:h>
      <text:p text:style-name="Text_20_body"><text:span text:style-name="Label">Summary:</text:span> <text:span text:style-name="T9">Returns the values of the density function for a standard normal distribution.</text:span></text:p>
      <text:p text:style-name="Text_20_body"><text:span text:style-name="Label">Syntax:</text:span> <text:span text:style-name="T9">PHI( </text:span><text:span text:style-name="T2">Number</text:span> <text:span text:style-name="T9">N )</text:span></text:p>
      <text:p text:style-name="Text_20_body"><text:span text:style-name="Label">Returns:</text:span> Number</text:p>
      <text:p text:style-name="Text_20_body"><text:span text:style-name="Label"><text:span text:style-name="T2">Semantics:</text:span></text:span><text:span text:style-name="Label"> </text:span>PHI(<text:span text:style-name="T2">N</text:span>) is a synonym for NORMDIST(<text:span text:style-name="T2">N</text:span>,0,1,FALSE()).</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1">Integer</text:span> x ; <text:span text:style-name="T1">Number</text:span> <text:span text:style-name="T79">l</text:span> [ ; <text:span text:style-name="T2">Logical</text:span> Cumulative = TRUE() ] )</text:p>
      <text:p text:style-name="Text_20_body"><text:span text:style-name="Label">Returns:</text:span> Number</text:p>
      <text:p text:style-name="Text_20_body"><text:span text:style-name="Label">Constraints:</text:span> <text:span text:style-name="T79">l</text:span> &gt; 0, x &gt;= 0</text:p>
      <text:p text:style-name="Text_20_body"><text:span text:style-name="Label">Semantics:</text:span> If Cumulative is FALSE(), POISSON returns the value</text:p>
      <text:p text:style-name="Formula"><draw:frame draw:style-name="fr3" draw:name="Object55" text:anchor-type="as-char" svg:width="0.5862in" svg:height="0.4366in" draw:z-index="178"><draw:object xlink:href="./Object 66" xlink:type="simple" xlink:show="embed" xlink:actuate="onLoad"/><draw:image xlink:href="./ObjectReplacements/Object 66" xlink:type="simple" xlink:show="embed" xlink:actuate="onLoad"/>
    </draw:frame></text:p>
      <text:p text:style-name="Text_20_body">If Cumulative is TRUE(), POISSON returns the value</text:p>
      <text:p text:style-name="Formula"><draw:frame draw:style-name="fr3" draw:name="Object66" text:anchor-type="as-char" svg:width="1.0319in" svg:height="0.4362in" draw:z-index="179"><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text:span text:style-name="T9">Returns the probability that a discrete random variable lies between two limits.</text:span></text:p>
      <text:p text:style-name="Text_20_body"><text:span text:style-name="Label">Syntax:</text:span> PROB( <text:span text:style-name="T2">ForceArray</text:span> <text:span text:style-name="T2">Array</text:span> Data ; <text:span text:style-name="T2">ForceArray</text:span> <text:span text:style-name="T2">Array</text:span> Probability ; <text:span text:style-name="T2">Number</text:span> Start [ ; <text:span text:style-name="T2">Number</text:span> End ] )</text:p>
      <text:p text:style-name="Text_20_body"><text:span text:style-name="Label">Returns:</text:span> Number</text:p>
      <text:p text:style-name="Text_20_body"><text:span text:style-name="Label">Constraints:</text:span></text:p>
      <text:list xml:id="list31717809" text:continue-list="list31703923" text:style-name="BulletedList">
        <text:list-item text:start-value="1">
          <text:p text:style-name="Bullet_20_List">The sum of the probabilities in <text:span text:style-name="T2">Probability</text:span> <text:span text:style-name="T17">shall</text:span> equal 1.</text:p>
        </text:list-item>
        <text:list-item>
          <text:p text:style-name="Bullet_20_List">All values in <text:span text:style-name="T2">Probability</text:span> <text:span text:style-name="T17">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31702606" text:continue-list="list31717809" text:style-name="BulletedList">
        <text:list-item text:start-value="1">
          <text:p text:style-name="Bullet_20_List"><text:span text:style-name="T3">Data</text:span><text:tab/>is the array or range of data in the sample ( the <text:span text:style-name="T2">Number</text:span> values in this array or range are refered to below as <draw:frame draw:style-name="fr3" draw:name="Object219" text:anchor-type="as-char" svg:width="0.8772in" svg:height="0.2091in" draw:z-index="180"><draw:object xlink:href="./Object 220" xlink:type="simple" xlink:show="embed" xlink:actuate="onLoad"/><draw:image xlink:href="./ObjectReplacements/Object 220" xlink:type="simple" xlink:show="embed" xlink:actuate="onLoad"/>
      </draw:frame>).</text:p>
        </text:list-item>
        <text:list-item>
          <text:p text:style-name="Bullet_20_List"><text:span text:style-name="T3">Probability</text:span><text:tab/>is the array or range of the corresponding probabilities ( the <text:span text:style-name="T2">Number</text:span> values in this array or range are refered to below as <draw:frame draw:style-name="fr3" draw:name="Object220" text:anchor-type="as-char" svg:width="0.8909in" svg:height="0.2091in" draw:z-index="181"><draw:object xlink:href="./Object 221" xlink:type="simple" xlink:show="embed" xlink:actuate="onLoad"/><draw:image xlink:href="./ObjectReplacements/Object 221" xlink:type="simple" xlink:show="embed" xlink:actuate="onLoad"/>
      </draw:frame>).</text:p>
        </text:list-item>
        <text:list-item>
          <text:p text:style-name="Bullet_20_List"><text:span text:style-name="T3">Start</text:span><text:tab/>is the start value (lower bound) of the interval whose probabilities are to be summed.</text:p>
        </text:list-item>
        <text:list-item>
          <text:p text:style-name="Bullet_20_List"><text:soft-page-break/><text:span text:style-name="T3">End</text:span><text:tab/>(optional) is the end value (upper bound) of the interval whose probabilities are to be summed. If omitted, <text:span text:style-name="T3">End = Start </text:span><text:span text:style-name="T12">is used</text:span>.</text:p>
        </text:list-item>
      </text:list>
      <text:p text:style-name="Text_20_body"><text:span text:style-name="T9"><draw:frame draw:style-name="fr3" draw:name="Object222" text:anchor-type="as-char" svg:width="0.6339in" svg:height="0.1839in" draw:z-index="182"><draw:object xlink:href="./Object 224" xlink:type="simple" xlink:show="embed" xlink:actuate="onLoad"/><draw:image xlink:href="./ObjectReplacements/Object 224" xlink:type="simple" xlink:show="embed" xlink:actuate="onLoad"/>
     </draw:frame></text:span><text:span text:style-name="T9">Suppose that </text:span><text:span text:style-name="T9"><draw:frame draw:style-name="fr3" draw:name="Object221" text:anchor-type="as-char" svg:width="0.7528in" svg:height="0.1917in" draw:z-index="183"><draw:object xlink:href="./Object 223" xlink:type="simple" xlink:show="embed" xlink:actuate="onLoad"/><draw:image xlink:href="./ObjectReplacements/Object 223" xlink:type="simple" xlink:show="embed" xlink:actuate="onLoad"/>
     </draw:frame></text:span><text:span text:style-name="T9">denotes the indicator function that is 1 if </text:span><text:span text:style-name="T9">and 0 otherwise.</text:span></text:p>
      <text:p text:style-name="P24">Then PROB returns</text:p>
      <text:p text:style-name="P52"><draw:frame draw:style-name="fr3" draw:name="Object223" text:anchor-type="as-char" svg:width="1.8799in" svg:height="0.4484in" draw:z-index="184"><draw:object xlink:href="./Object 225" xlink:type="simple" xlink:show="embed" xlink:actuate="onLoad"/><draw:image xlink:href="./ObjectReplacements/Object 225" xlink:type="simple" xlink:show="embed" xlink:actuate="onLoad"/>
    </draw:frame></text:p>
      <text:p text:style-name="P21"><text:span text:style-name="T9">i.e. the sum of all probabilities </text:span><text:span text:style-name="T9"><draw:frame draw:style-name="fr4" draw:name="Object224" text:anchor-type="as-char" svg:width="0.2209in" svg:height="0.2083in" draw:z-index="185"><draw:object xlink:href="./Object 226" xlink:type="simple" xlink:show="embed" xlink:actuate="onLoad"/><draw:image xlink:href="./ObjectReplacements/Object 226" xlink:type="simple" xlink:show="embed" xlink:actuate="onLoad"/>
     </draw:frame></text:span><text:span text:style-name="T9">whose corresponding data value </text:span><text:span text:style-name="T9"><draw:frame draw:style-name="fr4" draw:name="Object225" text:anchor-type="as-char" svg:width="0.2161in" svg:height="0.2083in" draw:z-index="186"><draw:object xlink:href="./Object 227" xlink:type="simple" xlink:show="embed" xlink:actuate="onLoad"/><draw:image xlink:href="./ObjectReplacements/Object 227" xlink:type="simple" xlink:show="embed" xlink:actuate="onLoad"/>
     </draw:frame></text:span><text:span text:style-name="T9">satisfies </text:span><text:span text:style-name="T9"><draw:frame draw:style-name="fr4" draw:name="Object226" text:anchor-type="as-char" svg:width="1.1228in" svg:height="0.2091in" draw:z-index="187"><draw:object xlink:href="./Object 228" xlink:type="simple" xlink:show="embed" xlink:actuate="onLoad"/><draw:image xlink:href="./ObjectReplacements/Object 228" xlink:type="simple" xlink:show="embed" xlink:actuate="onLoad"/>
     </draw:frame></text:span><text:span text:style-name="T9">. <text:s/>Note that if </text:span><text:span text:style-name="T9"><draw:frame draw:style-name="fr4" draw:name="Object227" text:anchor-type="as-char" svg:width="0.85in" svg:height="0.1839in" draw:z-index="188"><draw:object xlink:href="./Object 229" xlink:type="simple" xlink:show="embed" xlink:actuate="onLoad"/><draw:image xlink:href="./ObjectReplacements/Object 229" xlink:type="simple" xlink:show="embed" xlink:actuate="onLoad"/>
     </draw:frame></text:span><text:span text:style-name="T9">then PROB returns 0 since in this case </text:span><text:span text:style-name="T9"><draw:frame draw:style-name="fr4" draw:name="Object228" text:anchor-type="as-char" svg:width="1.4799in" svg:height="0.2083in" draw:z-index="189"><draw:object xlink:href="./Object 230" xlink:type="simple" xlink:show="embed" xlink:actuate="onLoad"/><draw:image xlink:href="./ObjectReplacements/Object 230" xlink:type="simple" xlink:show="embed" xlink:actuate="onLoad"/>
     </draw:frame></text:span><text:span text:style-name="T9">for all</text:span><text:span text:style-name="T2"> i.</text:span></text:p>
      <text:p text:style-name="P17"><text:span text:style-name="Label"><text:span text:style-name="T9">See also</text:span></text:span></text:p>
      <text:h text:style-name="Heading_20_3" text:outline-level="3"><text:bookmark-start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9">eturns a quartile of a set of data points.</text:span></text:p>
      <text:p text:style-name="Text_20_body"><text:span text:style-name="Label">Syntax:</text:span> QUARTILE( <text:span text:style-name="T2">NumberSequence</text:span> Data ; <text:span text:style-name="T2">Integer</text:span> Quart )</text:p>
      <text:p text:style-name="Text_20_body"><text:span text:style-name="Label">Returns:</text:span> Number</text:p>
      <text:p text:style-name="Text_20_body"><text:span text:style-name="Label">Constraints:</text:span></text:p>
      <text:list xml:id="list31726221" text:continue-list="list31702606"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31714049" text:continue-list="list31726221" text:style-name="BulletedList">
        <text:list-item text:start-value="1">
          <text:p text:style-name="Bullet_20_List"><text:span text:style-name="T2">Data</text:span><text:tab/>The cell range or data array of numeric values.</text:p>
        </text:list-item>
        <text:list-item>
          <text:p text:style-name="Bullet_20_List"><text:span text:style-name="T2">Quart</text:span> <text:tab/> <text:span text:style-name="T9">The number of the quartile to return.</text:span></text:p>
          <text:p text:style-name="Bullet_20_List"><text:span text:style-name="T9">If </text:span><text:span text:style-name="T2">Quart</text:span> <text:span text:style-name="T9">= 0, the minimum value is returned, which is equivalent to the MIN() function.</text:span></text:p>
          <text:p text:style-name="Bullet_20_List">If <text:span text:style-name="T2">Quart</text:span> = 1, the value of the 25th percentile is returned.</text:p>
          <text:p text:style-name="Bullet_20_List">If <text:span text:style-name="T2">Quart</text:span> = 2, the value of the 50th percentile is returned, which is equivalent to the MEDIAN() function.</text:p>
          <text:p text:style-name="Bullet_20_List">If <text:span text:style-name="T2">Quart</text:span> = 3, the value of the 75th percentile is returned.</text:p>
          <text:p text:style-name="Bullet_20_List">If <text:span text:style-name="T2">Quart</text:span> = 4, the <text:span text:style-name="T9">maximum value is returned, which </text:span>is equivalent to the MAX() function.</text:p>
        </text:list-item>
      </text:list>
      <text:p text:style-name="Text_20_body">Based on the statistical rank of the data points in <text:span text:style-name="T2">Data</text:span>, QUARTILE returns the percentile value indicated by <text:span text:style-name="T2">Quart</text:span>. The percentile is calculated as <text:span text:style-name="T2">Quart</text:span> divided by 4. An algorithm to calculate the percentile for a set of data points is given in the definition of PERCENTILE.</text:p>
      <text:p text:style-name="Text_20_body"><text:span text:style-name="Label">See also</text:span> MAX <text:reference-ref text:reference-format="chapter" text:ref-name="MAX">5.18.45</text:reference-ref>, MEDIAN <text:reference-ref text:reference-format="chapter" text:ref-name="MEDIAN">5.18.47</text:reference-ref>, MIN <text:reference-ref text:reference-format="chapter" text:ref-name="MIN">5.18.48</text:reference-ref>, PERCENTILE <text:reference-ref text:reference-format="chapter" text:ref-name="PERCENTILE">5.18.57</text:reference-ref>, PERCENTRANK <text:reference-ref text:reference-format="chapter" text:ref-name="PERCENTRANK">5.18.58</text:reference-ref>, RANK <text:reference-ref text:reference-format="chapter" text:ref-name="RANK">5.18.65</text:reference-ref></text:p>
      <text:h text:style-name="Heading_20_3" text:outline-level="3"><text:bookmark-start text:name="__RefHeading__1018752_715980110"/><text:reference-mark-start text:name="RANK"/>RANK<text:bookmark-end text:name="__RefHeading__1018752_715980110"/><text:reference-mark-end text:name="RANK"/></text:h>
      <text:p text:style-name="Text_20_body"><text:span text:style-name="T2">Summary: R</text:span> <text:span text:style-name="T9">eturns the rank of a number in a list of numbers.</text:span></text:p>
      <text:p text:style-name="Text_20_body"><text:span text:style-name="Label">Syntax:</text:span> RANK( <text:span text:style-name="T2">Number</text:span> Value ; <text:span text:style-name="T2">NumberSequenceList</text:span> Data [ ; <text:span text:style-name="T2">Number</text:span> Order = 0 ] )</text:p>
      <text:p text:style-name="Text_20_body"><text:span text:style-name="Label">Returns:</text:span> Number</text:p>
      <text:p text:style-name="Text_20_body"><text:soft-page-break/><text:span text:style-name="Label">Constraints:</text:span> <text:span text:style-name="T9">Value </text:span><text:span text:style-name="T20">shall</text:span><text:span text:style-name="T9"> exist in Data.</text:span></text:p>
      <text:p text:style-name="P17"><text:span text:style-name="Label">Semantics:</text:span> <text:span text:style-name="T9">The RANK function returns the rank of a value within a list.</text:span></text:p>
      <text:list xml:id="list31700680" text:continue-list="list31714049" text:style-name="BulletedList">
        <text:list-item text:start-value="1">
          <text:p text:style-name="Bullet_20_List"><text:span text:style-name="T2">Value<text:tab/></text:span>the number for which to determine the rank.</text:p>
        </text:list-item>
        <text:list-item>
          <text:p text:style-name="Bullet_20_List"><text:span text:style-name="T2">Data</text:span><text:tab/>numbers used to determine the ranking.</text:p>
        </text:list-item>
        <text:list-item>
          <text:p text:style-name="Bullet_20_List"><text:span text:style-name="T2">Order<text:tab/></text:span>specifies how to rank the numbers:<text:line-break/><text:tab/>If 0 or omitted, <text:span text:style-name="T2">Data</text:span> is ranked in descending order.<text:line-break/><text:tab/>If not 0, <text:span text:style-name="T2">Data</text:span> is ranked in ascending order.</text:p>
        </text:list-item>
      </text:list>
      <text:p text:style-name="Text_20_body"><text:span text:style-name="T9">If a number in </text:span><text:span text:style-name="T2">Data</text:span> occurs more than once it is given the same rank, but increments the rank for subsequent different numbers. If <text:span text:style-name="T2">Value</text:span> does not exist in <text:span text:style-name="T2">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text:span text:style-name="T9">Returns the square of the Pearson product moment correlation coefficient through data points in known_y's and known_x's.</text:span></text:p>
      <text:p text:style-name="Text_20_body"><text:span text:style-name="Label">Syntax:</text:span> <text:span text:style-name="T9">RSQ( </text:span>ForceArray<text:span text:style-name="T9"> </text:span>Array<text:span text:style-name="T9"> arrayY ; </text:span>ForceArray<text:span text:style-name="T9"> </text:span>Array<text:span text:style-name="T9"> arrayX )</text:span></text:p>
      <text:p text:style-name="Text_20_body"><text:span text:style-name="Label">Returns:</text:span> Number</text:p>
      <text:p text:style-name="Text_20_body"><text:span text:style-name="Label">Constraints:</text:span></text:p>
      <text:p text:style-name="Text_20_body">The arguments <text:span text:style-name="T17">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17"><text:span text:style-name="Label">Semantics:</text:span> <text:span text:style-name="T9">The r-squared value can be interpreted as the proportion of the variance in y attributable to the variance in x.</text:span></text:p>
      <text:p text:style-name="Formula"><text:soft-page-break/><draw:frame draw:style-name="fr3" draw:name="Object191" text:anchor-type="as-char" svg:width="3.0382in" svg:height="3.9965in" draw:z-index="190"><draw:object xlink:href="./Object 193" xlink:type="simple" xlink:show="embed" xlink:actuate="onLoad"/><draw:image xlink:href="./ObjectReplacements/Object 193" xlink:type="simple" xlink:show="embed" xlink:actuate="onLoad"/>
    </draw:frame></text:p>
      <text:p text:style-name="P1">The result of the RSQ function is the same as PEARSON * PEARSON.</text:p>
      <text:p text:style-name="Text_20_body">For an empty element or an element of type Text or Boolean in <text:span text:style-name="T2">arrayY</text:span> the element at the corresponding position of <text:span text:style-name="T2">arrayX</text:span> is ignored, and vice versa.</text:p>
      <text:p text:style-name="Text_20_body"><text:span text:style-name="Label">See also</text:span> PEARSON <text:reference-ref text:reference-format="chapter" text:ref-name="PEARSON">5.18.56</text:reference-ref></text:p>
      <text:h text:style-name="Heading_20_3" text:outline-level="3"><text:bookmark-start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2">NumberSequenceList</text:span> sample }<text:span text:style-name="T53">+</text:span> )</text:p>
      <text:p text:style-name="Text_20_body"><text:span text:style-name="Label">Returns:</text:span> Number</text:p>
      <text:p text:style-name="Text_20_body"><text:span text:style-name="Label">Constraints:</text:span> The sequence <text:span text:style-name="T17">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width="0.1752in" svg:height="0.2in" draw:z-index="191"><draw:object xlink:href="./Object 67" xlink:type="simple" xlink:show="embed" xlink:actuate="onLoad"/><draw:image xlink:href="./ObjectReplacements/Object 67" xlink:type="simple" xlink:show="embed" xlink:actuate="onLoad"/>
    </draw:frame> and the standard deviation estimate <draw:frame draw:style-name="fr3" draw:name="Object143" text:anchor-type="as-char" svg:width="0.1516in" svg:height="0.2in" draw:z-index="192"><draw:object xlink:href="./Object 68" xlink:type="simple" xlink:show="embed" xlink:actuate="onLoad"/><draw:image xlink:href="./ObjectReplacements/Object 68" xlink:type="simple" xlink:show="embed" xlink:actuate="onLoad"/>
    </draw:frame>, the skewness becomes</text:p>
      <text:p text:style-name="Formula"><draw:frame draw:style-name="fr3" draw:name="Object67" text:anchor-type="as-char" svg:width="2.148in" svg:height="0.4835in" draw:z-index="193"><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5.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T2">NumberSequence</text:span> population }<text:span text:style-name="T53">+</text:span> )</text:p>
      <text:p text:style-name="Text_20_body"><text:soft-page-break/><text:span text:style-name="Label">Returns:</text:span> Number</text:p>
      <text:p text:style-name="Text_20_body"><text:span text:style-name="Label">Constraints:</text:span> The sequence <text:span text:style-name="T17">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width="0.1752in" svg:height="0.2in" draw:z-index="194"><draw:object xlink:href="./Object 70" xlink:type="simple" xlink:show="embed" xlink:actuate="onLoad"/><draw:image xlink:href="./ObjectReplacements/Object 70" xlink:type="simple" xlink:show="embed" xlink:actuate="onLoad"/>
    </draw:frame> and the standard deviation <draw:frame draw:style-name="fr3" draw:name="Object69" text:anchor-type="as-char" svg:width="0.1874in" svg:height="0.2in" draw:z-index="195"><draw:object xlink:href="./Object 131" xlink:type="simple" xlink:show="embed" xlink:actuate="onLoad"/><draw:image xlink:href="./ObjectReplacements/Object 131" xlink:type="simple" xlink:show="embed" xlink:actuate="onLoad"/>
    </draw:frame>, the skewness becomes</text:p>
      <text:p text:style-name="Formula"><draw:frame draw:style-name="fr3" draw:name="Object70" text:anchor-type="as-char" svg:width="1.2909in" svg:height="0.4791in" draw:z-index="196"><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5.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2">ForceArray</text:span> <text:span text:style-name="T2">Array</text:span> y ; <text:span text:style-name="T2">ForceArray</text:span> <text:span text:style-name="T2">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3" draw:name="Object131" text:anchor-type="as-char" svg:width="1.5429in" svg:height="0.9693in" draw:z-index="197"><draw:object xlink:href="./Object 133" xlink:type="simple" xlink:show="embed" xlink:actuate="onLoad"/><draw:image xlink:href="./ObjectReplacements/Object 133" xlink:type="simple" xlink:show="embed" xlink:actuate="onLoad"/>
    </draw:frame></text:p>
      <text:p text:style-name="P50">For an empty element or an element of type Text or Boolean in <text:span text:style-name="T2">y</text:span> the element at the corresponding position of <text:span text:style-name="T2">x</text:span> is ignored, and vice versa.</text:p>
      <text:p text:style-name="Text_20_body"><text:span text:style-name="Label">See also</text:span> INTERCEPT <text:reference-ref text:reference-format="chapter" text:ref-name="INTERCEPT">5.18.38</text:reference-ref>, STEYX <text:reference-ref text:reference-format="chapter" text:ref-name="STEYX">5.18.76</text:reference-ref></text:p>
      <text:h text:style-name="Heading_20_3" text:outline-level="3"><text:bookmark-start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1">NumberSequenceList</text:span> List ; <text:span text:style-name="T2">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2">N</text:span> is &lt;1 or larger than the size of <text:span text:style-name="T2">List</text:span>, Error is returned.</text:p>
      <text:p text:style-name="Text_20_body"><text:span text:style-name="Label">Semantics:</text:span> If <text:span text:style-name="T2">N</text:span> is an array of numbers, an array of smallest values is returned.</text:p>
      <text:p text:style-name="Text_20_body"><text:span text:style-name="Label">See also</text:span> LARGE <text:reference-ref text:reference-format="chapter" text:ref-name="LARGE">5.18.40</text:reference-ref>, ROUNDDOWN <text:reference-ref text:reference-format="chapter" text:ref-name="ROUNDDOWN">5.17.7</text:reference-ref></text:p>
      <text:h text:style-name="Heading_20_3" text:outline-level="3"><text:bookmark-start text:name="__RefHeading__1018764_715980110"/><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2">Number</text:span> value ; <text:span text:style-name="T2">Number</text:span> mean ; <text:span text:style-name="T2">Number</text:span> sigma )</text:p>
      <text:p text:style-name="Text_20_body"><text:soft-page-break/><text:span text:style-name="Label">Returns:</text:span> Number</text:p>
      <text:p text:style-name="Text_20_body"><text:span text:style-name="Label">Constraints:</text:span> <text:span text:style-name="T2">sigma</text:span> &gt; 0</text:p>
      <text:p text:style-name="Text_20_body"><text:span text:style-name="Label">Semantics:</text:span> Calculates a normalized value of a random variable.</text:p>
      <text:p text:style-name="Formula"><draw:frame draw:style-name="fr3" draw:name="Object132" text:anchor-type="as-char" svg:width="2.3555in" svg:height="0.4252in" draw:z-index="198"><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5.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1">NumberSequenceList</text:span> N }<text:span text:style-name="T53">+</text:span> )</text:p>
      <text:p text:style-name="Text_20_body"><text:span text:style-name="Label">Returns:</text:span> Number</text:p>
      <text:p text:style-name="Text_20_body"><text:span text:style-name="Label">Constraints:</text:span> At least two numbers <text:span text:style-name="T17">shall</text:span> be included. Returns an Error if less than two Numbers are provided.</text:p>
      <text:p text:style-name="Text_20_body"><text:span text:style-name="Label">Semantics:</text:span> Computes the sample standard deviation <text:span text:style-name="T1">s</text:span>, where</text:p>
      <text:p text:style-name="Formula"><draw:frame draw:style-name="fr3" draw:name="Object133" text:anchor-type="as-char" svg:width="1.4693in" svg:height="1.2898in" draw:z-index="199"><draw:object xlink:href="./Object 135" xlink:type="simple" xlink:show="embed" xlink:actuate="onLoad"/><draw:image xlink:href="./ObjectReplacements/Object 135" xlink:type="simple" xlink:show="embed" xlink:actuate="onLoad"/>
    </draw:frame></text:p>
      <text:p text:style-name="Text_20_body">Note that <text:span text:style-name="T1">s</text:span> is not the same as the standard deviation of the set, σ, which uses <text:span text:style-name="T1">n</text:span> rather than <text:span text:style-name="T1">n</text:span> − 1.</text:p>
      <text:p text:style-name="Text_20_body"><text:span text:style-name="Label">See also</text:span> STDEVP <text:reference-ref text:reference-format="chapter" text:ref-name="STDEVP">5.18.74</text:reference-ref>, AVERAGE <text:reference-ref text:reference-format="chapter" text:ref-name="AVERAGE">5.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2">Any</text:span> sample }<text:span text:style-name="T53">+</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2">x</text:span><text:span text:style-name="T67">1</text:span>, <text:span text:style-name="T2">x</text:span><text:span text:style-name="T67">2</text:span>, …, <text:span text:style-name="T2">x</text:span><text:span text:style-name="T70">n</text:span><text:span text:style-name="T76">.</text:span><text:span text:style-name="T77">Then let</text:span></text:p>
      <text:p text:style-name="P20"><text:soft-page-break/><draw:frame draw:style-name="fr3" draw:name="Object85" text:anchor-type="as-char" svg:width="0.7882in" svg:height="0.4472in" draw:z-index="200"><draw:object xlink:href="./Object 89" xlink:type="simple" xlink:show="embed" xlink:actuate="onLoad"/><draw:image xlink:href="./ObjectReplacements/Object 89" xlink:type="simple" xlink:show="embed" xlink:actuate="onLoad"/>
    </draw:frame></text:p>
      <text:p text:style-name="Text_20_body">STDEVA returns</text:p>
      <text:p text:style-name="Formula"><draw:frame draw:style-name="fr3" draw:name="Object84" text:anchor-type="as-char" svg:width="1.5193in" svg:height="0.4854in" draw:z-index="201"><draw:object xlink:href="./Object 88" xlink:type="simple" xlink:show="embed" xlink:actuate="onLoad"/><draw:image xlink:href="./ObjectReplacements/Object 88" xlink:type="simple" xlink:show="embed" xlink:actuate="onLoad"/>
    </draw:frame></text:p>
      <text:p text:style-name="Text_20_body"><text:span text:style-name="Label">See also</text:span> STDEV <text:reference-ref text:reference-format="chapter" text:ref-name="STDEV">5.18.72</text:reference-ref></text:p>
      <text:h text:style-name="Heading_20_3" text:outline-level="3"><text:bookmark-start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3" draw:name="Object134" text:anchor-type="as-char" svg:width="1.289in" svg:height="0.4472in" draw:z-index="202"><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1">s</text:span>, which uses <text:span text:style-name="T1">n</text:span> − 1 rather than <text:span text:style-name="T1">n</text:span>.</text:p>
      <text:p text:style-name="Text_20_body"><text:span text:style-name="Label">See also</text:span> STDEV <text:reference-ref text:reference-format="chapter" text:ref-name="STDEV">5.18.72</text:reference-ref>, AVERAGE <text:reference-ref text:reference-format="chapter" text:ref-name="AVERAGE">5.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2">Any</text:span> sample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3" draw:name="Object154" text:anchor-type="as-char" svg:width="0.1752in" svg:height="0.2in" draw:z-index="203"><draw:object xlink:href="./Object 139" xlink:type="simple" xlink:show="embed" xlink:actuate="onLoad"/><draw:image xlink:href="./ObjectReplacements/Object 139" xlink:type="simple" xlink:show="embed" xlink:actuate="onLoad"/>
    </draw:frame> the standard deviation becomes</text:p>
      <text:p text:style-name="Formula"><draw:frame draw:style-name="fr3" draw:name="Object157" text:anchor-type="as-char" svg:width="1.289in" svg:height="0.4472in" draw:z-index="204"><draw:object xlink:href="./Object 140" xlink:type="simple" xlink:show="embed" xlink:actuate="onLoad"/><draw:image xlink:href="./ObjectReplacements/Object 140" xlink:type="simple" xlink:show="embed" xlink:actuate="onLoad"/>
    </draw:frame></text:p>
      <text:p text:style-name="P11">In the sequence, only Numbers and Logical types are considered; cells with Text are converted to 0; other types are ignored. If Logical types are a distinct type, they are still included, with True considered 1 and False considered 0. Any <text:span text:style-name="T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oft-page-break/><text:span text:style-name="Label">See also</text:span> STDEVP <text:reference-ref text:reference-format="chapter" text:ref-name="STDEVP">5.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2">ForceArray</text:span> <text:span text:style-name="T2">Array</text:span> measuredY ; <text:span text:style-name="T2">ForceArray</text:span> <text:span text:style-name="T2">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3" draw:name="Object145" text:anchor-type="as-char" svg:width="4.4917in" svg:height="1.0264in" draw:z-index="205"><draw:object xlink:href="./Object 141" xlink:type="simple" xlink:show="embed" xlink:actuate="onLoad"/><draw:image xlink:href="./ObjectReplacements/Object 141" xlink:type="simple" xlink:show="embed" xlink:actuate="onLoad"/>
    </draw:frame></text:p>
      <text:p text:style-name="P50">For an empty element or an element of type Text or Boolean in <text:span text:style-name="T2">measuredY</text:span> the element at the corresponding position of <text:span text:style-name="T2">X</text:span> is ignored, and vice versa.</text:p>
      <text:p text:style-name="Text_20_body"><text:span text:style-name="Label">See also</text:span> INTERCEPT <text:reference-ref text:reference-format="chapter" text:ref-name="INTERCEPT">5.18.38</text:reference-ref>, SLOPE <text:reference-ref text:reference-format="chapter" text:ref-name="SLOPE">5.18.69</text:reference-ref></text:p>
      <text:h text:style-name="Heading_20_3" text:outline-level="3"><text:bookmark-start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ot the tail or tails of the probability density function of the t-distribution.</text:p>
      <text:p text:style-name="Text_20_body"><text:span text:style-name="Label">Syntax:</text:span> LEGACY.TDIST( <text:span text:style-name="T2">Number</text:span> x ; <text:span text:style-name="T2">Integer</text:span> df ; <text:span text:style-name="T2">Integer</text:span> tails)</text:p>
      <text:p text:style-name="Text_20_body"><text:span text:style-name="Label">Returns:</text:span> Number</text:p>
      <text:p text:style-name="Text_20_body"><text:span text:style-name="Label">Constraints:</text:span> x≥0, <text:span text:style-name="T2">df</text:span> ≥ 1, tails = 1 or 2</text:p>
      <text:p text:style-name="Text_20_body"><text:span text:style-name="Label">Semantics:</text:span> Then LEGACY.TDIST returns</text:p>
      <text:p text:style-name="P13"><draw:frame draw:style-name="fr3" draw:name="Object249" text:anchor-type="as-char" svg:width="1.0646in" svg:height="0.2772in" draw:z-index="206"><draw:object xlink:href="./Object 259" xlink:type="simple" xlink:show="embed" xlink:actuate="onLoad"/><draw:image xlink:href="./ObjectReplacements/Object 259" xlink:type="simple" xlink:show="embed" xlink:actuate="onLoad"/>
    </draw:frame></text:p>
      <text:p text:style-name="P12">where</text:p>
      <text:p text:style-name="P18"><draw:frame draw:style-name="fr3" draw:name="Object250" text:anchor-type="as-char" svg:width="2.3819in" svg:height="0.9602in" draw:z-index="207"><draw:object xlink:href="./Object 260" xlink:type="simple" xlink:show="embed" xlink:actuate="onLoad"/><draw:image xlink:href="./ObjectReplacements/Object 260" xlink:type="simple" xlink:show="embed" xlink:actuate="onLoad"/>
    </draw:frame></text:p>
      <text:p text:style-name="P11">Note that <text:span text:style-name="T2">df</text:span> denotes the degrees of freedom of the t-distribution and Γ is the Gamma function.</text:p>
      <text:p text:style-name="Table_20_Contents"><text:span text:style-name="Label">See also</text:span> BETADIST <text:reference-ref text:reference-format="chapter" text:ref-name="BETADIST">5.18.7</text:reference-ref>, BINOMDIST <text:reference-ref text:reference-format="chapter" text:ref-name="BINOMDIST">5.18.10</text:reference-ref>, CHISQDIST <text:reference-ref text:reference-format="chapter" text:ref-name="CHISQDIST">5.18.12</text:reference-ref>, EXPONDIST <text:reference-ref text:reference-format="chapter" text:ref-name="EXPONDIST">5.18.21</text:reference-ref>, FDIST <text:reference-ref text:reference-format="chapter" text:ref-name="FDIST">5.18.22</text:reference-ref>, GAMMADIST <text:reference-ref text:reference-format="chapter" text:ref-name="GAMMADIST">5.18.31</text:reference-ref>, GAUSS <text:reference-ref text:reference-format="chapter" text:ref-name="GAUSS">5.18.33</text:reference-ref>, HYPGEOMDIST <text:reference-ref text:reference-format="chapter" text:ref-name="HYPGEOMDIST">5.18.37</text:reference-ref>, LOGNORMDIST <text:reference-ref text:reference-format="chapter" text:ref-name="LOGNORMDIST">5.18.44</text:reference-ref>, NEGBINOMDIST <text:reference-ref text:reference-format="chapter" text:ref-name="NEGBINOMDIST">5.18.51</text:reference-ref>, NORMDIST <text:reference-ref text:reference-format="chapter" text:ref-name="NORMDIST">5.18.52</text:reference-ref>, POISSON <text:reference-ref text:reference-format="chapter" text:ref-name="POISSON">5.18.62</text:reference-ref>, WEIBULL <text:reference-ref text:reference-format="chapter" text:ref-name="WEIBULL">5.18.86</text:reference-ref></text:p>
      <text:h text:style-name="Heading_20_3" text:outline-level="3"><text:bookmark-start text:name="__RefHeading__1018778_715980110"/><text:soft-page-break/><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2">Number</text:span> probability ; <text:span text:style-name="T2">Integer</text:span> degreeOfFreedom )</text:p>
      <text:p text:style-name="Text_20_body"><text:span text:style-name="Label">Returns:</text:span> Number</text:p>
      <text:p text:style-name="Text_20_body"><text:span text:style-name="Label">Constraints:</text:span> 0 &lt; <text:span text:style-name="T2">probability</text:span> &lt;= 1, <text:span text:style-name="T2">degreeOfFreedom</text:span> &gt;= 1</text:p>
      <text:p text:style-name="Text_20_body"><text:span text:style-name="Label">Semantics:</text:span> <text:span text:style-name="T9">Calculates the inverse of the two-tailed t-distribution.</text:span></text:p>
      <text:p text:style-name="Text_20_body"><text:span text:style-name="Label">See also</text:span> <text:span text:style-name="T9">LEGACY.TDIST</text:span> <text:reference-ref text:reference-format="chapter" text:ref-name="LEGACY.TDIST">5.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Calculates a sequence of values based on a linear regression of known value pairs.</text:p>
      <text:p text:style-name="Text_20_body"><text:span text:style-name="Label">Syntax:</text:span> TREND( <text:span text:style-name="T2">NumberSequence</text:span> knownY [ ; [ <text:span text:style-name="T2">NumberSequence</text:span> knownX ] [ ; [ <text:span text:style-name="T2">NumberSequence</text:span> newX ] [ ; <text:span text:style-name="T2">Logical</text:span> allowOffset = TRUE() ] ] ] )</text:p>
      <text:p text:style-name="Text_20_body"><text:span text:style-name="Label">Returns:</text:span> Array</text:p>
      <text:p text:style-name="Text_20_body"><text:span text:style-name="Label">Constraints:</text:span> COUNT(knownY) = COUNT(knownX), COLUMNS(knownY) = COLUMNS(knownX), ROWS(knownY) = ROWS(knownX)</text:p>
      <text:p text:style-name="Text_20_body"><text:span text:style-name="Label">Semantics:</text:span> <text:span text:style-name="T9">Calculates a sequence of values based on a linear regression of known value pairs.</text:span></text:p>
      <text:p text:style-name="Text_20_body">If <text:span text:style-name="T2">knownX</text:span> is omitted or an empty parameter (two consecutive ;; semicolons), it is set to the sequence <draw:frame draw:style-name="fr3" draw:name="Object167" text:anchor-type="as-char" svg:width="0.9339in" svg:height="0.1937in" draw:z-index="239"><draw:object xlink:href="./Object 143" xlink:type="simple" xlink:show="embed" xlink:actuate="onLoad"/><draw:image xlink:href="./ObjectReplacements/Object 143" xlink:type="simple" xlink:show="embed" xlink:actuate="onLoad"/>
    </draw:frame>, where <draw:frame draw:style-name="fr3" draw:name="Object165" text:anchor-type="as-char" svg:width="1.5937in" svg:height="0.1902in" draw:z-index="240"><draw:object xlink:href="./Object 144" xlink:type="simple" xlink:show="embed" xlink:actuate="onLoad"/><draw:image xlink:href="./ObjectReplacements/Object 144" xlink:type="simple" xlink:show="embed" xlink:actuate="onLoad"/>
    </draw:frame>.</text:p>
      <text:p text:style-name="Text_20_body">If <text:span text:style-name="T2">newX</text:span> is omitted or an empty parameter (two consecutive ;; semicolons), it is set to be equal to <text:span text:style-name="T7">knownX</text:span>.</text:p>
      <text:p text:style-name="Text_20_body">If <text:span text:style-name="T2">allowOffset</text:span> is TRUE:</text:p>
      <text:p text:style-name="Formula"><draw:frame draw:style-name="fr3" draw:name="Object168" text:anchor-type="as-char" svg:width="5.511in" svg:height="0.1902in" draw:z-index="241"><draw:object xlink:href="./Object 145" xlink:type="simple" xlink:show="embed" xlink:actuate="onLoad"/><draw:image xlink:href="./ObjectReplacements/Object 145" xlink:type="simple" xlink:show="embed" xlink:actuate="onLoad"/>
    </draw:frame></text:p>
      <text:p text:style-name="Text_20_body">If <text:span text:style-name="T2">allowOffset</text:span> is FALSE:</text:p>
      <text:p text:style-name="Text_20_body"><text:span text:style-name="Label">See also</text:span> <text:span text:style-name="T9">INTERCEPT</text:span> <text:reference-ref text:reference-format="chapter" text:ref-name="INTERCEPT">5.18.38</text:reference-ref><text:span text:style-name="T9">, </text:span><text:span text:style-name="T9">SLOPE</text:span> <text:reference-ref text:reference-format="chapter" text:ref-name="SLOPE">5.18.69</text:reference-ref> <text:span text:style-name="T9">, </text:span><text:span text:style-name="T9">STEYX</text:span> <text:reference-ref text:reference-format="chapter" text:ref-name="STEYX">5.18.76</text:reference-ref></text:p>
      <text:h text:style-name="Heading_20_3" text:outline-level="3"><text:bookmark-start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2">NumberSequenceList</text:span> dataSet ; <text:span text:style-name="T2">Number</text:span> cutOffFraction )</text:p>
      <text:p text:style-name="Text_20_body"><text:span text:style-name="Label">Returns:</text:span> Number</text:p>
      <text:p text:style-name="Text_20_body"><text:span text:style-name="Label">Constraints:</text:span> 0 ≤ <text:span text:style-name="T2">cutOffFraction</text:span> &lt; 1</text:p>
      <text:p text:style-name="Text_20_body"><text:span text:style-name="Label">Semantics:</text:span> <text:span text:style-name="T9">Returns the mean of a data set, ignoring a proportion of high and low values.</text:span></text:p>
      <text:p text:style-name="Text_20_body">Let <text:span text:style-name="T2">n</text:span> denote the number of elements in the data set and let</text:p>
      <text:p text:style-name="Formula"><draw:frame draw:style-name="fr3" draw:name="Object246" text:anchor-type="as-char" svg:width="4.5201in" svg:height="0.2091in" draw:z-index="242"><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text:soft-page-break/><draw:frame draw:style-name="fr3" draw:name="Object247" text:anchor-type="as-char" svg:width="2.2689in" svg:height="0.4335in" draw:z-index="243"><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draw:frame draw:style-name="fr3" draw:name="Object245" text:anchor-type="as-char" svg:width="2.4882in" svg:height="0.4484in" draw:z-index="244"><draw:object xlink:href="./Object 142" xlink:type="simple" xlink:show="embed" xlink:actuate="onLoad"/><draw:image xlink:href="./ObjectReplacements/Object 142" xlink:type="simple" xlink:show="embed" xlink:actuate="onLoad"/>
    </draw:frame></text:p>
      <text:p text:style-name="Text_20_body"><text:span text:style-name="Label">See also</text:span> <text:span text:style-name="T9">AVERAGE</text:span> <text:reference-ref text:reference-format="chapter" text:ref-name="AVERAGE">5.18.3</text:reference-ref> <text:span text:style-name="T9">, </text:span><text:span text:style-name="T9">GEOMEAN</text:span> <text:reference-ref text:reference-format="chapter" text:ref-name="GEOMEAN">5.18.34</text:reference-ref> <text:span text:style-name="T9">, </text:span><text:span text:style-name="T9">HARMEAN</text:span> <text:reference-ref text:reference-format="chapter" text:ref-name="HARMEAN">5.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2">ForceArray</text:span> <text:span text:style-name="T2">Array</text:span> X ; <text:span text:style-name="T2">ForceArray</text:span> <text:span text:style-name="T2">Array</text:span> Y ; <text:span text:style-name="T2">Integer</text:span> tails ; <text:span text:style-name="T2">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7">1</text:span>, X<text:span text:style-name="T67">2</text:span>, …,X<text:span text:style-name="T67">n</text:span> be the numbers in the sequence X an<text:span text:style-name="T17">d </text:span>Y<text:span text:style-name="T67">1</text:span>, Y<text:span text:style-name="T67">2</text:span>, …,Y<text:span text:style-name="T67">m</text:span> be the numbers in the sequence Y. Then</text:p>
      <text:p text:style-name="Formula"><draw:frame draw:style-name="fr3" draw:name="Object91" text:anchor-type="as-char" svg:width="1.0264in" svg:height="0.3925in" draw:z-index="247"><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3" draw:name="Object148" text:anchor-type="as-char" svg:width="1.0362in" svg:height="0.3929in" draw:z-index="248"><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3" draw:name="Object149" text:anchor-type="as-char" svg:width="1.7075in" svg:height="0.3929in" draw:z-index="216"><draw:object xlink:href="./Object 155" xlink:type="simple" xlink:show="embed" xlink:actuate="onLoad"/><draw:image xlink:href="./ObjectReplacements/Object 155" xlink:type="simple" xlink:show="embed" xlink:actuate="onLoad"/>
    </draw:frame></text:p>
      <text:p text:style-name="Formula"><draw:frame draw:style-name="fr3" draw:name="Object235" text:anchor-type="as-char" svg:width="1.7098in" svg:height="0.3929in" draw:z-index="217"><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3" draw:name="Object236" text:anchor-type="as-char" svg:width="2.6701in" svg:height="0.9602in" draw:z-index="218"><draw:object xlink:href="./Object 157" xlink:type="simple" xlink:show="embed" xlink:actuate="onLoad"/><draw:image xlink:href="./ObjectReplacements/Object 157" xlink:type="simple" xlink:show="embed" xlink:actuate="onLoad"/>
    </draw:frame></text:p>
      <text:p text:style-name="P11">where Γ is the Gamma function.</text:p>
      <text:list xml:id="list31689646" text:style-name="L14">
        <text:list-item>
          <text:p text:style-name="P72">If type = 1, TTEST calculates the p-value for a paired-sample comparison of means test. Note that in this case due to the above constraints n=m. With</text:p>
          <text:p text:style-name="P55"><text:soft-page-break/><draw:frame draw:style-name="fr3" draw:name="Object237" text:anchor-type="as-char" svg:width="2.6299in" svg:height="0.3925in" draw:z-index="219"><draw:object xlink:href="./Object 158" xlink:type="simple" xlink:show="embed" xlink:actuate="onLoad"/><draw:image xlink:href="./ObjectReplacements/Object 158" xlink:type="simple" xlink:show="embed" xlink:actuate="onLoad"/>
      </draw:frame></text:p>
          <text:p text:style-name="P71">and</text:p>
          <text:p text:style-name="P55"><draw:frame draw:style-name="fr3" draw:name="Object238" text:anchor-type="as-char" svg:width="1.0043in" svg:height="0.4701in" draw:z-index="220"><draw:object xlink:href="./Object 238" xlink:type="simple" xlink:show="embed" xlink:actuate="onLoad"/><draw:image xlink:href="./ObjectReplacements/Object 238" xlink:type="simple" xlink:show="embed" xlink:actuate="onLoad"/>
      </draw:frame></text:p>
          <text:p text:style-name="P71">TTEST returns</text:p>
          <text:p text:style-name="P55"><draw:frame draw:style-name="fr3" draw:name="Object239" text:anchor-type="as-char" svg:width="1.5134in" svg:height="0.2772in" draw:z-index="221"><draw:object xlink:href="./Object 239" xlink:type="simple" xlink:show="embed" xlink:actuate="onLoad"/><draw:image xlink:href="./ObjectReplacements/Object 239" xlink:type="simple" xlink:show="embed" xlink:actuate="onLoad"/>
      </draw:frame></text:p>
        </text:list-item>
        <text:list-item>
          <text:p text:style-name="P71">If type = 2, TTEST calculates the p-value of a comparison of means for independent samples from populations with equal variance. With</text:p>
          <text:p text:style-name="P55"><draw:frame draw:style-name="fr3" draw:name="Object240" text:anchor-type="as-char" svg:width="1.7437in" svg:height="0.4417in" draw:z-index="222"><draw:object xlink:href="./Object 240" xlink:type="simple" xlink:show="embed" xlink:actuate="onLoad"/><draw:image xlink:href="./ObjectReplacements/Object 240" xlink:type="simple" xlink:show="embed" xlink:actuate="onLoad"/>
      </draw:frame></text:p>
          <text:p text:style-name="P71">and</text:p>
          <text:p text:style-name="P55"><draw:frame draw:style-name="fr3" draw:name="Object241" text:anchor-type="as-char" svg:width="1.1874in" svg:height="0.6854in" draw:z-index="223"><draw:object xlink:href="./Object 241" xlink:type="simple" xlink:show="embed" xlink:actuate="onLoad"/><draw:image xlink:href="./ObjectReplacements/Object 241" xlink:type="simple" xlink:show="embed" xlink:actuate="onLoad"/>
      </draw:frame></text:p>
          <text:p text:style-name="P72">TTEST returns</text:p>
          <text:p text:style-name="P55"><draw:frame draw:style-name="fr3" draw:name="Object242" text:anchor-type="as-char" svg:width="1.778in" svg:height="0.2772in" draw:z-index="224"><draw:object xlink:href="./Object 242" xlink:type="simple" xlink:show="embed" xlink:actuate="onLoad"/><draw:image xlink:href="./ObjectReplacements/Object 242" xlink:type="simple" xlink:show="embed" xlink:actuate="onLoad"/>
      </draw:frame></text:p>
        </text:list-item>
        <text:list-item>
          <text:p text:style-name="P71">If type = 3, TTEST calculates the p-value of a comparison of means for independent samples from populations with not necessarily equal variances. With</text:p>
          <text:p text:style-name="P73"><draw:frame draw:style-name="fr3" draw:name="Object243" text:anchor-type="as-char" svg:width="0.9898in" svg:height="0.7335in" draw:z-index="225"><draw:object xlink:href="./Object 243" xlink:type="simple" xlink:show="embed" xlink:actuate="onLoad"/><draw:image xlink:href="./ObjectReplacements/Object 243" xlink:type="simple" xlink:show="embed" xlink:actuate="onLoad"/>
      </draw:frame></text:p>
          <text:p text:style-name="P72">and</text:p>
          <text:p text:style-name="P73"><draw:frame draw:style-name="fr4" draw:name="Object244" text:anchor-type="as-char" svg:width="1.4307in" svg:height="1.1228in" draw:z-index="226"><draw:object xlink:href="./Object 244" xlink:type="simple" xlink:show="embed" xlink:actuate="onLoad"/><draw:image xlink:href="./ObjectReplacements/Object 244" xlink:type="simple" xlink:show="embed" xlink:actuate="onLoad"/>
      </draw:frame></text:p>
          <text:p text:style-name="P71">TTEST returns</text:p>
          <text:p text:style-name="P55"><text:span text:style-name="Label"><draw:frame draw:style-name="fr3" draw:name="Object90" text:anchor-type="as-char" svg:width="1.2925in" svg:height="0.2772in" draw:z-index="227"><draw:object xlink:href="./Object 86" xlink:type="simple" xlink:show="embed" xlink:actuate="onLoad"/><draw:image xlink:href="./ObjectReplacements/Object 86" xlink:type="simple" xlink:show="embed" xlink:actuate="onLoad"/>
       </draw:frame></text:span></text:p>
        </text:list-item>
      </text:list>
      <text:p text:style-name="P11"><text:span text:style-name="Label"><text:span text:style-name="T38">For an empty element or an element of type Text or Boolean in </text:span></text:span><text:span text:style-name="Label"><text:span text:style-name="T3">X</text:span></text:span><text:span text:style-name="Label"><text:span text:style-name="T38"> the element at the corresponding position of </text:span></text:span><text:span text:style-name="Label"><text:span text:style-name="T3">Y</text:span></text:span><text:span text:style-name="Label"><text:span text:style-name="T38"> is ignored, and vice versa.</text:span></text:span></text:p>
      <text:p text:style-name="Text_20_body"><text:span text:style-name="Label">See also</text:span> FTEST <text:reference-ref text:reference-format="chapter" text:ref-name="FTEST">5.18.30</text:reference-ref>, LEGACY.TDIST <text:reference-ref text:reference-format="chapter" text:ref-name="LEGACY.TDIST">5.18.77</text:reference-ref>, ZTEST <text:reference-ref text:reference-format="chapter" text:ref-name="ZTEST">5.18.87</text:reference-ref></text:p>
      <text:h text:style-name="Heading_20_3" text:outline-level="3"><text:bookmark-start text:name="__RefHeading__1018786_715980110"/><text:soft-page-break/><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1">NumberSequence</text:span> N }<text:span text:style-name="T53">+</text:span> )</text:p>
      <text:p text:style-name="Text_20_body"><text:span text:style-name="Label">Returns:</text:span> Number</text:p>
      <text:p text:style-name="Text_20_body"><text:span text:style-name="Label">Constraints:</text:span> At least two numbers <text:span text:style-name="T17">shall</text:span> be included. Returns an Error if less than two Numbers are provided.</text:p>
      <text:p text:style-name="Text_20_body"><text:span text:style-name="Label">Semantics:</text:span> Computes the sample variance <text:span text:style-name="T1">s</text:span><text:span text:style-name="T63">2</text:span>, where</text:p>
      <text:p text:style-name="Formula"><draw:frame draw:style-name="fr3" draw:name="Object135" text:anchor-type="as-char" svg:width="3.0244in" svg:height="0.5437in" draw:z-index="228"><draw:object xlink:href="./Object 159" xlink:type="simple" xlink:show="embed" xlink:actuate="onLoad"/><draw:image xlink:href="./ObjectReplacements/Object 159" xlink:type="simple" xlink:show="embed" xlink:actuate="onLoad"/>
    </draw:frame></text:p>
      <text:p text:style-name="Text_20_body"><text:span text:style-name="T12">Note that </text:span><text:span text:style-name="T1">s</text:span><text:span text:style-name="T63">2</text:span> is not the same as the variance of the set, σ<text:span text:style-name="T63">2</text:span>, which uses <text:span text:style-name="T1">n</text:span> rather than <text:span text:style-name="T1">n</text:span> − 1.</text:p>
      <text:p text:style-name="Text_20_body"><text:span text:style-name="Label">See also</text:span> VARP <text:reference-ref text:reference-format="chapter" text:ref-name="VARP">5.18.84</text:reference-ref>, STDEV <text:reference-ref text:reference-format="chapter" text:ref-name="STDEV">5.18.72</text:reference-ref>, AVERAGE <text:reference-ref text:reference-format="chapter" text:ref-name="AVERAGE">5.18.3</text:reference-ref></text:p>
      <text:h text:style-name="Heading_20_3" text:outline-level="3"><text:bookmark-start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2">Any</text:span> sample }<text:span text:style-name="T53">+</text:span> )</text:p>
      <text:p text:style-name="Text_20_body"><text:span text:style-name="Label">Returns:</text:span> Number</text:p>
      <text:p text:style-name="Text_20_body"><text:span text:style-name="Label">Constraints:</text:span> The sequence <text:span text:style-name="T17">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width="0.1752in" svg:height="0.2in" draw:z-index="229"><draw:object xlink:href="./Object 160" xlink:type="simple" xlink:show="embed" xlink:actuate="onLoad"/><draw:image xlink:href="./ObjectReplacements/Object 160" xlink:type="simple" xlink:show="embed" xlink:actuate="onLoad"/>
    </draw:frame> the estimated variance becomes</text:p>
      <text:p text:style-name="Formula"><draw:frame draw:style-name="fr3" draw:name="Object159" text:anchor-type="as-char" svg:width="3.0244in" svg:height="0.5437in" draw:z-index="230"><draw:object xlink:href="./Object 161" xlink:type="simple" xlink:show="embed" xlink:actuate="onLoad"/><draw:image xlink:href="./ObjectReplacements/Object 161" xlink:type="simple" xlink:show="embed" xlink:actuate="onLoad"/>
    </draw:frame></text:p>
      <text:p text:style-name="P11">In the sequence, only Numbers and Logical types are considered; cells with Text are converted to 0; other types are ignored. If Logical types are a distinct type, they are still included, with True considered 1 and False considered 0. Any <text:span text:style-name="T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5.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1">NumberSequence</text:span> N }<text:span text:style-name="T53">+</text:span> )</text:p>
      <text:p text:style-name="Text_20_body"><text:span text:style-name="Label">Returns:</text:span> Number</text:p>
      <text:p text:style-name="Text_20_body"><text:soft-page-break/><text:span text:style-name="Label">Constraints:</text:span> COUNT(N)&gt;=1</text:p>
      <text:p text:style-name="Text_20_body"><text:span text:style-name="Label">Semantics:</text:span> Computes the variance of the set σ<text:span text:style-name="T63">2</text:span>, where</text:p>
      <text:p text:style-name="Formula"><draw:frame draw:style-name="fr3" draw:name="Object136" text:anchor-type="as-char" svg:width="2.6138in" svg:height="0.5437in" draw:z-index="231"><draw:object xlink:href="./Object 162" xlink:type="simple" xlink:show="embed" xlink:actuate="onLoad"/><draw:image xlink:href="./ObjectReplacements/Object 162" xlink:type="simple" xlink:show="embed" xlink:actuate="onLoad"/>
    </draw:frame></text:p>
      <text:p text:style-name="Text_20_body"><text:span text:style-name="T38">Note that </text:span>σ<text:span text:style-name="T63">2</text:span> is not the same as the sample variance, <text:span text:style-name="T1">s</text:span><text:span text:style-name="T63">2</text:span>, which uses <text:span text:style-name="T1">n</text:span> − 1 rather than <text:span text:style-name="T1">n</text:span>.</text:p>
      <text:p text:style-name="Text_20_body">If only one number is provided, returns 0.</text:p>
      <text:p text:style-name="Text_20_body"><text:span text:style-name="Label">See also</text:span> VAR <text:reference-ref text:reference-format="chapter" text:ref-name="VAR">5.18.82</text:reference-ref>, STDEVP <text:reference-ref text:reference-format="chapter" text:ref-name="STDEVP">5.18.74</text:reference-ref>, AVERAGE <text:reference-ref text:reference-format="chapter" text:ref-name="AVERAGE">5.18.3</text:reference-ref></text:p>
      <text:h text:style-name="Heading_20_3" text:outline-level="3"><text:bookmark-start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2">Any</text:span> sample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3" draw:name="Object158" text:anchor-type="as-char" svg:width="0.1752in" svg:height="0.2in" draw:z-index="251"><draw:object xlink:href="./Object 163" xlink:type="simple" xlink:show="embed" xlink:actuate="onLoad"/><draw:image xlink:href="./ObjectReplacements/Object 163" xlink:type="simple" xlink:show="embed" xlink:actuate="onLoad"/>
    </draw:frame> the variance becomes</text:p>
      <text:p text:style-name="Formula"><draw:frame draw:style-name="fr3" draw:name="Object161" text:anchor-type="as-char" svg:width="2.6138in" svg:height="0.5437in" draw:z-index="252"><draw:object xlink:href="./Object 164" xlink:type="simple" xlink:show="embed" xlink:actuate="onLoad"/><draw:image xlink:href="./ObjectReplacements/Object 164" xlink:type="simple" xlink:show="embed" xlink:actuate="onLoad"/>
    </draw:frame></text:p>
      <text:p text:style-name="P11">In the sequence, only Numbers and Logical types are considered; cells with Text are converted to 0; other types are ignored. If Logical types are a distinct type, they are still included, with True considered 1 and False considered 0. Any <text:span text:style-name="T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5.18.84</text:reference-ref></text:p>
      <text:h text:style-name="Heading_20_3" text:outline-level="3"><text:bookmark-start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7">the Weibull distribution.</text:span></text:p>
      <text:p text:style-name="Text_20_body"><text:span text:style-name="Label">Syntax:</text:span> WEIBULL( <text:span text:style-name="T2">Number</text:span> value ; <text:span text:style-name="T2">Number</text:span> alpha ; <text:span text:style-name="T2">Number</text:span> beta ; <text:span text:style-name="T2">Logical</text:span> cumulative )</text:p>
      <text:p text:style-name="Text_20_body"><text:span text:style-name="Label">Returns:</text:span> Number</text:p>
      <text:p text:style-name="Text_20_body"><text:span text:style-name="Label">Constraints:</text:span> <text:span text:style-name="T2">value</text:span> &gt;= 0; shape &gt; 0; scale &gt; 0</text:p>
      <text:p text:style-name="Text_20_body"><text:span text:style-name="Label">Semantics:</text:span> Calculates the Weibull distribution at the position <text:span text:style-name="T2">value</text:span>.</text:p>
      <text:p text:style-name="Text_20_body">If <text:span text:style-name="T2">cumulative</text:span> is false, the probability density function is calculated:</text:p>
      <text:p text:style-name="Formula"><text:soft-page-break/><draw:frame draw:style-name="fr3" draw:name="Object146" text:anchor-type="as-char" svg:width="2.0402in" svg:height="0.5299in" draw:z-index="245"><draw:object xlink:href="./Object 165" xlink:type="simple" xlink:show="embed" xlink:actuate="onLoad"/><draw:image xlink:href="./ObjectReplacements/Object 165" xlink:type="simple" xlink:show="embed" xlink:actuate="onLoad"/>
    </draw:frame></text:p>
      <text:p text:style-name="Text_20_body">If <text:span text:style-name="T2">cumulative</text:span> is true, the cumulative distribution function is calculated:</text:p>
      <text:p text:style-name="Formula"><draw:frame draw:style-name="fr3" draw:name="Object147" text:anchor-type="as-char" svg:width="0.9098in" svg:height="0.3917in" draw:z-index="246"><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5.18.7</text:reference-ref>, BINOMDIST <text:reference-ref text:reference-format="chapter" text:ref-name="BINOMDIST">5.18.10</text:reference-ref>, CHISQDIST <text:reference-ref text:reference-format="chapter" text:ref-name="CHISQDIST">5.18.12</text:reference-ref>, EXPONDIST <text:reference-ref text:reference-format="chapter" text:ref-name="EXPONDIST">5.18.21</text:reference-ref>, FDIST <text:reference-ref text:reference-format="chapter" text:ref-name="FDIST">5.18.22</text:reference-ref>, GAMMADIST <text:reference-ref text:reference-format="chapter" text:ref-name="GAMMADIST">5.18.31</text:reference-ref>, GAUSS <text:reference-ref text:reference-format="chapter" text:ref-name="GAUSS">5.18.33</text:reference-ref>, HYPGEOMDIST <text:reference-ref text:reference-format="chapter" text:ref-name="HYPGEOMDIST">5.18.37</text:reference-ref>, LOGNORMDIST <text:reference-ref text:reference-format="chapter" text:ref-name="LOGNORMDIST">5.18.44</text:reference-ref>, NEGBINOMDIST <text:reference-ref text:reference-format="chapter" text:ref-name="NEGBINOMDIST">5.18.51</text:reference-ref>, NORMDIST <text:reference-ref text:reference-format="chapter" text:ref-name="NORMDIST">5.18.52</text:reference-ref>, POISSON <text:reference-ref text:reference-format="chapter" text:ref-name="POISSON">5.18.62</text:reference-ref>, LEGACY.TDIST <text:reference-ref text:reference-format="chapter" text:ref-name="LEGACY.TDIST">5.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2">NumberSequenceList</text:span> sample ; <text:span text:style-name="T2">Number</text:span> mean [ ; <text:span text:style-name="T2">Number</text:span> sigma ] )</text:p>
      <text:p text:style-name="Text_20_body"><text:span text:style-name="Label">Returns:</text:span> Number</text:p>
      <text:p text:style-name="Text_20_body"><text:span text:style-name="Label">Constraints:</text:span> The sequence <text:span text:style-name="T2">sample</text:span> <text:span text:style-name="T17">shall</text:span> contain at least two numbers.</text:p>
      <text:p text:style-name="Text_20_body"><text:span text:style-name="Label">Semantics:</text:span> Calculates the probability of observing a sample mean as large or larger than the mean of the given <text:span text:style-name="T2">sample</text:span> for samples drawn from a normal distribution with the given mean <text:span text:style-name="T2">mean</text:span> and the given standard deviation <text:span text:style-name="T3">sigma</text:span>. If <text:span text:style-name="T2">sigma</text:span> is omitted, it is estimated from <text:span text:style-name="T2">sample</text:span>, using STDEV. With <text:span text:style-name="T82">sampl</text:span><text:span text:style-name="T19">e </text:span><text:span text:style-name="T83">being the mean of </text:span><text:span text:style-name="T8">sample</text:span><text:span text:style-name="T16"> and</text:span></text:p>
      <text:p text:style-name="P51"><draw:frame draw:style-name="fr3" draw:name="Object217" text:anchor-type="as-char" svg:width="1.5299in" svg:height="0.3953in" draw:z-index="249"><draw:object xlink:href="./Object 217" xlink:type="simple" xlink:show="embed" xlink:actuate="onLoad"/><draw:image xlink:href="./ObjectReplacements/Object 217" xlink:type="simple" xlink:show="embed" xlink:actuate="onLoad"/>
    </draw:frame></text:p>
      <text:p text:style-name="Text_20_body">ZTEST returns</text:p>
      <text:p text:style-name="Formula"><draw:frame draw:style-name="fr3" draw:name="Object216" text:anchor-type="as-char" svg:width="1.7465in" svg:height="0.5035in" draw:z-index="250"><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5.18.30</text:reference-ref>, TTEST <text:reference-ref text:reference-format="chapter" text:ref-name="TTEST">5.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text:soft-page-break/>function _shall_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2">Text</text:span> X<text:span text:style-name="T9">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P12">The following identity shall hold: ARABIC(ROMAN(x; any)) = x, when ROMAN(x; any) is not an Error.</text:p>
      <text:p text:style-name="P12">If X is an empty string, 0 is returned.</text:p>
      <text:p text:style-name="Text_20_body"><text:span text:style-name="Label">See also</text:span> Infix Operator "&amp;" <text:reference-ref text:reference-format="chapter" text:ref-name="Infix_Operator_AMP">5.4.10</text:reference-ref>, ROMAN <text:reference-ref text:reference-format="chapter" text:ref-name="ROMAN">5.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2">Integer</text:span> X ; <text:span text:style-name="T2">Integer</text:span> Radix [ ; <text:span text:style-name="T2">Integer</text:span> MinimumLength ] )</text:p>
      <text:p text:style-name="Text_20_body"><text:span text:style-name="Label">Returns:</text:span> Text</text:p>
      <text:p text:style-name="Text_20_body"><text:span text:style-name="Label">Constraints:</text:span> X ≥ 0, 2 ≤ Radix ≤ 36, MinimumLengt<text:span text:style-name="T17">h </text:span>≥ 0</text:p>
      <text:p text:style-name="Text_20_body"><text:span text:style-name="Label">Semantics:</text:span><text:span text:style-name="T38"> Converts number X into text that represents the value of X in base Radix. The symbols 0-9 (</text:span>U+0030 through U+0039)<text:span text:style-name="T38">, then upper case A-Z (</text:span><text:span text:style-name="T33">U+0041 through U+005A</text:span><text:span text:style-name="T38">) are used as digits. Thus, BASE(</text:span><text:span text:style-name="T45">45745</text:span><text:span text:style-name="T38">;36) returns “ZAP”.</text:span></text:p>
      <text:p text:style-name="P12">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5.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2">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7">and</text:span> shall contain at least one binary digit. When considered as a Number, INT(X)=X. Evaluators may evaluate expressions where the digits in X are only 0 or 1, no more than 10 digits.</text:p>
      <text:p text:style-name="Text_20_body"><text:soft-page-break/><text:span text:style-name="Label">Semantics:</text:span> Converts given binary number into decimal equivalent, with the topmost 10<text:span text:style-name="T53">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7">evaluator</text:span> <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Text_20_body">If any digits are 2 through 9, an <text:span text:style-name="T17">evaluator</text:span> <text:span text:style-name="ISO_20_Keyword">shall</text:span><text:span text:style-name="T38"> return an Error. </text:span>It is implementation-defined what happens if an <text:span text:style-name="T17">evaluator</text:span> is given an empty string; evaluators <text:span text:style-name="ISO_20_Keyword">may</text:span> <text:span text:style-name="T38">return an Error or 0 in such cases.</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3">th</text:span> bit is sign) to its hexadecimal equivalent</text:p>
      <text:p text:style-name="Text_20_body"><text:span text:style-name="Label">Syntax:</text:span> BIN2HEX( <text:span text:style-name="T2">TextOrNumber</text:span> X [ ; <text:span text:style-name="T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7">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7">evaluator</text:span> <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Text_20_body">If any digits in X are 2 through 9, an <text:span text:style-name="T17">evaluator</text:span> <text:span text:style-name="ISO_20_Keyword">shall</text:span><text:span text:style-name="T38"> return an Error. </text:span>It is implementation-defined what happens if an <text:span text:style-name="T17">evaluator</text:span> is given an empty string; evaluators <text:span text:style-name="ISO_20_Keyword">may</text:span> <text:span text:style-name="T38">return an Error or 0 in such cases.</text:span></text:p>
      <text:p text:style-name="P12">The resulting value is a hexadecimal value, up to 10 hexadecimal digits, with the topmost bit (40<text:span text:style-name="T53">th</text:span> bit) being the sign bit and in two's complement form. The digits A through F are in uppercase. If the input has its 10<text:span text:style-name="T53">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start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3">th</text:span> bit is sign) to its octal (base 8) equivalent</text:p>
      <text:p text:style-name="Text_20_body"><text:span text:style-name="Label">Syntax:</text:span> BIN2OCT( <text:span text:style-name="T2">TextOrNumber</text:span> X [ ; <text:span text:style-name="T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7">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7">evaluator</text:span> <text:span text:style-name="ISO_20_Keyword">may</text:span><text:span text:style-name="T38"> produce an </text:span><text:soft-page-break/><text:span text:style-name="T38">Error, or it </text:span><text:span text:style-name="ISO_20_Keyword">may</text:span><text:span text:style-name="T38"> convert the Logical to Number (per “Convert to Number”) and then process as a Number.</text:span></text:p>
      <text:p text:style-name="Text_20_body">If any digits in X are 2 through 9, an <text:span text:style-name="T17">evaluator</text:span> <text:span text:style-name="ISO_20_Keyword">shall</text:span><text:span text:style-name="T38"> return an Error. </text:span>It is implementation-defined what happens if an <text:span text:style-name="T17">evaluator</text:span> is given an empty string; evaluators <text:span text:style-name="ISO_20_Keyword">may</text:span> <text:span text:style-name="T38">return an Error or 0 in such cases.</text:span></text:p>
      <text:p text:style-name="P12">The resulting value is an octal value, up to 10 octal digits, with the topmost bit (30<text:span text:style-name="T53">th</text:span> bit) being the sign bit and in two's complement form. If the input has its 10<text:span text:style-name="T53">th</text:span> bit on, the Digits argument is ignored; otherwise, the Digits indicates the number of digits in the output, with leading 0 digits added as necessary to bring it up to that number of digits. If there are more digit<text:span text:style-name="T17">s </text:span>than specified by the Digits parameter, its results are implementation-defined.</text:p>
      <text:h text:style-name="Heading_20_3" text:outline-level="3"><text:bookmark-start text:name="__RefHeading__1018812_715980110"/><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3">th</text:span> bit is sign)</text:p>
      <text:p text:style-name="Text_20_body"><text:span text:style-name="Label">Syntax:</text:span> DEC2BIN( <text:span text:style-name="T2">TextOrNumber</text:span> X [ ; <text:span text:style-name="T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7">and</text:span> shall contain at least one decimal digit. When considered as a Number, INT(X)=X. Evaluators may evaluate expressions where -512 &lt;= X &lt;=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7">evaluator</text:span> <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P12">The resulting value is a binary value, up to 10 digits, with the topmost bit (1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7">s </text:span>than specified by the Digits parameter, the results are implementation-defined.</text:p>
      <text:h text:style-name="Heading_20_3" text:outline-level="3"><text:bookmark-start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3">th</text:span> bit is sign)</text:p>
      <text:p text:style-name="Text_20_body"><text:span text:style-name="Label">Syntax:</text:span> DEC2HEX( <text:span text:style-name="T2">TextOrNumber</text:span> X [ ; <text:span text:style-name="T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7">and</text:span> shall contain at least one decimal digit. When considered as a Number, INT(X)=X. Evaluators may evaluate expressions where -2<text:span text:style-name="T53">39</text:span>&lt;= X &lt;= 2<text:span text:style-name="T53">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7">evaluator</text:span> <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P12">The resulting value is a hexadecimal value, up to 10 digits, with the topmost bit (4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7">s </text:span>than specified by the Digits parameter, the results are implementation-defined.</text:p>
      <text:h text:style-name="Heading_20_3" text:outline-level="3"><text:bookmark-start text:name="__RefHeading__1018816_715980110"/><text:soft-page-break/><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3">th</text:span> bit is sign)</text:p>
      <text:p text:style-name="Text_20_body"><text:span text:style-name="Label">Syntax:</text:span> DEC2OCT( <text:span text:style-name="T2">TextOrNumber</text:span> X [ ; <text:span text:style-name="T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7">and</text:span> shall contain at least one decimal digit. When considered as a Number, INT(X)=X. Evaluators may evaluate expressions where -2<text:span text:style-name="T53">29</text:span>&lt;= X &lt;= 2<text:span text:style-name="T53">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7">evaluator</text:span> <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P12">The resulting value is a octal value, up to 10 digits, with the topmost bit (3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7">s </text:span>than specified by the Digits parameter, the results are implementation-defined.</text:p>
      <text:p text:style-name="P32"><text:span text:style-name="Label">See also</text:span> OCT2DEC</text:p>
      <text:h text:style-name="Heading_20_3" text:outline-level="3"><text:bookmark-start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2">Text</text:span> X ; <text:span text:style-name="T2">Integer</text:span> Radix )</text:p>
      <text:p text:style-name="Text_20_body"><text:span text:style-name="Label">Returns:</text:span> Number</text:p>
      <text:p text:style-name="Text_20_body"><text:span text:style-name="Label">Constraints:</text:span> 2 ≤ Radix ≤ 36</text:p>
      <text:p text:style-name="P12"><text:span text:style-name="Label">Semantics:</text:span> Converts text <text:span text:style-name="T2">X</text:span> in base <text:span text:style-name="T2">Radix</text:span> to a Number. Uppercase letters (U+0041 through U+005A) and lowercase letters (U+0061 through U+007A) are both accepted as equivalent if Radix &gt; 10. <text:s/>Thus, DECIMAL("zap";36) and DECIMAL("ZAP";36) both compute <text:span text:style-name="T41">45745.</text:span></text:p>
      <text:p text:style-name="P12">An Error is returned if <text:span text:style-name="T2">X</text:span> has characters that do not belong in base <text:span text:style-name="T2">Radix</text:span>. However, leading spaces and tabs in <text:span text:style-name="T2">X</text:span> are always ignored. If <text:span text:style-name="T2">Radix</text:span> is 16, a leading regular expression “0?[Xx]” is ignored, as is a trailing letter H or h. If <text:span text:style-name="T2">Radix</text:span> is 2, the letter b or B at the end is ignored (if present).</text:p>
      <text:p text:style-name="P32"><text:span text:style-name="Label">See also</text:span> BASE <text:reference-ref text:reference-format="chapter" text:ref-name="BASE">5.19.3</text:reference-ref></text:p>
      <text:h text:style-name="Heading_20_3" text:outline-level="3"><text:bookmark-start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3">th</text:span> bit is sign) to base 2 (whose 10<text:span text:style-name="T53">th</text:span> bit is sign)</text:p>
      <text:p text:style-name="Text_20_body"><text:span text:style-name="Label">Syntax:</text:span> HEX2BIN( <text:span text:style-name="T2">TextOrNumber</text:span> X [ ; <text:span text:style-name="T2">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7">and</text:span> shall contain at least one hexadecimal digit. When considered as a Number, INT(X)=X. Evaluators may evaluate expressions wher<text:span text:style-name="T17">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3">th</text:span> bit is 1, it is considered a negative number. It is implementation-defined what happens if given a Logical value; an <text:span text:style-name="T17">evaluator</text:span> <text:soft-page-break/><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P12">The resulting value is a binary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7">s </text:span>than specified by the Digits parameter, the results are implementation-defined.</text:p>
      <text:h text:style-name="Heading_20_3" text:outline-level="3"><text:bookmark-start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3">th</text:span> bit is sign) to decimal</text:p>
      <text:p text:style-name="Text_20_body"><text:span text:style-name="Label">Syntax:</text:span> HEX2DEC( <text:span text:style-name="T2">TextOrNumber</text:span> X )</text:p>
      <text:p text:style-name="Text_20_body"><text:span text:style-name="Label">Returns:</text:span> Number</text:p>
      <text:p text:style-name="Text_20_body"><text:span text:style-name="Label">Constraints:</text:span> X shall contain only hexadecimal digits (no space or other characters), <text:span text:style-name="T17">and</text:span> shall contain at least one hexadecimal digit. When considered as a Number, INT(X)=X. Evaluators may evaluate expressions where X <text:span text:style-name="T17">shall</text:span> have 1 though 10 (inclusive) hexadecimal digits.</text:p>
      <text:p text:style-name="Text_20_body"><text:span text:style-name="Label">Semantics:</text:span> Converts given hexadecimal number into decimal equivalent. If given Text, the text is considered a hexadecimal number representation. If X's 40<text:span text:style-name="T53">th</text:span> bit is 1, it is considered a negative number. It is implementation-defined what happens if given a Logical value; an <text:span text:style-name="T17">evaluator</text:span> <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P12">The resulting value is a decimal number.</text:p>
      <text:h text:style-name="Heading_20_3" text:outline-level="3"><text:bookmark-start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3">th</text:span> bit is sign) to base 8 (whose 30<text:span text:style-name="T53">th</text:span> bit is sign)</text:p>
      <text:p text:style-name="Text_20_body"><text:span text:style-name="Label">Syntax:</text:span> HEX2OCT( <text:span text:style-name="T2">TextOrNumber</text:span> X [ ; <text:span text:style-name="T2">Number</text:span> Digits ] )</text:p>
      <text:p text:style-name="Text_20_body"><text:span text:style-name="Label">Returns:</text:span> Text</text:p>
      <text:p text:style-name="Text_20_body"><text:span text:style-name="Label">Constraints:</text:span> <text:s/>X <text:span text:style-name="ISO_20_Keyword">shall</text:span><text:span text:style-name="T9"> contain hexadecimal digits (no spaces or other characters), and shall</text:span> <text:span text:style-name="T12">contain at least one hexadecimal digit. W</text:span><text:span text:style-name="T9">hen considered as Number, INT(X)=X. Evaluators may </text:span><text:span text:style-name="T9">evaluate expressions where X has 1 to 10 (inclusive) hexadecimal digits, base 10 value of X is -2</text:span> <text:span text:style-name="T57">29</text:span> <text:span text:style-name="T9">&lt; X &lt; 2</text:span> <text:span text:style-name="T57">29</text:span> <text:span text:style-name="T9">-1.</text:span></text:p>
      <text:p text:style-name="Text_20_body"><text:span text:style-name="Label">Semantics:</text:span> Converts given hexadecimal number into octal (base 8) equivalent. If given Text, the text is considered a hexadecimal number representation; if its 40<text:span text:style-name="T53">th</text:span> bit is 1, it is considered a negative number. It is implementation-defined what happens if given a Logical value; an <text:span text:style-name="T17">evaluator</text:span> <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P12">The resulting value is an octal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7">s </text:span>than specified by the Digits parameter, the results are implementation-defined.</text:p>
      <text:h text:style-name="Heading_20_3" text:outline-level="3"><text:bookmark-start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3">th</text:span> bit is sign) to base 2 (whose 10<text:span text:style-name="T53">th</text:span> bit is sign)</text:p>
      <text:p text:style-name="Text_20_body"><text:span text:style-name="Label">Syntax:</text:span> OCT2BIN( <text:span text:style-name="T2">TextOrNumber</text:span> X [ ; <text:span text:style-name="T2">Number</text:span> Digits ] )</text:p>
      <text:p text:style-name="Text_20_body"><text:soft-page-break/><text:span text:style-name="Label">Returns:</text:span> Text</text:p>
      <text:p text:style-name="Text_20_body"><text:span text:style-name="Label">Constraints:</text:span> X shall contain only octal digits (no space or other characters), <text:span text:style-name="T17">and</text:span> shall contain at least one octal digit. When considered as a Number, INT(X)=X. Evaluators may evaluate expressions wher<text:span text:style-name="T17">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3">th</text:span> bit is 1, it is considered a negative number. It is implementation-defined what happens if given a Logical value; an <text:span text:style-name="T17">evaluator</text:span> <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P12">The resulting value is a binary value, up to 10 digits, with the topmost bit (10<text:span text:style-name="T53">th</text:span> bit) being the sign bit and in two's complement form. If the input is negative (30<text:span text:style-name="T53">th</text:span> bit is 1), the Digits argument is ignored; otherwise, the Digits indicates the number of digits in the output, with leading 0 digits added as necessary to bring it up to that number of digits. If there are more digit<text:span text:style-name="T17">s </text:span>than specified by the Digits parameter, the results are implementation-defined.</text:p>
      <text:h text:style-name="Heading_20_3" text:outline-level="3"><text:bookmark-start text:name="__RefHeading__1018828_715980110"/><text:reference-mark-start text:name="OCT2DEC"/>OCT2DEC<text:bookmark-end text:name="__RefHeading__1018828_715980110"/><text:reference-mark-end text:name="OCT2DEC"/></text:h>
      <text:p text:style-name="Text_20_body"><text:span text:style-name="Label">Syntax:</text:span> OCT2DEC( <text:span text:style-name="T2">TextOrNumber</text:span> X )</text:p>
      <text:p text:style-name="Text_20_body"><text:span text:style-name="Label">Summary:</text:span> Converts an octal number (30<text:span text:style-name="T53">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7">and</text:span> shall contain at least one octal digit. When considered as a Number, INT(X)=X. Evaluators may evaluate expressions where X <text:span text:style-name="T17">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3">th</text:span> bit is 1, it is considered a negative number. It is implementation-defined what happens if given a Logical value; an <text:span text:style-name="T17">evaluator</text:span> <text:span text:style-name="ISO_20_Keyword">may</text:span><text:span text:style-name="T38"> produce an </text:span><text:span text:style-name="T38">Error, or it </text:span><text:span text:style-name="ISO_20_Keyword">may</text:span><text:span text:style-name="T38"> convert the Logical to Number (per “Convert to Number”) and then process as a Number.</text:span></text:p>
      <text:p text:style-name="P12">The resulting value is a decimal number.</text:p>
      <text:h text:style-name="Heading_20_3" text:outline-level="3"><text:bookmark-start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3">th</text:span> bit is sign) to hexadecimal (whose 40<text:span text:style-name="T53">th</text:span> bit is sign)</text:p>
      <text:p text:style-name="Text_20_body"><text:span text:style-name="Label">Syntax:</text:span> OCT2HEX( <text:span text:style-name="T2">TextOrNumber</text:span> X [ ; <text:span text:style-name="T2">Number</text:span> Digits ] )</text:p>
      <text:p text:style-name="Text_20_body"><text:span text:style-name="Label">Returns:</text:span> Text</text:p>
      <text:p text:style-name="Text_20_body"><text:span text:style-name="Label">Constraints:</text:span> X shall contain only octal digits (no space or other characters), <text:span text:style-name="T17">and</text:span> shall contain at least one octal digit. When considered as a Number, INT(X)=X. Evaluators may evaluate expressions where <text:span text:style-name="T9">X </text:span><text:span text:style-name="T20">shall</text:span><text:span text:style-name="T9">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3">th</text:span> bit is 1, it is considered a negative number. It is implementation-defined what happens if given a Logical value; an <text:span text:style-name="T17">evaluator</text:span> <text:span text:style-name="ISO_20_Keyword">may</text:span><text:span text:style-name="T38"> produce an Error, or it </text:span><text:span text:style-name="ISO_20_Keyword">may</text:span><text:span text:style-name="T38"> convert the Logical to Number (per “Convert to Number”) and then process as a Number.</text:span></text:p>
      <text:p text:style-name="P12">The resulting value is a hexadecimal value, up to 10 digits, with the topmost bit (40<text:span text:style-name="T53">th</text:span> bit) being the sign bit and in two's complement form. If the input is negative (30<text:span text:style-name="T53">th</text:span> bit is 1), the Digits argument is ignored; otherwise, the Digits indicates the number of digits in the output, with leading 0 digits added as necessary to bring it up to that number of digits. If there are more digit<text:span text:style-name="T17">s </text:span>than specified by the Digits parameter, the results are implementation-defined.</text:p>
      <text:h text:style-name="Heading_20_3" text:outline-level="3"><text:bookmark-start text:name="__RefHeading__1018832_715980110"/><text:soft-page-break/><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2">Integer</text:span> N [ ; <text:span text:style-name="T2">Integer</text:span><text:span text:style-name="T9">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pan text:style-name="Label">Semantics:</text:span> Return the Roman numeral representation of N. “Format”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2">The following identity shall hold: ARABIC(ROMAN(x; any)) = x, when ROMAN(x; any) is not an Error.</text:p>
      <text:p text:style-name="P12">If N is 0, an empty string is returned.</text:p>
      <text:p text:style-name="P12"><text:sequence-ref text:reference-format="text" text:ref-name="refTable31">Table 32 - ROMAN</text:sequence-ref> lists the values of individual roman numerals; roman numerals that precede (directly or indirectly) a larger-valued roman number <text:span text:style-name="T2">subtract</text:span><text:span text:style-name="T9"> their value from the final value.</text:span></text:p>
      <text:p text:style-name="Table">Table <text:sequence text:ref-name="refTable31" text:name="Table" text:formula="ooow:Table+1" style:num-format="1">32</text:sequence> - ROMAN</text:p>
      <table:table table:name="RomanNumerals" table:style-name="RomanNumerals">
        <table:table-column table:style-name="RomanNumerals.A"/>
        <table:table-column table:style-name="RomanNumerals.B"/>
        <table:table-header-rows>
          <table:table-row>
            <table:table-cell table:style-name="RomanNumerals.A1" office:value-type="string">
              <text:p text:style-name="Table_20_Heading">Roman Numeral</text:p>
            </table:table-cell>
            <table:table-cell table:style-name="RomanNumerals.B1" office:value-type="string">
              <text:p text:style-name="Table_20_Heading">Value</text:p>
            </table:table-cell>
          </table:table-row>
        </table:table-header-rows>
        <table:table-row>
          <table:table-cell table:style-name="RomanNumerals.A2" office:value-type="string">
            <text:p text:style-name="Table_20_Contents">I</text:p>
          </table:table-cell>
          <table:table-cell table:style-name="RomanNumerals.B2" office:value-type="string">
            <text:p text:style-name="Table_20_Contents">1</text:p>
          </table:table-cell>
        </table:table-row>
        <table:table-row>
          <table:table-cell table:style-name="RomanNumerals.A2" office:value-type="string">
            <text:p text:style-name="Table_20_Contents">V</text:p>
          </table:table-cell>
          <table:table-cell table:style-name="RomanNumerals.B2" office:value-type="string">
            <text:p text:style-name="Table_20_Contents">5</text:p>
          </table:table-cell>
        </table:table-row>
        <table:table-row>
          <table:table-cell table:style-name="RomanNumerals.A2" office:value-type="string">
            <text:p text:style-name="Table_20_Contents">X</text:p>
          </table:table-cell>
          <table:table-cell table:style-name="RomanNumerals.B2" office:value-type="string">
            <text:p text:style-name="Table_20_Contents">10</text:p>
          </table:table-cell>
        </table:table-row>
        <table:table-row>
          <table:table-cell table:style-name="RomanNumerals.A2" office:value-type="string">
            <text:p text:style-name="Table_20_Contents">L</text:p>
          </table:table-cell>
          <table:table-cell table:style-name="RomanNumerals.B2" office:value-type="string">
            <text:p text:style-name="Table_20_Contents">50</text:p>
          </table:table-cell>
        </table:table-row>
        <table:table-row>
          <table:table-cell table:style-name="RomanNumerals.A2" office:value-type="string">
            <text:p text:style-name="Table_20_Contents">C</text:p>
          </table:table-cell>
          <table:table-cell table:style-name="RomanNumerals.B2" office:value-type="string">
            <text:p text:style-name="Table_20_Contents">100</text:p>
          </table:table-cell>
        </table:table-row>
        <table:table-row>
          <table:table-cell table:style-name="RomanNumerals.A2" office:value-type="string">
            <text:p text:style-name="Table_20_Contents">D</text:p>
          </table:table-cell>
          <table:table-cell table:style-name="RomanNumerals.B2" office:value-type="string">
            <text:p text:style-name="Table_20_Contents">500</text:p>
          </table:table-cell>
        </table:table-row>
        <table:table-row>
          <table:table-cell table:style-name="RomanNumerals.A2" office:value-type="string">
            <text:p text:style-name="Table_20_Contents">M</text:p>
          </table:table-cell>
          <table:table-cell table:style-name="RomanNumerals.B2" office:value-type="string">
            <text:p text:style-name="Table_20_Contents">1000</text:p>
          </table:table-cell>
        </table:table-row>
      </table:table>
      <text:p text:style-name="Text_20_body"><text:span text:style-name="T21">Evaluators</text:span><text:span text:style-name="T12"> that accept 0 as a value of N </text:span><text:span text:style-name="ISO_20_Keyword">should</text:span><text:span text:style-name="T38"> </text:span><text:span text:style-name="T12">return the string “0”. </text:span><text:span text:style-name="T21">Evaluators</text:span><text:span text:style-name="T12"> that accept negative values of N </text:span><text:span text:style-name="ISO_20_Keyword">should</text:span><text:span text:style-name="T38"> </text:span><text:span text:style-name="T12">include a negative sign (“-”) as the first character.</text:span></text:p>
      <text:p text:style-name="P12"><text:span text:style-name="T9">The </text:span><text:span text:style-name="T2">Format</text:span> <text:span text:style-name="T9">levels are:</text:span></text:p>
      <text:p text:style-name="Table">Table <text:sequence text:ref-name="refTable32" text:name="Table" text:formula="ooow:Table+1" style:num-format="1">33</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2">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text:soft-page-break/>next number is not more than 10 times greater. A number following the larger one <text:span text:style-name="T17">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7">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7">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2">simplified</text:span>.</text:p>
          </table:table-cell>
        </table:table-row>
      </table:table>
      <text:p text:style-name="Text_20_body"><text:span text:style-name="Label">See also</text:span> Infix Operator "&amp;" <text:reference-ref text:reference-format="chapter" text:ref-name="Infix_Operator_AMP">5.4.10</text:reference-ref>, ARABIC <text:reference-ref text:reference-format="chapter" text:ref-name="ARABIC">5.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2">T</text:span> to the result. This is the complementary function to JIS.</text:p>
      <text:p text:style-name="Text_20_body">The percent sign % in the conversion table below denotes the modulo operation. A <text:span text:style-name="T2">followed by</text:span> means that a character is converted to two consecutive characters.</text:p>
      <text:p text:style-name="Table">Table <text:sequence text:ref-name="refTable33" text:name="Table" text:formula="ooow:Table+1" style:num-format="1">34</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25">Fro<text:span text:style-name="T23">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7">U+</text:span>30a1 &lt;= c &lt;= <text:span text:style-name="T17">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7">U+</text:span>30a1 &lt;= c &lt;= <text:span text:style-name="T17">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7">U+</text:span>30ab &lt;= c &lt;= <text:span text:style-name="T17">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7">U+</text:span>30ab &lt;= c &lt;= <text:span text:style-name="T17">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ext:soft-page-break/>
        <table:table-row>
          <table:table-cell table:style-name="ASC-conversion.A2" office:value-type="string">
            <text:p text:style-name="Table_20_Contents"><text:span text:style-name="T17">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7">U+</text:span>30c4 &lt;= c &lt;= <text:span text:style-name="T17">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7">U+</text:span>30c4 &lt;= c &lt;= <text:span text:style-name="T17">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able:table-row>
          <table:table-cell table:style-name="ASC-conversion.A2" office:value-type="string">
            <text:p text:style-name="Table_20_Contents"><text:span text:style-name="T17">U+</text:span>30ca &lt;= c &lt;= <text:span text:style-name="T17">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7">U+</text:span>30cf &lt;= c &lt;= <text:span text:style-name="T17">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able:table-row>
          <table:table-cell table:style-name="ASC-conversion.A2" office:value-type="string">
            <text:p text:style-name="Table_20_Contents"><text:span text:style-name="T17">U+</text:span>30cf &lt;= c &lt;= <text:span text:style-name="T17">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7">U+</text:span>30cf &lt;= c &lt;= <text:span text:style-name="T17">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7">U+</text:span>30de &lt;= c &lt;= <text:span text:style-name="T17">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7">U+</text:span>30e3 &lt;= c &lt;= <text:span text:style-name="T17">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7">U+</text:span>30e3 &lt;= c &lt;= <text:span text:style-name="T17">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7">U+</text:span>30e9 &lt;= c &lt;= <text:span text:style-name="T17">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7">U+</text:span>30ef</text:p>
          </table:table-cell>
          <table:table-cell table:style-name="ASC-conversion.A2" office:value-type="string">
            <text:p text:style-name="Table_20_Contents"><text:span text:style-name="T17">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7">U+</text:span>30f2</text:p>
          </table:table-cell>
          <table:table-cell table:style-name="ASC-conversion.A2" office:value-type="string">
            <text:p text:style-name="Table_20_Contents"><text:span text:style-name="T17">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7">U+</text:span>30f3</text:p>
          </table:table-cell>
          <table:table-cell table:style-name="ASC-conversion.A2" office:value-type="string">
            <text:p text:style-name="Table_20_Contents"><text:span text:style-name="T17">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7">U+</text:span>ff01 &lt;= c &lt;= <text:span text:style-name="T17">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7">U+</text:span>2015</text:p>
          </table:table-cell>
          <table:table-cell table:style-name="ASC-conversion.A2" office:value-type="string">
            <text:p text:style-name="Table_20_Contents"><text:span text:style-name="T17">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7">U+</text:span>2018</text:p>
          </table:table-cell>
          <table:table-cell table:style-name="ASC-conversion.A2" office:value-type="string">
            <text:p text:style-name="Table_20_Contents"><text:span text:style-name="T17">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7">U+</text:span>2019</text:p>
          </table:table-cell>
          <table:table-cell table:style-name="ASC-conversion.A2" office:value-type="string">
            <text:p text:style-name="Table_20_Contents"><text:span text:style-name="T17">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7">U+</text:span>201d</text:p>
          </table:table-cell>
          <table:table-cell table:style-name="ASC-conversion.A2" office:value-type="string">
            <text:p text:style-name="Table_20_Contents"><text:span text:style-name="T17">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7">U+</text:span>3001</text:p>
          </table:table-cell>
          <table:table-cell table:style-name="ASC-conversion.A2" office:value-type="string">
            <text:p text:style-name="Table_20_Contents"><text:span text:style-name="T17">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7">U+</text:span>3002</text:p>
          </table:table-cell>
          <table:table-cell table:style-name="ASC-conversion.A2" office:value-type="string">
            <text:p text:style-name="Table_20_Contents"><text:span text:style-name="T17">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7">U+</text:span>300c</text:p>
          </table:table-cell>
          <table:table-cell table:style-name="ASC-conversion.A2" office:value-type="string">
            <text:p text:style-name="Table_20_Contents"><text:span text:style-name="T17">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7">U+</text:span>300d</text:p>
          </table:table-cell>
          <table:table-cell table:style-name="ASC-conversion.A2" office:value-type="string">
            <text:p text:style-name="Table_20_Contents"><text:span text:style-name="T17">U+</text:span>ff63</text:p>
          </table:table-cell>
          <table:table-cell table:style-name="ASC-conversion.C2" office:value-type="string">
            <text:p text:style-name="Table_20_Contents">RIGHT CORNER BRACKET</text:p>
          </table:table-cell>
        </table:table-row>
        <text:soft-page-break/>
        <table:table-row>
          <table:table-cell table:style-name="ASC-conversion.A2" office:value-type="string">
            <text:p text:style-name="Table_20_Contents"><text:span text:style-name="T17">U+</text:span>309b</text:p>
          </table:table-cell>
          <table:table-cell table:style-name="ASC-conversion.A2" office:value-type="string">
            <text:p text:style-name="Table_20_Contents"><text:span text:style-name="T17">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7">U+</text:span>309c</text:p>
          </table:table-cell>
          <table:table-cell table:style-name="ASC-conversion.A2" office:value-type="string">
            <text:p text:style-name="Table_20_Contents"><text:span text:style-name="T17">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7">U+</text:span>30fb</text:p>
          </table:table-cell>
          <table:table-cell table:style-name="ASC-conversion.A2" office:value-type="string">
            <text:p text:style-name="Table_20_Contents"><text:span text:style-name="T17">U+</text:span>ff65</text:p>
          </table:table-cell>
          <table:table-cell table:style-name="ASC-conversion.C2" office:value-type="string">
            <text:p text:style-name="Table_20_Contents">KATAKANA MIDDLE DOT</text:p>
          </table:table-cell>
        </table:table-row>
        <table:table-row>
          <table:table-cell table:style-name="ASC-conversion.A2" office:value-type="string">
            <text:p text:style-name="Table_20_Contents"><text:span text:style-name="T17">U+</text:span>30fc</text:p>
          </table:table-cell>
          <table:table-cell table:style-name="ASC-conversion.A2" office:value-type="string">
            <text:p text:style-name="Table_20_Contents"><text:span text:style-name="T17">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7">U+</text:span>ffe5</text:p>
          </table:table-cell>
          <table:table-cell table:style-name="ASC-conversion.A2" office:value-type="string">
            <text:p text:style-name="Table_20_Contents"><text:span text:style-name="T17">U+</text:span>005c</text:p>
          </table:table-cell>
          <table:table-cell table:style-name="ASC-conversion.C2" office:value-type="string">
            <text:p text:style-name="Table_20_Contents">FULLWIDTH YEN SIGN =&gt; REVERSE SOLIDUS "\"</text:p>
          </table:table-cell>
        </table:table-row>
        <table:table-row>
          <table:table-cell table:style-name="ASC-conversion.C2" table:number-columns-spanned="3" office:value-type="string">
            <text:p text:style-name="Note"><text:span text:style-name="Note_20_Label">Note:</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 For information about the mapping of JIS X 0201 and JIS X 0208 to Unicode characters se<text:span text:style-name="T17">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9">JIS</text:span> <text:reference-ref text:reference-format="chapter" text:ref-name="JIS">5.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1">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38">Evaluators </text:span><text:span text:style-name="ISO_20_Keyword">should</text:span><text:span text:style-name="T38"> return an Error if N &gt; 255.</text:span></text:p>
      <text:p text:style-name="Text_20_body"><text:span text:style-name="T38">Evaluators </text:span><text:span text:style-name="ISO_20_Keyword">should</text:span><text:span text:style-name="T38"> implement CHAR such that CODE(CHAR(N)) returns N for any 1 &lt;= N &lt;= 255.</text:span></text:p>
      <text:p text:style-name="Note"><text:span text:style-name="Note_20_Label"><text:span text:style-name="T66">Note:</text:span></text:span><text:span text:style-name="T38"> Beyond 127, some evaluators return a character from a system-specific code page, while others return the </text:span><text:span text:style-name="T38"><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8"> character. Most evaluators do not allow values greater than 255.</text:span></text:p>
      <text:p text:style-name="Note"><text:span text:style-name="Note_20_Label"><text:span text:style-name="T66">Note:</text:span></text:span><text:span text:style-name="T38"> Where interoperability is a concern, expressions should use the UNICHAR function. </text:span><text:span text:style-name="T38"><text:reference-ref text:reference-format="chapter" text:ref-name="UNICHAR">5.20.25</text:reference-ref></text:span></text:p>
      <text:p text:style-name="Text_20_body"><text:span text:style-name="Label">See also</text:span> CODE <text:reference-ref text:reference-format="chapter" text:ref-name="CODE">5.20.5</text:reference-ref>, UNICHAR <text:reference-ref text:reference-format="chapter" text:ref-name="UNICHAR">5.20.25</text:reference-ref>, UNICODE <text:reference-ref text:reference-format="chapter" text:ref-name="UNICODE">5.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2">Text</text:span> T )</text:p>
      <text:p text:style-name="Text_20_body"><text:span text:style-name="Label">Returns:</text:span> Text</text:p>
      <text:p text:style-name="Text_20_body"><text:soft-page-break/><text:span text:style-name="Label">Semantics:</text:span></text:p>
      <text:p text:style-name="Text_20_body"><text:span text:style-name="T38">Removes all non-printable characters from the string T and returns the resulting string. </text:span><text:span text:style-name="T24">Evaluators</text:span><text:span text:style-name="T38"> </text:span><text:span text:style-name="ISO_20_Keyword">should</text:span> <text:span text:style-name="T38">remove each particular character from the string, if and only if the character belongs to </text:span><text:span text:style-name="T38"><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8"> class Cc (Other - Control), or to Unicode class Cn (Other - Not Assigned). The resulting string </text:span><text:span text:style-name="ISO_20_Keyword">shall</text:span> <text:span text:style-name="T38">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2">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2">T</text:span>.</text:p>
      <text:p text:style-name="Text_20_body">Behavior for code points &gt;= 128 is implementation-defined. Evaluators<text:span text:style-name="T38"> </text:span><text:span text:style-name="ISO_20_Keyword">may</text:span><text:span text:style-name="T38"> use the underlying system's code page. Evaluators </text:span><text:span text:style-name="ISO_20_Keyword">should</text:span><text:span text:style-name="T38"> implement CODE such that CODE(CHAR(N)) returns N for 1 &lt;= N &lt;= 255.</text:span></text:p>
      <text:p text:style-name="Note"><text:span text:style-name="Note_20_Label"><text:span text:style-name="T66">Note:</text:span></text:span><text:span text:style-name="T38"> Where interoperability is a concern, expressions should use the UNICODE function. </text:span><text:span text:style-name="T38"><text:reference-ref text:reference-format="chapter" text:ref-name="UNICODE">5.20.26</text:reference-ref></text:span></text:p>
      <text:p text:style-name="Text_20_body"><text:span text:style-name="Label">See also</text:span> CHAR <text:reference-ref text:reference-format="chapter" text:ref-name="CHAR">5.20.3</text:reference-ref>, UNICHAR <text:reference-ref text:reference-format="chapter" text:ref-name="UNICHAR">5.20.25</text:reference-ref>, UNICODE <text:reference-ref text:reference-format="chapter" text:ref-name="UNICODE">5.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1">Text</text:span> T }<text:span text:style-name="T53">+</text:span> )</text:p>
      <text:p text:style-name="Text_20_body"><text:span text:style-name="Label">Returns:</text:span> Text</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5.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2">Text</text:span> formatted as currency.</text:p>
      <text:p text:style-name="Text_20_body"><text:span text:style-name="Label">Syntax:</text:span> DOLLAR( <text:span text:style-name="T2">Number</text:span> N [ ; <text:span text:style-name="T2">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38">Returns the value formatted as a currency, using locale-specific data. </text:span><text:span text:style-name="T3">D</text:span><text:span text:style-name="T38"> is the number of decimal places used in the result string, a negative </text:span><text:span text:style-name="T3">D</text:span><text:span text:style-name="T38"> rounds number </text:span><text:span text:style-name="T3">N</text:span>. If <text:span text:style-name="T2">D</text:span> is omitted, locale information may be used to determine the currency's decimal places, or a value of 2 shall be assumed.</text:p>
      <text:h text:style-name="Heading_20_3" text:outline-level="3"><text:bookmark-start text:name="__RefHeading__1018850_715980110"/><text:soft-page-break/><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2">Text</text:span> t1 ; <text:span text:style-name="T2">Text</text:span> t2 )</text:p>
      <text:p text:style-name="Text_20_body"><text:span text:style-name="Label">Returns:</text:span> Logical</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5.20.9</text:reference-ref>, SEARCH <text:reference-ref text:reference-format="chapter" text:ref-name="SEARCH">5.20.20</text:reference-ref>, Infix Operator "&lt;&gt;" <text:reference-ref text:reference-format="chapter" text:ref-name="Infix_Operator_NE">5.4.8</text:reference-ref>, Infix Operator "=" <text:reference-ref text:reference-format="chapter" text:ref-name="Infix_Operator_EQ">5.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1">Text</text:span> Search ; <text:span text:style-name="T1">Text</text:span> T [ ; <text:span text:style-name="T1">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2">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5.20.8</text:reference-ref>, SEARCH <text:reference-ref text:reference-format="chapter" text:ref-name="SEARCH">5.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2">Number</text:span> N [ ; <text:span text:style-name="T2">Integer</text:span> D = 2 [ ; <text:span text:style-name="T2">Logical</text:span> OmitSeparators = FALSE() ] ] )</text:p>
      <text:p text:style-name="Text_20_body"><text:span text:style-name="Label">Returns:</text:span> Text</text:p>
      <text:p text:style-name="Text_20_body"><text:span text:style-name="Label">Constraints:</text:span> None</text:p>
      <text:p text:style-name="Text_20_body"><text:span text:style-name="Label">Semantics:</text:span> <text:span text:style-name="T38">Rounds value N to D decimal places (after the decimal point) and returns the result formatted as text, using locale-specific settings. If D is negative, the number is rounded to ABS(D) places to the left from the decimal point. If the optional parameter </text:span><text:span text:style-name="T3">OmitSeparators</text:span> <text:span text:style-name="T38">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1">Text</text:span> T )</text:p>
      <text:p text:style-name="Text_20_body"><text:span text:style-name="Label">Returns:</text:span> Text</text:p>
      <text:p text:style-name="Text_20_body"><text:span text:style-name="Label">Constraints:</text:span> None</text:p>
      <text:p text:style-name="Text_20_body"><text:soft-page-break/><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2">T</text:span> to the result. This is the complementary function to ASC.</text:p>
      <text:p text:style-name="Text_20_body">A <text:span text:style-name="T2">followed by</text:span> means that there are two consecutive characters to convert from.</text:p>
      <text:p text:style-name="Table">Table <text:sequence text:ref-name="refTable34" text:name="Table" text:formula="ooow:Table+1" style:num-format="1">35</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25">From Unicod<text:span text:style-name="T23">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7">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7">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7">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7">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7">U+</text:span>0021 &lt;= c &lt;= <text:span text:style-name="T17">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7">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able:table-row>
          <table:table-cell table:style-name="JIS-conversion.A2" office:value-type="string">
            <text:p text:style-name="Table_20_Contents"><text:span text:style-name="T17">U+</text:span>ff67 &lt;= c &lt;= <text:span text:style-name="T17">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7">U+</text:span>ff6c &lt;= c &lt;= <text:span text:style-name="T17">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7">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7">U+</text:span>ff71 &lt;= c &lt;= <text:span text:style-name="T17">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7">U+</text:span>ff76 &lt;= c &lt;= <text:span text:style-name="T17">U+</text:span>ff81<text:line-break/>followed by <text:span text:style-name="T17">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7">U+</text:span>ff76 &lt;= c &lt;= <text:span text:style-name="T17">U+</text:span>ff81<text:line-break/>not followed by <text:span text:style-name="T17">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7">U+</text:span>ff82 &lt;= c &lt;= <text:span text:style-name="T17">U+</text:span>ff84<text:line-break/>followed by <text:span text:style-name="T17">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7">U+</text:span>ff82 &lt;= c &lt;= <text:span text:style-name="T17">U+</text:span>ff84<text:line-break/>not followed by <text:span text:style-name="T17">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7">U+</text:span>ff85 &lt;= c &lt;= <text:span text:style-name="T17">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7">U+</text:span>ff8a &lt;= c &lt;= <text:span text:style-name="T17">U+</text:span>ff8e<text:line-break/>followed by <text:span text:style-name="T17">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ext:soft-page-break/>
        <table:table-row>
          <table:table-cell table:style-name="JIS-conversion.A2" office:value-type="string">
            <text:p text:style-name="Table_20_Contents"><text:span text:style-name="T17">U+</text:span>ff8a &lt;= c &lt;= <text:span text:style-name="T17">U+</text:span>ff8e<text:line-break/>followed by <text:span text:style-name="T17">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7">U+</text:span>ff8a &lt;= c &lt;= <text:span text:style-name="T17">U+</text:span>ff8e<text:line-break/>neither followed by <text:span text:style-name="T17">U+</text:span>ff9e nor <text:span text:style-name="T17">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able:table-row>
          <table:table-cell table:style-name="JIS-conversion.A2" office:value-type="string">
            <text:p text:style-name="Table_20_Contents"><text:span text:style-name="T17">U+</text:span>ff8f &lt;= c &lt;= <text:span text:style-name="T17">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7">U+</text:span>ff94 &lt;= c &lt;= <text:span text:style-name="T17">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7">U+</text:span>ff97 &lt;= c &lt;= <text:span text:style-name="T17">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7">U+</text:span>ff9c</text:p>
          </table:table-cell>
          <table:table-cell table:style-name="JIS-conversion.A2" office:value-type="string">
            <text:p text:style-name="Table_20_Contents"><text:span text:style-name="T17">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7">U+</text:span>ff9d</text:p>
          </table:table-cell>
          <table:table-cell table:style-name="JIS-conversion.A2" office:value-type="string">
            <text:p text:style-name="Table_20_Contents"><text:span text:style-name="T17">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7">U+</text:span>ff9e</text:p>
          </table:table-cell>
          <table:table-cell table:style-name="JIS-conversion.A2" office:value-type="string">
            <text:p text:style-name="Table_20_Contents"><text:span text:style-name="T17">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7">U+</text:span>ff9f</text:p>
          </table:table-cell>
          <table:table-cell table:style-name="JIS-conversion.A2" office:value-type="string">
            <text:p text:style-name="Table_20_Contents"><text:span text:style-name="T17">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7">U+</text:span>ff70</text:p>
          </table:table-cell>
          <table:table-cell table:style-name="JIS-conversion.A2" office:value-type="string">
            <text:p text:style-name="Table_20_Contents"><text:span text:style-name="T17">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7">U+</text:span>ff61</text:p>
          </table:table-cell>
          <table:table-cell table:style-name="JIS-conversion.A2" office:value-type="string">
            <text:p text:style-name="Table_20_Contents"><text:span text:style-name="T17">U+</text:span>3002</text:p>
          </table:table-cell>
          <table:table-cell table:style-name="JIS-conversion.C2" office:value-type="string">
            <text:p text:style-name="Table_20_Contents">HALFWIDTH IDEOGRAPHIC FULL STOP =&gt; FULLWIDTH</text:p>
          </table:table-cell>
        </table:table-row>
        <table:table-row>
          <table:table-cell table:style-name="JIS-conversion.A2" office:value-type="string">
            <text:p text:style-name="Table_20_Contents"><text:span text:style-name="T17">U+</text:span>ff62</text:p>
          </table:table-cell>
          <table:table-cell table:style-name="JIS-conversion.A2" office:value-type="string">
            <text:p text:style-name="Table_20_Contents"><text:span text:style-name="T17">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7">U+</text:span>ff63</text:p>
          </table:table-cell>
          <table:table-cell table:style-name="JIS-conversion.A2" office:value-type="string">
            <text:p text:style-name="Table_20_Contents"><text:span text:style-name="T17">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7">U+</text:span>ff64</text:p>
          </table:table-cell>
          <table:table-cell table:style-name="JIS-conversion.A2" office:value-type="string">
            <text:p text:style-name="Table_20_Contents"><text:span text:style-name="T17">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7">U+</text:span>ff65</text:p>
          </table:table-cell>
          <table:table-cell table:style-name="JIS-conversion.A2" office:value-type="string">
            <text:p text:style-name="Table_20_Contents"><text:span text:style-name="T17">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 For information about the mapping of JIS X 0201 and JIS X 0208 to Unicode characters se<text:span text:style-name="T17">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9">ASC</text:span> <text:reference-ref text:reference-format="chapter" text:ref-name="ASC">5.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oft-page-break/><text:span text:style-name="Label">Syntax:</text:span> LEFT( <text:span text:style-name="T1">Text</text:span> T [ ; <text:span text:style-name="T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INT(<text:span text:style-name="T9">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38"> return the same string as MID(T; 1; Length).</text:span></text:p>
      <text:p text:style-name="Text_20_body"><text:span text:style-name="Label">See also</text:span> LEN <text:reference-ref text:reference-format="chapter" text:ref-name="LEN">5.20.13</text:reference-ref>, MID <text:reference-ref text:reference-format="chapter" text:ref-name="MID">5.20.15</text:reference-ref>, RIGHT <text:reference-ref text:reference-format="chapter" text:ref-name="RIGHT">5.20.19</text:reference-ref></text:p>
      <text:h text:style-name="Heading_20_3" text:outline-level="3"><text:bookmark-start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1">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1">not</text:span> the number of bytes) in <text:span text:style-name="T2">T</text:span>. If <text:span text:style-name="T2">T</text:span> is of type Number, it is automatically converted to Text, including a fractional part and decimal separator if necessary.</text:p>
      <text:p text:style-name="Text_20_body"><text:span text:style-name="Label">See also</text:span> TEXT <text:reference-ref text:reference-format="chapter" text:ref-name="TEXT">5.20.23</text:reference-ref>, ISTEXT <text:reference-ref text:reference-format="chapter" text:ref-name="ISTEXT">5.13.25</text:reference-ref>, LEFT <text:reference-ref text:reference-format="chapter" text:ref-name="LEFT">5.20.12</text:reference-ref>, MID <text:reference-ref text:reference-format="chapter" text:ref-name="MID">5.20.15</text:reference-ref>, RIGHT <text:reference-ref text:reference-format="chapter" text:ref-name="RIGHT">5.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1">not</text:span> modify the source values). All <text:span text:style-name="T17">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7">I</text:span>, U+0049) is converted to a lower case "i without dot" (LATIN SMALL LETTER DOTLESS <text:span text:style-name="T17">I</text:span>, U+0131).</text:p>
      <text:p text:style-name="Text_20_body"><text:span text:style-name="Label">See also</text:span> UPPER <text:reference-ref text:reference-format="chapter" text:ref-name="UPPER">5.20.27</text:reference-ref>, PROPER <text:reference-ref text:reference-format="chapter" text:ref-name="PROPER">5.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1">Text</text:span> T ; <text:span text:style-name="T1">Integer</text:span> Start ;<text:span text:style-name="T1"> Integer</text:span> Length )</text:p>
      <text:p text:style-name="Text_20_body"><text:span text:style-name="Label">Returns:</text:span> Text</text:p>
      <text:p text:style-name="Text_20_body"><text:span text:style-name="Label">Constraints:</text:span> Start &gt;= 1, Length &gt;= 0.</text:p>
      <text:p text:style-name="Text_20_body"><text:soft-page-break/><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Label">See also</text:span> LEFT <text:reference-ref text:reference-format="chapter" text:ref-name="LEFT">5.20.12</text:reference-ref>, LEN <text:reference-ref text:reference-format="chapter" text:ref-name="LEN">5.20.13</text:reference-ref>, RIGHT <text:reference-ref text:reference-format="chapter" text:ref-name="RIGHT">5.20.19</text:reference-ref>, REPLACE <text:reference-ref text:reference-format="chapter" text:ref-name="REPLACE">5.20.17</text:reference-ref>, SUBSTITUTE <text:reference-ref text:reference-format="chapter" text:ref-name="SUBSTITUTE">5.20.21</text:reference-ref></text:p>
      <text:h text:style-name="Heading_20_3" text:outline-level="3"><text:bookmark-start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31706787" text:style-name="L15">
        <text:list-item>
          <text:p text:style-name="P74">If the first character is a letter, it is converted to its uppercase equivalent; otherwise, the original character is returned</text:p>
        </text:list-item>
        <text:list-item>
          <text:p text:style-name="P74">If a letter is preceded by a non-letter, it is converted to its uppercase equivalent</text:p>
        </text:list-item>
        <text:list-item>
          <text:p text:style-name="P74">If a letter is preceded by a letter, it is converted to its lowercase equivalent.</text:p>
        </text:list-item>
      </text:list>
      <text:p text:style-name="Text_20_body"><text:span text:style-name="T17">Evaluators</text:span> <text:span text:style-name="ISO_20_Keyword">shall</text:span><text:span text:style-name="T38"> implement this for at least the Latin letters A-Z and a-z.</text:span></text:p>
      <text:p text:style-name="Text_20_body">As with most functions, it is side-effect free, that is, it does <text:span text:style-name="T1">not</text:span> modify the source values.</text:p>
      <text:p text:style-name="Text_20_body"><text:span text:style-name="Label">See also</text:span> LOWER <text:reference-ref text:reference-format="chapter" text:ref-name="LOWER">5.20.14</text:reference-ref>, UPPER <text:reference-ref text:reference-format="chapter" text:ref-name="UPPER">5.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1">Text</text:span> T ; <text:span text:style-name="T1">Number</text:span> Start ; <text:span text:style-name="T1">Number</text:span> Count ; <text:span text:style-name="T1">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2">T</text:span>, but remove the characters starting at character position <text:span text:style-name="T2">Start</text:span> for <text:span text:style-name="T2">Count</text:span> characters, and instead replace them with <text:span text:style-name="T2">New</text:span>. Character positions defined by <text:span text:style-name="T2">Start</text:span> begin at 1 (for the leftmost character). If <text:span text:style-name="T2">Count</text:span>=0, the text <text:span text:style-name="T2">New</text:span> is inserted <text:span text:style-name="T14">before</text:span> character position <text:span text:style-name="T2">Start</text:span>, and all the text before and after <text:span text:style-name="T2">Start</text:span> is retained. If <text:span text:style-name="T2">Start</text:span> &gt; length of text <text:span text:style-name="T2">T</text:span> (TLen) then <text:span text:style-name="T2">Start</text:span> is set to TLen. If <text:span text:style-name="T2">Count</text:span> &gt; TLen - <text:span text:style-name="T2">Start</text:span> then <text:span text:style-name="T2">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5.20.12</text:reference-ref>, LEN <text:reference-ref text:reference-format="chapter" text:ref-name="LEN">5.20.13</text:reference-ref>, MID <text:reference-ref text:reference-format="chapter" text:ref-name="MID">5.20.15</text:reference-ref>, RIGHT <text:reference-ref text:reference-format="chapter" text:ref-name="RIGHT">5.20.19</text:reference-ref>, SUBSTITUTE <text:reference-ref text:reference-format="chapter" text:ref-name="SUBSTITUTE">5.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pan text:style-name="Label">Syntax:</text:span> T( <text:span text:style-name="T1">Text</text:span> T ; <text:span text:style-name="T1">Integer</text:span> Count )</text:p>
      <text:p text:style-name="Text_20_body"><text:soft-page-break/><text:span text:style-name="Label">Returns:</text:span> Text</text:p>
      <text:p text:style-name="Text_20_body"><text:span text:style-name="Label">Constraints:</text:span> Count &gt;= 0</text:p>
      <text:p text:style-name="Text_20_body"><text:span text:style-name="Label">Semantics:</text:span> Returns text T repeated <text:span text:style-name="T2">Count</text:span> number of times; if <text:span text:style-name="T2">Count</text:span> is zero, an empty string is returned. If <text:span text:style-name="T2">Count</text:span> &lt; 0, the result is Error.</text:p>
      <text:p text:style-name="Text_20_body"><text:span text:style-name="Label"><text:span text:style-name="T9">See also </text:span></text:span><text:span text:style-name="T9">LEFT</text:span> <text:reference-ref text:reference-format="chapter" text:ref-name="LEFT">5.20.12</text:reference-ref><text:span text:style-name="T9">, </text:span><text:span text:style-name="T9">MID</text:span> <text:reference-ref text:reference-format="chapter" text:ref-name="MID">5.20.15</text:reference-ref><text:span text:style-name="T9">, </text:span><text:span text:style-name="T9">RIGHT</text:span> <text:reference-ref text:reference-format="chapter" text:ref-name="RIGHT">5.20.19</text:reference-ref><text:span text:style-name="T9">, </text:span><text:span text:style-name="T9">SUBSTITUTE</text:span> <text:reference-ref text:reference-format="chapter" text:ref-name="SUBSTITUTE">5.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1">Text</text:span> T [ ; <text:span text:style-name="T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1">Length</text:span> number of characters of text T, starting from the right. If Length is omitted, it defaults to 1; otherwise, it computes Length=INT(Length). If T has fewer than Length characters, it returns T (unchanged). This means that if T is an empty string (which has length 0) or the parameter Length is 0, RIGHT() will always return an empty string. Note that if Length&lt;0, an Error is returned.</text:p>
      <text:p text:style-name="Text_20_body"><text:span text:style-name="Label">See also</text:span> LEFT <text:reference-ref text:reference-format="chapter" text:ref-name="LEFT">5.20.12</text:reference-ref>, LEN <text:reference-ref text:reference-format="chapter" text:ref-name="LEN">5.20.13</text:reference-ref>, MID <text:reference-ref text:reference-format="chapter" text:ref-name="MID">5.20.15</text:reference-ref></text:p>
      <text:h text:style-name="Heading_20_3" text:outline-level="3"><text:bookmark-start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1">Text</text:span> Search ; <text:span text:style-name="T1">Text</text:span> T [ ; <text:span text:style-name="T2">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38">case</text:span>-sensitive. Start is 1 if omitted. Returns an Error if text not found.</text:p>
      <text:p text:style-name="Text_20_body">The values returned may vary depending upon th<text:span text:style-name="T17">e </text:span>HOST-USE-REGULAR-EXPRESSIONS or HOST-USE-WILDCARDS properties. <text:reference-ref text:reference-format="chapter" text:ref-name="HostDefinedBehaviors">2.4</text:reference-ref></text:p>
      <text:p text:style-name="Text_20_body"><text:span text:style-name="Label">See also</text:span> EXACT <text:reference-ref text:reference-format="chapter" text:ref-name="EXACT">5.20.8</text:reference-ref>, FIND <text:reference-ref text:reference-format="chapter" text:ref-name="FIND">5.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1">Text</text:span> T ; <text:span text:style-name="T1">Text</text:span> Old ; <text:span text:style-name="T1">Text</text:span> New [ ; <text:span text:style-name="T2">Integer</text:span> Which ] )</text:p>
      <text:p text:style-name="Text_20_body"><text:span text:style-name="Label">Returns:</text:span> Text</text:p>
      <text:p text:style-name="Text_20_body"><text:span text:style-name="Label">Constraints:</text:span> Which &gt;= 1 (when provided)</text:p>
      <text:p text:style-name="Text_20_body"><text:span text:style-name="Label">Semantics:</text:span> Returns text <text:span text:style-name="T2">T</text:span>, but with text <text:span text:style-name="T2">Old</text:span> replaced by text <text:span text:style-name="T2">New</text:span> (when searching from the left). If <text:span text:style-name="T2">Which</text:span> is omitted, every occurrence of <text:span text:style-name="T2">Old</text:span> is replaced with <text:span text:style-name="T2">New</text:span>; if <text:span text:style-name="T2">Which</text:span> is provided, <text:span text:style-name="T14">only</text:span> that occurrence of <text:span text:style-name="T2">Old</text:span> is replaced by <text:span text:style-name="T2">New</text:span> (starting the count from 1). If there is no match, or if <text:span text:style-name="T2">Old</text:span> has <text:soft-page-break/>length 0, the value of <text:span text:style-name="T2">T</text:span> is returned. Note that <text:span text:style-name="T2">Old</text:span> and <text:span text:style-name="T2">New</text:span> may have different lengths. If <text:span text:style-name="T2">Which</text:span> is present and <text:span text:style-name="T2">Which</text:span> &lt; 1, returns Error.</text:p>
      <text:p text:style-name="Text_20_body"><text:span text:style-name="Label">See also</text:span> LEFT <text:reference-ref text:reference-format="chapter" text:ref-name="LEFT">5.20.12</text:reference-ref>, LEN <text:reference-ref text:reference-format="chapter" text:ref-name="LEN">5.20.13</text:reference-ref>, MID <text:reference-ref text:reference-format="chapter" text:ref-name="MID">5.20.15</text:reference-ref>, REPLACE <text:reference-ref text:reference-format="chapter" text:ref-name="REPLACE">5.20.17</text:reference-ref>, RIGHT <text:reference-ref text:reference-format="chapter" text:ref-name="RIGHT">5.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1">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1">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5.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1">Scalar</text:span> X ; <text:span text:style-name="T2">Text</text:span> FormatCode )</text:p>
      <text:p text:style-name="Text_20_body"><text:span text:style-name="Label">Returns:</text:span> Text</text:p>
      <text:p text:style-name="Text_20_body"><text:span text:style-name="Label">Constraints:</text:span> The <text:span text:style-name="T2">FormatCode</text:span> is a sequence of characters with an implementation-defined meaning.</text:p>
      <text:p text:style-name="Text_20_body"><text:span text:style-name="Label">Semantics:</text:span> Converts the value X to a Text according to the rules of a number format code passed as <text:span text:style-name="T2">FormatCode</text:span><text:span text:style-name="T9"> and</text:span> returns it.</text:p>
      <text:p text:style-name="Text_20_body"><text:span text:style-name="Label">See also</text:span> N <text:reference-ref text:reference-format="chapter" text:ref-name="N">5.13.26</text:reference-ref>, T <text:reference-ref text:reference-format="chapter" text:ref-name="T">5.20.22</text:reference-ref></text:p>
      <text:h text:style-name="Heading_20_3" text:outline-level="3"><text:bookmark-start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1">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2">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5.20.12</text:reference-ref>, RIGHT <text:reference-ref text:reference-format="chapter" text:ref-name="RIGHT">5.20.19</text:reference-ref></text:p>
      <text:h text:style-name="Heading_20_3" text:outline-level="3"><text:bookmark-start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oft-page-break/><text:span text:style-name="Label">Syntax:</text:span> UNICHAR( <text:span text:style-name="T2">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Returns the character represented by the given numeric value. <text:span text:style-name="T17">Evaluators</text:span> <text:span text:style-name="ISO_20_Keyword">shall</text:span><text:span text:style-name="T38"> </text:span>support values between 1 and 0xFFFF, which is the maximum possible value in UCS-2 encoding using two octets. <text:span text:style-name="T17">Evaluators</text:span> <text:span text:style-name="ISO_20_Keyword">should</text:span><text:span text:style-name="T38"> allow N to be any legal character value in </text:span><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text:style-name="T38"> assuming UCS-4 </text:span><text:span text:style-name="T38">encoding. </text:span><text:span text:style-name="T24">Evaluators</text:span><text:span text:style-name="T38"> </text:span><text:span text:style-name="ISO_20_Keyword">should</text:span><text:span text:style-name="T38"> implement UNICHAR such that UNICODE(UNICHAR(N)) returns N for any N &gt;= 0 and N &lt;= 1114111.</text:span></text:p>
      <text:p text:style-name="Text_20_body"><text:span text:style-name="Note_20_Label">Note:</text:span> <text:span text:style-name="T38">Depending on the </text:span><text:span text:style-name="T24">evaluator</text:span><text:span text:style-name="T38">'s encoding the string returned may be actually longer than expected, for example in UTF-8 or UTF-16 encodings.</text:span></text:p>
      <text:p text:style-name="Text_20_body"><text:span text:style-name="Label">See also</text:span> UNICODE <text:reference-ref text:reference-format="chapter" text:ref-name="UNICODE">5.20.26</text:reference-ref></text:p>
      <text:h text:style-name="Heading_20_3" text:outline-level="3"><text:bookmark-start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pan text:style-name="Label">Syntax:</text:span> UNICODE( <text:span text:style-name="T2">Text</text:span> T )</text:p>
      <text:p text:style-name="Text_20_body"><text:span text:style-name="Label">Returns:</text:span> Number</text:p>
      <text:p text:style-name="Text_20_body"><text:span text:style-name="Label">Constraints:</text:span> Length(T) &gt; 0.</text:p>
      <text:p text:style-name="P21"><text:span text:style-name="Label">Semantics:</text:span> Returns the numeric value of the <text:span text:style-name="T38"><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2">T</text:span>.</text:p>
      <text:p text:style-name="Text_20_body"><text:span text:style-name="Label">See also</text:span> UNICHAR <text:reference-ref text:reference-format="chapter" text:ref-name="UNICHAR">5.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1">not</text:span> modify the source values). All <text:span text:style-name="T17">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7">I</text:span>) U+0069 is converted to an upper case "I with dot" (LATIN CAPITAL LETTER <text:span text:style-name="T17">I</text:span> WITH DOT ABOVE, U+0130).</text:p>
      <text:p text:style-name="Text_20_body"><text:span text:style-name="Label">See also</text:span> LOWER <text:reference-ref text:reference-format="chapter" text:ref-name="LOWER">5.20.14</text:reference-ref>, PROPER <text:reference-ref text:reference-format="chapter" text:ref-name="PROPER">5.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17">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38"> implement them, and documents </text:span><text:span text:style-name="ISO_20_Keyword">may</text:span><text:span text:style-name="T38"> require them (though such documents may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17">Evaluators</text:span> claiming to implement “Inline constant arrays” <text:span text:style-name="ISO_20_Keyword">shall</text:span><text:span text:style-name="T38"> support inline arrays with one matrix, with one or more rows, and one or more columns. Such evaluators </text:span><text:span text:style-name="ISO_20_Keyword">shall</text:span><text:span text:style-name="T38"> support these 2-dimensional arrays as long as the number of expressions in each row is identical; evaluators </text:span><text:span text:style-name="ISO_20_Keyword">may</text:span><text:span text:style-name="T38"> but need not support arrays with a different number of expressions in each row. They </text:span><text:span text:style-name="ISO_20_Keyword">shall</text:span><text:span text:style-name="T38"> support </text:span><text:span text:style-name="T3">at least</text:span><text:span text:style-name="T12"> the following syntactic rules in the Expression values for the inline array:</text:span></text:p>
      <text:list xml:id="list31719742" text:continue-list="list31700680"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start text:name="__RefHeading__1018896_715980110"/>Inline non-constant arrays<text:bookmark-end text:name="__RefHeading__1018896_715980110"/></text:h>
      <text:p text:style-name="Text_20_body"><text:span text:style-name="T17">Evaluators</text:span> claiming to implement “Inline non-constant arrays” <text:span text:style-name="ISO_20_Keyword">shall</text:span><text:span text:style-name="T38"> support </text:span><text:span text:style-name="T12">the full Expression syntax in each component of an array (and not just constants).</text:span></text:p>
      <text:h text:style-name="Heading_20_2" text:outline-level="2"><text:bookmark-start text:name="__RefHeading__1018898_715980110"/>Year 1583<text:bookmark-end text:name="__RefHeading__1018898_715980110"/></text:h>
      <text:p text:style-name="Text_20_body"><text:span text:style-name="T17">Evaluators</text:span> claiming to implement “Year 1583” can correctly calculate dates correctly starting from the January 1 of the (ISO) year 1583. This means that the <text:span text:style-name="T17">evaluator</text:span> correctly determines that 1900 was not a leap year, and can handle year values for dates back to <text:span text:style-name="T2">at least</text:span><text:span text:style-name="T9">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7">Evaluators</text:span> <text:span text:style-name="ISO_20_Keyword">may</text:span> <text:span text:style-name="T38">choose to support years even earlier than this; such evaluators </text:span><text:span text:style-name="ISO_20_Keyword">should</text:span><text:span text:style-name="T38">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7">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Distinct Logical<text:bookmark-end text:name="__RefHeading__1018904_715980110"/></text:h>
      <text:p text:style-name="P32"><text:span text:style-name="T9">An </text:span><text:span text:style-name="T20">evaluator</text:span><text:span text:style-name="T9"> may have </text:span><text:span text:style-name="T20">the</text:span><text:span text:style-name="T9"> “Distinct Logical” feature, which means </text:span><text:span text:style-name="T20">that</text:span><text:span text:style-name="T9"> its Logical type is a distinct type from both Number and Text, and that certain other properties or queries hold true as well. Some legacy documents depend on the “distinct logical” feature. An </text:span><text:span text:style-name="T20">evaluator</text:span><text:span text:style-name="T9"> that has the “distinct logical” feature as described in this specification </text:span><text:span text:style-name="ISO_20_Keyword">shall</text:span><text:span text:style-name="T9"> have the following properties:</text:span></text:p>
      <text:list xml:id="list31701614" text:continue-list="list31719742"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2">are</text:span> included and automatically converted to a Number if provided <text:span text:style-name="T2">as</text:span> the NumberSequence itself</text:p>
        </text:list-item>
      </text:list>
      <text:h text:style-name="Heading_20_2" text:outline-level="2"><text:bookmark-start text:name="__RefHeading__1018906_715980110"/>Auto Text to Number<text:bookmark-end text:name="__RefHeading__1018906_715980110"/></text:h>
      <text:p text:style-name="P32"><text:span text:style-name="T9">An </text:span><text:span text:style-name="T20">evaluator</text:span><text:span text:style-name="T9"> may have </text:span><text:span text:style-name="T20">the</text:span><text:span text:style-name="T9"> “Auto Text to Number” feature, which means that the “Convert to Number” function, when receiving a Text value or a Reference to a Text value, converts the Text into a Number, typically through calling the VALUE() function. This feature can be convenient if files never change locale, but in today's international environment, this feature can easily lead to data files that </text:span><text:span text:style-name="T2">look</text:span><text:span text:style-name="T9"> correct but give subtly wrong answers, especially when shared with users who use a different locale. This can be a problem even when the documents never leave a small geographical area, since users may choose a locale they are familiar with that is different that the one expected by the document sender.</text:span></text:p>
      <text:h text:style-name="Heading_20_1" text:outline-level="1"><text:bookmark-start text:name="__RefHeading__1018908_715980110"/>Conformance<text:bookmark-end text:name="__RefHeading__1018908_715980110"/></text:h>
      <text:h text:style-name="Heading_20_2" text:outline-level="2"><text:bookmark-start text:name="__RefHeading__1018910_715980110"/>Introduction<text:bookmark-end text:name="__RefHeading__1018910_715980110"/></text:h>
      <text:p text:style-name="Text_20_body">This specification defines conformance for expressions and evaluators, with three conformance sub classes for evaluators, called <text:span text:style-name="Def">small group conforming</text:span>, <text:span text:style-name="Def">medium group conforming </text:span>and <text:span text:style-name="Def">large group conforming</text:span>.</text:p>
      <text:h text:style-name="Heading_20_2" text:outline-level="2"><text:bookmark-start text:name="__RefHeading__1018912_715980110"/>Expression Conformance<text:bookmark-end text:name="__RefHeading__1018912_715980110"/></text:h>
      <text:h text:style-name="Heading_20_3" text:outline-level="3"><text:bookmark-start text:name="__RefHeading__1018914_715980110"/>Conforming OpenDocument Formula Expression<text:bookmark-end text:name="__RefHeading__1018914_715980110"/></text:h>
      <text:list xml:id="list31709188" text:style-name="Expression_20_Conformance">
        <text:list-item text:start-value="1">
          <text:p text:style-name="P75">A <text:span text:style-name="Def">conforming OpenDocument</text:span><text:span text:style-name="Definition"> </text:span><text:span text:style-name="Def">formula expression</text:span> <text:span text:style-name="ISO_20_Keyword">shall</text:span> adhere to the expression syntax defined in chapter 4 and <text:span text:style-name="ISO_20_Keyword">shall</text:span> meet the following requirements:</text:p>
          <text:list>
            <text:list-item>
              <text:p text:style-name="P75">It <text:span text:style-name="ISO_20_Keyword">may</text:span> use subsets or supersets of OpenFormula.</text:p>
            </text:list-item>
          </text:list>
        </text:list-item>
      </text:list>
      <text:h text:style-name="Heading_20_2" text:outline-level="2"><text:bookmark-start text:name="__RefHeading__1018916_715980110"/>Evaluator Conformance<text:bookmark-end text:name="__RefHeading__1018916_715980110"/></text:h>
      <text:h text:style-name="Heading_20_3" text:outline-level="3"><text:bookmark-start text:name="__RefHeading__1018918_715980110"/>Conforming OpenDocument Formula Evaluator<text:bookmark-end text:name="__RefHeading__1018918_715980110"/></text:h>
      <text:list xml:id="list31684890" text:style-name="Processor_20_Conformance">
        <text:list-item>
          <text:p text:style-name="P76">A Conforming <text:span text:style-name="Def">OpenDocument Formula Evaluator</text:span> is a program that can parse and recalculate OpenDocument formula expressions, and that meets the following additional requirements:</text:p>
          <text:list>
            <text:list-item>
              <text:p text:style-name="P76">It <text:span text:style-name="ISO_20_Keyword">may</text:span> implement subsets or supersets of this specification.</text:p>
            </text:list-item>
            <text:list-item>
              <text:p text:style-name="P76">It <text:span text:style-name="ISO_20_Keyword">shall</text:span> meet one of the requirements (E2), (E3) or (E4).</text:p>
            </text:list-item>
            <text:list-item>
              <text:p text:style-name="P76">It <text:span text:style-name="ISO_20_Keyword">may</text:span> implement additional functions beyond those defined in this specification. It <text:span text:style-name="ISO_20_Keyword"><text:span text:style-name="T62">may</text:span></text:span> further implement additional formula syntax, additional operations, additional optional parameters for functions, or may consider function parameters to be optional when they are required by this specification.</text:p>
            </text:list-item>
            <text:list-item>
              <text:p text:style-name="P76">Applications <text:span text:style-name="ISO_20_Keyword">should</text:span> clearly document their extensions in their user documentation, both online and paper, in a manner so users would be likely to be aware when they are using a non-standard extension.</text:p>
            </text:list-item>
          </text:list>
        </text:list-item>
      </text:list>
      <text:p text:style-name="Note"><text:span text:style-name="Note_20_Label">Note: </text:span>An expression <text:span text:style-name="ISO_20_Keyword">may</text:span> reference a nonstandard function by name, or depend on implementation-defined behavior, or on semantics not guaranteed by this specification. <text:span text:style-name="T9"><text:s/>Reference to or dependence upon functions or behavior not defined by this standard may impair the interoperability of the resulting expression(s).</text:span></text:p>
      <text:p text:style-name="Text_20_body"><text:span text:style-name="Note_20_Label">Note:</text:span> This specification defines formulas in terms of a canonical text representation used for exchange. I<text:span text:style-name="T17">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9">space defined by </text:span><text:span text:style-name="T2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9"> thus, “A” is U+0041, “Z” is U+005A, and the range of characters “A-Z” is the range U+0041 through U+005A inclusive.</text:span></text:p>
      <text:h text:style-name="Heading_20_3" text:outline-level="3"><text:bookmark-start text:name="__RefHeading__1018920_715980110"/><text:soft-page-break/><text:reference-mark-start text:name="Small_Group1"/>Conforming Small Group Evaluator<text:bookmark-end text:name="__RefHeading__1018920_715980110"/><text:reference-mark-end text:name="Small_Group1"/></text:h>
      <text:list xml:id="list31717615" text:continue-numbering="true" text:style-name="Processor_20_Conformance">
        <text:list-item>
          <text:p text:style-name="P76">A Conforming <text:span text:style-name="Def">OpenDocument Formula Small Group Evaluator</text:span> is an OpenDocument Formula Evaluator that meets the following additional requirements:</text:p>
          <text:list>
            <text:list-item text:start-value="1">
              <text:p text:style-name="P96">It shall implement at least the limits defined in the “<text:span text:style-name="GroupDefinition">Basic Limits</text:span>” section.</text:p>
            </text:list-item>
          </text:list>
        </text:list-item>
      </text:list>
      <text:list xml:id="list31671785" text:style-name="BulletedList">
        <text:list-item>
          <text:p text:style-name="Bullet_20_List"><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25">; </text:span></text:span><text:span text:style-name="GroupDefinition">Errors; Whitespace</text:span></text:p>
        </text:list-item>
      </text:list>
      <text:list xml:id="list31695768" text:continue-list="list31717615" text:style-name="Processor_20_Conformance">
        <text:list-item>
          <text:list>
            <text:list-item>
              <text:p text:style-name="P96">It shall implement all implicit conversions for the types it implements, at least Text, <text:span text:style-name="GroupDefinition">Conversion to Number</text:span>, Reference, <text:span text:style-name="GroupDefinition">Conversion to Logical</text:span>, and Error</text:p>
            </text:list-item>
          </text:list>
        </text:list-item>
      </text:list>
      <text:list xml:id="list31716420" text:continue-list="list31671785" text:style-name="BulletedList">
        <text:list-item>
          <text:p text:style-name="Bullet_20_List"><text:span text:style-name="GroupDefinition">It shall implement the following operators (which are all the operators except reference union (~)): </text:span><text:span text:style-name="GroupDefinition">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Bullet_20_List"><text:span text:style-name="GroupDefinition">It shall implement at least the following functions as defined in this specification:</text:span> <text:span text:style-name="GroupDefinition">ABS</text:span> <text:reference-ref text:reference-format="chapter" text:ref-name="ABS">5.16.2</text:reference-ref> <text:span text:style-name="GroupDefinition">; </text:span><text:span text:style-name="GroupDefinition">ACOS</text:span> <text:reference-ref text:reference-format="chapter" text:ref-name="ACOS">5.16.3</text:reference-ref> <text:span text:style-name="GroupDefinition">; </text:span><text:span text:style-name="GroupDefinition">AND</text:span> <text:reference-ref text:reference-format="chapter" text:ref-name="AND">5.15.2</text:reference-ref> <text:span text:style-name="GroupDefinition">; </text:span><text:span text:style-name="GroupDefinition">ASIN</text:span> <text:reference-ref text:reference-format="chapter" text:ref-name="ASIN">5.16.7</text:reference-ref> <text:span text:style-name="GroupDefinition">; </text:span><text:span text:style-name="GroupDefinition">ATAN</text:span> <text:reference-ref text:reference-format="chapter" text:ref-name="ATAN">5.16.9</text:reference-ref> <text:span text:style-name="GroupDefinition">; </text:span><text:span text:style-name="GroupDefinition">ATAN2</text:span> <text:reference-ref text:reference-format="chapter" text:ref-name="ATAN2">5.16.10</text:reference-ref> <text:span text:style-name="GroupDefinition">; </text:span><text:span text:style-name="GroupDefinition">AVERAGE</text:span> <text:reference-ref text:reference-format="chapter" text:ref-name="AVERAGE">5.18.3</text:reference-ref> <text:span text:style-name="GroupDefinition">; </text:span><text:span text:style-name="GroupDefinition">AVERAGEIF</text:span> <text:reference-ref text:reference-format="chapter" text:ref-name="AVERAGEIF">5.18.5</text:reference-ref> <text:span text:style-name="GroupDefinition">; </text:span><text:span text:style-name="GroupDefinition">CHOOSE</text:span> <text:reference-ref text:reference-format="chapter" text:ref-name="CHOOSE">5.14.3</text:reference-ref> <text:span text:style-name="GroupDefinition">; </text:span><text:span text:style-name="GroupDefinition">COLUMNS</text:span> <text:reference-ref text:reference-format="chapter" text:ref-name="COLUMNS">5.13.5</text:reference-ref> <text:span text:style-name="GroupDefinition">; </text:span><text:span text:style-name="GroupDefinition">COS</text:span> <text:reference-ref text:reference-format="chapter" text:ref-name="COS">5.16.19</text:reference-ref> <text:span text:style-name="GroupDefinition">; </text:span><text:span text:style-name="GroupDefinition">COUNT</text:span> <text:reference-ref text:reference-format="chapter" text:ref-name="COUNT">5.13.6</text:reference-ref> <text:span text:style-name="GroupDefinition">; </text:span><text:span text:style-name="GroupDefinition">COUNTA</text:span> <text:reference-ref text:reference-format="chapter" text:ref-name="COUNTA">5.13.7</text:reference-ref> <text:span text:style-name="GroupDefinition">;</text:span> <text:span text:style-name="GroupDefinition">COUNTBLANK</text:span> <text:reference-ref text:reference-format="chapter" text:ref-name="COUNTBLANK">5.13.8</text:reference-ref> <text:span text:style-name="GroupDefinition">; </text:span><text:span text:style-name="GroupDefinition">COUNTIF</text:span> <text:reference-ref text:reference-format="chapter" text:ref-name="COUNTIF">5.13.9</text:reference-ref> <text:span text:style-name="GroupDefinition">; </text:span><text:span text:style-name="GroupDefinition">DATE</text:span> <text:reference-ref text:reference-format="chapter" text:ref-name="DATE">5.10.2</text:reference-ref> <text:span text:style-name="GroupDefinition">; </text:span><text:span text:style-name="GroupDefinition">DAVERAGE</text:span> <text:reference-ref text:reference-format="chapter" text:ref-name="DAVERAGE">5.9.2</text:reference-ref> <text:span text:style-name="GroupDefinition">; </text:span><text:span text:style-name="GroupDefinition">DAY</text:span> <text:reference-ref text:reference-format="chapter" text:ref-name="DAY">5.10.5</text:reference-ref> <text:span text:style-name="GroupDefinition">; </text:span><text:span text:style-name="GroupDefinition">DCOUNT</text:span> <text:reference-ref text:reference-format="chapter" text:ref-name="DCOUNT">5.9.3</text:reference-ref> <text:span text:style-name="GroupDefinition">; </text:span><text:span text:style-name="GroupDefinition">DCOUNTA</text:span> <text:reference-ref text:reference-format="chapter" text:ref-name="DCOUNTA">5.9.4</text:reference-ref> <text:span text:style-name="GroupDefinition">; </text:span><text:span text:style-name="GroupDefinition">DDB</text:span> <text:reference-ref text:reference-format="chapter" text:ref-name="DDB">5.12.15</text:reference-ref> <text:span text:style-name="GroupDefinition">; </text:span><text:span text:style-name="GroupDefinition">DEGREES</text:span> <text:reference-ref text:reference-format="chapter" text:ref-name="DEGREES">5.16.25</text:reference-ref> <text:span text:style-name="GroupDefinition">; </text:span><text:span text:style-name="GroupDefinition">DGET</text:span> <text:reference-ref text:reference-format="chapter" text:ref-name="DGET">5.9.5</text:reference-ref> <text:span text:style-name="GroupDefinition">; </text:span><text:span text:style-name="GroupDefinition">DMAX</text:span> <text:reference-ref text:reference-format="chapter" text:ref-name="DMAX">5.9.6</text:reference-ref> <text:span text:style-name="GroupDefinition">; </text:span><text:span text:style-name="GroupDefinition">DMIN</text:span> <text:reference-ref text:reference-format="chapter" text:ref-name="DMIN">5.9.7</text:reference-ref> <text:span text:style-name="GroupDefinition">; </text:span><text:span text:style-name="GroupDefinition">DPRODUCT</text:span> <text:reference-ref text:reference-format="chapter" text:ref-name="DPRODUCT">5.9.8</text:reference-ref> <text:span text:style-name="GroupDefinition">; </text:span><text:span text:style-name="GroupDefinition">DSTDEV</text:span> <text:reference-ref text:reference-format="chapter" text:ref-name="DSTDEV">5.9.9</text:reference-ref> <text:span text:style-name="GroupDefinition">; </text:span><text:span text:style-name="GroupDefinition">DSTDEVP</text:span> <text:reference-ref text:reference-format="chapter" text:ref-name="DSTDEVP">5.9.10</text:reference-ref> <text:span text:style-name="GroupDefinition">; </text:span><text:span text:style-name="GroupDefinition">DSUM</text:span> <text:reference-ref text:reference-format="chapter" text:ref-name="DSUM">5.9.11</text:reference-ref> <text:span text:style-name="GroupDefinition">; </text:span><text:span text:style-name="GroupDefinition">DVAR</text:span> <text:reference-ref text:reference-format="chapter" text:ref-name="DVAR">5.9.12</text:reference-ref> <text:span text:style-name="GroupDefinition">; </text:span><text:span text:style-name="GroupDefinition">DVARP</text:span> <text:reference-ref text:reference-format="chapter" text:ref-name="DVARP">5.9.13</text:reference-ref> <text:span text:style-name="GroupDefinition">; </text:span><text:span text:style-name="GroupDefinition">EVEN</text:span> <text:reference-ref text:reference-format="chapter" text:ref-name="EVEN">5.16.30</text:reference-ref> <text:span text:style-name="GroupDefinition">; </text:span><text:span text:style-name="GroupDefinition">EXACT</text:span> <text:reference-ref text:reference-format="chapter" text:ref-name="EXACT">5.20.8</text:reference-ref> <text:span text:style-name="GroupDefinition">; </text:span><text:span text:style-name="GroupDefinition">EXP</text:span> <text:reference-ref text:reference-format="chapter" text:ref-name="EXP">5.16.31</text:reference-ref> <text:span text:style-name="GroupDefinition">; </text:span><text:span text:style-name="GroupDefinition">FACT</text:span> <text:reference-ref text:reference-format="chapter" text:ref-name="FACT">5.16.32</text:reference-ref> <text:span text:style-name="GroupDefinition">; </text:span><text:span text:style-name="GroupDefinition">FALSE</text:span> <text:reference-ref text:reference-format="chapter" text:ref-name="FALSE">5.15.3</text:reference-ref> <text:span text:style-name="GroupDefinition">; </text:span><text:span text:style-name="GroupDefinition">FIND</text:span> <text:reference-ref text:reference-format="chapter" text:ref-name="FIND">5.20.9</text:reference-ref> <text:span text:style-name="GroupDefinition">; </text:span><text:span text:style-name="GroupDefinition">FV</text:span> <text:reference-ref text:reference-format="chapter" text:ref-name="FV">5.12.21</text:reference-ref> <text:span text:style-name="GroupDefinition">; </text:span><text:span text:style-name="GroupDefinition">HLOOKUP</text:span> <text:reference-ref text:reference-format="chapter" text:ref-name="HLOOKUP">5.14.5</text:reference-ref> <text:span text:style-name="GroupDefinition">; </text:span><text:span text:style-name="GroupDefinition">HOUR</text:span> <text:reference-ref text:reference-format="chapter" text:ref-name="HOUR">5.10.10</text:reference-ref> <text:span text:style-name="GroupDefinition">; </text:span><text:span text:style-name="GroupDefinition">IF</text:span> <text:reference-ref text:reference-format="chapter" text:ref-name="IF">5.15.4</text:reference-ref> <text:span text:style-name="GroupDefinition">; </text:span><text:span text:style-name="GroupDefinition">INDEX</text:span> <text:reference-ref text:reference-format="chapter" text:ref-name="INDEX">5.14.6</text:reference-ref> <text:span text:style-name="GroupDefinition">; </text:span><text:span text:style-name="GroupDefinition">INT</text:span> <text:reference-ref text:reference-format="chapter" text:ref-name="INT">5.17.3</text:reference-ref> <text:span text:style-name="GroupDefinition">; </text:span><text:span text:style-name="GroupDefinition">IRR</text:span> <text:reference-ref text:reference-format="chapter" text:ref-name="IRR">5.12.25</text:reference-ref> <text:span text:style-name="GroupDefinition">; </text:span><text:span text:style-name="GroupDefinition">ISBLANK</text:span> <text:reference-ref text:reference-format="chapter" text:ref-name="ISBLANK">5.13.14</text:reference-ref> <text:span text:style-name="GroupDefinition">; </text:span><text:span text:style-name="GroupDefinition">ISERR</text:span> <text:reference-ref text:reference-format="chapter" text:ref-name="ISERR">5.13.15</text:reference-ref> <text:span text:style-name="GroupDefinition">; </text:span><text:span text:style-name="GroupDefinition">ISERROR</text:span> <text:reference-ref text:reference-format="chapter" text:ref-name="ISERROR">5.13.16</text:reference-ref> <text:span text:style-name="GroupDefinition">; </text:span><text:span text:style-name="GroupDefinition">ISLOGICAL</text:span> <text:reference-ref text:reference-format="chapter" text:ref-name="ISLOGICAL">5.13.19</text:reference-ref> <text:span text:style-name="GroupDefinition">; </text:span><text:span text:style-name="GroupDefinition">ISNA</text:span> <text:reference-ref text:reference-format="chapter" text:ref-name="ISNA">5.13.20</text:reference-ref> <text:span text:style-name="GroupDefinition">; </text:span><text:span text:style-name="GroupDefinition">ISNONTEXT</text:span> <text:reference-ref text:reference-format="chapter" text:ref-name="ISNONTEXT">5.13.21</text:reference-ref> <text:span text:style-name="GroupDefinition">; </text:span><text:span text:style-name="GroupDefinition">ISNUMBER</text:span> <text:reference-ref text:reference-format="chapter" text:ref-name="ISNUMBER">5.13.22</text:reference-ref> <text:span text:style-name="GroupDefinition">; </text:span><text:span text:style-name="GroupDefinition">ISTEXT</text:span> <text:reference-ref text:reference-format="chapter" text:ref-name="ISTEXT">5.13.25</text:reference-ref> <text:span text:style-name="GroupDefinition">; </text:span><text:span text:style-name="GroupDefinition">LEFT</text:span> <text:reference-ref text:reference-format="chapter" text:ref-name="LEFT">5.20.12</text:reference-ref> <text:span text:style-name="GroupDefinition">; </text:span><text:span text:style-name="GroupDefinition">LEN</text:span> <text:reference-ref text:reference-format="chapter" text:ref-name="LEN">5.20.13</text:reference-ref> <text:span text:style-name="GroupDefinition">; </text:span><text:span text:style-name="GroupDefinition">LN</text:span> <text:reference-ref text:reference-format="chapter" text:ref-name="LN">5.16.39</text:reference-ref> <text:span text:style-name="GroupDefinition">; </text:span><text:span text:style-name="GroupDefinition">LOG</text:span> <text:reference-ref text:reference-format="chapter" text:ref-name="LOG">5.16.40</text:reference-ref> <text:span text:style-name="GroupDefinition">; </text:span><text:span text:style-name="GroupDefinition">LOG10</text:span> <text:reference-ref text:reference-format="chapter" text:ref-name="LOG10">5.16.41</text:reference-ref> <text:span text:style-name="GroupDefinition">; </text:span><text:span text:style-name="GroupDefinition">LOWER</text:span> <text:reference-ref text:reference-format="chapter" text:ref-name="LOWER">5.20.14</text:reference-ref> <text:span text:style-name="GroupDefinition">; </text:span><text:span text:style-name="GroupDefinition">MATCH</text:span> <text:reference-ref text:reference-format="chapter" text:ref-name="MATCH">5.14.9</text:reference-ref> <text:span text:style-name="GroupDefinition">; </text:span><text:span text:style-name="GroupDefinition">MAX</text:span> <text:reference-ref text:reference-format="chapter" text:ref-name="MAX">5.18.45</text:reference-ref> <text:span text:style-name="GroupDefinition">; </text:span><text:span text:style-name="GroupDefinition">MID</text:span> <text:reference-ref text:reference-format="chapter" text:ref-name="MID">5.20.15</text:reference-ref> <text:span text:style-name="GroupDefinition">; </text:span><text:span text:style-name="GroupDefinition">MIN</text:span> <text:reference-ref text:reference-format="chapter" text:ref-name="MIN">5.18.48</text:reference-ref> <text:span text:style-name="GroupDefinition">; </text:span><text:span text:style-name="GroupDefinition">MINUTE</text:span> <text:reference-ref text:reference-format="chapter" text:ref-name="MINUTE">5.10.12</text:reference-ref> <text:span text:style-name="GroupDefinition">; </text:span><text:span text:style-name="GroupDefinition">MOD</text:span> <text:reference-ref text:reference-format="chapter" text:ref-name="MOD">5.16.42</text:reference-ref> <text:span text:style-name="GroupDefinition">; </text:span><text:span text:style-name="GroupDefinition">MONTH</text:span> <text:reference-ref text:reference-format="chapter" text:ref-name="MONTH">5.10.13</text:reference-ref> <text:span text:style-name="GroupDefinition">; </text:span><text:span text:style-name="GroupDefinition">N</text:span> <text:reference-ref text:reference-format="chapter" text:ref-name="N">5.13.26</text:reference-ref> <text:span text:style-name="GroupDefinition">; </text:span><text:span text:style-name="GroupDefinition">NA</text:span> <text:reference-ref text:reference-format="chapter" text:ref-name="NA">5.13.27</text:reference-ref> <text:span text:style-name="GroupDefinition">; </text:span><text:span text:style-name="GroupDefinition">NOT</text:span> <text:reference-ref text:reference-format="chapter" text:ref-name="NOT">5.15.7</text:reference-ref> <text:span text:style-name="GroupDefinition">; </text:span><text:span text:style-name="GroupDefinition">NOW</text:span> <text:reference-ref text:reference-format="chapter" text:ref-name="NOW">5.10.15</text:reference-ref> <text:span text:style-name="GroupDefinition">; </text:span><text:span text:style-name="GroupDefinition">NPER</text:span> <text:reference-ref text:reference-format="chapter" text:ref-name="NPER">5.12.30</text:reference-ref> <text:span text:style-name="GroupDefinition">; </text:span><text:span text:style-name="GroupDefinition">NPV</text:span> <text:reference-ref text:reference-format="chapter" text:ref-name="NPV">5.12.31</text:reference-ref> <text:span text:style-name="GroupDefinition">; </text:span><text:span text:style-name="GroupDefinition">ODD</text:span> <text:reference-ref text:reference-format="chapter" text:ref-name="ODD">5.16.44</text:reference-ref> <text:span text:style-name="GroupDefinition">; </text:span><text:span text:style-name="GroupDefinition">OR</text:span> <text:reference-ref text:reference-format="chapter" text:ref-name="OR">5.15.8</text:reference-ref> <text:span text:style-name="GroupDefinition">; </text:span><text:span text:style-name="GroupDefinition">PI</text:span> <text:reference-ref text:reference-format="chapter" text:ref-name="PI">5.16.45</text:reference-ref> <text:span text:style-name="GroupDefinition">; </text:span><text:span text:style-name="GroupDefinition">PMT</text:span> <text:reference-ref text:reference-format="chapter" text:ref-name="PMT">5.12.37</text:reference-ref> <text:span text:style-name="GroupDefinition">; </text:span><text:span text:style-name="GroupDefinition">POWER</text:span> <text:reference-ref text:reference-format="chapter" text:ref-name="POWER">5.16.46</text:reference-ref> <text:span text:style-name="GroupDefinition">; </text:span><text:span text:style-name="GroupDefinition">PRODUCT</text:span> <text:reference-ref text:reference-format="chapter" text:ref-name="PRODUCT">5.16.47</text:reference-ref> <text:span text:style-name="GroupDefinition">; </text:span><text:span text:style-name="GroupDefinition">PROPER</text:span> <text:reference-ref text:reference-format="chapter" text:ref-name="PROPER">5.20.16</text:reference-ref> <text:span text:style-name="GroupDefinition">; </text:span><text:span text:style-name="GroupDefinition">PV</text:span> <text:reference-ref text:reference-format="chapter" text:ref-name="PV">5.12.42</text:reference-ref> <text:span text:style-name="GroupDefinition">; </text:span><text:span text:style-name="GroupDefinition">RADIANS</text:span> <text:reference-ref text:reference-format="chapter" text:ref-name="RADIANS">5.16.49</text:reference-ref> <text:span text:style-name="GroupDefinition">; </text:span><text:span text:style-name="GroupDefinition">RATE</text:span> <text:reference-ref text:reference-format="chapter" text:ref-name="RATE">5.12.43</text:reference-ref> <text:span text:style-name="GroupDefinition">; </text:span><text:span text:style-name="GroupDefinition">REPLACE</text:span> <text:reference-ref text:reference-format="chapter" text:ref-name="REPLACE">5.20.17</text:reference-ref> <text:span text:style-name="GroupDefinition">; </text:span><text:span text:style-name="GroupDefinition">REPT</text:span> <text:reference-ref text:reference-format="chapter" text:ref-name="REPT">5.20.18</text:reference-ref> <text:span text:style-name="GroupDefinition">; </text:span><text:span text:style-name="GroupDefinition">RIGHT</text:span> <text:reference-ref text:reference-format="chapter" text:ref-name="RIGHT">5.20.19</text:reference-ref> <text:span text:style-name="GroupDefinition">; </text:span><text:span text:style-name="GroupDefinition">ROUND</text:span> <text:reference-ref text:reference-format="chapter" text:ref-name="ROUND">5.17.6</text:reference-ref> <text:span text:style-name="GroupDefinition">; </text:span><text:span text:style-name="GroupDefinition">ROWS</text:span> <text:reference-ref text:reference-format="chapter" text:ref-name="ROWS">5.13.30</text:reference-ref> <text:span text:style-name="GroupDefinition">; </text:span><text:span text:style-name="GroupDefinition">SECOND</text:span> <text:reference-ref text:reference-format="chapter" text:ref-name="SECOND">5.10.16</text:reference-ref> <text:span text:style-name="GroupDefinition">; </text:span><text:span text:style-name="GroupDefinition">SIN</text:span> <text:reference-ref text:reference-format="chapter" text:ref-name="SIN">5.16.55</text:reference-ref> <text:span text:style-name="GroupDefinition">; </text:span><text:span text:style-name="GroupDefinition">SLN</text:span> <text:reference-ref text:reference-format="chapter" text:ref-name="SLN">5.12.46</text:reference-ref> <text:span text:style-name="GroupDefinition">; </text:span><text:span text:style-name="GroupDefinition">SQRT</text:span> <text:reference-ref text:reference-format="chapter" text:ref-name="SQRT">5.16.58</text:reference-ref> <text:span text:style-name="GroupDefinition"><text:span text:style-name="T25">; </text:span></text:span><text:span text:style-name="GroupDefinition">STDEV</text:span> <text:reference-ref text:reference-format="chapter" text:ref-name="STDEV">5.18.72</text:reference-ref> <text:span text:style-name="GroupDefinition">; </text:span><text:span text:style-name="GroupDefinition">STDEVP</text:span> <text:reference-ref text:reference-format="chapter" text:ref-name="STDEVP">5.18.74</text:reference-ref> <text:span text:style-name="GroupDefinition">; </text:span><text:span text:style-name="GroupDefinition">SUBSTITUTE</text:span> <text:reference-ref text:reference-format="chapter" text:ref-name="SUBSTITUTE">5.20.21</text:reference-ref> <text:span text:style-name="GroupDefinition">; </text:span><text:span text:style-name="GroupDefinition">SUM</text:span> <text:reference-ref text:reference-format="chapter" text:ref-name="SUM">5.16.61</text:reference-ref> <text:span text:style-name="GroupDefinition">; </text:span><text:span text:style-name="GroupDefinition">SUMIF</text:span> <text:reference-ref text:reference-format="chapter" text:ref-name="SUMIF">5.16.62</text:reference-ref> <text:span text:style-name="GroupDefinition">; </text:span><text:span text:style-name="GroupDefinition">SYD</text:span> <text:reference-ref text:reference-format="chapter" text:ref-name="SYD">5.12.47</text:reference-ref> <text:span text:style-name="GroupDefinition">; </text:span><text:span text:style-name="GroupDefinition">T</text:span> <text:reference-ref text:reference-format="chapter" text:ref-name="T">5.20.22</text:reference-ref> <text:span text:style-name="GroupDefinition">; </text:span><text:span text:style-name="GroupDefinition">TAN</text:span> <text:reference-ref text:reference-format="chapter" text:ref-name="TAN">5.16.69</text:reference-ref> <text:span text:style-name="GroupDefinition">; </text:span><text:span text:style-name="GroupDefinition">TIME</text:span> <text:reference-ref text:reference-format="chapter" text:ref-name="TIME">5.10.17</text:reference-ref> <text:span text:style-name="GroupDefinition">; </text:span><text:span text:style-name="GroupDefinition">TODAY</text:span> <text:reference-ref text:reference-format="chapter" text:ref-name="TODAY">5.10.19</text:reference-ref> <text:span text:style-name="GroupDefinition">; </text:span><text:span text:style-name="GroupDefinition">TRIM</text:span> <text:reference-ref text:reference-format="chapter" text:ref-name="TRIM">5.20.24</text:reference-ref> <text:span text:style-name="GroupDefinition">; </text:span><text:span text:style-name="GroupDefinition">TRUE</text:span> <text:reference-ref text:reference-format="chapter" text:ref-name="TRUE">5.15.9</text:reference-ref> <text:span text:style-name="GroupDefinition">; </text:span><text:span text:style-name="GroupDefinition">TRUNC</text:span> <text:reference-ref text:reference-format="chapter" text:ref-name="TRUNC">5.17.9</text:reference-ref> <text:span text:style-name="GroupDefinition">; </text:span><text:span text:style-name="GroupDefinition">UPPER</text:span> <text:reference-ref text:reference-format="chapter" text:ref-name="UPPER">5.20.27</text:reference-ref> <text:span text:style-name="GroupDefinition">; </text:span><text:span text:style-name="GroupDefinition">VALUE</text:span> <text:reference-ref text:reference-format="chapter" text:ref-name="VALUE">5.13.34</text:reference-ref> <text:span text:style-name="GroupDefinition">; </text:span><text:span text:style-name="GroupDefinition">VAR</text:span> <text:reference-ref text:reference-format="chapter" text:ref-name="VAR">5.18.82</text:reference-ref> <text:span text:style-name="GroupDefinition">; </text:span><text:span text:style-name="GroupDefinition">VARP</text:span> <text:reference-ref text:reference-format="chapter" text:ref-name="VARP">5.18.84</text:reference-ref> <text:span text:style-name="GroupDefinition">; </text:span><text:span text:style-name="GroupDefinition">VLOOKUP</text:span> <text:reference-ref text:reference-format="chapter" text:ref-name="VLOOKUP">5.14.12</text:reference-ref> <text:span text:style-name="GroupDefinition">; </text:span><text:span text:style-name="GroupDefinition">WEEKDAY</text:span> <text:reference-ref text:reference-format="chapter" text:ref-name="WEEKDAY">5.10.20</text:reference-ref> <text:span text:style-name="GroupDefinition">; </text:span><text:span text:style-name="GroupDefinition">YEAR</text:span> <text:reference-ref text:reference-format="chapter" text:ref-name="YEAR">5.10.23</text:reference-ref></text:p>
        </text:list-item>
      </text:list>
      <text:list xml:id="list31710791" text:continue-list="list31695768" text:style-name="Processor_20_Conformance">
        <text:list-item>
          <text:list>
            <text:list-item>
              <text:p text:style-name="P84">It need not evaluate references that contain more than one area.</text:p>
            </text:list-item>
            <text:list-item>
              <text:p text:style-name="P85">It need not implement inline arrays, complex numbers, and the reference union operator.</text:p>
            </text:list-item>
            <text:list-item>
              <text:p text:style-name="P76">For expressions embedded in an OpenDocument document, it <text:span text:style-name="ISO_20_Keyword">shall</text:span> consider the values of the following host-defined properties:<text:span text:style-name="Attribute"> HOST-CASE-SENSITIVE, HOST-PRECISION-AS-SHOWN, HOST-SEARCH-CRITERIA-MUST-APPLY-TO-WHOLE-CELL, HOST-AUTOMATIC-FIND-LABELS, HOST-USE-REGULAR-EXPRESSIONS, HOST-USE-WILDCARDS, HOST-NULL-YEAR, HOST-NULL-DATE.</text:span></text:p>
            </text:list-item>
            <text:list-item>
              <text:p text:style-name="P96">It <text:span text:style-name="ISO_20_Keyword">shall</text:span><text:span text:style-name="T38"> support international characters for named expression identifiers.</text:span></text:p>
            </text:list-item>
          </text:list>
        </text:list-item>
      </text:list>
      <text:p text:style-name="P32"><text:span text:style-name="Note_20_Label"><text:span text:style-name="T66">Note:</text:span></text:span><text:span text:style-name="T38"> This specification does not mandate a user interface for international characters, so a resource-constrained application </text:span><text:span text:style-name="ISO_20_Keyword">may</text:span><text:span text:style-name="T38"> choose to not show the traditional glyp</text:span><text:span text:style-name="T24">h </text:span><text:span text:style-name="T38">(e.g., it may show the </text:span><text:span text:style-name="T38"><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8"> numeric code instead).</text:span></text:p>
      <text:h text:style-name="Heading_20_3" text:outline-level="3"><text:bookmark-start text:name="__RefHeading__1018922_715980110"/><text:soft-page-break/><text:reference-mark-start text:name="Medium_Group1"/>Conforming OpenDocument Medium Group Evaluator<text:bookmark-end text:name="__RefHeading__1018922_715980110"/><text:reference-mark-end text:name="Medium_Group1"/></text:h>
      <text:list xml:id="list31703496" text:continue-numbering="true" text:style-name="Processor_20_Conformance">
        <text:list-item>
          <text:p text:style-name="P76">A Conforming <text:span text:style-name="Def">OpenDocument Formula Medium Group Evaluator</text:span> is an OpenDocument Small Group Formula Evaluator that meets the following additional requirements:</text:p>
        </text:list-item>
      </text:list>
      <text:p text:style-name="Text_20_body"><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5.12.2</text:reference-ref> <text:span text:style-name="GroupDefinition">; </text:span><text:span text:style-name="GroupDefinition">ACCRINTM</text:span> <text:reference-ref text:reference-format="chapter" text:ref-name="ACCRINTM">5.12.3</text:reference-ref> <text:span text:style-name="GroupDefinition">; </text:span><text:span text:style-name="GroupDefinition">ACOSH</text:span> <text:reference-ref text:reference-format="chapter" text:ref-name="ACOSH">5.16.4</text:reference-ref> <text:span text:style-name="GroupDefinition">; </text:span><text:span text:style-name="GroupDefinition">ACOT</text:span> <text:reference-ref text:reference-format="chapter" text:ref-name="ACOT">5.16.5</text:reference-ref> <text:span text:style-name="GroupDefinition">; </text:span><text:span text:style-name="GroupDefinition">ACOTH</text:span> <text:reference-ref text:reference-format="chapter" text:ref-name="ACOTH">5.16.6</text:reference-ref> <text:span text:style-name="GroupDefinition">; </text:span><text:span text:style-name="GroupDefinition">ADDRESS</text:span> <text:reference-ref text:reference-format="chapter" text:ref-name="ADDRESS">5.14.2</text:reference-ref> <text:span text:style-name="GroupDefinition">; </text:span><text:span text:style-name="GroupDefinition">ASINH</text:span> <text:reference-ref text:reference-format="chapter" text:ref-name="ASINH">5.16.8</text:reference-ref> <text:span text:style-name="GroupDefinition">; </text:span><text:span text:style-name="GroupDefinition">ATANH</text:span> <text:reference-ref text:reference-format="chapter" text:ref-name="ATANH">5.16.11</text:reference-ref> <text:span text:style-name="GroupDefinition">; </text:span><text:span text:style-name="GroupDefinition">AVEDEV</text:span> <text:reference-ref text:reference-format="chapter" text:ref-name="AVEDEV">5.18.2</text:reference-ref> <text:span text:style-name="GroupDefinition">; </text:span><text:span text:style-name="GroupDefinition">BESSELI</text:span> <text:reference-ref text:reference-format="chapter" text:ref-name="BESSELI">5.16.12</text:reference-ref> <text:span text:style-name="GroupDefinition">; </text:span><text:span text:style-name="GroupDefinition">BESSELJ</text:span> <text:reference-ref text:reference-format="chapter" text:ref-name="BESSELJ">5.16.13</text:reference-ref> <text:span text:style-name="GroupDefinition">; </text:span><text:span text:style-name="GroupDefinition">BESSELK</text:span> <text:reference-ref text:reference-format="chapter" text:ref-name="BESSELK">5.16.14</text:reference-ref> <text:span text:style-name="GroupDefinition">; </text:span><text:span text:style-name="GroupDefinition">BESSELY</text:span> <text:reference-ref text:reference-format="chapter" text:ref-name="BESSELY">5.16.15</text:reference-ref> <text:span text:style-name="GroupDefinition">; </text:span><text:span text:style-name="GroupDefinition">BETADIST</text:span> <text:reference-ref text:reference-format="chapter" text:ref-name="BETADIST">5.18.7</text:reference-ref> <text:span text:style-name="GroupDefinition">; </text:span><text:span text:style-name="GroupDefinition">BETAINV</text:span> <text:reference-ref text:reference-format="chapter" text:ref-name="BETAINV">5.18.8</text:reference-ref> <text:span text:style-name="GroupDefinition">; </text:span><text:span text:style-name="GroupDefinition">BINOMDIST</text:span> <text:reference-ref text:reference-format="chapter" text:ref-name="BINOMDIST">5.18.10</text:reference-ref> <text:span text:style-name="GroupDefinition">; </text:span><text:span text:style-name="GroupDefinition">CEILING</text:span> <text:reference-ref text:reference-format="chapter" text:ref-name="CEILING">5.17.2</text:reference-ref> <text:span text:style-name="GroupDefinition">; </text:span><text:span text:style-name="GroupDefinition">CHAR</text:span> <text:reference-ref text:reference-format="chapter" text:ref-name="CHAR">5.20.3</text:reference-ref> <text:span text:style-name="GroupDefinition">; </text:span><text:span text:style-name="GroupDefinition">CLEAN</text:span> <text:reference-ref text:reference-format="chapter" text:ref-name="CLEAN">5.20.4</text:reference-ref> <text:span text:style-name="GroupDefinition">; </text:span><text:span text:style-name="GroupDefinition">CODE</text:span> <text:reference-ref text:reference-format="chapter" text:ref-name="CODE">5.20.5</text:reference-ref> <text:span text:style-name="GroupDefinition">; </text:span><text:span text:style-name="GroupDefinition">COLUMN</text:span> <text:reference-ref text:reference-format="chapter" text:ref-name="COLUMN">5.13.4</text:reference-ref> <text:span text:style-name="GroupDefinition">; </text:span><text:span text:style-name="GroupDefinition">COMBIN</text:span> <text:reference-ref text:reference-format="chapter" text:ref-name="COMBIN">5.16.16</text:reference-ref> <text:span text:style-name="GroupDefinition">; </text:span><text:span text:style-name="GroupDefinition">CONCATENATE</text:span> <text:reference-ref text:reference-format="chapter" text:ref-name="CONCATENATE">5.20.6</text:reference-ref> <text:span text:style-name="GroupDefinition">; </text:span><text:span text:style-name="GroupDefinition">CONFIDENCE</text:span> <text:reference-ref text:reference-format="chapter" text:ref-name="CONFIDENCE">5.18.16</text:reference-ref> <text:span text:style-name="GroupDefinition">; </text:span><text:span text:style-name="GroupDefinition">CONVERT</text:span> <text:reference-ref text:reference-format="chapter" text:ref-name="CONVERT">5.16.18</text:reference-ref> <text:span text:style-name="GroupDefinition">; </text:span><text:span text:style-name="GroupDefinition">CORREL</text:span> <text:reference-ref text:reference-format="chapter" text:ref-name="CORREL">5.18.17</text:reference-ref> <text:span text:style-name="GroupDefinition">; </text:span><text:span text:style-name="GroupDefinition">COSH</text:span> <text:reference-ref text:reference-format="chapter" text:ref-name="COSH">5.16.20</text:reference-ref> <text:span text:style-name="GroupDefinition">; </text:span><text:span text:style-name="GroupDefinition">COT</text:span> <text:reference-ref text:reference-format="chapter" text:ref-name="COT">5.16.21</text:reference-ref> <text:span text:style-name="GroupDefinition">; </text:span><text:span text:style-name="GroupDefinition">COTH</text:span> <text:reference-ref text:reference-format="chapter" text:ref-name="COTH">5.16.22</text:reference-ref> <text:span text:style-name="GroupDefinition">; </text:span><text:span text:style-name="GroupDefinition">COUPDAYBS</text:span> <text:reference-ref text:reference-format="chapter" text:ref-name="COUPDAYBS">5.12.6</text:reference-ref> <text:span text:style-name="GroupDefinition">; </text:span><text:span text:style-name="GroupDefinition">COUPDAYS</text:span> <text:reference-ref text:reference-format="chapter" text:ref-name="COUPDAYS">5.12.7</text:reference-ref> <text:span text:style-name="GroupDefinition">; </text:span><text:span text:style-name="GroupDefinition">COUPDAYSNC</text:span> <text:reference-ref text:reference-format="chapter" text:ref-name="COUPDAYSNC">5.12.8</text:reference-ref> <text:span text:style-name="GroupDefinition">; </text:span><text:span text:style-name="GroupDefinition">COUPNCD</text:span> <text:reference-ref text:reference-format="chapter" text:ref-name="COUPNCD">5.12.8</text:reference-ref> <text:span text:style-name="GroupDefinition">; </text:span><text:span text:style-name="GroupDefinition">COUPNUM</text:span> <text:reference-ref text:reference-format="chapter" text:ref-name="COUPNUM">5.12.10</text:reference-ref> <text:span text:style-name="GroupDefinition">; </text:span><text:span text:style-name="GroupDefinition">COUPPCD</text:span> <text:reference-ref text:reference-format="chapter" text:ref-name="COUPPCD">5.12.11</text:reference-ref> <text:span text:style-name="GroupDefinition">; </text:span><text:span text:style-name="GroupDefinition">COVAR</text:span> <text:reference-ref text:reference-format="chapter" text:ref-name="COVAR">5.18.18</text:reference-ref> <text:span text:style-name="GroupDefinition">; </text:span><text:span text:style-name="GroupDefinition">CRITBINOM</text:span> <text:reference-ref text:reference-format="chapter" text:ref-name="CRITBINOM">5.18.19</text:reference-ref> <text:span text:style-name="GroupDefinition">; </text:span><text:span text:style-name="GroupDefinition">CUMIPMT</text:span> <text:reference-ref text:reference-format="chapter" text:ref-name="CUMIPMT">5.12.12</text:reference-ref> <text:span text:style-name="GroupDefinition">; </text:span><text:span text:style-name="GroupDefinition">CUMPRINC</text:span> <text:reference-ref text:reference-format="chapter" text:ref-name="CUMPRINC">5.12.13</text:reference-ref> <text:span text:style-name="GroupDefinition">; </text:span><text:span text:style-name="GroupDefinition">DATEVALUE</text:span> <text:reference-ref text:reference-format="chapter" text:ref-name="DATEVALUE">5.10.4</text:reference-ref> <text:span text:style-name="GroupDefinition">; </text:span><text:span text:style-name="GroupDefinition">DAYS360</text:span> <text:reference-ref text:reference-format="chapter" text:ref-name="DAYS360">5.10.7</text:reference-ref> <text:span text:style-name="GroupDefinition">; </text:span><text:span text:style-name="GroupDefinition">DB</text:span> <text:reference-ref text:reference-format="chapter" text:ref-name="DB">5.12.14</text:reference-ref> <text:span text:style-name="GroupDefinition">; </text:span><text:span text:style-name="GroupDefinition">DEVSQ</text:span> <text:reference-ref text:reference-format="chapter" text:ref-name="DEVSQ">5.18.20</text:reference-ref> <text:span text:style-name="GroupDefinition">; </text:span><text:span text:style-name="GroupDefinition">DISC</text:span> <text:reference-ref text:reference-format="chapter" text:ref-name="DISC">5.12.16</text:reference-ref> <text:span text:style-name="GroupDefinition">; </text:span><text:span text:style-name="GroupDefinition">DOLLARDE</text:span> <text:reference-ref text:reference-format="chapter" text:ref-name="DOLLARDE">5.12.17</text:reference-ref> <text:span text:style-name="GroupDefinition">; </text:span><text:span text:style-name="GroupDefinition">DOLLARFR</text:span> <text:reference-ref text:reference-format="chapter" text:ref-name="DOLLARFR">5.12.18</text:reference-ref> <text:span text:style-name="GroupDefinition">; </text:span><text:span text:style-name="GroupDefinition">DURATION</text:span> <text:reference-ref text:reference-format="chapter" text:ref-name="DURATION">5.12.19</text:reference-ref> <text:span text:style-name="GroupDefinition">; </text:span><text:span text:style-name="GroupDefinition">EFFECT</text:span> <text:reference-ref text:reference-format="chapter" text:ref-name="EFFECT">5.12.20</text:reference-ref> <text:span text:style-name="GroupDefinition">; </text:span><text:span text:style-name="GroupDefinition">EOMONTH</text:span> <text:reference-ref text:reference-format="chapter" text:ref-name="EOMONTH">5.10.9</text:reference-ref> <text:span text:style-name="GroupDefinition">; </text:span><text:span text:style-name="GroupDefinition">ERF</text:span> <text:reference-ref text:reference-format="chapter" text:ref-name="ERF">5.16.27</text:reference-ref> <text:span text:style-name="GroupDefinition">; </text:span><text:span text:style-name="GroupDefinition">ERFC</text:span> <text:reference-ref text:reference-format="chapter" text:ref-name="ERFC">5.16.28</text:reference-ref> <text:span text:style-name="GroupDefinition">; </text:span><text:span text:style-name="GroupDefinition">EXPONDIST</text:span> <text:reference-ref text:reference-format="chapter" text:ref-name="EXPONDIST">5.18.21</text:reference-ref> <text:span text:style-name="GroupDefinition">; </text:span><text:span text:style-name="GroupDefinition">FISHER</text:span> <text:reference-ref text:reference-format="chapter" text:ref-name="FISHER">5.18.26</text:reference-ref> <text:span text:style-name="GroupDefinition">; </text:span><text:span text:style-name="GroupDefinition">FISHERINV</text:span> <text:reference-ref text:reference-format="chapter" text:ref-name="FISHERINV">5.18.27</text:reference-ref> <text:span text:style-name="GroupDefinition">; </text:span><text:span text:style-name="GroupDefinition">FIXED</text:span> <text:reference-ref text:reference-format="chapter" text:ref-name="FIXED">5.20.10</text:reference-ref> <text:span text:style-name="GroupDefinition">; </text:span><text:span text:style-name="GroupDefinition">FLOOR</text:span> <text:reference-ref text:reference-format="chapter" text:ref-name="FLOOR">5.17.4</text:reference-ref> <text:span text:style-name="GroupDefinition">; </text:span><text:span text:style-name="GroupDefinition">FORECAST</text:span> <text:reference-ref text:reference-format="chapter" text:ref-name="FORECAST">5.18.28</text:reference-ref> <text:span text:style-name="GroupDefinition">; </text:span><text:span text:style-name="GroupDefinition">FTEST</text:span> <text:reference-ref text:reference-format="chapter" text:ref-name="FTEST">5.18.30</text:reference-ref> <text:span text:style-name="GroupDefinition">; </text:span><text:span text:style-name="GroupDefinition">GAMMADIST</text:span> <text:reference-ref text:reference-format="chapter" text:ref-name="GAMMADIST">5.18.31</text:reference-ref> <text:span text:style-name="GroupDefinition">; </text:span><text:span text:style-name="GroupDefinition">GAMMAINV</text:span> <text:reference-ref text:reference-format="chapter" text:ref-name="GAMMAINV">5.18.32</text:reference-ref> <text:span text:style-name="GroupDefinition">; </text:span><text:span text:style-name="GroupDefinition">GAMMALN</text:span> <text:reference-ref text:reference-format="chapter" text:ref-name="GAMMALN">5.16.35</text:reference-ref> <text:span text:style-name="GroupDefinition">; </text:span><text:span text:style-name="GroupDefinition">GCD</text:span> <text:reference-ref text:reference-format="chapter" text:ref-name="GCD">5.16.36</text:reference-ref> <text:span text:style-name="GroupDefinition">; </text:span><text:span text:style-name="GroupDefinition">GEOMEAN</text:span> <text:reference-ref text:reference-format="chapter" text:ref-name="GEOMEAN">5.18.34</text:reference-ref> <text:span text:style-name="GroupDefinition">; </text:span><text:span text:style-name="GroupDefinition">HARMEAN</text:span> <text:reference-ref text:reference-format="chapter" text:ref-name="HARMEAN">5.18.36</text:reference-ref> <text:span text:style-name="GroupDefinition">; </text:span><text:span text:style-name="GroupDefinition">HYPGEOMDIST</text:span> <text:reference-ref text:reference-format="chapter" text:ref-name="HYPGEOMDIST">5.18.37</text:reference-ref> <text:span text:style-name="GroupDefinition">; </text:span><text:span text:style-name="GroupDefinition">INTERCEPT</text:span> <text:reference-ref text:reference-format="chapter" text:ref-name="INTERCEPT">5.18.38</text:reference-ref> <text:span text:style-name="GroupDefinition">; </text:span><text:span text:style-name="GroupDefinition">INTRATE</text:span> <text:reference-ref text:reference-format="chapter" text:ref-name="INTRATE">5.12.23</text:reference-ref> <text:span text:style-name="GroupDefinition">; </text:span><text:span text:style-name="GroupDefinition">ISEVEN</text:span> <text:reference-ref text:reference-format="chapter" text:ref-name="ISEVEN">5.13.17</text:reference-ref> <text:span text:style-name="GroupDefinition">; </text:span><text:span text:style-name="GroupDefinition">ISODD</text:span> <text:reference-ref text:reference-format="chapter" text:ref-name="ISODD">5.13.23</text:reference-ref> <text:span text:style-name="GroupDefinition">; </text:span><text:span text:style-name="GroupDefinition">ISOWEEKNUM</text:span> <text:reference-ref text:reference-format="chapter" text:ref-name="ISOWEEKNUM">5.10.11</text:reference-ref> <text:span text:style-name="GroupDefinition">; </text:span><text:span text:style-name="GroupDefinition">KURT</text:span> <text:reference-ref text:reference-format="chapter" text:ref-name="KURT">5.18.39</text:reference-ref> <text:span text:style-name="GroupDefinition">; </text:span><text:span text:style-name="GroupDefinition">LARGE</text:span> <text:reference-ref text:reference-format="chapter" text:ref-name="LARGE">5.18.40</text:reference-ref> <text:span text:style-name="GroupDefinition">; </text:span><text:span text:style-name="GroupDefinition">LCM</text:span> <text:reference-ref text:reference-format="chapter" text:ref-name="LCM">5.16.38</text:reference-ref> <text:span text:style-name="GroupDefinition">; </text:span><text:span text:style-name="GroupDefinition">LEGACY.CHIDIST</text:span> <text:reference-ref text:reference-format="chapter" text:ref-name="LEGACY.CHIDIST">5.18.11</text:reference-ref> <text:span text:style-name="GroupDefinition">; </text:span><text:span text:style-name="GroupDefinition">LEGACY.CHIINV</text:span> <text:reference-ref text:reference-format="chapter" text:ref-name="LEGACY.CHIINV">5.18.13</text:reference-ref> <text:span text:style-name="GroupDefinition">; </text:span><text:span text:style-name="GroupDefinition">LEGACY.CHITEST</text:span> <text:reference-ref text:reference-format="chapter" text:ref-name="LEGACY.CHITEST">5.18.15</text:reference-ref> <text:span text:style-name="GroupDefinition">; </text:span><text:span text:style-name="GroupDefinition">LEGACY.FDIST</text:span> <text:reference-ref text:reference-format="chapter" text:ref-name="LEGACY.FDIST">5.18.23</text:reference-ref> <text:span text:style-name="GroupDefinition">; </text:span><text:span text:style-name="GroupDefinition">LEGACY.FINV</text:span> <text:reference-ref text:reference-format="chapter" text:ref-name="LEGACY.FINV">5.18.25</text:reference-ref> <text:span text:style-name="GroupDefinition">; </text:span><text:span text:style-name="GroupDefinition">LEGACY.NORMSDIST</text:span> <text:reference-ref text:reference-format="chapter" text:ref-name="LEGACY.NORMSDIST">5.18.54</text:reference-ref> <text:span text:style-name="GroupDefinition">; </text:span><text:span text:style-name="GroupDefinition">LEGACY.NORMSINV</text:span> <text:reference-ref text:reference-format="chapter" text:ref-name="LEGACY.NORMSINV">5.18.55</text:reference-ref> ; LEGACY.TDIST <text:reference-ref text:reference-format="chapter" text:ref-name="LEGACY.TDIST">5.18.77</text:reference-ref> <text:span text:style-name="GroupDefinition">; </text:span><text:span text:style-name="GroupDefinition">LINEST</text:span> <text:reference-ref text:reference-format="chapter" text:ref-name="LINEST">5.18.41</text:reference-ref> <text:span text:style-name="GroupDefinition">; </text:span><text:span text:style-name="GroupDefinition">LOGEST</text:span> <text:reference-ref text:reference-format="chapter" text:ref-name="LOGEST">5.18.42</text:reference-ref> <text:span text:style-name="GroupDefinition">; </text:span><text:span text:style-name="GroupDefinition">LOGINV</text:span> <text:reference-ref text:reference-format="chapter" text:ref-name="LOGINV">5.18.43</text:reference-ref> <text:span text:style-name="GroupDefinition">; </text:span><text:span text:style-name="GroupDefinition">LOGNORMDIST</text:span> <text:reference-ref text:reference-format="chapter" text:ref-name="LOGNORMDIST">5.18.44</text:reference-ref> <text:span text:style-name="GroupDefinition">; </text:span><text:span text:style-name="GroupDefinition">LOOKUP</text:span> <text:reference-ref text:reference-format="chapter" text:ref-name="LOOKUP">5.14.8</text:reference-ref> <text:span text:style-name="GroupDefinition">; </text:span><text:span text:style-name="GroupDefinition">MDURATION</text:span> <text:reference-ref text:reference-format="chapter" text:ref-name="MDURATION">5.12.27</text:reference-ref> <text:span text:style-name="GroupDefinition">; </text:span><text:span text:style-name="GroupDefinition">MEDIAN</text:span> <text:reference-ref text:reference-format="chapter" text:ref-name="MEDIAN">5.18.47</text:reference-ref> <text:span text:style-name="GroupDefinition">; </text:span><text:span text:style-name="GroupDefinition">MINVERSE</text:span> <text:reference-ref text:reference-format="chapter" text:ref-name="MINVERSE">5.5.3</text:reference-ref> <text:span text:style-name="GroupDefinition">; </text:span><text:span text:style-name="GroupDefinition">MIRR</text:span> <text:reference-ref text:reference-format="chapter" text:ref-name="MIRR">5.12.28</text:reference-ref> <text:span text:style-name="GroupDefinition">; </text:span><text:span text:style-name="GroupDefinition">MMULT</text:span> <text:reference-ref text:reference-format="chapter" text:ref-name="MMULT">5.5.4</text:reference-ref> <text:span text:style-name="GroupDefinition">; </text:span><text:span text:style-name="GroupDefinition">MODE</text:span> <text:reference-ref text:reference-format="chapter" text:ref-name="MODE">5.18.50</text:reference-ref> <text:span text:style-name="GroupDefinition">; </text:span><text:span text:style-name="GroupDefinition">MROUND</text:span> <text:reference-ref text:reference-format="chapter" text:ref-name="MROUND">5.17.5</text:reference-ref> <text:span text:style-name="GroupDefinition"><text:span text:style-name="T25">; </text:span></text:span><text:span text:style-name="GroupDefinition">MULTINOMIAL</text:span> <text:reference-ref text:reference-format="chapter" text:ref-name="MULTINOMIAL">5.16.43</text:reference-ref> <text:span text:style-name="GroupDefinition">; </text:span><text:span text:style-name="GroupDefinition">NEGBINOMDIST</text:span> <text:reference-ref text:reference-format="chapter" text:ref-name="NEGBINOMDIST">5.18.51</text:reference-ref> <text:span text:style-name="GroupDefinition">; </text:span><text:span text:style-name="GroupDefinition">NETWORKDAYS</text:span> <text:reference-ref text:reference-format="chapter" text:ref-name="NETWORKDAYS">5.10.14</text:reference-ref> <text:span text:style-name="GroupDefinition">; </text:span><text:span text:style-name="GroupDefinition">NOMINAL</text:span> <text:reference-ref text:reference-format="chapter" text:ref-name="NOMINAL">5.12.29</text:reference-ref> <text:span text:style-name="GroupDefinition">; </text:span><text:span text:style-name="GroupDefinition">ODDFPRICE</text:span> <text:reference-ref text:reference-format="chapter" text:ref-name="ODDFPRICE">5.12.32</text:reference-ref> <text:span text:style-name="GroupDefinition">; </text:span><text:span text:style-name="GroupDefinition">ODDFYIELD</text:span> <text:reference-ref text:reference-format="chapter" text:ref-name="ODDFYIELD">5.12.33</text:reference-ref> <text:span text:style-name="GroupDefinition">; </text:span><text:span text:style-name="GroupDefinition">ODDLPRICE</text:span> <text:reference-ref text:reference-format="chapter" text:ref-name="ODDLPRICE">5.12.34</text:reference-ref> <text:span text:style-name="GroupDefinition">; </text:span><text:span text:style-name="GroupDefinition">ODDLYIELD</text:span> <text:reference-ref text:reference-format="chapter" text:ref-name="ODDLYIELD">5.12.35</text:reference-ref> <text:span text:style-name="GroupDefinition">; </text:span><text:span text:style-name="GroupDefinition">OFFSET</text:span> <text:reference-ref text:reference-format="chapter" text:ref-name="OFFSET">5.14.11</text:reference-ref> <text:span text:style-name="GroupDefinition">; </text:span><text:span text:style-name="GroupDefinition">PEARSON</text:span> <text:reference-ref text:reference-format="chapter" text:ref-name="PEARSON">5.18.56</text:reference-ref> <text:span text:style-name="GroupDefinition">; </text:span><text:span text:style-name="GroupDefinition">PERCENTILE</text:span> <text:reference-ref text:reference-format="chapter" text:ref-name="PERCENTILE">5.18.57</text:reference-ref> <text:span text:style-name="GroupDefinition">; </text:span><text:span text:style-name="GroupDefinition">PERCENTRANK</text:span> <text:reference-ref text:reference-format="chapter" text:ref-name="PERCENTRANK">5.18.58</text:reference-ref> <text:span text:style-name="GroupDefinition">; </text:span><text:span text:style-name="GroupDefinition">PERMUT</text:span> <text:reference-ref text:reference-format="chapter" text:ref-name="PERMUT">5.18.59</text:reference-ref> <text:span text:style-name="GroupDefinition">; </text:span><text:span text:style-name="GroupDefinition">POISSON</text:span> <text:reference-ref text:reference-format="chapter" text:ref-name="POISSON">5.18.62</text:reference-ref> <text:span text:style-name="GroupDefinition">; </text:span><text:span text:style-name="GroupDefinition">PRICE</text:span> <text:reference-ref text:reference-format="chapter" text:ref-name="PRICE">5.12.39</text:reference-ref> <text:span text:style-name="GroupDefinition">; </text:span><text:span text:style-name="GroupDefinition">PRICEMAT</text:span> <text:reference-ref text:reference-format="chapter" text:ref-name="PRICEMAT">5.12.41</text:reference-ref> <text:span text:style-name="GroupDefinition">; </text:span><text:span text:style-name="GroupDefinition">PROB</text:span> <text:reference-ref text:reference-format="chapter" text:ref-name="PROB">5.18.63</text:reference-ref> <text:span text:style-name="GroupDefinition">; </text:span><text:span text:style-name="GroupDefinition">QUARTILE</text:span> <text:reference-ref text:reference-format="chapter" text:ref-name="QUARTILE">5.18.64</text:reference-ref> <text:span text:style-name="GroupDefinition">; </text:span><text:span text:style-name="GroupDefinition">QUOTIENT</text:span> <text:reference-ref text:reference-format="chapter" text:ref-name="QUOTIENT">5.16.48</text:reference-ref> <text:span text:style-name="GroupDefinition">; </text:span><text:span text:style-name="GroupDefinition">RAND</text:span> <text:reference-ref text:reference-format="chapter" text:ref-name="RAND">5.16.50</text:reference-ref> <text:span text:style-name="GroupDefinition">; </text:span><text:span text:style-name="GroupDefinition">RANDBETWEEN</text:span> <text:reference-ref text:reference-format="chapter" text:ref-name="RANDBETWEEN">5.16.51</text:reference-ref> <text:span text:style-name="GroupDefinition">; </text:span><text:span text:style-name="GroupDefinition">RANK</text:span> <text:reference-ref text:reference-format="chapter" text:ref-name="RANK">5.18.65</text:reference-ref> <text:span text:style-name="GroupDefinition">; </text:span><text:span text:style-name="GroupDefinition">RECEIVED</text:span> <text:reference-ref text:reference-format="chapter" text:ref-name="RECEIVED">5.12.44</text:reference-ref> <text:span text:style-name="GroupDefinition">; </text:span><text:span text:style-name="GroupDefinition">ROMAN</text:span> <text:reference-ref text:reference-format="chapter" text:ref-name="ROMAN">5.19.17</text:reference-ref> <text:span text:style-name="GroupDefinition">; </text:span><text:span text:style-name="GroupDefinition">ROUNDDOWN</text:span> <text:reference-ref text:reference-format="chapter" text:ref-name="ROUNDDOWN">5.17.7</text:reference-ref> <text:span text:style-name="GroupDefinition">; </text:span><text:span text:style-name="GroupDefinition">ROUNDUP</text:span> <text:reference-ref text:reference-format="chapter" text:ref-name="ROUNDUP">5.17.8</text:reference-ref> <text:span text:style-name="GroupDefinition">; </text:span><text:span text:style-name="GroupDefinition">ROW</text:span> <text:reference-ref text:reference-format="chapter" text:ref-name="ROW">5.13.29</text:reference-ref> <text:span text:style-name="GroupDefinition">; </text:span><text:span text:style-name="GroupDefinition">RSQ</text:span> <text:reference-ref text:reference-format="chapter" text:ref-name="RSQ">5.18.66</text:reference-ref> <text:span text:style-name="GroupDefinition">; </text:span><text:span text:style-name="GroupDefinition">SERIESSUM</text:span> <text:reference-ref text:reference-format="chapter" text:ref-name="SERIESSUM">5.16.53</text:reference-ref> <text:span text:style-name="GroupDefinition">; </text:span><text:span text:style-name="GroupDefinition">SIGN</text:span> <text:reference-ref text:reference-format="chapter" text:ref-name="SIGN">5.16.54</text:reference-ref> <text:span text:style-name="GroupDefinition">; </text:span><text:span text:style-name="GroupDefinition">SINH</text:span> <text:reference-ref text:reference-format="chapter" text:ref-name="SINH">5.16.56</text:reference-ref> <text:span text:style-name="GroupDefinition">; </text:span><text:span text:style-name="GroupDefinition">SKEW</text:span> <text:reference-ref text:reference-format="chapter" text:ref-name="SKEW">5.18.67</text:reference-ref> <text:span text:style-name="GroupDefinition">; </text:span><text:span text:style-name="GroupDefinition">SKEWP</text:span> <text:reference-ref text:reference-format="chapter" text:ref-name="SKEWP">5.18.68</text:reference-ref> <text:span text:style-name="GroupDefinition">; </text:span><text:span text:style-name="GroupDefinition">SLOPE</text:span> <text:reference-ref text:reference-format="chapter" text:ref-name="SLOPE">5.18.69</text:reference-ref> <text:span text:style-name="GroupDefinition">; </text:span><text:span text:style-name="GroupDefinition">SMALL</text:span> <text:reference-ref text:reference-format="chapter" text:ref-name="SMALL">5.18.70</text:reference-ref> <text:span text:style-name="GroupDefinition">; </text:span><text:span text:style-name="GroupDefinition">SQRTPI</text:span> <text:reference-ref text:reference-format="chapter" text:ref-name="SQRTPI">5.16.59</text:reference-ref> <text:span text:style-name="GroupDefinition">; </text:span><text:span text:style-name="GroupDefinition">STANDARDIZE</text:span> <text:reference-ref text:reference-format="chapter" text:ref-name="STANDARDIZE">5.18.71</text:reference-ref> <text:span text:style-name="GroupDefinition">; </text:span><text:span text:style-name="GroupDefinition">STDEVA</text:span> <text:reference-ref text:reference-format="chapter" text:ref-name="STDEVA">5.18.73</text:reference-ref> <text:span text:style-name="GroupDefinition">; </text:span><text:span text:style-name="GroupDefinition">STDEVPA</text:span> <text:reference-ref text:reference-format="chapter" text:ref-name="STDEVPA">5.18.75</text:reference-ref> <text:span text:style-name="GroupDefinition">; </text:span><text:span text:style-name="GroupDefinition">STEYX</text:span> <text:reference-ref text:reference-format="chapter" text:ref-name="STEYX">5.18.76</text:reference-ref> <text:span text:style-name="GroupDefinition">; </text:span><text:span text:style-name="GroupDefinition">SUBTOTAL</text:span> <text:reference-ref text:reference-format="chapter" text:ref-name="SUBTOTAL">5.16.60</text:reference-ref> <text:span text:style-name="GroupDefinition">; </text:span><text:span text:style-name="GroupDefinition">SUMPRODUCT</text:span> <text:reference-ref text:reference-format="chapter" text:ref-name="SUMPRODUCT">5.16.64</text:reference-ref> <text:span text:style-name="GroupDefinition">; </text:span><text:span text:style-name="GroupDefinition">SUMSQ</text:span> <text:reference-ref text:reference-format="chapter" text:ref-name="SUMSQ">5.16.65</text:reference-ref> <text:span text:style-name="GroupDefinition">; </text:span><text:span text:style-name="GroupDefinition">SUMX2MY2</text:span> <text:reference-ref text:reference-format="chapter" text:ref-name="SUMX2MY2">5.16.66</text:reference-ref> <text:span text:style-name="GroupDefinition">; </text:span><text:span text:style-name="GroupDefinition">SUMX2PY2</text:span> <text:reference-ref text:reference-format="chapter" text:ref-name="SUMX2PY2">5.16.67</text:reference-ref> <text:span text:style-name="GroupDefinition">; </text:span><text:span text:style-name="GroupDefinition">SUMXMY2</text:span> <text:reference-ref text:reference-format="chapter" text:ref-name="SUMXMY2">5.16.68</text:reference-ref> <text:span text:style-name="GroupDefinition">; </text:span><text:span text:style-name="GroupDefinition">TANH</text:span> <text:reference-ref text:reference-format="chapter" text:ref-name="TANH">5.16.70</text:reference-ref> <text:span text:style-name="GroupDefinition">; </text:span><text:span text:style-name="GroupDefinition">TBILLEQ</text:span> <text:reference-ref text:reference-format="chapter" text:ref-name="TBILLEQ">5.12.48</text:reference-ref> <text:span text:style-name="GroupDefinition">; </text:span><text:span text:style-name="GroupDefinition">TBILLPRICE</text:span> <text:reference-ref text:reference-format="chapter" text:ref-name="TBILLPRICE">5.12.49</text:reference-ref> <text:span text:style-name="GroupDefinition">; </text:span><text:span text:style-name="GroupDefinition">TBILLYIELD</text:span> <text:reference-ref text:reference-format="chapter" text:ref-name="TBILLYIELD">5.12.50</text:reference-ref> <text:span text:style-name="GroupDefinition">; </text:span><text:span text:style-name="GroupDefinition">TIMEVALUE</text:span> <text:reference-ref text:reference-format="chapter" text:ref-name="TIMEVALUE">5.10.18</text:reference-ref> <text:span text:style-name="GroupDefinition">; </text:span><text:span text:style-name="GroupDefinition">TINV</text:span> <text:reference-ref text:reference-format="chapter" text:ref-name="TINV">5.18.78</text:reference-ref> <text:span text:style-name="GroupDefinition">; </text:span><text:span text:style-name="GroupDefinition">TRANSPOSE</text:span> <text:reference-ref text:reference-format="chapter" text:ref-name="TRANSPOSE">5.5.6</text:reference-ref> <text:span text:style-name="GroupDefinition">; </text:span><text:span text:style-name="GroupDefinition">TREND</text:span> <text:reference-ref text:reference-format="chapter" text:ref-name="TREND">5.18.79</text:reference-ref> <text:span text:style-name="GroupDefinition">; </text:span><text:span text:style-name="GroupDefinition">TRIMMEAN</text:span> <text:reference-ref text:reference-format="chapter" text:ref-name="TRIMMEAN">5.18.80</text:reference-ref> <text:span text:style-name="GroupDefinition">; </text:span><text:span text:style-name="GroupDefinition">TTEST</text:span> <text:reference-ref text:reference-format="chapter" text:ref-name="TTEST">5.18.81</text:reference-ref> <text:span text:style-name="GroupDefinition">; </text:span><text:span text:style-name="GroupDefinition">TYPE</text:span> <text:reference-ref text:reference-format="chapter" text:ref-name="TYPE">5.13.33</text:reference-ref> <text:span text:style-name="GroupDefinition">; </text:span><text:span text:style-name="GroupDefinition">VARA</text:span> <text:reference-ref text:reference-format="chapter" text:ref-name="VARA">5.18.83</text:reference-ref> <text:span text:style-name="GroupDefinition">; </text:span><text:span text:style-name="GroupDefinition">VDB</text:span> <text:reference-ref text:reference-format="chapter" text:ref-name="VDB">5.12.51</text:reference-ref> <text:span text:style-name="GroupDefinition">; </text:span><text:span text:style-name="GroupDefinition">WEEKNUM</text:span> <text:reference-ref text:reference-format="chapter" text:ref-name="WEEKNUM">5.10.21</text:reference-ref> <text:span text:style-name="GroupDefinition">; </text:span><text:span text:style-name="GroupDefinition">WEIBULL</text:span> <text:reference-ref text:reference-format="chapter" text:ref-name="WEIBULL">5.18.86</text:reference-ref> <text:span text:style-name="GroupDefinition">; </text:span><text:span text:style-name="GroupDefinition">WORKDAY</text:span> <text:reference-ref text:reference-format="chapter" text:ref-name="WORKDAY">5.10.22</text:reference-ref> <text:span text:style-name="GroupDefinition">; </text:span><text:span text:style-name="GroupDefinition">XIRR</text:span> <text:reference-ref text:reference-format="chapter" text:ref-name="XIRR">5.12.52</text:reference-ref> <text:span text:style-name="GroupDefinition">; </text:span><text:span text:style-name="GroupDefinition">XNPV</text:span> <text:reference-ref text:reference-format="chapter" text:ref-name="XNPV">5.12.53</text:reference-ref> <text:span text:style-name="GroupDefinition">; </text:span><text:span text:style-name="GroupDefinition">YEARFRAC</text:span> <text:reference-ref text:reference-format="chapter" text:ref-name="YEARFRAC">5.10.24</text:reference-ref> <text:span text:style-name="GroupDefinition">; </text:span><text:span text:style-name="GroupDefinition">YIELD</text:span> <text:reference-ref text:reference-format="chapter" text:ref-name="YIELD">5.12.54</text:reference-ref> <text:span text:style-name="GroupDefinition">; </text:span><text:span text:style-name="GroupDefinition">YIELDDISC</text:span> <text:reference-ref text:reference-format="chapter" text:ref-name="YIELDDISC">5.12.55</text:reference-ref> <text:span text:style-name="GroupDefinition">; </text:span><text:span text:style-name="GroupDefinition">YIELDMAT</text:span> <text:reference-ref text:reference-format="chapter" text:ref-name="YIELDMAT">5.12.56</text:reference-ref> <text:span text:style-name="GroupDefinition">; </text:span><text:span text:style-name="GroupDefinition">ZTEST</text:span> <text:reference-ref text:reference-format="chapter" text:ref-name="ZTEST">5.18.87</text:reference-ref></text:p>
      <text:list xml:id="list31703943" text:continue-numbering="true" text:style-name="Processor_20_Conformance">
        <text:list-item>
          <text:list>
            <text:list-item>
              <text:p text:style-name="P76">It <text:span text:style-name="ISO_20_Keyword">shall</text:span> implement the <text:span text:style-name="GroupDefinition">Infix Operator Reference Union ("~")</text:span> <text:reference-ref text:reference-format="chapter" text:ref-name="Infix_Operator_Reference_Union">5.4.13</text:reference-ref></text:p>
            </text:list-item>
            <text:list-item>
              <text:p text:style-name="P76">It shall evaluate references with more than one area.</text:p>
            </text:list-item>
          </text:list>
        </text:list-item>
      </text:list>
      <text:h text:style-name="Heading_20_3" text:outline-level="3"><text:bookmark-start text:name="__RefHeading__1018924_715980110"/><text:reference-mark-start text:name="Level_31"/><text:reference-mark-start text:name="Large_Group1"/>Conforming OpenDocument Large Group Evaluator<text:bookmark-end text:name="__RefHeading__1018924_715980110"/><text:reference-mark-end text:name="Large_Group1"/><text:reference-mark-end text:name="Level_31"/></text:h>
      <text:list xml:id="list31720882" text:continue-numbering="true" text:style-name="Processor_20_Conformance">
        <text:list-item>
          <text:p text:style-name="P76">A Conforming <text:span text:style-name="Def">OpenDocument Formula Large Group Evaluator</text:span> is an OpenDocument Medium Group Formula Evaluator that meets the following additional requirements:</text:p>
          <text:list>
            <text:list-item>
              <text:p text:style-name="P76">It <text:span text:style-name="ISO_20_Keyword">shall</text:span> <text:span text:style-name="T38">implement</text:span> the syntax defined in these sections on syntax:<text:span text:style-name="T38"> </text:span><text:span text:style-name="GroupDefinition">Inline Arrays; Automatic Intersection; External Named Expressions</text:span>.</text:p>
            </text:list-item>
            <text:list-item>
              <text:p text:style-name="P76">It <text:span text:style-name="ISO_20_Keyword">shall</text:span><text:span text:style-name="T38"> implement the complex number type as discussed in the section o</text:span>n <text:span text:style-name="GroupDefinition">Complex Number</text:span>, <text:span text:style-name="T38">array formulas, an</text:span><text:span text:style-name="T24">d </text:span><text:span text:style-name="GroupDefinition"><text:span text:style-name="T38">Sheet-local Named Expressions</text:span></text:span><text:span text:style-name="T38">.</text:span></text:p>
            </text:list-item>
          </text:list>
        </text:list-item>
      </text:list>
      <text:p text:style-name="Text_20_body"><text:span text:style-name="GroupDefinition">It shall implement the following functions as defined in this specification:</text:span><text:span text:style-name="GroupDefinition"><text:span text:style-name="T38"> </text:span></text:span><text:span text:style-name="GroupDefinition">AMORDEGRC</text:span> <text:reference-ref text:reference-format="chapter" text:ref-name="AMORDEGRC">5.12.4</text:reference-ref> <text:span text:style-name="GroupDefinition">; </text:span><text:span text:style-name="GroupDefinition">AMORLINC</text:span> <text:reference-ref text:reference-format="chapter" text:ref-name="AMORLINC">5.12.5</text:reference-ref> <text:span text:style-name="GroupDefinition">; </text:span><text:span text:style-name="GroupDefinition">ARABIC</text:span> <text:reference-ref text:reference-format="chapter" text:ref-name="ARABIC">5.19.2</text:reference-ref> <text:span text:style-name="GroupDefinition">; </text:span><text:span text:style-name="GroupDefinition">AREAS</text:span> <text:reference-ref text:reference-format="chapter" text:ref-name="AREAS">5.13.2</text:reference-ref> <text:span text:style-name="GroupDefinition">; </text:span><text:span text:style-name="GroupDefinition">ASC</text:span> <text:reference-ref text:reference-format="chapter" text:ref-name="ASC">5.20.2</text:reference-ref> <text:span text:style-name="GroupDefinition">; </text:span><text:span text:style-name="GroupDefinition">AVERAGEA</text:span> <text:reference-ref text:reference-format="chapter" text:ref-name="AVERAGEA">5.18.4</text:reference-ref> <text:span text:style-name="GroupDefinition">; </text:span><text:soft-page-break/><text:span text:style-name="GroupDefinition">AVERAGEIFS</text:span> <text:reference-ref text:reference-format="chapter" text:ref-name="AVERAGEIFS">5.18.6</text:reference-ref> <text:span text:style-name="GroupDefinition">; </text:span><text:span text:style-name="GroupDefinition">BASE</text:span> <text:reference-ref text:reference-format="chapter" text:ref-name="BASE">5.19.3</text:reference-ref> <text:span text:style-name="GroupDefinition">; </text:span><text:span text:style-name="GroupDefinition">BIN2DEC</text:span> <text:reference-ref text:reference-format="chapter" text:ref-name="BIN2DEC">5.19.4</text:reference-ref> <text:span text:style-name="GroupDefinition">; </text:span><text:span text:style-name="GroupDefinition">BIN2HEX</text:span> <text:reference-ref text:reference-format="chapter" text:ref-name="BIN2HEX">5.19.5</text:reference-ref> <text:span text:style-name="GroupDefinition">; </text:span><text:span text:style-name="GroupDefinition">BIN2OCT</text:span> <text:reference-ref text:reference-format="chapter" text:ref-name="BIN2OCT">5.19.6</text:reference-ref> <text:span text:style-name="GroupDefinition">; </text:span><text:span text:style-name="GroupDefinition">BINOM.DIST.RANGE</text:span> <text:reference-ref text:reference-format="chapter" text:ref-name="BINOM.DIST.RANGE">5.18.9</text:reference-ref><text:span text:style-name="GroupDefinition"> </text:span><text:span text:style-name="GroupDefinition">; </text:span><text:span text:style-name="GroupDefinition">BITAND</text:span> <text:reference-ref text:reference-format="chapter" text:ref-name="BITAND">5.6.2</text:reference-ref> <text:span text:style-name="GroupDefinition">; </text:span><text:span text:style-name="GroupDefinition">BITLSHIFT</text:span> <text:reference-ref text:reference-format="chapter" text:ref-name="BITLSHIFT">5.6.3</text:reference-ref> <text:span text:style-name="GroupDefinition">; </text:span><text:span text:style-name="GroupDefinition">BITOR</text:span> <text:reference-ref text:reference-format="chapter" text:ref-name="BITOR">5.6.4</text:reference-ref> <text:span text:style-name="GroupDefinition">; </text:span><text:span text:style-name="GroupDefinition">BITRSHIFT</text:span> <text:reference-ref text:reference-format="chapter" text:ref-name="BITRSHIFT">5.6.5</text:reference-ref> <text:span text:style-name="GroupDefinition">; </text:span><text:span text:style-name="GroupDefinition">BITXOR</text:span> <text:reference-ref text:reference-format="chapter" text:ref-name="BITXOR">5.6.6</text:reference-ref> <text:span text:style-name="GroupDefinition">; </text:span><text:span text:style-name="GroupDefinition">CHISQDIST</text:span> <text:reference-ref text:reference-format="chapter" text:ref-name="CHISQDIST">5.18.12</text:reference-ref> <text:span text:style-name="GroupDefinition">; </text:span><text:span text:style-name="GroupDefinition">CHISQINV</text:span> <text:reference-ref text:reference-format="chapter" text:ref-name="CHISQINV">5.18.14</text:reference-ref> <text:span text:style-name="GroupDefinition">; </text:span><text:span text:style-name="GroupDefinition">COMBINA</text:span> <text:reference-ref text:reference-format="chapter" text:ref-name="COMBINA">5.16.17</text:reference-ref> <text:span text:style-name="GroupDefinition">; </text:span><text:span text:style-name="GroupDefinition">COMPLEX</text:span> <text:reference-ref text:reference-format="chapter" text:ref-name="COMPLEX">5.8.2</text:reference-ref> <text:span text:style-name="GroupDefinition">; </text:span><text:span text:style-name="GroupDefinition">COUNTIFS</text:span> <text:reference-ref text:reference-format="chapter" text:ref-name="COUNTIFS">5.13.10</text:reference-ref> <text:span text:style-name="GroupDefinition">; </text:span><text:span text:style-name="GroupDefinition">CSC</text:span> <text:reference-ref text:reference-format="chapter" text:ref-name="CSC">5.16.23</text:reference-ref> <text:span text:style-name="GroupDefinition">; </text:span><text:reference-ref text:reference-format="chapter" text:ref-name="CSC">5.16.23</text:reference-ref><text:span text:style-name="GroupDefinition">CSCH</text:span> <text:reference-ref text:reference-format="chapter" text:ref-name="CSCH">5.16.24</text:reference-ref> <text:span text:style-name="GroupDefinition">; </text:span><text:span text:style-name="GroupDefinition">DATEDIF</text:span> <text:reference-ref text:reference-format="chapter" text:ref-name="DATEDIF">5.10.3</text:reference-ref> <text:span text:style-name="GroupDefinition">; </text:span><text:span text:style-name="GroupDefinition">DAYS</text:span> <text:reference-ref text:reference-format="chapter" text:ref-name="DAYS">5.10.6</text:reference-ref> <text:span text:style-name="GroupDefinition">; </text:span><text:span text:style-name="GroupDefinition">DDE</text:span> <text:reference-ref text:reference-format="chapter" text:ref-name="DDE">5.11.2</text:reference-ref> <text:span text:style-name="GroupDefinition">; </text:span><text:span text:style-name="GroupDefinition">DEC2BIN</text:span> <text:reference-ref text:reference-format="chapter" text:ref-name="DEC2BIN">5.19.7</text:reference-ref> <text:span text:style-name="GroupDefinition">; </text:span><text:span text:style-name="GroupDefinition">DEC2HEX</text:span> <text:reference-ref text:reference-format="chapter" text:ref-name="DEC2HEX">5.19.8</text:reference-ref> <text:span text:style-name="GroupDefinition">; </text:span><text:span text:style-name="GroupDefinition">DEC2OCT</text:span> <text:reference-ref text:reference-format="chapter" text:ref-name="DEC2OCT">5.19.9</text:reference-ref> <text:span text:style-name="GroupDefinition">; </text:span><text:span text:style-name="GroupDefinition">DECIMAL</text:span> <text:reference-ref text:reference-format="chapter" text:ref-name="DECIMAL">5.19.10</text:reference-ref> <text:span text:style-name="GroupDefinition">; </text:span><text:span text:style-name="GroupDefinition">DELTA</text:span> <text:reference-ref text:reference-format="chapter" text:ref-name="DELTA">5.16.26</text:reference-ref> <text:span text:style-name="GroupDefinition">; </text:span><text:span text:style-name="GroupDefinition">EDATE</text:span> <text:reference-ref text:reference-format="chapter" text:ref-name="EDATE">5.10.8</text:reference-ref> <text:span text:style-name="GroupDefinition">; </text:span><text:span text:style-name="GroupDefinition">ERROR.TYPE</text:span> <text:reference-ref text:reference-format="chapter" text:ref-name="ERROR_TYPE">5.13.11</text:reference-ref><text:span text:style-name="GroupDefinition">; </text:span><text:span text:style-name="GroupDefinition">EUROCONVERT</text:span> <text:reference-ref text:reference-format="chapter" text:ref-name="EUROCONVERT">5.16.29</text:reference-ref> <text:span text:style-name="GroupDefinition">; </text:span><text:span text:style-name="GroupDefinition">FACTDOUBLE</text:span> <text:reference-ref text:reference-format="chapter" text:ref-name="FACTDOUBLE">5.16.33</text:reference-ref> <text:span text:style-name="GroupDefinition">; </text:span><text:span text:style-name="GroupDefinition">FDIST</text:span> <text:reference-ref text:reference-format="chapter" text:ref-name="FDIST">5.18.22</text:reference-ref> <text:span text:style-name="GroupDefinition">; </text:span><text:span text:style-name="GroupDefinition">FINDB</text:span> <text:reference-ref text:reference-format="chapter" text:ref-name="FINDB">5.7.2</text:reference-ref> <text:span text:style-name="GroupDefinition">; </text:span><text:span text:style-name="GroupDefinition">FINV</text:span> <text:reference-ref text:reference-format="chapter" text:ref-name="FINV">5.18.24</text:reference-ref> <text:span text:style-name="GroupDefinition">; </text:span><text:span text:style-name="GroupDefinition">FORMULA</text:span> <text:reference-ref text:reference-format="chapter" text:ref-name="FORMULA">5.13.12</text:reference-ref> <text:span text:style-name="GroupDefinition">; </text:span><text:span text:style-name="GroupDefinition">FREQUENCY</text:span> <text:reference-ref text:reference-format="chapter" text:ref-name="FREQUENCY">5.18.29</text:reference-ref> <text:span text:style-name="GroupDefinition">; </text:span><text:span text:style-name="GroupDefinition">FVSCHEDULE</text:span> <text:reference-ref text:reference-format="chapter" text:ref-name="FVSCHEDULE">5.12.22</text:reference-ref> <text:span text:style-name="GroupDefinition">; </text:span><text:span text:style-name="GroupDefinition">GAMMA</text:span> <text:reference-ref text:reference-format="chapter" text:ref-name="GAMMA">5.16.34</text:reference-ref> <text:span text:style-name="GroupDefinition">; </text:span><text:span text:style-name="GroupDefinition">GAUSS</text:span> <text:reference-ref text:reference-format="chapter" text:ref-name="GAUSS">5.18.33</text:reference-ref> <text:span text:style-name="GroupDefinition">; </text:span><text:span text:style-name="GroupDefinition">GESTEP</text:span> <text:reference-ref text:reference-format="chapter" text:ref-name="GESTEP">5.16.37</text:reference-ref> <text:span text:style-name="GroupDefinition">; </text:span><text:span text:style-name="GroupDefinition">GETPIVOTDATA</text:span> <text:reference-ref text:reference-format="chapter" text:ref-name="GETPIVOTDATA">5.14.4</text:reference-ref> <text:span text:style-name="GroupDefinition">; </text:span><text:span text:style-name="GroupDefinition">GROWTH</text:span> <text:reference-ref text:reference-format="chapter" text:ref-name="GROWTH">5.18.35</text:reference-ref> <text:span text:style-name="GroupDefinition">; </text:span><text:span text:style-name="GroupDefinition">HEX2BIN</text:span> <text:reference-ref text:reference-format="chapter" text:ref-name="HEX2BIN">5.19.11</text:reference-ref> <text:span text:style-name="GroupDefinition">; </text:span><text:span text:style-name="GroupDefinition">HEX2DEC</text:span> <text:reference-ref text:reference-format="chapter" text:ref-name="HEX2DEC">5.19.12</text:reference-ref> <text:span text:style-name="GroupDefinition">; </text:span><text:span text:style-name="GroupDefinition">HEX2OCT</text:span> <text:reference-ref text:reference-format="chapter" text:ref-name="HEX2OCT">5.19.13</text:reference-ref> <text:span text:style-name="GroupDefinition">; </text:span><text:span text:style-name="GroupDefinition">HYPERLINK</text:span> <text:reference-ref text:reference-format="chapter" text:ref-name="HYPERLINK">5.11.3</text:reference-ref> <text:span text:style-name="GroupDefinition">; </text:span><text:span text:style-name="GroupDefinition">IFERROR</text:span> <text:reference-ref text:reference-format="chapter" text:ref-name="IFERROR">5.15.5</text:reference-ref> <text:span text:style-name="GroupDefinition">; </text:span><text:span text:style-name="GroupDefinition">IFNA</text:span> <text:reference-ref text:reference-format="chapter" text:ref-name="IFNA">5.15.6</text:reference-ref> <text:span text:style-name="GroupDefinition">; </text:span><text:span text:style-name="GroupDefinition">IMABS</text:span> <text:reference-ref text:reference-format="chapter" text:ref-name="IMABS">5.8.3</text:reference-ref> <text:span text:style-name="GroupDefinition">; </text:span><text:span text:style-name="GroupDefinition">IMAGINARY</text:span> <text:reference-ref text:reference-format="chapter" text:ref-name="IMAGINARY">5.8.4</text:reference-ref> <text:span text:style-name="GroupDefinition">; </text:span><text:span text:style-name="GroupDefinition">IMARGUMENT</text:span> <text:reference-ref text:reference-format="chapter" text:ref-name="IMARGUMENT">5.8.5</text:reference-ref> <text:span text:style-name="GroupDefinition">; </text:span><text:span text:style-name="GroupDefinition">IMCONJUGATE</text:span> <text:reference-ref text:reference-format="chapter" text:ref-name="IMCONJUGATE">5.8.6</text:reference-ref> <text:span text:style-name="GroupDefinition">; </text:span><text:span text:style-name="GroupDefinition">IMCOS</text:span> <text:reference-ref text:reference-format="chapter" text:ref-name="IMCOS">5.8.7</text:reference-ref> <text:span text:style-name="GroupDefinition">; </text:span><text:span text:style-name="GroupDefinition">IMCOT</text:span> <text:reference-ref text:reference-format="chapter" text:ref-name="IMCOT">5.8.8</text:reference-ref> <text:span text:style-name="GroupDefinition">; </text:span><text:span text:style-name="GroupDefinition">IMCSC</text:span> <text:reference-ref text:reference-format="chapter" text:ref-name="IMCSC">5.8.9</text:reference-ref> <text:span text:style-name="GroupDefinition">; </text:span><text:span text:style-name="GroupDefinition">IMCSCH</text:span> <text:reference-ref text:reference-format="chapter" text:ref-name="IMCSCH">5.8.10</text:reference-ref> <text:span text:style-name="GroupDefinition">; </text:span><text:span text:style-name="GroupDefinition">IMDIV</text:span> <text:reference-ref text:reference-format="chapter" text:ref-name="IMDIV">5.8.11</text:reference-ref> <text:span text:style-name="GroupDefinition">; </text:span><text:span text:style-name="GroupDefinition">IMEXP</text:span> <text:reference-ref text:reference-format="chapter" text:ref-name="IMEXP">5.8.12</text:reference-ref> <text:span text:style-name="GroupDefinition">; </text:span><text:span text:style-name="GroupDefinition">IMLN</text:span> <text:reference-ref text:reference-format="chapter" text:ref-name="IMLN">5.8.13</text:reference-ref> <text:span text:style-name="GroupDefinition">; </text:span><text:span text:style-name="GroupDefinition">IMLOG10</text:span> <text:reference-ref text:reference-format="chapter" text:ref-name="IMLOG10">5.8.14</text:reference-ref> <text:span text:style-name="GroupDefinition">; </text:span><text:span text:style-name="GroupDefinition">IMLOG2</text:span> <text:reference-ref text:reference-format="chapter" text:ref-name="IMLOG2">5.8.15</text:reference-ref> <text:span text:style-name="GroupDefinition">; </text:span><text:span text:style-name="GroupDefinition">IMPOWER</text:span> <text:reference-ref text:reference-format="chapter" text:ref-name="IMPOWER">5.8.16</text:reference-ref> <text:span text:style-name="GroupDefinition">; </text:span><text:span text:style-name="GroupDefinition">IMPRODUCT</text:span> <text:reference-ref text:reference-format="chapter" text:ref-name="IMPRODUCT">5.8.17</text:reference-ref> <text:span text:style-name="GroupDefinition">; </text:span><text:span text:style-name="GroupDefinition">IMREAL</text:span> <text:reference-ref text:reference-format="chapter" text:ref-name="IMREAL">5.8.18</text:reference-ref> <text:span text:style-name="GroupDefinition">; </text:span><text:span text:style-name="GroupDefinition">IMSEC</text:span> <text:reference-ref text:reference-format="chapter" text:ref-name="IMSEC">5.8.20</text:reference-ref> <text:span text:style-name="GroupDefinition">; </text:span><text:span text:style-name="GroupDefinition">IMSECH</text:span> <text:reference-ref text:reference-format="chapter" text:ref-name="IMSEC">5.8.20</text:reference-ref> <text:span text:style-name="GroupDefinition">; </text:span><text:span text:style-name="GroupDefinition">IMSIN</text:span> <text:reference-ref text:reference-format="chapter" text:ref-name="IMSIN">5.8.19</text:reference-ref> <text:span text:style-name="GroupDefinition">; </text:span><text:span text:style-name="GroupDefinition">IMSQRT</text:span> <text:reference-ref text:reference-format="chapter" text:ref-name="IMSQRT">5.8.22</text:reference-ref> <text:span text:style-name="GroupDefinition">; </text:span><text:span text:style-name="GroupDefinition">IMSUB</text:span> <text:reference-ref text:reference-format="chapter" text:ref-name="IMSUB">5.8.23</text:reference-ref> <text:span text:style-name="GroupDefinition">; </text:span><text:span text:style-name="GroupDefinition">IMSUM</text:span> <text:reference-ref text:reference-format="chapter" text:ref-name="IMSUM">5.8.24</text:reference-ref> <text:span text:style-name="GroupDefinition">; </text:span><text:a xlink:type="simple" xlink:href="../../../../mnt/x42-so29/projects/odftoolkit.org/tmp/IMTAN"><text:span text:style-name="GroupDefinition">IMTAN</text:span></text:a><text:a xlink:type="simple" xlink:href="../../../../mnt/x42-so29/projects/odftoolkit.org/tmp/IMTAN"> </text:a><text:span text:style-name="GroupDefinition">; </text:span><text:span text:style-name="GroupDefinition">INDIRECT</text:span> <text:reference-ref text:reference-format="chapter" text:ref-name="INDIRECT">5.14.7</text:reference-ref> <text:span text:style-name="GroupDefinition">; </text:span><text:span text:style-name="GroupDefinition">INFO</text:span> <text:reference-ref text:reference-format="chapter" text:ref-name="INFO">5.13.13</text:reference-ref> <text:span text:style-name="GroupDefinition">; </text:span><text:span text:style-name="GroupDefinition">IPMT</text:span> <text:reference-ref text:reference-format="chapter" text:ref-name="IPMT">5.12.24</text:reference-ref> <text:span text:style-name="GroupDefinition">; </text:span><text:span text:style-name="GroupDefinition">ISFORMULA</text:span> <text:reference-ref text:reference-format="chapter" text:ref-name="ISFORMULA">5.13.18</text:reference-ref> <text:span text:style-name="GroupDefinition">; </text:span><text:span text:style-name="GroupDefinition">ISPMT</text:span> <text:reference-ref text:reference-format="chapter" text:ref-name="ISPMT">5.12.26</text:reference-ref> <text:span text:style-name="GroupDefinition">; </text:span><text:span text:style-name="GroupDefinition">ISREF</text:span> <text:reference-ref text:reference-format="chapter" text:ref-name="ISREF">5.13.24</text:reference-ref> <text:span text:style-name="GroupDefinition">; </text:span><text:span text:style-name="GroupDefinition">JIS</text:span> <text:reference-ref text:reference-format="chapter" text:ref-name="JIS">5.20.11</text:reference-ref> <text:span text:style-name="GroupDefinition">; </text:span><text:span text:style-name="GroupDefinition">LEFTB</text:span> <text:reference-ref text:reference-format="chapter" text:ref-name="LEFTB">5.7.3</text:reference-ref> <text:span text:style-name="GroupDefinition">; </text:span><text:span text:style-name="GroupDefinition">LENB</text:span> <text:reference-ref text:reference-format="chapter" text:ref-name="LENB">5.7.4</text:reference-ref> <text:span text:style-name="GroupDefinition">; </text:span><text:span text:style-name="GroupDefinition">MAXA</text:span> <text:reference-ref text:reference-format="chapter" text:ref-name="MAXA">5.18.46</text:reference-ref> <text:span text:style-name="GroupDefinition">; </text:span><text:span text:style-name="GroupDefinition">MDETERM</text:span> <text:reference-ref text:reference-format="chapter" text:ref-name="MDETERM">5.5.2</text:reference-ref> <text:span text:style-name="GroupDefinition"><text:span text:style-name="T25">; </text:span></text:span><text:span text:style-name="GroupDefinition">MULTIPLE.OPERATIONS</text:span> <text:reference-ref text:reference-format="chapter" text:ref-name="MULTIPLE.OPERATIONS">5.14.10</text:reference-ref> <text:span text:style-name="GroupDefinition">; </text:span><text:span text:style-name="GroupDefinition">MUNIT</text:span> <text:reference-ref text:reference-format="chapter" text:ref-name="MUNIT">5.5.5</text:reference-ref> <text:span text:style-name="GroupDefinition">; </text:span><text:span text:style-name="GroupDefinition">MIDB</text:span> <text:reference-ref text:reference-format="chapter" text:ref-name="MIDB">5.7.5</text:reference-ref> <text:span text:style-name="GroupDefinition">; </text:span><text:span text:style-name="GroupDefinition">MINA</text:span> <text:reference-ref text:reference-format="chapter" text:ref-name="MINA">5.18.49</text:reference-ref> <text:span text:style-name="GroupDefinition">; </text:span><text:span text:style-name="GroupDefinition">NORMDIST</text:span> <text:reference-ref text:reference-format="chapter" text:ref-name="NORMDIST">5.18.52</text:reference-ref> <text:span text:style-name="GroupDefinition">; </text:span><text:span text:style-name="GroupDefinition">NORMINV</text:span> <text:reference-ref text:reference-format="chapter" text:ref-name="NORMINV">5.18.53</text:reference-ref> <text:span text:style-name="GroupDefinition">; </text:span><text:span text:style-name="GroupDefinition">NUMBERVALUE</text:span> <text:reference-ref text:reference-format="chapter" text:ref-name="NUMBERVALUE">5.13.28</text:reference-ref> <text:span text:style-name="GroupDefinition">; </text:span><text:span text:style-name="GroupDefinition">OCT2BIN</text:span> <text:reference-ref text:reference-format="chapter" text:ref-name="OCT2BIN">5.19.14</text:reference-ref> <text:span text:style-name="GroupDefinition">; </text:span><text:span text:style-name="GroupDefinition">OCT2DEC</text:span> <text:reference-ref text:reference-format="chapter" text:ref-name="OCT2DEC">5.19.15</text:reference-ref> <text:span text:style-name="GroupDefinition">; </text:span><text:span text:style-name="GroupDefinition">OCT2HEX</text:span> <text:reference-ref text:reference-format="chapter" text:ref-name="OCT2HEX">5.19.16</text:reference-ref> <text:span text:style-name="GroupDefinition">; </text:span><text:span text:style-name="GroupDefinition">PDURATION</text:span> <text:reference-ref text:reference-format="chapter" text:ref-name="PDURATION">5.12.36</text:reference-ref> <text:span text:style-name="GroupDefinition">; </text:span><text:span text:style-name="GroupDefinition">PERMUTATIONA</text:span> <text:reference-ref text:reference-format="chapter" text:ref-name="PERMUTATIONA">5.18.60</text:reference-ref> <text:span text:style-name="GroupDefinition">; </text:span><text:span text:style-name="GroupDefinition">PHI</text:span> <text:reference-ref text:reference-format="chapter" text:ref-name="PHI">5.18.61</text:reference-ref> <text:span text:style-name="GroupDefinition">; </text:span><text:span text:style-name="GroupDefinition">PPMT</text:span> <text:reference-ref text:reference-format="chapter" text:ref-name="PPMT">5.12.38</text:reference-ref> <text:span text:style-name="GroupDefinition">; </text:span><text:span text:style-name="GroupDefinition">PRICEDISC</text:span> <text:reference-ref text:reference-format="chapter" text:ref-name="PRICEDISC">5.12.40</text:reference-ref> <text:span text:style-name="GroupDefinition">; </text:span><text:span text:style-name="GroupDefinition">REPLACEB</text:span> <text:reference-ref text:reference-format="chapter" text:ref-name="REPLACEB">5.7.6</text:reference-ref> <text:span text:style-name="GroupDefinition">; </text:span><text:span text:style-name="GroupDefinition">RIGHTB</text:span> <text:reference-ref text:reference-format="chapter" text:ref-name="RIGHTB">5.7.7</text:reference-ref> <text:span text:style-name="GroupDefinition">; </text:span><text:span text:style-name="GroupDefinition">RRI</text:span> <text:reference-ref text:reference-format="chapter" text:ref-name="RRI">5.12.45</text:reference-ref> <text:span text:style-name="GroupDefinition">; </text:span><text:span text:style-name="GroupDefinition">SEARCH</text:span> <text:reference-ref text:reference-format="chapter" text:ref-name="SEARCH">5.20.20</text:reference-ref> <text:span text:style-name="GroupDefinition">; </text:span><text:span text:style-name="GroupDefinition">SEARCHB</text:span> <text:reference-ref text:reference-format="chapter" text:ref-name="SEARCHB">5.7.8</text:reference-ref> <text:span text:style-name="GroupDefinition">; </text:span><text:span text:style-name="GroupDefinition">SEC</text:span> <text:reference-ref text:reference-format="chapter" text:ref-name="SEC">5.16.52</text:reference-ref> <text:span text:style-name="GroupDefinition">; </text:span><text:span text:style-name="GroupDefinition">SECH</text:span> <text:reference-ref text:reference-format="chapter" text:ref-name="SECH">5.16.57</text:reference-ref> <text:span text:style-name="GroupDefinition">; </text:span><text:span text:style-name="GroupDefinition">SHEET</text:span> <text:reference-ref text:reference-format="chapter" text:ref-name="SHEET">5.13.31</text:reference-ref> <text:span text:style-name="GroupDefinition">; </text:span><text:span text:style-name="GroupDefinition">SHEETS</text:span> <text:reference-ref text:reference-format="chapter" text:ref-name="SHEETS">5.13.32</text:reference-ref> <text:span text:style-name="GroupDefinition">; </text:span><text:span text:style-name="GroupDefinition">SUMIFS</text:span> <text:reference-ref text:reference-format="chapter" text:ref-name="SUMIFS">5.16.63</text:reference-ref> <text:span text:style-name="GroupDefinition">; </text:span><text:span text:style-name="GroupDefinition">TEXT</text:span> <text:reference-ref text:reference-format="chapter" text:ref-name="TEXT">5.20.23</text:reference-ref> <text:span text:style-name="GroupDefinition">; </text:span><text:span text:style-name="GroupDefinition">UNICHAR</text:span> <text:reference-ref text:reference-format="chapter" text:ref-name="UNICHAR">5.20.25</text:reference-ref> <text:span text:style-name="GroupDefinition">; </text:span><text:span text:style-name="GroupDefinition">UNICODE</text:span> <text:reference-ref text:reference-format="chapter" text:ref-name="UNICODE">5.20.26</text:reference-ref> <text:span text:style-name="GroupDefinition">;</text:span> <text:bookmark-start text:name="DDE_LINK2"/><text:span text:style-name="GroupDefinition">VARPA</text:span> <text:reference-ref text:reference-format="chapter" text:ref-name="VARPA">5.18.85</text:reference-ref> <text:span text:style-name="GroupDefinition">;</text:span> <text:bookmark-end text:name="DDE_LINK2"/><text:span text:style-name="GroupDefinition">XOR</text:span> <text:reference-ref text:reference-format="chapter" text:ref-name="XOR">5.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5.13.3</text:reference-ref> <text:span text:style-name="GroupDefinition">; </text:span><text:span text:style-name="GroupDefinition">DOLLAR</text:span> <text:reference-ref text:reference-format="chapter" text:ref-name="DOLLAR">5.20.7</text:reference-ref></text:p>
      <text:h text:style-name="Heading_20_2" text:outline-level="2"><text:bookmark-start text:name="__RefHeading__1018926_715980110"/><text:reference-mark-start text:name="Variances1"/>Variances (Implementation-defined, Unspecified, and Behavioral Changes)<text:bookmark-end text:name="__RefHeading__1018926_715980110"/><text:reference-mark-end text:name="Variances1"/></text:h>
      <text:p text:style-name="Text_20_body">Applications <text:span text:style-name="ISO_20_Keyword">should</text:span><text:span text:style-name="T9"> document all implementation-defined and variances from this standard in a manner that the application users can obtain the information (e.g., in the application help for the relevant func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31666887" text:style-name="BulletedList">
        <text:list-item text:start-value="1">
          <text:p text:style-name="Bullet_20_List">Some conversions between types are not required to be automatic. In particular, applications <text:span text:style-name="ISO_20_Keyword">may</text:span><text:span text:style-name="T38">, but </text:span><text:span text:style-name="ISO_20_Keyword">need not</text:span><text:span text:style-name="T38">,</text:span>, perform automatic conversion of text in a cell when it is to be used as a number (see Auto Text to Number).</text:p>
        </text:list-item>
      </text:list>
      <text:p text:style-name="Note"><text:span text:style-name="Note_20_Label">Note:</text:span> Interoperability is improved by the use of the DATE and TIME functions or the textual ISO 8601 date representation because dates in that format do not rely upon epoch or locale-specific settings.</text:p>
      <text:list xml:id="list31704752" text:continue-numbering="true" text:style-name="BulletedList">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or may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text:soft-page-break/>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P30">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p text:style-name="Text_20_body"/>
      <text:p text:style-name="P12"/>
      <text:list xml:id="list31687502" text:style-name="Appendix">
        <text:list-item>
          <text:p text:style-name="Appendix_20_Heading_20_1" text:cond-style-name="Appendix_20_Heading"><text:bookmark-start text:name="__RefHeading__1018932_715980110"/>Acknowledgments (Non-Normative)<text:bookmark-end text:name="__RefHeading__1018932_715980110"/></text:p>
        </text:list-item>
      </text:list>
      <text:p text:style-name="Text_20_body">The effort to develop this formula specification was led by David A. Wheeler (office formula subcommittee chair), Eike Rathke, and Robert Weir (office formula subcommittee editors). We gratefully acknowledge the contributions of all participants in its development:</text:p>
      <text:p text:style-name="Contributor">Waldo Bastian</text:p>
      <text:p text:style-name="Contributor">Casper Boemann</text:p>
      <text:p text:style-name="Contributor">Nathaniel Borenstein</text:p>
      <text:p text:style-name="Contributor">Daniel Bricklin</text:p>
      <text:p text:style-name="Contributor">Daniel Carrera</text:p>
      <text:p text:style-name="Contributor">John Cowan</text:p>
      <text:p text:style-name="Contributor">Gary Edwards</text:p>
      <text:p text:style-name="Contributor">J. David Eisenberg</text:p>
      <text:p text:style-name="Contributor">Jason Faulkner</text:p>
      <text:p text:style-name="Contributor">David Faure</text:p>
      <text:p text:style-name="Contributor">Jody Goldberg</text:p>
      <text:p text:style-name="Contributor">Andreas J. Guelzow</text:p>
      <text:p text:style-name="Contributor">Dennis E. Hamilton</text:p>
      <text:p text:style-name="Contributor">Ariya Hidayat</text:p>
      <text:p text:style-name="Contributor">Richard Kernick</text:p>
      <text:p text:style-name="Contributor">Tomas Mecir</text:p>
      <text:p text:style-name="Contributor">Thomas Metcalf</text:p>
      <text:p text:style-name="Contributor">Tom Metcalf</text:p>
      <text:p text:style-name="Contributor">Laurent Montel</text:p>
      <text:p text:style-name="Contributor">Adam Moore</text:p>
      <text:p text:style-name="Contributor">Niklas Nebel</text:p>
      <text:p text:style-name="Contributor">Eike Rathke</text:p>
      <text:p text:style-name="Contributor">Richard Rothwell</text:p>
      <text:p text:style-name="Contributor">Herbert Schiemann</text:p>
      <text:p text:style-name="Contributor">Jon Smirl<text:line-break/>Frank Stecher</text:p>
      <text:p text:style-name="Contributor">James Richard Tyrer</text:p>
      <text:p text:style-name="Contributor">Inge Wallin</text:p>
      <text:p text:style-name="Contributor">Robert Weir</text:p>
      <text:p text:style-name="Contributor">Morten Welinder</text:p>
      <text:p text:style-name="Contributor">David A. Wheeler</text:p>
      <text:p text:style-name="Contributor">Kohei Yoshida</text:p>
      <text:p text:style-name="Contributor">Helen Yue</text:p>
      <text:list xml:id="list31717481" text:continue-numbering="true" text:style-name="Appendix">
        <text:list-item>
          <text:p text:style-name="Appendix_20_Heading_20_1" text:cond-style-name="Appendix_20_Heading"><text:bookmark-start text:name="__RefHeading__1018934_715980110"/>Index<text:bookmark-end text:name="__RefHeading__1018934_7159801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ndard Symbols L" svg:font-family="'Standard Symbols L'" style:font-pitch="variable" style:font-charset="x-symbol"/>
    <style:font-face style:name="Arial4" svg:font-family="Arial"/>
    <style:font-face style:name="Arial5" svg:font-family="Arial, sans-serif"/>
    <style:font-face style:name="OpenSymbol" svg:font-family="OpenSymbol"/>
    <style:font-face style:name="StarSymbol1" svg:font-family="StarSymbol"/>
    <style:font-face style:name="Tahoma1" svg:font-family="Tahoma"/>
    <style:font-face style:name="Courier New1" svg:font-family="'Courier New'" style:font-family-generic="modern"/>
    <style:font-face style:name="Arial3" svg:font-family="Arial" style:font-family-generic="swiss"/>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E" style:num-suffix=")" style:num-format="1">
        <style:list-level-properties text:min-label-distance="0.0398in"/>
      </text:list-level-style-number>
      <text:list-level-style-number text:level="2" style:num-prefix="(E" style:num-suffix=")" style:num-format="1"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2-part2-cd02-rev05</text:file-name><text:tab/><text:tab/><text:date style:data-style-name="N116" text:date-value="2010-05-12T11:31:31.99" text:fixed="true">12 May 2010</text:date></text:p>
        <text:p text:style-name="Footer">Copyright © OASIS Open 2002 - 2010. All Rights Reserved.<text:tab/><text:tab/>Page <text:page-number text:select-page="current">18</text:page-number> of <text:page-count style:num-format="1">232</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x86 OpenOffice.org_project/310m11$Build-9399</meta:generator>
    <dc:title>OASIS Open Document Format for Office Applications (OpenDocument) Specification, part 2, OpenFormula (ODFF)</dc:title>
    <meta:creation-date>2010-01-21T09:56:18</meta:creation-date>
    <meta:editing-cycles>220</meta:editing-cycles>
    <meta:editing-duration>PT1083H23M04S</meta:editing-duration>
    <meta:keyword>OASIS</meta:keyword>
    <meta:keyword>open</meta:keyword>
    <meta:keyword>Office</meta:keyword>
    <meta:keyword>OpenDocument</meta:keyword>
    <meta:keyword>ODF</meta:keyword>
    <meta:initial-creator>Michael Brauer</meta:initial-creator>
    <dc:date>2010-05-12T11:59:29</dc:date>
    <dc:creator>Michael Brauer</dc:creator>
    <meta:printed-by>Patrick Durusau</meta:printed-by>
    <meta:print-date>2010-02-08T11:26:28.86</meta:print-date>
    <meta:document-statistic meta:table-count="36" meta:image-count="1" meta:object-count="252" meta:page-count="232" meta:paragraph-count="6131" meta:word-count="63813" meta:character-count="385404"/>
    <meta:user-defined meta:name="Info 2"/>
    <meta:user-defined meta:name="Info 3"/>
    <meta:user-defined meta:name="Info 4"/>
    <meta:user-defined meta:name="VcsId">$Id$</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0/content.xml><?xml version="1.0" encoding="utf-8"?>
<!DOCTYPE math  PUBLIC '-//OpenOffice.org//DTD Modified W3C MathML 1.01//EN'  'math.dtd'>
<math:math xmlns:math="http://www.w3.org/1998/Math/MathML">
  <math:semantics>
    <math:mrow>
      <math:mi>t</math:mi>
      <math:mo math:stretchy="false">≥</math:mo>
      <math:mn>6</math:mn>
    </math:mrow>
    <math:annotation math:encoding="StarMath 5.0">t &gt;= 6</math:annotation>
  </math:semantics>
</math:math>
</file>

<file path=Object 101/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02/content.xml><?xml version="1.0" encoding="utf-8"?>
<!DOCTYPE math  PUBLIC '-//OpenOffice.org//DTD Modified W3C MathML 1.01//EN'  'math.dtd'>
<math:math xmlns:math="http://www.w3.org/1998/Math/MathML">
  <math:semantics>
    <math:msub>
      <math:mi math:fontstyle="italic">DA</math:mi>
      <math:mi>p</math:mi>
    </math:msub>
    <math:annotation math:encoding="StarMath 5.0">DA_p</math:annotation>
  </math:semantics>
</math:math>
</file>

<file path=Object 103/content.xml><?xml version="1.0" encoding="utf-8"?>
<!DOCTYPE math  PUBLIC '-//OpenOffice.org//DTD Modified W3C MathML 1.01//EN'  'math.dtd'>
<math:math xmlns:math="http://www.w3.org/1998/Math/MathML">
  <math:semantics>
    <math:mtable>
      <math:mtr>
        <math:mrow>
          <math:mrow>
            <math:mrow>
              <math:msub>
                <math:mi math:fontstyle="italic">DA</math:mi>
                <math:mn>0</math:mn>
              </math:msub>
              <math:mo math:stretchy="false">=</math:mo>
              <math:mrow>
                <math:mrow>
                  <math:mrow>
                    <math:mi math:fontstyle="italic">cost</math:mi>
                    <math:mo math:stretchy="false">⋅</math:mo>
                    <math:mi math:fontstyle="italic">rate</math:mi>
                  </math:mrow>
                  <math:mo math:stretchy="false">⋅</math:mo>
                  <math:mi math:fontstyle="italic">factor</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mrow>
      </math:mtr>
      <math:mtr>
        <math:mrow>
          <math:mrow>
            <math:msub>
              <math:mi math:fontstyle="italic">DA</math:mi>
              <math:mrow>
                <math:mrow>
                  <math:mn>0</math:mn>
                  <math:mo math:stretchy="false">&lt;</math:mo>
                  <math:mi>p</math:mi>
                </math:mrow>
                <math:mo math:stretchy="false">&lt;</math:mo>
                <math:mrow>
                  <math:mi>t</math:mi>
                  <math:mo math:stretchy="false">−</math:mo>
                  <math:mn>2</math:mn>
                </math:mrow>
              </math:mrow>
            </math:msub>
            <math:mo math:stretchy="false">=</math:mo>
            <math:mrow>
              <math:mrow>
                <math:mi math:fontstyle="italic">rate</math:mi>
                <math:mo math:stretchy="false">⋅</math:mo>
                <math:mi math:fontstyle="italic">factor</math:mi>
              </math:mrow>
              <math:mo math:stretchy="false">⋅</math:mo>
              <math:msub>
                <math:mi math:fontstyle="italic">DA</math:mi>
                <math:mrow>
                  <math:mi>p</math:mi>
                  <math:mo math:stretchy="false">−</math:mo>
                  <math:mn>1</math:mn>
                </math:mrow>
              </math:msub>
            </math:mrow>
          </math:mrow>
        </math:mrow>
      </math:mtr>
      <math:mtr>
        <math:mrow>
          <math:mrow>
            <math:msub>
              <math:mi math:fontstyle="italic">DA</math:mi>
              <math:mrow>
                <math:mi>t</math:mi>
                <math:mo math:stretchy="false">−</math:mo>
                <math:mn>2</math:mn>
              </math:mrow>
            </math:msub>
            <math:mo math:stretchy="false">=</math:mo>
            <math:mrow>
              <math:mn>0.5</math:mn>
              <math:mo math:stretchy="false">⋅</math:mo>
              <math:msub>
                <math:mi math:fontstyle="italic">DA</math:mi>
                <math:mrow>
                  <math:mi>t</math:mi>
                  <math:mo math:stretchy="false">−</math:mo>
                  <math:mn>3</math:mn>
                </math:mrow>
              </math:msub>
            </math:mrow>
          </math:mrow>
        </math:mrow>
      </math:mtr>
      <math:mtr>
        <math:mrow>
          <math:mrow>
            <math:msub>
              <math:mi math:fontstyle="italic">DA</math:mi>
              <math:mrow>
                <math:mi>t</math:mi>
                <math:mo math:stretchy="false">−</math:mo>
                <math:mn>1</math:mn>
              </math:mrow>
            </math:msub>
            <math:mo math:stretchy="false">=</math:mo>
            <math:msub>
              <math:mi math:fontstyle="italic">DA</math:mi>
              <math:mrow>
                <math:mi>t</math:mi>
                <math:mo math:stretchy="false">−</math:mo>
                <math:mn>2</math:mn>
              </math:mrow>
            </math:msub>
          </math:mrow>
        </math:mrow>
      </math:mtr>
      <math:mtr>
        <math:mrow>
          <math:mrow>
            <math:msub>
              <math:mi math:fontstyle="italic">DA</math:mi>
              <math:mrow>
                <math:mi>p</math:mi>
                <math:mo math:stretchy="false">≥</math:mo>
                <math:mi>t</math:mi>
              </math:mrow>
            </math:msub>
            <math:mo math:stretchy="false">=</math:mo>
            <math:mn>0</math:mn>
          </math:mrow>
        </math:mrow>
      </math:mtr>
    </math:mtable>
    <math:annotation math:encoding="StarMath 5.0">alignl  DA_{0} = cost cdot rate cdot factor cdot YEARFRAC( purchaseDate, firstPeriodEndDate, basis )
newline
alignl  DA_{0 &lt; p &lt; t-2} = rate cdot factor cdot DA_{p-1}
newline 
alignl  DA_{t-2} = 0.5 cdot DA_{t-3}
newline 
alignl  DA_{t-1} = DA_{t-2}
newline 
alignl  DA_{p&gt;=t} = 0</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3/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144/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145/content.xml><?xml version="1.0" encoding="utf-8"?>
<!DOCTYPE math  PUBLIC '-//OpenOffice.org//DTD Modified W3C MathML 1.01//EN'  'math.dtd'>
<math:math xmlns:math="http://www.w3.org/1998/Math/MathML">
  <math:semantics>
    <math:mrow>
      <math:mrow>
        <math:mi math:fontstyle="italic">TREND</math:mi>
        <math:mo math:stretchy="false">=</math:mo>
        <math:mi math:fontstyle="italic">SLOPE</math:mi>
      </math:mrow>
      <math:mrow>
        <math:mrow>
          <math:mrow>
            <math:mo math:stretchy="false">(</math:mo>
            <math:mrow>
              <math:mi math:fontstyle="italic">knownY</math:mi>
              <math:mi>;</math:mi>
              <math:mi math:fontstyle="italic">knownX</math:mi>
            </math:mrow>
            <math:mo math:stretchy="false">)</math:mo>
          </math:mrow>
          <math:mo math:stretchy="false">⋅</math:mo>
          <math:mi math:fontstyle="italic">newX</math:mi>
        </math:mrow>
        <math:mo math:stretchy="false">+</math:mo>
        <math:mi math:fontstyle="italic">INTERCEPT</math:mi>
      </math:mrow>
      <math:mrow>
        <math:mo math:stretchy="false">(</math:mo>
        <math:mrow>
          <math:mi math:fontstyle="italic">knownY</math:mi>
          <math:mi>;</math:mi>
          <math:mi math:fontstyle="italic">knownX</math:mi>
        </math:mrow>
        <math:mo math:stretchy="false">)</math:mo>
      </math:mrow>
    </math:mrow>
    <math:annotation math:encoding="StarMath 5.0">TREND = SLOPE( knownY; knownX ) cdot newX + INTERCEPT( knownY; knownX )</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table>
      <mtr>
        <mtd>
          <mrow>
            <mi>a</mi>
            <mi mathvariant="normal">=</mi>
            <mn>0</mn>
          </mrow>
        </mtd>
      </mtr>
      <mtr>
        <mtd>
          <mrow>
            <mtext>by definition as the regression line goes through the Point</mtext>
            <mi/>
            <mrow>
              <mo stretchy="false">(</mo>
              <mrow>
                <mn>0</mn>
                <mi mathvariant="normal">∣</mi>
                <mn>0</mn>
              </mrow>
              <mo stretchy="false">)</mo>
            </mrow>
          </mrow>
        </mtd>
      </mtr>
    </mtable>
    <annotation encoding="StarMath 5.0">a = 0 newline
"by definition as the regression line goes through the Point" ` ( 0 mline 0 )</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DOCTYPE math  PUBLIC '-//OpenOffice.org//DTD Modified W3C MathML 1.01//EN'  'math.dtd'>
<math:math xmlns:math="http://www.w3.org/1998/Math/MathML">
  <math:semantics>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annotation math:encoding="StarMath 5.0">a = {left ( sum from i=1 to N ( x_i ^2)right ) left ( sum from i=1 to N (y_i)right ) - left ( sum from i=1 to N ( x_i )right ) left ( sum from I=1 to N (x_i y_i)right )} over {N left ( sum from i=1 to N (x_i^2) right ) - left ( sum from i=1 to N (x_i) right )^2 }</math:annotation>
  </math:semantics>
</math:math>
</file>

<file path=Object 170/content.xml><?xml version="1.0" encoding="utf-8"?>
<!DOCTYPE math  PUBLIC '-//OpenOffice.org//DTD Modified W3C MathML 1.01//EN'  'math.dtd'>
<math:math xmlns:math="http://www.w3.org/1998/Math/MathML">
  <math:semantics>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annotation math:encoding="StarMath 5.0">b = {N  left ( sum from i=1 to N(x_i y_i )right )- left (sum from i=1 to N (x_i)right )left ( sum from i=1 to N(y_i)right )} over {N left ( sum from i=1 to N (x_i^2)right )- left ( sum from i=1 to N(x_i)right )^2}</math:annotation>
  </math:semantics>
</math:math>
</file>

<file path=Object 171/content.xml><?xml version="1.0" encoding="utf-8"?>
<!DOCTYPE math  PUBLIC '-//OpenOffice.org//DTD Modified W3C MathML 1.01//EN'  'math.dtd'>
<math:math xmlns:math="http://www.w3.org/1998/Math/MathML">
  <math:semantics>
    <math:mrow>
      <math:msub>
        <math:mo math:stretchy="false">σ</math:mo>
        <math:mi>y</math:mi>
      </math:msub>
      <math:mo math:stretchy="false">=</math:mo>
      <math:msqrt>
        <math:mrow>
          <math:mfrac>
            <math:mn>1</math:mn>
            <math:mrow>
              <math:mo math:stretchy="false">(</math:mo>
              <math:mrow>
                <math:mi>N</math:mi>
                <math:mo math:stretchy="false">−</math:mo>
                <math:mn>2</math:mn>
              </math:mrow>
              <math:mo math:stretchy="false">)</math:mo>
            </math:mrow>
          </math:mfrac>
          <math:mrow>
            <math:munderover>
              <math:mo math:stretchy="false">∑</math:mo>
              <math:mrow>
                <math:mi>i</math:mi>
                <math:mo math:stretchy="false">=</math:mo>
                <math:mn>1</math:mn>
              </math:mrow>
              <math:mi>N</math:mi>
            </math:munderover>
            <math:msup>
              <math:mrow>
                <math:mo math:stretchy="false">(</math:mo>
                <math:mrow>
                  <math:mrow>
                    <math:msub>
                      <math:mi>y</math:mi>
                      <math:mi>i</math:mi>
                    </math:msub>
                    <math:mo math:stretchy="false">−</math:mo>
                    <math:mi>a</math:mi>
                  </math:mrow>
                  <math:mo math:stretchy="false">−</math:mo>
                  <math:msub>
                    <math:mi math:fontstyle="italic">bx</math:mi>
                    <math:mi>i</math:mi>
                  </math:msub>
                </math:mrow>
                <math:mo math:stretchy="false">)</math:mo>
              </math:mrow>
              <math:mn>2</math:mn>
            </math:msup>
          </math:mrow>
        </math:mrow>
      </math:msqrt>
    </math:mrow>
    <math:annotation math:encoding="StarMath 5.0">%sigma_y = sqrt {1 over (N-2)sum from i=1 to N(y_i -a -bx_i)^2}</math:annotation>
  </math:semantics>
</math:math>
</file>

<file path=Object 172/content.xml><?xml version="1.0" encoding="utf-8"?>
<!DOCTYPE math  PUBLIC '-//OpenOffice.org//DTD Modified W3C MathML 1.01//EN'  'math.dtd'>
<math:math xmlns:math="http://www.w3.org/1998/Math/MathML">
  <math:semantics>
    <math:mrow>
      <math:msub>
        <math:mo math:stretchy="false">σ</math:mo>
        <math:mi>a</math:mi>
      </math:msub>
      <math:mo math:stretchy="false">=</math:mo>
      <math:msqrt>
        <math:mfrac>
          <math:mrow>
            <math:msubsup>
              <math:mo math:stretchy="false">σ</math:mo>
              <math:mi>y</math:mi>
              <math:mn>2</math:mn>
            </math:msubsup>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sqrt>
    </math:mrow>
    <math:annotation math:encoding="StarMath 5.0">%sigma_a = sqrt {{%sigma_y^2 left (sum from i=1 to N (x_i^2) right)}over {N left ( sum from i=1 to N (x_i^2)right )- left ( sum from i=1 to N(x_i)right )^2}}</math:annotation>
  </math:semantics>
</math:math>
</file>

<file path=Object 173/content.xml><?xml version="1.0" encoding="utf-8"?>
<!DOCTYPE math  PUBLIC '-//OpenOffice.org//DTD Modified W3C MathML 1.01//EN'  'math.dtd'>
<math:math xmlns:math="http://www.w3.org/1998/Math/MathML">
  <math:semantics>
    <math:mrow>
      <math:msub>
        <math:mo math:stretchy="false">σ</math:mo>
        <math:mi>b</math:mi>
      </math:msub>
      <math:mo math:stretchy="false">=</math:mo>
      <math:msqrt>
        <math:mfrac>
          <math:mrow>
            <math:mi>N</math:mi>
            <math:msubsup>
              <math:mo math:stretchy="false">σ</math:mo>
              <math:mi>y</math:mi>
              <math:mn>2</math:mn>
            </math:msubsup>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sqrt>
    </math:mrow>
    <math:annotation math:encoding="StarMath 5.0">%sigma_b = sqrt {{N%sigma_y^2 }over {N left ( sum from i=1 to N (x_i^2)right )- left ( sum from i=1 to N(x_i)right )^2 }}</math:annotation>
  </math:semantics>
</math:math>
</file>

<file path=Object 174/content.xml><?xml version="1.0" encoding="utf-8"?>
<math xmlns="http://www.w3.org/1998/Math/MathML">
  <semantics>
    <mtable>
      <mtr>
        <mtd>
          <mrow>
            <msup>
              <mi>r</mi>
              <mn>2</mn>
            </msup>
            <mi mathvariant="normal">=</mi>
            <mfrac>
              <mrow>
                <mrow>
                  <munderover>
                    <mi mathvariant="normal">∑</mi>
                    <mrow>
                      <mi>i</mi>
                      <mi mathvariant="normal">=</mi>
                      <mn>1</mn>
                    </mrow>
                    <mi>N</mi>
                  </munderover>
                  <msup>
                    <mrow>
                      <mo stretchy="false">(</mo>
                      <mrow>
                        <msub>
                          <mi>y</mi>
                          <mi>i</mi>
                        </msub>
                        <mi mathvariant="normal">−</mi>
                        <mover accent="true">
                          <mi>y</mi>
                          <mo>¯
             </mo>
                        </mover>
                      </mrow>
                      <mo stretchy="false">)</mo>
                    </mrow>
                    <mn>2</mn>
                  </msup>
                </mrow>
                <mi mathvariant="normal">−</mi>
                <mrow>
                  <munderover>
                    <mi mathvariant="normal">∑</mi>
                    <mrow>
                      <mi>i</mi>
                      <mi mathvariant="normal">=</mi>
                      <mn>1</mn>
                    </mrow>
                    <mi>N</mi>
                  </munderover>
                  <msup>
                    <mrow>
                      <mo stretchy="false">(</mo>
                      <mrow>
                        <msub>
                          <mi>y</mi>
                          <mi>i</mi>
                        </msub>
                        <mi mathvariant="normal">−</mi>
                        <msub>
                          <mi>y</mi>
                          <mi mathvariant="italic">calc</mi>
                        </msub>
                      </mrow>
                      <mo stretchy="false">)</mo>
                    </mrow>
                    <mn>2</mn>
                  </msup>
                </mrow>
              </mrow>
              <mrow>
                <munderover>
                  <mi mathvariant="normal">∑</mi>
                  <mrow>
                    <mi>i</mi>
                    <mi mathvariant="normal">=</mi>
                    <mn>1</mn>
                  </mrow>
                  <mi>N</mi>
                </munderover>
                <msup>
                  <mrow>
                    <mo stretchy="false">(</mo>
                    <mrow>
                      <msub>
                        <mi>y</mi>
                        <mi>i</mi>
                      </msub>
                      <mi mathvariant="normal">−</mi>
                      <mover accent="true">
                        <mi>y</mi>
                        <mo>¯
            </mo>
                      </mover>
                    </mrow>
                    <mo stretchy="false">)</mo>
                  </mrow>
                  <mn>2</mn>
                </msup>
              </mrow>
            </mfrac>
          </mrow>
        </mtd>
      </mtr>
      <mtr>
        <mtd/>
      </mtr>
      <mtr>
        <mtd>
          <mtext>with</mtext>
        </mtd>
      </mtr>
      <mtr>
        <mtd>
          <mrow>
            <msub>
              <mi>y</mi>
              <mi mathvariant="italic">calc</mi>
            </msub>
            <mi mathvariant="normal">=</mi>
            <mrow>
              <mi>a</mi>
              <mo stretchy="false">+</mo>
              <mi mathvariant="italic">bx</mi>
            </mrow>
          </mrow>
        </mtd>
      </mtr>
    </mtable>
    <annotation encoding="StarMath 5.0">r^2 = {sum from i=1 to N(y_i - overline y)^2- sum from i=1 to N(y_i - y_calc)^2} over {sum from i=1 to N (y_i - overline y)^2} newline newline
"with" newline
y_calc = a + bx</annotation>
  </semantics>
</math>
</file>

<file path=Object 175/content.xml><?xml version="1.0" encoding="utf-8"?>
<math xmlns="http://www.w3.org/1998/Math/MathML">
  <semantics>
    <mtable>
      <mtr>
        <mtd>
          <mrow>
            <msub>
              <mi mathvariant="italic">ss</mi>
              <mi mathvariant="italic">reg</mi>
            </msub>
            <mi mathvariant="normal">=</mi>
            <mrow>
              <munderover>
                <mi mathvariant="normal">∑</mi>
                <mrow>
                  <mi>i</mi>
                  <mi mathvariant="normal">=</mi>
                  <mn>1</mn>
                </mrow>
                <mi>N</mi>
              </munderover>
              <msup>
                <mrow>
                  <mo stretchy="false">(</mo>
                  <mrow>
                    <mover accent="true">
                      <msub>
                        <mi>y</mi>
                        <mi>i</mi>
                      </msub>
                      <mo stretchy="false">ˆ</mo>
                    </mover>
                    <mi mathvariant="normal">−</mi>
                    <mover accent="true">
                      <mi>y</mi>
                      <mo>¯
           </mo>
                    </mover>
                  </mrow>
                  <mo stretchy="false">)</mo>
                </mrow>
                <mn>2</mn>
              </msup>
            </mrow>
          </mrow>
        </mtd>
      </mtr>
      <mtr>
        <mtd/>
      </mtr>
      <mtr>
        <mtd>
          <mtext>with</mtext>
        </mtd>
      </mtr>
      <mtr>
        <mtd>
          <mrow>
            <mover accent="true">
              <msub>
                <mi>y</mi>
                <mi>i</mi>
              </msub>
              <mo stretchy="false">ˆ</mo>
            </mover>
            <mi mathvariant="normal">=</mi>
            <mrow>
              <mi>a</mi>
              <mo stretchy="false">+</mo>
              <mi mathvariant="italic">bx</mi>
            </mrow>
          </mrow>
        </mtd>
      </mtr>
    </mtable>
    <annotation encoding="StarMath 5.0">ss_reg = sum from i=1 to N (hat y_i - overline y)^2 newline newline
"with" newline
hat y_i = a + bx</annotation>
  </semantics>
</math>
</file>

<file path=Object 176/content.xml><?xml version="1.0" encoding="utf-8"?>
<math xmlns="http://www.w3.org/1998/Math/MathML">
  <semantics>
    <mtable>
      <mtr>
        <mtd>
          <mrow>
            <msub>
              <mi mathvariant="italic">ss</mi>
              <mi mathvariant="italic">resid</mi>
            </msub>
            <mi mathvariant="normal">=</mi>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row>
        </mtd>
      </mtr>
      <mtr>
        <mtd/>
      </mtr>
      <mtr>
        <mtd>
          <mtext>with</mtext>
        </mtd>
      </mtr>
      <mtr>
        <mtd>
          <mrow>
            <mover accent="true">
              <msub>
                <mi>y</mi>
                <mi>i</mi>
              </msub>
              <mo stretchy="false">ˆ</mo>
            </mover>
            <mi mathvariant="normal">=</mi>
            <mrow>
              <mi>a</mi>
              <mo stretchy="false">+</mo>
              <mi mathvariant="italic">bx</mi>
            </mrow>
          </mrow>
        </mtd>
      </mtr>
    </mtable>
    <annotation encoding="StarMath 5.0">ss_resid = sum from i=1 to N ( y_i - hat y_i)^2 newline newline
"with" newline
hat y_i = a + bx</annotation>
  </semantics>
</math>
</file>

<file path=Object 177/content.xml><?xml version="1.0" encoding="utf-8"?>
<math xmlns="http://www.w3.org/1998/Math/MathML">
  <semantics>
    <mtable>
      <mtr>
        <mtd>
          <mrow>
            <mi mathvariant="italic">df</mi>
            <mi mathvariant="normal">=</mi>
            <mrow>
              <mrow>
                <mi>n</mi>
                <mi mathvariant="normal">−</mi>
                <mi>k</mi>
              </mrow>
              <mi mathvariant="normal">−</mi>
              <mn>1</mn>
            </mrow>
          </mrow>
        </mtd>
      </mtr>
      <mtr>
        <mtd/>
      </mtr>
      <mtr>
        <mtd>
          <mtext>where</mtext>
        </mtd>
      </mtr>
      <mtr>
        <mtd>
          <mrow>
            <mi>n</mi>
            <mi mathvariant="normal">=</mi>
            <mtext>number of data points</mtext>
          </mrow>
        </mtd>
      </mtr>
      <mtr>
        <mtd>
          <mrow>
            <mrow>
              <mi>k</mi>
              <mi mathvariant="normal">=</mi>
              <mtext>number of variables of the regression analysis (columns in</mtext>
            </mrow>
            <mi mathvariant="italic">knownX</mi>
            <mtext>)</mtext>
          </mrow>
        </mtd>
      </mtr>
    </mtable>
    <annotation encoding="StarMath 5.0">df = n - k - 1 newline newline
"where" newline
alignl n = "number of data points" newline
alignl k = "number of variables of the regression analysis (columns in" knownX ")"</annotation>
  </semantics>
</math>
</file>

<file path=Object 178/content.xml><?xml version="1.0" encoding="utf-8"?>
<math xmlns="http://www.w3.org/1998/Math/MathML">
  <semantics>
    <mtable>
      <mtr>
        <mtd>
          <mrow>
            <mi>F</mi>
            <mi mathvariant="normal">=</mi>
            <mfrac>
              <mfrac>
                <mfenced open="" close="">
                  <mrow>
                    <munderover>
                      <mi mathvariant="normal">∑</mi>
                      <mrow>
                        <mi>i</mi>
                        <mi mathvariant="normal">=</mi>
                        <mn>1</mn>
                      </mrow>
                      <mi>N</mi>
                    </munderover>
                    <msup>
                      <mrow>
                        <mo stretchy="false">(</mo>
                        <mrow>
                          <mover accent="true">
                            <msub>
                              <mi>y</mi>
                              <mi>i</mi>
                            </msub>
                            <mo stretchy="false">ˆ</mo>
                          </mover>
                          <mi mathvariant="normal">−</mi>
                          <mover accent="true">
                            <mi>y</mi>
                            <mo>¯
              </mo>
                          </mover>
                        </mrow>
                        <mo stretchy="false">)</mo>
                      </mrow>
                      <mn>2</mn>
                    </msup>
                  </mrow>
                </mfenced>
                <mi mathvariant="italic">v1</mi>
              </mfrac>
              <mfrac>
                <mfenced open="" close="">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fenced>
                <mi mathvariant="italic">v2</mi>
              </mfrac>
            </mfrac>
          </mrow>
        </mtd>
      </mtr>
      <mtr>
        <mtd/>
      </mtr>
      <mtr>
        <mtd>
          <mrow>
            <mover accent="true">
              <msub>
                <mi>y</mi>
                <mi>i</mi>
              </msub>
              <mo stretchy="false">ˆ</mo>
            </mover>
            <mi mathvariant="normal">=</mi>
            <mrow>
              <mi>a</mi>
              <mo stretchy="false">+</mo>
              <msub>
                <mi mathvariant="italic">bx</mi>
                <mi>i</mi>
              </msub>
            </mrow>
          </mrow>
        </mtd>
      </mtr>
      <mtr>
        <mtd>
          <mrow>
            <mi mathvariant="italic">v1</mi>
            <mi mathvariant="normal">=</mi>
            <mn>1</mn>
          </mrow>
        </mtd>
      </mtr>
      <mtr>
        <mtd>
          <mrow>
            <mrow>
              <mi mathvariant="italic">v2</mi>
              <mi mathvariant="normal">=</mi>
              <mtext>degrees of freedom (</mtext>
            </mrow>
            <mi mathvariant="italic">df</mi>
            <mtext>)</mtext>
          </mrow>
        </mtd>
      </mtr>
      <mtr>
        <mtd>
          <mtext>calculated above</mtext>
        </mtd>
      </mtr>
    </mtable>
    <annotation encoding="StarMath 5.0">F = {left ( sum from i=1 to N(hat y_i - overline y)^2 right )over v1}over { left ( sum from i=1 to N (y_i - hat y_i)^2 right )over v2 }newline newline

hat y_i = a + bx_i newline
v1 = 1 newline
v2 = "degrees of freedom (" df ")" newline
alignc "calculated above"</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1/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192/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4/content.xml><?xml version="1.0" encoding="utf-8"?>
<!DOCTYPE math  PUBLIC '-//OpenOffice.org//DTD Modified W3C MathML 1.01//EN'  'math.dtd'>
<math:math xmlns:math="http://www.w3.org/1998/Math/MathML">
  <math:semantics>
    <math:mrow>
      <math:mi>y</math:mi>
      <math:mo math:stretchy="false">=</math:mo>
      <math:msup>
        <math:mi math:fontstyle="italic">bm</math:mi>
        <math:mi>x</math:mi>
      </math:msup>
    </math:mrow>
    <math:annotation math:encoding="StarMath 5.0">y=bm^{x}</math:annotation>
  </math:semantics>
</math:math>
</file>

<file path=Object 195/content.xml><?xml version="1.0" encoding="utf-8"?>
<!DOCTYPE math  PUBLIC '-//OpenOffice.org//DTD Modified W3C MathML 1.01//EN'  'math.dtd'>
<math:math xmlns:math="http://www.w3.org/1998/Math/MathML">
  <math:semantics>
    <math:mrow>
      <math:mi>y</math:mi>
      <math:mo math:stretchy="false">=</math:mo>
      <math:msup>
        <math:mi>m</math:mi>
        <math:mi>x</math:mi>
      </math:msup>
    </math:mrow>
    <math:annotation math:encoding="StarMath 5.0">y=m^x</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199/content.xml><?xml version="1.0" encoding="utf-8"?>
<!DOCTYPE math  PUBLIC '-//OpenOffice.org//DTD Modified W3C MathML 1.01//EN'  'math.dtd'>
<math:math xmlns:math="http://www.w3.org/1998/Math/MathML">
  <math:semantics>
    <math:mrow>
      <math:mi>y</math:mi>
      <math:mo math:stretchy="false">=</math:mo>
      <math:mrow>
        <math:mi>a</math:mi>
        <math:mo math:stretchy="false">⋅</math:mo>
        <math:msup>
          <math:mi>b</math:mi>
          <math:mi>x</math:mi>
        </math:msup>
      </math:mrow>
    </math:mrow>
    <math:annotation math:encoding="StarMath 5.0">y = a cdot b^x</math:annotation>
  </math:semantics>
</math: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0/content.xml><?xml version="1.0" encoding="utf-8"?>
<!DOCTYPE math  PUBLIC '-//OpenOffice.org//DTD Modified W3C MathML 1.01//EN'  'math.dtd'>
<math:math xmlns:math="http://www.w3.org/1998/Math/MathML">
  <math:semantics>
    <math:mrow>
      <math:mi>y</math:mi>
      <math:mo math:stretchy="false">=</math:mo>
      <math:mrow>
        <math:mrow>
          <math:mrow>
            <math:mrow>
              <math:mi>a</math:mi>
              <math:mo math:stretchy="false">⋅</math:mo>
              <math:mfenced math:open="" math:close="">
                <math:msup>
                  <math:msub>
                    <math:mi>b</math:mi>
                    <math:mn>1</math:mn>
                  </math:msub>
                  <math:msub>
                    <math:mi>x</math:mi>
                    <math:mn>1</math:mn>
                  </math:msub>
                </math:msup>
              </math:mfenced>
            </math:mrow>
            <math:mo math:stretchy="false">⋅</math:mo>
            <math:mfenced math:open="" math:close="">
              <math:msup>
                <math:msub>
                  <math:mi>b</math:mi>
                  <math:mn>2</math:mn>
                </math:msub>
                <math:msub>
                  <math:mi>x</math:mi>
                  <math:mn>2</math:mn>
                </math:msub>
              </math:msup>
            </math:mfenced>
          </math:mrow>
          <math:mo math:stretchy="false">⋅</math:mo>
          <math:mo math:stretchy="false">…</math:mo>
        </math:mrow>
        <math:mo math:stretchy="false">⋅</math:mo>
        <math:mfenced math:open="" math:close="">
          <math:msup>
            <math:msub>
              <math:mi>b</math:mi>
              <math:mi>n</math:mi>
            </math:msub>
            <math:msub>
              <math:mi>x</math:mi>
              <math:mi>n</math:mi>
            </math:msub>
          </math:msup>
        </math:mfenced>
      </math:mrow>
    </math:mrow>
    <math:annotation math:encoding="StarMath 5.0">y = a cdot left( {b_1}^{x_1} right) cdot left( {b_2}^{x_2} right) cdot dotslow cdot left( {b_n}^{x_n} right)</math:annotation>
  </math:semantics>
</math:math>
</file>

<file path=Object 201/content.xml><?xml version="1.0" encoding="utf-8"?>
<!DOCTYPE math  PUBLIC '-//OpenOffice.org//DTD Modified W3C MathML 1.01//EN'  'math.dtd'>
<math:math xmlns:math="http://www.w3.org/1998/Math/MathML">
  <math:semantics>
    <math:mrow>
      <math:mi>y</math:mi>
      <math:mo math:stretchy="false">=</math:mo>
      <math:mrow>
        <math:mi>a</math:mi>
        <math:mo math:stretchy="false">+</math:mo>
        <math:mrow>
          <math:mi>b</math:mi>
          <math:mo math:stretchy="false">⋅</math:mo>
          <math:mi>x</math:mi>
        </math:mrow>
      </math:mrow>
    </math:mrow>
    <math:annotation math:encoding="StarMath 5.0">y = a + b cdot x</math:annotation>
  </math:semantics>
</math:math>
</file>

<file path=Object 202/content.xml><?xml version="1.0" encoding="utf-8"?>
<!DOCTYPE math  PUBLIC '-//OpenOffice.org//DTD Modified W3C MathML 1.01//EN'  'math.dtd'>
<math:math xmlns:math="http://www.w3.org/1998/Math/MathML">
  <math:semantics>
    <math:mrow>
      <math:mi>y</math:mi>
      <math:mo math:stretchy="false">=</math:mo>
      <math:mrow>
        <math:mrow>
          <math:mrow>
            <math:mrow>
              <math:mi>a</math:mi>
              <math:mo math:stretchy="false">+</math:mo>
              <math:mrow>
                <math:msub>
                  <math:mi>b</math:mi>
                  <math:mn>1</math:mn>
                </math:msub>
                <math:mo math:stretchy="false">⋅</math:mo>
                <math:msub>
                  <math:mi>x</math:mi>
                  <math:mn>1</math:mn>
                </math:msub>
              </math:mrow>
            </math:mrow>
            <math:mo math:stretchy="false">+</math:mo>
            <math:mrow>
              <math:msub>
                <math:mi>b</math:mi>
                <math:mn>2</math:mn>
              </math:msub>
              <math:mo math:stretchy="false">⋅</math:mo>
              <math:msub>
                <math:mi>x</math:mi>
                <math:mn>2</math:mn>
              </math:msub>
            </math:mrow>
          </math:mrow>
          <math:mo math:stretchy="false">+</math:mo>
          <math:mo math:stretchy="false">…</math:mo>
        </math:mrow>
        <math:mo math:stretchy="false">+</math:mo>
        <math:mrow>
          <math:msub>
            <math:mi>b</math:mi>
            <math:mi>n</math:mi>
          </math:msub>
          <math:mo math:stretchy="false">⋅</math:mo>
          <math:msub>
            <math:mi>x</math:mi>
            <math:mi>n</math:mi>
          </math:msub>
        </math:mrow>
      </math:mrow>
    </math:mrow>
    <math:annotation math:encoding="StarMath 5.0">y = a + b_1 cdot x_1 + b_2 cdot x_2 + dotslow + b_n cdot x_n</math:annotation>
  </math:semantics>
</math:math>
</file>

<file path=Object 203/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204/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205/content.xml><?xml version="1.0" encoding="utf-8"?>
<!DOCTYPE math  PUBLIC '-//OpenOffice.org//DTD Modified W3C MathML 1.01//EN'  'math.dtd'>
<math:math xmlns:math="http://www.w3.org/1998/Math/MathML">
  <math:semantics>
    <math:mrow>
      <math:mo math:stretchy="false">{</math:mo>
      <math:mrow>
        <math:mn>1,2,3,</math:mn>
        <math:mo math:stretchy="false">…</math:mo>
        <math:mi>,</math:mi>
        <math:mi>n</math:mi>
      </math:mrow>
      <math:mo math:stretchy="false">}</math:mo>
    </math:mrow>
    <math:annotation math:encoding="StarMath 5.0">lbrace { 1,2,3,dotslow,n } rbrace</math:annotation>
  </math:semantics>
</math:math>
</file>

<file path=Object 206/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DOCTYPE math  PUBLIC '-//OpenOffice.org//DTD Modified W3C MathML 1.01//EN'  'math.dtd'>
<math:math xmlns:math="http://www.w3.org/1998/Math/MathML">
  <math:semantics>
    <math:mrow>
      <math:mi math:fontstyle="italic">PDURATION</math:mi>
      <math:mo math:stretchy="false">=</math:mo>
      <math:mfrac>
        <math:mrow>
          <math:mi>log</math:mi>
          <math:mrow>
            <math:mrow>
              <math:mo math:stretchy="false">(</math:mo>
              <math:mi math:fontstyle="italic">specifiedValue</math:mi>
              <math:mo math:stretchy="false">)</math:mo>
            </math:mrow>
            <math:mo math:stretchy="false">−</math:mo>
            <math:mi>log</math:mi>
          </math:mrow>
          <math:mrow>
            <math:mo math:stretchy="false">(</math:mo>
            <math:mi math:fontstyle="italic">currentValue</math:mi>
            <math:mo math:stretchy="false">)</math:mo>
          </math:mrow>
        </math:mrow>
        <math:mrow>
          <math:mi>log</math:mi>
          <math:mrow>
            <math:mo math:stretchy="false">(</math:mo>
            <math:mi math:fontstyle="italic">rate</math:mi>
            <math:mo math:stretchy="false">)</math:mo>
          </math:mrow>
        </math:mrow>
      </math:mfrac>
    </math:mrow>
    <math:annotation math:encoding="StarMath 5.0">PDURATION = { log ( specifiedValue ) - log ( currentValue ) } over { log ( rate ) }</math:annotation>
  </math:semantics>
</math: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1/content.xml><?xml version="1.0" encoding="utf-8"?>
<math xmlns="http://www.w3.org/1998/Math/MathML">
  <semantics>
    <mrow>
      <mi>b</mi>
      <mi mathvariant="normal">=</mi>
      <mfrac>
        <mrow>
          <munderover>
            <mi mathvariant="normal">∑</mi>
            <mrow>
              <mi>i</mi>
              <mi mathvariant="normal">=</mi>
              <mn>1</mn>
            </mrow>
            <mi>n</mi>
          </munderover>
          <mi mathvariant="italic">xy</mi>
        </mrow>
        <mrow>
          <munderover>
            <mi mathvariant="normal">∑</mi>
            <mrow>
              <mi>i</mi>
              <mi mathvariant="normal">=</mi>
              <mn>1</mn>
            </mrow>
            <mi>n</mi>
          </munderover>
          <msup>
            <mi>x</mi>
            <mn>2</mn>
          </msup>
        </mrow>
      </mfrac>
    </mrow>
    <annotation encoding="StarMath 5.0">b = sum from{i=1} to{n} xy over sum from {i=1} to {n} x^{2}</annotation>
  </semantics>
</math>
</file>

<file path=Object 212/content.xml><?xml version="1.0" encoding="utf-8"?>
<math xmlns="http://www.w3.org/1998/Math/MathML">
  <semantics>
    <mrow>
      <msub>
        <mo stretchy="false">σ</mo>
        <mi>y</mi>
      </msub>
      <mi mathvariant="normal">=</mi>
      <msqrt>
        <mfenced open="" close="">
          <mfrac>
            <msub>
              <mi mathvariant="italic">ss</mi>
              <mi mathvariant="italic">resid</mi>
            </msub>
            <mi mathvariant="italic">df</mi>
          </mfrac>
        </mfenced>
      </msqrt>
    </mrow>
    <annotation encoding="StarMath 5.0">%sigma_y = sqrt {left ( ss_resid over df right )}</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7/content.xml><?xml version="1.0" encoding="utf-8"?>
<math xmlns="http://www.w3.org/1998/Math/MathML">
  <semantics>
    <mtable>
      <mtr>
        <mtd>
          <mrow>
            <msub>
              <mo stretchy="false">σ</mo>
              <mi>a</mi>
            </msub>
            <mi mathvariant="normal">=</mi>
            <mtext>#N/A</mtext>
          </mrow>
        </mtd>
      </mtr>
      <mtr>
        <mtd>
          <mrow>
            <mtext>as </mtext>
            <mrow>
              <mi>a</mi>
              <mi mathvariant="normal">=</mi>
              <mn>0</mn>
            </mrow>
            <mtext> by definition, nothing calculated no error value possible</mtext>
          </mrow>
        </mtd>
      </mtr>
    </mtable>
    <annotation encoding="StarMath 5.0">%sigma_a = "#N/A" newline
"as " a = 0 " by definition, nothing calculated no error value possible"</annotation>
  </semantics>
</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45/content.xml><?xml version="1.0" encoding="utf-8"?>
<math xmlns="http://www.w3.org/1998/Math/MathML">
  <semantics>
    <mrow>
      <msub>
        <mo stretchy="false">σ</mo>
        <mi>b</mi>
      </msub>
      <mi mathvariant="normal">=</mi>
      <mfrac>
        <msub>
          <mo stretchy="false">σ</mo>
          <mi>y</mi>
        </msub>
        <msqrt>
          <mrow>
            <munderover>
              <mi mathvariant="normal">∑</mi>
              <mrow>
                <mi>i</mi>
                <mi mathvariant="normal">=</mi>
                <mn>1</mn>
              </mrow>
              <mi>N</mi>
            </munderover>
            <mrow>
              <mo stretchy="false">(</mo>
              <msubsup>
                <mi>x</mi>
                <mi>i</mi>
                <mn>2</mn>
              </msubsup>
              <mo stretchy="false">)</mo>
            </mrow>
          </mrow>
        </msqrt>
      </mfrac>
    </mrow>
    <annotation encoding="StarMath 5.0">%sigma_b = %sigma_y over sqrt sum from i=1 to N (x_i^2)</annotation>
  </semantics>
</math>
</file>

<file path=Object 246/content.xml><?xml version="1.0" encoding="utf-8"?>
<math xmlns="http://www.w3.org/1998/Math/MathML">
  <semantics>
    <mrow>
      <msup>
        <mi>r</mi>
        <mn>2</mn>
      </msup>
      <mi mathvariant="normal">=</mi>
      <msup>
        <mfenced open="" close="">
          <mfrac>
            <mrow>
              <munderover>
                <mi mathvariant="normal">∑</mi>
                <mrow>
                  <mi>i</mi>
                  <mi mathvariant="normal">=</mi>
                  <mn>1</mn>
                </mrow>
                <mi>n</mi>
              </munderover>
              <mi mathvariant="italic">xy</mi>
            </mrow>
            <mfenced open="" close="">
              <mrow>
                <msqrt>
                  <mrow>
                    <munderover>
                      <mi mathvariant="normal">∑</mi>
                      <mrow>
                        <mi>i</mi>
                        <mi mathvariant="normal">=</mi>
                        <mn>1</mn>
                      </mrow>
                      <mi>N</mi>
                    </munderover>
                    <mrow>
                      <mo stretchy="false">(</mo>
                      <msubsup>
                        <mi>x</mi>
                        <mi>i</mi>
                        <mn>2</mn>
                      </msubsup>
                      <mo stretchy="false">)</mo>
                    </mrow>
                  </mrow>
                </msqrt>
                <mrow>
                  <mi/>
                  <mi mathvariant="normal">⋅</mi>
                  <mi/>
                </mrow>
                <msqrt>
                  <mrow>
                    <munderover>
                      <mi mathvariant="normal">∑</mi>
                      <mrow>
                        <mi>i</mi>
                        <mi mathvariant="normal">=</mi>
                        <mn>1</mn>
                      </mrow>
                      <mi>N</mi>
                    </munderover>
                    <mrow>
                      <mo stretchy="false">(</mo>
                      <msubsup>
                        <mi>y</mi>
                        <mi>i</mi>
                        <mn>2</mn>
                      </msubsup>
                      <mo stretchy="false">)</mo>
                    </mrow>
                  </mrow>
                </msqrt>
              </mrow>
            </mfenced>
          </mfrac>
        </mfenced>
        <mn>2</mn>
      </msup>
    </mrow>
    <annotation encoding="StarMath 5.0">r^2 = {left(sum from{i=1} to{n} xy over {left ( sqrt sum from i=1 to N (x_i^2)~ cdot~ sqrt sum from i=1 to N (y_i^2)right )}right )}^2</annotation>
  </semantics>
</math>
</file>

<file path=Object 247/content.xml><?xml version="1.0" encoding="utf-8"?>
<math xmlns="http://www.w3.org/1998/Math/MathML">
  <semantics>
    <mtable>
      <mtr>
        <mtd>
          <mrow>
            <msub>
              <mi mathvariant="italic">ss</mi>
              <mi mathvariant="italic">reg</mi>
            </msub>
            <mi mathvariant="normal">=</mi>
            <mrow>
              <msub>
                <mi mathvariant="italic">ss</mi>
                <mi mathvariant="italic">total</mi>
              </msub>
              <mi mathvariant="normal">−</mi>
              <msub>
                <mi mathvariant="italic">ss</mi>
                <mi mathvariant="italic">resid</mi>
              </msub>
            </mrow>
          </mrow>
        </mtd>
      </mtr>
      <mtr>
        <mtd/>
      </mtr>
      <mtr>
        <mtd>
          <mtext>with</mtext>
        </mtd>
      </mtr>
      <mtr>
        <mtd>
          <mrow>
            <msub>
              <mi mathvariant="italic">ss</mi>
              <mi mathvariant="italic">total</mi>
            </msub>
            <mi mathvariant="normal">=</mi>
            <mrow>
              <munderover>
                <mi mathvariant="normal">∑</mi>
                <mrow>
                  <mi>i</mi>
                  <mi mathvariant="normal">=</mi>
                  <mn>1</mn>
                </mrow>
                <mi>N</mi>
              </munderover>
              <mrow>
                <mo stretchy="false">(</mo>
                <msubsup>
                  <mi>y</mi>
                  <mi>i</mi>
                  <mn>2</mn>
                </msubsup>
                <mo stretchy="false">)</mo>
              </mrow>
            </mrow>
          </mrow>
        </mtd>
      </mtr>
    </mtable>
    <annotation encoding="StarMath 5.0">ss_reg = ss_total - ss_resid newline newline
"with" newline
ss_total =  sum from i=1 to N (y_i^2)</annotation>
  </semantics>
</math>
</file>

<file path=Object 248/content.xml><?xml version="1.0" encoding="utf-8"?>
<math xmlns="http://www.w3.org/1998/Math/MathML">
  <semantics>
    <mtable>
      <mtr>
        <mtd>
          <mrow>
            <msub>
              <mi mathvariant="italic">ss</mi>
              <mi mathvariant="italic">resid</mi>
            </msub>
            <mi mathvariant="normal">=</mi>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row>
        </mtd>
      </mtr>
      <mtr>
        <mtd/>
      </mtr>
      <mtr>
        <mtd>
          <mtext>with</mtext>
        </mtd>
      </mtr>
      <mtr>
        <mtd>
          <mrow>
            <mover accent="true">
              <msub>
                <mi>y</mi>
                <mi>i</mi>
              </msub>
              <mo stretchy="false">ˆ</mo>
            </mover>
            <mi mathvariant="normal">=</mi>
            <mi mathvariant="italic">bx</mi>
          </mrow>
        </mtd>
      </mtr>
    </mtable>
    <annotation encoding="StarMath 5.0">ss_resid = sum from i=1 to N ( y_i - hat y_i)^2 newline newline
"with" newline
hat y_i = bx </annotation>
  </semantics>
</math>
</file>

<file path=Object 249/content.xml><?xml version="1.0" encoding="utf-8"?>
<math xmlns="http://www.w3.org/1998/Math/MathML">
  <semantics>
    <mtable>
      <mtr>
        <mtd>
          <mrow>
            <mi mathvariant="italic">df</mi>
            <mi mathvariant="normal">=</mi>
            <mrow>
              <mi>n</mi>
              <mi mathvariant="normal">−</mi>
              <mi>k</mi>
            </mrow>
          </mrow>
        </mtd>
      </mtr>
      <mtr>
        <mtd/>
      </mtr>
      <mtr>
        <mtd>
          <mtext>where</mtext>
        </mtd>
      </mtr>
      <mtr>
        <mtd>
          <mrow>
            <mi>n</mi>
            <mi mathvariant="normal">=</mi>
            <mtext>number of data points</mtext>
          </mrow>
        </mtd>
      </mtr>
      <mtr>
        <mtd>
          <mrow>
            <mrow>
              <mi>k</mi>
              <mi mathvariant="normal">=</mi>
              <mtext>number of variables of the regression analysis (columns in</mtext>
            </mrow>
            <mi mathvariant="italic">knownX</mi>
            <mtext>)</mtext>
          </mrow>
        </mtd>
      </mtr>
    </mtable>
    <annotation encoding="StarMath 5.0">df = n - k newline newline
"where" newline
alignl n = "number of data points" newline
alignl k = "number of variables of the regression analysis (columns in" knownX ")"</annotation>
  </semantics>
</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0/content.xml><?xml version="1.0" encoding="utf-8"?>
<math xmlns="http://www.w3.org/1998/Math/MathML">
  <semantics>
    <mrow>
      <mi>F</mi>
      <mi mathvariant="normal">=</mi>
      <mfrac>
        <mfenced open="" close="">
          <mfrac>
            <msub>
              <mi mathvariant="italic">ss</mi>
              <mi mathvariant="italic">reg</mi>
            </msub>
            <mrow>
              <mo stretchy="false">(</mo>
              <mrow>
                <mi>N</mi>
                <mrow>
                  <mi/>
                  <mi mathvariant="normal">−</mi>
                  <mi/>
                </mrow>
                <mi mathvariant="italic">df</mi>
              </mrow>
              <mo stretchy="false">)</mo>
            </mrow>
          </mfrac>
        </mfenced>
        <mfenced open="" close="">
          <mfrac>
            <msub>
              <mi mathvariant="italic">ss</mi>
              <mi mathvariant="italic">resid</mi>
            </msub>
            <mi mathvariant="italic">df</mi>
          </mfrac>
        </mfenced>
      </mfrac>
    </mrow>
    <annotation encoding="StarMath 5.0">F = {left(ss_reg over (N~ - ~df) right )} over {left(ss_resid over df right )}
</annotation>
  </semantics>
</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1/content.xml><?xml version="1.0" encoding="utf-8"?>
<!DOCTYPE math  PUBLIC '-//OpenOffice.org//DTD Modified W3C MathML 1.01//EN'  'math.dtd'>
<math:math xmlns:math="http://www.w3.org/1998/Math/MathML">
  <math:semantics>
    <math:mrow>
      <math:msup>
        <math:mi>r</math:mi>
        <math:mi>n</math:mi>
      </math:msup>
      <math:mrow>
        <math:mo math:stretchy="false">(</math:mo>
        <math:mrow>
          <math:mi>cos</math:mi>
          <math:mrow>
            <math:mi math:fontstyle="italic">nφ</math:mi>
            <math:mo math:stretchy="false">+</math:mo>
            <math:mi>i</math:mi>
          </math:mrow>
          <math:mi>sin</math:mi>
          <math:mi math:fontstyle="italic">nφ</math:mi>
        </math:mrow>
        <math:mo math:stretchy="false">)</math:mo>
      </math:mrow>
    </math:mrow>
    <math:annotation math:encoding="StarMath 5.0">{r sup n} (cos nφ + i sin nφ)</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fenced math:open="" math:close="">
        <math:mtable>
          <math:mtr>
            <math:mtd>
              <math:msub>
                <math:mi>a</math:mi>
                <math:mn>11</math:mn>
              </math:msub>
            </math:mtd>
            <math:mtd>
              <math:msub>
                <math:mi>a</math:mi>
                <math:mn>21</math:mn>
              </math:msub>
            </math:mtd>
            <math:mtd>
              <math:mo math:stretchy="false">…</math:mo>
            </math:mtd>
            <math:mtd>
              <math:msub>
                <math:mi>a</math:mi>
                <math:mi math:fontstyle="italic">M1</math:mi>
              </math:msub>
            </math:mtd>
          </math:mtr>
          <math:mtr>
            <math:mtd>
              <math:msub>
                <math:mi>a</math:mi>
                <math:mn>12</math:mn>
              </math:msub>
            </math:mtd>
            <math:mtd>
              <math:msub>
                <math:mi>a</math:mi>
                <math:mn>22</math:mn>
              </math:msub>
            </math:mtd>
            <math:mtd>
              <math:mo math:stretchy="false">…</math:mo>
            </math:mtd>
            <math:mtd>
              <math:msub>
                <math:mi>a</math:mi>
                <math:mi math:fontstyle="italic">M2</math:mi>
              </math:msub>
            </math:mtd>
          </math:mtr>
          <math:mtr>
            <math:mtd>
              <math:mo math:stretchy="false">⋮</math:mo>
            </math:mtd>
            <math:mtd>
              <math:mo math:stretchy="false">⋮</math:mo>
            </math:mtd>
            <math:mtd>
              <math:mo math:stretchy="false">⋱</math:mo>
            </math:mtd>
            <math:mtd>
              <math:mo math:stretchy="false">⋮</math:mo>
            </math:mtd>
          </math:mtr>
          <math:mtr>
            <math:mtd>
              <math:msub>
                <math:mi>a</math:mi>
                <math:mn>1N</math:mn>
              </math:msub>
            </math:mtd>
            <math:mtd>
              <math:msub>
                <math:mi>a</math:mi>
                <math:mn>2N</math:mn>
              </math:msub>
            </math:mtd>
            <math:mtd>
              <math:mo math:stretchy="false">…</math:mo>
            </math:mtd>
            <math:mtd>
              <math:msub>
                <math:mi>a</math:mi>
                <math:mi math:fontstyle="italic">MN</math:mi>
              </math:msub>
            </math:mtd>
          </math:mtr>
        </math:mtable>
      </math:mfenced>
    </math:mrow>
    <math:annotation math:encoding="StarMath 5.0">A_{M times N}
=
left (
matrix{
a_{11} # a_{21} # dotslow # a_{M1} ##
a_{12} # a_{22} # dotslow # a_{M2} ##
dotsvert # dotsvert # dotsdown # dotsvert ##
a_{1N} # a_{2N} # dotslow # a_{MN}
}
right )</math:annotation>
  </math:semantics>
</math: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DOCTYPE math  PUBLIC '-//OpenOffice.org//DTD Modified W3C MathML 1.01//EN'  'math.dtd'>
<math:math xmlns:math="http://www.w3.org/1998/Math/MathML">
  <math:semantics>
    <math:mrow>
      <math:mrow>
        <math:msub>
          <math:mi>C</math:mi>
          <math:mrow>
            <math:mi>M</math:mi>
            <math:mo math:stretchy="false">×</math:mo>
            <math:mi>N</math:mi>
          </math:mrow>
        </math:msub>
        <math:mo math:stretchy="false">=</math:mo>
        <math:msub>
          <math:mi>A</math:mi>
          <math:mrow>
            <math:mi>K</math:mi>
            <math:mo math:stretchy="false">×</math:mo>
            <math:mi>M</math:mi>
          </math:mrow>
        </math:msub>
      </math:mrow>
      <math:msub>
        <math:mi>B</math:mi>
        <math:mrow>
          <math:mi>N</math:mi>
          <math:mo math:stretchy="false">×</math:mo>
          <math:mi>K</math:mi>
        </math:mrow>
      </math:msub>
    </math:mrow>
    <math:annotation math:encoding="StarMath 5.0">C_{M times N} = A_{K times M} B_{N times K}</math:annotation>
  </math:semantics>
</math:math>
</file>

<file path=Object 84/content.xml><?xml version="1.0" encoding="utf-8"?>
<!DOCTYPE math  PUBLIC '-//OpenOffice.org//DTD Modified W3C MathML 1.01//EN'  'math.dtd'>
<math:math xmlns:math="http://www.w3.org/1998/Math/MathML">
  <math:semantics>
    <math:mrow>
      <math:mrow>
        <math:msub>
          <math:mi>c</math:mi>
          <math:mi math:fontstyle="italic">mn</math:mi>
        </math:msub>
        <math:mo math:stretchy="false">=</math:mo>
        <math:mrow>
          <math:munderover>
            <math:mo math:stretchy="false">∑</math:mo>
            <math:mrow>
              <math:mi>k</math:mi>
              <math:mo math:stretchy="false">=</math:mo>
              <math:mn>1</math:mn>
            </math:mrow>
            <math:mi>K</math:mi>
          </math:munderover>
          <math:msub>
            <math:mi>a</math:mi>
            <math:mi math:fontstyle="italic">km</math:mi>
          </math:msub>
        </math:mrow>
      </math:mrow>
      <math:msub>
        <math:mi>b</math:mi>
        <math:mi math:fontstyle="italic">nk</math:mi>
      </math:msub>
    </math:mrow>
    <math:annotation math:encoding="StarMath 5.0">c_{mn} = sum from { k = 1 } to { K } a_{km} b_{nk}</math:annotation>
  </math:semantics>
</math: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DOCTYPE math  PUBLIC '-//OpenOffice.org//DTD Modified W3C MathML 1.01//EN'  'math.dtd'>
<math:math xmlns:math="http://www.w3.org/1998/Math/MathML">
  <math:semantics>
    <math:mrow>
      <math:msubsup>
        <math:mi>A</math:mi>
        <math:mrow>
          <math:mi>M</math:mi>
          <math:mo math:stretchy="false">×</math:mo>
          <math:mi>N</math:mi>
        </math:mrow>
        <math:mi>T</math:mi>
      </math:msubsup>
      <math:mo math:stretchy="false">=</math:mo>
      <math:msub>
        <math:mfenced math:open="" math:close="">
          <math:mtable>
            <math:mtr>
              <math:mtd>
                <math:msub>
                  <math:mi>a</math:mi>
                  <math:mn>11</math:mn>
                </math:msub>
              </math:mtd>
              <math:mtd>
                <math:msub>
                  <math:mi>a</math:mi>
                  <math:mn>21</math:mn>
                </math:msub>
              </math:mtd>
              <math:mtd>
                <math:mo math:stretchy="false">…</math:mo>
              </math:mtd>
              <math:mtd>
                <math:msub>
                  <math:mi>a</math:mi>
                  <math:mi math:fontstyle="italic">N1</math:mi>
                </math:msub>
              </math:mtd>
            </math:mtr>
            <math:mtr>
              <math:mtd>
                <math:msub>
                  <math:mi>a</math:mi>
                  <math:mn>12</math:mn>
                </math:msub>
              </math:mtd>
              <math:mtd>
                <math:msub>
                  <math:mi>a</math:mi>
                  <math:mn>22</math:mn>
                </math:msub>
              </math:mtd>
              <math:mtd>
                <math:mo math:stretchy="false">…</math:mo>
              </math:mtd>
              <math:mtd>
                <math:msub>
                  <math:mi>a</math:mi>
                  <math:mi math:fontstyle="italic">N2</math:mi>
                </math:msub>
              </math:mtd>
            </math:mtr>
            <math:mtr>
              <math:mtd>
                <math:mo math:stretchy="false">⋮</math:mo>
              </math:mtd>
              <math:mtd>
                <math:mo math:stretchy="false">⋮</math:mo>
              </math:mtd>
              <math:mtd>
                <math:mo math:stretchy="false">⋱</math:mo>
              </math:mtd>
              <math:mtd>
                <math:mo math:stretchy="false">⋮</math:mo>
              </math:mtd>
            </math:mtr>
            <math:mtr>
              <math:mtd>
                <math:msub>
                  <math:mi>a</math:mi>
                  <math:mn>1M</math:mn>
                </math:msub>
              </math:mtd>
              <math:mtd>
                <math:msub>
                  <math:mi>a</math:mi>
                  <math:mn>2M</math:mn>
                </math:msub>
              </math:mtd>
              <math:mtd>
                <math:mo math:stretchy="false">…</math:mo>
              </math:mtd>
              <math:mtd>
                <math:msub>
                  <math:mi>a</math:mi>
                  <math:mi math:fontstyle="italic">NM</math:mi>
                </math:msub>
              </math:mtd>
            </math:mtr>
          </math:mtable>
        </math:mfenced>
        <math:mrow>
          <math:mi>N</math:mi>
          <math:mo math:stretchy="false">×</math:mo>
          <math:mi>M</math:mi>
        </math:mrow>
      </math:msub>
    </math:mrow>
    <math:annotation math:encoding="StarMath 5.0">A_{M times N} ^T
=
left (
matrix{
a_{11} # a_{21} # dotslow # a_{N1} ##
a_{12} # a_{22} # dotslow # a_{N2} ##
dotsvert # dotsvert # dotsdown # dotsvert ##
a_{1M} # a_{2M} # dotslow # a_{NM}
}
right )_{N times M}</math:annotation>
  </math:semantics>
</math: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

<file path=Object 94/content.xml><?xml version="1.0" encoding="utf-8"?>
<!DOCTYPE math  PUBLIC '-//OpenOffice.org//DTD Modified W3C MathML 1.01//EN'  'math.dtd'>
<math:math xmlns:math="http://www.w3.org/1998/Math/MathML">
  <math:semantics>
    <math:mrow>
      <math:mi>t</math:mi>
      <math:mo math:stretchy="false">=</math:mo>
      <math:mrow>
        <math:mn>1</math:mn>
        <math:mo math:stretchy="false">/</math:mo>
        <math:mi math:fontstyle="italic">rate</math:mi>
      </math:mrow>
    </math:mrow>
    <math:annotation math:encoding="StarMath 5.0">t = 1 / rate</math:annotation>
  </math:semantics>
</math:math>
</file>

<file path=Object 95/content.xml><?xml version="1.0" encoding="utf-8"?>
<!DOCTYPE math  PUBLIC '-//OpenOffice.org//DTD Modified W3C MathML 1.01//EN'  'math.dtd'>
<math:math xmlns:math="http://www.w3.org/1998/Math/MathML">
  <math:semantics>
    <math:mi>t</math:mi>
    <math:annotation math:encoding="StarMath 5.0">t</math:annotation>
  </math:semantics>
</math:math>
</file>

<file path=Object 96/content.xml><?xml version="1.0" encoding="utf-8"?>
<!DOCTYPE math  PUBLIC '-//OpenOffice.org//DTD Modified W3C MathML 1.01//EN'  'math.dtd'>
<math:math xmlns:math="http://www.w3.org/1998/Math/MathML">
  <math:semantics>
    <math:mi math:fontstyle="italic">factor</math:mi>
    <math:annotation math:encoding="StarMath 5.0">factor</math:annotation>
  </math:semantics>
</math:math>
</file>

<file path=Object 97/content.xml><?xml version="1.0" encoding="utf-8"?>
<!DOCTYPE math  PUBLIC '-//OpenOffice.org//DTD Modified W3C MathML 1.01//EN'  'math.dtd'>
<math:math xmlns:math="http://www.w3.org/1998/Math/MathML">
  <math:semantics>
    <math:mrow>
      <math:mrow>
        <math:mn>0</math:mn>
        <math:mo math:stretchy="false">≤</math:mo>
        <math:mi>t</math:mi>
      </math:mrow>
      <math:mo math:stretchy="false">&lt;</math:mo>
      <math:mn>3</math:mn>
    </math:mrow>
    <math:annotation math:encoding="StarMath 5.0">0 &lt;= t &lt; 3</math:annotation>
  </math:semantics>
</math:math>
</file>

<file path=Object 98/content.xml><?xml version="1.0" encoding="utf-8"?>
<!DOCTYPE math  PUBLIC '-//OpenOffice.org//DTD Modified W3C MathML 1.01//EN'  'math.dtd'>
<math:math xmlns:math="http://www.w3.org/1998/Math/MathML">
  <math:semantics>
    <math:mrow>
      <math:mrow>
        <math:mn>3</math:mn>
        <math:mo math:stretchy="false">≤</math:mo>
        <math:mi>t</math:mi>
      </math:mrow>
      <math:mo math:stretchy="false">&lt;</math:mo>
      <math:mn>5</math:mn>
    </math:mrow>
    <math:annotation math:encoding="StarMath 5.0">3 &lt;= t &lt; 5</math:annotation>
  </math:semantics>
</math:math>
</file>

<file path=Object 99/content.xml><?xml version="1.0" encoding="utf-8"?>
<!DOCTYPE math  PUBLIC '-//OpenOffice.org//DTD Modified W3C MathML 1.01//EN'  'math.dtd'>
<math:math xmlns:math="http://www.w3.org/1998/Math/MathML">
  <math:semantics>
    <math:mrow>
      <math:mrow>
        <math:mn>5</math:mn>
        <math:mo math:stretchy="false">≤</math:mo>
        <math:mi>t</math:mi>
      </math:mrow>
      <math:mo math:stretchy="false">&lt;</math:mo>
      <math:mn>6</math:mn>
    </math:mrow>
    <math:annotation math:encoding="StarMath 5.0">5 &lt;= t &lt; 6</math:annotation>
  </math:semantics>
</math:math>
</file>