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language="en" fo:country="US" style:language-complex="ar" style:country-complex="SA"/>
    </style:style>
    <style:style style:name="P2" style:family="paragraph" style:parent-style-name="Table_20_of_20_Contents_20_Title">
      <style:paragraph-properties fo:break-before="page"/>
    </style:style>
    <style:style style:name="P3" style:family="paragraph" style:parent-style-name="Subtitle" style:master-page-name="">
      <style:paragraph-properties style:page-number="auto" fo:break-before="page"/>
    </style:style>
    <style:style style:name="P4" style:family="paragraph" style:parent-style-name="Legal_20_notice">
      <style:paragraph-properties fo:margin-left="0in" fo:margin-right="0in" fo:text-indent="0.0008in" style:auto-text-indent="false"/>
    </style:style>
    <style:style style:name="P5" style:family="paragraph" style:parent-style-name="Contents_20_1">
      <style:paragraph-properties>
        <style:tab-stops>
          <style:tab-stop style:position="6.0016in" style:type="right" style:leader-style="dotted" style:leader-text="."/>
        </style:tab-stops>
      </style:paragraph-properties>
    </style:style>
    <style:style style:name="P6" style:family="paragraph" style:parent-style-name="Contents_20_2">
      <style:paragraph-properties>
        <style:tab-stops>
          <style:tab-stop style:position="5.8339in" style:type="right" style:leader-style="dotted" style:leader-text="."/>
        </style:tab-stops>
      </style:paragraph-properties>
    </style:style>
    <style:style style:name="P7" style:family="paragraph" style:parent-style-name="Bibliography_20_1">
      <style:paragraph-properties>
        <style:tab-stops>
          <style:tab-stop style:position="0in"/>
        </style:tab-stops>
      </style:paragraph-properties>
    </style:style>
    <style:style style:name="P8" style:family="paragraph" style:parent-style-name="Title_20_page_20_info_20_description">
      <style:paragraph-properties fo:margin-left="0.7457in" fo:margin-right="0in" fo:text-indent="0.0008in" style:auto-text-indent="false"/>
    </style:style>
    <style:style style:name="P9" style:family="paragraph" style:parent-style-name="Contents_20_3">
      <style:paragraph-properties>
        <style:tab-stops>
          <style:tab-stop style:position="5.6673in" style:type="right" style:leader-style="dotted" style:leader-text="."/>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P11" style:family="paragraph" style:parent-style-name="Heading_20_1">
      <style:text-properties fo:language="en" fo:country="US" style:language-complex="ar" style:country-complex="SA"/>
    </style:style>
    <style:style style:name="P12" style:family="paragraph" style:parent-style-name="Contents_20_1">
      <style:paragraph-properties>
        <style:tab-stops>
          <style:tab-stop style:position="6.0016in" style:type="right" style:leader-style="dotted" style:leader-text="."/>
        </style:tab-stops>
      </style:paragraph-properties>
    </style:style>
    <style:style style:name="P13" style:family="paragraph" style:parent-style-name="Contents_20_2">
      <style:paragraph-properties>
        <style:tab-stops>
          <style:tab-stop style:position="5.8339in" style:type="right" style:leader-style="dotted" style:leader-text="."/>
        </style:tab-stops>
      </style:paragraph-properties>
    </style:style>
    <style:style style:name="P14" style:family="paragraph" style:parent-style-name="Text_20_body" style:list-style-name="Document_20_Conformance"/>
    <style:style style:name="T1" style:family="text">
      <style:text-properties fo:language="en" fo:country="US" style:language-complex="ar" style:country-complex="SA"/>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date-style style:name="N10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3"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0"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4"><draw:frame draw:style-name="fr1"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text:conditional-text text:condition="ooow:EditorialStatus == &quot;0&quot;" text:string-value-if-true="Draft" text:string-value-if-false="">Draft</text:conditional-text><text:conditional-text text:condition="ooow:EditorialStatus == &quot;1&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3</text:user-field-get></text:p>
      <text:p text:style-name="Subtitle"><text:date style:data-style-name="N107" text:date-value="2010-05-20T15:59:56.98" text:fixed="true">20 May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http://docs.oasis-open.org/office/v1.2/[...]/OpenDocument-v1.2.odt (Authoritative)<text:line-break/>http://docs.oasis-open.org/office/v1.2/[...]/OpenDocument-v1.2.pdf<text:line-break/>http://docs.oasis-open.org/office/v1.2/[...]/OpenDocument-v1.2.html</text:p>
      <text:p text:style-name="Title_20_page_20_info">Previous Version:</text:p>
      <text:p text:style-name="Title_20_page_20_info_20_description"><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http://docs.oasis-open.org/office/v1.1/OS/OpenDocument-v1.1.html</text:a></text:p>
      <text:p text:style-name="Title_20_page_20_info">Latest Version:</text:p>
      <text:p text:style-name="Title_20_page_20_info_20_description"><text:a xlink:type="simple" xlink:href="http://docs.oasis-open.org/office/v1.2/OpenDocument-v1.2.odt">http://docs.oasis-open.org/office/v1.2/OpenDocument-v1.2.odt</text:a><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 Weir, IBM<text:line-break/>Michael Brauer, Sun Microsystems, Inc.</text:p>
      <text:p text:style-name="Title_20_page_20_info">Editors:</text:p>
      <text:p text:style-name="Contributor">Patrick Durusau &lt;<text:a xlink:type="simple" xlink:href="mailto:patrick@durusau.net">patrick@durusau.net</text:a>&gt;</text:p>
      <text:p text:style-name="Contributor">Michael Brauer, Sun Microsystems, Inc.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his specification consists of this document as well as the following three documents:</text:p>
      <text:p text:style-name="P8"><text:a xlink:type="simple" xlink:href="http://docs.oasis-open.org/office/v1.2/OpenDocument-v1.2-part1.odt">OpenDocument v1.2 part 1; OpenDocument Schema</text:a><text:line-break/><text:a xlink:type="simple" xlink:href="http://docs.oasis-open.org/office/v1.2/OpenDocument-v1.2-part2.odt">OpenDocument v1.2 part 2: </text:a><text:a xlink:type="simple" xlink:href="http://docs.oasis-open.org/office/v1.2/OpenDocument-v1.2-part2.odt">Recalculated Formula (OpenFormula) Format</text:a><text:line-break/><text:a xlink:type="simple" xlink:href="http://docs.oasis-open.org/office/v1.2/OpenDocument-v1.2-part3.odt">OpenDocument v1.2 part 3: </text:a><text:a xlink:type="simple" xlink:href="http://docs.oasis-open.org/office/v1.2/OpenDocument-v1.2-part3.odt">Packages</text:a></text:p>
      <text:p text:style-name="Title_20_page_20_info"><text:soft-page-break/>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http://docs.oasis-open.org/ns/office/1.2/meta/odf#<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3">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5"><text:a xlink:type="simple" xlink:href="#1.Introduction|outline">1 Introduction<text:tab/>95</text:a></text:p>
          <text:p text:style-name="P6"><text:a xlink:type="simple" xlink:href="#1.1.Scope|outline">1.1 Scope<text:tab/>95</text:a></text:p>
          <text:p text:style-name="P6"><text:a xlink:type="simple" xlink:href="#1.2.Normative References|outline">1.2 Normative References<text:tab/>95</text:a></text:p>
          <text:p text:style-name="P6"><text:a xlink:type="simple" xlink:href="#1.3.Non Normative References|outline">1.3 Non Normative References<text:tab/>95</text:a></text:p>
          <text:p text:style-name="P5"><text:a xlink:type="simple" xlink:href="#2.Conformance|outline">2 Conformance<text:tab/>96</text:a></text:p>
          <text:p text:style-name="P5">Appendix A. <text:s/>Changes From Previous Specification Versions (Non Normative)<text:tab/>98</text:p>
          <text:p text:style-name="P5">A.1. Changes from “Open Document Format for Office Applications (OpenDocument) v1.1”<text:tab/>98</text:p>
          <text:p text:style-name="P5">Appendix B. <text:s/>Acknowledgments (Non Normative)<text:tab/>99</text:p>
        </text:index-body>
      </text:table-of-content>
      <text:p text:style-name="Table_20_of_20_Contents_20_Sub_20_Title">Table of Contents Part 1</text:p>
      <text:section text:style-name="Sect2" text:name="toc-part1" text:protected="true">
        <text:p text:style-name="P5"><text:a xlink:type="simple" xlink:href="../OpenDocument-v1.2-part1-cd04-rev08.odt#1.Introduction%7Coutline">1 Introduction<text:tab/>78</text:a></text:p>
        <text:p text:style-name="P6"><text:a xlink:type="simple" xlink:href="../OpenDocument-v1.2-part1-cd04-rev08.odt#1.1.Introduction%7Coutline">1.1 Introduction<text:tab/>78</text:a></text:p>
        <text:p text:style-name="P6"><text:a xlink:type="simple" xlink:href="../OpenDocument-v1.2-part1-cd04-rev08.odt#1.2.Terminology%7Coutline">1.2 Terminology<text:tab/>78</text:a></text:p>
        <text:p text:style-name="P6"><text:a xlink:type="simple" xlink:href="../OpenDocument-v1.2-part1-cd04-rev08.odt#1.3.Normative%20References%7Coutline">1.3 Normative References<text:tab/>78</text:a></text:p>
        <text:p text:style-name="P6"><text:a xlink:type="simple" xlink:href="../OpenDocument-v1.2-part1-cd04-rev08.odt#1.4.Non%20Normative%20References%7Coutline">1.4 Non Normative References<text:tab/>80</text:a></text:p>
        <text:p text:style-name="P6"><text:a xlink:type="simple" xlink:href="../OpenDocument-v1.2-part1-cd04-rev08.odt#1.5.Namespaces%7Coutline">1.5 Namespaces<text:tab/>81</text:a></text:p>
        <text:p text:style-name="P5"><text:a xlink:type="simple" xlink:href="../OpenDocument-v1.2-part1-cd04-rev08.odt#2.OpenDocument%20Documents,%20Consumers%20and%20Producers%7Coutline">2 OpenDocument Documents, Consumers and Producers<text:tab/>84</text:a></text:p>
        <text:p text:style-name="P6"><text:a xlink:type="simple" xlink:href="../OpenDocument-v1.2-part1-cd04-rev08.odt#2.1.Documents%7Coutline">2.1 Documents<text:tab/>84</text:a></text:p>
        <text:p text:style-name="P9"><text:a xlink:type="simple" xlink:href="../OpenDocument-v1.2-part1-cd04-rev08.odt#2.1.1.OpenDocument%20Document%7Coutline">2.1.1 OpenDocument Document<text:tab/>84</text:a></text:p>
        <text:p text:style-name="P9"><text:a xlink:type="simple" xlink:href="../OpenDocument-v1.2-part1-cd04-rev08.odt#2.1.2.OpenDocument%20Extended%20Document%7Coutline">2.1.2 OpenDocument Extended Document<text:tab/>85</text:a></text:p>
        <text:p text:style-name="P9"><text:a xlink:type="simple" xlink:href="../OpenDocument-v1.2-part1-cd04-rev08.odt#2.1.3.OpenDocument%20Text%20Document%7Coutline">2.1.3 OpenDocument Text Document<text:tab/>85</text:a></text:p>
        <text:p text:style-name="P9"><text:a xlink:type="simple" xlink:href="../OpenDocument-v1.2-part1-cd04-rev08.odt#2.1.4.OpenDocument%20Spreadsheet%20Document%7Coutline">2.1.4 OpenDocument Spreadsheet Document<text:tab/>85</text:a></text:p>
        <text:p text:style-name="P9"><text:a xlink:type="simple" xlink:href="../OpenDocument-v1.2-part1-cd04-rev08.odt#2.1.5.OpenDocument%20Drawing%20Document%7Coutline">2.1.5 OpenDocument Drawing Document<text:tab/>86</text:a></text:p>
        <text:p text:style-name="P9"><text:a xlink:type="simple" xlink:href="../OpenDocument-v1.2-part1-cd04-rev08.odt#2.1.6.OpenDocument%20Presentation%20Document%7Coutline">2.1.6 OpenDocument Presentation Document<text:tab/>86</text:a></text:p>
        <text:p text:style-name="P9"><text:a xlink:type="simple" xlink:href="../OpenDocument-v1.2-part1-cd04-rev08.odt#2.1.7.OpenDocument%20Chart%20Document%7Coutline">2.1.7 OpenDocument Chart Document<text:tab/>86</text:a></text:p>
        <text:p text:style-name="P9"><text:a xlink:type="simple" xlink:href="../OpenDocument-v1.2-part1-cd04-rev08.odt#2.1.8.OpenDocument%20Image%20Document%7Coutline">2.1.8 OpenDocument Image Document<text:tab/>87</text:a></text:p>
        <text:p text:style-name="P9"><text:a xlink:type="simple" xlink:href="../OpenDocument-v1.2-part1-cd04-rev08.odt#2.1.9.OpenDocument%20Formula%20Document%7Coutline">2.1.9 OpenDocument Formula Document<text:tab/>87</text:a></text:p>
        <text:p text:style-name="P9"><text:a xlink:type="simple" xlink:href="../OpenDocument-v1.2-part1-cd04-rev08.odt#2.1.10.OpenDocument%20Database%20Front%20End%20Document%7Coutline">2.1.10 OpenDocument Database Front End Document<text:tab/>87</text:a></text:p>
        <text:p text:style-name="P6"><text:a xlink:type="simple" xlink:href="../OpenDocument-v1.2-part1-cd04-rev08.odt#2.2.Producers%7Coutline">2.2 Producers<text:tab/>87</text:a></text:p>
        <text:p text:style-name="P9"><text:a xlink:type="simple" xlink:href="../OpenDocument-v1.2-part1-cd04-rev08.odt#2.2.1.OpenDocument%20Producer%7Coutline">2.2.1 OpenDocument Producer<text:tab/>87</text:a></text:p>
        <text:p text:style-name="P9"><text:a xlink:type="simple" xlink:href="../OpenDocument-v1.2-part1-cd04-rev08.odt#2.2.2.OpenDocument%20Extended%20Producer%7Coutline">2.2.2 OpenDocument Extended Producer<text:tab/>88</text:a></text:p>
        <text:p text:style-name="P6"><text:a xlink:type="simple" xlink:href="../OpenDocument-v1.2-part1-cd04-rev08.odt#2.3.Consumer%7Coutline">2.3 Consumer<text:tab/>88</text:a></text:p>
        <text:p text:style-name="P5"><text:a xlink:type="simple" xlink:href="../OpenDocument-v1.2-part1-cd04-rev08.odt#3.Document%20Structure%7Coutline">3 Document Structure<text:tab/>89</text:a></text:p>
        <text:p text:style-name="P6"><text:a xlink:type="simple" xlink:href="../OpenDocument-v1.2-part1-cd04-rev08.odt#3.1.Document%20Representation%20%7Coutline">3.1 Document Representation <text:tab/>89</text:a></text:p>
        <text:p text:style-name="P9"><text:soft-page-break/><text:a xlink:type="simple" xlink:href="../OpenDocument-v1.2-part1-cd04-rev08.odt#3.1.1.General%7Coutline">3.1.1 General<text:tab/>89</text:a></text:p>
        <text:p text:style-name="P9"><text:a xlink:type="simple" xlink:href="../OpenDocument-v1.2-part1-cd04-rev08.odt#3.1.2.%3Coffice:document%3E(Single%20OpenDocument%20XML%20Files)%7Coutline">3.1.2 &lt;office:document&gt;(Single OpenDocument XML Files)<text:tab/>89</text:a></text:p>
        <text:p text:style-name="P9"><text:a xlink:type="simple" xlink:href="../OpenDocument-v1.2-part1-cd04-rev08.odt#3.1.3.Package%20OpenDocument%20Files%7Coutline">3.1.3 Package OpenDocument Files<text:tab/>89</text:a></text:p>
        <text:p text:style-name="P10"><text:a xlink:type="simple" xlink:href="../OpenDocument-v1.2-part1-cd04-rev08.odt#3.1.3.1.General%7Coutline">3.1.3.1 General<text:tab/>89</text:a></text:p>
        <text:p text:style-name="P10"><text:a xlink:type="simple" xlink:href="../OpenDocument-v1.2-part1-cd04-rev08.odt#3.1.3.2.%3Coffice:document-content%3E%7Coutline">3.1.3.2 &lt;office:document-content&gt;<text:tab/>89</text:a></text:p>
        <text:p text:style-name="P10"><text:a xlink:type="simple" xlink:href="../OpenDocument-v1.2-part1-cd04-rev08.odt#3.1.3.3.%3Coffice:document-styles%3E%7Coutline">3.1.3.3 &lt;office:document-styles&gt;<text:tab/>90</text:a></text:p>
        <text:p text:style-name="P10"><text:a xlink:type="simple" xlink:href="../OpenDocument-v1.2-part1-cd04-rev08.odt#3.1.3.4.%3Coffice:document-meta%3E%7Coutline">3.1.3.4 &lt;office:document-meta&gt;<text:tab/>90</text:a></text:p>
        <text:p text:style-name="P10"><text:a xlink:type="simple" xlink:href="../OpenDocument-v1.2-part1-cd04-rev08.odt#3.1.3.5.%3Coffice:document-settings%3E%7Coutline">3.1.3.5 &lt;office:document-settings&gt;<text:tab/>90</text:a></text:p>
        <text:p text:style-name="P9"><text:a xlink:type="simple" xlink:href="../OpenDocument-v1.2-part1-cd04-rev08.odt#3.1.4.Summary%20of%20Document%20Representation%7Coutline">3.1.4 Summary of Document Representation<text:tab/>90</text:a></text:p>
        <text:p text:style-name="P6"><text:a xlink:type="simple" xlink:href="../OpenDocument-v1.2-part1-cd04-rev08.odt#3.2.%3Coffice:meta%3E%7Coutline">3.2 &lt;office:meta&gt;<text:tab/>91</text:a></text:p>
        <text:p text:style-name="P6"><text:a xlink:type="simple" xlink:href="../OpenDocument-v1.2-part1-cd04-rev08.odt#3.3.%3Coffice:body%3E%7Coutline">3.3 &lt;office:body&gt;<text:tab/>91</text:a></text:p>
        <text:p text:style-name="P6"><text:a xlink:type="simple" xlink:href="../OpenDocument-v1.2-part1-cd04-rev08.odt#3.4.%3Coffice:text%3E%7Coutline">3.4 &lt;office:text&gt;<text:tab/>92</text:a></text:p>
        <text:p text:style-name="P6"><text:a xlink:type="simple" xlink:href="../OpenDocument-v1.2-part1-cd04-rev08.odt#3.5.%3Coffice:drawing%3E%7Coutline">3.5 &lt;office:drawing&gt;<text:tab/>92</text:a></text:p>
        <text:p text:style-name="P6"><text:a xlink:type="simple" xlink:href="../OpenDocument-v1.2-part1-cd04-rev08.odt#3.6.%3Coffice:presentation%3E%7Coutline">3.6 &lt;office:presentation&gt;<text:tab/>92</text:a></text:p>
        <text:p text:style-name="P6"><text:a xlink:type="simple" xlink:href="../OpenDocument-v1.2-part1-cd04-rev08.odt#3.7.%3Coffice:spreadsheet%3E%7Coutline">3.7 &lt;office:spreadsheet&gt;<text:tab/>93</text:a></text:p>
        <text:p text:style-name="P6"><text:a xlink:type="simple" xlink:href="../OpenDocument-v1.2-part1-cd04-rev08.odt#3.8.%3Coffice:chart%3E%7Coutline">3.8 &lt;office:chart&gt;<text:tab/>93</text:a></text:p>
        <text:p text:style-name="P6"><text:a xlink:type="simple" xlink:href="../OpenDocument-v1.2-part1-cd04-rev08.odt#3.9.%3Coffice:image%3E%7Coutline">3.9 &lt;office:image&gt;<text:tab/>93</text:a></text:p>
        <text:p text:style-name="P6"><text:a xlink:type="simple" xlink:href="../OpenDocument-v1.2-part1-cd04-rev08.odt#3.10.%3Coffice:settings%3E%7Coutline">3.10 &lt;office:settings&gt;<text:tab/>94</text:a></text:p>
        <text:p text:style-name="P9"><text:a xlink:type="simple" xlink:href="../OpenDocument-v1.2-part1-cd04-rev08.odt#3.10.1.General%7Coutline">3.10.1 General<text:tab/>94</text:a></text:p>
        <text:p text:style-name="P9"><text:a xlink:type="simple" xlink:href="../OpenDocument-v1.2-part1-cd04-rev08.odt#3.10.2.%3Cconfig:config-item-set%3E%7Coutline">3.10.2 &lt;config:config-item-set&gt;<text:tab/>94</text:a></text:p>
        <text:p text:style-name="P9"><text:a xlink:type="simple" xlink:href="../OpenDocument-v1.2-part1-cd04-rev08.odt#3.10.3.%3Cconfig:config-item%3E%7Coutline">3.10.3 &lt;config:config-item&gt;<text:tab/>94</text:a></text:p>
        <text:p text:style-name="P9"><text:a xlink:type="simple" xlink:href="../OpenDocument-v1.2-part1-cd04-rev08.odt#3.10.4.%3Cconfig:config-item-map-indexed%3E%7Coutline">3.10.4 &lt;config:config-item-map-indexed&gt;<text:tab/>95</text:a></text:p>
        <text:p text:style-name="P9"><text:a xlink:type="simple" xlink:href="../OpenDocument-v1.2-part1-cd04-rev08.odt#3.10.5.%3Cconfig:config-item-map-entry%3E%7Coutline">3.10.5 &lt;config:config-item-map-entry&gt;<text:tab/>95</text:a></text:p>
        <text:p text:style-name="P9"><text:a xlink:type="simple" xlink:href="../OpenDocument-v1.2-part1-cd04-rev08.odt#3.10.6.%3Cconfig:config-item-map-named%3E%7Coutline">3.10.6 &lt;config:config-item-map-named&gt;<text:tab/>95</text:a></text:p>
        <text:p text:style-name="P6"><text:a xlink:type="simple" xlink:href="../OpenDocument-v1.2-part1-cd04-rev08.odt#3.11.Cursor%20Position%20Setting%7Coutline">3.11 Cursor Position Setting<text:tab/>95</text:a></text:p>
        <text:p text:style-name="P6"><text:a xlink:type="simple" xlink:href="../OpenDocument-v1.2-part1-cd04-rev08.odt#3.12.%3Coffice:scripts%3E%7Coutline">3.12 &lt;office:scripts&gt;<text:tab/>96</text:a></text:p>
        <text:p text:style-name="P6"><text:a xlink:type="simple" xlink:href="../OpenDocument-v1.2-part1-cd04-rev08.odt#3.13.%3Coffice:script%3E%7Coutline">3.13 &lt;office:script&gt;<text:tab/>96</text:a></text:p>
        <text:p text:style-name="P6"><text:a xlink:type="simple" xlink:href="../OpenDocument-v1.2-part1-cd04-rev08.odt#3.14.%3Coffice:font-face-decls%3E%7Coutline">3.14 &lt;office:font-face-decls&gt;<text:tab/>96</text:a></text:p>
        <text:p text:style-name="P6"><text:a xlink:type="simple" xlink:href="../OpenDocument-v1.2-part1-cd04-rev08.odt#3.15.Styles%7Coutline">3.15 Styles<text:tab/>97</text:a></text:p>
        <text:p text:style-name="P9"><text:a xlink:type="simple" xlink:href="../OpenDocument-v1.2-part1-cd04-rev08.odt#3.15.1.General%7Coutline">3.15.1 General<text:tab/>97</text:a></text:p>
        <text:p text:style-name="P9"><text:a xlink:type="simple" xlink:href="../OpenDocument-v1.2-part1-cd04-rev08.odt#3.15.2.%3Coffice:styles%3E%7Coutline">3.15.2 &lt;office:styles&gt;<text:tab/>97</text:a></text:p>
        <text:p text:style-name="P9"><text:a xlink:type="simple" xlink:href="../OpenDocument-v1.2-part1-cd04-rev08.odt#3.15.3.%3Coffice:automatic-styles%3E%7Coutline">3.15.3 &lt;office:automatic-styles&gt;<text:tab/>97</text:a></text:p>
        <text:p text:style-name="P9"><text:a xlink:type="simple" xlink:href="../OpenDocument-v1.2-part1-cd04-rev08.odt#3.15.4.%3Coffice:master-styles%3E%7Coutline">3.15.4 &lt;office:master-styles&gt;<text:tab/>98</text:a></text:p>
        <text:p text:style-name="P6"><text:a xlink:type="simple" xlink:href="../OpenDocument-v1.2-part1-cd04-rev08.odt#3.16.Document%20and%20Macro%20Signatures%7Coutline">3.16 Document and Macro Signatures<text:tab/>98</text:a></text:p>
        <text:p text:style-name="P6"><text:a xlink:type="simple" xlink:href="../OpenDocument-v1.2-part1-cd04-rev08.odt#3.17.Foreign%20Elements%20and%20Attributes%7Coutline">3.17 Foreign Elements and Attributes<text:tab/>98</text:a></text:p>
        <text:p text:style-name="P6"><text:a xlink:type="simple" xlink:href="../OpenDocument-v1.2-part1-cd04-rev08.odt#3.18.White%20Space%20Processing%20and%20EOL%20Handling%7Coutline">3.18 White Space Processing and EOL Handling<text:tab/>99</text:a></text:p>
        <text:p text:style-name="P6"><text:a xlink:type="simple" xlink:href="../OpenDocument-v1.2-part1-cd04-rev08.odt#3.19.MIME%20Types%20and%20File%20Name%20Extensions%7Coutline">3.19 MIME Types and File Name Extensions<text:tab/>99</text:a></text:p>
        <text:p text:style-name="P5"><text:a xlink:type="simple" xlink:href="../OpenDocument-v1.2-part1-cd04-rev08.odt#4.Metadata%7Coutline">4 Metadata<text:tab/>100</text:a></text:p>
        <text:p text:style-name="P6"><text:soft-page-break/><text:a xlink:type="simple" xlink:href="../OpenDocument-v1.2-part1-cd04-rev08.odt#4.1.General%7Coutline">4.1 General<text:tab/>100</text:a></text:p>
        <text:p text:style-name="P6"><text:a xlink:type="simple" xlink:href="../OpenDocument-v1.2-part1-cd04-rev08.odt#4.2.RDF%20Metadata%7Coutline">4.2 RDF Metadata<text:tab/>100</text:a></text:p>
        <text:p text:style-name="P9"><text:a xlink:type="simple" xlink:href="../OpenDocument-v1.2-part1-cd04-rev08.odt#4.2.1.In%20Content%20Metadata%20(RDFa)%7Coutline">4.2.1 In Content Metadata (RDFa)<text:tab/>100</text:a></text:p>
        <text:p text:style-name="P9"><text:a xlink:type="simple" xlink:href="../OpenDocument-v1.2-part1-cd04-rev08.odt#4.2.2.manifest.rdf%7Coutline">4.2.2 manifest.rdf<text:tab/>100</text:a></text:p>
        <text:p text:style-name="P10"><text:a xlink:type="simple" xlink:href="../OpenDocument-v1.2-part1-cd04-rev08.odt#4.2.2.1.General%7Coutline">4.2.2.1 General<text:tab/>100</text:a></text:p>
        <text:p text:style-name="P10"><text:a xlink:type="simple" xlink:href="../OpenDocument-v1.2-part1-cd04-rev08.odt#4.2.2.2.odf:ContentFile%7Coutline">4.2.2.2 odf:ContentFile<text:tab/>101</text:a></text:p>
        <text:p text:style-name="P10"><text:a xlink:type="simple" xlink:href="../OpenDocument-v1.2-part1-cd04-rev08.odt#4.2.2.3.odf:StylesFile%7Coutline">4.2.2.3 odf:StylesFile<text:tab/>101</text:a></text:p>
        <text:p text:style-name="P10"><text:a xlink:type="simple" xlink:href="../OpenDocument-v1.2-part1-cd04-rev08.odt#4.2.2.4.odf:Element%7Coutline">4.2.2.4 odf:Element<text:tab/>101</text:a></text:p>
        <text:p text:style-name="P10"><text:a xlink:type="simple" xlink:href="../OpenDocument-v1.2-part1-cd04-rev08.odt#4.2.2.5.odf:prefix%7Coutline">4.2.2.5 odf:prefix<text:tab/>101</text:a></text:p>
        <text:p text:style-name="P10"><text:a xlink:type="simple" xlink:href="../OpenDocument-v1.2-part1-cd04-rev08.odt#4.2.2.6.odf:suffix%7Coutline">4.2.2.6 odf:suffix<text:tab/>101</text:a></text:p>
        <text:p text:style-name="P6"><text:a xlink:type="simple" xlink:href="../OpenDocument-v1.2-part1-cd04-rev08.odt#4.3.Non-RDF%20Metadata%7Coutline">4.3 Non-RDF Metadata<text:tab/>101</text:a></text:p>
        <text:p text:style-name="P9"><text:a xlink:type="simple" xlink:href="../OpenDocument-v1.2-part1-cd04-rev08.odt#4.3.1.General%7Coutline">4.3.1 General<text:tab/>101</text:a></text:p>
        <text:p text:style-name="P9"><text:a xlink:type="simple" xlink:href="../OpenDocument-v1.2-part1-cd04-rev08.odt#4.3.2.Pre-Defined%20Metadata%20Elements%7Coutline">4.3.2 Pre-Defined Metadata Elements<text:tab/>102</text:a></text:p>
        <text:p text:style-name="P10"><text:a xlink:type="simple" xlink:href="../OpenDocument-v1.2-part1-cd04-rev08.odt#4.3.2.1.%3Cmeta:generator%3E%7Coutline">4.3.2.1 &lt;meta:generator&gt;<text:tab/>102</text:a></text:p>
        <text:p text:style-name="P10"><text:a xlink:type="simple" xlink:href="../OpenDocument-v1.2-part1-cd04-rev08.odt#4.3.2.2.%3Cdc:title%3E%7Coutline">4.3.2.2 &lt;dc:title&gt;<text:tab/>102</text:a></text:p>
        <text:p text:style-name="P10"><text:a xlink:type="simple" xlink:href="../OpenDocument-v1.2-part1-cd04-rev08.odt#4.3.2.3.%3Cdc:description%3E%7Coutline">4.3.2.3 &lt;dc:description&gt;<text:tab/>102</text:a></text:p>
        <text:p text:style-name="P10"><text:a xlink:type="simple" xlink:href="../OpenDocument-v1.2-part1-cd04-rev08.odt#4.3.2.4.%3Cdc:subject%3E%7Coutline">4.3.2.4 &lt;dc:subject&gt;<text:tab/>103</text:a></text:p>
        <text:p text:style-name="P10"><text:a xlink:type="simple" xlink:href="../OpenDocument-v1.2-part1-cd04-rev08.odt#4.3.2.5.%3Cmeta:keyword%3E%7Coutline">4.3.2.5 &lt;meta:keyword&gt;<text:tab/>103</text:a></text:p>
        <text:p text:style-name="P10"><text:a xlink:type="simple" xlink:href="../OpenDocument-v1.2-part1-cd04-rev08.odt#4.3.2.6.%3Cmeta:initial-creator%3E%7Coutline">4.3.2.6 &lt;meta:initial-creator&gt;<text:tab/>103</text:a></text:p>
        <text:p text:style-name="P10"><text:a xlink:type="simple" xlink:href="../OpenDocument-v1.2-part1-cd04-rev08.odt#4.3.2.7.%3Cdc:creator%3E%7Coutline">4.3.2.7 &lt;dc:creator&gt;<text:tab/>103</text:a></text:p>
        <text:p text:style-name="P10"><text:a xlink:type="simple" xlink:href="../OpenDocument-v1.2-part1-cd04-rev08.odt#4.3.2.8.%3Cmeta:printed-by%3E%7Coutline">4.3.2.8 &lt;meta:printed-by&gt;<text:tab/>104</text:a></text:p>
        <text:p text:style-name="P10"><text:a xlink:type="simple" xlink:href="../OpenDocument-v1.2-part1-cd04-rev08.odt#4.3.2.9.%3Cmeta:creation-date%3E%7Coutline">4.3.2.9 &lt;meta:creation-date&gt;<text:tab/>104</text:a></text:p>
        <text:p text:style-name="P10"><text:a xlink:type="simple" xlink:href="../OpenDocument-v1.2-part1-cd04-rev08.odt#4.3.2.10.%3Cdc:date%3E%7Coutline">4.3.2.10 &lt;dc:date&gt;<text:tab/>104</text:a></text:p>
        <text:p text:style-name="P10"><text:a xlink:type="simple" xlink:href="../OpenDocument-v1.2-part1-cd04-rev08.odt#4.3.2.11.%3Cmeta:print-date%3E%7Coutline">4.3.2.11 &lt;meta:print-date&gt;<text:tab/>104</text:a></text:p>
        <text:p text:style-name="P10"><text:a xlink:type="simple" xlink:href="../OpenDocument-v1.2-part1-cd04-rev08.odt#4.3.2.12.%3Cmeta:template%3E%7Coutline">4.3.2.12 &lt;meta:template&gt;<text:tab/>105</text:a></text:p>
        <text:p text:style-name="P10"><text:a xlink:type="simple" xlink:href="../OpenDocument-v1.2-part1-cd04-rev08.odt#4.3.2.13.%3Cmeta:auto-reload%3E%7Coutline">4.3.2.13 &lt;meta:auto-reload&gt;<text:tab/>105</text:a></text:p>
        <text:p text:style-name="P10"><text:a xlink:type="simple" xlink:href="../OpenDocument-v1.2-part1-cd04-rev08.odt#4.3.2.14.%3Cmeta:hyperlink-behaviour%3E%7Coutline">4.3.2.14 &lt;meta:hyperlink-behaviour&gt;<text:tab/>105</text:a></text:p>
        <text:p text:style-name="P10"><text:a xlink:type="simple" xlink:href="../OpenDocument-v1.2-part1-cd04-rev08.odt#4.3.2.15.%3Cdc:language%3E%7Coutline">4.3.2.15 &lt;dc:language&gt;<text:tab/>105</text:a></text:p>
        <text:p text:style-name="P10"><text:a xlink:type="simple" xlink:href="../OpenDocument-v1.2-part1-cd04-rev08.odt#4.3.2.16.%3Cmeta:editing-cycles%3E%7Coutline">4.3.2.16 &lt;meta:editing-cycles&gt;<text:tab/>105</text:a></text:p>
        <text:p text:style-name="P10"><text:a xlink:type="simple" xlink:href="../OpenDocument-v1.2-part1-cd04-rev08.odt#4.3.2.17.%3Cmeta:editing-duration%3E%7Coutline">4.3.2.17 &lt;meta:editing-duration&gt;<text:tab/>106</text:a></text:p>
        <text:p text:style-name="P10"><text:a xlink:type="simple" xlink:href="../OpenDocument-v1.2-part1-cd04-rev08.odt#4.3.2.18.%3Cmeta:document-statistic%3E%7Coutline">4.3.2.18 &lt;meta:document-statistic&gt;<text:tab/>106</text:a></text:p>
        <text:p text:style-name="P9"><text:a xlink:type="simple" xlink:href="../OpenDocument-v1.2-part1-cd04-rev08.odt#4.3.3.%3Cmeta:user-defined%3E%7Coutline">4.3.3 &lt;meta:user-defined&gt;<text:tab/>106</text:a></text:p>
        <text:p text:style-name="P5"><text:a xlink:type="simple" xlink:href="../OpenDocument-v1.2-part1-cd04-rev08.odt#5.Text%20Content%7Coutline">5 Text Content<text:tab/>107</text:a></text:p>
        <text:p text:style-name="P6"><text:a xlink:type="simple" xlink:href="../OpenDocument-v1.2-part1-cd04-rev08.odt#5.1.Headings,%20Paragraphs%20and%20Basic%20Text%20Structure%7Coutline">5.1 Headings, Paragraphs and Basic Text Structure<text:tab/>107</text:a></text:p>
        <text:p text:style-name="P9"><text:a xlink:type="simple" xlink:href="../OpenDocument-v1.2-part1-cd04-rev08.odt#5.1.1.General%7Coutline">5.1.1 General<text:tab/>107</text:a></text:p>
        <text:p text:style-name="P9"><text:a xlink:type="simple" xlink:href="../OpenDocument-v1.2-part1-cd04-rev08.odt#5.1.2.%3Ctext:h%3E%7Coutline">5.1.2 &lt;text:h&gt;<text:tab/>107</text:a></text:p>
        <text:p text:style-name="P9"><text:a xlink:type="simple" xlink:href="../OpenDocument-v1.2-part1-cd04-rev08.odt#5.1.3.%3Ctext:p%3E%7Coutline">5.1.3 &lt;text:p&gt;<text:tab/>108</text:a></text:p>
        <text:p text:style-name="P6"><text:a xlink:type="simple" xlink:href="../OpenDocument-v1.2-part1-cd04-rev08.odt#5.2.%3Ctext:page-sequence%3E%7Coutline">5.2 &lt;text:page-sequence&gt;<text:tab/>110</text:a></text:p>
        <text:p text:style-name="P9"><text:a xlink:type="simple" xlink:href="../OpenDocument-v1.2-part1-cd04-rev08.odt#5.2.1.General%7Coutline">5.2.1 General<text:tab/>110</text:a></text:p>
        <text:p text:style-name="P9"><text:soft-page-break/><text:a xlink:type="simple" xlink:href="../OpenDocument-v1.2-part1-cd04-rev08.odt#5.2.2.%3Ctext:page%3E%7Coutline">5.2.2 &lt;text:page&gt;<text:tab/>110</text:a></text:p>
        <text:p text:style-name="P6"><text:a xlink:type="simple" xlink:href="../OpenDocument-v1.2-part1-cd04-rev08.odt#5.3.Lists%7Coutline">5.3 Lists<text:tab/>110</text:a></text:p>
        <text:p text:style-name="P9"><text:a xlink:type="simple" xlink:href="../OpenDocument-v1.2-part1-cd04-rev08.odt#5.3.1.%3Ctext:list%3E%7Coutline">5.3.1 &lt;text:list&gt;<text:tab/>110</text:a></text:p>
        <text:p text:style-name="P9"><text:a xlink:type="simple" xlink:href="../OpenDocument-v1.2-part1-cd04-rev08.odt#5.3.2.Default%20List%20Style%20%7Coutline">5.3.2 Default List Style <text:tab/>111</text:a></text:p>
        <text:p text:style-name="P9"><text:a xlink:type="simple" xlink:href="../OpenDocument-v1.2-part1-cd04-rev08.odt#5.3.3.%3Ctext:list-header%3E%7Coutline">5.3.3 &lt;text:list-header&gt;<text:tab/>111</text:a></text:p>
        <text:p text:style-name="P9"><text:a xlink:type="simple" xlink:href="../OpenDocument-v1.2-part1-cd04-rev08.odt#5.3.4.%3Ctext:list-item%3E%7Coutline">5.3.4 &lt;text:list-item&gt;<text:tab/>111</text:a></text:p>
        <text:p text:style-name="P9"><text:a xlink:type="simple" xlink:href="../OpenDocument-v1.2-part1-cd04-rev08.odt#5.3.5.List%20Item%20Style%20Rules%7Coutline">5.3.5 List Item Style Rules<text:tab/>112</text:a></text:p>
        <text:p text:style-name="P9"><text:a xlink:type="simple" xlink:href="../OpenDocument-v1.2-part1-cd04-rev08.odt#5.3.6.%3Ctext:numbered-paragraph%3E%7Coutline">5.3.6 &lt;text:numbered-paragraph&gt;<text:tab/>112</text:a></text:p>
        <text:p text:style-name="P9"><text:a xlink:type="simple" xlink:href="../OpenDocument-v1.2-part1-cd04-rev08.odt#5.3.7.Numbered%20Paragraph%20Style%20Rules%7Coutline">5.3.7 Numbered Paragraph Style Rules<text:tab/>112</text:a></text:p>
        <text:p text:style-name="P6"><text:a xlink:type="simple" xlink:href="../OpenDocument-v1.2-part1-cd04-rev08.odt#5.4.%3Ctext:section%3E%7Coutline">5.4 &lt;text:section&gt;<text:tab/>113</text:a></text:p>
        <text:p text:style-name="P9"><text:a xlink:type="simple" xlink:href="../OpenDocument-v1.2-part1-cd04-rev08.odt#5.4.1.General%7Coutline">5.4.1 General<text:tab/>113</text:a></text:p>
        <text:p text:style-name="P9"><text:a xlink:type="simple" xlink:href="../OpenDocument-v1.2-part1-cd04-rev08.odt#5.4.2.%3Ctext:section-source%3E%7Coutline">5.4.2 &lt;text:section-source&gt;<text:tab/>114</text:a></text:p>
        <text:p text:style-name="P6"><text:a xlink:type="simple" xlink:href="../OpenDocument-v1.2-part1-cd04-rev08.odt#5.5.Change%20Tracking%7Coutline">5.5 Change Tracking<text:tab/>114</text:a></text:p>
        <text:p text:style-name="P9"><text:a xlink:type="simple" xlink:href="../OpenDocument-v1.2-part1-cd04-rev08.odt#5.5.1.%3Ctext:tracked-changes%3E%7Coutline">5.5.1 &lt;text:tracked-changes&gt;<text:tab/>114</text:a></text:p>
        <text:p text:style-name="P9"><text:a xlink:type="simple" xlink:href="../OpenDocument-v1.2-part1-cd04-rev08.odt#5.5.2.%3Ctext:changed-region%3E%7Coutline">5.5.2 &lt;text:changed-region&gt;<text:tab/>114</text:a></text:p>
        <text:p text:style-name="P9"><text:a xlink:type="simple" xlink:href="../OpenDocument-v1.2-part1-cd04-rev08.odt#5.5.3.%3Ctext:insertion%3E%7Coutline">5.5.3 &lt;text:insertion&gt;<text:tab/>115</text:a></text:p>
        <text:p text:style-name="P9"><text:a xlink:type="simple" xlink:href="../OpenDocument-v1.2-part1-cd04-rev08.odt#5.5.4.%3Ctext:deletion%3E%7Coutline">5.5.4 &lt;text:deletion&gt;<text:tab/>115</text:a></text:p>
        <text:p text:style-name="P9"><text:a xlink:type="simple" xlink:href="../OpenDocument-v1.2-part1-cd04-rev08.odt#5.5.5.%3Ctext:format-change%3E%7Coutline">5.5.5 &lt;text:format-change&gt;<text:tab/>116</text:a></text:p>
        <text:p text:style-name="P9"><text:a xlink:type="simple" xlink:href="../OpenDocument-v1.2-part1-cd04-rev08.odt#5.5.6.%3Coffice:change-info%3E%7Coutline">5.5.6 &lt;office:change-info&gt;<text:tab/>116</text:a></text:p>
        <text:p text:style-name="P9"><text:a xlink:type="simple" xlink:href="../OpenDocument-v1.2-part1-cd04-rev08.odt#5.5.7.Change%20Marks%7Coutline">5.5.7 Change Marks<text:tab/>116</text:a></text:p>
        <text:p text:style-name="P10"><text:a xlink:type="simple" xlink:href="../OpenDocument-v1.2-part1-cd04-rev08.odt#5.5.7.1.General%7Coutline">5.5.7.1 General<text:tab/>116</text:a></text:p>
        <text:p text:style-name="P10"><text:a xlink:type="simple" xlink:href="../OpenDocument-v1.2-part1-cd04-rev08.odt#5.5.7.2.%3Ctext:change-start%3E%7Coutline">5.5.7.2 &lt;text:change-start&gt;<text:tab/>116</text:a></text:p>
        <text:p text:style-name="P10"><text:a xlink:type="simple" xlink:href="../OpenDocument-v1.2-part1-cd04-rev08.odt#5.5.7.3.%3Ctext:change-end%3E%7Coutline">5.5.7.3 &lt;text:change-end&gt;<text:tab/>117</text:a></text:p>
        <text:p text:style-name="P10"><text:a xlink:type="simple" xlink:href="../OpenDocument-v1.2-part1-cd04-rev08.odt#5.5.7.4.%3Ctext:change%3E%7Coutline">5.5.7.4 &lt;text:change&gt;<text:tab/>117</text:a></text:p>
        <text:p text:style-name="P6"><text:a xlink:type="simple" xlink:href="../OpenDocument-v1.2-part1-cd04-rev08.odt#5.6.%3Ctext:soft-page-break%3E%7Coutline">5.6 &lt;text:soft-page-break&gt;<text:tab/>117</text:a></text:p>
        <text:p text:style-name="P6"><text:a xlink:type="simple" xlink:href="../OpenDocument-v1.2-part1-cd04-rev08.odt#5.7.Document%20Declarations%7Coutline">5.7 Document Declarations<text:tab/>118</text:a></text:p>
        <text:p text:style-name="P5"><text:a xlink:type="simple" xlink:href="../OpenDocument-v1.2-part1-cd04-rev08.odt#6.Paragraph%20Elements%20Content%7Coutline">6 Paragraph Elements Content<text:tab/>119</text:a></text:p>
        <text:p text:style-name="P6"><text:a xlink:type="simple" xlink:href="../OpenDocument-v1.2-part1-cd04-rev08.odt#6.1.Basic%20Text%20Content%7Coutline">6.1 Basic Text Content<text:tab/>119</text:a></text:p>
        <text:p text:style-name="P9"><text:a xlink:type="simple" xlink:href="../OpenDocument-v1.2-part1-cd04-rev08.odt#6.1.1.General%7Coutline">6.1.1 General<text:tab/>119</text:a></text:p>
        <text:p text:style-name="P9"><text:a xlink:type="simple" xlink:href="../OpenDocument-v1.2-part1-cd04-rev08.odt#6.1.2.White%20space%20Characters%7Coutline">6.1.2 White space Characters<text:tab/>119</text:a></text:p>
        <text:p text:style-name="P9"><text:a xlink:type="simple" xlink:href="../OpenDocument-v1.2-part1-cd04-rev08.odt#6.1.3.%3Ctext:s%3E%7Coutline">6.1.3 &lt;text:s&gt;<text:tab/>120</text:a></text:p>
        <text:p text:style-name="P9"><text:a xlink:type="simple" xlink:href="../OpenDocument-v1.2-part1-cd04-rev08.odt#6.1.4.%3Ctext:tab%3E%7Coutline">6.1.4 &lt;text:tab&gt;<text:tab/>120</text:a></text:p>
        <text:p text:style-name="P9"><text:a xlink:type="simple" xlink:href="../OpenDocument-v1.2-part1-cd04-rev08.odt#6.1.5.%3Ctext:line-break%3E%7Coutline">6.1.5 &lt;text:line-break&gt;<text:tab/>120</text:a></text:p>
        <text:p text:style-name="P9"><text:a xlink:type="simple" xlink:href="../OpenDocument-v1.2-part1-cd04-rev08.odt#6.1.6.Soft%20Hyphens,%20Hyphens,%20and%20Non-breaking%20Spaces%7Coutline">6.1.6 Soft Hyphens, Hyphens, and Non-breaking Spaces<text:tab/>120</text:a></text:p>
        <text:p text:style-name="P9"><text:a xlink:type="simple" xlink:href="../OpenDocument-v1.2-part1-cd04-rev08.odt#6.1.7.%3Ctext:span%3E%7Coutline">6.1.7 &lt;text:span&gt;<text:tab/>121</text:a></text:p>
        <text:p text:style-name="P9"><text:a xlink:type="simple" xlink:href="../OpenDocument-v1.2-part1-cd04-rev08.odt#6.1.8.%3Ctext:a%3E%7Coutline">6.1.8 &lt;text:a&gt;<text:tab/>122</text:a></text:p>
        <text:p text:style-name="P9"><text:a xlink:type="simple" xlink:href="../OpenDocument-v1.2-part1-cd04-rev08.odt#6.1.9.%3Ctext:meta%3E%7Coutline">6.1.9 &lt;text:meta&gt;<text:tab/>123</text:a></text:p>
        <text:p text:style-name="P9"><text:a xlink:type="simple" xlink:href="../OpenDocument-v1.2-part1-cd04-rev08.odt#6.1.10.%3Ctext:number%3E%7Coutline">6.1.10 &lt;text:number&gt;<text:tab/>124</text:a></text:p>
        <text:p text:style-name="P6"><text:soft-page-break/><text:a xlink:type="simple" xlink:href="../OpenDocument-v1.2-part1-cd04-rev08.odt#6.2.Bookmarks%20and%20References%7Coutline">6.2 Bookmarks and References<text:tab/>125</text:a></text:p>
        <text:p text:style-name="P9"><text:a xlink:type="simple" xlink:href="../OpenDocument-v1.2-part1-cd04-rev08.odt#6.2.1.Bookmarks%7Coutline">6.2.1 Bookmarks<text:tab/>125</text:a></text:p>
        <text:p text:style-name="P10"><text:a xlink:type="simple" xlink:href="../OpenDocument-v1.2-part1-cd04-rev08.odt#6.2.1.1.General%7Coutline">6.2.1.1 General<text:tab/>125</text:a></text:p>
        <text:p text:style-name="P10"><text:a xlink:type="simple" xlink:href="../OpenDocument-v1.2-part1-cd04-rev08.odt#6.2.1.2.%3Ctext:bookmark%3E%7Coutline">6.2.1.2 &lt;text:bookmark&gt;<text:tab/>125</text:a></text:p>
        <text:p text:style-name="P10"><text:a xlink:type="simple" xlink:href="../OpenDocument-v1.2-part1-cd04-rev08.odt#6.2.1.3.%3Ctext:bookmark-start%3E%7Coutline">6.2.1.3 &lt;text:bookmark-start&gt;<text:tab/>125</text:a></text:p>
        <text:p text:style-name="P10"><text:a xlink:type="simple" xlink:href="../OpenDocument-v1.2-part1-cd04-rev08.odt#6.2.1.4.%3Ctext:bookmark-end%3E%7Coutline">6.2.1.4 &lt;text:bookmark-end&gt;<text:tab/>125</text:a></text:p>
        <text:p text:style-name="P9"><text:a xlink:type="simple" xlink:href="../OpenDocument-v1.2-part1-cd04-rev08.odt#6.2.2.References%7Coutline">6.2.2 References<text:tab/>126</text:a></text:p>
        <text:p text:style-name="P10"><text:a xlink:type="simple" xlink:href="../OpenDocument-v1.2-part1-cd04-rev08.odt#6.2.2.1.General%7Coutline">6.2.2.1 General<text:tab/>126</text:a></text:p>
        <text:p text:style-name="P10"><text:a xlink:type="simple" xlink:href="../OpenDocument-v1.2-part1-cd04-rev08.odt#6.2.2.2.%3Ctext:reference-mark%3E%7Coutline">6.2.2.2 &lt;text:reference-mark&gt;<text:tab/>126</text:a></text:p>
        <text:p text:style-name="P10"><text:a xlink:type="simple" xlink:href="../OpenDocument-v1.2-part1-cd04-rev08.odt#6.2.2.3.%3Ctext:reference-mark-start%3E%7Coutline">6.2.2.3 &lt;text:reference-mark-start&gt;<text:tab/>126</text:a></text:p>
        <text:p text:style-name="P10"><text:a xlink:type="simple" xlink:href="../OpenDocument-v1.2-part1-cd04-rev08.odt#6.2.2.4.%3Ctext:reference-mark-end%3E%7Coutline">6.2.2.4 &lt;text:reference-mark-end&gt;<text:tab/>127</text:a></text:p>
        <text:p text:style-name="P6"><text:a xlink:type="simple" xlink:href="../OpenDocument-v1.2-part1-cd04-rev08.odt#6.3.Notes%7Coutline">6.3 Notes<text:tab/>127</text:a></text:p>
        <text:p text:style-name="P9"><text:a xlink:type="simple" xlink:href="../OpenDocument-v1.2-part1-cd04-rev08.odt#6.3.1.General%7Coutline">6.3.1 General<text:tab/>127</text:a></text:p>
        <text:p text:style-name="P9"><text:a xlink:type="simple" xlink:href="../OpenDocument-v1.2-part1-cd04-rev08.odt#6.3.2.%3Ctext:note%3E%7Coutline">6.3.2 &lt;text:note&gt;<text:tab/>127</text:a></text:p>
        <text:p text:style-name="P9"><text:a xlink:type="simple" xlink:href="../OpenDocument-v1.2-part1-cd04-rev08.odt#6.3.3.%3Ctext:note-citation%3E%7Coutline">6.3.3 &lt;text:note-citation&gt;<text:tab/>127</text:a></text:p>
        <text:p text:style-name="P9"><text:a xlink:type="simple" xlink:href="../OpenDocument-v1.2-part1-cd04-rev08.odt#6.3.4.%3Ctext:note-body%3E%7Coutline">6.3.4 &lt;text:note-body&gt;<text:tab/>127</text:a></text:p>
        <text:p text:style-name="P6"><text:a xlink:type="simple" xlink:href="../OpenDocument-v1.2-part1-cd04-rev08.odt#6.4.%3Ctext:ruby%3E%7Coutline">6.4 &lt;text:ruby&gt;<text:tab/>128</text:a></text:p>
        <text:p text:style-name="P9"><text:a xlink:type="simple" xlink:href="../OpenDocument-v1.2-part1-cd04-rev08.odt#6.4.1.General%7Coutline">6.4.1 General<text:tab/>128</text:a></text:p>
        <text:p text:style-name="P9"><text:a xlink:type="simple" xlink:href="../OpenDocument-v1.2-part1-cd04-rev08.odt#6.4.2.%3Ctext:ruby-base%3E%7Coutline">6.4.2 &lt;text:ruby-base&gt;<text:tab/>128</text:a></text:p>
        <text:p text:style-name="P9"><text:a xlink:type="simple" xlink:href="../OpenDocument-v1.2-part1-cd04-rev08.odt#6.4.3.%3Ctext:ruby-text%3E%7Coutline">6.4.3 &lt;text:ruby-text&gt;<text:tab/>129</text:a></text:p>
        <text:p text:style-name="P5"><text:a xlink:type="simple" xlink:href="../OpenDocument-v1.2-part1-cd04-rev08.odt#7.Text%20Fields%7Coutline">7 Text Fields<text:tab/>131</text:a></text:p>
        <text:p text:style-name="P6"><text:a xlink:type="simple" xlink:href="../OpenDocument-v1.2-part1-cd04-rev08.odt#7.1.General%7Coutline">7.1 General<text:tab/>131</text:a></text:p>
        <text:p text:style-name="P6"><text:a xlink:type="simple" xlink:href="../OpenDocument-v1.2-part1-cd04-rev08.odt#7.2.Common%20Characteristics%20of%20Field%20Elements%7Coutline">7.2 Common Characteristics of Field Elements<text:tab/>131</text:a></text:p>
        <text:p text:style-name="P6"><text:a xlink:type="simple" xlink:href="../OpenDocument-v1.2-part1-cd04-rev08.odt#7.3.Document%20Fields%7Coutline">7.3 Document Fields<text:tab/>131</text:a></text:p>
        <text:p text:style-name="P9"><text:a xlink:type="simple" xlink:href="../OpenDocument-v1.2-part1-cd04-rev08.odt#7.3.1.General%7Coutline">7.3.1 General<text:tab/>131</text:a></text:p>
        <text:p text:style-name="P9"><text:a xlink:type="simple" xlink:href="../OpenDocument-v1.2-part1-cd04-rev08.odt#7.3.2.%3Ctext:date%3E%7Coutline">7.3.2 &lt;text:date&gt;<text:tab/>131</text:a></text:p>
        <text:p text:style-name="P9"><text:a xlink:type="simple" xlink:href="../OpenDocument-v1.2-part1-cd04-rev08.odt#7.3.3.%3Ctext:time%3E%7Coutline">7.3.3 &lt;text:time&gt;<text:tab/>131</text:a></text:p>
        <text:p text:style-name="P9"><text:a xlink:type="simple" xlink:href="../OpenDocument-v1.2-part1-cd04-rev08.odt#7.3.4.%3Ctext:page-number%3E%7Coutline">7.3.4 &lt;text:page-number&gt;<text:tab/>132</text:a></text:p>
        <text:p text:style-name="P9"><text:a xlink:type="simple" xlink:href="../OpenDocument-v1.2-part1-cd04-rev08.odt#7.3.5.%3Ctext:page-continuation%3E%7Coutline">7.3.5 &lt;text:page-continuation&gt;<text:tab/>132</text:a></text:p>
        <text:p text:style-name="P9"><text:a xlink:type="simple" xlink:href="../OpenDocument-v1.2-part1-cd04-rev08.odt#7.3.6.Subsequent%20Author%20Fields%7Coutline">7.3.6 Subsequent Author Fields<text:tab/>132</text:a></text:p>
        <text:p text:style-name="P10"><text:a xlink:type="simple" xlink:href="../OpenDocument-v1.2-part1-cd04-rev08.odt#7.3.6.1.General%7Coutline">7.3.6.1 General<text:tab/>132</text:a></text:p>
        <text:p text:style-name="P10"><text:a xlink:type="simple" xlink:href="../OpenDocument-v1.2-part1-cd04-rev08.odt#7.3.6.2.%3Ctext:sender-firstname%3E%7Coutline">7.3.6.2 &lt;text:sender-firstname&gt;<text:tab/>133</text:a></text:p>
        <text:p text:style-name="P10"><text:a xlink:type="simple" xlink:href="../OpenDocument-v1.2-part1-cd04-rev08.odt#7.3.6.3.%3Ctext:sender-lastname%3E%7Coutline">7.3.6.3 &lt;text:sender-lastname&gt;<text:tab/>133</text:a></text:p>
        <text:p text:style-name="P10"><text:a xlink:type="simple" xlink:href="../OpenDocument-v1.2-part1-cd04-rev08.odt#7.3.6.4.%3Ctext:sender-initials%3E%7Coutline">7.3.6.4 &lt;text:sender-initials&gt;<text:tab/>133</text:a></text:p>
        <text:p text:style-name="P10"><text:a xlink:type="simple" xlink:href="../OpenDocument-v1.2-part1-cd04-rev08.odt#7.3.6.5.%3Ctext:sender-title%3E%7Coutline">7.3.6.5 &lt;text:sender-title&gt;<text:tab/>133</text:a></text:p>
        <text:p text:style-name="P10"><text:a xlink:type="simple" xlink:href="../OpenDocument-v1.2-part1-cd04-rev08.odt#7.3.6.6.%3Ctext:sender-position%3E%7Coutline">7.3.6.6 &lt;text:sender-position&gt;<text:tab/>134</text:a></text:p>
        <text:p text:style-name="P10"><text:a xlink:type="simple" xlink:href="../OpenDocument-v1.2-part1-cd04-rev08.odt#7.3.6.7.%3Ctext:sender-email%3E%7Coutline">7.3.6.7 &lt;text:sender-email&gt;<text:tab/>134</text:a></text:p>
        <text:p text:style-name="P10"><text:a xlink:type="simple" xlink:href="../OpenDocument-v1.2-part1-cd04-rev08.odt#7.3.6.8.%3Ctext:sender-phone-private%3E%7Coutline">7.3.6.8 &lt;text:sender-phone-private&gt;<text:tab/>134</text:a></text:p>
        <text:p text:style-name="P10"><text:soft-page-break/><text:a xlink:type="simple" xlink:href="../OpenDocument-v1.2-part1-cd04-rev08.odt#7.3.6.9.%3Ctext:sender-fax%3E%7Coutline">7.3.6.9 &lt;text:sender-fax&gt;<text:tab/>134</text:a></text:p>
        <text:p text:style-name="P10"><text:a xlink:type="simple" xlink:href="../OpenDocument-v1.2-part1-cd04-rev08.odt#7.3.6.10.%3Ctext:sender-company%3E%7Coutline">7.3.6.10 &lt;text:sender-company&gt;<text:tab/>135</text:a></text:p>
        <text:p text:style-name="P10"><text:a xlink:type="simple" xlink:href="../OpenDocument-v1.2-part1-cd04-rev08.odt#7.3.6.11.%3Ctext:sender-phone-work%3E%7Coutline">7.3.6.11 &lt;text:sender-phone-work&gt;<text:tab/>135</text:a></text:p>
        <text:p text:style-name="P10"><text:a xlink:type="simple" xlink:href="../OpenDocument-v1.2-part1-cd04-rev08.odt#7.3.6.12.%3Ctext:sender-street%3E%7Coutline">7.3.6.12 &lt;text:sender-street&gt;<text:tab/>135</text:a></text:p>
        <text:p text:style-name="P10"><text:a xlink:type="simple" xlink:href="../OpenDocument-v1.2-part1-cd04-rev08.odt#7.3.6.13.%3Ctext:sender-city%3E%7Coutline">7.3.6.13 &lt;text:sender-city&gt;<text:tab/>135</text:a></text:p>
        <text:p text:style-name="P10"><text:a xlink:type="simple" xlink:href="../OpenDocument-v1.2-part1-cd04-rev08.odt#7.3.6.14.%3Ctext:sender-postal-code%3E%7Coutline">7.3.6.14 &lt;text:sender-postal-code&gt;<text:tab/>136</text:a></text:p>
        <text:p text:style-name="P10"><text:a xlink:type="simple" xlink:href="../OpenDocument-v1.2-part1-cd04-rev08.odt#7.3.6.15.%3Ctext:sender-country%3E%7Coutline">7.3.6.15 &lt;text:sender-country&gt;<text:tab/>136</text:a></text:p>
        <text:p text:style-name="P10"><text:a xlink:type="simple" xlink:href="../OpenDocument-v1.2-part1-cd04-rev08.odt#7.3.6.16.%3Ctext:sender-state-or-province%3E%7Coutline">7.3.6.16 &lt;text:sender-state-or-province&gt;<text:tab/>136</text:a></text:p>
        <text:p text:style-name="P9"><text:a xlink:type="simple" xlink:href="../OpenDocument-v1.2-part1-cd04-rev08.odt#7.3.7.Author%20Fields%7Coutline">7.3.7 Author Fields<text:tab/>137</text:a></text:p>
        <text:p text:style-name="P10"><text:a xlink:type="simple" xlink:href="../OpenDocument-v1.2-part1-cd04-rev08.odt#7.3.7.1.%3Ctext:author-name%3E%7Coutline">7.3.7.1 &lt;text:author-name&gt;<text:tab/>137</text:a></text:p>
        <text:p text:style-name="P10"><text:a xlink:type="simple" xlink:href="../OpenDocument-v1.2-part1-cd04-rev08.odt#7.3.7.2.%3Ctext:author-initials%3E%7Coutline">7.3.7.2 &lt;text:author-initials&gt;<text:tab/>137</text:a></text:p>
        <text:p text:style-name="P9"><text:a xlink:type="simple" xlink:href="../OpenDocument-v1.2-part1-cd04-rev08.odt#7.3.8.%3Ctext:chapter%3E%7Coutline">7.3.8 &lt;text:chapter&gt;<text:tab/>137</text:a></text:p>
        <text:p text:style-name="P9"><text:a xlink:type="simple" xlink:href="../OpenDocument-v1.2-part1-cd04-rev08.odt#7.3.9.%3Ctext:file-name%3E%7Coutline">7.3.9 &lt;text:file-name&gt;<text:tab/>138</text:a></text:p>
        <text:p text:style-name="P9"><text:a xlink:type="simple" xlink:href="../OpenDocument-v1.2-part1-cd04-rev08.odt#7.3.10.%3Ctext:template-name%3E%7Coutline">7.3.10 &lt;text:template-name&gt;<text:tab/>138</text:a></text:p>
        <text:p text:style-name="P9"><text:a xlink:type="simple" xlink:href="../OpenDocument-v1.2-part1-cd04-rev08.odt#7.3.11.%3Ctext:sheet-name%3E%7Coutline">7.3.11 &lt;text:sheet-name&gt;<text:tab/>138</text:a></text:p>
        <text:p text:style-name="P6"><text:a xlink:type="simple" xlink:href="../OpenDocument-v1.2-part1-cd04-rev08.odt#7.4.Variable%20Fields%7Coutline">7.4 Variable Fields<text:tab/>138</text:a></text:p>
        <text:p text:style-name="P9"><text:a xlink:type="simple" xlink:href="../OpenDocument-v1.2-part1-cd04-rev08.odt#7.4.1.General%7Coutline">7.4.1 General<text:tab/>138</text:a></text:p>
        <text:p text:style-name="P9"><text:a xlink:type="simple" xlink:href="../OpenDocument-v1.2-part1-cd04-rev08.odt#7.4.2.%3Ctext:variable-decls%3E%7Coutline">7.4.2 &lt;text:variable-decls&gt;<text:tab/>139</text:a></text:p>
        <text:p text:style-name="P9"><text:a xlink:type="simple" xlink:href="../OpenDocument-v1.2-part1-cd04-rev08.odt#7.4.3.%3Ctext:variable-decl%3E%7Coutline">7.4.3 &lt;text:variable-decl&gt;<text:tab/>139</text:a></text:p>
        <text:p text:style-name="P9"><text:a xlink:type="simple" xlink:href="../OpenDocument-v1.2-part1-cd04-rev08.odt#7.4.4.%3Ctext:variable-set%3E%7Coutline">7.4.4 &lt;text:variable-set&gt;<text:tab/>140</text:a></text:p>
        <text:p text:style-name="P9"><text:a xlink:type="simple" xlink:href="../OpenDocument-v1.2-part1-cd04-rev08.odt#7.4.5.%3Ctext:variable-get%3E%7Coutline">7.4.5 &lt;text:variable-get&gt;<text:tab/>140</text:a></text:p>
        <text:p text:style-name="P9"><text:a xlink:type="simple" xlink:href="../OpenDocument-v1.2-part1-cd04-rev08.odt#7.4.6.%3Ctext:variable-input%3E%7Coutline">7.4.6 &lt;text:variable-input&gt;<text:tab/>140</text:a></text:p>
        <text:p text:style-name="P9"><text:a xlink:type="simple" xlink:href="../OpenDocument-v1.2-part1-cd04-rev08.odt#7.4.7.%3Ctext:user-field-decls%3E%7Coutline">7.4.7 &lt;text:user-field-decls&gt;<text:tab/>141</text:a></text:p>
        <text:p text:style-name="P9"><text:a xlink:type="simple" xlink:href="../OpenDocument-v1.2-part1-cd04-rev08.odt#7.4.8.%3Ctext:user-field-decl%3E%7Coutline">7.4.8 &lt;text:user-field-decl&gt;<text:tab/>141</text:a></text:p>
        <text:p text:style-name="P9"><text:a xlink:type="simple" xlink:href="../OpenDocument-v1.2-part1-cd04-rev08.odt#7.4.9.%3Ctext:user-field-get%3E%7Coutline">7.4.9 &lt;text:user-field-get&gt;<text:tab/>141</text:a></text:p>
        <text:p text:style-name="P9"><text:a xlink:type="simple" xlink:href="../OpenDocument-v1.2-part1-cd04-rev08.odt#7.4.10.%3Ctext:user-field-input%3E%7Coutline">7.4.10 &lt;text:user-field-input&gt;<text:tab/>142</text:a></text:p>
        <text:p text:style-name="P9"><text:a xlink:type="simple" xlink:href="../OpenDocument-v1.2-part1-cd04-rev08.odt#7.4.11.%3Ctext:sequence-decls%3E%7Coutline">7.4.11 &lt;text:sequence-decls&gt;<text:tab/>142</text:a></text:p>
        <text:p text:style-name="P9"><text:a xlink:type="simple" xlink:href="../OpenDocument-v1.2-part1-cd04-rev08.odt#7.4.12.%3Ctext:sequence-decl%3E%7Coutline">7.4.12 &lt;text:sequence-decl&gt;<text:tab/>142</text:a></text:p>
        <text:p text:style-name="P9"><text:a xlink:type="simple" xlink:href="../OpenDocument-v1.2-part1-cd04-rev08.odt#7.4.13.%3Ctext:sequence%3E%7Coutline">7.4.13 &lt;text:sequence&gt;<text:tab/>142</text:a></text:p>
        <text:p text:style-name="P9"><text:a xlink:type="simple" xlink:href="../OpenDocument-v1.2-part1-cd04-rev08.odt#7.4.14.%3Ctext:expression%3E%7Coutline">7.4.14 &lt;text:expression&gt;<text:tab/>143</text:a></text:p>
        <text:p text:style-name="P9"><text:a xlink:type="simple" xlink:href="../OpenDocument-v1.2-part1-cd04-rev08.odt#7.4.15.%3Ctext:text-input%3E%7Coutline">7.4.15 &lt;text:text-input&gt;<text:tab/>143</text:a></text:p>
        <text:p text:style-name="P6"><text:a xlink:type="simple" xlink:href="../OpenDocument-v1.2-part1-cd04-rev08.odt#7.5.Metadata%20Fields%7Coutline">7.5 Metadata Fields<text:tab/>143</text:a></text:p>
        <text:p text:style-name="P9"><text:a xlink:type="simple" xlink:href="../OpenDocument-v1.2-part1-cd04-rev08.odt#7.5.1.General%7Coutline">7.5.1 General<text:tab/>143</text:a></text:p>
        <text:p text:style-name="P9"><text:a xlink:type="simple" xlink:href="../OpenDocument-v1.2-part1-cd04-rev08.odt#7.5.2.%3Ctext:initial-creator%3E%7Coutline">7.5.2 &lt;text:initial-creator&gt;<text:tab/>144</text:a></text:p>
        <text:p text:style-name="P9"><text:a xlink:type="simple" xlink:href="../OpenDocument-v1.2-part1-cd04-rev08.odt#7.5.3.%3Ctext:creation-date%3E%7Coutline">7.5.3 &lt;text:creation-date&gt;<text:tab/>144</text:a></text:p>
        <text:p text:style-name="P9"><text:a xlink:type="simple" xlink:href="../OpenDocument-v1.2-part1-cd04-rev08.odt#7.5.4.%3Ctext:creation-time%3E%7Coutline">7.5.4 &lt;text:creation-time&gt;<text:tab/>144</text:a></text:p>
        <text:p text:style-name="P9"><text:a xlink:type="simple" xlink:href="../OpenDocument-v1.2-part1-cd04-rev08.odt#7.5.5.%3Ctext:description%3E%7Coutline">7.5.5 &lt;text:description&gt;<text:tab/>144</text:a></text:p>
        <text:p text:style-name="P9"><text:a xlink:type="simple" xlink:href="../OpenDocument-v1.2-part1-cd04-rev08.odt#7.5.6.%3Ctext:user-defined%3E%7Coutline">7.5.6 &lt;text:user-defined&gt;<text:tab/>145</text:a></text:p>
        <text:p text:style-name="P9"><text:soft-page-break/><text:a xlink:type="simple" xlink:href="../OpenDocument-v1.2-part1-cd04-rev08.odt#7.5.7.%3Ctext:print-time%3E%7Coutline">7.5.7 &lt;text:print-time&gt;<text:tab/>145</text:a></text:p>
        <text:p text:style-name="P9"><text:a xlink:type="simple" xlink:href="../OpenDocument-v1.2-part1-cd04-rev08.odt#7.5.8.%3Ctext:print-date%3E%7Coutline">7.5.8 &lt;text:print-date&gt;<text:tab/>145</text:a></text:p>
        <text:p text:style-name="P9"><text:a xlink:type="simple" xlink:href="../OpenDocument-v1.2-part1-cd04-rev08.odt#7.5.9.%3Ctext:printed-by%3E%7Coutline">7.5.9 &lt;text:printed-by&gt;<text:tab/>146</text:a></text:p>
        <text:p text:style-name="P9"><text:a xlink:type="simple" xlink:href="../OpenDocument-v1.2-part1-cd04-rev08.odt#7.5.10.%3Ctext:title%3E%7Coutline">7.5.10 &lt;text:title&gt;<text:tab/>146</text:a></text:p>
        <text:p text:style-name="P9"><text:a xlink:type="simple" xlink:href="../OpenDocument-v1.2-part1-cd04-rev08.odt#7.5.11.%3Ctext:subject%3E%7Coutline">7.5.11 &lt;text:subject&gt;<text:tab/>146</text:a></text:p>
        <text:p text:style-name="P9"><text:a xlink:type="simple" xlink:href="../OpenDocument-v1.2-part1-cd04-rev08.odt#7.5.12.%3Ctext:keywords%3E%7Coutline">7.5.12 &lt;text:keywords&gt;<text:tab/>146</text:a></text:p>
        <text:p text:style-name="P9"><text:a xlink:type="simple" xlink:href="../OpenDocument-v1.2-part1-cd04-rev08.odt#7.5.13.%3Ctext:editing-cycles%3E%7Coutline">7.5.13 &lt;text:editing-cycles&gt;<text:tab/>147</text:a></text:p>
        <text:p text:style-name="P9"><text:a xlink:type="simple" xlink:href="../OpenDocument-v1.2-part1-cd04-rev08.odt#7.5.14.%3Ctext:editing-duration%3E%7Coutline">7.5.14 &lt;text:editing-duration&gt;<text:tab/>147</text:a></text:p>
        <text:p text:style-name="P9"><text:a xlink:type="simple" xlink:href="../OpenDocument-v1.2-part1-cd04-rev08.odt#7.5.15.%3Ctext:modification-time%3E%7Coutline">7.5.15 &lt;text:modification-time&gt;<text:tab/>147</text:a></text:p>
        <text:p text:style-name="P9"><text:a xlink:type="simple" xlink:href="../OpenDocument-v1.2-part1-cd04-rev08.odt#7.5.16.%3Ctext:modification-date%3E%7Coutline">7.5.16 &lt;text:modification-date&gt;<text:tab/>148</text:a></text:p>
        <text:p text:style-name="P9"><text:a xlink:type="simple" xlink:href="../OpenDocument-v1.2-part1-cd04-rev08.odt#7.5.17.%3Ctext:creator%3E%7Coutline">7.5.17 &lt;text:creator&gt;<text:tab/>148</text:a></text:p>
        <text:p text:style-name="P9"><text:a xlink:type="simple" xlink:href="../OpenDocument-v1.2-part1-cd04-rev08.odt#7.5.18.Document%20Statistics%20Fields%7Coutline">7.5.18 Document Statistics Fields<text:tab/>148</text:a></text:p>
        <text:p text:style-name="P10"><text:a xlink:type="simple" xlink:href="../OpenDocument-v1.2-part1-cd04-rev08.odt#7.5.18.1.General%7Coutline">7.5.18.1 General<text:tab/>148</text:a></text:p>
        <text:p text:style-name="P10"><text:a xlink:type="simple" xlink:href="../OpenDocument-v1.2-part1-cd04-rev08.odt#7.5.18.2.%3Ctext:page-count%3E%7Coutline">7.5.18.2 &lt;text:page-count&gt;<text:tab/>148</text:a></text:p>
        <text:p text:style-name="P10"><text:a xlink:type="simple" xlink:href="../OpenDocument-v1.2-part1-cd04-rev08.odt#7.5.18.3.%3Ctext:paragraph-count%3E%7Coutline">7.5.18.3 &lt;text:paragraph-count&gt;<text:tab/>149</text:a></text:p>
        <text:p text:style-name="P10"><text:a xlink:type="simple" xlink:href="../OpenDocument-v1.2-part1-cd04-rev08.odt#7.5.18.4.%3Ctext:word-count%3E%7Coutline">7.5.18.4 &lt;text:word-count&gt;<text:tab/>149</text:a></text:p>
        <text:p text:style-name="P10"><text:a xlink:type="simple" xlink:href="../OpenDocument-v1.2-part1-cd04-rev08.odt#7.5.18.5.%3Ctext:character-count%3E%7Coutline">7.5.18.5 &lt;text:character-count&gt;<text:tab/>149</text:a></text:p>
        <text:p text:style-name="P10"><text:a xlink:type="simple" xlink:href="../OpenDocument-v1.2-part1-cd04-rev08.odt#7.5.18.6.%3Ctext:table-count%3E%7Coutline">7.5.18.6 &lt;text:table-count&gt;<text:tab/>150</text:a></text:p>
        <text:p text:style-name="P10"><text:a xlink:type="simple" xlink:href="../OpenDocument-v1.2-part1-cd04-rev08.odt#7.5.18.7.%3Ctext:image-count%3E%7Coutline">7.5.18.7 &lt;text:image-count&gt;<text:tab/>150</text:a></text:p>
        <text:p text:style-name="P10"><text:a xlink:type="simple" xlink:href="../OpenDocument-v1.2-part1-cd04-rev08.odt#7.5.18.8.%3Ctext:object-count%3E%7Coutline">7.5.18.8 &lt;text:object-count&gt;<text:tab/>150</text:a></text:p>
        <text:p text:style-name="P9"><text:a xlink:type="simple" xlink:href="../OpenDocument-v1.2-part1-cd04-rev08.odt#7.5.19.%3Ctext:meta-field%3E%7Coutline">7.5.19 &lt;text:meta-field&gt;<text:tab/>150</text:a></text:p>
        <text:p text:style-name="P6"><text:a xlink:type="simple" xlink:href="../OpenDocument-v1.2-part1-cd04-rev08.odt#7.6.Database%20Fields%7Coutline">7.6 Database Fields<text:tab/>152</text:a></text:p>
        <text:p text:style-name="P9"><text:a xlink:type="simple" xlink:href="../OpenDocument-v1.2-part1-cd04-rev08.odt#7.6.1.General%7Coutline">7.6.1 General<text:tab/>152</text:a></text:p>
        <text:p text:style-name="P9"><text:a xlink:type="simple" xlink:href="../OpenDocument-v1.2-part1-cd04-rev08.odt#7.6.2.%3Cform:connection-resource%3E%7Coutline">7.6.2 &lt;form:connection-resource&gt;<text:tab/>152</text:a></text:p>
        <text:p text:style-name="P9"><text:a xlink:type="simple" xlink:href="../OpenDocument-v1.2-part1-cd04-rev08.odt#7.6.3.%3Ctext:database-display%3E%7Coutline">7.6.3 &lt;text:database-display&gt;<text:tab/>152</text:a></text:p>
        <text:p text:style-name="P9"><text:a xlink:type="simple" xlink:href="../OpenDocument-v1.2-part1-cd04-rev08.odt#7.6.4.%3Ctext:database-next%3E%7Coutline">7.6.4 &lt;text:database-next&gt;<text:tab/>153</text:a></text:p>
        <text:p text:style-name="P9"><text:a xlink:type="simple" xlink:href="../OpenDocument-v1.2-part1-cd04-rev08.odt#7.6.5.%3Ctext:database-row-select%3E%7Coutline">7.6.5 &lt;text:database-row-select&gt;<text:tab/>153</text:a></text:p>
        <text:p text:style-name="P9"><text:a xlink:type="simple" xlink:href="../OpenDocument-v1.2-part1-cd04-rev08.odt#7.6.6.%3Ctext:database-row-number%3E%7Coutline">7.6.6 &lt;text:database-row-number&gt;<text:tab/>153</text:a></text:p>
        <text:p text:style-name="P9"><text:a xlink:type="simple" xlink:href="../OpenDocument-v1.2-part1-cd04-rev08.odt#7.6.7.%3Ctext:database-name%3E%7Coutline">7.6.7 &lt;text:database-name&gt;<text:tab/>154</text:a></text:p>
        <text:p text:style-name="P6"><text:a xlink:type="simple" xlink:href="../OpenDocument-v1.2-part1-cd04-rev08.odt#7.7.More%20Fields%7Coutline">7.7 More Fields<text:tab/>154</text:a></text:p>
        <text:p text:style-name="P9"><text:a xlink:type="simple" xlink:href="../OpenDocument-v1.2-part1-cd04-rev08.odt#7.7.1.Page%20Variable%20Fields%7Coutline">7.7.1 Page Variable Fields<text:tab/>154</text:a></text:p>
        <text:p text:style-name="P10"><text:a xlink:type="simple" xlink:href="../OpenDocument-v1.2-part1-cd04-rev08.odt#7.7.1.1.General%7Coutline">7.7.1.1 General<text:tab/>154</text:a></text:p>
        <text:p text:style-name="P10"><text:a xlink:type="simple" xlink:href="../OpenDocument-v1.2-part1-cd04-rev08.odt#7.7.1.2.%3Ctext:page-variable-set%3E%7Coutline">7.7.1.2 &lt;text:page-variable-set&gt;<text:tab/>154</text:a></text:p>
        <text:p text:style-name="P10"><text:a xlink:type="simple" xlink:href="../OpenDocument-v1.2-part1-cd04-rev08.odt#7.7.1.3.%3Ctext:page-variable-get%3E%7Coutline">7.7.1.3 &lt;text:page-variable-get&gt;<text:tab/>155</text:a></text:p>
        <text:p text:style-name="P9"><text:a xlink:type="simple" xlink:href="../OpenDocument-v1.2-part1-cd04-rev08.odt#7.7.2.%3Ctext:placeholder%3E%7Coutline">7.7.2 &lt;text:placeholder&gt;<text:tab/>155</text:a></text:p>
        <text:p text:style-name="P9"><text:a xlink:type="simple" xlink:href="../OpenDocument-v1.2-part1-cd04-rev08.odt#7.7.3.%3Ctext:conditional-text%3E%7Coutline">7.7.3 &lt;text:conditional-text&gt;<text:tab/>155</text:a></text:p>
        <text:p text:style-name="P9"><text:a xlink:type="simple" xlink:href="../OpenDocument-v1.2-part1-cd04-rev08.odt#7.7.4.%3Ctext:hidden-text%3E%20(deprecated)%7Coutline">7.7.4 &lt;text:hidden-text&gt; (deprecated)<text:tab/>156</text:a></text:p>
        <text:p text:style-name="P9"><text:a xlink:type="simple" xlink:href="../OpenDocument-v1.2-part1-cd04-rev08.odt#7.7.5.%3Ctext:reference-ref%3E%20%7Coutline">7.7.5 &lt;text:reference-ref&gt; <text:tab/>156</text:a></text:p>
        <text:p text:style-name="P9"><text:soft-page-break/><text:a xlink:type="simple" xlink:href="../OpenDocument-v1.2-part1-cd04-rev08.odt#7.7.6.%3Ctext:bookmark-ref%3E%7Coutline">7.7.6 &lt;text:bookmark-ref&gt;<text:tab/>156</text:a></text:p>
        <text:p text:style-name="P9"><text:a xlink:type="simple" xlink:href="../OpenDocument-v1.2-part1-cd04-rev08.odt#7.7.7.%3Ctext:note-ref%3E%7Coutline">7.7.7 &lt;text:note-ref&gt;<text:tab/>156</text:a></text:p>
        <text:p text:style-name="P9"><text:a xlink:type="simple" xlink:href="../OpenDocument-v1.2-part1-cd04-rev08.odt#7.7.8.%3Ctext:sequence-ref%3E%7Coutline">7.7.8 &lt;text:sequence-ref&gt;<text:tab/>157</text:a></text:p>
        <text:p text:style-name="P9"><text:a xlink:type="simple" xlink:href="../OpenDocument-v1.2-part1-cd04-rev08.odt#7.7.9.%3Ctext:script%3E%7Coutline">7.7.9 &lt;text:script&gt;<text:tab/>157</text:a></text:p>
        <text:p text:style-name="P9"><text:a xlink:type="simple" xlink:href="../OpenDocument-v1.2-part1-cd04-rev08.odt#7.7.10.%3Ctext:execute-macro%3E%7Coutline">7.7.10 &lt;text:execute-macro&gt;<text:tab/>158</text:a></text:p>
        <text:p text:style-name="P9"><text:a xlink:type="simple" xlink:href="../OpenDocument-v1.2-part1-cd04-rev08.odt#7.7.11.%3Ctext:hidden-paragraph%3E%7Coutline">7.7.11 &lt;text:hidden-paragraph&gt;<text:tab/>158</text:a></text:p>
        <text:p text:style-name="P9"><text:a xlink:type="simple" xlink:href="../OpenDocument-v1.2-part1-cd04-rev08.odt#7.7.12.%3Ctext:dde-connection%3E%7Coutline">7.7.12 &lt;text:dde-connection&gt;<text:tab/>158</text:a></text:p>
        <text:p text:style-name="P9"><text:a xlink:type="simple" xlink:href="../OpenDocument-v1.2-part1-cd04-rev08.odt#7.7.13.%3Ctext:measure%3E%7Coutline">7.7.13 &lt;text:measure&gt;<text:tab/>159</text:a></text:p>
        <text:p text:style-name="P9"><text:a xlink:type="simple" xlink:href="../OpenDocument-v1.2-part1-cd04-rev08.odt#7.7.14.%3Ctext:table-formula%3E%7Coutline">7.7.14 &lt;text:table-formula&gt;<text:tab/>159</text:a></text:p>
        <text:p text:style-name="P5"><text:a xlink:type="simple" xlink:href="../OpenDocument-v1.2-part1-cd04-rev08.odt#8.Text%20Indexes%7Coutline">8 Text Indexes<text:tab/>160</text:a></text:p>
        <text:p text:style-name="P6"><text:a xlink:type="simple" xlink:href="../OpenDocument-v1.2-part1-cd04-rev08.odt#8.1.Index%20Marks%7Coutline">8.1 Index Marks<text:tab/>160</text:a></text:p>
        <text:p text:style-name="P9"><text:a xlink:type="simple" xlink:href="../OpenDocument-v1.2-part1-cd04-rev08.odt#8.1.1.General%7Coutline">8.1.1 General<text:tab/>160</text:a></text:p>
        <text:p text:style-name="P9"><text:a xlink:type="simple" xlink:href="../OpenDocument-v1.2-part1-cd04-rev08.odt#8.1.2.%3Ctext:toc-mark-start%3E%7Coutline">8.1.2 &lt;text:toc-mark-start&gt;<text:tab/>160</text:a></text:p>
        <text:p text:style-name="P9"><text:a xlink:type="simple" xlink:href="../OpenDocument-v1.2-part1-cd04-rev08.odt#8.1.3.%3Ctext:toc-mark-end%3E%7Coutline">8.1.3 &lt;text:toc-mark-end&gt;<text:tab/>160</text:a></text:p>
        <text:p text:style-name="P9"><text:a xlink:type="simple" xlink:href="../OpenDocument-v1.2-part1-cd04-rev08.odt#8.1.4.%3Ctext:toc-mark%3E%7Coutline">8.1.4 &lt;text:toc-mark&gt;<text:tab/>161</text:a></text:p>
        <text:p text:style-name="P9"><text:a xlink:type="simple" xlink:href="../OpenDocument-v1.2-part1-cd04-rev08.odt#8.1.5.%3Ctext:user-index-mark-start%3E%7Coutline">8.1.5 &lt;text:user-index-mark-start&gt;<text:tab/>161</text:a></text:p>
        <text:p text:style-name="P9"><text:a xlink:type="simple" xlink:href="../OpenDocument-v1.2-part1-cd04-rev08.odt#8.1.6.%3Ctext:user-index-mark-end%3E%7Coutline">8.1.6 &lt;text:user-index-mark-end&gt;<text:tab/>161</text:a></text:p>
        <text:p text:style-name="P9"><text:a xlink:type="simple" xlink:href="../OpenDocument-v1.2-part1-cd04-rev08.odt#8.1.7.%3Ctext:user-index-mark%3E%7Coutline">8.1.7 &lt;text:user-index-mark&gt;<text:tab/>161</text:a></text:p>
        <text:p text:style-name="P9"><text:a xlink:type="simple" xlink:href="../OpenDocument-v1.2-part1-cd04-rev08.odt#8.1.8.%3Ctext:alphabetical-index-mark-start%3E%7Coutline">8.1.8 &lt;text:alphabetical-index-mark-start&gt;<text:tab/>162</text:a></text:p>
        <text:p text:style-name="P9"><text:a xlink:type="simple" xlink:href="../OpenDocument-v1.2-part1-cd04-rev08.odt#8.1.9.%3Ctext:alphabetical-index-mark-end%3E%7Coutline">8.1.9 &lt;text:alphabetical-index-mark-end&gt;<text:tab/>162</text:a></text:p>
        <text:p text:style-name="P9"><text:a xlink:type="simple" xlink:href="../OpenDocument-v1.2-part1-cd04-rev08.odt#8.1.10.%3Ctext:alphabetical-index-mark%3E%7Coutline">8.1.10 &lt;text:alphabetical-index-mark&gt;<text:tab/>162</text:a></text:p>
        <text:p text:style-name="P9"><text:a xlink:type="simple" xlink:href="../OpenDocument-v1.2-part1-cd04-rev08.odt#8.1.11.%3Ctext:bibliography-mark%3E%7Coutline">8.1.11 &lt;text:bibliography-mark&gt;<text:tab/>163</text:a></text:p>
        <text:p text:style-name="P6"><text:a xlink:type="simple" xlink:href="../OpenDocument-v1.2-part1-cd04-rev08.odt#8.2.Index%20Structure%7Coutline">8.2 Index Structure<text:tab/>163</text:a></text:p>
        <text:p text:style-name="P9"><text:a xlink:type="simple" xlink:href="../OpenDocument-v1.2-part1-cd04-rev08.odt#8.2.1.General%7Coutline">8.2.1 General<text:tab/>163</text:a></text:p>
        <text:p text:style-name="P9"><text:a xlink:type="simple" xlink:href="../OpenDocument-v1.2-part1-cd04-rev08.odt#8.2.2.%3Ctext:index-body%3E%7Coutline">8.2.2 &lt;text:index-body&gt;<text:tab/>163</text:a></text:p>
        <text:p text:style-name="P9"><text:a xlink:type="simple" xlink:href="../OpenDocument-v1.2-part1-cd04-rev08.odt#8.2.3.%3Ctext:index-title%3E%7Coutline">8.2.3 &lt;text:index-title&gt;<text:tab/>164</text:a></text:p>
        <text:p text:style-name="P6"><text:a xlink:type="simple" xlink:href="../OpenDocument-v1.2-part1-cd04-rev08.odt#8.3.%3Ctext:table-of-content%3E%7Coutline">8.3 &lt;text:table-of-content&gt;<text:tab/>164</text:a></text:p>
        <text:p text:style-name="P9"><text:a xlink:type="simple" xlink:href="../OpenDocument-v1.2-part1-cd04-rev08.odt#8.3.1.General%7Coutline">8.3.1 General<text:tab/>164</text:a></text:p>
        <text:p text:style-name="P9"><text:a xlink:type="simple" xlink:href="../OpenDocument-v1.2-part1-cd04-rev08.odt#8.3.2.%3Ctext:table-of-content-source%3E%7Coutline">8.3.2 &lt;text:table-of-content-source&gt;<text:tab/>165</text:a></text:p>
        <text:p text:style-name="P9"><text:a xlink:type="simple" xlink:href="../OpenDocument-v1.2-part1-cd04-rev08.odt#8.3.3.%3Ctext:table-of-content-entry-template%3E%7Coutline">8.3.3 &lt;text:table-of-content-entry-template&gt;<text:tab/>165</text:a></text:p>
        <text:p text:style-name="P6"><text:a xlink:type="simple" xlink:href="../OpenDocument-v1.2-part1-cd04-rev08.odt#8.4.%3Ctext:illustration-index%3E%7Coutline">8.4 &lt;text:illustration-index&gt;<text:tab/>165</text:a></text:p>
        <text:p text:style-name="P9"><text:a xlink:type="simple" xlink:href="../OpenDocument-v1.2-part1-cd04-rev08.odt#8.4.1.General%7Coutline">8.4.1 General<text:tab/>165</text:a></text:p>
        <text:p text:style-name="P9"><text:a xlink:type="simple" xlink:href="../OpenDocument-v1.2-part1-cd04-rev08.odt#8.4.2.%3Ctext:illustration-index-source%3E%7Coutline">8.4.2 &lt;text:illustration-index-source&gt;<text:tab/>166</text:a></text:p>
        <text:p text:style-name="P9"><text:a xlink:type="simple" xlink:href="../OpenDocument-v1.2-part1-cd04-rev08.odt#8.4.3.%3Ctext:illustration-index-entry-template%3E%7Coutline">8.4.3 &lt;text:illustration-index-entry-template&gt;<text:tab/>166</text:a></text:p>
        <text:p text:style-name="P6"><text:a xlink:type="simple" xlink:href="../OpenDocument-v1.2-part1-cd04-rev08.odt#8.5.%3Ctext:table-index%3E%7Coutline">8.5 &lt;text:table-index&gt;<text:tab/>166</text:a></text:p>
        <text:p text:style-name="P9"><text:a xlink:type="simple" xlink:href="../OpenDocument-v1.2-part1-cd04-rev08.odt#8.5.1.General%7Coutline">8.5.1 General<text:tab/>166</text:a></text:p>
        <text:p text:style-name="P9"><text:a xlink:type="simple" xlink:href="../OpenDocument-v1.2-part1-cd04-rev08.odt#8.5.2.%3Ctext:table-index-source%3E%7Coutline">8.5.2 &lt;text:table-index-source&gt;<text:tab/>167</text:a></text:p>
        <text:p text:style-name="P9"><text:soft-page-break/><text:a xlink:type="simple" xlink:href="../OpenDocument-v1.2-part1-cd04-rev08.odt#8.5.3.%3Ctext:table-index-entry-template%3E%7Coutline">8.5.3 &lt;text:table-index-entry-template&gt;<text:tab/>167</text:a></text:p>
        <text:p text:style-name="P6"><text:a xlink:type="simple" xlink:href="../OpenDocument-v1.2-part1-cd04-rev08.odt#8.6.%3Ctext:object-index%3E%7Coutline">8.6 &lt;text:object-index&gt;<text:tab/>167</text:a></text:p>
        <text:p text:style-name="P9"><text:a xlink:type="simple" xlink:href="../OpenDocument-v1.2-part1-cd04-rev08.odt#8.6.1.General%7Coutline">8.6.1 General<text:tab/>167</text:a></text:p>
        <text:p text:style-name="P9"><text:a xlink:type="simple" xlink:href="../OpenDocument-v1.2-part1-cd04-rev08.odt#8.6.2.%3Ctext:object-index-source%3E%7Coutline">8.6.2 &lt;text:object-index-source&gt;<text:tab/>168</text:a></text:p>
        <text:p text:style-name="P9"><text:a xlink:type="simple" xlink:href="../OpenDocument-v1.2-part1-cd04-rev08.odt#8.6.3.%3Ctext:object-index-entry-template%3E%7Coutline">8.6.3 &lt;text:object-index-entry-template&gt;<text:tab/>168</text:a></text:p>
        <text:p text:style-name="P6"><text:a xlink:type="simple" xlink:href="../OpenDocument-v1.2-part1-cd04-rev08.odt#8.7.%3Ctext:user-index%3E%7Coutline">8.7 &lt;text:user-index&gt;<text:tab/>168</text:a></text:p>
        <text:p text:style-name="P9"><text:a xlink:type="simple" xlink:href="../OpenDocument-v1.2-part1-cd04-rev08.odt#8.7.1.General%7Coutline">8.7.1 General<text:tab/>168</text:a></text:p>
        <text:p text:style-name="P9"><text:a xlink:type="simple" xlink:href="../OpenDocument-v1.2-part1-cd04-rev08.odt#8.7.2.%3Ctext:user-index-source%3E%7Coutline">8.7.2 &lt;text:user-index-source&gt;<text:tab/>169</text:a></text:p>
        <text:p text:style-name="P9"><text:a xlink:type="simple" xlink:href="../OpenDocument-v1.2-part1-cd04-rev08.odt#8.7.3.%3Ctext:user-index-entry-template%3E%7Coutline">8.7.3 &lt;text:user-index-entry-template&gt;<text:tab/>169</text:a></text:p>
        <text:p text:style-name="P6"><text:a xlink:type="simple" xlink:href="../OpenDocument-v1.2-part1-cd04-rev08.odt#8.8.%3Ctext:alphabetical-index%3E%7Coutline">8.8 &lt;text:alphabetical-index&gt;<text:tab/>169</text:a></text:p>
        <text:p text:style-name="P9"><text:a xlink:type="simple" xlink:href="../OpenDocument-v1.2-part1-cd04-rev08.odt#8.8.1.General%7Coutline">8.8.1 General<text:tab/>169</text:a></text:p>
        <text:p text:style-name="P9"><text:a xlink:type="simple" xlink:href="../OpenDocument-v1.2-part1-cd04-rev08.odt#8.8.2.%3Ctext:alphabetical-index-source%3E%7Coutline">8.8.2 &lt;text:alphabetical-index-source&gt;<text:tab/>170</text:a></text:p>
        <text:p text:style-name="P9"><text:a xlink:type="simple" xlink:href="../OpenDocument-v1.2-part1-cd04-rev08.odt#8.8.3.%3Ctext:alphabetical-index-auto-mark-file%3E%7Coutline">8.8.3 &lt;text:alphabetical-index-auto-mark-file&gt;<text:tab/>170</text:a></text:p>
        <text:p text:style-name="P9"><text:a xlink:type="simple" xlink:href="../OpenDocument-v1.2-part1-cd04-rev08.odt#8.8.4.%3Ctext:alphabetical-index-entry-template%3E%7Coutline">8.8.4 &lt;text:alphabetical-index-entry-template&gt;<text:tab/>170</text:a></text:p>
        <text:p text:style-name="P6"><text:a xlink:type="simple" xlink:href="../OpenDocument-v1.2-part1-cd04-rev08.odt#8.9.%3Ctext:bibliography%3E%7Coutline">8.9 &lt;text:bibliography&gt;<text:tab/>171</text:a></text:p>
        <text:p text:style-name="P9"><text:a xlink:type="simple" xlink:href="../OpenDocument-v1.2-part1-cd04-rev08.odt#8.9.1.General%7Coutline">8.9.1 General<text:tab/>171</text:a></text:p>
        <text:p text:style-name="P9"><text:a xlink:type="simple" xlink:href="../OpenDocument-v1.2-part1-cd04-rev08.odt#8.9.2.%3Ctext:bibliography-source%3E%7Coutline">8.9.2 &lt;text:bibliography-source&gt;<text:tab/>171</text:a></text:p>
        <text:p text:style-name="P9"><text:a xlink:type="simple" xlink:href="../OpenDocument-v1.2-part1-cd04-rev08.odt#8.9.3.%3Ctext:bibliography-entry-template%3E%7Coutline">8.9.3 &lt;text:bibliography-entry-template&gt;<text:tab/>171</text:a></text:p>
        <text:p text:style-name="P6"><text:a xlink:type="simple" xlink:href="../OpenDocument-v1.2-part1-cd04-rev08.odt#8.10.%3Ctext:index-source-styles%3E%7Coutline">8.10 &lt;text:index-source-styles&gt;<text:tab/>172</text:a></text:p>
        <text:p text:style-name="P6"><text:a xlink:type="simple" xlink:href="../OpenDocument-v1.2-part1-cd04-rev08.odt#8.11.%3Ctext:index-source-style%3E%7Coutline">8.11 &lt;text:index-source-style&gt;<text:tab/>172</text:a></text:p>
        <text:p text:style-name="P6"><text:a xlink:type="simple" xlink:href="../OpenDocument-v1.2-part1-cd04-rev08.odt#8.12.%3Ctext:index-title-template%3E%7Coutline">8.12 &lt;text:index-title-template&gt;<text:tab/>172</text:a></text:p>
        <text:p text:style-name="P6"><text:a xlink:type="simple" xlink:href="../OpenDocument-v1.2-part1-cd04-rev08.odt#8.13.Index%20Template%20Entries%7Coutline">8.13 Index Template Entries<text:tab/>173</text:a></text:p>
        <text:p text:style-name="P9"><text:a xlink:type="simple" xlink:href="../OpenDocument-v1.2-part1-cd04-rev08.odt#8.13.1.%3Ctext:index-entry-chapter%3E%7Coutline">8.13.1 &lt;text:index-entry-chapter&gt;<text:tab/>173</text:a></text:p>
        <text:p text:style-name="P9"><text:a xlink:type="simple" xlink:href="../OpenDocument-v1.2-part1-cd04-rev08.odt#8.13.2.%3Ctext:index-entry-text%3E%7Coutline">8.13.2 &lt;text:index-entry-text&gt;<text:tab/>173</text:a></text:p>
        <text:p text:style-name="P9"><text:a xlink:type="simple" xlink:href="../OpenDocument-v1.2-part1-cd04-rev08.odt#8.13.3.%3Ctext:index-entry-page-number%3E%7Coutline">8.13.3 &lt;text:index-entry-page-number&gt;<text:tab/>173</text:a></text:p>
        <text:p text:style-name="P9"><text:a xlink:type="simple" xlink:href="../OpenDocument-v1.2-part1-cd04-rev08.odt#8.13.4.%3Ctext:index-entry-span%3E%7Coutline">8.13.4 &lt;text:index-entry-span&gt;<text:tab/>173</text:a></text:p>
        <text:p text:style-name="P9"><text:a xlink:type="simple" xlink:href="../OpenDocument-v1.2-part1-cd04-rev08.odt#8.13.5.%3Ctext:index-entry-bibliography%3E%7Coutline">8.13.5 &lt;text:index-entry-bibliography&gt;<text:tab/>174</text:a></text:p>
        <text:p text:style-name="P9"><text:a xlink:type="simple" xlink:href="../OpenDocument-v1.2-part1-cd04-rev08.odt#8.13.6.%3Ctext:index-entry-tab-stop%3E%7Coutline">8.13.6 &lt;text:index-entry-tab-stop&gt;<text:tab/>174</text:a></text:p>
        <text:p text:style-name="P9"><text:a xlink:type="simple" xlink:href="../OpenDocument-v1.2-part1-cd04-rev08.odt#8.13.7.%3Ctext:index-entry-link-start%3E%7Coutline">8.13.7 &lt;text:index-entry-link-start&gt;<text:tab/>174</text:a></text:p>
        <text:p text:style-name="P9"><text:a xlink:type="simple" xlink:href="../OpenDocument-v1.2-part1-cd04-rev08.odt#8.13.8.%3Ctext:index-entry-link-end%3E%7Coutline">8.13.8 &lt;text:index-entry-link-end&gt;<text:tab/>175</text:a></text:p>
        <text:p text:style-name="P5"><text:a xlink:type="simple" xlink:href="../OpenDocument-v1.2-part1-cd04-rev08.odt#9.Tables%7Coutline">9 Tables<text:tab/>176</text:a></text:p>
        <text:p text:style-name="P6"><text:a xlink:type="simple" xlink:href="../OpenDocument-v1.2-part1-cd04-rev08.odt#9.1.Basic%20Tables%7Coutline">9.1 Basic Tables<text:tab/>176</text:a></text:p>
        <text:p text:style-name="P9"><text:a xlink:type="simple" xlink:href="../OpenDocument-v1.2-part1-cd04-rev08.odt#9.1.1.General%7Coutline">9.1.1 General<text:tab/>176</text:a></text:p>
        <text:p text:style-name="P9"><text:a xlink:type="simple" xlink:href="../OpenDocument-v1.2-part1-cd04-rev08.odt#9.1.2.%3Ctable:table%3E%7Coutline">9.1.2 &lt;table:table&gt;<text:tab/>176</text:a></text:p>
        <text:p text:style-name="P9"><text:a xlink:type="simple" xlink:href="../OpenDocument-v1.2-part1-cd04-rev08.odt#9.1.3.%3Ctable:table-row%3E%7Coutline">9.1.3 &lt;table:table-row&gt;<text:tab/>177</text:a></text:p>
        <text:p text:style-name="P9"><text:a xlink:type="simple" xlink:href="../OpenDocument-v1.2-part1-cd04-rev08.odt#9.1.4.%3Ctable:table-cell%3E%7Coutline">9.1.4 &lt;table:table-cell&gt;<text:tab/>177</text:a></text:p>
        <text:p text:style-name="P9"><text:a xlink:type="simple" xlink:href="../OpenDocument-v1.2-part1-cd04-rev08.odt#9.1.5.%3Ctable:covered-table-cell%3E%7Coutline">9.1.5 &lt;table:covered-table-cell&gt;<text:tab/>177</text:a></text:p>
        <text:p text:style-name="P9"><text:soft-page-break/><text:a xlink:type="simple" xlink:href="../OpenDocument-v1.2-part1-cd04-rev08.odt#9.1.6.%3Ctable:table-column%3E%7Coutline">9.1.6 &lt;table:table-column&gt;<text:tab/>178</text:a></text:p>
        <text:p text:style-name="P9"><text:a xlink:type="simple" xlink:href="../OpenDocument-v1.2-part1-cd04-rev08.odt#9.1.7.%3Ctable:table-header-rows%3E%7Coutline">9.1.7 &lt;table:table-header-rows&gt;<text:tab/>178</text:a></text:p>
        <text:p text:style-name="P9"><text:a xlink:type="simple" xlink:href="../OpenDocument-v1.2-part1-cd04-rev08.odt#9.1.8.%3Ctable:table-rows%3E%7Coutline">9.1.8 &lt;table:table-rows&gt;<text:tab/>179</text:a></text:p>
        <text:p text:style-name="P9"><text:a xlink:type="simple" xlink:href="../OpenDocument-v1.2-part1-cd04-rev08.odt#9.1.9.%3Ctable:table-row-group%3E%7Coutline">9.1.9 &lt;table:table-row-group&gt;<text:tab/>179</text:a></text:p>
        <text:p text:style-name="P9"><text:a xlink:type="simple" xlink:href="../OpenDocument-v1.2-part1-cd04-rev08.odt#9.1.10.%3Ctable:table-column-group%3E%7Coutline">9.1.10 &lt;table:table-column-group&gt;<text:tab/>179</text:a></text:p>
        <text:p text:style-name="P9"><text:a xlink:type="simple" xlink:href="../OpenDocument-v1.2-part1-cd04-rev08.odt#9.1.11.%3Ctable:table-header-columns%3E%7Coutline">9.1.11 &lt;table:table-header-columns&gt;<text:tab/>180</text:a></text:p>
        <text:p text:style-name="P9"><text:a xlink:type="simple" xlink:href="../OpenDocument-v1.2-part1-cd04-rev08.odt#9.1.12.%3Ctable:table-columns%3E%7Coutline">9.1.12 &lt;table:table-columns&gt;<text:tab/>180</text:a></text:p>
        <text:p text:style-name="P9"><text:a xlink:type="simple" xlink:href="../OpenDocument-v1.2-part1-cd04-rev08.odt#9.1.13.%3Ctable:title%3E%7Coutline">9.1.13 &lt;table:title&gt;<text:tab/>181</text:a></text:p>
        <text:p text:style-name="P9"><text:a xlink:type="simple" xlink:href="../OpenDocument-v1.2-part1-cd04-rev08.odt#9.1.14.%3Ctable:desc%3E%7Coutline">9.1.14 &lt;table:desc&gt;<text:tab/>181</text:a></text:p>
        <text:p text:style-name="P6"><text:a xlink:type="simple" xlink:href="../OpenDocument-v1.2-part1-cd04-rev08.odt#9.2.Advanced%20Tables%7Coutline">9.2 Advanced Tables<text:tab/>181</text:a></text:p>
        <text:p text:style-name="P9"><text:a xlink:type="simple" xlink:href="../OpenDocument-v1.2-part1-cd04-rev08.odt#9.2.1.Referencing%20Table%20Cells%7Coutline">9.2.1 Referencing Table Cells<text:tab/>181</text:a></text:p>
        <text:p text:style-name="P9"><text:a xlink:type="simple" xlink:href="../OpenDocument-v1.2-part1-cd04-rev08.odt#9.2.2.Absolute%20and%20relative%20cell%20addressing%7Coutline">9.2.2 Absolute and relative cell addressing<text:tab/>182</text:a></text:p>
        <text:p text:style-name="P9"><text:a xlink:type="simple" xlink:href="../OpenDocument-v1.2-part1-cd04-rev08.odt#9.2.3.Cell%20Range%20Address%7Coutline">9.2.3 Cell Range Address<text:tab/>182</text:a></text:p>
        <text:p text:style-name="P9"><text:a xlink:type="simple" xlink:href="../OpenDocument-v1.2-part1-cd04-rev08.odt#9.2.4.Column%20and%20Row%20Range%20Addresses%7Coutline">9.2.4 Column and Row Range Addresses<text:tab/>182</text:a></text:p>
        <text:p text:style-name="P9"><text:a xlink:type="simple" xlink:href="../OpenDocument-v1.2-part1-cd04-rev08.odt#9.2.5.Cell%20Range%20Address%20List%7Coutline">9.2.5 Cell Range Address List<text:tab/>182</text:a></text:p>
        <text:p text:style-name="P9"><text:a xlink:type="simple" xlink:href="../OpenDocument-v1.2-part1-cd04-rev08.odt#9.2.6.%3Ctable:table-source%3E%7Coutline">9.2.6 &lt;table:table-source&gt;<text:tab/>182</text:a></text:p>
        <text:p text:style-name="P9"><text:a xlink:type="simple" xlink:href="../OpenDocument-v1.2-part1-cd04-rev08.odt#9.2.7.%3Ctable:scenario%3E%7Coutline">9.2.7 &lt;table:scenario&gt;<text:tab/>183</text:a></text:p>
        <text:p text:style-name="P9"><text:a xlink:type="simple" xlink:href="../OpenDocument-v1.2-part1-cd04-rev08.odt#9.2.8.%3Ctable:shapes%3E%7Coutline">9.2.8 &lt;table:shapes&gt;<text:tab/>183</text:a></text:p>
        <text:p text:style-name="P6"><text:a xlink:type="simple" xlink:href="../OpenDocument-v1.2-part1-cd04-rev08.odt#9.3.Advanced%20Table%20Cells%7Coutline">9.3 Advanced Table Cells<text:tab/>183</text:a></text:p>
        <text:p text:style-name="P9"><text:a xlink:type="simple" xlink:href="../OpenDocument-v1.2-part1-cd04-rev08.odt#9.3.1.%3Ctable:cell-range-source%3E%7Coutline">9.3.1 &lt;table:cell-range-source&gt;<text:tab/>183</text:a></text:p>
        <text:p text:style-name="P9"><text:a xlink:type="simple" xlink:href="../OpenDocument-v1.2-part1-cd04-rev08.odt#9.3.2.%3Ctable:detective%3E%7Coutline">9.3.2 &lt;table:detective&gt;<text:tab/>184</text:a></text:p>
        <text:p text:style-name="P9"><text:a xlink:type="simple" xlink:href="../OpenDocument-v1.2-part1-cd04-rev08.odt#9.3.3.%3Ctable:operation%3E%7Coutline">9.3.3 &lt;table:operation&gt;<text:tab/>184</text:a></text:p>
        <text:p text:style-name="P9"><text:a xlink:type="simple" xlink:href="../OpenDocument-v1.2-part1-cd04-rev08.odt#9.3.4.%3Ctable:highlighted-range%3E%7Coutline">9.3.4 &lt;table:highlighted-range&gt;<text:tab/>184</text:a></text:p>
        <text:p text:style-name="P6"><text:a xlink:type="simple" xlink:href="../OpenDocument-v1.2-part1-cd04-rev08.odt#9.4.Spreadsheet%20Document%20Content%7Coutline">9.4 Spreadsheet Document Content<text:tab/>185</text:a></text:p>
        <text:p text:style-name="P9"><text:a xlink:type="simple" xlink:href="../OpenDocument-v1.2-part1-cd04-rev08.odt#9.4.1.%3Ctable:calculation-settings%3E%7Coutline">9.4.1 &lt;table:calculation-settings&gt;<text:tab/>185</text:a></text:p>
        <text:p text:style-name="P9"><text:a xlink:type="simple" xlink:href="../OpenDocument-v1.2-part1-cd04-rev08.odt#9.4.2.%3Ctable:null-date%3E%7Coutline">9.4.2 &lt;table:null-date&gt;<text:tab/>185</text:a></text:p>
        <text:p text:style-name="P9"><text:a xlink:type="simple" xlink:href="../OpenDocument-v1.2-part1-cd04-rev08.odt#9.4.3.%3Ctable:iteration%3E%7Coutline">9.4.3 &lt;table:iteration&gt;<text:tab/>185</text:a></text:p>
        <text:p text:style-name="P9"><text:a xlink:type="simple" xlink:href="../OpenDocument-v1.2-part1-cd04-rev08.odt#9.4.4.%3Ctable:content-validations%3E%7Coutline">9.4.4 &lt;table:content-validations&gt;<text:tab/>186</text:a></text:p>
        <text:p text:style-name="P9"><text:a xlink:type="simple" xlink:href="../OpenDocument-v1.2-part1-cd04-rev08.odt#9.4.5.%3Ctable:content-validation%3E%7Coutline">9.4.5 &lt;table:content-validation&gt;<text:tab/>186</text:a></text:p>
        <text:p text:style-name="P9"><text:a xlink:type="simple" xlink:href="../OpenDocument-v1.2-part1-cd04-rev08.odt#9.4.6.%3Ctable:help-message%3E%7Coutline">9.4.6 &lt;table:help-message&gt;<text:tab/>186</text:a></text:p>
        <text:p text:style-name="P9"><text:a xlink:type="simple" xlink:href="../OpenDocument-v1.2-part1-cd04-rev08.odt#9.4.7.%3Ctable:error-message%3E%7Coutline">9.4.7 &lt;table:error-message&gt;<text:tab/>186</text:a></text:p>
        <text:p text:style-name="P9"><text:a xlink:type="simple" xlink:href="../OpenDocument-v1.2-part1-cd04-rev08.odt#9.4.8.%3Ctable:error-macro%3E%7Coutline">9.4.8 &lt;table:error-macro&gt;<text:tab/>187</text:a></text:p>
        <text:p text:style-name="P9"><text:a xlink:type="simple" xlink:href="../OpenDocument-v1.2-part1-cd04-rev08.odt#9.4.9.%3Ctable:label-range%3E%7Coutline">9.4.9 &lt;table:label-range&gt;<text:tab/>187</text:a></text:p>
        <text:p text:style-name="P9"><text:a xlink:type="simple" xlink:href="../OpenDocument-v1.2-part1-cd04-rev08.odt#9.4.10.%3Ctable:label-ranges%3E%7Coutline">9.4.10 &lt;table:label-ranges&gt;<text:tab/>187</text:a></text:p>
        <text:p text:style-name="P9"><text:a xlink:type="simple" xlink:href="../OpenDocument-v1.2-part1-cd04-rev08.odt#9.4.11.%3Ctable:named-expressions%3E%7Coutline">9.4.11 &lt;table:named-expressions&gt;<text:tab/>188</text:a></text:p>
        <text:p text:style-name="P9"><text:a xlink:type="simple" xlink:href="../OpenDocument-v1.2-part1-cd04-rev08.odt#9.4.12.%3Ctable:named-range%3E%7Coutline">9.4.12 &lt;table:named-range&gt;<text:tab/>188</text:a></text:p>
        <text:p text:style-name="P9"><text:a xlink:type="simple" xlink:href="../OpenDocument-v1.2-part1-cd04-rev08.odt#9.4.13.%3Ctable:named-expression%3E%7Coutline">9.4.13 &lt;table:named-expression&gt;<text:tab/>188</text:a></text:p>
        <text:p text:style-name="P9"><text:soft-page-break/><text:a xlink:type="simple" xlink:href="../OpenDocument-v1.2-part1-cd04-rev08.odt#9.4.14.%3Ctable:database-ranges%3E%7Coutline">9.4.14 &lt;table:database-ranges&gt;<text:tab/>188</text:a></text:p>
        <text:p text:style-name="P9"><text:a xlink:type="simple" xlink:href="../OpenDocument-v1.2-part1-cd04-rev08.odt#9.4.15.%3Ctable:database-range%3E%7Coutline">9.4.15 &lt;table:database-range&gt;<text:tab/>189</text:a></text:p>
        <text:p text:style-name="P9"><text:a xlink:type="simple" xlink:href="../OpenDocument-v1.2-part1-cd04-rev08.odt#9.4.16.%3Ctable:database-source-sql%3E%7Coutline">9.4.16 &lt;table:database-source-sql&gt;<text:tab/>189</text:a></text:p>
        <text:p text:style-name="P9"><text:a xlink:type="simple" xlink:href="../OpenDocument-v1.2-part1-cd04-rev08.odt#9.4.17.%3Ctable:database-source-table%3E%7Coutline">9.4.17 &lt;table:database-source-table&gt;<text:tab/>189</text:a></text:p>
        <text:p text:style-name="P9"><text:a xlink:type="simple" xlink:href="../OpenDocument-v1.2-part1-cd04-rev08.odt#9.4.18.%3Ctable:database-source-query%3E%7Coutline">9.4.18 &lt;table:database-source-query&gt;<text:tab/>189</text:a></text:p>
        <text:p text:style-name="P9"><text:a xlink:type="simple" xlink:href="../OpenDocument-v1.2-part1-cd04-rev08.odt#9.4.19.%3Ctable:sort%3E%7Coutline">9.4.19 &lt;table:sort&gt;<text:tab/>190</text:a></text:p>
        <text:p text:style-name="P9"><text:a xlink:type="simple" xlink:href="../OpenDocument-v1.2-part1-cd04-rev08.odt#9.4.20.%3Ctable:sort-by%3E%7Coutline">9.4.20 &lt;table:sort-by&gt;<text:tab/>190</text:a></text:p>
        <text:p text:style-name="P9"><text:a xlink:type="simple" xlink:href="../OpenDocument-v1.2-part1-cd04-rev08.odt#9.4.21.%3Ctable:subtotal-rules%3E%7Coutline">9.4.21 &lt;table:subtotal-rules&gt;<text:tab/>190</text:a></text:p>
        <text:p text:style-name="P9"><text:a xlink:type="simple" xlink:href="../OpenDocument-v1.2-part1-cd04-rev08.odt#9.4.22.%3Ctable:sort-groups%3E%7Coutline">9.4.22 &lt;table:sort-groups&gt;<text:tab/>190</text:a></text:p>
        <text:p text:style-name="P9"><text:a xlink:type="simple" xlink:href="../OpenDocument-v1.2-part1-cd04-rev08.odt#9.4.23.%3Ctable:subtotal-rule%3E%7Coutline">9.4.23 &lt;table:subtotal-rule&gt;<text:tab/>191</text:a></text:p>
        <text:p text:style-name="P9"><text:a xlink:type="simple" xlink:href="../OpenDocument-v1.2-part1-cd04-rev08.odt#9.4.24.%3Ctable:subtotal-field%3E%7Coutline">9.4.24 &lt;table:subtotal-field&gt;<text:tab/>191</text:a></text:p>
        <text:p text:style-name="P6"><text:a xlink:type="simple" xlink:href="../OpenDocument-v1.2-part1-cd04-rev08.odt#9.5.Filters%7Coutline">9.5 Filters<text:tab/>191</text:a></text:p>
        <text:p text:style-name="P9"><text:a xlink:type="simple" xlink:href="../OpenDocument-v1.2-part1-cd04-rev08.odt#9.5.1.General%7Coutline">9.5.1 General<text:tab/>191</text:a></text:p>
        <text:p text:style-name="P9"><text:a xlink:type="simple" xlink:href="../OpenDocument-v1.2-part1-cd04-rev08.odt#9.5.2.%3Ctable:filter%3E%7Coutline">9.5.2 &lt;table:filter&gt;<text:tab/>191</text:a></text:p>
        <text:p text:style-name="P9"><text:a xlink:type="simple" xlink:href="../OpenDocument-v1.2-part1-cd04-rev08.odt#9.5.3.%3Ctable:filter-and%3E%7Coutline">9.5.3 &lt;table:filter-and&gt;<text:tab/>192</text:a></text:p>
        <text:p text:style-name="P9"><text:a xlink:type="simple" xlink:href="../OpenDocument-v1.2-part1-cd04-rev08.odt#9.5.4.%3Ctable:filter-or%3E%7Coutline">9.5.4 &lt;table:filter-or&gt;<text:tab/>192</text:a></text:p>
        <text:p text:style-name="P9"><text:a xlink:type="simple" xlink:href="../OpenDocument-v1.2-part1-cd04-rev08.odt#9.5.5.%3Ctable:filter-condition%3E%7Coutline">9.5.5 &lt;table:filter-condition&gt;<text:tab/>192</text:a></text:p>
        <text:p text:style-name="P9"><text:a xlink:type="simple" xlink:href="../OpenDocument-v1.2-part1-cd04-rev08.odt#9.5.6.%3Ctable:filter-set-item%3E%7Coutline">9.5.6 &lt;table:filter-set-item&gt;<text:tab/>193</text:a></text:p>
        <text:p text:style-name="P6"><text:a xlink:type="simple" xlink:href="../OpenDocument-v1.2-part1-cd04-rev08.odt#9.6.Data%20Pilot%20Tables%7Coutline">9.6 Data Pilot Tables<text:tab/>193</text:a></text:p>
        <text:p text:style-name="P9"><text:a xlink:type="simple" xlink:href="../OpenDocument-v1.2-part1-cd04-rev08.odt#9.6.1.General%7Coutline">9.6.1 General<text:tab/>193</text:a></text:p>
        <text:p text:style-name="P9"><text:a xlink:type="simple" xlink:href="../OpenDocument-v1.2-part1-cd04-rev08.odt#9.6.2.%3Ctable:data-pilot-tables%3E%7Coutline">9.6.2 &lt;table:data-pilot-tables&gt;<text:tab/>193</text:a></text:p>
        <text:p text:style-name="P9"><text:a xlink:type="simple" xlink:href="../OpenDocument-v1.2-part1-cd04-rev08.odt#9.6.3.%3Ctable:data-pilot-table%3E%7Coutline">9.6.3 &lt;table:data-pilot-table&gt;<text:tab/>194</text:a></text:p>
        <text:p text:style-name="P9"><text:a xlink:type="simple" xlink:href="../OpenDocument-v1.2-part1-cd04-rev08.odt#9.6.4.Data%20Pilot%20Table%20Source%7Coutline">9.6.4 Data Pilot Table Source<text:tab/>194</text:a></text:p>
        <text:p text:style-name="P9"><text:a xlink:type="simple" xlink:href="../OpenDocument-v1.2-part1-cd04-rev08.odt#9.6.5.%3Ctable:source-cell-range%3E%7Coutline">9.6.5 &lt;table:source-cell-range&gt;<text:tab/>194</text:a></text:p>
        <text:p text:style-name="P9"><text:a xlink:type="simple" xlink:href="../OpenDocument-v1.2-part1-cd04-rev08.odt#9.6.6.%3Ctable:source-service%3E%7Coutline">9.6.6 &lt;table:source-service&gt;<text:tab/>194</text:a></text:p>
        <text:p text:style-name="P9"><text:a xlink:type="simple" xlink:href="../OpenDocument-v1.2-part1-cd04-rev08.odt#9.6.7.%3Ctable:data-pilot-field%3E%7Coutline">9.6.7 &lt;table:data-pilot-field&gt;<text:tab/>195</text:a></text:p>
        <text:p text:style-name="P9"><text:a xlink:type="simple" xlink:href="../OpenDocument-v1.2-part1-cd04-rev08.odt#9.6.8.%3Ctable:data-pilot-level%3E%7Coutline">9.6.8 &lt;table:data-pilot-level&gt;<text:tab/>195</text:a></text:p>
        <text:p text:style-name="P9"><text:a xlink:type="simple" xlink:href="../OpenDocument-v1.2-part1-cd04-rev08.odt#9.6.9.%3Ctable:data-pilot-subtotals%3E%7Coutline">9.6.9 &lt;table:data-pilot-subtotals&gt;<text:tab/>195</text:a></text:p>
        <text:p text:style-name="P9"><text:a xlink:type="simple" xlink:href="../OpenDocument-v1.2-part1-cd04-rev08.odt#9.6.10.%3Ctable:data-pilot-subtotal%3E%7Coutline">9.6.10 &lt;table:data-pilot-subtotal&gt;<text:tab/>196</text:a></text:p>
        <text:p text:style-name="P9"><text:a xlink:type="simple" xlink:href="../OpenDocument-v1.2-part1-cd04-rev08.odt#9.6.11.%3Ctable:data-pilot-members%3E%7Coutline">9.6.11 &lt;table:data-pilot-members&gt;<text:tab/>196</text:a></text:p>
        <text:p text:style-name="P9"><text:a xlink:type="simple" xlink:href="../OpenDocument-v1.2-part1-cd04-rev08.odt#9.6.12.%3Ctable:data-pilot-member%3E%7Coutline">9.6.12 &lt;table:data-pilot-member&gt;<text:tab/>196</text:a></text:p>
        <text:p text:style-name="P9"><text:a xlink:type="simple" xlink:href="../OpenDocument-v1.2-part1-cd04-rev08.odt#9.6.13.%3Ctable:data-pilot-display-info%3E%7Coutline">9.6.13 &lt;table:data-pilot-display-info&gt;<text:tab/>196</text:a></text:p>
        <text:p text:style-name="P9"><text:a xlink:type="simple" xlink:href="../OpenDocument-v1.2-part1-cd04-rev08.odt#9.6.14.%3Ctable:data-pilot-sort-info%3E%7Coutline">9.6.14 &lt;table:data-pilot-sort-info&gt;<text:tab/>197</text:a></text:p>
        <text:p text:style-name="P9"><text:a xlink:type="simple" xlink:href="../OpenDocument-v1.2-part1-cd04-rev08.odt#9.6.15.%3Ctable:data-pilot-layout-info%3E%7Coutline">9.6.15 &lt;table:data-pilot-layout-info&gt;<text:tab/>197</text:a></text:p>
        <text:p text:style-name="P9"><text:a xlink:type="simple" xlink:href="../OpenDocument-v1.2-part1-cd04-rev08.odt#9.6.16.%3Ctable:data-pilot-field-reference%3E%7Coutline">9.6.16 &lt;table:data-pilot-field-reference&gt;<text:tab/>197</text:a></text:p>
        <text:p text:style-name="P9"><text:a xlink:type="simple" xlink:href="../OpenDocument-v1.2-part1-cd04-rev08.odt#9.6.17.%3Ctable:data-pilot-groups%3E%7Coutline">9.6.17 &lt;table:data-pilot-groups&gt;<text:tab/>197</text:a></text:p>
        <text:p text:style-name="P9"><text:a xlink:type="simple" xlink:href="../OpenDocument-v1.2-part1-cd04-rev08.odt#9.6.18.%3Ctable:data-pilot-group%3E%7Coutline">9.6.18 &lt;table:data-pilot-group&gt;<text:tab/>198</text:a></text:p>
        <text:p text:style-name="P9"><text:soft-page-break/><text:a xlink:type="simple" xlink:href="../OpenDocument-v1.2-part1-cd04-rev08.odt#9.6.19.%3Ctable:data-pilot-group-member%3E%7Coutline">9.6.19 &lt;table:data-pilot-group-member&gt;<text:tab/>198</text:a></text:p>
        <text:p text:style-name="P6"><text:a xlink:type="simple" xlink:href="../OpenDocument-v1.2-part1-cd04-rev08.odt#9.7.%3Ctable:consolidation%3E%7Coutline">9.7 &lt;table:consolidation&gt;<text:tab/>198</text:a></text:p>
        <text:p text:style-name="P6"><text:a xlink:type="simple" xlink:href="../OpenDocument-v1.2-part1-cd04-rev08.odt#9.8.%3Ctable:dde-links%3E%7Coutline">9.8 &lt;table:dde-links&gt;<text:tab/>198</text:a></text:p>
        <text:p text:style-name="P6"><text:a xlink:type="simple" xlink:href="../OpenDocument-v1.2-part1-cd04-rev08.odt#9.9.Change%20Tracking%20in%20Spreadsheets%7Coutline">9.9 Change Tracking in Spreadsheets<text:tab/>199</text:a></text:p>
        <text:p text:style-name="P9"><text:a xlink:type="simple" xlink:href="../OpenDocument-v1.2-part1-cd04-rev08.odt#9.9.1.General%20%7Coutline">9.9.1 General <text:tab/>199</text:a></text:p>
        <text:p text:style-name="P9"><text:a xlink:type="simple" xlink:href="../OpenDocument-v1.2-part1-cd04-rev08.odt#9.9.2.%3Ctable:tracked-changes%3E%7Coutline">9.9.2 &lt;table:tracked-changes&gt;<text:tab/>199</text:a></text:p>
        <text:p text:style-name="P9"><text:a xlink:type="simple" xlink:href="../OpenDocument-v1.2-part1-cd04-rev08.odt#9.9.3.%3Ctable:insertion%3E%7Coutline">9.9.3 &lt;table:insertion&gt;<text:tab/>199</text:a></text:p>
        <text:p text:style-name="P9"><text:a xlink:type="simple" xlink:href="../OpenDocument-v1.2-part1-cd04-rev08.odt#9.9.4.%3Ctable:dependencies%3E%7Coutline">9.9.4 &lt;table:dependencies&gt;<text:tab/>199</text:a></text:p>
        <text:p text:style-name="P9"><text:a xlink:type="simple" xlink:href="../OpenDocument-v1.2-part1-cd04-rev08.odt#9.9.5.%3Ctable:dependency%3E%7Coutline">9.9.5 &lt;table:dependency&gt;<text:tab/>200</text:a></text:p>
        <text:p text:style-name="P9"><text:a xlink:type="simple" xlink:href="../OpenDocument-v1.2-part1-cd04-rev08.odt#9.9.6.%3Ctable:deletions%3E%7Coutline">9.9.6 &lt;table:deletions&gt;<text:tab/>200</text:a></text:p>
        <text:p text:style-name="P9"><text:a xlink:type="simple" xlink:href="../OpenDocument-v1.2-part1-cd04-rev08.odt#9.9.7.%3Ctable:cell-content-deletion%3E%7Coutline">9.9.7 &lt;table:cell-content-deletion&gt;<text:tab/>200</text:a></text:p>
        <text:p text:style-name="P9"><text:a xlink:type="simple" xlink:href="../OpenDocument-v1.2-part1-cd04-rev08.odt#9.9.8.%3Ctable:change-deletion%3E%7Coutline">9.9.8 &lt;table:change-deletion&gt;<text:tab/>200</text:a></text:p>
        <text:p text:style-name="P9"><text:a xlink:type="simple" xlink:href="../OpenDocument-v1.2-part1-cd04-rev08.odt#9.9.9.%3Ctable:deletion%3E%7Coutline">9.9.9 &lt;table:deletion&gt;<text:tab/>201</text:a></text:p>
        <text:p text:style-name="P9"><text:a xlink:type="simple" xlink:href="../OpenDocument-v1.2-part1-cd04-rev08.odt#9.9.10.%3Ctable:cut-offs%3E%7Coutline">9.9.10 &lt;table:cut-offs&gt;<text:tab/>201</text:a></text:p>
        <text:p text:style-name="P9"><text:a xlink:type="simple" xlink:href="../OpenDocument-v1.2-part1-cd04-rev08.odt#9.9.11.%3Ctable:insertion-cut-off%3E%7Coutline">9.9.11 &lt;table:insertion-cut-off&gt;<text:tab/>201</text:a></text:p>
        <text:p text:style-name="P9"><text:a xlink:type="simple" xlink:href="../OpenDocument-v1.2-part1-cd04-rev08.odt#9.9.12.%3Ctable:movement-cut-off%3E%7Coutline">9.9.12 &lt;table:movement-cut-off&gt;<text:tab/>201</text:a></text:p>
        <text:p text:style-name="P9"><text:a xlink:type="simple" xlink:href="../OpenDocument-v1.2-part1-cd04-rev08.odt#9.9.13.%3Ctable:movement%3E%7Coutline">9.9.13 &lt;table:movement&gt;<text:tab/>202</text:a></text:p>
        <text:p text:style-name="P9"><text:a xlink:type="simple" xlink:href="../OpenDocument-v1.2-part1-cd04-rev08.odt#9.9.14.%3Ctable:source-range-address%3E%7Coutline">9.9.14 &lt;table:source-range-address&gt;<text:tab/>202</text:a></text:p>
        <text:p text:style-name="P9"><text:a xlink:type="simple" xlink:href="../OpenDocument-v1.2-part1-cd04-rev08.odt#9.9.15.%3Ctable:target-range-address%3E%7Coutline">9.9.15 &lt;table:target-range-address&gt;<text:tab/>202</text:a></text:p>
        <text:p text:style-name="P9"><text:a xlink:type="simple" xlink:href="../OpenDocument-v1.2-part1-cd04-rev08.odt#9.9.16.%3Ctable:change-track-table-cell%3E%7Coutline">9.9.16 &lt;table:change-track-table-cell&gt;<text:tab/>202</text:a></text:p>
        <text:p text:style-name="P9"><text:a xlink:type="simple" xlink:href="../OpenDocument-v1.2-part1-cd04-rev08.odt#9.9.17.%3Ctable:cell-content-change%3E%7Coutline">9.9.17 &lt;table:cell-content-change&gt;<text:tab/>203</text:a></text:p>
        <text:p text:style-name="P9"><text:a xlink:type="simple" xlink:href="../OpenDocument-v1.2-part1-cd04-rev08.odt#9.9.18.%3Ctable:cell-address%3E%7Coutline">9.9.18 &lt;table:cell-address&gt;<text:tab/>203</text:a></text:p>
        <text:p text:style-name="P9"><text:a xlink:type="simple" xlink:href="../OpenDocument-v1.2-part1-cd04-rev08.odt#9.9.19.%3Ctable:previous%3E%7Coutline">9.9.19 &lt;table:previous&gt;<text:tab/>203</text:a></text:p>
        <text:p text:style-name="P5"><text:a xlink:type="simple" xlink:href="../OpenDocument-v1.2-part1-cd04-rev08.odt#10.Graphic%20Content%7Coutline">10 Graphic Content<text:tab/>204</text:a></text:p>
        <text:p text:style-name="P6"><text:a xlink:type="simple" xlink:href="../OpenDocument-v1.2-part1-cd04-rev08.odt#10.1.General%7Coutline">10.1 General<text:tab/>204</text:a></text:p>
        <text:p text:style-name="P6"><text:a xlink:type="simple" xlink:href="../OpenDocument-v1.2-part1-cd04-rev08.odt#10.2.Enhanced%20Page%20Features%20for%20Graphical%20Applications%7Coutline">10.2 Enhanced Page Features for Graphical Applications<text:tab/>204</text:a></text:p>
        <text:p text:style-name="P9"><text:a xlink:type="simple" xlink:href="../OpenDocument-v1.2-part1-cd04-rev08.odt#10.2.1.%3Cstyle:handout-master%3E%7Coutline">10.2.1 &lt;style:handout-master&gt;<text:tab/>204</text:a></text:p>
        <text:p text:style-name="P9"><text:a xlink:type="simple" xlink:href="../OpenDocument-v1.2-part1-cd04-rev08.odt#10.2.2.%3Cdraw:layer-set%3E%7Coutline">10.2.2 &lt;draw:layer-set&gt;<text:tab/>204</text:a></text:p>
        <text:p text:style-name="P9"><text:a xlink:type="simple" xlink:href="../OpenDocument-v1.2-part1-cd04-rev08.odt#10.2.3.%3Cdraw:layer%3E%7Coutline">10.2.3 &lt;draw:layer&gt;<text:tab/>205</text:a></text:p>
        <text:p text:style-name="P9"><text:a xlink:type="simple" xlink:href="../OpenDocument-v1.2-part1-cd04-rev08.odt#10.2.4.%3Cdraw:page%3E%7Coutline">10.2.4 &lt;draw:page&gt;<text:tab/>205</text:a></text:p>
        <text:p text:style-name="P9"><text:a xlink:type="simple" xlink:href="../OpenDocument-v1.2-part1-cd04-rev08.odt#10.2.5.%3Cdraw:equation%3E%7Coutline">10.2.5 &lt;draw:equation&gt;<text:tab/>206</text:a></text:p>
        <text:p text:style-name="P6"><text:a xlink:type="simple" xlink:href="../OpenDocument-v1.2-part1-cd04-rev08.odt#10.3.Drawing%20Shapes%7Coutline">10.3 Drawing Shapes<text:tab/>206</text:a></text:p>
        <text:p text:style-name="P9"><text:a xlink:type="simple" xlink:href="../OpenDocument-v1.2-part1-cd04-rev08.odt#10.3.1.General%7Coutline">10.3.1 General<text:tab/>206</text:a></text:p>
        <text:p text:style-name="P9"><text:a xlink:type="simple" xlink:href="../OpenDocument-v1.2-part1-cd04-rev08.odt#10.3.2.%3Cdraw:rect%3E%7Coutline">10.3.2 &lt;draw:rect&gt;<text:tab/>206</text:a></text:p>
        <text:p text:style-name="P9"><text:a xlink:type="simple" xlink:href="../OpenDocument-v1.2-part1-cd04-rev08.odt#10.3.3.%3Cdraw:line%3E%7Coutline">10.3.3 &lt;draw:line&gt;<text:tab/>206</text:a></text:p>
        <text:p text:style-name="P9"><text:a xlink:type="simple" xlink:href="../OpenDocument-v1.2-part1-cd04-rev08.odt#10.3.4.%3Cdraw:polyline%3E%7Coutline">10.3.4 &lt;draw:polyline&gt;<text:tab/>207</text:a></text:p>
        <text:p text:style-name="P9"><text:a xlink:type="simple" xlink:href="../OpenDocument-v1.2-part1-cd04-rev08.odt#10.3.5.%3Cdraw:polygon%3E%7Coutline">10.3.5 &lt;draw:polygon&gt;<text:tab/>207</text:a></text:p>
        <text:p text:style-name="P9"><text:soft-page-break/><text:a xlink:type="simple" xlink:href="../OpenDocument-v1.2-part1-cd04-rev08.odt#10.3.6.%3Cdraw:regular-polygon%3E%7Coutline">10.3.6 &lt;draw:regular-polygon&gt;<text:tab/>208</text:a></text:p>
        <text:p text:style-name="P9"><text:a xlink:type="simple" xlink:href="../OpenDocument-v1.2-part1-cd04-rev08.odt#10.3.7.%3Cdraw:path%3E%7Coutline">10.3.7 &lt;draw:path&gt;<text:tab/>209</text:a></text:p>
        <text:p text:style-name="P9"><text:a xlink:type="simple" xlink:href="../OpenDocument-v1.2-part1-cd04-rev08.odt#10.3.8.%3Cdraw:circle%3E%7Coutline">10.3.8 &lt;draw:circle&gt;<text:tab/>209</text:a></text:p>
        <text:p text:style-name="P9"><text:a xlink:type="simple" xlink:href="../OpenDocument-v1.2-part1-cd04-rev08.odt#10.3.9.%3Cdraw:ellipse%3E%7Coutline">10.3.9 &lt;draw:ellipse&gt;<text:tab/>210</text:a></text:p>
        <text:p text:style-name="P9"><text:a xlink:type="simple" xlink:href="../OpenDocument-v1.2-part1-cd04-rev08.odt#10.3.10.%3Cdraw:connector%3E%7Coutline">10.3.10 &lt;draw:connector&gt;<text:tab/>210</text:a></text:p>
        <text:p text:style-name="P9"><text:a xlink:type="simple" xlink:href="../OpenDocument-v1.2-part1-cd04-rev08.odt#10.3.11.%3Cdraw:caption%3E%7Coutline">10.3.11 &lt;draw:caption&gt;<text:tab/>211</text:a></text:p>
        <text:p text:style-name="P9"><text:a xlink:type="simple" xlink:href="../OpenDocument-v1.2-part1-cd04-rev08.odt#10.3.12.%3Cdraw:measure%3E%7Coutline">10.3.12 &lt;draw:measure&gt;<text:tab/>211</text:a></text:p>
        <text:p text:style-name="P9"><text:a xlink:type="simple" xlink:href="../OpenDocument-v1.2-part1-cd04-rev08.odt#10.3.13.%3Cdraw:control%3E%7Coutline">10.3.13 &lt;draw:control&gt;<text:tab/>212</text:a></text:p>
        <text:p text:style-name="P9"><text:a xlink:type="simple" xlink:href="../OpenDocument-v1.2-part1-cd04-rev08.odt#10.3.14.%3Cdraw:page-thumbnail%3E%7Coutline">10.3.14 &lt;draw:page-thumbnail&gt;<text:tab/>213</text:a></text:p>
        <text:p text:style-name="P9"><text:a xlink:type="simple" xlink:href="../OpenDocument-v1.2-part1-cd04-rev08.odt#10.3.15.%3Cdraw:g%3E%7Coutline">10.3.15 &lt;draw:g&gt;<text:tab/>213</text:a></text:p>
        <text:p text:style-name="P9"><text:a xlink:type="simple" xlink:href="../OpenDocument-v1.2-part1-cd04-rev08.odt#10.3.16.%3Cdraw:glue-point%3E%7Coutline">10.3.16 &lt;draw:glue-point&gt;<text:tab/>214</text:a></text:p>
        <text:p text:style-name="P9"><text:a xlink:type="simple" xlink:href="../OpenDocument-v1.2-part1-cd04-rev08.odt#10.3.17.%3Csvg:title%3E%7Coutline">10.3.17 &lt;svg:title&gt;<text:tab/>214</text:a></text:p>
        <text:p text:style-name="P9"><text:a xlink:type="simple" xlink:href="../OpenDocument-v1.2-part1-cd04-rev08.odt#10.3.18.%3Csvg:desc%3E%7Coutline">10.3.18 &lt;svg:desc&gt;<text:tab/>215</text:a></text:p>
        <text:p text:style-name="P9"><text:a xlink:type="simple" xlink:href="../OpenDocument-v1.2-part1-cd04-rev08.odt#10.3.19.%3Coffice:event-listeners%3E%7Coutline">10.3.19 &lt;office:event-listeners&gt;<text:tab/>215</text:a></text:p>
        <text:p text:style-name="P6"><text:a xlink:type="simple" xlink:href="../OpenDocument-v1.2-part1-cd04-rev08.odt#10.4.Frames%7Coutline">10.4 Frames<text:tab/>216</text:a></text:p>
        <text:p text:style-name="P9"><text:a xlink:type="simple" xlink:href="../OpenDocument-v1.2-part1-cd04-rev08.odt#10.4.1.General%7Coutline">10.4.1 General<text:tab/>216</text:a></text:p>
        <text:p text:style-name="P9"><text:a xlink:type="simple" xlink:href="../OpenDocument-v1.2-part1-cd04-rev08.odt#10.4.2.%3Cdraw:frame%3E%7Coutline">10.4.2 &lt;draw:frame&gt;<text:tab/>216</text:a></text:p>
        <text:p text:style-name="P9"><text:a xlink:type="simple" xlink:href="../OpenDocument-v1.2-part1-cd04-rev08.odt#10.4.3.%3Cdraw:text-box%3E%7Coutline">10.4.3 &lt;draw:text-box&gt;<text:tab/>217</text:a></text:p>
        <text:p text:style-name="P9"><text:a xlink:type="simple" xlink:href="../OpenDocument-v1.2-part1-cd04-rev08.odt#10.4.4.%3Cdraw:image%3E%7Coutline">10.4.4 &lt;draw:image&gt;<text:tab/>217</text:a></text:p>
        <text:p text:style-name="P9"><text:a xlink:type="simple" xlink:href="../OpenDocument-v1.2-part1-cd04-rev08.odt#10.4.5.%3Coffice:binary-data%3E%7Coutline">10.4.5 &lt;office:binary-data&gt;<text:tab/>218</text:a></text:p>
        <text:p text:style-name="P9"><text:a xlink:type="simple" xlink:href="../OpenDocument-v1.2-part1-cd04-rev08.odt#10.4.6.Objects%7Coutline">10.4.6 Objects<text:tab/>218</text:a></text:p>
        <text:p text:style-name="P10"><text:a xlink:type="simple" xlink:href="../OpenDocument-v1.2-part1-cd04-rev08.odt#10.4.6.1.General%7Coutline">10.4.6.1 General<text:tab/>218</text:a></text:p>
        <text:p text:style-name="P10"><text:a xlink:type="simple" xlink:href="../OpenDocument-v1.2-part1-cd04-rev08.odt#10.4.6.2.%3Cdraw:object%3E%7Coutline">10.4.6.2 &lt;draw:object&gt;<text:tab/>218</text:a></text:p>
        <text:p text:style-name="P10"><text:a xlink:type="simple" xlink:href="../OpenDocument-v1.2-part1-cd04-rev08.odt#10.4.6.3.%3Cdraw:object-ole%3E%7Coutline">10.4.6.3 &lt;draw:object-ole&gt;<text:tab/>219</text:a></text:p>
        <text:p text:style-name="P9"><text:a xlink:type="simple" xlink:href="../OpenDocument-v1.2-part1-cd04-rev08.odt#10.4.7.%3Cdraw:applet%3E%7Coutline">10.4.7 &lt;draw:applet&gt;<text:tab/>219</text:a></text:p>
        <text:p text:style-name="P9"><text:a xlink:type="simple" xlink:href="../OpenDocument-v1.2-part1-cd04-rev08.odt#10.4.8.%3Cdraw:plugin%3E%7Coutline">10.4.8 &lt;draw:plugin&gt;<text:tab/>219</text:a></text:p>
        <text:p text:style-name="P9"><text:a xlink:type="simple" xlink:href="../OpenDocument-v1.2-part1-cd04-rev08.odt#10.4.9.%3Cdraw:param%3E%7Coutline">10.4.9 &lt;draw:param&gt;<text:tab/>220</text:a></text:p>
        <text:p text:style-name="P9"><text:a xlink:type="simple" xlink:href="../OpenDocument-v1.2-part1-cd04-rev08.odt#10.4.10.%3Cdraw:floating-frame%3E%7Coutline">10.4.10 &lt;draw:floating-frame&gt;<text:tab/>220</text:a></text:p>
        <text:p text:style-name="P9"><text:a xlink:type="simple" xlink:href="../OpenDocument-v1.2-part1-cd04-rev08.odt#10.4.11.Contours%7Coutline">10.4.11 Contours<text:tab/>220</text:a></text:p>
        <text:p text:style-name="P10"><text:a xlink:type="simple" xlink:href="../OpenDocument-v1.2-part1-cd04-rev08.odt#10.4.11.1.General%7Coutline">10.4.11.1 General<text:tab/>220</text:a></text:p>
        <text:p text:style-name="P10"><text:a xlink:type="simple" xlink:href="../OpenDocument-v1.2-part1-cd04-rev08.odt#10.4.11.2.%3Cdraw:contour-polygon%3E%7Coutline">10.4.11.2 &lt;draw:contour-polygon&gt;<text:tab/>220</text:a></text:p>
        <text:p text:style-name="P10"><text:a xlink:type="simple" xlink:href="../OpenDocument-v1.2-part1-cd04-rev08.odt#10.4.11.3.%3Cdraw:contour-path%3E%7Coutline">10.4.11.3 &lt;draw:contour-path&gt;<text:tab/>221</text:a></text:p>
        <text:p text:style-name="P9"><text:a xlink:type="simple" xlink:href="../OpenDocument-v1.2-part1-cd04-rev08.odt#10.4.12.%3Cdraw:a%3E%7Coutline">10.4.12 &lt;draw:a&gt;<text:tab/>221</text:a></text:p>
        <text:p text:style-name="P9"><text:a xlink:type="simple" xlink:href="../OpenDocument-v1.2-part1-cd04-rev08.odt#10.4.13.Client%20Side%20Image%20Maps%7Coutline">10.4.13 Client Side Image Maps<text:tab/>221</text:a></text:p>
        <text:p text:style-name="P10"><text:a xlink:type="simple" xlink:href="../OpenDocument-v1.2-part1-cd04-rev08.odt#10.4.13.1.General%7Coutline">10.4.13.1 General<text:tab/>221</text:a></text:p>
        <text:p text:style-name="P10"><text:a xlink:type="simple" xlink:href="../OpenDocument-v1.2-part1-cd04-rev08.odt#10.4.13.2.%3Cdraw:image-map%3E%7Coutline">10.4.13.2 &lt;draw:image-map&gt;<text:tab/>221</text:a></text:p>
        <text:p text:style-name="P10"><text:a xlink:type="simple" xlink:href="../OpenDocument-v1.2-part1-cd04-rev08.odt#10.4.13.3.%3Cdraw:area-rectangle%3E%7Coutline">10.4.13.3 &lt;draw:area-rectangle&gt;<text:tab/>222</text:a></text:p>
        <text:p text:style-name="P10"><text:a xlink:type="simple" xlink:href="../OpenDocument-v1.2-part1-cd04-rev08.odt#10.4.13.4.%3Cdraw:area-circle%3E%7Coutline">10.4.13.4 &lt;draw:area-circle&gt;<text:tab/>222</text:a></text:p>
        <text:p text:style-name="P10"><text:soft-page-break/><text:a xlink:type="simple" xlink:href="../OpenDocument-v1.2-part1-cd04-rev08.odt#10.4.13.5.%3Cdraw:area-polygon%3E%7Coutline">10.4.13.5 &lt;draw:area-polygon&gt;<text:tab/>222</text:a></text:p>
        <text:p text:style-name="P6"><text:a xlink:type="simple" xlink:href="../OpenDocument-v1.2-part1-cd04-rev08.odt#10.5.3D%20Shapes%7Coutline">10.5 3D Shapes<text:tab/>223</text:a></text:p>
        <text:p text:style-name="P9"><text:a xlink:type="simple" xlink:href="../OpenDocument-v1.2-part1-cd04-rev08.odt#10.5.1.%3Cdr3d:scene%3E%7Coutline">10.5.1 &lt;dr3d:scene&gt;<text:tab/>223</text:a></text:p>
        <text:p text:style-name="P9"><text:a xlink:type="simple" xlink:href="../OpenDocument-v1.2-part1-cd04-rev08.odt#10.5.2.%3Cdr3d:light%3E%7Coutline">10.5.2 &lt;dr3d:light&gt;<text:tab/>223</text:a></text:p>
        <text:p text:style-name="P9"><text:a xlink:type="simple" xlink:href="../OpenDocument-v1.2-part1-cd04-rev08.odt#10.5.3.%3Cdr3d:cube%3E%7Coutline">10.5.3 &lt;dr3d:cube&gt;<text:tab/>224</text:a></text:p>
        <text:p text:style-name="P9"><text:a xlink:type="simple" xlink:href="../OpenDocument-v1.2-part1-cd04-rev08.odt#10.5.4.%3Cdr3d:sphere%3E%7Coutline">10.5.4 &lt;dr3d:sphere&gt;<text:tab/>224</text:a></text:p>
        <text:p text:style-name="P9"><text:a xlink:type="simple" xlink:href="../OpenDocument-v1.2-part1-cd04-rev08.odt#10.5.5.%3Cdr3d:extrude%3E%7Coutline">10.5.5 &lt;dr3d:extrude&gt;<text:tab/>224</text:a></text:p>
        <text:p text:style-name="P9"><text:a xlink:type="simple" xlink:href="../OpenDocument-v1.2-part1-cd04-rev08.odt#10.5.6.%3Cdr3d:rotate%3E%7Coutline">10.5.6 &lt;dr3d:rotate&gt;<text:tab/>224</text:a></text:p>
        <text:p text:style-name="P6"><text:a xlink:type="simple" xlink:href="../OpenDocument-v1.2-part1-cd04-rev08.odt#10.6.Custom%20Shape%7Coutline">10.6 Custom Shape<text:tab/>225</text:a></text:p>
        <text:p text:style-name="P9"><text:a xlink:type="simple" xlink:href="../OpenDocument-v1.2-part1-cd04-rev08.odt#10.6.1.%3Cdraw:custom-shape%3E%7Coutline">10.6.1 &lt;draw:custom-shape&gt;<text:tab/>225</text:a></text:p>
        <text:p text:style-name="P9"><text:a xlink:type="simple" xlink:href="../OpenDocument-v1.2-part1-cd04-rev08.odt#10.6.2.%3Cdraw:enhanced-geometry%3E%7Coutline">10.6.2 &lt;draw:enhanced-geometry&gt;<text:tab/>225</text:a></text:p>
        <text:p text:style-name="P9"><text:a xlink:type="simple" xlink:href="../OpenDocument-v1.2-part1-cd04-rev08.odt#10.6.3.%3Cdraw:handle%3E%7Coutline">10.6.3 &lt;draw:handle&gt;<text:tab/>226</text:a></text:p>
        <text:p text:style-name="P6"><text:a xlink:type="simple" xlink:href="../OpenDocument-v1.2-part1-cd04-rev08.odt#10.7.Presentation%20Shapes%7Coutline">10.7 Presentation Shapes<text:tab/>226</text:a></text:p>
        <text:p text:style-name="P6"><text:a xlink:type="simple" xlink:href="../OpenDocument-v1.2-part1-cd04-rev08.odt#10.8.Presentation%20Animations%7Coutline">10.8 Presentation Animations<text:tab/>227</text:a></text:p>
        <text:p text:style-name="P9"><text:a xlink:type="simple" xlink:href="../OpenDocument-v1.2-part1-cd04-rev08.odt#10.8.1.%3Cpresentation:animations%3E%7Coutline">10.8.1 &lt;presentation:animations&gt;<text:tab/>227</text:a></text:p>
        <text:p text:style-name="P9"><text:a xlink:type="simple" xlink:href="../OpenDocument-v1.2-part1-cd04-rev08.odt#10.8.2.%3Cpresentation:sound%3E%7Coutline">10.8.2 &lt;presentation:sound&gt;<text:tab/>227</text:a></text:p>
        <text:p text:style-name="P9"><text:a xlink:type="simple" xlink:href="../OpenDocument-v1.2-part1-cd04-rev08.odt#10.8.3.%3Cpresentation:show-shape%3E%7Coutline">10.8.3 &lt;presentation:show-shape&gt;<text:tab/>227</text:a></text:p>
        <text:p text:style-name="P9"><text:a xlink:type="simple" xlink:href="../OpenDocument-v1.2-part1-cd04-rev08.odt#10.8.4.%3Cpresentation:show-text%3E%7Coutline">10.8.4 &lt;presentation:show-text&gt;<text:tab/>228</text:a></text:p>
        <text:p text:style-name="P9"><text:a xlink:type="simple" xlink:href="../OpenDocument-v1.2-part1-cd04-rev08.odt#10.8.5.%3Cpresentation:hide-shape%3E%7Coutline">10.8.5 &lt;presentation:hide-shape&gt;<text:tab/>228</text:a></text:p>
        <text:p text:style-name="P9"><text:a xlink:type="simple" xlink:href="../OpenDocument-v1.2-part1-cd04-rev08.odt#10.8.6.%3Cpresentation:hide-text%3E%7Coutline">10.8.6 &lt;presentation:hide-text&gt;<text:tab/>228</text:a></text:p>
        <text:p text:style-name="P9"><text:a xlink:type="simple" xlink:href="../OpenDocument-v1.2-part1-cd04-rev08.odt#10.8.7.%3Cpresentation:dim%3E%7Coutline">10.8.7 &lt;presentation:dim&gt;<text:tab/>228</text:a></text:p>
        <text:p text:style-name="P9"><text:a xlink:type="simple" xlink:href="../OpenDocument-v1.2-part1-cd04-rev08.odt#10.8.8.%3Cpresentation:play%3E%7Coutline">10.8.8 &lt;presentation:play&gt;<text:tab/>229</text:a></text:p>
        <text:p text:style-name="P9"><text:a xlink:type="simple" xlink:href="../OpenDocument-v1.2-part1-cd04-rev08.odt#10.8.9.%3Cpresentation:animation-group%3E%7Coutline">10.8.9 &lt;presentation:animation-group&gt;<text:tab/>229</text:a></text:p>
        <text:p text:style-name="P6"><text:a xlink:type="simple" xlink:href="../OpenDocument-v1.2-part1-cd04-rev08.odt#10.9.SMIL%20Presentation%20Animations%7Coutline">10.9 SMIL Presentation Animations<text:tab/>229</text:a></text:p>
        <text:p text:style-name="P9"><text:a xlink:type="simple" xlink:href="../OpenDocument-v1.2-part1-cd04-rev08.odt#10.9.1.General%7Coutline">10.9.1 General<text:tab/>229</text:a></text:p>
        <text:p text:style-name="P9"><text:a xlink:type="simple" xlink:href="../OpenDocument-v1.2-part1-cd04-rev08.odt#10.9.2.%3Cpresentation:event-listener%3E%20%7Coutline">10.9.2 &lt;presentation:event-listener&gt; <text:tab/>230</text:a></text:p>
        <text:p text:style-name="P9"><text:a xlink:type="simple" xlink:href="../OpenDocument-v1.2-part1-cd04-rev08.odt#10.9.3.Presentation%20Document%20Content%7Coutline">10.9.3 Presentation Document Content<text:tab/>230</text:a></text:p>
        <text:p text:style-name="P10"><text:a xlink:type="simple" xlink:href="../OpenDocument-v1.2-part1-cd04-rev08.odt#10.9.3.1.%3Cpresentation:header%3E%7Coutline">10.9.3.1 &lt;presentation:header&gt;<text:tab/>230</text:a></text:p>
        <text:p text:style-name="P10"><text:a xlink:type="simple" xlink:href="../OpenDocument-v1.2-part1-cd04-rev08.odt#10.9.3.2.%3Cpresentation:header-decl%3E%7Coutline">10.9.3.2 &lt;presentation:header-decl&gt;<text:tab/>230</text:a></text:p>
        <text:p text:style-name="P10"><text:a xlink:type="simple" xlink:href="../OpenDocument-v1.2-part1-cd04-rev08.odt#10.9.3.3.%3Cpresentation:footer%3E%7Coutline">10.9.3.3 &lt;presentation:footer&gt;<text:tab/>230</text:a></text:p>
        <text:p text:style-name="P10"><text:a xlink:type="simple" xlink:href="../OpenDocument-v1.2-part1-cd04-rev08.odt#10.9.3.4.%3Cpresentation:footer-decl%3E%7Coutline">10.9.3.4 &lt;presentation:footer-decl&gt;<text:tab/>231</text:a></text:p>
        <text:p text:style-name="P10"><text:a xlink:type="simple" xlink:href="../OpenDocument-v1.2-part1-cd04-rev08.odt#10.9.3.5.%3Cpresentation:date-time%3E%7Coutline">10.9.3.5 &lt;presentation:date-time&gt;<text:tab/>231</text:a></text:p>
        <text:p text:style-name="P10"><text:a xlink:type="simple" xlink:href="../OpenDocument-v1.2-part1-cd04-rev08.odt#10.9.3.6.%3Cpresentation:date-time-decl%3E%7Coutline">10.9.3.6 &lt;presentation:date-time-decl&gt;<text:tab/>231</text:a></text:p>
        <text:p text:style-name="P10"><text:a xlink:type="simple" xlink:href="../OpenDocument-v1.2-part1-cd04-rev08.odt#10.9.3.7.%3Cpresentation:settings%3E%7Coutline">10.9.3.7 &lt;presentation:settings&gt;<text:tab/>232</text:a></text:p>
        <text:p text:style-name="P10"><text:a xlink:type="simple" xlink:href="../OpenDocument-v1.2-part1-cd04-rev08.odt#10.9.3.8.%3Cpresentation:show%3E%7Coutline">10.9.3.8 &lt;presentation:show&gt;<text:tab/>232</text:a></text:p>
        <text:p text:style-name="P5"><text:a xlink:type="simple" xlink:href="../OpenDocument-v1.2-part1-cd04-rev08.odt#11.Chart%20Content%7Coutline">11 Chart Content<text:tab/>233</text:a></text:p>
        <text:p text:style-name="P6"><text:a xlink:type="simple" xlink:href="../OpenDocument-v1.2-part1-cd04-rev08.odt#11.1.%3Cchart:chart%3E%7Coutline">11.1 &lt;chart:chart&gt;<text:tab/>233</text:a></text:p>
        <text:p text:style-name="P6"><text:a xlink:type="simple" xlink:href="../OpenDocument-v1.2-part1-cd04-rev08.odt#11.2.Title,%20Subtitle%20and%20Footer%7Coutline">11.2 Title, Subtitle and Footer<text:tab/>233</text:a></text:p>
        <text:p text:style-name="P9"><text:soft-page-break/><text:a xlink:type="simple" xlink:href="../OpenDocument-v1.2-part1-cd04-rev08.odt#11.2.1.%3Cchart:title%3E%7Coutline">11.2.1 &lt;chart:title&gt;<text:tab/>233</text:a></text:p>
        <text:p text:style-name="P9"><text:a xlink:type="simple" xlink:href="../OpenDocument-v1.2-part1-cd04-rev08.odt#11.2.2.%3Cchart:subtitle%3E%7Coutline">11.2.2 &lt;chart:subtitle&gt;<text:tab/>233</text:a></text:p>
        <text:p text:style-name="P9"><text:a xlink:type="simple" xlink:href="../OpenDocument-v1.2-part1-cd04-rev08.odt#11.2.3.%3Cchart:footer%3E%7Coutline">11.2.3 &lt;chart:footer&gt;<text:tab/>234</text:a></text:p>
        <text:p text:style-name="P6"><text:a xlink:type="simple" xlink:href="../OpenDocument-v1.2-part1-cd04-rev08.odt#11.3.%3Cchart:legend%3E%7Coutline">11.3 &lt;chart:legend&gt;<text:tab/>234</text:a></text:p>
        <text:p text:style-name="P6"><text:a xlink:type="simple" xlink:href="../OpenDocument-v1.2-part1-cd04-rev08.odt#11.4.%3Cchart:plot-area%3E%7Coutline">11.4 &lt;chart:plot-area&gt;<text:tab/>235</text:a></text:p>
        <text:p text:style-name="P6"><text:a xlink:type="simple" xlink:href="../OpenDocument-v1.2-part1-cd04-rev08.odt#11.5.3D%20Plot%20Area%7Coutline">11.5 3D Plot Area<text:tab/>235</text:a></text:p>
        <text:p text:style-name="P6"><text:a xlink:type="simple" xlink:href="../OpenDocument-v1.2-part1-cd04-rev08.odt#11.6.%3Cchart:wall%3E%7Coutline">11.6 &lt;chart:wall&gt;<text:tab/>235</text:a></text:p>
        <text:p text:style-name="P6"><text:a xlink:type="simple" xlink:href="../OpenDocument-v1.2-part1-cd04-rev08.odt#11.7.%3Cchart:floor%3E%7Coutline">11.7 &lt;chart:floor&gt;<text:tab/>235</text:a></text:p>
        <text:p text:style-name="P6"><text:a xlink:type="simple" xlink:href="../OpenDocument-v1.2-part1-cd04-rev08.odt#11.8.%3Cchart:axis%3E%7Coutline">11.8 &lt;chart:axis&gt;<text:tab/>236</text:a></text:p>
        <text:p text:style-name="P6"><text:a xlink:type="simple" xlink:href="../OpenDocument-v1.2-part1-cd04-rev08.odt#11.9.%3Cchart:categories%3E%7Coutline">11.9 &lt;chart:categories&gt;<text:tab/>236</text:a></text:p>
        <text:p text:style-name="P6"><text:a xlink:type="simple" xlink:href="../OpenDocument-v1.2-part1-cd04-rev08.odt#11.10.%3Cchart:grid%3E%7Coutline">11.10 &lt;chart:grid&gt;<text:tab/>236</text:a></text:p>
        <text:p text:style-name="P6"><text:a xlink:type="simple" xlink:href="../OpenDocument-v1.2-part1-cd04-rev08.odt#11.11.%3Cchart:series%3E%7Coutline">11.11 &lt;chart:series&gt;<text:tab/>236</text:a></text:p>
        <text:p text:style-name="P6"><text:a xlink:type="simple" xlink:href="../OpenDocument-v1.2-part1-cd04-rev08.odt#11.12.%3Cchart:domain%3E%7Coutline">11.12 &lt;chart:domain&gt;<text:tab/>237</text:a></text:p>
        <text:p text:style-name="P6"><text:a xlink:type="simple" xlink:href="../OpenDocument-v1.2-part1-cd04-rev08.odt#11.13.%3Cchart:data-point%3E%7Coutline">11.13 &lt;chart:data-point&gt;<text:tab/>237</text:a></text:p>
        <text:p text:style-name="P6"><text:a xlink:type="simple" xlink:href="../OpenDocument-v1.2-part1-cd04-rev08.odt#11.14.%3Cchart:data-label%3E%7Coutline">11.14 &lt;chart:data-label&gt;<text:tab/>237</text:a></text:p>
        <text:p text:style-name="P6"><text:a xlink:type="simple" xlink:href="../OpenDocument-v1.2-part1-cd04-rev08.odt#11.15.%3Cchart:mean-value%3E%7Coutline">11.15 &lt;chart:mean-value&gt;<text:tab/>238</text:a></text:p>
        <text:p text:style-name="P6"><text:a xlink:type="simple" xlink:href="../OpenDocument-v1.2-part1-cd04-rev08.odt#11.16.%3Cchart:error-indicator%3E%7Coutline">11.16 &lt;chart:error-indicator&gt;<text:tab/>238</text:a></text:p>
        <text:p text:style-name="P6"><text:a xlink:type="simple" xlink:href="../OpenDocument-v1.2-part1-cd04-rev08.odt#11.17.%3Cchart:regression-curve%3E%7Coutline">11.17 &lt;chart:regression-curve&gt;<text:tab/>238</text:a></text:p>
        <text:p text:style-name="P6"><text:a xlink:type="simple" xlink:href="../OpenDocument-v1.2-part1-cd04-rev08.odt#11.18.%3Cchart:equation%3E%7Coutline">11.18 &lt;chart:equation&gt;<text:tab/>238</text:a></text:p>
        <text:p text:style-name="P6"><text:a xlink:type="simple" xlink:href="../OpenDocument-v1.2-part1-cd04-rev08.odt#11.19.%3Cchart:stock-gain-marker%3E%7Coutline">11.19 &lt;chart:stock-gain-marker&gt;<text:tab/>239</text:a></text:p>
        <text:p text:style-name="P6"><text:a xlink:type="simple" xlink:href="../OpenDocument-v1.2-part1-cd04-rev08.odt#11.20.%3Cchart:stock-loss-marker%3E%7Coutline">11.20 &lt;chart:stock-loss-marker&gt;<text:tab/>239</text:a></text:p>
        <text:p text:style-name="P6"><text:a xlink:type="simple" xlink:href="../OpenDocument-v1.2-part1-cd04-rev08.odt#11.21.%3Cchart:stock-range-line%3E%7Coutline">11.21 &lt;chart:stock-range-line&gt;<text:tab/>239</text:a></text:p>
        <text:p text:style-name="P5"><text:a xlink:type="simple" xlink:href="../OpenDocument-v1.2-part1-cd04-rev08.odt#12.Database%20Front-end%20Document%20Content%7Coutline">12 Database Front-end Document Content<text:tab/>240</text:a></text:p>
        <text:p text:style-name="P6"><text:a xlink:type="simple" xlink:href="../OpenDocument-v1.2-part1-cd04-rev08.odt#12.1.%3Coffice:database%3E%7Coutline">12.1 &lt;office:database&gt;<text:tab/>240</text:a></text:p>
        <text:p text:style-name="P6"><text:a xlink:type="simple" xlink:href="../OpenDocument-v1.2-part1-cd04-rev08.odt#12.2.%3Cdb:data-source%3E%7Coutline">12.2 &lt;db:data-source&gt;<text:tab/>240</text:a></text:p>
        <text:p text:style-name="P6"><text:a xlink:type="simple" xlink:href="../OpenDocument-v1.2-part1-cd04-rev08.odt#12.3.%3Cdb:connection-data%3E%7Coutline">12.3 &lt;db:connection-data&gt;<text:tab/>240</text:a></text:p>
        <text:p text:style-name="P6"><text:a xlink:type="simple" xlink:href="../OpenDocument-v1.2-part1-cd04-rev08.odt#12.4.%3Cdb:database-description%3E%7Coutline">12.4 &lt;db:database-description&gt;<text:tab/>240</text:a></text:p>
        <text:p text:style-name="P6"><text:a xlink:type="simple" xlink:href="../OpenDocument-v1.2-part1-cd04-rev08.odt#12.5.%3Cdb:file-based-database%3E%7Coutline">12.5 &lt;db:file-based-database&gt;<text:tab/>241</text:a></text:p>
        <text:p text:style-name="P6"><text:a xlink:type="simple" xlink:href="../OpenDocument-v1.2-part1-cd04-rev08.odt#12.6.%3Cdb:server-database%3E%7Coutline">12.6 &lt;db:server-database&gt;<text:tab/>241</text:a></text:p>
        <text:p text:style-name="P6"><text:a xlink:type="simple" xlink:href="../OpenDocument-v1.2-part1-cd04-rev08.odt#12.7.%3Cdb:connection-resource%3E%7Coutline">12.7 &lt;db:connection-resource&gt;<text:tab/>241</text:a></text:p>
        <text:p text:style-name="P6"><text:a xlink:type="simple" xlink:href="../OpenDocument-v1.2-part1-cd04-rev08.odt#12.8.%3Cdb:login%3E%7Coutline">12.8 &lt;db:login&gt;<text:tab/>241</text:a></text:p>
        <text:p text:style-name="P6"><text:a xlink:type="simple" xlink:href="../OpenDocument-v1.2-part1-cd04-rev08.odt#12.9.%3Cdb:driver-settings%3E%7Coutline">12.9 &lt;db:driver-settings&gt;<text:tab/>242</text:a></text:p>
        <text:p text:style-name="P6"><text:a xlink:type="simple" xlink:href="../OpenDocument-v1.2-part1-cd04-rev08.odt#12.10.%3Cdb:auto-increment%3E%7Coutline">12.10 &lt;db:auto-increment&gt;<text:tab/>242</text:a></text:p>
        <text:p text:style-name="P6"><text:a xlink:type="simple" xlink:href="../OpenDocument-v1.2-part1-cd04-rev08.odt#12.11.%3Cdb:delimiter%3E%7Coutline">12.11 &lt;db:delimiter&gt;<text:tab/>242</text:a></text:p>
        <text:p text:style-name="P6"><text:a xlink:type="simple" xlink:href="../OpenDocument-v1.2-part1-cd04-rev08.odt#12.12.%3Cdb:character-set%3E%7Coutline">12.12 &lt;db:character-set&gt;<text:tab/>242</text:a></text:p>
        <text:p text:style-name="P6"><text:a xlink:type="simple" xlink:href="../OpenDocument-v1.2-part1-cd04-rev08.odt#12.13.%3Cdb:table-settings%3E%7Coutline">12.13 &lt;db:table-settings&gt;<text:tab/>243</text:a></text:p>
        <text:p text:style-name="P6"><text:a xlink:type="simple" xlink:href="../OpenDocument-v1.2-part1-cd04-rev08.odt#12.14.%3Cdb:table-setting%3E%7Coutline">12.14 &lt;db:table-setting&gt;<text:tab/>243</text:a></text:p>
        <text:p text:style-name="P6"><text:soft-page-break/><text:a xlink:type="simple" xlink:href="../OpenDocument-v1.2-part1-cd04-rev08.odt#12.15.%3Cdb:application-connection-settings%3E%7Coutline">12.15 &lt;db:application-connection-settings&gt;<text:tab/>243</text:a></text:p>
        <text:p text:style-name="P6"><text:a xlink:type="simple" xlink:href="../OpenDocument-v1.2-part1-cd04-rev08.odt#12.16.%3Cdb:table-filter%3E%7Coutline">12.16 &lt;db:table-filter&gt;<text:tab/>243</text:a></text:p>
        <text:p text:style-name="P6"><text:a xlink:type="simple" xlink:href="../OpenDocument-v1.2-part1-cd04-rev08.odt#12.17.%3Cdb:table-include-filter%3E%7Coutline">12.17 &lt;db:table-include-filter&gt;<text:tab/>244</text:a></text:p>
        <text:p text:style-name="P6"><text:a xlink:type="simple" xlink:href="../OpenDocument-v1.2-part1-cd04-rev08.odt#12.18.%3Cdb:table-exclude-filter%3E%7Coutline">12.18 &lt;db:table-exclude-filter&gt;<text:tab/>244</text:a></text:p>
        <text:p text:style-name="P6"><text:a xlink:type="simple" xlink:href="../OpenDocument-v1.2-part1-cd04-rev08.odt#12.19.%3Cdb:table-filter-pattern%3E%7Coutline">12.19 &lt;db:table-filter-pattern&gt;<text:tab/>244</text:a></text:p>
        <text:p text:style-name="P6"><text:a xlink:type="simple" xlink:href="../OpenDocument-v1.2-part1-cd04-rev08.odt#12.20.%3Cdb:table-type-filter%3E%7Coutline">12.20 &lt;db:table-type-filter&gt;<text:tab/>244</text:a></text:p>
        <text:p text:style-name="P6"><text:a xlink:type="simple" xlink:href="../OpenDocument-v1.2-part1-cd04-rev08.odt#12.21.%3Cdb:table-type%3E%7Coutline">12.21 &lt;db:table-type&gt;<text:tab/>245</text:a></text:p>
        <text:p text:style-name="P6"><text:a xlink:type="simple" xlink:href="../OpenDocument-v1.2-part1-cd04-rev08.odt#12.22.%3Cdb:data-source-settings%3E%7Coutline">12.22 &lt;db:data-source-settings&gt;<text:tab/>245</text:a></text:p>
        <text:p text:style-name="P6"><text:a xlink:type="simple" xlink:href="../OpenDocument-v1.2-part1-cd04-rev08.odt#12.23.%3Cdb:data-source-setting%3E%7Coutline">12.23 &lt;db:data-source-setting&gt;<text:tab/>245</text:a></text:p>
        <text:p text:style-name="P6"><text:a xlink:type="simple" xlink:href="../OpenDocument-v1.2-part1-cd04-rev08.odt#12.24.%3Cdb:data-source-setting-value%3E%7Coutline">12.24 &lt;db:data-source-setting-value&gt;<text:tab/>245</text:a></text:p>
        <text:p text:style-name="P6"><text:a xlink:type="simple" xlink:href="../OpenDocument-v1.2-part1-cd04-rev08.odt#12.25.Forms%20and%20Reports%7Coutline">12.25 Forms and Reports<text:tab/>246</text:a></text:p>
        <text:p text:style-name="P9"><text:a xlink:type="simple" xlink:href="../OpenDocument-v1.2-part1-cd04-rev08.odt#12.25.1.General%7Coutline">12.25.1 General<text:tab/>246</text:a></text:p>
        <text:p text:style-name="P9"><text:a xlink:type="simple" xlink:href="../OpenDocument-v1.2-part1-cd04-rev08.odt#12.25.2.%3Cdb:forms%3E%7Coutline">12.25.2 &lt;db:forms&gt;<text:tab/>246</text:a></text:p>
        <text:p text:style-name="P9"><text:a xlink:type="simple" xlink:href="../OpenDocument-v1.2-part1-cd04-rev08.odt#12.25.3.%3Cdb:reports%3E%7Coutline">12.25.3 &lt;db:reports&gt;<text:tab/>246</text:a></text:p>
        <text:p text:style-name="P9"><text:a xlink:type="simple" xlink:href="../OpenDocument-v1.2-part1-cd04-rev08.odt#12.25.4.%3Cdb:component-collection%3E%7Coutline">12.25.4 &lt;db:component-collection&gt;<text:tab/>246</text:a></text:p>
        <text:p text:style-name="P9"><text:a xlink:type="simple" xlink:href="../OpenDocument-v1.2-part1-cd04-rev08.odt#12.25.5.%3Cdb:component%3E%7Coutline">12.25.5 &lt;db:component&gt;<text:tab/>246</text:a></text:p>
        <text:p text:style-name="P6"><text:a xlink:type="simple" xlink:href="../OpenDocument-v1.2-part1-cd04-rev08.odt#12.26.%3Cdb:queries%3E%7Coutline">12.26 &lt;db:queries&gt;<text:tab/>247</text:a></text:p>
        <text:p text:style-name="P6"><text:a xlink:type="simple" xlink:href="../OpenDocument-v1.2-part1-cd04-rev08.odt#12.27.%3Cdb:query-collection%3E%7Coutline">12.27 &lt;db:query-collection&gt;<text:tab/>247</text:a></text:p>
        <text:p text:style-name="P6"><text:a xlink:type="simple" xlink:href="../OpenDocument-v1.2-part1-cd04-rev08.odt#12.28.%3Cdb:query%3E%7Coutline">12.28 &lt;db:query&gt;<text:tab/>247</text:a></text:p>
        <text:p text:style-name="P6"><text:a xlink:type="simple" xlink:href="../OpenDocument-v1.2-part1-cd04-rev08.odt#12.29.%3Cdb:order-statement%3E%7Coutline">12.29 &lt;db:order-statement&gt;<text:tab/>248</text:a></text:p>
        <text:p text:style-name="P6"><text:a xlink:type="simple" xlink:href="../OpenDocument-v1.2-part1-cd04-rev08.odt#12.30.%3Cdb:filter-statement%3E%7Coutline">12.30 &lt;db:filter-statement&gt;<text:tab/>248</text:a></text:p>
        <text:p text:style-name="P6"><text:a xlink:type="simple" xlink:href="../OpenDocument-v1.2-part1-cd04-rev08.odt#12.31.%3Cdb:update-table%3E%7Coutline">12.31 &lt;db:update-table&gt;<text:tab/>248</text:a></text:p>
        <text:p text:style-name="P6"><text:a xlink:type="simple" xlink:href="../OpenDocument-v1.2-part1-cd04-rev08.odt#12.32.%3Cdb:table-representations%3E%7Coutline">12.32 &lt;db:table-representations&gt;<text:tab/>248</text:a></text:p>
        <text:p text:style-name="P6"><text:a xlink:type="simple" xlink:href="../OpenDocument-v1.2-part1-cd04-rev08.odt#12.33.%3Cdb:table-representation%3E%7Coutline">12.33 &lt;db:table-representation&gt;<text:tab/>249</text:a></text:p>
        <text:p text:style-name="P6"><text:a xlink:type="simple" xlink:href="../OpenDocument-v1.2-part1-cd04-rev08.odt#12.34.%3Cdb:columns%3E%7Coutline">12.34 &lt;db:columns&gt;<text:tab/>249</text:a></text:p>
        <text:p text:style-name="P6"><text:a xlink:type="simple" xlink:href="../OpenDocument-v1.2-part1-cd04-rev08.odt#12.35.%3Cdb:column%3E%7Coutline">12.35 &lt;db:column&gt;<text:tab/>249</text:a></text:p>
        <text:p text:style-name="P6"><text:a xlink:type="simple" xlink:href="../OpenDocument-v1.2-part1-cd04-rev08.odt#12.36.%3Cdb:schema-definition%3E%7Coutline">12.36 &lt;db:schema-definition&gt;<text:tab/>249</text:a></text:p>
        <text:p text:style-name="P6"><text:a xlink:type="simple" xlink:href="../OpenDocument-v1.2-part1-cd04-rev08.odt#12.37.%3Cdb:table-definitions%3E%7Coutline">12.37 &lt;db:table-definitions&gt;<text:tab/>250</text:a></text:p>
        <text:p text:style-name="P6"><text:a xlink:type="simple" xlink:href="../OpenDocument-v1.2-part1-cd04-rev08.odt#12.38.%3Cdb:table-definition%3E%7Coutline">12.38 &lt;db:table-definition&gt;<text:tab/>250</text:a></text:p>
        <text:p text:style-name="P6"><text:a xlink:type="simple" xlink:href="../OpenDocument-v1.2-part1-cd04-rev08.odt#12.39.%3Cdb:column-definitions%3E%7Coutline">12.39 &lt;db:column-definitions&gt;<text:tab/>250</text:a></text:p>
        <text:p text:style-name="P6"><text:a xlink:type="simple" xlink:href="../OpenDocument-v1.2-part1-cd04-rev08.odt#12.40.%3Cdb:column-definition%3E%7Coutline">12.40 &lt;db:column-definition&gt;<text:tab/>250</text:a></text:p>
        <text:p text:style-name="P6"><text:a xlink:type="simple" xlink:href="../OpenDocument-v1.2-part1-cd04-rev08.odt#12.41.%3Cdb:keys%3E%7Coutline">12.41 &lt;db:keys&gt;<text:tab/>251</text:a></text:p>
        <text:p text:style-name="P6"><text:a xlink:type="simple" xlink:href="../OpenDocument-v1.2-part1-cd04-rev08.odt#12.42.%3Cdb:key%3E%7Coutline">12.42 &lt;db:key&gt;<text:tab/>251</text:a></text:p>
        <text:p text:style-name="P6"><text:a xlink:type="simple" xlink:href="../OpenDocument-v1.2-part1-cd04-rev08.odt#12.43.%3Cdb:key-columns%3E%7Coutline">12.43 &lt;db:key-columns&gt;<text:tab/>251</text:a></text:p>
        <text:p text:style-name="P6"><text:a xlink:type="simple" xlink:href="../OpenDocument-v1.2-part1-cd04-rev08.odt#12.44.%3Cdb:key-column%3E%7Coutline">12.44 &lt;db:key-column&gt;<text:tab/>251</text:a></text:p>
        <text:p text:style-name="P6"><text:a xlink:type="simple" xlink:href="../OpenDocument-v1.2-part1-cd04-rev08.odt#12.45.%3Cdb:indices%3E%7Coutline">12.45 &lt;db:indices&gt;<text:tab/>251</text:a></text:p>
        <text:p text:style-name="P6"><text:a xlink:type="simple" xlink:href="../OpenDocument-v1.2-part1-cd04-rev08.odt#12.46.%3Cdb:index%3E%7Coutline">12.46 &lt;db:index&gt;<text:tab/>252</text:a></text:p>
        <text:p text:style-name="P6"><text:soft-page-break/><text:a xlink:type="simple" xlink:href="../OpenDocument-v1.2-part1-cd04-rev08.odt#12.47.%3Cdb:index-columns%3E%7Coutline">12.47 &lt;db:index-columns&gt;<text:tab/>252</text:a></text:p>
        <text:p text:style-name="P6"><text:a xlink:type="simple" xlink:href="../OpenDocument-v1.2-part1-cd04-rev08.odt#12.48.%3Cdb:index-column%3E%7Coutline">12.48 &lt;db:index-column&gt;<text:tab/>252</text:a></text:p>
        <text:p text:style-name="P5"><text:a xlink:type="simple" xlink:href="../OpenDocument-v1.2-part1-cd04-rev08.odt#13.Form%20Content%7Coutline">13 Form Content<text:tab/>253</text:a></text:p>
        <text:p text:style-name="P6"><text:a xlink:type="simple" xlink:href="../OpenDocument-v1.2-part1-cd04-rev08.odt#13.1.General%7Coutline">13.1 General<text:tab/>253</text:a></text:p>
        <text:p text:style-name="P6"><text:a xlink:type="simple" xlink:href="../OpenDocument-v1.2-part1-cd04-rev08.odt#13.2.%3Coffice:forms%3E%7Coutline">13.2 &lt;office:forms&gt;<text:tab/>253</text:a></text:p>
        <text:p text:style-name="P6"><text:a xlink:type="simple" xlink:href="../OpenDocument-v1.2-part1-cd04-rev08.odt#13.3.%3Cform:form%3E%7Coutline">13.3 &lt;form:form&gt;<text:tab/>253</text:a></text:p>
        <text:p text:style-name="P6"><text:a xlink:type="simple" xlink:href="../OpenDocument-v1.2-part1-cd04-rev08.odt#13.4.%3Cxforms:model%3E%7Coutline">13.4 &lt;xforms:model&gt;<text:tab/>254</text:a></text:p>
        <text:p text:style-name="P6"><text:a xlink:type="simple" xlink:href="../OpenDocument-v1.2-part1-cd04-rev08.odt#13.5.Controls%7Coutline">13.5 Controls<text:tab/>254</text:a></text:p>
        <text:p text:style-name="P9"><text:a xlink:type="simple" xlink:href="../OpenDocument-v1.2-part1-cd04-rev08.odt#13.5.1.General%7Coutline">13.5.1 General<text:tab/>254</text:a></text:p>
        <text:p text:style-name="P9"><text:a xlink:type="simple" xlink:href="../OpenDocument-v1.2-part1-cd04-rev08.odt#13.5.2.%3Cform:text%3E%7Coutline">13.5.2 &lt;form:text&gt;<text:tab/>254</text:a></text:p>
        <text:p text:style-name="P9"><text:a xlink:type="simple" xlink:href="../OpenDocument-v1.2-part1-cd04-rev08.odt#13.5.3.%3Cform:textarea%3E%7Coutline">13.5.3 &lt;form:textarea&gt;<text:tab/>255</text:a></text:p>
        <text:p text:style-name="P9"><text:a xlink:type="simple" xlink:href="../OpenDocument-v1.2-part1-cd04-rev08.odt#13.5.4.%3Cform:password%3E%7Coutline">13.5.4 &lt;form:password&gt;<text:tab/>255</text:a></text:p>
        <text:p text:style-name="P9"><text:a xlink:type="simple" xlink:href="../OpenDocument-v1.2-part1-cd04-rev08.odt#13.5.5.%3Cform:file%3E%7Coutline">13.5.5 &lt;form:file&gt;<text:tab/>255</text:a></text:p>
        <text:p text:style-name="P9"><text:a xlink:type="simple" xlink:href="../OpenDocument-v1.2-part1-cd04-rev08.odt#13.5.6.%3Cform:formatted-text%3E%7Coutline">13.5.6 &lt;form:formatted-text&gt;<text:tab/>256</text:a></text:p>
        <text:p text:style-name="P9"><text:a xlink:type="simple" xlink:href="../OpenDocument-v1.2-part1-cd04-rev08.odt#13.5.7.%3Cform:number%3E%7Coutline">13.5.7 &lt;form:number&gt;<text:tab/>256</text:a></text:p>
        <text:p text:style-name="P9"><text:a xlink:type="simple" xlink:href="../OpenDocument-v1.2-part1-cd04-rev08.odt#13.5.8.%3Cform:date%3E%7Coutline">13.5.8 &lt;form:date&gt;<text:tab/>257</text:a></text:p>
        <text:p text:style-name="P9"><text:a xlink:type="simple" xlink:href="../OpenDocument-v1.2-part1-cd04-rev08.odt#13.5.9.%3Cform:time%3E%7Coutline">13.5.9 &lt;form:time&gt;<text:tab/>257</text:a></text:p>
        <text:p text:style-name="P9"><text:a xlink:type="simple" xlink:href="../OpenDocument-v1.2-part1-cd04-rev08.odt#13.5.10.%3Cform:fixed-text%3E%7Coutline">13.5.10 &lt;form:fixed-text&gt;<text:tab/>257</text:a></text:p>
        <text:p text:style-name="P9"><text:a xlink:type="simple" xlink:href="../OpenDocument-v1.2-part1-cd04-rev08.odt#13.5.11.%3Cform:combobox%3E%7Coutline">13.5.11 &lt;form:combobox&gt;<text:tab/>258</text:a></text:p>
        <text:p text:style-name="P9"><text:a xlink:type="simple" xlink:href="../OpenDocument-v1.2-part1-cd04-rev08.odt#13.5.12.%3Cform:item%3E%7Coutline">13.5.12 &lt;form:item&gt;<text:tab/>258</text:a></text:p>
        <text:p text:style-name="P9"><text:a xlink:type="simple" xlink:href="../OpenDocument-v1.2-part1-cd04-rev08.odt#13.5.13.%3Cform:listbox%3E%7Coutline">13.5.13 &lt;form:listbox&gt;<text:tab/>258</text:a></text:p>
        <text:p text:style-name="P9"><text:a xlink:type="simple" xlink:href="../OpenDocument-v1.2-part1-cd04-rev08.odt#13.5.14.%3Cform:option%3E%7Coutline">13.5.14 &lt;form:option&gt;<text:tab/>258</text:a></text:p>
        <text:p text:style-name="P9"><text:a xlink:type="simple" xlink:href="../OpenDocument-v1.2-part1-cd04-rev08.odt#13.5.15.%3Cform:button%3E%7Coutline">13.5.15 &lt;form:button&gt;<text:tab/>259</text:a></text:p>
        <text:p text:style-name="P9"><text:a xlink:type="simple" xlink:href="../OpenDocument-v1.2-part1-cd04-rev08.odt#13.5.16.%3Cform:image%3E%7Coutline">13.5.16 &lt;form:image&gt;<text:tab/>259</text:a></text:p>
        <text:p text:style-name="P9"><text:a xlink:type="simple" xlink:href="../OpenDocument-v1.2-part1-cd04-rev08.odt#13.5.17.%3Cform:checkbox%3E%7Coutline">13.5.17 &lt;form:checkbox&gt;<text:tab/>259</text:a></text:p>
        <text:p text:style-name="P9"><text:a xlink:type="simple" xlink:href="../OpenDocument-v1.2-part1-cd04-rev08.odt#13.5.18.%3Cform:radio%3E%7Coutline">13.5.18 &lt;form:radio&gt;<text:tab/>260</text:a></text:p>
        <text:p text:style-name="P9"><text:a xlink:type="simple" xlink:href="../OpenDocument-v1.2-part1-cd04-rev08.odt#13.5.19.%3Cform:frame%3E%7Coutline">13.5.19 &lt;form:frame&gt;<text:tab/>260</text:a></text:p>
        <text:p text:style-name="P9"><text:a xlink:type="simple" xlink:href="../OpenDocument-v1.2-part1-cd04-rev08.odt#13.5.20.%3Cform:image-frame%3E%7Coutline">13.5.20 &lt;form:image-frame&gt;<text:tab/>260</text:a></text:p>
        <text:p text:style-name="P9"><text:a xlink:type="simple" xlink:href="../OpenDocument-v1.2-part1-cd04-rev08.odt#13.5.21.%3Cform:hidden%3E%7Coutline">13.5.21 &lt;form:hidden&gt;<text:tab/>261</text:a></text:p>
        <text:p text:style-name="P9"><text:a xlink:type="simple" xlink:href="../OpenDocument-v1.2-part1-cd04-rev08.odt#13.5.22.%3Cform:grid%3E%7Coutline">13.5.22 &lt;form:grid&gt;<text:tab/>261</text:a></text:p>
        <text:p text:style-name="P9"><text:a xlink:type="simple" xlink:href="../OpenDocument-v1.2-part1-cd04-rev08.odt#13.5.23.%3Cform:column%3E%7Coutline">13.5.23 &lt;form:column&gt;<text:tab/>261</text:a></text:p>
        <text:p text:style-name="P9"><text:a xlink:type="simple" xlink:href="../OpenDocument-v1.2-part1-cd04-rev08.odt#13.5.24.%3Cform:value-range%3E%7Coutline">13.5.24 &lt;form:value-range&gt;<text:tab/>262</text:a></text:p>
        <text:p text:style-name="P9"><text:a xlink:type="simple" xlink:href="../OpenDocument-v1.2-part1-cd04-rev08.odt#13.5.25.%3Cform:generic-control%3E%7Coutline">13.5.25 &lt;form:generic-control&gt;<text:tab/>262</text:a></text:p>
        <text:p text:style-name="P6"><text:a xlink:type="simple" xlink:href="../OpenDocument-v1.2-part1-cd04-rev08.odt#13.6.Event%20Listeners%7Coutline">13.6 Event Listeners<text:tab/>262</text:a></text:p>
        <text:p text:style-name="P6"><text:a xlink:type="simple" xlink:href="../OpenDocument-v1.2-part1-cd04-rev08.odt#13.7.%3Cform:properties%3E%7Coutline">13.7 &lt;form:properties&gt;<text:tab/>264</text:a></text:p>
        <text:p text:style-name="P6"><text:a xlink:type="simple" xlink:href="../OpenDocument-v1.2-part1-cd04-rev08.odt#13.8.%3Cform:property%3E%7Coutline">13.8 &lt;form:property&gt;<text:tab/>264</text:a></text:p>
        <text:p text:style-name="P6"><text:a xlink:type="simple" xlink:href="../OpenDocument-v1.2-part1-cd04-rev08.odt#13.9.%3Cform:list-property%3E%7Coutline">13.9 &lt;form:list-property&gt;<text:tab/>264</text:a></text:p>
        <text:p text:style-name="P6"><text:soft-page-break/><text:a xlink:type="simple" xlink:href="../OpenDocument-v1.2-part1-cd04-rev08.odt#13.10.%3Cform:list-value%3E%7Coutline">13.10 &lt;form:list-value&gt;<text:tab/>265</text:a></text:p>
        <text:p text:style-name="P5"><text:a xlink:type="simple" xlink:href="../OpenDocument-v1.2-part1-cd04-rev08.odt#14.Common%20Content%7Coutline">14 Common Content<text:tab/>266</text:a></text:p>
        <text:p text:style-name="P6"><text:a xlink:type="simple" xlink:href="../OpenDocument-v1.2-part1-cd04-rev08.odt#14.1.%3Coffice:annotation%3E%7Coutline">14.1 &lt;office:annotation&gt;<text:tab/>266</text:a></text:p>
        <text:p text:style-name="P6"><text:a xlink:type="simple" xlink:href="../OpenDocument-v1.2-part1-cd04-rev08.odt#14.2.%3Coffice:annotation-end%3E%7Coutline">14.2 &lt;office:annotation-end&gt;<text:tab/>266</text:a></text:p>
        <text:p text:style-name="P6"><text:a xlink:type="simple" xlink:href="../OpenDocument-v1.2-part1-cd04-rev08.odt#14.3.%3Cmeta:date-string%3E%7Coutline">14.3 &lt;meta:date-string&gt;<text:tab/>266</text:a></text:p>
        <text:p text:style-name="P6"><text:a xlink:type="simple" xlink:href="../OpenDocument-v1.2-part1-cd04-rev08.odt#14.4.Event%20Listener%20Tables%7Coutline">14.4 Event Listener Tables<text:tab/>267</text:a></text:p>
        <text:p text:style-name="P9"><text:a xlink:type="simple" xlink:href="../OpenDocument-v1.2-part1-cd04-rev08.odt#14.4.1.General%7Coutline">14.4.1 General<text:tab/>267</text:a></text:p>
        <text:p text:style-name="P9"><text:a xlink:type="simple" xlink:href="../OpenDocument-v1.2-part1-cd04-rev08.odt#14.4.2.%3Cscript:event-listener%3E%7Coutline">14.4.2 &lt;script:event-listener&gt;<text:tab/>267</text:a></text:p>
        <text:p text:style-name="P9"><text:a xlink:type="simple" xlink:href="../OpenDocument-v1.2-part1-cd04-rev08.odt#14.4.3.Event%20Types%7Coutline">14.4.3 Event Types<text:tab/>267</text:a></text:p>
        <text:p text:style-name="P9"><text:a xlink:type="simple" xlink:href="../OpenDocument-v1.2-part1-cd04-rev08.odt#14.4.4.Macro%20Name%20and%20Location%7Coutline">14.4.4 Macro Name and Location<text:tab/>267</text:a></text:p>
        <text:p text:style-name="P6"><text:a xlink:type="simple" xlink:href="../OpenDocument-v1.2-part1-cd04-rev08.odt#14.5.%3Cmath:math%3E%7Coutline">14.5 &lt;math:math&gt;<text:tab/>268</text:a></text:p>
        <text:p text:style-name="P6"><text:a xlink:type="simple" xlink:href="../OpenDocument-v1.2-part1-cd04-rev08.odt#14.6.DDE%20Connections%7Coutline">14.6 DDE Connections<text:tab/>268</text:a></text:p>
        <text:p text:style-name="P9"><text:a xlink:type="simple" xlink:href="../OpenDocument-v1.2-part1-cd04-rev08.odt#14.6.1.General%7Coutline">14.6.1 General<text:tab/>268</text:a></text:p>
        <text:p text:style-name="P9"><text:a xlink:type="simple" xlink:href="../OpenDocument-v1.2-part1-cd04-rev08.odt#14.6.2.Container%20for%20DDE%20Connection%20Declarations%7Coutline">14.6.2 Container for DDE Connection Declarations<text:tab/>268</text:a></text:p>
        <text:p text:style-name="P9"><text:a xlink:type="simple" xlink:href="../OpenDocument-v1.2-part1-cd04-rev08.odt#14.6.3.%3Ctext:dde-connection-decls%3E%7Coutline">14.6.3 &lt;text:dde-connection-decls&gt;<text:tab/>268</text:a></text:p>
        <text:p text:style-name="P9"><text:a xlink:type="simple" xlink:href="../OpenDocument-v1.2-part1-cd04-rev08.odt#14.6.4.%3Ctext:dde-connection-decl%3E%7Coutline">14.6.4 &lt;text:dde-connection-decl&gt;<text:tab/>268</text:a></text:p>
        <text:p text:style-name="P9"><text:a xlink:type="simple" xlink:href="../OpenDocument-v1.2-part1-cd04-rev08.odt#14.6.5.%3Ctable:dde-link%3E%7Coutline">14.6.5 &lt;table:dde-link&gt;<text:tab/>269</text:a></text:p>
        <text:p text:style-name="P9"><text:a xlink:type="simple" xlink:href="../OpenDocument-v1.2-part1-cd04-rev08.odt#14.6.6.%3Coffice:dde-source%3E%7Coutline">14.6.6 &lt;office:dde-source&gt;<text:tab/>269</text:a></text:p>
        <text:p text:style-name="P5"><text:a xlink:type="simple" xlink:href="../OpenDocument-v1.2-part1-cd04-rev08.odt#15.SMIL%20Animations%7Coutline">15 SMIL Animations<text:tab/>270</text:a></text:p>
        <text:p text:style-name="P6"><text:a xlink:type="simple" xlink:href="../OpenDocument-v1.2-part1-cd04-rev08.odt#15.1.General%7Coutline">15.1 General<text:tab/>270</text:a></text:p>
        <text:p text:style-name="P6"><text:a xlink:type="simple" xlink:href="../OpenDocument-v1.2-part1-cd04-rev08.odt#15.2.Basic%20Animation%20Elements%7Coutline">15.2 Basic Animation Elements<text:tab/>270</text:a></text:p>
        <text:p text:style-name="P9"><text:a xlink:type="simple" xlink:href="../OpenDocument-v1.2-part1-cd04-rev08.odt#15.2.1.General%20%7Coutline">15.2.1 General <text:tab/>270</text:a></text:p>
        <text:p text:style-name="P9"><text:a xlink:type="simple" xlink:href="../OpenDocument-v1.2-part1-cd04-rev08.odt#15.2.2.%3Canim:animate%3E%7Coutline">15.2.2 &lt;anim:animate&gt;<text:tab/>270</text:a></text:p>
        <text:p text:style-name="P9"><text:a xlink:type="simple" xlink:href="../OpenDocument-v1.2-part1-cd04-rev08.odt#15.2.3.%3Canim:animateTransform%3E%7Coutline">15.2.3 &lt;anim:animateTransform&gt;<text:tab/>270</text:a></text:p>
        <text:p text:style-name="P9"><text:a xlink:type="simple" xlink:href="../OpenDocument-v1.2-part1-cd04-rev08.odt#15.2.4.%3Canim:set%3E%7Coutline">15.2.4 &lt;anim:set&gt;<text:tab/>271</text:a></text:p>
        <text:p text:style-name="P9"><text:a xlink:type="simple" xlink:href="../OpenDocument-v1.2-part1-cd04-rev08.odt#15.2.5.%3Canim:animateMotion%3E%7Coutline">15.2.5 &lt;anim:animateMotion&gt;<text:tab/>271</text:a></text:p>
        <text:p text:style-name="P9"><text:a xlink:type="simple" xlink:href="../OpenDocument-v1.2-part1-cd04-rev08.odt#15.2.6.%3Canim:animateColor%3E%7Coutline">15.2.6 &lt;anim:animateColor&gt;<text:tab/>271</text:a></text:p>
        <text:p text:style-name="P9"><text:a xlink:type="simple" xlink:href="../OpenDocument-v1.2-part1-cd04-rev08.odt#15.2.7.%3Canim:transitionFilter%3E%7Coutline">15.2.7 &lt;anim:transitionFilter&gt;<text:tab/>272</text:a></text:p>
        <text:p text:style-name="P6"><text:a xlink:type="simple" xlink:href="../OpenDocument-v1.2-part1-cd04-rev08.odt#15.3.Animation%20Model%20Attributes%7Coutline">15.3 Animation Model Attributes<text:tab/>272</text:a></text:p>
        <text:p text:style-name="P9"><text:a xlink:type="simple" xlink:href="../OpenDocument-v1.2-part1-cd04-rev08.odt#15.3.1.General%7Coutline">15.3.1 General<text:tab/>272</text:a></text:p>
        <text:p text:style-name="P9"><text:a xlink:type="simple" xlink:href="../OpenDocument-v1.2-part1-cd04-rev08.odt#15.3.2.Simple%20Animation%20Functions%7Coutline">15.3.2 Simple Animation Functions<text:tab/>272</text:a></text:p>
        <text:p text:style-name="P6"><text:a xlink:type="simple" xlink:href="../OpenDocument-v1.2-part1-cd04-rev08.odt#15.4.Animation%20Timing%7Coutline">15.4 Animation Timing<text:tab/>272</text:a></text:p>
        <text:p text:style-name="P9"><text:a xlink:type="simple" xlink:href="../OpenDocument-v1.2-part1-cd04-rev08.odt#15.4.1.General%7Coutline">15.4.1 General<text:tab/>272</text:a></text:p>
        <text:p text:style-name="P9"><text:a xlink:type="simple" xlink:href="../OpenDocument-v1.2-part1-cd04-rev08.odt#15.4.2.%3Canim:par%3E%7Coutline">15.4.2 &lt;anim:par&gt;<text:tab/>273</text:a></text:p>
        <text:p text:style-name="P9"><text:a xlink:type="simple" xlink:href="../OpenDocument-v1.2-part1-cd04-rev08.odt#15.4.3.%3Canim:seq%3E%7Coutline">15.4.3 &lt;anim:seq&gt;<text:tab/>273</text:a></text:p>
        <text:p text:style-name="P9"><text:a xlink:type="simple" xlink:href="../OpenDocument-v1.2-part1-cd04-rev08.odt#15.4.4.%3Canim:iterate%3E%7Coutline">15.4.4 &lt;anim:iterate&gt;<text:tab/>273</text:a></text:p>
        <text:p text:style-name="P6"><text:a xlink:type="simple" xlink:href="../OpenDocument-v1.2-part1-cd04-rev08.odt#15.5.%3Canim:audio%3E%7Coutline">15.5 &lt;anim:audio&gt;<text:tab/>274</text:a></text:p>
        <text:p text:style-name="P6"><text:soft-page-break/><text:a xlink:type="simple" xlink:href="../OpenDocument-v1.2-part1-cd04-rev08.odt#15.6.Animation%20Command%20Elements%7Coutline">15.6 Animation Command Elements<text:tab/>274</text:a></text:p>
        <text:p text:style-name="P9"><text:a xlink:type="simple" xlink:href="../OpenDocument-v1.2-part1-cd04-rev08.odt#15.6.1.%3Canim:command%3E%7Coutline">15.6.1 &lt;anim:command&gt;<text:tab/>274</text:a></text:p>
        <text:p text:style-name="P9"><text:a xlink:type="simple" xlink:href="../OpenDocument-v1.2-part1-cd04-rev08.odt#15.6.2.%3Canim:param%3E%7Coutline">15.6.2 &lt;anim:param&gt;<text:tab/>275</text:a></text:p>
        <text:p text:style-name="P5"><text:a xlink:type="simple" xlink:href="../OpenDocument-v1.2-part1-cd04-rev08.odt#16.Styles%7Coutline">16 Styles<text:tab/>276</text:a></text:p>
        <text:p text:style-name="P6"><text:a xlink:type="simple" xlink:href="../OpenDocument-v1.2-part1-cd04-rev08.odt#16.1.General%7Coutline">16.1 General<text:tab/>276</text:a></text:p>
        <text:p text:style-name="P6"><text:a xlink:type="simple" xlink:href="../OpenDocument-v1.2-part1-cd04-rev08.odt#16.2.%3Cstyle:style%3E%7Coutline">16.2 &lt;style:style&gt;<text:tab/>276</text:a></text:p>
        <text:p text:style-name="P6"><text:a xlink:type="simple" xlink:href="../OpenDocument-v1.2-part1-cd04-rev08.odt#16.3.%3Cstyle:map%3E%7Coutline">16.3 &lt;style:map&gt;<text:tab/>277</text:a></text:p>
        <text:p text:style-name="P6"><text:a xlink:type="simple" xlink:href="../OpenDocument-v1.2-part1-cd04-rev08.odt#16.4.%3Cstyle:default-style%3E%7Coutline">16.4 &lt;style:default-style&gt;<text:tab/>278</text:a></text:p>
        <text:p text:style-name="P6"><text:a xlink:type="simple" xlink:href="../OpenDocument-v1.2-part1-cd04-rev08.odt#16.5.%3Cstyle:page-layout%3E%7Coutline">16.5 &lt;style:page-layout&gt;<text:tab/>278</text:a></text:p>
        <text:p text:style-name="P6"><text:a xlink:type="simple" xlink:href="../OpenDocument-v1.2-part1-cd04-rev08.odt#16.6.%3Cstyle:header-style%3E%7Coutline">16.6 &lt;style:header-style&gt;<text:tab/>278</text:a></text:p>
        <text:p text:style-name="P6"><text:a xlink:type="simple" xlink:href="../OpenDocument-v1.2-part1-cd04-rev08.odt#16.7.%3Cstyle:footer-style%3E%7Coutline">16.7 &lt;style:footer-style&gt;<text:tab/>278</text:a></text:p>
        <text:p text:style-name="P6"><text:a xlink:type="simple" xlink:href="../OpenDocument-v1.2-part1-cd04-rev08.odt#16.8.%3Cstyle:default-page-layout%3E%7Coutline">16.8 &lt;style:default-page-layout&gt;<text:tab/>279</text:a></text:p>
        <text:p text:style-name="P6"><text:a xlink:type="simple" xlink:href="../OpenDocument-v1.2-part1-cd04-rev08.odt#16.9.%3Cstyle:master-page%3E%7Coutline">16.9 &lt;style:master-page&gt;<text:tab/>279</text:a></text:p>
        <text:p text:style-name="P6"><text:a xlink:type="simple" xlink:href="../OpenDocument-v1.2-part1-cd04-rev08.odt#16.10.%3Cstyle:header%3E%7Coutline">16.10 &lt;style:header&gt;<text:tab/>280</text:a></text:p>
        <text:p text:style-name="P6"><text:a xlink:type="simple" xlink:href="../OpenDocument-v1.2-part1-cd04-rev08.odt#16.11.%3Cstyle:footer%3E%7Coutline">16.11 &lt;style:footer&gt;<text:tab/>280</text:a></text:p>
        <text:p text:style-name="P6"><text:a xlink:type="simple" xlink:href="../OpenDocument-v1.2-part1-cd04-rev08.odt#16.12.%3Cstyle:header-left%3E%7Coutline">16.12 &lt;style:header-left&gt;<text:tab/>281</text:a></text:p>
        <text:p text:style-name="P6"><text:a xlink:type="simple" xlink:href="../OpenDocument-v1.2-part1-cd04-rev08.odt#16.13.%3Cstyle:footer-left%3E%7Coutline">16.13 &lt;style:footer-left&gt;<text:tab/>281</text:a></text:p>
        <text:p text:style-name="P6"><text:a xlink:type="simple" xlink:href="../OpenDocument-v1.2-part1-cd04-rev08.odt#16.14.%3Cstyle:region-left%3E%7Coutline">16.14 &lt;style:region-left&gt;<text:tab/>281</text:a></text:p>
        <text:p text:style-name="P6"><text:a xlink:type="simple" xlink:href="../OpenDocument-v1.2-part1-cd04-rev08.odt#16.15.%3Cstyle:region-center%3E%7Coutline">16.15 &lt;style:region-center&gt;<text:tab/>282</text:a></text:p>
        <text:p text:style-name="P6"><text:a xlink:type="simple" xlink:href="../OpenDocument-v1.2-part1-cd04-rev08.odt#16.16.%3Cstyle:region-right%3E%7Coutline">16.16 &lt;style:region-right&gt;<text:tab/>282</text:a></text:p>
        <text:p text:style-name="P6"><text:a xlink:type="simple" xlink:href="../OpenDocument-v1.2-part1-cd04-rev08.odt#16.17.%3Cpresentation:notes%3E%7Coutline">16.17 &lt;presentation:notes&gt;<text:tab/>282</text:a></text:p>
        <text:p text:style-name="P6"><text:a xlink:type="simple" xlink:href="../OpenDocument-v1.2-part1-cd04-rev08.odt#16.18.%3Ctable:table-template%3E%7Coutline">16.18 &lt;table:table-template&gt;<text:tab/>283</text:a></text:p>
        <text:p text:style-name="P6"><text:a xlink:type="simple" xlink:href="../OpenDocument-v1.2-part1-cd04-rev08.odt#16.19.Cell%20Styles%7Coutline">16.19 Cell Styles<text:tab/>283</text:a></text:p>
        <text:p text:style-name="P9"><text:a xlink:type="simple" xlink:href="../OpenDocument-v1.2-part1-cd04-rev08.odt#16.19.1.General%7Coutline">16.19.1 General<text:tab/>283</text:a></text:p>
        <text:p text:style-name="P9"><text:a xlink:type="simple" xlink:href="../OpenDocument-v1.2-part1-cd04-rev08.odt#16.19.2.%3Ctable:first-row%3E%7Coutline">16.19.2 &lt;table:first-row&gt;<text:tab/>283</text:a></text:p>
        <text:p text:style-name="P9"><text:a xlink:type="simple" xlink:href="../OpenDocument-v1.2-part1-cd04-rev08.odt#16.19.3.%3Ctable:last-row%3E%7Coutline">16.19.3 &lt;table:last-row&gt;<text:tab/>284</text:a></text:p>
        <text:p text:style-name="P9"><text:a xlink:type="simple" xlink:href="../OpenDocument-v1.2-part1-cd04-rev08.odt#16.19.4.%3Ctable:first-column%3E%7Coutline">16.19.4 &lt;table:first-column&gt;<text:tab/>284</text:a></text:p>
        <text:p text:style-name="P9"><text:a xlink:type="simple" xlink:href="../OpenDocument-v1.2-part1-cd04-rev08.odt#16.19.5.%3Ctable:last-column%3E%7Coutline">16.19.5 &lt;table:last-column&gt;<text:tab/>284</text:a></text:p>
        <text:p text:style-name="P9"><text:a xlink:type="simple" xlink:href="../OpenDocument-v1.2-part1-cd04-rev08.odt#16.19.6.%3Ctable:body%3E%7Coutline">16.19.6 &lt;table:body&gt;<text:tab/>284</text:a></text:p>
        <text:p text:style-name="P9"><text:a xlink:type="simple" xlink:href="../OpenDocument-v1.2-part1-cd04-rev08.odt#16.19.7.%3Ctable:even-rows%3E%7Coutline">16.19.7 &lt;table:even-rows&gt;<text:tab/>284</text:a></text:p>
        <text:p text:style-name="P9"><text:a xlink:type="simple" xlink:href="../OpenDocument-v1.2-part1-cd04-rev08.odt#16.19.8.%3Ctable:odd-rows%3E%7Coutline">16.19.8 &lt;table:odd-rows&gt;<text:tab/>285</text:a></text:p>
        <text:p text:style-name="P9"><text:a xlink:type="simple" xlink:href="../OpenDocument-v1.2-part1-cd04-rev08.odt#16.19.9.%3Ctable:even-columns%3E%7Coutline">16.19.9 &lt;table:even-columns&gt;<text:tab/>285</text:a></text:p>
        <text:p text:style-name="P9"><text:a xlink:type="simple" xlink:href="../OpenDocument-v1.2-part1-cd04-rev08.odt#16.19.10.%3Ctable:odd-columns%3E%7Coutline">16.19.10 &lt;table:odd-columns&gt;<text:tab/>285</text:a></text:p>
        <text:p text:style-name="P6"><text:a xlink:type="simple" xlink:href="../OpenDocument-v1.2-part1-cd04-rev08.odt#16.20.%3Ctable:background%3E%7Coutline">16.20 &lt;table:background&gt;<text:tab/>285</text:a></text:p>
        <text:p text:style-name="P6"><text:a xlink:type="simple" xlink:href="../OpenDocument-v1.2-part1-cd04-rev08.odt#16.21.%3Cstyle:font-face%3E%7Coutline">16.21 &lt;style:font-face&gt;<text:tab/>286</text:a></text:p>
        <text:p text:style-name="P6"><text:a xlink:type="simple" xlink:href="../OpenDocument-v1.2-part1-cd04-rev08.odt#16.22.%3Csvg:font-face-src%3E%7Coutline">16.22 &lt;svg:font-face-src&gt;<text:tab/>286</text:a></text:p>
        <text:p text:style-name="P6"><text:a xlink:type="simple" xlink:href="../OpenDocument-v1.2-part1-cd04-rev08.odt#16.23.%3Csvg:font-face-name%3E%7Coutline">16.23 &lt;svg:font-face-name&gt;<text:tab/>287</text:a></text:p>
        <text:p text:style-name="P6"><text:soft-page-break/><text:a xlink:type="simple" xlink:href="../OpenDocument-v1.2-part1-cd04-rev08.odt#16.24.%3Csvg:font-face-uri%3E%7Coutline">16.24 &lt;svg:font-face-uri&gt;<text:tab/>287</text:a></text:p>
        <text:p text:style-name="P6"><text:a xlink:type="simple" xlink:href="../OpenDocument-v1.2-part1-cd04-rev08.odt#16.25.%3Csvg:definition-src%3E%7Coutline">16.25 &lt;svg:definition-src&gt;<text:tab/>287</text:a></text:p>
        <text:p text:style-name="P6"><text:a xlink:type="simple" xlink:href="../OpenDocument-v1.2-part1-cd04-rev08.odt#16.26.%3Csvg:font-face-format%3E%7Coutline">16.26 &lt;svg:font-face-format&gt;<text:tab/>287</text:a></text:p>
        <text:p text:style-name="P6"><text:a xlink:type="simple" xlink:href="../OpenDocument-v1.2-part1-cd04-rev08.odt#16.27.Data%20Styles%7Coutline">16.27 Data Styles<text:tab/>287</text:a></text:p>
        <text:p text:style-name="P9"><text:a xlink:type="simple" xlink:href="../OpenDocument-v1.2-part1-cd04-rev08.odt#16.27.1.General%7Coutline">16.27.1 General<text:tab/>287</text:a></text:p>
        <text:p text:style-name="P9"><text:a xlink:type="simple" xlink:href="../OpenDocument-v1.2-part1-cd04-rev08.odt#16.27.2.%3Cnumber:number-style%3E%7Coutline">16.27.2 &lt;number:number-style&gt;<text:tab/>288</text:a></text:p>
        <text:p text:style-name="P9"><text:a xlink:type="simple" xlink:href="../OpenDocument-v1.2-part1-cd04-rev08.odt#16.27.3.%3Cnumber:number%3E%7Coutline">16.27.3 &lt;number:number&gt;<text:tab/>288</text:a></text:p>
        <text:p text:style-name="P9"><text:a xlink:type="simple" xlink:href="../OpenDocument-v1.2-part1-cd04-rev08.odt#16.27.4.%3Cnumber:embedded-text%3E%7Coutline">16.27.4 &lt;number:embedded-text&gt;<text:tab/>288</text:a></text:p>
        <text:p text:style-name="P9"><text:a xlink:type="simple" xlink:href="../OpenDocument-v1.2-part1-cd04-rev08.odt#16.27.5.%3Cnumber:scientific-number%3E%7Coutline">16.27.5 &lt;number:scientific-number&gt;<text:tab/>288</text:a></text:p>
        <text:p text:style-name="P9"><text:a xlink:type="simple" xlink:href="../OpenDocument-v1.2-part1-cd04-rev08.odt#16.27.6.%3Cnumber:fraction%3E%7Coutline">16.27.6 &lt;number:fraction&gt;<text:tab/>289</text:a></text:p>
        <text:p text:style-name="P9"><text:a xlink:type="simple" xlink:href="../OpenDocument-v1.2-part1-cd04-rev08.odt#16.27.7.%3Cnumber:currency-style%3E%7Coutline">16.27.7 &lt;number:currency-style&gt;<text:tab/>289</text:a></text:p>
        <text:p text:style-name="P9"><text:a xlink:type="simple" xlink:href="../OpenDocument-v1.2-part1-cd04-rev08.odt#16.27.8.%3Cnumber:currency-symbol%3E%7Coutline">16.27.8 &lt;number:currency-symbol&gt;<text:tab/>289</text:a></text:p>
        <text:p text:style-name="P9"><text:a xlink:type="simple" xlink:href="../OpenDocument-v1.2-part1-cd04-rev08.odt#16.27.9.%3Cnumber:percentage-style%3E%7Coutline">16.27.9 &lt;number:percentage-style&gt;<text:tab/>290</text:a></text:p>
        <text:p text:style-name="P9"><text:a xlink:type="simple" xlink:href="../OpenDocument-v1.2-part1-cd04-rev08.odt#16.27.10.%3Cnumber:date-style%3E%7Coutline">16.27.10 &lt;number:date-style&gt;<text:tab/>290</text:a></text:p>
        <text:p text:style-name="P9"><text:a xlink:type="simple" xlink:href="../OpenDocument-v1.2-part1-cd04-rev08.odt#16.27.11.%3Cnumber:day%3E%7Coutline">16.27.11 &lt;number:day&gt;<text:tab/>290</text:a></text:p>
        <text:p text:style-name="P9"><text:a xlink:type="simple" xlink:href="../OpenDocument-v1.2-part1-cd04-rev08.odt#16.27.12.%3Cnumber:month%3E%7Coutline">16.27.12 &lt;number:month&gt;<text:tab/>291</text:a></text:p>
        <text:p text:style-name="P9"><text:a xlink:type="simple" xlink:href="../OpenDocument-v1.2-part1-cd04-rev08.odt#16.27.13.%3Cnumber:year%3E%7Coutline">16.27.13 &lt;number:year&gt;<text:tab/>291</text:a></text:p>
        <text:p text:style-name="P9"><text:a xlink:type="simple" xlink:href="../OpenDocument-v1.2-part1-cd04-rev08.odt#16.27.14.%3Cnumber:era%3E%7Coutline">16.27.14 &lt;number:era&gt;<text:tab/>291</text:a></text:p>
        <text:p text:style-name="P9"><text:a xlink:type="simple" xlink:href="../OpenDocument-v1.2-part1-cd04-rev08.odt#16.27.15.%3Cnumber:day-of-week%3E%7Coutline">16.27.15 &lt;number:day-of-week&gt;<text:tab/>291</text:a></text:p>
        <text:p text:style-name="P9"><text:a xlink:type="simple" xlink:href="../OpenDocument-v1.2-part1-cd04-rev08.odt#16.27.16.%3Cnumber:week-of-year%3E%7Coutline">16.27.16 &lt;number:week-of-year&gt;<text:tab/>292</text:a></text:p>
        <text:p text:style-name="P9"><text:a xlink:type="simple" xlink:href="../OpenDocument-v1.2-part1-cd04-rev08.odt#16.27.17.%3Cnumber:quarter%3E%7Coutline">16.27.17 &lt;number:quarter&gt;<text:tab/>292</text:a></text:p>
        <text:p text:style-name="P9"><text:a xlink:type="simple" xlink:href="../OpenDocument-v1.2-part1-cd04-rev08.odt#16.27.18.%3Cnumber:time-style%3E%7Coutline">16.27.18 &lt;number:time-style&gt;<text:tab/>292</text:a></text:p>
        <text:p text:style-name="P9"><text:a xlink:type="simple" xlink:href="../OpenDocument-v1.2-part1-cd04-rev08.odt#16.27.19.%3Cnumber:hours%3E%7Coutline">16.27.19 &lt;number:hours&gt;<text:tab/>292</text:a></text:p>
        <text:p text:style-name="P9"><text:a xlink:type="simple" xlink:href="../OpenDocument-v1.2-part1-cd04-rev08.odt#16.27.20.%3Cnumber:minutes%3E%7Coutline">16.27.20 &lt;number:minutes&gt;<text:tab/>293</text:a></text:p>
        <text:p text:style-name="P9"><text:a xlink:type="simple" xlink:href="../OpenDocument-v1.2-part1-cd04-rev08.odt#16.27.21.%3Cnumber:seconds%3E%7Coutline">16.27.21 &lt;number:seconds&gt;<text:tab/>293</text:a></text:p>
        <text:p text:style-name="P9"><text:a xlink:type="simple" xlink:href="../OpenDocument-v1.2-part1-cd04-rev08.odt#16.27.22.%3Cnumber:am-pm%3E%7Coutline">16.27.22 &lt;number:am-pm&gt;<text:tab/>293</text:a></text:p>
        <text:p text:style-name="P9"><text:a xlink:type="simple" xlink:href="../OpenDocument-v1.2-part1-cd04-rev08.odt#16.27.23.%3Cnumber:boolean-style%3E%7Coutline">16.27.23 &lt;number:boolean-style&gt;<text:tab/>293</text:a></text:p>
        <text:p text:style-name="P9"><text:a xlink:type="simple" xlink:href="../OpenDocument-v1.2-part1-cd04-rev08.odt#16.27.24.%3Cnumber:boolean%3E%7Coutline">16.27.24 &lt;number:boolean&gt;<text:tab/>294</text:a></text:p>
        <text:p text:style-name="P9"><text:a xlink:type="simple" xlink:href="../OpenDocument-v1.2-part1-cd04-rev08.odt#16.27.25.%3Cnumber:text-style%3E%7Coutline">16.27.25 &lt;number:text-style&gt;<text:tab/>294</text:a></text:p>
        <text:p text:style-name="P9"><text:a xlink:type="simple" xlink:href="../OpenDocument-v1.2-part1-cd04-rev08.odt#16.27.26.%3Cnumber:text%3E%7Coutline">16.27.26 &lt;number:text&gt;<text:tab/>294</text:a></text:p>
        <text:p text:style-name="P9"><text:a xlink:type="simple" xlink:href="../OpenDocument-v1.2-part1-cd04-rev08.odt#16.27.27.%3Cnumber:text-content%3E%7Coutline">16.27.27 &lt;number:text-content&gt;<text:tab/>295</text:a></text:p>
        <text:p text:style-name="P9"><text:a xlink:type="simple" xlink:href="../OpenDocument-v1.2-part1-cd04-rev08.odt#16.27.28.%3Cstyle:text-properties%3E%7Coutline">16.27.28 &lt;style:text-properties&gt;<text:tab/>295</text:a></text:p>
        <text:p text:style-name="P6"><text:a xlink:type="simple" xlink:href="../OpenDocument-v1.2-part1-cd04-rev08.odt#16.28.Text%20Style%20Families%7Coutline">16.28 Text Style Families<text:tab/>296</text:a></text:p>
        <text:p text:style-name="P9"><text:a xlink:type="simple" xlink:href="../OpenDocument-v1.2-part1-cd04-rev08.odt#16.28.1.Text%20Styles%7Coutline">16.28.1 Text Styles<text:tab/>296</text:a></text:p>
        <text:p text:style-name="P9"><text:a xlink:type="simple" xlink:href="../OpenDocument-v1.2-part1-cd04-rev08.odt#16.28.2.Paragraph%20Styles%7Coutline">16.28.2 Paragraph Styles<text:tab/>296</text:a></text:p>
        <text:p text:style-name="P9"><text:a xlink:type="simple" xlink:href="../OpenDocument-v1.2-part1-cd04-rev08.odt#16.28.3.Section%20Styles%7Coutline">16.28.3 Section Styles<text:tab/>296</text:a></text:p>
        <text:p text:style-name="P9"><text:a xlink:type="simple" xlink:href="../OpenDocument-v1.2-part1-cd04-rev08.odt#16.28.4.Ruby%20Styles%7Coutline">16.28.4 Ruby Styles<text:tab/>296</text:a></text:p>
        <text:p text:style-name="P6"><text:soft-page-break/><text:a xlink:type="simple" xlink:href="../OpenDocument-v1.2-part1-cd04-rev08.odt#16.29.Enhanced%20Text%20Styles%7Coutline">16.29 Enhanced Text Styles<text:tab/>296</text:a></text:p>
        <text:p text:style-name="P9"><text:a xlink:type="simple" xlink:href="../OpenDocument-v1.2-part1-cd04-rev08.odt#16.29.1.%3Ctext:linenumbering-configuration%3E%7Coutline">16.29.1 &lt;text:linenumbering-configuration&gt;<text:tab/>296</text:a></text:p>
        <text:p text:style-name="P9"><text:a xlink:type="simple" xlink:href="../OpenDocument-v1.2-part1-cd04-rev08.odt#16.29.2.%3Ctext:linenumbering-separator%3E%7Coutline">16.29.2 &lt;text:linenumbering-separator&gt;<text:tab/>297</text:a></text:p>
        <text:p text:style-name="P9"><text:a xlink:type="simple" xlink:href="../OpenDocument-v1.2-part1-cd04-rev08.odt#16.29.3.%3Ctext:notes-configuration%3E%7Coutline">16.29.3 &lt;text:notes-configuration&gt;<text:tab/>297</text:a></text:p>
        <text:p text:style-name="P9"><text:a xlink:type="simple" xlink:href="../OpenDocument-v1.2-part1-cd04-rev08.odt#16.29.4.%3Ctext:note-continuation-notice-forward%3E%7Coutline">16.29.4 &lt;text:note-continuation-notice-forward&gt;<text:tab/>297</text:a></text:p>
        <text:p text:style-name="P9"><text:a xlink:type="simple" xlink:href="../OpenDocument-v1.2-part1-cd04-rev08.odt#16.29.5.%3Ctext:note-continuation-notice-backward%3E%7Coutline">16.29.5 &lt;text:note-continuation-notice-backward&gt;<text:tab/>298</text:a></text:p>
        <text:p text:style-name="P9"><text:a xlink:type="simple" xlink:href="../OpenDocument-v1.2-part1-cd04-rev08.odt#16.29.6.%3Ctext:bibliography-configuration%3E%7Coutline">16.29.6 &lt;text:bibliography-configuration&gt;<text:tab/>298</text:a></text:p>
        <text:p text:style-name="P9"><text:a xlink:type="simple" xlink:href="../OpenDocument-v1.2-part1-cd04-rev08.odt#16.29.7.%3Ctext:sort-key%3E%7Coutline">16.29.7 &lt;text:sort-key&gt;<text:tab/>298</text:a></text:p>
        <text:p text:style-name="P6"><text:a xlink:type="simple" xlink:href="../OpenDocument-v1.2-part1-cd04-rev08.odt#16.30.%3Ctext:list-style%3E%7Coutline">16.30 &lt;text:list-style&gt;<text:tab/>298</text:a></text:p>
        <text:p text:style-name="P6"><text:a xlink:type="simple" xlink:href="../OpenDocument-v1.2-part1-cd04-rev08.odt#16.31.%3Ctext:list-level-style-bullet%3E%7Coutline">16.31 &lt;text:list-level-style-bullet&gt;<text:tab/>299</text:a></text:p>
        <text:p text:style-name="P6"><text:a xlink:type="simple" xlink:href="../OpenDocument-v1.2-part1-cd04-rev08.odt#16.32.%3Ctext:list-level-style-number%3E%7Coutline">16.32 &lt;text:list-level-style-number&gt;<text:tab/>299</text:a></text:p>
        <text:p text:style-name="P6"><text:a xlink:type="simple" xlink:href="../OpenDocument-v1.2-part1-cd04-rev08.odt#16.33.%3Ctext:list-level-style-image%3E%7Coutline">16.33 &lt;text:list-level-style-image&gt;<text:tab/>300</text:a></text:p>
        <text:p text:style-name="P6"><text:a xlink:type="simple" xlink:href="../OpenDocument-v1.2-part1-cd04-rev08.odt#16.34.%3Ctext:outline-style%3E%7Coutline">16.34 &lt;text:outline-style&gt;<text:tab/>300</text:a></text:p>
        <text:p text:style-name="P6"><text:a xlink:type="simple" xlink:href="../OpenDocument-v1.2-part1-cd04-rev08.odt#16.35.%3Ctext:outline-level-style%3E%7Coutline">16.35 &lt;text:outline-level-style&gt;<text:tab/>300</text:a></text:p>
        <text:p text:style-name="P6"><text:a xlink:type="simple" xlink:href="../OpenDocument-v1.2-part1-cd04-rev08.odt#16.36.Table%20Styles%7Coutline">16.36 Table Styles<text:tab/>300</text:a></text:p>
        <text:p text:style-name="P9"><text:a xlink:type="simple" xlink:href="../OpenDocument-v1.2-part1-cd04-rev08.odt#16.36.1.Table%20Styles%7Coutline">16.36.1 Table Styles<text:tab/>300</text:a></text:p>
        <text:p text:style-name="P9"><text:a xlink:type="simple" xlink:href="../OpenDocument-v1.2-part1-cd04-rev08.odt#16.36.2.Table%20Column%20Styles%7Coutline">16.36.2 Table Column Styles<text:tab/>301</text:a></text:p>
        <text:p text:style-name="P9"><text:a xlink:type="simple" xlink:href="../OpenDocument-v1.2-part1-cd04-rev08.odt#16.36.3.Table%20Row%20Styles%7Coutline">16.36.3 Table Row Styles<text:tab/>301</text:a></text:p>
        <text:p text:style-name="P9"><text:a xlink:type="simple" xlink:href="../OpenDocument-v1.2-part1-cd04-rev08.odt#16.36.4.Table%20Cell%20Styles%7Coutline">16.36.4 Table Cell Styles<text:tab/>301</text:a></text:p>
        <text:p text:style-name="P6"><text:a xlink:type="simple" xlink:href="../OpenDocument-v1.2-part1-cd04-rev08.odt#16.37.Graphic%20Styles%7Coutline">16.37 Graphic Styles<text:tab/>301</text:a></text:p>
        <text:p text:style-name="P6"><text:a xlink:type="simple" xlink:href="../OpenDocument-v1.2-part1-cd04-rev08.odt#16.38.Presentation%20Styles%7Coutline">16.38 Presentation Styles<text:tab/>301</text:a></text:p>
        <text:p text:style-name="P6"><text:a xlink:type="simple" xlink:href="../OpenDocument-v1.2-part1-cd04-rev08.odt#16.39.Drawing%20Page%20Style%7Coutline">16.39 Drawing Page Style<text:tab/>301</text:a></text:p>
        <text:p text:style-name="P6"><text:a xlink:type="simple" xlink:href="../OpenDocument-v1.2-part1-cd04-rev08.odt#16.40.Enhanced%20Graphic%20Style%20Elements%7Coutline">16.40 Enhanced Graphic Style Elements<text:tab/>301</text:a></text:p>
        <text:p text:style-name="P9"><text:a xlink:type="simple" xlink:href="../OpenDocument-v1.2-part1-cd04-rev08.odt#16.40.1.%3Cdraw:gradient%3E%7Coutline">16.40.1 &lt;draw:gradient&gt;<text:tab/>301</text:a></text:p>
        <text:p text:style-name="P9"><text:a xlink:type="simple" xlink:href="../OpenDocument-v1.2-part1-cd04-rev08.odt#16.40.2.%3Csvg:linearGradient%3E%7Coutline">16.40.2 &lt;svg:linearGradient&gt;<text:tab/>302</text:a></text:p>
        <text:p text:style-name="P9"><text:a xlink:type="simple" xlink:href="../OpenDocument-v1.2-part1-cd04-rev08.odt#16.40.3.%3Csvg:radialGradient%3E%7Coutline">16.40.3 &lt;svg:radialGradient&gt;<text:tab/>302</text:a></text:p>
        <text:p text:style-name="P9"><text:a xlink:type="simple" xlink:href="../OpenDocument-v1.2-part1-cd04-rev08.odt#16.40.4.%3Csvg:stop%3E%7Coutline">16.40.4 &lt;svg:stop&gt;<text:tab/>303</text:a></text:p>
        <text:p text:style-name="P9"><text:a xlink:type="simple" xlink:href="../OpenDocument-v1.2-part1-cd04-rev08.odt#16.40.5.%3Cdraw:hatch%3E%7Coutline">16.40.5 &lt;draw:hatch&gt;<text:tab/>303</text:a></text:p>
        <text:p text:style-name="P9"><text:a xlink:type="simple" xlink:href="../OpenDocument-v1.2-part1-cd04-rev08.odt#16.40.6.%3Cdraw:fill-image%3E%7Coutline">16.40.6 &lt;draw:fill-image&gt;<text:tab/>303</text:a></text:p>
        <text:p text:style-name="P9"><text:a xlink:type="simple" xlink:href="../OpenDocument-v1.2-part1-cd04-rev08.odt#16.40.7.%3Cdraw:opacity%3E%7Coutline">16.40.7 &lt;draw:opacity&gt;<text:tab/>303</text:a></text:p>
        <text:p text:style-name="P9"><text:a xlink:type="simple" xlink:href="../OpenDocument-v1.2-part1-cd04-rev08.odt#16.40.8.%3Cdraw:marker%3E%7Coutline">16.40.8 &lt;draw:marker&gt;<text:tab/>304</text:a></text:p>
        <text:p text:style-name="P9"><text:a xlink:type="simple" xlink:href="../OpenDocument-v1.2-part1-cd04-rev08.odt#16.40.9.%3Cdraw:stroke-dash%3E%7Coutline">16.40.9 &lt;draw:stroke-dash&gt;<text:tab/>304</text:a></text:p>
        <text:p text:style-name="P6"><text:a xlink:type="simple" xlink:href="../OpenDocument-v1.2-part1-cd04-rev08.odt#16.41.%3Cstyle:presentation-page-layout%3E%7Coutline">16.41 &lt;style:presentation-page-layout&gt;<text:tab/>304</text:a></text:p>
        <text:p text:style-name="P6"><text:a xlink:type="simple" xlink:href="../OpenDocument-v1.2-part1-cd04-rev08.odt#16.42.%3Cpresentation:placeholder%3E%7Coutline">16.42 &lt;presentation:placeholder&gt;<text:tab/>304</text:a></text:p>
        <text:p text:style-name="P6"><text:a xlink:type="simple" xlink:href="../OpenDocument-v1.2-part1-cd04-rev08.odt#16.43.Chart%20Styles%7Coutline">16.43 Chart Styles<text:tab/>305</text:a></text:p>
        <text:p text:style-name="P5"><text:a xlink:type="simple" xlink:href="../OpenDocument-v1.2-part1-cd04-rev08.odt#17.Formatting%20Elements%7Coutline">17 Formatting Elements<text:tab/>306</text:a></text:p>
        <text:p text:style-name="P6"><text:a xlink:type="simple" xlink:href="../OpenDocument-v1.2-part1-cd04-rev08.odt#17.1.General%7Coutline">17.1 General<text:tab/>306</text:a></text:p>
        <text:p text:style-name="P6"><text:soft-page-break/><text:a xlink:type="simple" xlink:href="../OpenDocument-v1.2-part1-cd04-rev08.odt#17.2.%3Cstyle:page-layout-properties%3E%7Coutline">17.2 &lt;style:page-layout-properties&gt;<text:tab/>306</text:a></text:p>
        <text:p text:style-name="P6"><text:a xlink:type="simple" xlink:href="../OpenDocument-v1.2-part1-cd04-rev08.odt#17.3.%3Cstyle:background-image%3E%7Coutline">17.3 &lt;style:background-image&gt;<text:tab/>306</text:a></text:p>
        <text:p text:style-name="P6"><text:a xlink:type="simple" xlink:href="../OpenDocument-v1.2-part1-cd04-rev08.odt#17.4.%3Cstyle:footnote-sep%3E%7Coutline">17.4 &lt;style:footnote-sep&gt;<text:tab/>307</text:a></text:p>
        <text:p text:style-name="P6"><text:a xlink:type="simple" xlink:href="../OpenDocument-v1.2-part1-cd04-rev08.odt#17.5.%3Cstyle:header-footer-properties%3E%7Coutline">17.5 &lt;style:header-footer-properties&gt;<text:tab/>307</text:a></text:p>
        <text:p text:style-name="P6"><text:a xlink:type="simple" xlink:href="../OpenDocument-v1.2-part1-cd04-rev08.odt#17.6.%3Cstyle:paragraph-properties%3E%7Coutline">17.6 &lt;style:paragraph-properties&gt;<text:tab/>308</text:a></text:p>
        <text:p text:style-name="P6"><text:a xlink:type="simple" xlink:href="../OpenDocument-v1.2-part1-cd04-rev08.odt#17.7.%3Cstyle:tab-stops%3E%7Coutline">17.7 &lt;style:tab-stops&gt;<text:tab/>308</text:a></text:p>
        <text:p text:style-name="P6"><text:a xlink:type="simple" xlink:href="../OpenDocument-v1.2-part1-cd04-rev08.odt#17.8.%3Cstyle:tab-stop%3E%7Coutline">17.8 &lt;style:tab-stop&gt;<text:tab/>308</text:a></text:p>
        <text:p text:style-name="P6"><text:a xlink:type="simple" xlink:href="../OpenDocument-v1.2-part1-cd04-rev08.odt#17.9.%3Cstyle:drop-cap%3E%7Coutline">17.9 &lt;style:drop-cap&gt;<text:tab/>309</text:a></text:p>
        <text:p text:style-name="P6"><text:a xlink:type="simple" xlink:href="../OpenDocument-v1.2-part1-cd04-rev08.odt#17.10.%3Cstyle:ruby-properties%3E%7Coutline">17.10 &lt;style:ruby-properties&gt;<text:tab/>309</text:a></text:p>
        <text:p text:style-name="P6"><text:a xlink:type="simple" xlink:href="../OpenDocument-v1.2-part1-cd04-rev08.odt#17.11.%3Cstyle:section-properties%3E%7Coutline">17.11 &lt;style:section-properties&gt;<text:tab/>309</text:a></text:p>
        <text:p text:style-name="P6"><text:a xlink:type="simple" xlink:href="../OpenDocument-v1.2-part1-cd04-rev08.odt#17.12.%3Cstyle:columns%3E%7Coutline">17.12 &lt;style:columns&gt;<text:tab/>309</text:a></text:p>
        <text:p text:style-name="P6"><text:a xlink:type="simple" xlink:href="../OpenDocument-v1.2-part1-cd04-rev08.odt#17.13.%3Cstyle:column%3E%7Coutline">17.13 &lt;style:column&gt;<text:tab/>310</text:a></text:p>
        <text:p text:style-name="P6"><text:a xlink:type="simple" xlink:href="../OpenDocument-v1.2-part1-cd04-rev08.odt#17.14.%3Cstyle:column-sep%3E%7Coutline">17.14 &lt;style:column-sep&gt;<text:tab/>310</text:a></text:p>
        <text:p text:style-name="P6"><text:a xlink:type="simple" xlink:href="../OpenDocument-v1.2-part1-cd04-rev08.odt#17.15.%3Cstyle:table-properties%3E%7Coutline">17.15 &lt;style:table-properties&gt;<text:tab/>310</text:a></text:p>
        <text:p text:style-name="P6"><text:a xlink:type="simple" xlink:href="../OpenDocument-v1.2-part1-cd04-rev08.odt#17.16.%3Cstyle:table-column-properties%3E%7Coutline">17.16 &lt;style:table-column-properties&gt;<text:tab/>311</text:a></text:p>
        <text:p text:style-name="P6"><text:a xlink:type="simple" xlink:href="../OpenDocument-v1.2-part1-cd04-rev08.odt#17.17.%3Cstyle:table-row-properties%3E%7Coutline">17.17 &lt;style:table-row-properties&gt;<text:tab/>311</text:a></text:p>
        <text:p text:style-name="P6"><text:a xlink:type="simple" xlink:href="../OpenDocument-v1.2-part1-cd04-rev08.odt#17.18.%3Cstyle:table-cell-properties%3E%7Coutline">17.18 &lt;style:table-cell-properties&gt;<text:tab/>311</text:a></text:p>
        <text:p text:style-name="P6"><text:a xlink:type="simple" xlink:href="../OpenDocument-v1.2-part1-cd04-rev08.odt#17.19.%3Cstyle:list-level-properties%3E%7Coutline">17.19 &lt;style:list-level-properties&gt;<text:tab/>312</text:a></text:p>
        <text:p text:style-name="P6"><text:a xlink:type="simple" xlink:href="../OpenDocument-v1.2-part1-cd04-rev08.odt#17.20.%3Cstyle:list-level-label-alignment%3E%7Coutline">17.20 &lt;style:list-level-label-alignment&gt;<text:tab/>312</text:a></text:p>
        <text:p text:style-name="P6"><text:a xlink:type="simple" xlink:href="../OpenDocument-v1.2-part1-cd04-rev08.odt#17.21.%3Cstyle:graphic-properties%3E%7Coutline">17.21 &lt;style:graphic-properties&gt;<text:tab/>312</text:a></text:p>
        <text:p text:style-name="P6"><text:a xlink:type="simple" xlink:href="../OpenDocument-v1.2-part1-cd04-rev08.odt#17.22.%3Cstyle:chart-properties%3E%7Coutline">17.22 &lt;style:chart-properties&gt;<text:tab/>314</text:a></text:p>
        <text:p text:style-name="P6"><text:a xlink:type="simple" xlink:href="../OpenDocument-v1.2-part1-cd04-rev08.odt#17.23.%3Cchart:symbol-image%3E%7Coutline">17.23 &lt;chart:symbol-image&gt;<text:tab/>314</text:a></text:p>
        <text:p text:style-name="P6"><text:a xlink:type="simple" xlink:href="../OpenDocument-v1.2-part1-cd04-rev08.odt#17.24.%3Cchart:label-separator%3E%7Coutline">17.24 &lt;chart:label-separator&gt;<text:tab/>315</text:a></text:p>
        <text:p text:style-name="P6"><text:a xlink:type="simple" xlink:href="../OpenDocument-v1.2-part1-cd04-rev08.odt#17.25.%3Cstyle:drawing-page-properties%3E%7Coutline">17.25 &lt;style:drawing-page-properties&gt;<text:tab/>315</text:a></text:p>
        <text:p text:style-name="P5"><text:a xlink:type="simple" xlink:href="../OpenDocument-v1.2-part1-cd04-rev08.odt#18.Datatypes%7Coutline">18 Datatypes<text:tab/>317</text:a></text:p>
        <text:p text:style-name="P6"><text:a xlink:type="simple" xlink:href="../OpenDocument-v1.2-part1-cd04-rev08.odt#18.1.Introduction%7Coutline">18.1 Introduction<text:tab/>317</text:a></text:p>
        <text:p text:style-name="P6"><text:a xlink:type="simple" xlink:href="../OpenDocument-v1.2-part1-cd04-rev08.odt#18.2.W3C%20Schema%20Datatypes%7Coutline">18.2 W3C Schema Datatypes<text:tab/>317</text:a></text:p>
        <text:p text:style-name="P6"><text:a xlink:type="simple" xlink:href="../OpenDocument-v1.2-part1-cd04-rev08.odt#18.3.Other%20Datatypes%7Coutline">18.3 Other Datatypes<text:tab/>317</text:a></text:p>
        <text:p text:style-name="P9"><text:a xlink:type="simple" xlink:href="../OpenDocument-v1.2-part1-cd04-rev08.odt#18.3.1.angle%7Coutline">18.3.1 angle<text:tab/>317</text:a></text:p>
        <text:p text:style-name="P9"><text:a xlink:type="simple" xlink:href="../OpenDocument-v1.2-part1-cd04-rev08.odt#18.3.2.boolean%7Coutline">18.3.2 boolean<text:tab/>318</text:a></text:p>
        <text:p text:style-name="P9"><text:a xlink:type="simple" xlink:href="../OpenDocument-v1.2-part1-cd04-rev08.odt#18.3.3.cellAddress%7Coutline">18.3.3 cellAddress<text:tab/>318</text:a></text:p>
        <text:p text:style-name="P9"><text:a xlink:type="simple" xlink:href="../OpenDocument-v1.2-part1-cd04-rev08.odt#18.3.4.cellRangeAddress%7Coutline">18.3.4 cellRangeAddress<text:tab/>318</text:a></text:p>
        <text:p text:style-name="P9"><text:a xlink:type="simple" xlink:href="../OpenDocument-v1.2-part1-cd04-rev08.odt#18.3.5.cellRangeAddressList%7Coutline">18.3.5 cellRangeAddressList<text:tab/>318</text:a></text:p>
        <text:p text:style-name="P9"><text:a xlink:type="simple" xlink:href="../OpenDocument-v1.2-part1-cd04-rev08.odt#18.3.6.character%7Coutline">18.3.6 character<text:tab/>318</text:a></text:p>
        <text:p text:style-name="P9"><text:a xlink:type="simple" xlink:href="../OpenDocument-v1.2-part1-cd04-rev08.odt#18.3.7.clipShape%7Coutline">18.3.7 clipShape<text:tab/>318</text:a></text:p>
        <text:p text:style-name="P9"><text:a xlink:type="simple" xlink:href="../OpenDocument-v1.2-part1-cd04-rev08.odt#18.3.8.color%7Coutline">18.3.8 color<text:tab/>318</text:a></text:p>
        <text:p text:style-name="P9"><text:a xlink:type="simple" xlink:href="../OpenDocument-v1.2-part1-cd04-rev08.odt#18.3.9.coordinate%7Coutline">18.3.9 coordinate<text:tab/>318</text:a></text:p>
        <text:p text:style-name="P9"><text:soft-page-break/><text:a xlink:type="simple" xlink:href="../OpenDocument-v1.2-part1-cd04-rev08.odt#18.3.10.countryCode%7Coutline">18.3.10 countryCode<text:tab/>318</text:a></text:p>
        <text:p text:style-name="P9"><text:a xlink:type="simple" xlink:href="../OpenDocument-v1.2-part1-cd04-rev08.odt#18.3.11.CURIE%7Coutline">18.3.11 CURIE<text:tab/>318</text:a></text:p>
        <text:p text:style-name="P9"><text:a xlink:type="simple" xlink:href="../OpenDocument-v1.2-part1-cd04-rev08.odt#18.3.12.CURIEs%7Coutline">18.3.12 CURIEs<text:tab/>318</text:a></text:p>
        <text:p text:style-name="P9"><text:a xlink:type="simple" xlink:href="../OpenDocument-v1.2-part1-cd04-rev08.odt#18.3.13.dateOrDateTime%7Coutline">18.3.13 dateOrDateTime<text:tab/>319</text:a></text:p>
        <text:p text:style-name="P9"><text:a xlink:type="simple" xlink:href="../OpenDocument-v1.2-part1-cd04-rev08.odt#18.3.14.distance%7Coutline">18.3.14 distance<text:tab/>319</text:a></text:p>
        <text:p text:style-name="P9"><text:a xlink:type="simple" xlink:href="../OpenDocument-v1.2-part1-cd04-rev08.odt#18.3.15.language%7Coutline">18.3.15 language<text:tab/>319</text:a></text:p>
        <text:p text:style-name="P9"><text:a xlink:type="simple" xlink:href="../OpenDocument-v1.2-part1-cd04-rev08.odt#18.3.16.languageCode%7Coutline">18.3.16 languageCode<text:tab/>319</text:a></text:p>
        <text:p text:style-name="P9"><text:a xlink:type="simple" xlink:href="../OpenDocument-v1.2-part1-cd04-rev08.odt#18.3.17.length%7Coutline">18.3.17 length<text:tab/>319</text:a></text:p>
        <text:p text:style-name="P9"><text:a xlink:type="simple" xlink:href="../OpenDocument-v1.2-part1-cd04-rev08.odt#18.3.18.namespacedToken%7Coutline">18.3.18 namespacedToken<text:tab/>319</text:a></text:p>
        <text:p text:style-name="P9"><text:a xlink:type="simple" xlink:href="../OpenDocument-v1.2-part1-cd04-rev08.odt#18.3.19.nonNegativeLength%7Coutline">18.3.19 nonNegativeLength<text:tab/>319</text:a></text:p>
        <text:p text:style-name="P9"><text:a xlink:type="simple" xlink:href="../OpenDocument-v1.2-part1-cd04-rev08.odt#18.3.20.nonNegativePixelLength%7Coutline">18.3.20 nonNegativePixelLength<text:tab/>319</text:a></text:p>
        <text:p text:style-name="P9"><text:a xlink:type="simple" xlink:href="../OpenDocument-v1.2-part1-cd04-rev08.odt#18.3.21.pathData%7Coutline">18.3.21 pathData<text:tab/>319</text:a></text:p>
        <text:p text:style-name="P9"><text:a xlink:type="simple" xlink:href="../OpenDocument-v1.2-part1-cd04-rev08.odt#18.3.22.percent%7Coutline">18.3.22 percent<text:tab/>319</text:a></text:p>
        <text:p text:style-name="P9"><text:a xlink:type="simple" xlink:href="../OpenDocument-v1.2-part1-cd04-rev08.odt#18.3.23.point3D%7Coutline">18.3.23 point3D<text:tab/>320</text:a></text:p>
        <text:p text:style-name="P9"><text:a xlink:type="simple" xlink:href="../OpenDocument-v1.2-part1-cd04-rev08.odt#18.3.24.points%7Coutline">18.3.24 points<text:tab/>320</text:a></text:p>
        <text:p text:style-name="P9"><text:a xlink:type="simple" xlink:href="../OpenDocument-v1.2-part1-cd04-rev08.odt#18.3.25.positiveLength%7Coutline">18.3.25 positiveLength<text:tab/>320</text:a></text:p>
        <text:p text:style-name="P9"><text:a xlink:type="simple" xlink:href="../OpenDocument-v1.2-part1-cd04-rev08.odt#18.3.26.relativeLength%7Coutline">18.3.26 relativeLength<text:tab/>320</text:a></text:p>
        <text:p text:style-name="P9"><text:a xlink:type="simple" xlink:href="../OpenDocument-v1.2-part1-cd04-rev08.odt#18.3.27.safeCURIE%7Coutline">18.3.27 safeCURIE<text:tab/>320</text:a></text:p>
        <text:p text:style-name="P9"><text:a xlink:type="simple" xlink:href="../OpenDocument-v1.2-part1-cd04-rev08.odt#18.3.28.scriptCode%7Coutline">18.3.28 scriptCode<text:tab/>320</text:a></text:p>
        <text:p text:style-name="P9"><text:a xlink:type="simple" xlink:href="../OpenDocument-v1.2-part1-cd04-rev08.odt#18.3.29.signedZeroToHundredPercent%7Coutline">18.3.29 signedZeroToHundredPercent<text:tab/>320</text:a></text:p>
        <text:p text:style-name="P9"><text:a xlink:type="simple" xlink:href="../OpenDocument-v1.2-part1-cd04-rev08.odt#18.3.30.styleName%7Coutline">18.3.30 styleName<text:tab/>320</text:a></text:p>
        <text:p text:style-name="P9"><text:a xlink:type="simple" xlink:href="../OpenDocument-v1.2-part1-cd04-rev08.odt#18.3.31.styleNameRef%7Coutline">18.3.31 styleNameRef<text:tab/>320</text:a></text:p>
        <text:p text:style-name="P9"><text:a xlink:type="simple" xlink:href="../OpenDocument-v1.2-part1-cd04-rev08.odt#18.3.32.styleNameRefs%7Coutline">18.3.32 styleNameRefs<text:tab/>320</text:a></text:p>
        <text:p text:style-name="P9"><text:a xlink:type="simple" xlink:href="../OpenDocument-v1.2-part1-cd04-rev08.odt#18.3.33.targetFrameName%7Coutline">18.3.33 targetFrameName<text:tab/>320</text:a></text:p>
        <text:p text:style-name="P9"><text:a xlink:type="simple" xlink:href="../OpenDocument-v1.2-part1-cd04-rev08.odt#18.3.34.textEncoding%7Coutline">18.3.34 textEncoding<text:tab/>321</text:a></text:p>
        <text:p text:style-name="P9"><text:a xlink:type="simple" xlink:href="../OpenDocument-v1.2-part1-cd04-rev08.odt#18.3.35.timeOrDateTime%7Coutline">18.3.35 timeOrDateTime<text:tab/>321</text:a></text:p>
        <text:p text:style-name="P9"><text:a xlink:type="simple" xlink:href="../OpenDocument-v1.2-part1-cd04-rev08.odt#18.3.36.URIorSafeCURIE%7Coutline">18.3.36 URIorSafeCURIE<text:tab/>321</text:a></text:p>
        <text:p text:style-name="P9"><text:a xlink:type="simple" xlink:href="../OpenDocument-v1.2-part1-cd04-rev08.odt#18.3.37.valueType%7Coutline">18.3.37 valueType<text:tab/>321</text:a></text:p>
        <text:p text:style-name="P9"><text:a xlink:type="simple" xlink:href="../OpenDocument-v1.2-part1-cd04-rev08.odt#18.3.38.variableName%7Coutline">18.3.38 variableName<text:tab/>321</text:a></text:p>
        <text:p text:style-name="P9"><text:a xlink:type="simple" xlink:href="../OpenDocument-v1.2-part1-cd04-rev08.odt#18.3.39.vector3D%7Coutline">18.3.39 vector3D<text:tab/>321</text:a></text:p>
        <text:p text:style-name="P9"><text:a xlink:type="simple" xlink:href="../OpenDocument-v1.2-part1-cd04-rev08.odt#18.3.40.zeroToHundredPercent%7Coutline">18.3.40 zeroToHundredPercent<text:tab/>321</text:a></text:p>
        <text:p text:style-name="P5"><text:a xlink:type="simple" xlink:href="../OpenDocument-v1.2-part1-cd04-rev08.odt#19.General%20Attributes%7Coutline">19 General Attributes<text:tab/>322</text:a></text:p>
        <text:p text:style-name="P6"><text:a xlink:type="simple" xlink:href="../OpenDocument-v1.2-part1-cd04-rev08.odt#19.1.General%7Coutline">19.1 General<text:tab/>322</text:a></text:p>
        <text:p text:style-name="P6"><text:a xlink:type="simple" xlink:href="../OpenDocument-v1.2-part1-cd04-rev08.odt#19.2.anim:color-interpolation%7Coutline">19.2 anim:color-interpolation<text:tab/>322</text:a></text:p>
        <text:p text:style-name="P6"><text:a xlink:type="simple" xlink:href="../OpenDocument-v1.2-part1-cd04-rev08.odt#19.3.anim:color-interpolation-direction%7Coutline">19.3 anim:color-interpolation-direction<text:tab/>322</text:a></text:p>
        <text:p text:style-name="P6"><text:a xlink:type="simple" xlink:href="../OpenDocument-v1.2-part1-cd04-rev08.odt#19.4.anim:audio-level%7Coutline">19.4 anim:audio-level<text:tab/>323</text:a></text:p>
        <text:p text:style-name="P6"><text:a xlink:type="simple" xlink:href="../OpenDocument-v1.2-part1-cd04-rev08.odt#19.5.anim:command%7Coutline">19.5 anim:command<text:tab/>323</text:a></text:p>
        <text:p text:style-name="P6"><text:soft-page-break/><text:a xlink:type="simple" xlink:href="../OpenDocument-v1.2-part1-cd04-rev08.odt#19.6.anim:formula%7Coutline">19.6 anim:formula<text:tab/>323</text:a></text:p>
        <text:p text:style-name="P6"><text:a xlink:type="simple" xlink:href="../OpenDocument-v1.2-part1-cd04-rev08.odt#19.7.anim:id%20(deprecated)%7Coutline">19.7 anim:id (deprecated)<text:tab/>325</text:a></text:p>
        <text:p text:style-name="P6"><text:a xlink:type="simple" xlink:href="../OpenDocument-v1.2-part1-cd04-rev08.odt#19.8.anim:iterate-interval%7Coutline">19.8 anim:iterate-interval<text:tab/>325</text:a></text:p>
        <text:p text:style-name="P6"><text:a xlink:type="simple" xlink:href="../OpenDocument-v1.2-part1-cd04-rev08.odt#19.9.anim:iterate-type%7Coutline">19.9 anim:iterate-type<text:tab/>325</text:a></text:p>
        <text:p text:style-name="P6"><text:a xlink:type="simple" xlink:href="../OpenDocument-v1.2-part1-cd04-rev08.odt#19.10.anim:name%7Coutline">19.10 anim:name<text:tab/>325</text:a></text:p>
        <text:p text:style-name="P6"><text:a xlink:type="simple" xlink:href="../OpenDocument-v1.2-part1-cd04-rev08.odt#19.11.anim:sub-item%7Coutline">19.11 anim:sub-item<text:tab/>326</text:a></text:p>
        <text:p text:style-name="P6"><text:a xlink:type="simple" xlink:href="../OpenDocument-v1.2-part1-cd04-rev08.odt#19.12.anim:value%7Coutline">19.12 anim:value<text:tab/>326</text:a></text:p>
        <text:p text:style-name="P6"><text:a xlink:type="simple" xlink:href="../OpenDocument-v1.2-part1-cd04-rev08.odt#19.13.chart:attached-axis%7Coutline">19.13 chart:attached-axis<text:tab/>326</text:a></text:p>
        <text:p text:style-name="P6"><text:a xlink:type="simple" xlink:href="../OpenDocument-v1.2-part1-cd04-rev08.odt#19.14.chart:automatic-content%7Coutline">19.14 chart:automatic-content<text:tab/>326</text:a></text:p>
        <text:p text:style-name="P6"><text:a xlink:type="simple" xlink:href="../OpenDocument-v1.2-part1-cd04-rev08.odt#19.15.chart:class%7Coutline">19.15 chart:class<text:tab/>327</text:a></text:p>
        <text:p text:style-name="P9"><text:a xlink:type="simple" xlink:href="../OpenDocument-v1.2-part1-cd04-rev08.odt#19.15.1.%3Cchart:chart%3E,%20%3Cchart:series%3E%7Coutline">19.15.1 &lt;chart:chart&gt;, &lt;chart:series&gt;<text:tab/>327</text:a></text:p>
        <text:p text:style-name="P9"><text:a xlink:type="simple" xlink:href="../OpenDocument-v1.2-part1-cd04-rev08.odt#19.15.2.%3Cchart:grid%3E%7Coutline">19.15.2 &lt;chart:grid&gt;<text:tab/>333</text:a></text:p>
        <text:p text:style-name="P6"><text:a xlink:type="simple" xlink:href="../OpenDocument-v1.2-part1-cd04-rev08.odt#19.16.chart:column-mapping%20(deprecated)%7Coutline">19.16 chart:column-mapping (deprecated)<text:tab/>333</text:a></text:p>
        <text:p text:style-name="P6"><text:a xlink:type="simple" xlink:href="../OpenDocument-v1.2-part1-cd04-rev08.odt#19.17.chart:data-source-has-labels%7Coutline">19.17 chart:data-source-has-labels<text:tab/>333</text:a></text:p>
        <text:p text:style-name="P6"><text:a xlink:type="simple" xlink:href="../OpenDocument-v1.2-part1-cd04-rev08.odt#19.18.chart:dimension%7Coutline">19.18 chart:dimension<text:tab/>334</text:a></text:p>
        <text:p text:style-name="P6"><text:a xlink:type="simple" xlink:href="../OpenDocument-v1.2-part1-cd04-rev08.odt#19.19.chart:display-equation%7Coutline">19.19 chart:display-equation<text:tab/>334</text:a></text:p>
        <text:p text:style-name="P6"><text:a xlink:type="simple" xlink:href="../OpenDocument-v1.2-part1-cd04-rev08.odt#19.20.chart:display-r-square%7Coutline">19.20 chart:display-r-square<text:tab/>334</text:a></text:p>
        <text:p text:style-name="P6"><text:a xlink:type="simple" xlink:href="../OpenDocument-v1.2-part1-cd04-rev08.odt#19.21.chart:error-lower-range%7Coutline">19.21 chart:error-lower-range<text:tab/>335</text:a></text:p>
        <text:p text:style-name="P6"><text:a xlink:type="simple" xlink:href="../OpenDocument-v1.2-part1-cd04-rev08.odt#19.22.chart:error-upper-range%7Coutline">19.22 chart:error-upper-range<text:tab/>335</text:a></text:p>
        <text:p text:style-name="P6"><text:a xlink:type="simple" xlink:href="../OpenDocument-v1.2-part1-cd04-rev08.odt#19.23.chart:label-cell-address%7Coutline">19.23 chart:label-cell-address<text:tab/>335</text:a></text:p>
        <text:p text:style-name="P6"><text:a xlink:type="simple" xlink:href="../OpenDocument-v1.2-part1-cd04-rev08.odt#19.24.chart:legend-align%7Coutline">19.24 chart:legend-align<text:tab/>335</text:a></text:p>
        <text:p text:style-name="P6"><text:a xlink:type="simple" xlink:href="../OpenDocument-v1.2-part1-cd04-rev08.odt#19.25.chart:legend-position%7Coutline">19.25 chart:legend-position<text:tab/>336</text:a></text:p>
        <text:p text:style-name="P6"><text:a xlink:type="simple" xlink:href="../OpenDocument-v1.2-part1-cd04-rev08.odt#19.26.chart:name%7Coutline">19.26 chart:name<text:tab/>336</text:a></text:p>
        <text:p text:style-name="P6"><text:a xlink:type="simple" xlink:href="../OpenDocument-v1.2-part1-cd04-rev08.odt#19.27.chart:repeated%7Coutline">19.27 chart:repeated<text:tab/>336</text:a></text:p>
        <text:p text:style-name="P6"><text:a xlink:type="simple" xlink:href="../OpenDocument-v1.2-part1-cd04-rev08.odt#19.28.chart:row-mapping%20(deprecated)%7Coutline">19.28 chart:row-mapping (deprecated)<text:tab/>337</text:a></text:p>
        <text:p text:style-name="P6"><text:a xlink:type="simple" xlink:href="../OpenDocument-v1.2-part1-cd04-rev08.odt#19.29.chart:style-name%7Coutline">19.29 chart:style-name<text:tab/>337</text:a></text:p>
        <text:p text:style-name="P6"><text:a xlink:type="simple" xlink:href="../OpenDocument-v1.2-part1-cd04-rev08.odt#19.30.chart:values-cell-range-address%7Coutline">19.30 chart:values-cell-range-address<text:tab/>337</text:a></text:p>
        <text:p text:style-name="P6"><text:a xlink:type="simple" xlink:href="../OpenDocument-v1.2-part1-cd04-rev08.odt#19.31.config:name%7Coutline">19.31 config:name<text:tab/>337</text:a></text:p>
        <text:p text:style-name="P6"><text:a xlink:type="simple" xlink:href="../OpenDocument-v1.2-part1-cd04-rev08.odt#19.32.config:type%7Coutline">19.32 config:type<text:tab/>338</text:a></text:p>
        <text:p text:style-name="P6"><text:a xlink:type="simple" xlink:href="../OpenDocument-v1.2-part1-cd04-rev08.odt#19.33.db:additional-column-statement%7Coutline">19.33 db:additional-column-statement<text:tab/>338</text:a></text:p>
        <text:p text:style-name="P6"><text:a xlink:type="simple" xlink:href="../OpenDocument-v1.2-part1-cd04-rev08.odt#19.34.db:append-table-alias-name%7Coutline">19.34 db:append-table-alias-name<text:tab/>338</text:a></text:p>
        <text:p text:style-name="P6"><text:a xlink:type="simple" xlink:href="../OpenDocument-v1.2-part1-cd04-rev08.odt#19.35.db:apply-command%7Coutline">19.35 db:apply-command<text:tab/>339</text:a></text:p>
        <text:p text:style-name="P6"><text:a xlink:type="simple" xlink:href="../OpenDocument-v1.2-part1-cd04-rev08.odt#19.36.db:as-template%7Coutline">19.36 db:as-template<text:tab/>339</text:a></text:p>
        <text:p text:style-name="P6"><text:a xlink:type="simple" xlink:href="../OpenDocument-v1.2-part1-cd04-rev08.odt#19.37.db:base-dn%7Coutline">19.37 db:base-dn<text:tab/>339</text:a></text:p>
        <text:p text:style-name="P6"><text:a xlink:type="simple" xlink:href="../OpenDocument-v1.2-part1-cd04-rev08.odt#19.38.db:boolean-comparison-mode%7Coutline">19.38 db:boolean-comparison-mode<text:tab/>339</text:a></text:p>
        <text:p text:style-name="P6"><text:a xlink:type="simple" xlink:href="../OpenDocument-v1.2-part1-cd04-rev08.odt#19.39.db:catalog-name%7Coutline">19.39 db:catalog-name<text:tab/>340</text:a></text:p>
        <text:p text:style-name="P6"><text:a xlink:type="simple" xlink:href="../OpenDocument-v1.2-part1-cd04-rev08.odt#19.40.db:command%7Coutline">19.40 db:command<text:tab/>340</text:a></text:p>
        <text:p text:style-name="P6"><text:soft-page-break/><text:a xlink:type="simple" xlink:href="../OpenDocument-v1.2-part1-cd04-rev08.odt#19.41.db:data-source-setting-is-list%7Coutline">19.41 db:data-source-setting-is-list<text:tab/>340</text:a></text:p>
        <text:p text:style-name="P6"><text:a xlink:type="simple" xlink:href="../OpenDocument-v1.2-part1-cd04-rev08.odt#19.42.db:data-source-setting-name%7Coutline">19.42 db:data-source-setting-name<text:tab/>341</text:a></text:p>
        <text:p text:style-name="P6"><text:a xlink:type="simple" xlink:href="../OpenDocument-v1.2-part1-cd04-rev08.odt#19.43.db:data-source-setting-type%7Coutline">19.43 db:data-source-setting-type<text:tab/>341</text:a></text:p>
        <text:p text:style-name="P6"><text:a xlink:type="simple" xlink:href="../OpenDocument-v1.2-part1-cd04-rev08.odt#19.44.db:data-type%7Coutline">19.44 db:data-type<text:tab/>341</text:a></text:p>
        <text:p text:style-name="P6"><text:a xlink:type="simple" xlink:href="../OpenDocument-v1.2-part1-cd04-rev08.odt#19.45.db:database-name%7Coutline">19.45 db:database-name<text:tab/>341</text:a></text:p>
        <text:p text:style-name="P6"><text:a xlink:type="simple" xlink:href="../OpenDocument-v1.2-part1-cd04-rev08.odt#19.46.db:decimal%7Coutline">19.46 db:decimal<text:tab/>342</text:a></text:p>
        <text:p text:style-name="P6"><text:a xlink:type="simple" xlink:href="../OpenDocument-v1.2-part1-cd04-rev08.odt#19.47.db:default-cell-style-name%7Coutline">19.47 db:default-cell-style-name<text:tab/>342</text:a></text:p>
        <text:p text:style-name="P6"><text:a xlink:type="simple" xlink:href="../OpenDocument-v1.2-part1-cd04-rev08.odt#19.48.db:default-row-style-name%7Coutline">19.48 db:default-row-style-name<text:tab/>342</text:a></text:p>
        <text:p text:style-name="P6"><text:a xlink:type="simple" xlink:href="../OpenDocument-v1.2-part1-cd04-rev08.odt#19.49.db:delete-rule%7Coutline">19.49 db:delete-rule<text:tab/>342</text:a></text:p>
        <text:p text:style-name="P6"><text:a xlink:type="simple" xlink:href="../OpenDocument-v1.2-part1-cd04-rev08.odt#19.50.db:description%7Coutline">19.50 db:description<text:tab/>343</text:a></text:p>
        <text:p text:style-name="P6"><text:a xlink:type="simple" xlink:href="../OpenDocument-v1.2-part1-cd04-rev08.odt#19.51.db:enable-sql92-check%7Coutline">19.51 db:enable-sql92-check<text:tab/>343</text:a></text:p>
        <text:p text:style-name="P6"><text:a xlink:type="simple" xlink:href="../OpenDocument-v1.2-part1-cd04-rev08.odt#19.52.db:encoding%7Coutline">19.52 db:encoding<text:tab/>343</text:a></text:p>
        <text:p text:style-name="P6"><text:a xlink:type="simple" xlink:href="../OpenDocument-v1.2-part1-cd04-rev08.odt#19.53.db:escape-processing%7Coutline">19.53 db:escape-processing<text:tab/>343</text:a></text:p>
        <text:p text:style-name="P6"><text:a xlink:type="simple" xlink:href="../OpenDocument-v1.2-part1-cd04-rev08.odt#19.54.db:extension%7Coutline">19.54 db:extension<text:tab/>344</text:a></text:p>
        <text:p text:style-name="P6"><text:a xlink:type="simple" xlink:href="../OpenDocument-v1.2-part1-cd04-rev08.odt#19.55.db:field%7Coutline">19.55 db:field<text:tab/>344</text:a></text:p>
        <text:p text:style-name="P6"><text:a xlink:type="simple" xlink:href="../OpenDocument-v1.2-part1-cd04-rev08.odt#19.56.db:hostname%7Coutline">19.56 db:hostname<text:tab/>344</text:a></text:p>
        <text:p text:style-name="P6"><text:a xlink:type="simple" xlink:href="../OpenDocument-v1.2-part1-cd04-rev08.odt#19.57.db:ignore-driver-privileges%7Coutline">19.57 db:ignore-driver-privileges<text:tab/>344</text:a></text:p>
        <text:p text:style-name="P6"><text:a xlink:type="simple" xlink:href="../OpenDocument-v1.2-part1-cd04-rev08.odt#19.58.db:is-ascending%7Coutline">19.58 db:is-ascending<text:tab/>344</text:a></text:p>
        <text:p text:style-name="P6"><text:a xlink:type="simple" xlink:href="../OpenDocument-v1.2-part1-cd04-rev08.odt#19.59.db:is-autoincrement%7Coutline">19.59 db:is-autoincrement<text:tab/>345</text:a></text:p>
        <text:p text:style-name="P6"><text:a xlink:type="simple" xlink:href="../OpenDocument-v1.2-part1-cd04-rev08.odt#19.60.db:is-clustered%7Coutline">19.60 db:is-clustered<text:tab/>345</text:a></text:p>
        <text:p text:style-name="P6"><text:a xlink:type="simple" xlink:href="../OpenDocument-v1.2-part1-cd04-rev08.odt#19.61.db:is-empty-allowed%7Coutline">19.61 db:is-empty-allowed<text:tab/>345</text:a></text:p>
        <text:p text:style-name="P6"><text:a xlink:type="simple" xlink:href="../OpenDocument-v1.2-part1-cd04-rev08.odt#19.62.db:is-first-row-header-line%7Coutline">19.62 db:is-first-row-header-line<text:tab/>345</text:a></text:p>
        <text:p text:style-name="P6"><text:a xlink:type="simple" xlink:href="../OpenDocument-v1.2-part1-cd04-rev08.odt#19.63.db:login-timeout%7Coutline">19.63 db:login-timeout<text:tab/>346</text:a></text:p>
        <text:p text:style-name="P6"><text:a xlink:type="simple" xlink:href="../OpenDocument-v1.2-part1-cd04-rev08.odt#19.64.db:is-nullable%7Coutline">19.64 db:is-nullable<text:tab/>346</text:a></text:p>
        <text:p text:style-name="P6"><text:a xlink:type="simple" xlink:href="../OpenDocument-v1.2-part1-cd04-rev08.odt#19.65.db:is-password-required%7Coutline">19.65 db:is-password-required<text:tab/>346</text:a></text:p>
        <text:p text:style-name="P6"><text:a xlink:type="simple" xlink:href="../OpenDocument-v1.2-part1-cd04-rev08.odt#19.66.db:is-unique%7Coutline">19.66 db:is-unique<text:tab/>347</text:a></text:p>
        <text:p text:style-name="P6"><text:a xlink:type="simple" xlink:href="../OpenDocument-v1.2-part1-cd04-rev08.odt#19.67.db:precision%7Coutline">19.67 db:precision<text:tab/>347</text:a></text:p>
        <text:p text:style-name="P6"><text:a xlink:type="simple" xlink:href="../OpenDocument-v1.2-part1-cd04-rev08.odt#19.68.db:is-table-name-length-limited%7Coutline">19.68 db:is-table-name-length-limited<text:tab/>347</text:a></text:p>
        <text:p text:style-name="P6"><text:a xlink:type="simple" xlink:href="../OpenDocument-v1.2-part1-cd04-rev08.odt#19.69.db:local-socket%7Coutline">19.69 db:local-socket<text:tab/>347</text:a></text:p>
        <text:p text:style-name="P6"><text:a xlink:type="simple" xlink:href="../OpenDocument-v1.2-part1-cd04-rev08.odt#19.70.db:max-row-count%7Coutline">19.70 db:max-row-count<text:tab/>348</text:a></text:p>
        <text:p text:style-name="P6"><text:a xlink:type="simple" xlink:href="../OpenDocument-v1.2-part1-cd04-rev08.odt#19.71.db:media-type%7Coutline">19.71 db:media-type<text:tab/>348</text:a></text:p>
        <text:p text:style-name="P6"><text:a xlink:type="simple" xlink:href="../OpenDocument-v1.2-part1-cd04-rev08.odt#19.72.db:name%7Coutline">19.72 db:name<text:tab/>348</text:a></text:p>
        <text:p text:style-name="P9"><text:a xlink:type="simple" xlink:href="../OpenDocument-v1.2-part1-cd04-rev08.odt#19.72.1.General%7Coutline">19.72.1 General<text:tab/>348</text:a></text:p>
        <text:p text:style-name="P9"><text:a xlink:type="simple" xlink:href="../OpenDocument-v1.2-part1-cd04-rev08.odt#19.72.2.%3Cdb:column%3E%7Coutline">19.72.2 &lt;db:column&gt;<text:tab/>348</text:a></text:p>
        <text:p text:style-name="P9"><text:a xlink:type="simple" xlink:href="../OpenDocument-v1.2-part1-cd04-rev08.odt#19.72.3.%3Cdb:column-definition%3E%7Coutline">19.72.3 &lt;db:column-definition&gt;<text:tab/>348</text:a></text:p>
        <text:p text:style-name="P9"><text:a xlink:type="simple" xlink:href="../OpenDocument-v1.2-part1-cd04-rev08.odt#19.72.4.%3Cdb:component%3E%7Coutline">19.72.4 &lt;db:component&gt;<text:tab/>348</text:a></text:p>
        <text:p text:style-name="P9"><text:a xlink:type="simple" xlink:href="../OpenDocument-v1.2-part1-cd04-rev08.odt#19.72.5.%3Cdb:component-collection%3E%7Coutline">19.72.5 &lt;db:component-collection&gt;<text:tab/>349</text:a></text:p>
        <text:p text:style-name="P9"><text:soft-page-break/><text:a xlink:type="simple" xlink:href="../OpenDocument-v1.2-part1-cd04-rev08.odt#19.72.6.%3Cdb:index%3E%7Coutline">19.72.6 &lt;db:index&gt;<text:tab/>349</text:a></text:p>
        <text:p text:style-name="P9"><text:a xlink:type="simple" xlink:href="../OpenDocument-v1.2-part1-cd04-rev08.odt#19.72.7.%3Cdb:index-column%3E%7Coutline">19.72.7 &lt;db:index-column&gt;<text:tab/>349</text:a></text:p>
        <text:p text:style-name="P9"><text:a xlink:type="simple" xlink:href="../OpenDocument-v1.2-part1-cd04-rev08.odt#19.72.8.%3Cdb:key%3E%7Coutline">19.72.8 &lt;db:key&gt;<text:tab/>349</text:a></text:p>
        <text:p text:style-name="P9"><text:a xlink:type="simple" xlink:href="../OpenDocument-v1.2-part1-cd04-rev08.odt#19.72.9.%3Cdb:key-column%3E%7Coutline">19.72.9 &lt;db:key-column&gt;<text:tab/>349</text:a></text:p>
        <text:p text:style-name="P9"><text:a xlink:type="simple" xlink:href="../OpenDocument-v1.2-part1-cd04-rev08.odt#19.72.10.%3Cdb:query%3E%7Coutline">19.72.10 &lt;db:query&gt;<text:tab/>349</text:a></text:p>
        <text:p text:style-name="P9"><text:a xlink:type="simple" xlink:href="../OpenDocument-v1.2-part1-cd04-rev08.odt#19.72.11.%3Cdb:query-collection%3E%7Coutline">19.72.11 &lt;db:query-collection&gt;<text:tab/>350</text:a></text:p>
        <text:p text:style-name="P9"><text:a xlink:type="simple" xlink:href="../OpenDocument-v1.2-part1-cd04-rev08.odt#19.72.12.%3Cdb:table-definition%3E%7Coutline">19.72.12 &lt;db:table-definition&gt;<text:tab/>350</text:a></text:p>
        <text:p text:style-name="P9"><text:a xlink:type="simple" xlink:href="../OpenDocument-v1.2-part1-cd04-rev08.odt#19.72.13.%3Cdb:table-representation%3E%7Coutline">19.72.13 &lt;db:table-representation&gt;<text:tab/>350</text:a></text:p>
        <text:p text:style-name="P9"><text:a xlink:type="simple" xlink:href="../OpenDocument-v1.2-part1-cd04-rev08.odt#19.72.14.%3Cdb:update-table%3E%7Coutline">19.72.14 &lt;db:update-table&gt;<text:tab/>350</text:a></text:p>
        <text:p text:style-name="P6"><text:a xlink:type="simple" xlink:href="../OpenDocument-v1.2-part1-cd04-rev08.odt#19.73.db:parameter-name-substitution%7Coutline">19.73 db:parameter-name-substitution<text:tab/>350</text:a></text:p>
        <text:p text:style-name="P6"><text:a xlink:type="simple" xlink:href="../OpenDocument-v1.2-part1-cd04-rev08.odt#19.74.db:port%7Coutline">19.74 db:port<text:tab/>351</text:a></text:p>
        <text:p text:style-name="P6"><text:a xlink:type="simple" xlink:href="../OpenDocument-v1.2-part1-cd04-rev08.odt#19.75.db:referenced-table-name%7Coutline">19.75 db:referenced-table-name<text:tab/>351</text:a></text:p>
        <text:p text:style-name="P6"><text:a xlink:type="simple" xlink:href="../OpenDocument-v1.2-part1-cd04-rev08.odt#19.76.db:related-column-name%7Coutline">19.76 db:related-column-name<text:tab/>351</text:a></text:p>
        <text:p text:style-name="P6"><text:a xlink:type="simple" xlink:href="../OpenDocument-v1.2-part1-cd04-rev08.odt#19.77.db:row-retrieving-statement%7Coutline">19.77 db:row-retrieving-statement<text:tab/>351</text:a></text:p>
        <text:p text:style-name="P6"><text:a xlink:type="simple" xlink:href="../OpenDocument-v1.2-part1-cd04-rev08.odt#19.78.db:scale%7Coutline">19.78 db:scale<text:tab/>351</text:a></text:p>
        <text:p text:style-name="P6"><text:a xlink:type="simple" xlink:href="../OpenDocument-v1.2-part1-cd04-rev08.odt#19.79.db:schema-name%7Coutline">19.79 db:schema-name<text:tab/>351</text:a></text:p>
        <text:p text:style-name="P6"><text:a xlink:type="simple" xlink:href="../OpenDocument-v1.2-part1-cd04-rev08.odt#19.80.db:show-deleted%7Coutline">19.80 db:show-deleted<text:tab/>352</text:a></text:p>
        <text:p text:style-name="P6"><text:a xlink:type="simple" xlink:href="../OpenDocument-v1.2-part1-cd04-rev08.odt#19.81.db:string%7Coutline">19.81 db:string<text:tab/>352</text:a></text:p>
        <text:p text:style-name="P6"><text:a xlink:type="simple" xlink:href="../OpenDocument-v1.2-part1-cd04-rev08.odt#19.82.db:style-name%7Coutline">19.82 db:style-name<text:tab/>352</text:a></text:p>
        <text:p text:style-name="P9"><text:a xlink:type="simple" xlink:href="../OpenDocument-v1.2-part1-cd04-rev08.odt#19.82.1.General%7Coutline">19.82.1 General<text:tab/>352</text:a></text:p>
        <text:p text:style-name="P9"><text:a xlink:type="simple" xlink:href="../OpenDocument-v1.2-part1-cd04-rev08.odt#19.82.2.%3Cdb:column%3E%7Coutline">19.82.2 &lt;db:column&gt;<text:tab/>352</text:a></text:p>
        <text:p text:style-name="P9"><text:a xlink:type="simple" xlink:href="../OpenDocument-v1.2-part1-cd04-rev08.odt#19.82.3.%3Cdb:query%3E%7Coutline">19.82.3 &lt;db:query&gt;<text:tab/>352</text:a></text:p>
        <text:p text:style-name="P9"><text:a xlink:type="simple" xlink:href="../OpenDocument-v1.2-part1-cd04-rev08.odt#19.82.4.%3Cdb:table-representation%3E%7Coutline">19.82.4 &lt;db:table-representation&gt;<text:tab/>353</text:a></text:p>
        <text:p text:style-name="P6"><text:a xlink:type="simple" xlink:href="../OpenDocument-v1.2-part1-cd04-rev08.odt#19.83.db:suppress-version-columns%7Coutline">19.83 db:suppress-version-columns<text:tab/>353</text:a></text:p>
        <text:p text:style-name="P6"><text:a xlink:type="simple" xlink:href="../OpenDocument-v1.2-part1-cd04-rev08.odt#19.84.db:system-driver-settings%7Coutline">19.84 db:system-driver-settings<text:tab/>353</text:a></text:p>
        <text:p text:style-name="P6"><text:a xlink:type="simple" xlink:href="../OpenDocument-v1.2-part1-cd04-rev08.odt#19.85.db:thousand%7Coutline">19.85 db:thousand<text:tab/>353</text:a></text:p>
        <text:p text:style-name="P6"><text:a xlink:type="simple" xlink:href="../OpenDocument-v1.2-part1-cd04-rev08.odt#19.86.db:title%7Coutline">19.86 db:title<text:tab/>353</text:a></text:p>
        <text:p text:style-name="P6"><text:a xlink:type="simple" xlink:href="../OpenDocument-v1.2-part1-cd04-rev08.odt#19.87.db:type%7Coutline">19.87 db:type<text:tab/>354</text:a></text:p>
        <text:p text:style-name="P9"><text:a xlink:type="simple" xlink:href="../OpenDocument-v1.2-part1-cd04-rev08.odt#19.87.1.General%7Coutline">19.87.1 General<text:tab/>354</text:a></text:p>
        <text:p text:style-name="P9"><text:a xlink:type="simple" xlink:href="../OpenDocument-v1.2-part1-cd04-rev08.odt#19.87.2.%3Cdb:key%3E%7Coutline">19.87.2 &lt;db:key&gt;<text:tab/>354</text:a></text:p>
        <text:p text:style-name="P9"><text:a xlink:type="simple" xlink:href="../OpenDocument-v1.2-part1-cd04-rev08.odt#19.87.3.%3Cdb:server-database%3E%7Coutline">19.87.3 &lt;db:server-database&gt;<text:tab/>354</text:a></text:p>
        <text:p text:style-name="P9"><text:a xlink:type="simple" xlink:href="../OpenDocument-v1.2-part1-cd04-rev08.odt#19.87.4.%3Cdb:table-definition%3E%7Coutline">19.87.4 &lt;db:table-definition&gt;<text:tab/>354</text:a></text:p>
        <text:p text:style-name="P6"><text:a xlink:type="simple" xlink:href="../OpenDocument-v1.2-part1-cd04-rev08.odt#19.88.db:type-name%7Coutline">19.88 db:type-name<text:tab/>354</text:a></text:p>
        <text:p text:style-name="P6"><text:a xlink:type="simple" xlink:href="../OpenDocument-v1.2-part1-cd04-rev08.odt#19.89.db:update-rule%7Coutline">19.89 db:update-rule<text:tab/>355</text:a></text:p>
        <text:p text:style-name="P6"><text:a xlink:type="simple" xlink:href="../OpenDocument-v1.2-part1-cd04-rev08.odt#19.90.db:use-catalog%7Coutline">19.90 db:use-catalog<text:tab/>355</text:a></text:p>
        <text:p text:style-name="P6"><text:a xlink:type="simple" xlink:href="../OpenDocument-v1.2-part1-cd04-rev08.odt#19.91.db:use-system-user%7Coutline">19.91 db:use-system-user<text:tab/>355</text:a></text:p>
        <text:p text:style-name="P6"><text:a xlink:type="simple" xlink:href="../OpenDocument-v1.2-part1-cd04-rev08.odt#19.92.db:user-name%7Coutline">19.92 db:user-name<text:tab/>356</text:a></text:p>
        <text:p text:style-name="P6"><text:soft-page-break/><text:a xlink:type="simple" xlink:href="../OpenDocument-v1.2-part1-cd04-rev08.odt#19.93.db:visible%7Coutline">19.93 db:visible<text:tab/>356</text:a></text:p>
        <text:p text:style-name="P6"><text:a xlink:type="simple" xlink:href="../OpenDocument-v1.2-part1-cd04-rev08.odt#19.94.dr3d:ambient-color%7Coutline">19.94 dr3d:ambient-color<text:tab/>356</text:a></text:p>
        <text:p text:style-name="P6"><text:a xlink:type="simple" xlink:href="../OpenDocument-v1.2-part1-cd04-rev08.odt#19.95.dr3d:center%7Coutline">19.95 dr3d:center<text:tab/>357</text:a></text:p>
        <text:p text:style-name="P6"><text:a xlink:type="simple" xlink:href="../OpenDocument-v1.2-part1-cd04-rev08.odt#19.96.dr3d:diffuse-color%7Coutline">19.96 dr3d:diffuse-color<text:tab/>357</text:a></text:p>
        <text:p text:style-name="P6"><text:a xlink:type="simple" xlink:href="../OpenDocument-v1.2-part1-cd04-rev08.odt#19.97.dr3d:direction%7Coutline">19.97 dr3d:direction<text:tab/>357</text:a></text:p>
        <text:p text:style-name="P6"><text:a xlink:type="simple" xlink:href="../OpenDocument-v1.2-part1-cd04-rev08.odt#19.98.dr3d:distance%7Coutline">19.98 dr3d:distance<text:tab/>357</text:a></text:p>
        <text:p text:style-name="P6"><text:a xlink:type="simple" xlink:href="../OpenDocument-v1.2-part1-cd04-rev08.odt#19.99.dr3d:enabled%7Coutline">19.99 dr3d:enabled<text:tab/>357</text:a></text:p>
        <text:p text:style-name="P6"><text:a xlink:type="simple" xlink:href="../OpenDocument-v1.2-part1-cd04-rev08.odt#19.100.dr3d:focal-length%7Coutline">19.100 dr3d:focal-length<text:tab/>357</text:a></text:p>
        <text:p text:style-name="P6"><text:a xlink:type="simple" xlink:href="../OpenDocument-v1.2-part1-cd04-rev08.odt#19.101.dr3d:lighting-mode%7Coutline">19.101 dr3d:lighting-mode<text:tab/>358</text:a></text:p>
        <text:p text:style-name="P9"><text:a xlink:type="simple" xlink:href="../OpenDocument-v1.2-part1-cd04-rev08.odt#19.101.1.General%7Coutline">19.101.1 General<text:tab/>358</text:a></text:p>
        <text:p text:style-name="P9"><text:a xlink:type="simple" xlink:href="../OpenDocument-v1.2-part1-cd04-rev08.odt#19.101.2.%3Cchart:plot-area%3E%7Coutline">19.101.2 &lt;chart:plot-area&gt;<text:tab/>358</text:a></text:p>
        <text:p text:style-name="P9"><text:a xlink:type="simple" xlink:href="../OpenDocument-v1.2-part1-cd04-rev08.odt#19.101.3.%3Cdr3d:scene%3E%7Coutline">19.101.3 &lt;dr3d:scene&gt;<text:tab/>358</text:a></text:p>
        <text:p text:style-name="P6"><text:a xlink:type="simple" xlink:href="../OpenDocument-v1.2-part1-cd04-rev08.odt#19.102.dr3d:max-edge%20%7Coutline">19.102 dr3d:max-edge <text:tab/>358</text:a></text:p>
        <text:p text:style-name="P6"><text:a xlink:type="simple" xlink:href="../OpenDocument-v1.2-part1-cd04-rev08.odt#19.103.dr3d:min-edge%7Coutline">19.103 dr3d:min-edge<text:tab/>358</text:a></text:p>
        <text:p text:style-name="P6"><text:a xlink:type="simple" xlink:href="../OpenDocument-v1.2-part1-cd04-rev08.odt#19.104.dr3d:projection%7Coutline">19.104 dr3d:projection<text:tab/>359</text:a></text:p>
        <text:p text:style-name="P6"><text:a xlink:type="simple" xlink:href="../OpenDocument-v1.2-part1-cd04-rev08.odt#19.105.dr3d:shade-mode%7Coutline">19.105 dr3d:shade-mode<text:tab/>359</text:a></text:p>
        <text:p text:style-name="P6"><text:a xlink:type="simple" xlink:href="../OpenDocument-v1.2-part1-cd04-rev08.odt#19.106.dr3d:shadow-slant%7Coutline">19.106 dr3d:shadow-slant<text:tab/>359</text:a></text:p>
        <text:p text:style-name="P6"><text:a xlink:type="simple" xlink:href="../OpenDocument-v1.2-part1-cd04-rev08.odt#19.107.dr3d:size%7Coutline">19.107 dr3d:size<text:tab/>359</text:a></text:p>
        <text:p text:style-name="P6"><text:a xlink:type="simple" xlink:href="../OpenDocument-v1.2-part1-cd04-rev08.odt#19.108.dr3d:specular%7Coutline">19.108 dr3d:specular<text:tab/>360</text:a></text:p>
        <text:p text:style-name="P6"><text:a xlink:type="simple" xlink:href="../OpenDocument-v1.2-part1-cd04-rev08.odt#19.109.dr3d:transform%7Coutline">19.109 dr3d:transform<text:tab/>360</text:a></text:p>
        <text:p text:style-name="P6"><text:a xlink:type="simple" xlink:href="../OpenDocument-v1.2-part1-cd04-rev08.odt#19.110.dr3d:vpn%7Coutline">19.110 dr3d:vpn<text:tab/>360</text:a></text:p>
        <text:p text:style-name="P6"><text:a xlink:type="simple" xlink:href="../OpenDocument-v1.2-part1-cd04-rev08.odt#19.111.dr3d:vrp%7Coutline">19.111 dr3d:vrp<text:tab/>361</text:a></text:p>
        <text:p text:style-name="P6"><text:a xlink:type="simple" xlink:href="../OpenDocument-v1.2-part1-cd04-rev08.odt#19.112.dr3d:vup%7Coutline">19.112 dr3d:vup<text:tab/>361</text:a></text:p>
        <text:p text:style-name="P6"><text:a xlink:type="simple" xlink:href="../OpenDocument-v1.2-part1-cd04-rev08.odt#19.113.draw:align%7Coutline">19.113 draw:align<text:tab/>361</text:a></text:p>
        <text:p text:style-name="P6"><text:a xlink:type="simple" xlink:href="../OpenDocument-v1.2-part1-cd04-rev08.odt#19.114.draw:angle%7Coutline">19.114 draw:angle<text:tab/>362</text:a></text:p>
        <text:p text:style-name="P6"><text:a xlink:type="simple" xlink:href="../OpenDocument-v1.2-part1-cd04-rev08.odt#19.115.draw:archive%7Coutline">19.115 draw:archive<text:tab/>362</text:a></text:p>
        <text:p text:style-name="P6"><text:a xlink:type="simple" xlink:href="../OpenDocument-v1.2-part1-cd04-rev08.odt#19.116.draw:border%7Coutline">19.116 draw:border<text:tab/>362</text:a></text:p>
        <text:p text:style-name="P6"><text:a xlink:type="simple" xlink:href="../OpenDocument-v1.2-part1-cd04-rev08.odt#19.117.draw:caption-id%7Coutline">19.117 draw:caption-id<text:tab/>362</text:a></text:p>
        <text:p text:style-name="P6"><text:a xlink:type="simple" xlink:href="../OpenDocument-v1.2-part1-cd04-rev08.odt#19.118.draw:caption-point-x%7Coutline">19.118 draw:caption-point-x<text:tab/>363</text:a></text:p>
        <text:p text:style-name="P6"><text:a xlink:type="simple" xlink:href="../OpenDocument-v1.2-part1-cd04-rev08.odt#19.119.draw:caption-point-y%7Coutline">19.119 draw:caption-point-y<text:tab/>363</text:a></text:p>
        <text:p text:style-name="P6"><text:a xlink:type="simple" xlink:href="../OpenDocument-v1.2-part1-cd04-rev08.odt#19.120.draw:chain-next-name%7Coutline">19.120 draw:chain-next-name<text:tab/>363</text:a></text:p>
        <text:p text:style-name="P6"><text:a xlink:type="simple" xlink:href="../OpenDocument-v1.2-part1-cd04-rev08.odt#19.121.draw:class-id%7Coutline">19.121 draw:class-id<text:tab/>363</text:a></text:p>
        <text:p text:style-name="P6"><text:a xlink:type="simple" xlink:href="../OpenDocument-v1.2-part1-cd04-rev08.odt#19.122.draw:class-names%7Coutline">19.122 draw:class-names<text:tab/>363</text:a></text:p>
        <text:p text:style-name="P6"><text:a xlink:type="simple" xlink:href="../OpenDocument-v1.2-part1-cd04-rev08.odt#19.123.draw:code%7Coutline">19.123 draw:code<text:tab/>364</text:a></text:p>
        <text:p text:style-name="P6"><text:a xlink:type="simple" xlink:href="../OpenDocument-v1.2-part1-cd04-rev08.odt#19.124.draw:color%7Coutline">19.124 draw:color<text:tab/>364</text:a></text:p>
        <text:p text:style-name="P9"><text:a xlink:type="simple" xlink:href="../OpenDocument-v1.2-part1-cd04-rev08.odt#19.124.1.General%7Coutline">19.124.1 General<text:tab/>364</text:a></text:p>
        <text:p text:style-name="P9"><text:a xlink:type="simple" xlink:href="../OpenDocument-v1.2-part1-cd04-rev08.odt#19.124.2.%3Cdraw:hatch%3E%7Coutline">19.124.2 &lt;draw:hatch&gt;<text:tab/>364</text:a></text:p>
        <text:p text:style-name="P9"><text:soft-page-break/><text:a xlink:type="simple" xlink:href="../OpenDocument-v1.2-part1-cd04-rev08.odt#19.124.3.%3Cpresentation:dim%3E%7Coutline">19.124.3 &lt;presentation:dim&gt;<text:tab/>364</text:a></text:p>
        <text:p text:style-name="P6"><text:a xlink:type="simple" xlink:href="../OpenDocument-v1.2-part1-cd04-rev08.odt#19.125.draw:concave%7Coutline">19.125 draw:concave<text:tab/>364</text:a></text:p>
        <text:p text:style-name="P6"><text:a xlink:type="simple" xlink:href="../OpenDocument-v1.2-part1-cd04-rev08.odt#19.126.draw:concentric-gradient-fill-allowed%7Coutline">19.126 draw:concentric-gradient-fill-allowed<text:tab/>365</text:a></text:p>
        <text:p text:style-name="P6"><text:a xlink:type="simple" xlink:href="../OpenDocument-v1.2-part1-cd04-rev08.odt#19.127.draw:control%7Coutline">19.127 draw:control<text:tab/>365</text:a></text:p>
        <text:p text:style-name="P6"><text:a xlink:type="simple" xlink:href="../OpenDocument-v1.2-part1-cd04-rev08.odt#19.128.draw:copy-of%7Coutline">19.128 draw:copy-of<text:tab/>365</text:a></text:p>
        <text:p text:style-name="P6"><text:a xlink:type="simple" xlink:href="../OpenDocument-v1.2-part1-cd04-rev08.odt#19.129.draw:corner-radius%7Coutline">19.129 draw:corner-radius<text:tab/>365</text:a></text:p>
        <text:p text:style-name="P6"><text:a xlink:type="simple" xlink:href="../OpenDocument-v1.2-part1-cd04-rev08.odt#19.130.draw:corners%7Coutline">19.130 draw:corners<text:tab/>366</text:a></text:p>
        <text:p text:style-name="P6"><text:a xlink:type="simple" xlink:href="../OpenDocument-v1.2-part1-cd04-rev08.odt#19.131.draw:cx%7Coutline">19.131 draw:cx<text:tab/>366</text:a></text:p>
        <text:p text:style-name="P6"><text:a xlink:type="simple" xlink:href="../OpenDocument-v1.2-part1-cd04-rev08.odt#19.132.draw:cy%7Coutline">19.132 draw:cy<text:tab/>366</text:a></text:p>
        <text:p text:style-name="P6"><text:a xlink:type="simple" xlink:href="../OpenDocument-v1.2-part1-cd04-rev08.odt#19.133.draw:data%7Coutline">19.133 draw:data<text:tab/>366</text:a></text:p>
        <text:p text:style-name="P6"><text:a xlink:type="simple" xlink:href="../OpenDocument-v1.2-part1-cd04-rev08.odt#19.134.draw:display%7Coutline">19.134 draw:display<text:tab/>366</text:a></text:p>
        <text:p text:style-name="P6"><text:a xlink:type="simple" xlink:href="../OpenDocument-v1.2-part1-cd04-rev08.odt#19.135.draw:display-name%7Coutline">19.135 draw:display-name<text:tab/>367</text:a></text:p>
        <text:p text:style-name="P9"><text:a xlink:type="simple" xlink:href="../OpenDocument-v1.2-part1-cd04-rev08.odt#19.135.1.General%7Coutline">19.135.1 General<text:tab/>367</text:a></text:p>
        <text:p text:style-name="P9"><text:a xlink:type="simple" xlink:href="../OpenDocument-v1.2-part1-cd04-rev08.odt#19.135.2.%3Cdraw:fill-image%3E%7Coutline">19.135.2 &lt;draw:fill-image&gt;<text:tab/>367</text:a></text:p>
        <text:p text:style-name="P9"><text:a xlink:type="simple" xlink:href="../OpenDocument-v1.2-part1-cd04-rev08.odt#19.135.3.%3Cdraw:gradient%3E%7Coutline">19.135.3 &lt;draw:gradient&gt;<text:tab/>367</text:a></text:p>
        <text:p text:style-name="P9"><text:a xlink:type="simple" xlink:href="../OpenDocument-v1.2-part1-cd04-rev08.odt#19.135.4.%3Cdraw:hatch%3E%7Coutline">19.135.4 &lt;draw:hatch&gt;<text:tab/>367</text:a></text:p>
        <text:p text:style-name="P9"><text:a xlink:type="simple" xlink:href="../OpenDocument-v1.2-part1-cd04-rev08.odt#19.135.5.%3Cdraw:marker%3E%20%7Coutline">19.135.5 &lt;draw:marker&gt; <text:tab/>367</text:a></text:p>
        <text:p text:style-name="P9"><text:a xlink:type="simple" xlink:href="../OpenDocument-v1.2-part1-cd04-rev08.odt#19.135.6.%3Cdraw:opacity%3E%7Coutline">19.135.6 &lt;draw:opacity&gt;<text:tab/>368</text:a></text:p>
        <text:p text:style-name="P9"><text:a xlink:type="simple" xlink:href="../OpenDocument-v1.2-part1-cd04-rev08.odt#19.135.7.%3Cdraw:stroke-dash%3E%7Coutline">19.135.7 &lt;draw:stroke-dash&gt;<text:tab/>368</text:a></text:p>
        <text:p text:style-name="P9"><text:a xlink:type="simple" xlink:href="../OpenDocument-v1.2-part1-cd04-rev08.odt#19.135.8.%3Csvg:linearGradient%3E%7Coutline">19.135.8 &lt;svg:linearGradient&gt;<text:tab/>368</text:a></text:p>
        <text:p text:style-name="P9"><text:a xlink:type="simple" xlink:href="../OpenDocument-v1.2-part1-cd04-rev08.odt#19.135.9.%3Csvg:radialGradient%3E%7Coutline">19.135.9 &lt;svg:radialGradient&gt;<text:tab/>368</text:a></text:p>
        <text:p text:style-name="P6"><text:a xlink:type="simple" xlink:href="../OpenDocument-v1.2-part1-cd04-rev08.odt#19.136.draw:distance%7Coutline">19.136 draw:distance<text:tab/>368</text:a></text:p>
        <text:p text:style-name="P9"><text:a xlink:type="simple" xlink:href="../OpenDocument-v1.2-part1-cd04-rev08.odt#19.136.1.General%7Coutline">19.136.1 General<text:tab/>368</text:a></text:p>
        <text:p text:style-name="P9"><text:a xlink:type="simple" xlink:href="../OpenDocument-v1.2-part1-cd04-rev08.odt#19.136.2.%3Cdraw:hatch%3E%7Coutline">19.136.2 &lt;draw:hatch&gt;<text:tab/>368</text:a></text:p>
        <text:p text:style-name="P9"><text:a xlink:type="simple" xlink:href="../OpenDocument-v1.2-part1-cd04-rev08.odt#19.136.3.%3Cdraw:stroke-dash%3E%7Coutline">19.136.3 &lt;draw:stroke-dash&gt;<text:tab/>369</text:a></text:p>
        <text:p text:style-name="P6"><text:a xlink:type="simple" xlink:href="../OpenDocument-v1.2-part1-cd04-rev08.odt#19.137.draw:dots1%7Coutline">19.137 draw:dots1<text:tab/>369</text:a></text:p>
        <text:p text:style-name="P6"><text:a xlink:type="simple" xlink:href="../OpenDocument-v1.2-part1-cd04-rev08.odt#19.138.draw:dots1-length%7Coutline">19.138 draw:dots1-length<text:tab/>369</text:a></text:p>
        <text:p text:style-name="P6"><text:a xlink:type="simple" xlink:href="../OpenDocument-v1.2-part1-cd04-rev08.odt#19.139.draw:dots2%7Coutline">19.139 draw:dots2<text:tab/>369</text:a></text:p>
        <text:p text:style-name="P6"><text:a xlink:type="simple" xlink:href="../OpenDocument-v1.2-part1-cd04-rev08.odt#19.140.draw:dots2-length%7Coutline">19.140 draw:dots2-length<text:tab/>369</text:a></text:p>
        <text:p text:style-name="P6"><text:a xlink:type="simple" xlink:href="../OpenDocument-v1.2-part1-cd04-rev08.odt#19.141.draw:end%7Coutline">19.141 draw:end<text:tab/>370</text:a></text:p>
        <text:p text:style-name="P6"><text:a xlink:type="simple" xlink:href="../OpenDocument-v1.2-part1-cd04-rev08.odt#19.142.draw:end-angle%7Coutline">19.142 draw:end-angle<text:tab/>370</text:a></text:p>
        <text:p text:style-name="P6"><text:a xlink:type="simple" xlink:href="../OpenDocument-v1.2-part1-cd04-rev08.odt#19.143.draw:end-color%7Coutline">19.143 draw:end-color<text:tab/>370</text:a></text:p>
        <text:p text:style-name="P6"><text:a xlink:type="simple" xlink:href="../OpenDocument-v1.2-part1-cd04-rev08.odt#19.144.draw:end-glue-point%7Coutline">19.144 draw:end-glue-point<text:tab/>370</text:a></text:p>
        <text:p text:style-name="P6"><text:a xlink:type="simple" xlink:href="../OpenDocument-v1.2-part1-cd04-rev08.odt#19.145.draw:end-intensity%7Coutline">19.145 draw:end-intensity<text:tab/>370</text:a></text:p>
        <text:p text:style-name="P6"><text:a xlink:type="simple" xlink:href="../OpenDocument-v1.2-part1-cd04-rev08.odt#19.146.draw:end-shape%7Coutline">19.146 draw:end-shape<text:tab/>371</text:a></text:p>
        <text:p text:style-name="P6"><text:a xlink:type="simple" xlink:href="../OpenDocument-v1.2-part1-cd04-rev08.odt#19.147.draw:enhanced-path%7Coutline">19.147 draw:enhanced-path<text:tab/>371</text:a></text:p>
        <text:p text:style-name="P6"><text:a xlink:type="simple" xlink:href="../OpenDocument-v1.2-part1-cd04-rev08.odt#19.148.draw:engine%7Coutline">19.148 draw:engine<text:tab/>373</text:a></text:p>
        <text:p text:style-name="P6"><text:soft-page-break/><text:a xlink:type="simple" xlink:href="../OpenDocument-v1.2-part1-cd04-rev08.odt#19.149.draw:escape-direction%7Coutline">19.149 draw:escape-direction<text:tab/>373</text:a></text:p>
        <text:p text:style-name="P6"><text:a xlink:type="simple" xlink:href="../OpenDocument-v1.2-part1-cd04-rev08.odt#19.150.draw:extrusion%7Coutline">19.150 draw:extrusion<text:tab/>374</text:a></text:p>
        <text:p text:style-name="P6"><text:a xlink:type="simple" xlink:href="../OpenDocument-v1.2-part1-cd04-rev08.odt#19.151.draw:extrusion-allowed%7Coutline">19.151 draw:extrusion-allowed<text:tab/>374</text:a></text:p>
        <text:p text:style-name="P6"><text:a xlink:type="simple" xlink:href="../OpenDocument-v1.2-part1-cd04-rev08.odt#19.152.draw:extrusion-brightness%7Coutline">19.152 draw:extrusion-brightness<text:tab/>374</text:a></text:p>
        <text:p text:style-name="P6"><text:a xlink:type="simple" xlink:href="../OpenDocument-v1.2-part1-cd04-rev08.odt#19.153.draw:extrusion-color%7Coutline">19.153 draw:extrusion-color<text:tab/>375</text:a></text:p>
        <text:p text:style-name="P6"><text:a xlink:type="simple" xlink:href="../OpenDocument-v1.2-part1-cd04-rev08.odt#19.154.draw:extrusion-depth%7Coutline">19.154 draw:extrusion-depth<text:tab/>375</text:a></text:p>
        <text:p text:style-name="P6"><text:a xlink:type="simple" xlink:href="../OpenDocument-v1.2-part1-cd04-rev08.odt#19.155.draw:extrusion-diffusion%7Coutline">19.155 draw:extrusion-diffusion<text:tab/>375</text:a></text:p>
        <text:p text:style-name="P6"><text:a xlink:type="simple" xlink:href="../OpenDocument-v1.2-part1-cd04-rev08.odt#19.156.draw:extrusion-first-light-direction%7Coutline">19.156 draw:extrusion-first-light-direction<text:tab/>375</text:a></text:p>
        <text:p text:style-name="P6"><text:a xlink:type="simple" xlink:href="../OpenDocument-v1.2-part1-cd04-rev08.odt#19.157.draw:extrusion-first-light-harsh%7Coutline">19.157 draw:extrusion-first-light-harsh<text:tab/>376</text:a></text:p>
        <text:p text:style-name="P6"><text:a xlink:type="simple" xlink:href="../OpenDocument-v1.2-part1-cd04-rev08.odt#19.158.draw:extrusion-first-light-level%7Coutline">19.158 draw:extrusion-first-light-level<text:tab/>376</text:a></text:p>
        <text:p text:style-name="P6"><text:a xlink:type="simple" xlink:href="../OpenDocument-v1.2-part1-cd04-rev08.odt#19.159.draw:extrusion-light-face%7Coutline">19.159 draw:extrusion-light-face<text:tab/>376</text:a></text:p>
        <text:p text:style-name="P6"><text:a xlink:type="simple" xlink:href="../OpenDocument-v1.2-part1-cd04-rev08.odt#19.160.draw:extrusion-metal%7Coutline">19.160 draw:extrusion-metal<text:tab/>376</text:a></text:p>
        <text:p text:style-name="P6"><text:a xlink:type="simple" xlink:href="../OpenDocument-v1.2-part1-cd04-rev08.odt#19.161.draw:extrusion-number-of-line-segments%7Coutline">19.161 draw:extrusion-number-of-line-segments<text:tab/>377</text:a></text:p>
        <text:p text:style-name="P6"><text:a xlink:type="simple" xlink:href="../OpenDocument-v1.2-part1-cd04-rev08.odt#19.162.draw:extrusion-origin%7Coutline">19.162 draw:extrusion-origin<text:tab/>377</text:a></text:p>
        <text:p text:style-name="P6"><text:a xlink:type="simple" xlink:href="../OpenDocument-v1.2-part1-cd04-rev08.odt#19.163.draw:extrusion-rotation-angle%7Coutline">19.163 draw:extrusion-rotation-angle<text:tab/>378</text:a></text:p>
        <text:p text:style-name="P6"><text:a xlink:type="simple" xlink:href="../OpenDocument-v1.2-part1-cd04-rev08.odt#19.164.draw:extrusion-rotation-center%7Coutline">19.164 draw:extrusion-rotation-center<text:tab/>378</text:a></text:p>
        <text:p text:style-name="P6"><text:a xlink:type="simple" xlink:href="../OpenDocument-v1.2-part1-cd04-rev08.odt#19.165.draw:extrusion-second-light-direction%7Coutline">19.165 draw:extrusion-second-light-direction<text:tab/>378</text:a></text:p>
        <text:p text:style-name="P6"><text:a xlink:type="simple" xlink:href="../OpenDocument-v1.2-part1-cd04-rev08.odt#19.166.draw:extrusion-second-light-harsh%7Coutline">19.166 draw:extrusion-second-light-harsh<text:tab/>378</text:a></text:p>
        <text:p text:style-name="P6"><text:a xlink:type="simple" xlink:href="../OpenDocument-v1.2-part1-cd04-rev08.odt#19.167.draw:extrusion-second-light-level%7Coutline">19.167 draw:extrusion-second-light-level<text:tab/>379</text:a></text:p>
        <text:p text:style-name="P6"><text:a xlink:type="simple" xlink:href="../OpenDocument-v1.2-part1-cd04-rev08.odt#19.168.draw:extrusion-shininess%7Coutline">19.168 draw:extrusion-shininess<text:tab/>379</text:a></text:p>
        <text:p text:style-name="P6"><text:a xlink:type="simple" xlink:href="../OpenDocument-v1.2-part1-cd04-rev08.odt#19.169.draw:extrusion-skew%7Coutline">19.169 draw:extrusion-skew<text:tab/>379</text:a></text:p>
        <text:p text:style-name="P6"><text:a xlink:type="simple" xlink:href="../OpenDocument-v1.2-part1-cd04-rev08.odt#19.170.draw:extrusion-specularity%7Coutline">19.170 draw:extrusion-specularity<text:tab/>379</text:a></text:p>
        <text:p text:style-name="P6"><text:a xlink:type="simple" xlink:href="../OpenDocument-v1.2-part1-cd04-rev08.odt#19.171.draw:extrusion-viewpoint%7Coutline">19.171 draw:extrusion-viewpoint<text:tab/>380</text:a></text:p>
        <text:p text:style-name="P6"><text:a xlink:type="simple" xlink:href="../OpenDocument-v1.2-part1-cd04-rev08.odt#19.172.draw:filter-name%7Coutline">19.172 draw:filter-name<text:tab/>380</text:a></text:p>
        <text:p text:style-name="P6"><text:a xlink:type="simple" xlink:href="../OpenDocument-v1.2-part1-cd04-rev08.odt#19.173.draw:formula%7Coutline">19.173 draw:formula<text:tab/>380</text:a></text:p>
        <text:p text:style-name="P6"><text:a xlink:type="simple" xlink:href="../OpenDocument-v1.2-part1-cd04-rev08.odt#19.174.draw:frame-name%7Coutline">19.174 draw:frame-name<text:tab/>382</text:a></text:p>
        <text:p text:style-name="P6"><text:a xlink:type="simple" xlink:href="../OpenDocument-v1.2-part1-cd04-rev08.odt#19.175.draw:glue-point-leaving-directions%7Coutline">19.175 draw:glue-point-leaving-directions<text:tab/>382</text:a></text:p>
        <text:p text:style-name="P6"><text:a xlink:type="simple" xlink:href="../OpenDocument-v1.2-part1-cd04-rev08.odt#19.176.draw:glue-point-type%7Coutline">19.176 draw:glue-point-type<text:tab/>382</text:a></text:p>
        <text:p text:style-name="P6"><text:a xlink:type="simple" xlink:href="../OpenDocument-v1.2-part1-cd04-rev08.odt#19.177.draw:glue-points%7Coutline">19.177 draw:glue-points<text:tab/>383</text:a></text:p>
        <text:p text:style-name="P6"><text:a xlink:type="simple" xlink:href="../OpenDocument-v1.2-part1-cd04-rev08.odt#19.178.draw:handle-mirror-horizontal%7Coutline">19.178 draw:handle-mirror-horizontal<text:tab/>383</text:a></text:p>
        <text:p text:style-name="P6"><text:a xlink:type="simple" xlink:href="../OpenDocument-v1.2-part1-cd04-rev08.odt#19.179.draw:handle-mirror-vertical%7Coutline">19.179 draw:handle-mirror-vertical<text:tab/>384</text:a></text:p>
        <text:p text:style-name="P6"><text:a xlink:type="simple" xlink:href="../OpenDocument-v1.2-part1-cd04-rev08.odt#19.180.draw:handle-polar%7Coutline">19.180 draw:handle-polar<text:tab/>384</text:a></text:p>
        <text:p text:style-name="P6"><text:a xlink:type="simple" xlink:href="../OpenDocument-v1.2-part1-cd04-rev08.odt#19.181.draw:handle-position%7Coutline">19.181 draw:handle-position<text:tab/>384</text:a></text:p>
        <text:p text:style-name="P6"><text:a xlink:type="simple" xlink:href="../OpenDocument-v1.2-part1-cd04-rev08.odt#19.182.draw:handle-radius-range-maximum%7Coutline">19.182 draw:handle-radius-range-maximum<text:tab/>386</text:a></text:p>
        <text:p text:style-name="P6"><text:a xlink:type="simple" xlink:href="../OpenDocument-v1.2-part1-cd04-rev08.odt#19.183.draw:handle-radius-range-minimum%7Coutline">19.183 draw:handle-radius-range-minimum<text:tab/>386</text:a></text:p>
        <text:p text:style-name="P6"><text:a xlink:type="simple" xlink:href="../OpenDocument-v1.2-part1-cd04-rev08.odt#19.184.draw:handle-range-x-maximum%7Coutline">19.184 draw:handle-range-x-maximum<text:tab/>386</text:a></text:p>
        <text:p text:style-name="P6"><text:a xlink:type="simple" xlink:href="../OpenDocument-v1.2-part1-cd04-rev08.odt#19.185.draw:handle-range-x-minimum%7Coutline">19.185 draw:handle-range-x-minimum<text:tab/>386</text:a></text:p>
        <text:p text:style-name="P6"><text:soft-page-break/><text:a xlink:type="simple" xlink:href="../OpenDocument-v1.2-part1-cd04-rev08.odt#19.186.draw:handle-range-y-maximum%7Coutline">19.186 draw:handle-range-y-maximum<text:tab/>387</text:a></text:p>
        <text:p text:style-name="P6"><text:a xlink:type="simple" xlink:href="../OpenDocument-v1.2-part1-cd04-rev08.odt#19.187.draw:handle-range-y-minimum%7Coutline">19.187 draw:handle-range-y-minimum<text:tab/>387</text:a></text:p>
        <text:p text:style-name="P6"><text:a xlink:type="simple" xlink:href="../OpenDocument-v1.2-part1-cd04-rev08.odt#19.188.draw:handle-switched%7Coutline">19.188 draw:handle-switched<text:tab/>387</text:a></text:p>
        <text:p text:style-name="P6"><text:a xlink:type="simple" xlink:href="../OpenDocument-v1.2-part1-cd04-rev08.odt#19.189.draw:id%7Coutline">19.189 draw:id<text:tab/>387</text:a></text:p>
        <text:p text:style-name="P9"><text:a xlink:type="simple" xlink:href="../OpenDocument-v1.2-part1-cd04-rev08.odt#19.189.1.General%7Coutline">19.189.1 General<text:tab/>387</text:a></text:p>
        <text:p text:style-name="P9"><text:a xlink:type="simple" xlink:href="../OpenDocument-v1.2-part1-cd04-rev08.odt#19.189.2.%3Cdraw:glue-point%3E%7Coutline">19.189.2 &lt;draw:glue-point&gt;<text:tab/>387</text:a></text:p>
        <text:p text:style-name="P9"><text:a xlink:type="simple" xlink:href="../OpenDocument-v1.2-part1-cd04-rev08.odt#19.189.3.%3Cdr3d:cube%3E,%20%3Cdr3d:extrude%3E,%20%3Cdr3d:rotate%3E,%20%3Cdr3d:scene%3E,%20%3Cdr3d:sphere%3E,%20%3Cdraw:caption%3E,%20%3Cdraw:circle%3E,%20%3Cdraw:connector%3E,%20%3Cdraw:control%3E,%20%3Cdraw:custom-shape%3E,%20%3Cdraw:ellipse%3E,%20%3Cdraw:frame%3E,%20%3Cdraw:g%3E,%20%3Cdraw:line%3E,%20%3Cdraw:measure%3E,%20%3Cdraw:page%3E,%20%3Cdraw:page-thumbnail%3E,%20%3Cdraw:path%3E,%20%3Cdraw:polygon%3E,%20%3Cdraw:polyline%3E,%20%3Cdraw:rect%3E,%20%3Cdraw:regular-polygon%3E%20and%20%3Coffice:annotation%3E%7Coutline">19.189.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88</text:a></text:p>
        <text:p text:style-name="P6"><text:a xlink:type="simple" xlink:href="../OpenDocument-v1.2-part1-cd04-rev08.odt#19.190.draw:kind%7Coutline">19.190 draw:kind<text:tab/>388</text:a></text:p>
        <text:p text:style-name="P6"><text:a xlink:type="simple" xlink:href="../OpenDocument-v1.2-part1-cd04-rev08.odt#19.191.draw:layer%7Coutline">19.191 draw:layer<text:tab/>389</text:a></text:p>
        <text:p text:style-name="P6"><text:a xlink:type="simple" xlink:href="../OpenDocument-v1.2-part1-cd04-rev08.odt#19.192.draw:line-skew%7Coutline">19.192 draw:line-skew<text:tab/>389</text:a></text:p>
        <text:p text:style-name="P6"><text:a xlink:type="simple" xlink:href="../OpenDocument-v1.2-part1-cd04-rev08.odt#19.193.draw:mime-type%7Coutline">19.193 draw:mime-type<text:tab/>389</text:a></text:p>
        <text:p text:style-name="P6"><text:a xlink:type="simple" xlink:href="../OpenDocument-v1.2-part1-cd04-rev08.odt#19.194.draw:mirror-horizontal%7Coutline">19.194 draw:mirror-horizontal<text:tab/>389</text:a></text:p>
        <text:p text:style-name="P6"><text:a xlink:type="simple" xlink:href="../OpenDocument-v1.2-part1-cd04-rev08.odt#19.195.draw:mirror-vertical%7Coutline">19.195 draw:mirror-vertical<text:tab/>390</text:a></text:p>
        <text:p text:style-name="P6"><text:a xlink:type="simple" xlink:href="../OpenDocument-v1.2-part1-cd04-rev08.odt#19.196.draw:master-page-name%7Coutline">19.196 draw:master-page-name<text:tab/>390</text:a></text:p>
        <text:p text:style-name="P6"><text:a xlink:type="simple" xlink:href="../OpenDocument-v1.2-part1-cd04-rev08.odt#19.197.draw:may-script%7Coutline">19.197 draw:may-script<text:tab/>390</text:a></text:p>
        <text:p text:style-name="P6"><text:a xlink:type="simple" xlink:href="../OpenDocument-v1.2-part1-cd04-rev08.odt#19.198.draw:modifiers%7Coutline">19.198 draw:modifiers<text:tab/>390</text:a></text:p>
        <text:p text:style-name="P6"><text:a xlink:type="simple" xlink:href="../OpenDocument-v1.2-part1-cd04-rev08.odt#19.199.draw:name%7Coutline">19.199 draw:name<text:tab/>391</text:a></text:p>
        <text:p text:style-name="P9"><text:a xlink:type="simple" xlink:href="../OpenDocument-v1.2-part1-cd04-rev08.odt#19.199.1.General%7Coutline">19.199.1 General<text:tab/>391</text:a></text:p>
        <text:p text:style-name="P9"><text:a xlink:type="simple" xlink:href="../OpenDocument-v1.2-part1-cd04-rev08.odt#19.199.2.%3Cdraw:caption%3E%7Coutline">19.199.2 &lt;draw:caption&gt;<text:tab/>391</text:a></text:p>
        <text:p text:style-name="P9"><text:a xlink:type="simple" xlink:href="../OpenDocument-v1.2-part1-cd04-rev08.odt#19.199.3.%3Cdraw:circle%3E%7Coutline">19.199.3 &lt;draw:circle&gt;<text:tab/>391</text:a></text:p>
        <text:p text:style-name="P9"><text:a xlink:type="simple" xlink:href="../OpenDocument-v1.2-part1-cd04-rev08.odt#19.199.4.%3Cdraw:connector%3E%7Coutline">19.199.4 &lt;draw:connector&gt;<text:tab/>391</text:a></text:p>
        <text:p text:style-name="P9"><text:a xlink:type="simple" xlink:href="../OpenDocument-v1.2-part1-cd04-rev08.odt#19.199.5.%3Cdraw:control%3E%7Coutline">19.199.5 &lt;draw:control&gt;<text:tab/>391</text:a></text:p>
        <text:p text:style-name="P9"><text:a xlink:type="simple" xlink:href="../OpenDocument-v1.2-part1-cd04-rev08.odt#19.199.6.%3Cdraw:custom-shape%3E%7Coutline">19.199.6 &lt;draw:custom-shape&gt;<text:tab/>392</text:a></text:p>
        <text:p text:style-name="P9"><text:a xlink:type="simple" xlink:href="../OpenDocument-v1.2-part1-cd04-rev08.odt#19.199.7.%3Cdraw:ellipse%3E%7Coutline">19.199.7 &lt;draw:ellipse&gt;<text:tab/>392</text:a></text:p>
        <text:p text:style-name="P9"><text:a xlink:type="simple" xlink:href="../OpenDocument-v1.2-part1-cd04-rev08.odt#19.199.8.%3Cdraw:equation%3E%7Coutline">19.199.8 &lt;draw:equation&gt;<text:tab/>392</text:a></text:p>
        <text:p text:style-name="P9"><text:a xlink:type="simple" xlink:href="../OpenDocument-v1.2-part1-cd04-rev08.odt#19.199.9.%3Cdraw:fill-image%3E%7Coutline">19.199.9 &lt;draw:fill-image&gt;<text:tab/>392</text:a></text:p>
        <text:p text:style-name="P9"><text:a xlink:type="simple" xlink:href="../OpenDocument-v1.2-part1-cd04-rev08.odt#19.199.10.%3Cdraw:frame%3E%7Coutline">19.199.10 &lt;draw:frame&gt;<text:tab/>392</text:a></text:p>
        <text:p text:style-name="P9"><text:a xlink:type="simple" xlink:href="../OpenDocument-v1.2-part1-cd04-rev08.odt#19.199.11.%3Cdraw:g%3E%7Coutline">19.199.11 &lt;draw:g&gt;<text:tab/>392</text:a></text:p>
        <text:p text:style-name="P9"><text:a xlink:type="simple" xlink:href="../OpenDocument-v1.2-part1-cd04-rev08.odt#19.199.12.%3Cdraw:gradient%3E%7Coutline">19.199.12 &lt;draw:gradient&gt;<text:tab/>393</text:a></text:p>
        <text:p text:style-name="P9"><text:a xlink:type="simple" xlink:href="../OpenDocument-v1.2-part1-cd04-rev08.odt#19.199.13.%3Cdraw:hatch%3E%7Coutline">19.199.13 &lt;draw:hatch&gt;<text:tab/>393</text:a></text:p>
        <text:p text:style-name="P9"><text:a xlink:type="simple" xlink:href="../OpenDocument-v1.2-part1-cd04-rev08.odt#19.199.14.%3Cdraw:layer%3E%7Coutline">19.199.14 &lt;draw:layer&gt;<text:tab/>393</text:a></text:p>
        <text:p text:style-name="P9"><text:a xlink:type="simple" xlink:href="../OpenDocument-v1.2-part1-cd04-rev08.odt#19.199.15.%3Cdraw:line%3E%7Coutline">19.199.15 &lt;draw:line&gt;<text:tab/>393</text:a></text:p>
        <text:p text:style-name="P9"><text:a xlink:type="simple" xlink:href="../OpenDocument-v1.2-part1-cd04-rev08.odt#19.199.16.%3Cdraw:marker%3E%7Coutline">19.199.16 &lt;draw:marker&gt;<text:tab/>393</text:a></text:p>
        <text:p text:style-name="P9"><text:a xlink:type="simple" xlink:href="../OpenDocument-v1.2-part1-cd04-rev08.odt#19.199.17.%3Cdraw:measure%3E%7Coutline">19.199.17 &lt;draw:measure&gt;<text:tab/>393</text:a></text:p>
        <text:p text:style-name="P9"><text:a xlink:type="simple" xlink:href="../OpenDocument-v1.2-part1-cd04-rev08.odt#19.199.18.%3Cdraw:opacity%3E%7Coutline">19.199.18 &lt;draw:opacity&gt;<text:tab/>394</text:a></text:p>
        <text:p text:style-name="P9"><text:soft-page-break/><text:a xlink:type="simple" xlink:href="../OpenDocument-v1.2-part1-cd04-rev08.odt#19.199.19.%3Cdraw:page%3E%7Coutline">19.199.19 &lt;draw:page&gt;<text:tab/>394</text:a></text:p>
        <text:p text:style-name="P9"><text:a xlink:type="simple" xlink:href="../OpenDocument-v1.2-part1-cd04-rev08.odt#19.199.20.%3Cdraw:page-thumbnail%3E%7Coutline">19.199.20 &lt;draw:page-thumbnail&gt;<text:tab/>394</text:a></text:p>
        <text:p text:style-name="P9"><text:a xlink:type="simple" xlink:href="../OpenDocument-v1.2-part1-cd04-rev08.odt#19.199.21.%3Cdraw:param%3E%7Coutline">19.199.21 &lt;draw:param&gt;<text:tab/>394</text:a></text:p>
        <text:p text:style-name="P9"><text:a xlink:type="simple" xlink:href="../OpenDocument-v1.2-part1-cd04-rev08.odt#19.199.22.%3Cdraw:path%3E%7Coutline">19.199.22 &lt;draw:path&gt;<text:tab/>394</text:a></text:p>
        <text:p text:style-name="P9"><text:a xlink:type="simple" xlink:href="../OpenDocument-v1.2-part1-cd04-rev08.odt#19.199.23.%3Cdraw:polygon%3E%7Coutline">19.199.23 &lt;draw:polygon&gt;<text:tab/>394</text:a></text:p>
        <text:p text:style-name="P9"><text:a xlink:type="simple" xlink:href="../OpenDocument-v1.2-part1-cd04-rev08.odt#19.199.24.%3Cdraw:polyline%3E%7Coutline">19.199.24 &lt;draw:polyline&gt;<text:tab/>395</text:a></text:p>
        <text:p text:style-name="P9"><text:a xlink:type="simple" xlink:href="../OpenDocument-v1.2-part1-cd04-rev08.odt#19.199.25.%3Cdraw:rect%3E%7Coutline">19.199.25 &lt;draw:rect&gt;<text:tab/>395</text:a></text:p>
        <text:p text:style-name="P9"><text:a xlink:type="simple" xlink:href="../OpenDocument-v1.2-part1-cd04-rev08.odt#19.199.26.%3Cdraw:regular-polygon%3E%7Coutline">19.199.26 &lt;draw:regular-polygon&gt;<text:tab/>395</text:a></text:p>
        <text:p text:style-name="P9"><text:a xlink:type="simple" xlink:href="../OpenDocument-v1.2-part1-cd04-rev08.odt#19.199.27.%3Cdraw:stroke-dash%3E%7Coutline">19.199.27 &lt;draw:stroke-dash&gt;<text:tab/>395</text:a></text:p>
        <text:p text:style-name="P9"><text:a xlink:type="simple" xlink:href="../OpenDocument-v1.2-part1-cd04-rev08.odt#19.199.28.%3Coffice:annotation%3E%20(deprecated)%7Coutline">19.199.28 &lt;office:annotation&gt; (deprecated)<text:tab/>395</text:a></text:p>
        <text:p text:style-name="P9"><text:a xlink:type="simple" xlink:href="../OpenDocument-v1.2-part1-cd04-rev08.odt#19.199.29.%3Csvg:linearGradient%3E%7Coutline">19.199.29 &lt;svg:linearGradient&gt;<text:tab/>395</text:a></text:p>
        <text:p text:style-name="P9"><text:a xlink:type="simple" xlink:href="../OpenDocument-v1.2-part1-cd04-rev08.odt#19.199.30.%3Csvg:radialGradient%3E%7Coutline">19.199.30 &lt;svg:radialGradient&gt;<text:tab/>396</text:a></text:p>
        <text:p text:style-name="P6"><text:a xlink:type="simple" xlink:href="../OpenDocument-v1.2-part1-cd04-rev08.odt#19.200.draw:nav-order%7Coutline">19.200 draw:nav-order<text:tab/>396</text:a></text:p>
        <text:p text:style-name="P6"><text:a xlink:type="simple" xlink:href="../OpenDocument-v1.2-part1-cd04-rev08.odt#19.201.draw:nohref%7Coutline">19.201 draw:nohref<text:tab/>396</text:a></text:p>
        <text:p text:style-name="P6"><text:a xlink:type="simple" xlink:href="../OpenDocument-v1.2-part1-cd04-rev08.odt#19.202.draw:notify-on-update-of-ranges%7Coutline">19.202 draw:notify-on-update-of-ranges<text:tab/>396</text:a></text:p>
        <text:p text:style-name="P6"><text:a xlink:type="simple" xlink:href="../OpenDocument-v1.2-part1-cd04-rev08.odt#19.203.draw:object%7Coutline">19.203 draw:object<text:tab/>397</text:a></text:p>
        <text:p text:style-name="P6"><text:a xlink:type="simple" xlink:href="../OpenDocument-v1.2-part1-cd04-rev08.odt#19.204.draw:opacity%7Coutline">19.204 draw:opacity<text:tab/>397</text:a></text:p>
        <text:p text:style-name="P6"><text:a xlink:type="simple" xlink:href="../OpenDocument-v1.2-part1-cd04-rev08.odt#19.205.draw:page-number%7Coutline">19.205 draw:page-number<text:tab/>397</text:a></text:p>
        <text:p text:style-name="P6"><text:a xlink:type="simple" xlink:href="../OpenDocument-v1.2-part1-cd04-rev08.odt#19.206.draw:path-stretchpoint-x%7Coutline">19.206 draw:path-stretchpoint-x<text:tab/>397</text:a></text:p>
        <text:p text:style-name="P6"><text:a xlink:type="simple" xlink:href="../OpenDocument-v1.2-part1-cd04-rev08.odt#19.207.draw:path-stretchpoint-y%7Coutline">19.207 draw:path-stretchpoint-y<text:tab/>398</text:a></text:p>
        <text:p text:style-name="P6"><text:a xlink:type="simple" xlink:href="../OpenDocument-v1.2-part1-cd04-rev08.odt#19.208.draw:points%7Coutline">19.208 draw:points<text:tab/>398</text:a></text:p>
        <text:p text:style-name="P6"><text:a xlink:type="simple" xlink:href="../OpenDocument-v1.2-part1-cd04-rev08.odt#19.209.draw:protected%7Coutline">19.209 draw:protected<text:tab/>398</text:a></text:p>
        <text:p text:style-name="P6"><text:a xlink:type="simple" xlink:href="../OpenDocument-v1.2-part1-cd04-rev08.odt#19.210.draw:recreate-on-edit%7Coutline">19.210 draw:recreate-on-edit<text:tab/>399</text:a></text:p>
        <text:p text:style-name="P6"><text:a xlink:type="simple" xlink:href="../OpenDocument-v1.2-part1-cd04-rev08.odt#19.211.draw:rotation%7Coutline">19.211 draw:rotation<text:tab/>399</text:a></text:p>
        <text:p text:style-name="P6"><text:a xlink:type="simple" xlink:href="../OpenDocument-v1.2-part1-cd04-rev08.odt#19.212.draw:shape-id%7Coutline">19.212 draw:shape-id<text:tab/>399</text:a></text:p>
        <text:p text:style-name="P6"><text:a xlink:type="simple" xlink:href="../OpenDocument-v1.2-part1-cd04-rev08.odt#19.213.draw:sharpness%7Coutline">19.213 draw:sharpness<text:tab/>399</text:a></text:p>
        <text:p text:style-name="P6"><text:a xlink:type="simple" xlink:href="../OpenDocument-v1.2-part1-cd04-rev08.odt#19.214.draw:start%7Coutline">19.214 draw:start<text:tab/>400</text:a></text:p>
        <text:p text:style-name="P6"><text:a xlink:type="simple" xlink:href="../OpenDocument-v1.2-part1-cd04-rev08.odt#19.215.draw:start-angle%7Coutline">19.215 draw:start-angle<text:tab/>400</text:a></text:p>
        <text:p text:style-name="P6"><text:a xlink:type="simple" xlink:href="../OpenDocument-v1.2-part1-cd04-rev08.odt#19.216.draw:start-color%7Coutline">19.216 draw:start-color<text:tab/>400</text:a></text:p>
        <text:p text:style-name="P6"><text:a xlink:type="simple" xlink:href="../OpenDocument-v1.2-part1-cd04-rev08.odt#19.217.draw:start-glue-point%7Coutline">19.217 draw:start-glue-point<text:tab/>400</text:a></text:p>
        <text:p text:style-name="P6"><text:a xlink:type="simple" xlink:href="../OpenDocument-v1.2-part1-cd04-rev08.odt#19.218.draw:start-intensity%7Coutline">19.218 draw:start-intensity<text:tab/>401</text:a></text:p>
        <text:p text:style-name="P6"><text:a xlink:type="simple" xlink:href="../OpenDocument-v1.2-part1-cd04-rev08.odt#19.219.draw:start-shape%7Coutline">19.219 draw:start-shape<text:tab/>401</text:a></text:p>
        <text:p text:style-name="P6"><text:a xlink:type="simple" xlink:href="../OpenDocument-v1.2-part1-cd04-rev08.odt#19.220.draw:style%7Coutline">19.220 draw:style<text:tab/>401</text:a></text:p>
        <text:p text:style-name="P9"><text:a xlink:type="simple" xlink:href="../OpenDocument-v1.2-part1-cd04-rev08.odt#19.220.1.General%7Coutline">19.220.1 General<text:tab/>401</text:a></text:p>
        <text:p text:style-name="P9"><text:a xlink:type="simple" xlink:href="../OpenDocument-v1.2-part1-cd04-rev08.odt#19.220.2.%3Cdraw:gradient%3E%7Coutline">19.220.2 &lt;draw:gradient&gt;<text:tab/>401</text:a></text:p>
        <text:p text:style-name="P9"><text:a xlink:type="simple" xlink:href="../OpenDocument-v1.2-part1-cd04-rev08.odt#19.220.3.%3Cdraw:hatch%3E%7Coutline">19.220.3 &lt;draw:hatch&gt;<text:tab/>402</text:a></text:p>
        <text:p text:style-name="P9"><text:a xlink:type="simple" xlink:href="../OpenDocument-v1.2-part1-cd04-rev08.odt#19.220.4.%3Cdraw:opacity%3E%7Coutline">19.220.4 &lt;draw:opacity&gt;<text:tab/>402</text:a></text:p>
        <text:p text:style-name="P9"><text:soft-page-break/><text:a xlink:type="simple" xlink:href="../OpenDocument-v1.2-part1-cd04-rev08.odt#19.220.5.%3Cdraw:stroke-dash%3E%7Coutline">19.220.5 &lt;draw:stroke-dash&gt;<text:tab/>402</text:a></text:p>
        <text:p text:style-name="P6"><text:a xlink:type="simple" xlink:href="../OpenDocument-v1.2-part1-cd04-rev08.odt#19.221.draw:style-name%7Coutline">19.221 draw:style-name<text:tab/>403</text:a></text:p>
        <text:p text:style-name="P9"><text:a xlink:type="simple" xlink:href="../OpenDocument-v1.2-part1-cd04-rev08.odt#19.221.1.General%7Coutline">19.221.1 General<text:tab/>403</text:a></text:p>
        <text:p text:style-name="P9"><text:a xlink:type="simple" xlink:href="../OpenDocument-v1.2-part1-cd04-rev08.odt#19.221.2.%3Cdr3d:cube%3E%7Coutline">19.221.2 &lt;dr3d:cube&gt;<text:tab/>403</text:a></text:p>
        <text:p text:style-name="P9"><text:a xlink:type="simple" xlink:href="../OpenDocument-v1.2-part1-cd04-rev08.odt#19.221.3.%3Cdr3d:extrude%3E%7Coutline">19.221.3 &lt;dr3d:extrude&gt;<text:tab/>403</text:a></text:p>
        <text:p text:style-name="P9"><text:a xlink:type="simple" xlink:href="../OpenDocument-v1.2-part1-cd04-rev08.odt#19.221.4.%3Cdr3d:rotate%3E%7Coutline">19.221.4 &lt;dr3d:rotate&gt;<text:tab/>403</text:a></text:p>
        <text:p text:style-name="P9"><text:a xlink:type="simple" xlink:href="../OpenDocument-v1.2-part1-cd04-rev08.odt#19.221.5.%3Cdr3d:scene%3E%7Coutline">19.221.5 &lt;dr3d:scene&gt;<text:tab/>403</text:a></text:p>
        <text:p text:style-name="P9"><text:a xlink:type="simple" xlink:href="../OpenDocument-v1.2-part1-cd04-rev08.odt#19.221.6.%3Cdr3d:sphere%3E%7Coutline">19.221.6 &lt;dr3d:sphere&gt;<text:tab/>404</text:a></text:p>
        <text:p text:style-name="P9"><text:a xlink:type="simple" xlink:href="../OpenDocument-v1.2-part1-cd04-rev08.odt#19.221.7.%3Cdraw:caption%3E%7Coutline">19.221.7 &lt;draw:caption&gt;<text:tab/>404</text:a></text:p>
        <text:p text:style-name="P9"><text:a xlink:type="simple" xlink:href="../OpenDocument-v1.2-part1-cd04-rev08.odt#19.221.8.%3Cdraw:circle%3E%7Coutline">19.221.8 &lt;draw:circle&gt;<text:tab/>404</text:a></text:p>
        <text:p text:style-name="P9"><text:a xlink:type="simple" xlink:href="../OpenDocument-v1.2-part1-cd04-rev08.odt#19.221.9.%3Cdraw:connector%3E%7Coutline">19.221.9 &lt;draw:connector&gt;<text:tab/>404</text:a></text:p>
        <text:p text:style-name="P9"><text:a xlink:type="simple" xlink:href="../OpenDocument-v1.2-part1-cd04-rev08.odt#19.221.10.%3Cdraw:control%3E%7Coutline">19.221.10 &lt;draw:control&gt;<text:tab/>404</text:a></text:p>
        <text:p text:style-name="P9"><text:a xlink:type="simple" xlink:href="../OpenDocument-v1.2-part1-cd04-rev08.odt#19.221.11.%3Cdraw:custom-shape%3E%7Coutline">19.221.11 &lt;draw:custom-shape&gt;<text:tab/>404</text:a></text:p>
        <text:p text:style-name="P9"><text:a xlink:type="simple" xlink:href="../OpenDocument-v1.2-part1-cd04-rev08.odt#19.221.12.%3Cdraw:ellipse%3E%7Coutline">19.221.12 &lt;draw:ellipse&gt;<text:tab/>405</text:a></text:p>
        <text:p text:style-name="P9"><text:a xlink:type="simple" xlink:href="../OpenDocument-v1.2-part1-cd04-rev08.odt#19.221.13.%3Cdraw:frame%3E%7Coutline">19.221.13 &lt;draw:frame&gt;<text:tab/>405</text:a></text:p>
        <text:p text:style-name="P9"><text:a xlink:type="simple" xlink:href="../OpenDocument-v1.2-part1-cd04-rev08.odt#19.221.14.%3Cdraw:g%3E%7Coutline">19.221.14 &lt;draw:g&gt;<text:tab/>405</text:a></text:p>
        <text:p text:style-name="P9"><text:a xlink:type="simple" xlink:href="../OpenDocument-v1.2-part1-cd04-rev08.odt#19.221.15.%3Cdraw:line%3E%7Coutline">19.221.15 &lt;draw:line&gt;<text:tab/>405</text:a></text:p>
        <text:p text:style-name="P9"><text:a xlink:type="simple" xlink:href="../OpenDocument-v1.2-part1-cd04-rev08.odt#19.221.16.%3Cdraw:measure%3E%7Coutline">19.221.16 &lt;draw:measure&gt;<text:tab/>405</text:a></text:p>
        <text:p text:style-name="P9"><text:a xlink:type="simple" xlink:href="../OpenDocument-v1.2-part1-cd04-rev08.odt#19.221.17.%3Cdraw:page%3E%7Coutline">19.221.17 &lt;draw:page&gt;<text:tab/>405</text:a></text:p>
        <text:p text:style-name="P9"><text:a xlink:type="simple" xlink:href="../OpenDocument-v1.2-part1-cd04-rev08.odt#19.221.18.%3Cdraw:page-thumbnail%3E%7Coutline">19.221.18 &lt;draw:page-thumbnail&gt;<text:tab/>406</text:a></text:p>
        <text:p text:style-name="P9"><text:a xlink:type="simple" xlink:href="../OpenDocument-v1.2-part1-cd04-rev08.odt#19.221.19.%3Cdraw:path%3E%7Coutline">19.221.19 &lt;draw:path&gt;<text:tab/>406</text:a></text:p>
        <text:p text:style-name="P9"><text:a xlink:type="simple" xlink:href="../OpenDocument-v1.2-part1-cd04-rev08.odt#19.221.20.%3Cdraw:polygon%3E%7Coutline">19.221.20 &lt;draw:polygon&gt;<text:tab/>406</text:a></text:p>
        <text:p text:style-name="P9"><text:a xlink:type="simple" xlink:href="../OpenDocument-v1.2-part1-cd04-rev08.odt#19.221.21.%3Cdraw:polyline%3E%7Coutline">19.221.21 &lt;draw:polyline&gt;<text:tab/>406</text:a></text:p>
        <text:p text:style-name="P9"><text:a xlink:type="simple" xlink:href="../OpenDocument-v1.2-part1-cd04-rev08.odt#19.221.22.%3Cdraw:rect%3E%7Coutline">19.221.22 &lt;draw:rect&gt;<text:tab/>406</text:a></text:p>
        <text:p text:style-name="P9"><text:a xlink:type="simple" xlink:href="../OpenDocument-v1.2-part1-cd04-rev08.odt#19.221.23.%3Cdraw:regular-polygon%3E%7Coutline">19.221.23 &lt;draw:regular-polygon&gt;<text:tab/>406</text:a></text:p>
        <text:p text:style-name="P9"><text:a xlink:type="simple" xlink:href="../OpenDocument-v1.2-part1-cd04-rev08.odt#19.221.24.%3Coffice:annotation%3E%7Coutline">19.221.24 &lt;office:annotation&gt;<text:tab/>407</text:a></text:p>
        <text:p text:style-name="P9"><text:a xlink:type="simple" xlink:href="../OpenDocument-v1.2-part1-cd04-rev08.odt#19.221.25.%3Cpresentation:notes%3E%7Coutline">19.221.25 &lt;presentation:notes&gt;<text:tab/>407</text:a></text:p>
        <text:p text:style-name="P9"><text:a xlink:type="simple" xlink:href="../OpenDocument-v1.2-part1-cd04-rev08.odt#19.221.26.%3Cstyle:handout-master%3E%7Coutline">19.221.26 &lt;style:handout-master&gt;<text:tab/>407</text:a></text:p>
        <text:p text:style-name="P9"><text:a xlink:type="simple" xlink:href="../OpenDocument-v1.2-part1-cd04-rev08.odt#19.221.27.%3Cstyle:master-page%3E%7Coutline">19.221.27 &lt;style:master-page&gt;<text:tab/>407</text:a></text:p>
        <text:p text:style-name="P6"><text:a xlink:type="simple" xlink:href="../OpenDocument-v1.2-part1-cd04-rev08.odt#19.222.draw:text-areas%7Coutline">19.222 draw:text-areas<text:tab/>407</text:a></text:p>
        <text:p text:style-name="P6"><text:a xlink:type="simple" xlink:href="../OpenDocument-v1.2-part1-cd04-rev08.odt#19.223.draw:text-path%7Coutline">19.223 draw:text-path<text:tab/>408</text:a></text:p>
        <text:p text:style-name="P6"><text:a xlink:type="simple" xlink:href="../OpenDocument-v1.2-part1-cd04-rev08.odt#19.224.draw:text-path-allowed%7Coutline">19.224 draw:text-path-allowed<text:tab/>409</text:a></text:p>
        <text:p text:style-name="P6"><text:a xlink:type="simple" xlink:href="../OpenDocument-v1.2-part1-cd04-rev08.odt#19.225.draw:text-path-mode%7Coutline">19.225 draw:text-path-mode<text:tab/>409</text:a></text:p>
        <text:p text:style-name="P6"><text:a xlink:type="simple" xlink:href="../OpenDocument-v1.2-part1-cd04-rev08.odt#19.226.draw:text-path-same-letter-heights%7Coutline">19.226 draw:text-path-same-letter-heights<text:tab/>409</text:a></text:p>
        <text:p text:style-name="P6"><text:a xlink:type="simple" xlink:href="../OpenDocument-v1.2-part1-cd04-rev08.odt#19.227.draw:text-path-scale%7Coutline">19.227 draw:text-path-scale<text:tab/>410</text:a></text:p>
        <text:p text:style-name="P6"><text:a xlink:type="simple" xlink:href="../OpenDocument-v1.2-part1-cd04-rev08.odt#19.228.draw:text-rotate-angle%7Coutline">19.228 draw:text-rotate-angle<text:tab/>410</text:a></text:p>
        <text:p text:style-name="P6"><text:a xlink:type="simple" xlink:href="../OpenDocument-v1.2-part1-cd04-rev08.odt#19.229.draw:text-style-name%7Coutline">19.229 draw:text-style-name<text:tab/>410</text:a></text:p>
        <text:p text:style-name="P6"><text:soft-page-break/><text:a xlink:type="simple" xlink:href="../OpenDocument-v1.2-part1-cd04-rev08.odt#19.230.draw:transform%7Coutline">19.230 draw:transform<text:tab/>410</text:a></text:p>
        <text:p text:style-name="P6"><text:a xlink:type="simple" xlink:href="../OpenDocument-v1.2-part1-cd04-rev08.odt#19.231.draw:type%7Coutline">19.231 draw:type<text:tab/>411</text:a></text:p>
        <text:p text:style-name="P9"><text:a xlink:type="simple" xlink:href="../OpenDocument-v1.2-part1-cd04-rev08.odt#19.231.1.General%7Coutline">19.231.1 General<text:tab/>411</text:a></text:p>
        <text:p text:style-name="P9"><text:a xlink:type="simple" xlink:href="../OpenDocument-v1.2-part1-cd04-rev08.odt#19.231.2.%3Cdraw:connector%3E%7Coutline">19.231.2 &lt;draw:connector&gt;<text:tab/>411</text:a></text:p>
        <text:p text:style-name="P9"><text:a xlink:type="simple" xlink:href="../OpenDocument-v1.2-part1-cd04-rev08.odt#19.231.3.%3Cdraw:enhanced-geometry%3E%7Coutline">19.231.3 &lt;draw:enhanced-geometry&gt;<text:tab/>412</text:a></text:p>
        <text:p text:style-name="P6"><text:a xlink:type="simple" xlink:href="../OpenDocument-v1.2-part1-cd04-rev08.odt#19.232.draw:value%7Coutline">19.232 draw:value<text:tab/>412</text:a></text:p>
        <text:p text:style-name="P6"><text:a xlink:type="simple" xlink:href="../OpenDocument-v1.2-part1-cd04-rev08.odt#19.233.draw:z-index%7Coutline">19.233 draw:z-index<text:tab/>412</text:a></text:p>
        <text:p text:style-name="P6"><text:a xlink:type="simple" xlink:href="../OpenDocument-v1.2-part1-cd04-rev08.odt#19.234.fo:column-count%7Coutline">19.234 fo:column-count<text:tab/>412</text:a></text:p>
        <text:p text:style-name="P6"><text:a xlink:type="simple" xlink:href="../OpenDocument-v1.2-part1-cd04-rev08.odt#19.235.fo:column-gap%7Coutline">19.235 fo:column-gap<text:tab/>413</text:a></text:p>
        <text:p text:style-name="P6"><text:a xlink:type="simple" xlink:href="../OpenDocument-v1.2-part1-cd04-rev08.odt#19.236.fo:country%7Coutline">19.236 fo:country<text:tab/>413</text:a></text:p>
        <text:p text:style-name="P9"><text:a xlink:type="simple" xlink:href="../OpenDocument-v1.2-part1-cd04-rev08.odt#19.236.1.%3Ctext:alphabetical-index-source%3E%7Coutline">19.236.1 &lt;text:alphabetical-index-source&gt;<text:tab/>413</text:a></text:p>
        <text:p text:style-name="P9"><text:a xlink:type="simple" xlink:href="../OpenDocument-v1.2-part1-cd04-rev08.odt#19.236.2.%3Ctext:bibliography-configuration%3E%7Coutline">19.236.2 &lt;text:bibliography-configuration&gt;<text:tab/>413</text:a></text:p>
        <text:p text:style-name="P6"><text:a xlink:type="simple" xlink:href="../OpenDocument-v1.2-part1-cd04-rev08.odt#19.237.fo:end-indent%7Coutline">19.237 fo:end-indent<text:tab/>413</text:a></text:p>
        <text:p text:style-name="P6"><text:a xlink:type="simple" xlink:href="../OpenDocument-v1.2-part1-cd04-rev08.odt#19.238.fo:language%7Coutline">19.238 fo:language<text:tab/>414</text:a></text:p>
        <text:p text:style-name="P9"><text:a xlink:type="simple" xlink:href="../OpenDocument-v1.2-part1-cd04-rev08.odt#19.238.1.General%7Coutline">19.238.1 General<text:tab/>414</text:a></text:p>
        <text:p text:style-name="P9"><text:a xlink:type="simple" xlink:href="../OpenDocument-v1.2-part1-cd04-rev08.odt#19.238.2.%3Ctext:alphabetical-index-source%3E%7Coutline">19.238.2 &lt;text:alphabetical-index-source&gt;<text:tab/>414</text:a></text:p>
        <text:p text:style-name="P9"><text:a xlink:type="simple" xlink:href="../OpenDocument-v1.2-part1-cd04-rev08.odt#19.238.3.%3Ctext:bibliography-configuration%3E%7Coutline">19.238.3 &lt;text:bibliography-configuration&gt;<text:tab/>414</text:a></text:p>
        <text:p text:style-name="P6"><text:a xlink:type="simple" xlink:href="../OpenDocument-v1.2-part1-cd04-rev08.odt#19.239.fo:margin-left%7Coutline">19.239 fo:margin-left<text:tab/>414</text:a></text:p>
        <text:p text:style-name="P6"><text:a xlink:type="simple" xlink:href="../OpenDocument-v1.2-part1-cd04-rev08.odt#19.240.fo:max-height%7Coutline">19.240 fo:max-height<text:tab/>414</text:a></text:p>
        <text:p text:style-name="P6"><text:a xlink:type="simple" xlink:href="../OpenDocument-v1.2-part1-cd04-rev08.odt#19.241.fo:max-width%7Coutline">19.241 fo:max-width<text:tab/>415</text:a></text:p>
        <text:p text:style-name="P6"><text:a xlink:type="simple" xlink:href="../OpenDocument-v1.2-part1-cd04-rev08.odt#19.242.fo:min-height%7Coutline">19.242 fo:min-height<text:tab/>415</text:a></text:p>
        <text:p text:style-name="P6"><text:a xlink:type="simple" xlink:href="../OpenDocument-v1.2-part1-cd04-rev08.odt#19.243.fo:min-width%7Coutline">19.243 fo:min-width<text:tab/>415</text:a></text:p>
        <text:p text:style-name="P6"><text:a xlink:type="simple" xlink:href="../OpenDocument-v1.2-part1-cd04-rev08.odt#19.244.fo:script%7Coutline">19.244 fo:script<text:tab/>416</text:a></text:p>
        <text:p text:style-name="P9"><text:a xlink:type="simple" xlink:href="../OpenDocument-v1.2-part1-cd04-rev08.odt#19.244.1.General%7Coutline">19.244.1 General<text:tab/>416</text:a></text:p>
        <text:p text:style-name="P9"><text:a xlink:type="simple" xlink:href="../OpenDocument-v1.2-part1-cd04-rev08.odt#19.244.2.%3Ctext:alphabetical-index-source%3E%7Coutline">19.244.2 &lt;text:alphabetical-index-source&gt;<text:tab/>416</text:a></text:p>
        <text:p text:style-name="P9"><text:a xlink:type="simple" xlink:href="../OpenDocument-v1.2-part1-cd04-rev08.odt#19.244.3.%3Ctext:bibliography-configuration%3E%7Coutline">19.244.3 &lt;text:bibliography-configuration&gt;<text:tab/>416</text:a></text:p>
        <text:p text:style-name="P6"><text:a xlink:type="simple" xlink:href="../OpenDocument-v1.2-part1-cd04-rev08.odt#19.245.fo:space-after%7Coutline">19.245 fo:space-after<text:tab/>416</text:a></text:p>
        <text:p text:style-name="P6"><text:a xlink:type="simple" xlink:href="../OpenDocument-v1.2-part1-cd04-rev08.odt#19.246.fo:space-before%7Coutline">19.246 fo:space-before<text:tab/>417</text:a></text:p>
        <text:p text:style-name="P6"><text:a xlink:type="simple" xlink:href="../OpenDocument-v1.2-part1-cd04-rev08.odt#19.247.fo:start-indent%7Coutline">19.247 fo:start-indent<text:tab/>417</text:a></text:p>
        <text:p text:style-name="P6"><text:a xlink:type="simple" xlink:href="../OpenDocument-v1.2-part1-cd04-rev08.odt#19.248.fo:text-indent%7Coutline">19.248 fo:text-indent<text:tab/>417</text:a></text:p>
        <text:p text:style-name="P6"><text:a xlink:type="simple" xlink:href="../OpenDocument-v1.2-part1-cd04-rev08.odt#19.249.form:allow-deletes%7Coutline">19.249 form:allow-deletes<text:tab/>417</text:a></text:p>
        <text:p text:style-name="P6"><text:a xlink:type="simple" xlink:href="../OpenDocument-v1.2-part1-cd04-rev08.odt#19.250.form:allow-inserts%7Coutline">19.250 form:allow-inserts<text:tab/>418</text:a></text:p>
        <text:p text:style-name="P6"><text:a xlink:type="simple" xlink:href="../OpenDocument-v1.2-part1-cd04-rev08.odt#19.251.form:allow-updates%7Coutline">19.251 form:allow-updates<text:tab/>418</text:a></text:p>
        <text:p text:style-name="P6"><text:a xlink:type="simple" xlink:href="../OpenDocument-v1.2-part1-cd04-rev08.odt#19.252.form:apply-design-mode%7Coutline">19.252 form:apply-design-mode<text:tab/>418</text:a></text:p>
        <text:p text:style-name="P6"><text:a xlink:type="simple" xlink:href="../OpenDocument-v1.2-part1-cd04-rev08.odt#19.253.form:apply-filter%7Coutline">19.253 form:apply-filter<text:tab/>418</text:a></text:p>
        <text:p text:style-name="P6"><text:a xlink:type="simple" xlink:href="../OpenDocument-v1.2-part1-cd04-rev08.odt#19.254.form:auto-complete%7Coutline">19.254 form:auto-complete<text:tab/>419</text:a></text:p>
        <text:p text:style-name="P6"><text:a xlink:type="simple" xlink:href="../OpenDocument-v1.2-part1-cd04-rev08.odt#19.255.form:automatic-focus%7Coutline">19.255 form:automatic-focus<text:tab/>419</text:a></text:p>
        <text:p text:style-name="P6"><text:soft-page-break/><text:a xlink:type="simple" xlink:href="../OpenDocument-v1.2-part1-cd04-rev08.odt#19.256.form:bound-column%7Coutline">19.256 form:bound-column<text:tab/>419</text:a></text:p>
        <text:p text:style-name="P6"><text:a xlink:type="simple" xlink:href="../OpenDocument-v1.2-part1-cd04-rev08.odt#19.257.form:button-type%7Coutline">19.257 form:button-type<text:tab/>420</text:a></text:p>
        <text:p text:style-name="P6"><text:a xlink:type="simple" xlink:href="../OpenDocument-v1.2-part1-cd04-rev08.odt#19.258.form:command%7Coutline">19.258 form:command<text:tab/>420</text:a></text:p>
        <text:p text:style-name="P6"><text:a xlink:type="simple" xlink:href="../OpenDocument-v1.2-part1-cd04-rev08.odt#19.259.form:command-type%7Coutline">19.259 form:command-type<text:tab/>420</text:a></text:p>
        <text:p text:style-name="P6"><text:a xlink:type="simple" xlink:href="../OpenDocument-v1.2-part1-cd04-rev08.odt#19.260.form:control-implementation%7Coutline">19.260 form:control-implementation<text:tab/>421</text:a></text:p>
        <text:p text:style-name="P6"><text:a xlink:type="simple" xlink:href="../OpenDocument-v1.2-part1-cd04-rev08.odt#19.261.form:convert-empty-to-null%7Coutline">19.261 form:convert-empty-to-null<text:tab/>421</text:a></text:p>
        <text:p text:style-name="P6"><text:a xlink:type="simple" xlink:href="../OpenDocument-v1.2-part1-cd04-rev08.odt#19.262.form:current-selected%7Coutline">19.262 form:current-selected<text:tab/>421</text:a></text:p>
        <text:p text:style-name="P6"><text:a xlink:type="simple" xlink:href="../OpenDocument-v1.2-part1-cd04-rev08.odt#19.263.form:current-state%7Coutline">19.263 form:current-state<text:tab/>422</text:a></text:p>
        <text:p text:style-name="P6"><text:a xlink:type="simple" xlink:href="../OpenDocument-v1.2-part1-cd04-rev08.odt#19.264.form:current-value%7Coutline">19.264 form:current-value<text:tab/>422</text:a></text:p>
        <text:p text:style-name="P6"><text:a xlink:type="simple" xlink:href="../OpenDocument-v1.2-part1-cd04-rev08.odt#19.265.form:data-field%7Coutline">19.265 form:data-field<text:tab/>422</text:a></text:p>
        <text:p text:style-name="P6"><text:a xlink:type="simple" xlink:href="../OpenDocument-v1.2-part1-cd04-rev08.odt#19.266.form:datasource%7Coutline">19.266 form:datasource<text:tab/>423</text:a></text:p>
        <text:p text:style-name="P6"><text:a xlink:type="simple" xlink:href="../OpenDocument-v1.2-part1-cd04-rev08.odt#19.267.form:default-button%7Coutline">19.267 form:default-button<text:tab/>423</text:a></text:p>
        <text:p text:style-name="P6"><text:a xlink:type="simple" xlink:href="../OpenDocument-v1.2-part1-cd04-rev08.odt#19.268.form:delay-for-repeat%7Coutline">19.268 form:delay-for-repeat<text:tab/>424</text:a></text:p>
        <text:p text:style-name="P6"><text:a xlink:type="simple" xlink:href="../OpenDocument-v1.2-part1-cd04-rev08.odt#19.269.form:detail-fields%7Coutline">19.269 form:detail-fields<text:tab/>424</text:a></text:p>
        <text:p text:style-name="P6"><text:a xlink:type="simple" xlink:href="../OpenDocument-v1.2-part1-cd04-rev08.odt#19.270.form:disabled%7Coutline">19.270 form:disabled<text:tab/>424</text:a></text:p>
        <text:p text:style-name="P6"><text:a xlink:type="simple" xlink:href="../OpenDocument-v1.2-part1-cd04-rev08.odt#19.271.form:dropdown%7Coutline">19.271 form:dropdown<text:tab/>424</text:a></text:p>
        <text:p text:style-name="P6"><text:a xlink:type="simple" xlink:href="../OpenDocument-v1.2-part1-cd04-rev08.odt#19.272.form:echo-char%7Coutline">19.272 form:echo-char<text:tab/>425</text:a></text:p>
        <text:p text:style-name="P6"><text:a xlink:type="simple" xlink:href="../OpenDocument-v1.2-part1-cd04-rev08.odt#19.273.form:enctype%7Coutline">19.273 form:enctype<text:tab/>425</text:a></text:p>
        <text:p text:style-name="P6"><text:a xlink:type="simple" xlink:href="../OpenDocument-v1.2-part1-cd04-rev08.odt#19.274.form:escape-processing%7Coutline">19.274 form:escape-processing<text:tab/>425</text:a></text:p>
        <text:p text:style-name="P6"><text:a xlink:type="simple" xlink:href="../OpenDocument-v1.2-part1-cd04-rev08.odt#19.275.form:filter%7Coutline">19.275 form:filter<text:tab/>426</text:a></text:p>
        <text:p text:style-name="P6"><text:a xlink:type="simple" xlink:href="../OpenDocument-v1.2-part1-cd04-rev08.odt#19.276.form:focus-on-click%7Coutline">19.276 form:focus-on-click<text:tab/>426</text:a></text:p>
        <text:p text:style-name="P6"><text:a xlink:type="simple" xlink:href="../OpenDocument-v1.2-part1-cd04-rev08.odt#19.277.form:for%7Coutline">19.277 form:for<text:tab/>426</text:a></text:p>
        <text:p text:style-name="P6"><text:a xlink:type="simple" xlink:href="../OpenDocument-v1.2-part1-cd04-rev08.odt#19.278.form:id%7Coutline">19.278 form:id<text:tab/>426</text:a></text:p>
        <text:p text:style-name="P6"><text:a xlink:type="simple" xlink:href="../OpenDocument-v1.2-part1-cd04-rev08.odt#19.279.form:ignore-result%7Coutline">19.279 form:ignore-result<text:tab/>427</text:a></text:p>
        <text:p text:style-name="P6"><text:a xlink:type="simple" xlink:href="../OpenDocument-v1.2-part1-cd04-rev08.odt#19.280.form:image-align%7Coutline">19.280 form:image-align<text:tab/>427</text:a></text:p>
        <text:p text:style-name="P6"><text:a xlink:type="simple" xlink:href="../OpenDocument-v1.2-part1-cd04-rev08.odt#19.281.form:image-data%7Coutline">19.281 form:image-data<text:tab/>427</text:a></text:p>
        <text:p text:style-name="P6"><text:a xlink:type="simple" xlink:href="../OpenDocument-v1.2-part1-cd04-rev08.odt#19.282.form:image-position%7Coutline">19.282 form:image-position<text:tab/>428</text:a></text:p>
        <text:p text:style-name="P6"><text:a xlink:type="simple" xlink:href="../OpenDocument-v1.2-part1-cd04-rev08.odt#19.283.form:is-tristate%7Coutline">19.283 form:is-tristate<text:tab/>428</text:a></text:p>
        <text:p text:style-name="P6"><text:a xlink:type="simple" xlink:href="../OpenDocument-v1.2-part1-cd04-rev08.odt#19.284.form:label%7Coutline">19.284 form:label<text:tab/>428</text:a></text:p>
        <text:p text:style-name="P6"><text:a xlink:type="simple" xlink:href="../OpenDocument-v1.2-part1-cd04-rev08.odt#19.285.form:linked-cell%7Coutline">19.285 form:linked-cell<text:tab/>429</text:a></text:p>
        <text:p text:style-name="P6"><text:a xlink:type="simple" xlink:href="../OpenDocument-v1.2-part1-cd04-rev08.odt#19.286.form:list-linkage-type%7Coutline">19.286 form:list-linkage-type<text:tab/>429</text:a></text:p>
        <text:p text:style-name="P6"><text:a xlink:type="simple" xlink:href="../OpenDocument-v1.2-part1-cd04-rev08.odt#19.287.form:list-source%7Coutline">19.287 form:list-source<text:tab/>429</text:a></text:p>
        <text:p text:style-name="P6"><text:a xlink:type="simple" xlink:href="../OpenDocument-v1.2-part1-cd04-rev08.odt#19.288.form:list-source-type%7Coutline">19.288 form:list-source-type<text:tab/>430</text:a></text:p>
        <text:p text:style-name="P6"><text:a xlink:type="simple" xlink:href="../OpenDocument-v1.2-part1-cd04-rev08.odt#19.289.form:master-fields%7Coutline">19.289 form:master-fields<text:tab/>431</text:a></text:p>
        <text:p text:style-name="P6"><text:a xlink:type="simple" xlink:href="../OpenDocument-v1.2-part1-cd04-rev08.odt#19.290.form:max-length%7Coutline">19.290 form:max-length<text:tab/>431</text:a></text:p>
        <text:p text:style-name="P6"><text:a xlink:type="simple" xlink:href="../OpenDocument-v1.2-part1-cd04-rev08.odt#19.291.form:max-value%7Coutline">19.291 form:max-value<text:tab/>431</text:a></text:p>
        <text:p text:style-name="P6"><text:a xlink:type="simple" xlink:href="../OpenDocument-v1.2-part1-cd04-rev08.odt#19.292.form:min-value%7Coutline">19.292 form:min-value<text:tab/>432</text:a></text:p>
        <text:p text:style-name="P6"><text:soft-page-break/><text:a xlink:type="simple" xlink:href="../OpenDocument-v1.2-part1-cd04-rev08.odt#19.293.form:method%7Coutline">19.293 form:method<text:tab/>432</text:a></text:p>
        <text:p text:style-name="P6"><text:a xlink:type="simple" xlink:href="../OpenDocument-v1.2-part1-cd04-rev08.odt#19.294.form:multi-line%7Coutline">19.294 form:multi-line<text:tab/>432</text:a></text:p>
        <text:p text:style-name="P6"><text:a xlink:type="simple" xlink:href="../OpenDocument-v1.2-part1-cd04-rev08.odt#19.295.form:multiple%7Coutline">19.295 form:multiple<text:tab/>433</text:a></text:p>
        <text:p text:style-name="P6"><text:a xlink:type="simple" xlink:href="../OpenDocument-v1.2-part1-cd04-rev08.odt#19.296.form:name%7Coutline">19.296 form:name<text:tab/>433</text:a></text:p>
        <text:p text:style-name="P6"><text:a xlink:type="simple" xlink:href="../OpenDocument-v1.2-part1-cd04-rev08.odt#19.297.form:navigation-mode%7Coutline">19.297 form:navigation-mode<text:tab/>433</text:a></text:p>
        <text:p text:style-name="P6"><text:a xlink:type="simple" xlink:href="../OpenDocument-v1.2-part1-cd04-rev08.odt#19.298.form:order%7Coutline">19.298 form:order<text:tab/>434</text:a></text:p>
        <text:p text:style-name="P6"><text:a xlink:type="simple" xlink:href="../OpenDocument-v1.2-part1-cd04-rev08.odt#19.299.form:orientation%7Coutline">19.299 form:orientation<text:tab/>434</text:a></text:p>
        <text:p text:style-name="P6"><text:a xlink:type="simple" xlink:href="../OpenDocument-v1.2-part1-cd04-rev08.odt#19.300.form:page-step-size%7Coutline">19.300 form:page-step-size<text:tab/>434</text:a></text:p>
        <text:p text:style-name="P6"><text:a xlink:type="simple" xlink:href="../OpenDocument-v1.2-part1-cd04-rev08.odt#19.301.form:printable%7Coutline">19.301 form:printable<text:tab/>434</text:a></text:p>
        <text:p text:style-name="P6"><text:a xlink:type="simple" xlink:href="../OpenDocument-v1.2-part1-cd04-rev08.odt#19.302.form:property-name%7Coutline">19.302 form:property-name<text:tab/>435</text:a></text:p>
        <text:p text:style-name="P6"><text:a xlink:type="simple" xlink:href="../OpenDocument-v1.2-part1-cd04-rev08.odt#19.303.form:readonly%7Coutline">19.303 form:readonly<text:tab/>435</text:a></text:p>
        <text:p text:style-name="P6"><text:a xlink:type="simple" xlink:href="../OpenDocument-v1.2-part1-cd04-rev08.odt#19.304.form:repeat%7Coutline">19.304 form:repeat<text:tab/>435</text:a></text:p>
        <text:p text:style-name="P6"><text:a xlink:type="simple" xlink:href="../OpenDocument-v1.2-part1-cd04-rev08.odt#19.305.form:selected%7Coutline">19.305 form:selected<text:tab/>436</text:a></text:p>
        <text:p text:style-name="P6"><text:a xlink:type="simple" xlink:href="../OpenDocument-v1.2-part1-cd04-rev08.odt#19.306.form:size%7Coutline">19.306 form:size<text:tab/>436</text:a></text:p>
        <text:p text:style-name="P6"><text:a xlink:type="simple" xlink:href="../OpenDocument-v1.2-part1-cd04-rev08.odt#19.307.form:source-cell-range%7Coutline">19.307 form:source-cell-range<text:tab/>436</text:a></text:p>
        <text:p text:style-name="P6"><text:a xlink:type="simple" xlink:href="../OpenDocument-v1.2-part1-cd04-rev08.odt#19.308.form:spin-button%7Coutline">19.308 form:spin-button<text:tab/>436</text:a></text:p>
        <text:p text:style-name="P6"><text:a xlink:type="simple" xlink:href="../OpenDocument-v1.2-part1-cd04-rev08.odt#19.309.form:state%7Coutline">19.309 form:state<text:tab/>437</text:a></text:p>
        <text:p text:style-name="P6"><text:a xlink:type="simple" xlink:href="../OpenDocument-v1.2-part1-cd04-rev08.odt#19.310.form:step-size%7Coutline">19.310 form:step-size<text:tab/>437</text:a></text:p>
        <text:p text:style-name="P6"><text:a xlink:type="simple" xlink:href="../OpenDocument-v1.2-part1-cd04-rev08.odt#19.311.form:tab-cycle%7Coutline">19.311 form:tab-cycle<text:tab/>437</text:a></text:p>
        <text:p text:style-name="P6"><text:a xlink:type="simple" xlink:href="../OpenDocument-v1.2-part1-cd04-rev08.odt#19.312.form:tab-index%7Coutline">19.312 form:tab-index<text:tab/>438</text:a></text:p>
        <text:p text:style-name="P6"><text:a xlink:type="simple" xlink:href="../OpenDocument-v1.2-part1-cd04-rev08.odt#19.313.form:tab-stop%7Coutline">19.313 form:tab-stop<text:tab/>438</text:a></text:p>
        <text:p text:style-name="P6"><text:a xlink:type="simple" xlink:href="../OpenDocument-v1.2-part1-cd04-rev08.odt#19.314.form:text-style-name%7Coutline">19.314 form:text-style-name<text:tab/>439</text:a></text:p>
        <text:p text:style-name="P6"><text:a xlink:type="simple" xlink:href="../OpenDocument-v1.2-part1-cd04-rev08.odt#19.315.form:title%7Coutline">19.315 form:title<text:tab/>439</text:a></text:p>
        <text:p text:style-name="P6"><text:a xlink:type="simple" xlink:href="../OpenDocument-v1.2-part1-cd04-rev08.odt#19.316.form:toggle%7Coutline">19.316 form:toggle<text:tab/>439</text:a></text:p>
        <text:p text:style-name="P6"><text:a xlink:type="simple" xlink:href="../OpenDocument-v1.2-part1-cd04-rev08.odt#19.317.form:validation%7Coutline">19.317 form:validation<text:tab/>439</text:a></text:p>
        <text:p text:style-name="P6"><text:a xlink:type="simple" xlink:href="../OpenDocument-v1.2-part1-cd04-rev08.odt#19.318.form:value%7Coutline">19.318 form:value<text:tab/>440</text:a></text:p>
        <text:p text:style-name="P6"><text:a xlink:type="simple" xlink:href="../OpenDocument-v1.2-part1-cd04-rev08.odt#19.319.form:visual-effect%7Coutline">19.319 form:visual-effect<text:tab/>441</text:a></text:p>
        <text:p text:style-name="P6"><text:a xlink:type="simple" xlink:href="../OpenDocument-v1.2-part1-cd04-rev08.odt#19.320.form:xforms-list-source%7Coutline">19.320 form:xforms-list-source<text:tab/>441</text:a></text:p>
        <text:p text:style-name="P6"><text:a xlink:type="simple" xlink:href="../OpenDocument-v1.2-part1-cd04-rev08.odt#19.321.form:xforms-submission%7Coutline">19.321 form:xforms-submission<text:tab/>441</text:a></text:p>
        <text:p text:style-name="P6"><text:a xlink:type="simple" xlink:href="../OpenDocument-v1.2-part1-cd04-rev08.odt#19.322.grddl:transformation%7Coutline">19.322 grddl:transformation<text:tab/>441</text:a></text:p>
        <text:p text:style-name="P6"><text:a xlink:type="simple" xlink:href="../OpenDocument-v1.2-part1-cd04-rev08.odt#19.323.meta:cell-count%7Coutline">19.323 meta:cell-count<text:tab/>442</text:a></text:p>
        <text:p text:style-name="P6"><text:a xlink:type="simple" xlink:href="../OpenDocument-v1.2-part1-cd04-rev08.odt#19.324.meta:character-count%7Coutline">19.324 meta:character-count<text:tab/>442</text:a></text:p>
        <text:p text:style-name="P6"><text:a xlink:type="simple" xlink:href="../OpenDocument-v1.2-part1-cd04-rev08.odt#19.325.meta:date%7Coutline">19.325 meta:date<text:tab/>442</text:a></text:p>
        <text:p text:style-name="P6"><text:a xlink:type="simple" xlink:href="../OpenDocument-v1.2-part1-cd04-rev08.odt#19.326.meta:delay%7Coutline">19.326 meta:delay<text:tab/>442</text:a></text:p>
        <text:p text:style-name="P6"><text:a xlink:type="simple" xlink:href="../OpenDocument-v1.2-part1-cd04-rev08.odt#19.327.meta:draw-count%7Coutline">19.327 meta:draw-count<text:tab/>442</text:a></text:p>
        <text:p text:style-name="P6"><text:a xlink:type="simple" xlink:href="../OpenDocument-v1.2-part1-cd04-rev08.odt#19.328.meta:frame-count%7Coutline">19.328 meta:frame-count<text:tab/>443</text:a></text:p>
        <text:p text:style-name="P6"><text:a xlink:type="simple" xlink:href="../OpenDocument-v1.2-part1-cd04-rev08.odt#19.329.meta:image-count%7Coutline">19.329 meta:image-count<text:tab/>443</text:a></text:p>
        <text:p text:style-name="P6"><text:soft-page-break/><text:a xlink:type="simple" xlink:href="../OpenDocument-v1.2-part1-cd04-rev08.odt#19.330.meta:name%7Coutline">19.330 meta:name<text:tab/>443</text:a></text:p>
        <text:p text:style-name="P6"><text:a xlink:type="simple" xlink:href="../OpenDocument-v1.2-part1-cd04-rev08.odt#19.331.meta:non-whitespace-character-count%7Coutline">19.331 meta:non-whitespace-character-count<text:tab/>443</text:a></text:p>
        <text:p text:style-name="P6"><text:a xlink:type="simple" xlink:href="../OpenDocument-v1.2-part1-cd04-rev08.odt#19.332.meta:object-count%7Coutline">19.332 meta:object-count<text:tab/>443</text:a></text:p>
        <text:p text:style-name="P6"><text:a xlink:type="simple" xlink:href="../OpenDocument-v1.2-part1-cd04-rev08.odt#19.333.meta:ole-object-count%7Coutline">19.333 meta:ole-object-count<text:tab/>444</text:a></text:p>
        <text:p text:style-name="P6"><text:a xlink:type="simple" xlink:href="../OpenDocument-v1.2-part1-cd04-rev08.odt#19.334.meta:page-count%7Coutline">19.334 meta:page-count<text:tab/>444</text:a></text:p>
        <text:p text:style-name="P6"><text:a xlink:type="simple" xlink:href="../OpenDocument-v1.2-part1-cd04-rev08.odt#19.335.meta:paragraph-count%7Coutline">19.335 meta:paragraph-count<text:tab/>444</text:a></text:p>
        <text:p text:style-name="P6"><text:a xlink:type="simple" xlink:href="../OpenDocument-v1.2-part1-cd04-rev08.odt#19.336.meta:row-count%7Coutline">19.336 meta:row-count<text:tab/>444</text:a></text:p>
        <text:p text:style-name="P6"><text:a xlink:type="simple" xlink:href="../OpenDocument-v1.2-part1-cd04-rev08.odt#19.337.meta:sentence-count%7Coutline">19.337 meta:sentence-count<text:tab/>444</text:a></text:p>
        <text:p text:style-name="P6"><text:a xlink:type="simple" xlink:href="../OpenDocument-v1.2-part1-cd04-rev08.odt#19.338.meta:syllable-count%7Coutline">19.338 meta:syllable-count<text:tab/>445</text:a></text:p>
        <text:p text:style-name="P6"><text:a xlink:type="simple" xlink:href="../OpenDocument-v1.2-part1-cd04-rev08.odt#19.339.meta:table-count%7Coutline">19.339 meta:table-count<text:tab/>445</text:a></text:p>
        <text:p text:style-name="P6"><text:a xlink:type="simple" xlink:href="../OpenDocument-v1.2-part1-cd04-rev08.odt#19.340.meta:value-type%7Coutline">19.340 meta:value-type<text:tab/>445</text:a></text:p>
        <text:p text:style-name="P6"><text:a xlink:type="simple" xlink:href="../OpenDocument-v1.2-part1-cd04-rev08.odt#19.341.meta:word-count%7Coutline">19.341 meta:word-count<text:tab/>445</text:a></text:p>
        <text:p text:style-name="P6"><text:a xlink:type="simple" xlink:href="../OpenDocument-v1.2-part1-cd04-rev08.odt#19.342.number:automatic-order%7Coutline">19.342 number:automatic-order<text:tab/>446</text:a></text:p>
        <text:p text:style-name="P6"><text:a xlink:type="simple" xlink:href="../OpenDocument-v1.2-part1-cd04-rev08.odt#19.343.number:calendar%7Coutline">19.343 number:calendar<text:tab/>446</text:a></text:p>
        <text:p text:style-name="P6"><text:a xlink:type="simple" xlink:href="../OpenDocument-v1.2-part1-cd04-rev08.odt#19.344.number:country%7Coutline">19.344 number:country<text:tab/>447</text:a></text:p>
        <text:p text:style-name="P6"><text:a xlink:type="simple" xlink:href="../OpenDocument-v1.2-part1-cd04-rev08.odt#19.345.number:decimal-places%7Coutline">19.345 number:decimal-places<text:tab/>447</text:a></text:p>
        <text:p text:style-name="P9"><text:a xlink:type="simple" xlink:href="../OpenDocument-v1.2-part1-cd04-rev08.odt#19.345.1.General%7Coutline">19.345.1 General<text:tab/>447</text:a></text:p>
        <text:p text:style-name="P9"><text:a xlink:type="simple" xlink:href="../OpenDocument-v1.2-part1-cd04-rev08.odt#19.345.2.%3Cnumber:number%3E%7Coutline">19.345.2 &lt;number:number&gt;<text:tab/>447</text:a></text:p>
        <text:p text:style-name="P9"><text:a xlink:type="simple" xlink:href="../OpenDocument-v1.2-part1-cd04-rev08.odt#19.345.3.%3Cnumber:seconds%3E%20%7Coutline">19.345.3 &lt;number:seconds&gt; <text:tab/>447</text:a></text:p>
        <text:p text:style-name="P9"><text:a xlink:type="simple" xlink:href="../OpenDocument-v1.2-part1-cd04-rev08.odt#19.345.4.%3Cnumber:scientific-number%3E%7Coutline">19.345.4 &lt;number:scientific-number&gt;<text:tab/>447</text:a></text:p>
        <text:p text:style-name="P6"><text:a xlink:type="simple" xlink:href="../OpenDocument-v1.2-part1-cd04-rev08.odt#19.346.number:decimal-replacement%7Coutline">19.346 number:decimal-replacement<text:tab/>448</text:a></text:p>
        <text:p text:style-name="P6"><text:a xlink:type="simple" xlink:href="../OpenDocument-v1.2-part1-cd04-rev08.odt#19.347.number:denominator-value%7Coutline">19.347 number:denominator-value<text:tab/>448</text:a></text:p>
        <text:p text:style-name="P6"><text:a xlink:type="simple" xlink:href="../OpenDocument-v1.2-part1-cd04-rev08.odt#19.348.number:display-factor%7Coutline">19.348 number:display-factor<text:tab/>448</text:a></text:p>
        <text:p text:style-name="P6"><text:a xlink:type="simple" xlink:href="../OpenDocument-v1.2-part1-cd04-rev08.odt#19.349.number:format-source%7Coutline">19.349 number:format-source<text:tab/>448</text:a></text:p>
        <text:p text:style-name="P6"><text:a xlink:type="simple" xlink:href="../OpenDocument-v1.2-part1-cd04-rev08.odt#19.350.number:grouping%7Coutline">19.350 number:grouping<text:tab/>449</text:a></text:p>
        <text:p text:style-name="P6"><text:a xlink:type="simple" xlink:href="../OpenDocument-v1.2-part1-cd04-rev08.odt#19.351.number:language%7Coutline">19.351 number:language<text:tab/>449</text:a></text:p>
        <text:p text:style-name="P6"><text:a xlink:type="simple" xlink:href="../OpenDocument-v1.2-part1-cd04-rev08.odt#19.352.number:min-denominator-digits%7Coutline">19.352 number:min-denominator-digits<text:tab/>449</text:a></text:p>
        <text:p text:style-name="P6"><text:a xlink:type="simple" xlink:href="../OpenDocument-v1.2-part1-cd04-rev08.odt#19.353.number:min-exponent-digits%7Coutline">19.353 number:min-exponent-digits<text:tab/>450</text:a></text:p>
        <text:p text:style-name="P6"><text:a xlink:type="simple" xlink:href="../OpenDocument-v1.2-part1-cd04-rev08.odt#19.354.number:min-integer-digits%7Coutline">19.354 number:min-integer-digits<text:tab/>450</text:a></text:p>
        <text:p text:style-name="P6"><text:a xlink:type="simple" xlink:href="../OpenDocument-v1.2-part1-cd04-rev08.odt#19.355.number:min-numerator-digits%7Coutline">19.355 number:min-numerator-digits<text:tab/>450</text:a></text:p>
        <text:p text:style-name="P6"><text:a xlink:type="simple" xlink:href="../OpenDocument-v1.2-part1-cd04-rev08.odt#19.356.number:position%7Coutline">19.356 number:position<text:tab/>450</text:a></text:p>
        <text:p text:style-name="P6"><text:a xlink:type="simple" xlink:href="../OpenDocument-v1.2-part1-cd04-rev08.odt#19.357.number:possessive-form%7Coutline">19.357 number:possessive-form<text:tab/>451</text:a></text:p>
        <text:p text:style-name="P6"><text:a xlink:type="simple" xlink:href="../OpenDocument-v1.2-part1-cd04-rev08.odt#19.358.number:rfc-language-tag%7Coutline">19.358 number:rfc-language-tag<text:tab/>451</text:a></text:p>
        <text:p text:style-name="P6"><text:a xlink:type="simple" xlink:href="../OpenDocument-v1.2-part1-cd04-rev08.odt#19.359.number:script%7Coutline">19.359 number:script<text:tab/>451</text:a></text:p>
        <text:p text:style-name="P6"><text:a xlink:type="simple" xlink:href="../OpenDocument-v1.2-part1-cd04-rev08.odt#19.360.number:style%7Coutline">19.360 number:style<text:tab/>452</text:a></text:p>
        <text:p text:style-name="P9"><text:a xlink:type="simple" xlink:href="../OpenDocument-v1.2-part1-cd04-rev08.odt#19.360.1.General%7Coutline">19.360.1 General<text:tab/>452</text:a></text:p>
        <text:p text:style-name="P9"><text:a xlink:type="simple" xlink:href="../OpenDocument-v1.2-part1-cd04-rev08.odt#19.360.2.%3Cnumber:day%3E%7Coutline">19.360.2 &lt;number:day&gt;<text:tab/>452</text:a></text:p>
        <text:p text:style-name="P9"><text:soft-page-break/><text:a xlink:type="simple" xlink:href="../OpenDocument-v1.2-part1-cd04-rev08.odt#19.360.3.%3Cnumber:day-of-week%3E%7Coutline">19.360.3 &lt;number:day-of-week&gt;<text:tab/>452</text:a></text:p>
        <text:p text:style-name="P9"><text:a xlink:type="simple" xlink:href="../OpenDocument-v1.2-part1-cd04-rev08.odt#19.360.4.%3Cnumber:era%3E%7Coutline">19.360.4 &lt;number:era&gt;<text:tab/>452</text:a></text:p>
        <text:p text:style-name="P9"><text:a xlink:type="simple" xlink:href="../OpenDocument-v1.2-part1-cd04-rev08.odt#19.360.5.%3Cnumber:hours%3E%7Coutline">19.360.5 &lt;number:hours&gt;<text:tab/>452</text:a></text:p>
        <text:p text:style-name="P9"><text:a xlink:type="simple" xlink:href="../OpenDocument-v1.2-part1-cd04-rev08.odt#19.360.6.%3Cnumber:minutes%3E%7Coutline">19.360.6 &lt;number:minutes&gt;<text:tab/>453</text:a></text:p>
        <text:p text:style-name="P9"><text:a xlink:type="simple" xlink:href="../OpenDocument-v1.2-part1-cd04-rev08.odt#19.360.7.%3Cnumber:month%3E%7Coutline">19.360.7 &lt;number:month&gt;<text:tab/>453</text:a></text:p>
        <text:p text:style-name="P9"><text:a xlink:type="simple" xlink:href="../OpenDocument-v1.2-part1-cd04-rev08.odt#19.360.8.%3Cnumber:quarter%3E%7Coutline">19.360.8 &lt;number:quarter&gt;<text:tab/>453</text:a></text:p>
        <text:p text:style-name="P9"><text:a xlink:type="simple" xlink:href="../OpenDocument-v1.2-part1-cd04-rev08.odt#19.360.9.%3Cnumber:seconds%3E%7Coutline">19.360.9 &lt;number:seconds&gt;<text:tab/>453</text:a></text:p>
        <text:p text:style-name="P9"><text:a xlink:type="simple" xlink:href="../OpenDocument-v1.2-part1-cd04-rev08.odt#19.360.10.%3Cnumber:year%3E%7Coutline">19.360.10 &lt;number:year&gt;<text:tab/>454</text:a></text:p>
        <text:p text:style-name="P6"><text:a xlink:type="simple" xlink:href="../OpenDocument-v1.2-part1-cd04-rev08.odt#19.361.number:textual%7Coutline">19.361 number:textual<text:tab/>454</text:a></text:p>
        <text:p text:style-name="P6"><text:a xlink:type="simple" xlink:href="../OpenDocument-v1.2-part1-cd04-rev08.odt#19.362.number:title%7Coutline">19.362 number:title<text:tab/>454</text:a></text:p>
        <text:p text:style-name="P6"><text:a xlink:type="simple" xlink:href="../OpenDocument-v1.2-part1-cd04-rev08.odt#19.363.number:transliteration-country%7Coutline">19.363 number:transliteration-country<text:tab/>454</text:a></text:p>
        <text:p text:style-name="P6"><text:a xlink:type="simple" xlink:href="../OpenDocument-v1.2-part1-cd04-rev08.odt#19.364.number:transliteration-format%7Coutline">19.364 number:transliteration-format<text:tab/>455</text:a></text:p>
        <text:p text:style-name="P6"><text:a xlink:type="simple" xlink:href="../OpenDocument-v1.2-part1-cd04-rev08.odt#19.365.number:transliteration-language%7Coutline">19.365 number:transliteration-language<text:tab/>455</text:a></text:p>
        <text:p text:style-name="P6"><text:a xlink:type="simple" xlink:href="../OpenDocument-v1.2-part1-cd04-rev08.odt#19.366.number:transliteration-style%7Coutline">19.366 number:transliteration-style<text:tab/>455</text:a></text:p>
        <text:p text:style-name="P6"><text:a xlink:type="simple" xlink:href="../OpenDocument-v1.2-part1-cd04-rev08.odt#19.367.number:truncate-on-overflow%7Coutline">19.367 number:truncate-on-overflow<text:tab/>456</text:a></text:p>
        <text:p text:style-name="P6"><text:a xlink:type="simple" xlink:href="../OpenDocument-v1.2-part1-cd04-rev08.odt#19.368.office:automatic-update%7Coutline">19.368 office:automatic-update<text:tab/>456</text:a></text:p>
        <text:p text:style-name="P6"><text:a xlink:type="simple" xlink:href="../OpenDocument-v1.2-part1-cd04-rev08.odt#19.369.office:boolean-value%7Coutline">19.369 office:boolean-value<text:tab/>456</text:a></text:p>
        <text:p text:style-name="P6"><text:a xlink:type="simple" xlink:href="../OpenDocument-v1.2-part1-cd04-rev08.odt#19.370.office:conversion-mode%7Coutline">19.370 office:conversion-mode<text:tab/>457</text:a></text:p>
        <text:p text:style-name="P6"><text:a xlink:type="simple" xlink:href="../OpenDocument-v1.2-part1-cd04-rev08.odt#19.371.office:currency%7Coutline">19.371 office:currency<text:tab/>457</text:a></text:p>
        <text:p text:style-name="P6"><text:a xlink:type="simple" xlink:href="../OpenDocument-v1.2-part1-cd04-rev08.odt#19.372.office:date-value%7Coutline">19.372 office:date-value<text:tab/>458</text:a></text:p>
        <text:p text:style-name="P6"><text:a xlink:type="simple" xlink:href="../OpenDocument-v1.2-part1-cd04-rev08.odt#19.373.office:dde-application%7Coutline">19.373 office:dde-application<text:tab/>458</text:a></text:p>
        <text:p text:style-name="P6"><text:a xlink:type="simple" xlink:href="../OpenDocument-v1.2-part1-cd04-rev08.odt#19.374.office:dde-item%7Coutline">19.374 office:dde-item<text:tab/>458</text:a></text:p>
        <text:p text:style-name="P6"><text:a xlink:type="simple" xlink:href="../OpenDocument-v1.2-part1-cd04-rev08.odt#19.375.office:dde-topic%7Coutline">19.375 office:dde-topic<text:tab/>458</text:a></text:p>
        <text:p text:style-name="P6"><text:a xlink:type="simple" xlink:href="../OpenDocument-v1.2-part1-cd04-rev08.odt#19.376.office:display%7Coutline">19.376 office:display<text:tab/>458</text:a></text:p>
        <text:p text:style-name="P6"><text:a xlink:type="simple" xlink:href="../OpenDocument-v1.2-part1-cd04-rev08.odt#19.377.office:mimetype%7Coutline">19.377 office:mimetype<text:tab/>459</text:a></text:p>
        <text:p text:style-name="P6"><text:a xlink:type="simple" xlink:href="../OpenDocument-v1.2-part1-cd04-rev08.odt#19.378.office:name%7Coutline">19.378 office:name<text:tab/>459</text:a></text:p>
        <text:p text:style-name="P9"><text:a xlink:type="simple" xlink:href="../OpenDocument-v1.2-part1-cd04-rev08.odt#19.378.1.General%7Coutline">19.378.1 General<text:tab/>459</text:a></text:p>
        <text:p text:style-name="P9"><text:a xlink:type="simple" xlink:href="../OpenDocument-v1.2-part1-cd04-rev08.odt#19.378.2.%3Cdraw:a%3E%7Coutline">19.378.2 &lt;draw:a&gt;<text:tab/>459</text:a></text:p>
        <text:p text:style-name="P9"><text:a xlink:type="simple" xlink:href="../OpenDocument-v1.2-part1-cd04-rev08.odt#19.378.3.%3Cdraw:area-circle%3E%7Coutline">19.378.3 &lt;draw:area-circle&gt;<text:tab/>459</text:a></text:p>
        <text:p text:style-name="P9"><text:a xlink:type="simple" xlink:href="../OpenDocument-v1.2-part1-cd04-rev08.odt#19.378.4.%3Cdraw:area-rectangle%3E%7Coutline">19.378.4 &lt;draw:area-rectangle&gt;<text:tab/>459</text:a></text:p>
        <text:p text:style-name="P9"><text:a xlink:type="simple" xlink:href="../OpenDocument-v1.2-part1-cd04-rev08.odt#19.378.5.%3Cdraw:area-polygon%3E%7Coutline">19.378.5 &lt;draw:area-polygon&gt;<text:tab/>459</text:a></text:p>
        <text:p text:style-name="P9"><text:a xlink:type="simple" xlink:href="../OpenDocument-v1.2-part1-cd04-rev08.odt#19.378.6.%3Coffice:annotation%3E%7Coutline">19.378.6 &lt;office:annotation&gt;<text:tab/>460</text:a></text:p>
        <text:p text:style-name="P9"><text:a xlink:type="simple" xlink:href="../OpenDocument-v1.2-part1-cd04-rev08.odt#19.378.7.%3Coffice:annotation-end%3E%7Coutline">19.378.7 &lt;office:annotation-end&gt;<text:tab/>460</text:a></text:p>
        <text:p text:style-name="P9"><text:a xlink:type="simple" xlink:href="../OpenDocument-v1.2-part1-cd04-rev08.odt#19.378.8.%3Coffice:dde-source%3E%7Coutline">19.378.8 &lt;office:dde-source&gt;<text:tab/>460</text:a></text:p>
        <text:p text:style-name="P9"><text:a xlink:type="simple" xlink:href="../OpenDocument-v1.2-part1-cd04-rev08.odt#19.378.9.%3Ctext:a%3E%7Coutline">19.378.9 &lt;text:a&gt;<text:tab/>460</text:a></text:p>
        <text:p text:style-name="P9"><text:a xlink:type="simple" xlink:href="../OpenDocument-v1.2-part1-cd04-rev08.odt#19.378.10.%3Ctext:dde-connection-decl%3E%7Coutline">19.378.10 &lt;text:dde-connection-decl&gt;<text:tab/>460</text:a></text:p>
        <text:p text:style-name="P6"><text:a xlink:type="simple" xlink:href="../OpenDocument-v1.2-part1-cd04-rev08.odt#19.379.office:process-content%20(deprecated)%7Coutline">19.379 office:process-content (deprecated)<text:tab/>461</text:a></text:p>
        <text:p text:style-name="P6"><text:soft-page-break/><text:a xlink:type="simple" xlink:href="../OpenDocument-v1.2-part1-cd04-rev08.odt#19.380.office:server-map%7Coutline">19.380 office:server-map<text:tab/>461</text:a></text:p>
        <text:p text:style-name="P6"><text:a xlink:type="simple" xlink:href="../OpenDocument-v1.2-part1-cd04-rev08.odt#19.381.office:string-value%7Coutline">19.381 office:string-value<text:tab/>461</text:a></text:p>
        <text:p text:style-name="P6"><text:a xlink:type="simple" xlink:href="../OpenDocument-v1.2-part1-cd04-rev08.odt#19.382.office:target-frame%7Coutline">19.382 office:target-frame<text:tab/>461</text:a></text:p>
        <text:p text:style-name="P6"><text:a xlink:type="simple" xlink:href="../OpenDocument-v1.2-part1-cd04-rev08.odt#19.383.office:target-frame-name%7Coutline">19.383 office:target-frame-name<text:tab/>462</text:a></text:p>
        <text:p text:style-name="P6"><text:a xlink:type="simple" xlink:href="../OpenDocument-v1.2-part1-cd04-rev08.odt#19.384.office:time-value%7Coutline">19.384 office:time-value<text:tab/>462</text:a></text:p>
        <text:p text:style-name="P6"><text:a xlink:type="simple" xlink:href="../OpenDocument-v1.2-part1-cd04-rev08.odt#19.385.office:title%7Coutline">19.385 office:title<text:tab/>463</text:a></text:p>
        <text:p text:style-name="P6"><text:a xlink:type="simple" xlink:href="../OpenDocument-v1.2-part1-cd04-rev08.odt#19.386.office:value%7Coutline">19.386 office:value<text:tab/>463</text:a></text:p>
        <text:p text:style-name="P6"><text:a xlink:type="simple" xlink:href="../OpenDocument-v1.2-part1-cd04-rev08.odt#19.387.office:value-type%7Coutline">19.387 office:value-type<text:tab/>463</text:a></text:p>
        <text:p text:style-name="P6"><text:a xlink:type="simple" xlink:href="../OpenDocument-v1.2-part1-cd04-rev08.odt#19.388.office:version%7Coutline">19.388 office:version<text:tab/>464</text:a></text:p>
        <text:p text:style-name="P6"><text:a xlink:type="simple" xlink:href="../OpenDocument-v1.2-part1-cd04-rev08.odt#19.389.presentation:action%7Coutline">19.389 presentation:action<text:tab/>465</text:a></text:p>
        <text:p text:style-name="P6"><text:a xlink:type="simple" xlink:href="../OpenDocument-v1.2-part1-cd04-rev08.odt#19.390.presentation:animations%7Coutline">19.390 presentation:animations<text:tab/>466</text:a></text:p>
        <text:p text:style-name="P6"><text:a xlink:type="simple" xlink:href="../OpenDocument-v1.2-part1-cd04-rev08.odt#19.391.presentation:class%7Coutline">19.391 presentation:class<text:tab/>466</text:a></text:p>
        <text:p text:style-name="P6"><text:a xlink:type="simple" xlink:href="../OpenDocument-v1.2-part1-cd04-rev08.odt#19.392.presentation:class-names%7Coutline">19.392 presentation:class-names<text:tab/>467</text:a></text:p>
        <text:p text:style-name="P6"><text:a xlink:type="simple" xlink:href="../OpenDocument-v1.2-part1-cd04-rev08.odt#19.393.presentation:delay%7Coutline">19.393 presentation:delay<text:tab/>468</text:a></text:p>
        <text:p text:style-name="P6"><text:a xlink:type="simple" xlink:href="../OpenDocument-v1.2-part1-cd04-rev08.odt#19.394.presentation:direction%7Coutline">19.394 presentation:direction<text:tab/>468</text:a></text:p>
        <text:p text:style-name="P6"><text:a xlink:type="simple" xlink:href="../OpenDocument-v1.2-part1-cd04-rev08.odt#19.395.presentation:endless%7Coutline">19.395 presentation:endless<text:tab/>469</text:a></text:p>
        <text:p text:style-name="P6"><text:a xlink:type="simple" xlink:href="../OpenDocument-v1.2-part1-cd04-rev08.odt#19.396.presentation:effect%7Coutline">19.396 presentation:effect<text:tab/>469</text:a></text:p>
        <text:p text:style-name="P6"><text:a xlink:type="simple" xlink:href="../OpenDocument-v1.2-part1-cd04-rev08.odt#19.397.presentation:force-manual%7Coutline">19.397 presentation:force-manual<text:tab/>470</text:a></text:p>
        <text:p text:style-name="P6"><text:a xlink:type="simple" xlink:href="../OpenDocument-v1.2-part1-cd04-rev08.odt#19.398.presentation:full-screen%7Coutline">19.398 presentation:full-screen<text:tab/>471</text:a></text:p>
        <text:p text:style-name="P6"><text:a xlink:type="simple" xlink:href="../OpenDocument-v1.2-part1-cd04-rev08.odt#19.399.presentation:group-id%7Coutline">19.399 presentation:group-id<text:tab/>471</text:a></text:p>
        <text:p text:style-name="P6"><text:a xlink:type="simple" xlink:href="../OpenDocument-v1.2-part1-cd04-rev08.odt#19.400.presentation:master-element%7Coutline">19.400 presentation:master-element<text:tab/>471</text:a></text:p>
        <text:p text:style-name="P6"><text:a xlink:type="simple" xlink:href="../OpenDocument-v1.2-part1-cd04-rev08.odt#19.401.presentation:mouse-as-pen%7Coutline">19.401 presentation:mouse-as-pen<text:tab/>472</text:a></text:p>
        <text:p text:style-name="P6"><text:a xlink:type="simple" xlink:href="../OpenDocument-v1.2-part1-cd04-rev08.odt#19.402.presentation:mouse-visible%7Coutline">19.402 presentation:mouse-visible<text:tab/>472</text:a></text:p>
        <text:p text:style-name="P6"><text:a xlink:type="simple" xlink:href="../OpenDocument-v1.2-part1-cd04-rev08.odt#19.403.presentation:name%7Coutline">19.403 presentation:name<text:tab/>472</text:a></text:p>
        <text:p text:style-name="P6"><text:a xlink:type="simple" xlink:href="../OpenDocument-v1.2-part1-cd04-rev08.odt#19.404.presentation:node-type%7Coutline">19.404 presentation:node-type<text:tab/>472</text:a></text:p>
        <text:p text:style-name="P6"><text:a xlink:type="simple" xlink:href="../OpenDocument-v1.2-part1-cd04-rev08.odt#19.405.presentation:object%7Coutline">19.405 presentation:object<text:tab/>473</text:a></text:p>
        <text:p text:style-name="P6"><text:a xlink:type="simple" xlink:href="../OpenDocument-v1.2-part1-cd04-rev08.odt#19.406.presentation:pages%7Coutline">19.406 presentation:pages<text:tab/>473</text:a></text:p>
        <text:p text:style-name="P6"><text:a xlink:type="simple" xlink:href="../OpenDocument-v1.2-part1-cd04-rev08.odt#19.407.presentation:path-id%7Coutline">19.407 presentation:path-id<text:tab/>474</text:a></text:p>
        <text:p text:style-name="P6"><text:a xlink:type="simple" xlink:href="../OpenDocument-v1.2-part1-cd04-rev08.odt#19.408.presentation:pause%7Coutline">19.408 presentation:pause<text:tab/>474</text:a></text:p>
        <text:p text:style-name="P6"><text:a xlink:type="simple" xlink:href="../OpenDocument-v1.2-part1-cd04-rev08.odt#19.409.presentation:placeholder%7Coutline">19.409 presentation:placeholder<text:tab/>474</text:a></text:p>
        <text:p text:style-name="P6"><text:a xlink:type="simple" xlink:href="../OpenDocument-v1.2-part1-cd04-rev08.odt#19.410.presentation:play-full%7Coutline">19.410 presentation:play-full<text:tab/>474</text:a></text:p>
        <text:p text:style-name="P6"><text:a xlink:type="simple" xlink:href="../OpenDocument-v1.2-part1-cd04-rev08.odt#19.411.presentation:presentation-page-layout-name%7Coutline">19.411 presentation:presentation-page-layout-name<text:tab/>474</text:a></text:p>
        <text:p text:style-name="P6"><text:a xlink:type="simple" xlink:href="../OpenDocument-v1.2-part1-cd04-rev08.odt#19.412.presentation:preset-class%7Coutline">19.412 presentation:preset-class<text:tab/>475</text:a></text:p>
        <text:p text:style-name="P6"><text:a xlink:type="simple" xlink:href="../OpenDocument-v1.2-part1-cd04-rev08.odt#19.413.presentation:preset-id%7Coutline">19.413 presentation:preset-id<text:tab/>475</text:a></text:p>
        <text:p text:style-name="P6"><text:a xlink:type="simple" xlink:href="../OpenDocument-v1.2-part1-cd04-rev08.odt#19.414.presentation:preset-sub-type%7Coutline">19.414 presentation:preset-sub-type<text:tab/>475</text:a></text:p>
        <text:p text:style-name="P6"><text:a xlink:type="simple" xlink:href="../OpenDocument-v1.2-part1-cd04-rev08.odt#19.415.presentation:show%7Coutline">19.415 presentation:show<text:tab/>476</text:a></text:p>
        <text:p text:style-name="P6"><text:a xlink:type="simple" xlink:href="../OpenDocument-v1.2-part1-cd04-rev08.odt#19.416.presentation:show-end-of-presentation-slide%7Coutline">19.416 presentation:show-end-of-presentation-slide<text:tab/>476</text:a></text:p>
        <text:p text:style-name="P6"><text:soft-page-break/><text:a xlink:type="simple" xlink:href="../OpenDocument-v1.2-part1-cd04-rev08.odt#19.417.presentation:show-logo%7Coutline">19.417 presentation:show-logo<text:tab/>476</text:a></text:p>
        <text:p text:style-name="P6"><text:a xlink:type="simple" xlink:href="../OpenDocument-v1.2-part1-cd04-rev08.odt#19.418.presentation:source%7Coutline">19.418 presentation:source<text:tab/>477</text:a></text:p>
        <text:p text:style-name="P6"><text:a xlink:type="simple" xlink:href="../OpenDocument-v1.2-part1-cd04-rev08.odt#19.419.presentation:speed%7Coutline">19.419 presentation:speed<text:tab/>477</text:a></text:p>
        <text:p text:style-name="P6"><text:a xlink:type="simple" xlink:href="../OpenDocument-v1.2-part1-cd04-rev08.odt#19.420.presentation:start-scale%7Coutline">19.420 presentation:start-scale<text:tab/>477</text:a></text:p>
        <text:p text:style-name="P6"><text:a xlink:type="simple" xlink:href="../OpenDocument-v1.2-part1-cd04-rev08.odt#19.421.presentation:start-page%7Coutline">19.421 presentation:start-page<text:tab/>477</text:a></text:p>
        <text:p text:style-name="P6"><text:a xlink:type="simple" xlink:href="../OpenDocument-v1.2-part1-cd04-rev08.odt#19.422.presentation:start-with-navigator%7Coutline">19.422 presentation:start-with-navigator<text:tab/>478</text:a></text:p>
        <text:p text:style-name="P6"><text:a xlink:type="simple" xlink:href="../OpenDocument-v1.2-part1-cd04-rev08.odt#19.423.presentation:stay-on-top%7Coutline">19.423 presentation:stay-on-top<text:tab/>478</text:a></text:p>
        <text:p text:style-name="P6"><text:a xlink:type="simple" xlink:href="../OpenDocument-v1.2-part1-cd04-rev08.odt#19.424.presentation:style-name%7Coutline">19.424 presentation:style-name<text:tab/>478</text:a></text:p>
        <text:p text:style-name="P6"><text:a xlink:type="simple" xlink:href="../OpenDocument-v1.2-part1-cd04-rev08.odt#19.425.presentation:transition-on-click%7Coutline">19.425 presentation:transition-on-click<text:tab/>479</text:a></text:p>
        <text:p text:style-name="P6"><text:a xlink:type="simple" xlink:href="../OpenDocument-v1.2-part1-cd04-rev08.odt#19.426.presentation:use-date-time-name%7Coutline">19.426 presentation:use-date-time-name<text:tab/>479</text:a></text:p>
        <text:p text:style-name="P6"><text:a xlink:type="simple" xlink:href="../OpenDocument-v1.2-part1-cd04-rev08.odt#19.427.presentation:use-footer-name%7Coutline">19.427 presentation:use-footer-name<text:tab/>479</text:a></text:p>
        <text:p text:style-name="P6"><text:a xlink:type="simple" xlink:href="../OpenDocument-v1.2-part1-cd04-rev08.odt#19.428.presentation:use-header-name%7Coutline">19.428 presentation:use-header-name<text:tab/>479</text:a></text:p>
        <text:p text:style-name="P6"><text:a xlink:type="simple" xlink:href="../OpenDocument-v1.2-part1-cd04-rev08.odt#19.429.presentation:user-transformed%7Coutline">19.429 presentation:user-transformed<text:tab/>480</text:a></text:p>
        <text:p text:style-name="P6"><text:a xlink:type="simple" xlink:href="../OpenDocument-v1.2-part1-cd04-rev08.odt#19.430.presentation:verb%7Coutline">19.430 presentation:verb<text:tab/>480</text:a></text:p>
        <text:p text:style-name="P6"><text:a xlink:type="simple" xlink:href="../OpenDocument-v1.2-part1-cd04-rev08.odt#19.431.script:event-name%7Coutline">19.431 script:event-name<text:tab/>480</text:a></text:p>
        <text:p text:style-name="P6"><text:a xlink:type="simple" xlink:href="../OpenDocument-v1.2-part1-cd04-rev08.odt#19.432.script:language%7Coutline">19.432 script:language<text:tab/>481</text:a></text:p>
        <text:p text:style-name="P6"><text:a xlink:type="simple" xlink:href="../OpenDocument-v1.2-part1-cd04-rev08.odt#19.433.script:macro-name%7Coutline">19.433 script:macro-name<text:tab/>481</text:a></text:p>
        <text:p text:style-name="P6"><text:a xlink:type="simple" xlink:href="../OpenDocument-v1.2-part1-cd04-rev08.odt#19.434.smil:accelerate%7Coutline">19.434 smil:accelerate<text:tab/>482</text:a></text:p>
        <text:p text:style-name="P6"><text:a xlink:type="simple" xlink:href="../OpenDocument-v1.2-part1-cd04-rev08.odt#19.435.smil:accumulate%7Coutline">19.435 smil:accumulate<text:tab/>482</text:a></text:p>
        <text:p text:style-name="P6"><text:a xlink:type="simple" xlink:href="../OpenDocument-v1.2-part1-cd04-rev08.odt#19.436.smil:additive%7Coutline">19.436 smil:additive<text:tab/>482</text:a></text:p>
        <text:p text:style-name="P6"><text:a xlink:type="simple" xlink:href="../OpenDocument-v1.2-part1-cd04-rev08.odt#19.437.smil:attributeName%7Coutline">19.437 smil:attributeName<text:tab/>482</text:a></text:p>
        <text:p text:style-name="P6"><text:a xlink:type="simple" xlink:href="../OpenDocument-v1.2-part1-cd04-rev08.odt#19.438.smil:autoReverse%7Coutline">19.438 smil:autoReverse<text:tab/>483</text:a></text:p>
        <text:p text:style-name="P6"><text:a xlink:type="simple" xlink:href="../OpenDocument-v1.2-part1-cd04-rev08.odt#19.439.smil:begin%7Coutline">19.439 smil:begin<text:tab/>483</text:a></text:p>
        <text:p text:style-name="P6"><text:a xlink:type="simple" xlink:href="../OpenDocument-v1.2-part1-cd04-rev08.odt#19.440.smil:by%7Coutline">19.440 smil:by<text:tab/>484</text:a></text:p>
        <text:p text:style-name="P6"><text:a xlink:type="simple" xlink:href="../OpenDocument-v1.2-part1-cd04-rev08.odt#19.441.smil:calcMode%7Coutline">19.441 smil:calcMode<text:tab/>484</text:a></text:p>
        <text:p text:style-name="P6"><text:a xlink:type="simple" xlink:href="../OpenDocument-v1.2-part1-cd04-rev08.odt#19.442.smil:decelerate%7Coutline">19.442 smil:decelerate<text:tab/>484</text:a></text:p>
        <text:p text:style-name="P6"><text:a xlink:type="simple" xlink:href="../OpenDocument-v1.2-part1-cd04-rev08.odt#19.443.smil:direction%7Coutline">19.443 smil:direction<text:tab/>484</text:a></text:p>
        <text:p text:style-name="P6"><text:a xlink:type="simple" xlink:href="../OpenDocument-v1.2-part1-cd04-rev08.odt#19.444.smil:dur%7Coutline">19.444 smil:dur<text:tab/>485</text:a></text:p>
        <text:p text:style-name="P6"><text:a xlink:type="simple" xlink:href="../OpenDocument-v1.2-part1-cd04-rev08.odt#19.445.smil:end%7Coutline">19.445 smil:end<text:tab/>485</text:a></text:p>
        <text:p text:style-name="P6"><text:a xlink:type="simple" xlink:href="../OpenDocument-v1.2-part1-cd04-rev08.odt#19.446.smil:endsync%7Coutline">19.446 smil:endsync<text:tab/>485</text:a></text:p>
        <text:p text:style-name="P6"><text:a xlink:type="simple" xlink:href="../OpenDocument-v1.2-part1-cd04-rev08.odt#19.447.smil:fadeColor%7Coutline">19.447 smil:fadeColor<text:tab/>485</text:a></text:p>
        <text:p text:style-name="P6"><text:a xlink:type="simple" xlink:href="../OpenDocument-v1.2-part1-cd04-rev08.odt#19.448.smil:fill%7Coutline">19.448 smil:fill<text:tab/>485</text:a></text:p>
        <text:p text:style-name="P6"><text:a xlink:type="simple" xlink:href="../OpenDocument-v1.2-part1-cd04-rev08.odt#19.449.smil:fillDefault%7Coutline">19.449 smil:fillDefault<text:tab/>486</text:a></text:p>
        <text:p text:style-name="P6"><text:a xlink:type="simple" xlink:href="../OpenDocument-v1.2-part1-cd04-rev08.odt#19.450.smil:from%7Coutline">19.450 smil:from<text:tab/>486</text:a></text:p>
        <text:p text:style-name="P6"><text:a xlink:type="simple" xlink:href="../OpenDocument-v1.2-part1-cd04-rev08.odt#19.451.smil:keySplines%7Coutline">19.451 smil:keySplines<text:tab/>486</text:a></text:p>
        <text:p text:style-name="P6"><text:a xlink:type="simple" xlink:href="../OpenDocument-v1.2-part1-cd04-rev08.odt#19.452.smil:keyTimes%7Coutline">19.452 smil:keyTimes<text:tab/>486</text:a></text:p>
        <text:p text:style-name="P6"><text:a xlink:type="simple" xlink:href="../OpenDocument-v1.2-part1-cd04-rev08.odt#19.453.smil:mode%7Coutline">19.453 smil:mode<text:tab/>486</text:a></text:p>
        <text:p text:style-name="P6"><text:soft-page-break/><text:a xlink:type="simple" xlink:href="../OpenDocument-v1.2-part1-cd04-rev08.odt#19.454.smil:repeatCount%7Coutline">19.454 smil:repeatCount<text:tab/>487</text:a></text:p>
        <text:p text:style-name="P6"><text:a xlink:type="simple" xlink:href="../OpenDocument-v1.2-part1-cd04-rev08.odt#19.455.smil:repeatDur%7Coutline">19.455 smil:repeatDur<text:tab/>487</text:a></text:p>
        <text:p text:style-name="P6"><text:a xlink:type="simple" xlink:href="../OpenDocument-v1.2-part1-cd04-rev08.odt#19.456.smil:restart%7Coutline">19.456 smil:restart<text:tab/>487</text:a></text:p>
        <text:p text:style-name="P6"><text:a xlink:type="simple" xlink:href="../OpenDocument-v1.2-part1-cd04-rev08.odt#19.457.smil:restartDefault%7Coutline">19.457 smil:restartDefault<text:tab/>487</text:a></text:p>
        <text:p text:style-name="P6"><text:a xlink:type="simple" xlink:href="../OpenDocument-v1.2-part1-cd04-rev08.odt#19.458.smil:subtype%7Coutline">19.458 smil:subtype<text:tab/>488</text:a></text:p>
        <text:p text:style-name="P6"><text:a xlink:type="simple" xlink:href="../OpenDocument-v1.2-part1-cd04-rev08.odt#19.459.smil:targetElement%7Coutline">19.459 smil:targetElement<text:tab/>488</text:a></text:p>
        <text:p text:style-name="P6"><text:a xlink:type="simple" xlink:href="../OpenDocument-v1.2-part1-cd04-rev08.odt#19.460.smil:to%7Coutline">19.460 smil:to<text:tab/>488</text:a></text:p>
        <text:p text:style-name="P6"><text:a xlink:type="simple" xlink:href="../OpenDocument-v1.2-part1-cd04-rev08.odt#19.461.smil:type%7Coutline">19.461 smil:type<text:tab/>488</text:a></text:p>
        <text:p text:style-name="P6"><text:a xlink:type="simple" xlink:href="../OpenDocument-v1.2-part1-cd04-rev08.odt#19.462.smil:values%7Coutline">19.462 smil:values<text:tab/>489</text:a></text:p>
        <text:p text:style-name="P6"><text:a xlink:type="simple" xlink:href="../OpenDocument-v1.2-part1-cd04-rev08.odt#19.463.style:adjustment%7Coutline">19.463 style:adjustment<text:tab/>489</text:a></text:p>
        <text:p text:style-name="P6"><text:a xlink:type="simple" xlink:href="../OpenDocument-v1.2-part1-cd04-rev08.odt#19.464.style:apply-style-name%7Coutline">19.464 style:apply-style-name<text:tab/>489</text:a></text:p>
        <text:p text:style-name="P6"><text:a xlink:type="simple" xlink:href="../OpenDocument-v1.2-part1-cd04-rev08.odt#19.465.style:auto-update%7Coutline">19.465 style:auto-update<text:tab/>490</text:a></text:p>
        <text:p text:style-name="P6"><text:a xlink:type="simple" xlink:href="../OpenDocument-v1.2-part1-cd04-rev08.odt#19.466.style:base-cell-address%7Coutline">19.466 style:base-cell-address<text:tab/>490</text:a></text:p>
        <text:p text:style-name="P6"><text:a xlink:type="simple" xlink:href="../OpenDocument-v1.2-part1-cd04-rev08.odt#19.467.style:char%7Coutline">19.467 style:char<text:tab/>490</text:a></text:p>
        <text:p text:style-name="P6"><text:a xlink:type="simple" xlink:href="../OpenDocument-v1.2-part1-cd04-rev08.odt#19.468.style:class%7Coutline">19.468 style:class<text:tab/>490</text:a></text:p>
        <text:p text:style-name="P6"><text:a xlink:type="simple" xlink:href="../OpenDocument-v1.2-part1-cd04-rev08.odt#19.469.style:color%7Coutline">19.469 style:color<text:tab/>490</text:a></text:p>
        <text:p text:style-name="P6"><text:a xlink:type="simple" xlink:href="../OpenDocument-v1.2-part1-cd04-rev08.odt#19.470.style:condition%7Coutline">19.470 style:condition<text:tab/>491</text:a></text:p>
        <text:p text:style-name="P6"><text:a xlink:type="simple" xlink:href="../OpenDocument-v1.2-part1-cd04-rev08.odt#19.471.style:data-style-name%7Coutline">19.471 style:data-style-name<text:tab/>492</text:a></text:p>
        <text:p text:style-name="P9"><text:a xlink:type="simple" xlink:href="../OpenDocument-v1.2-part1-cd04-rev08.odt#19.471.1.General%7Coutline">19.471.1 General<text:tab/>492</text:a></text:p>
        <text:p text:style-name="P9"><text:a xlink:type="simple" xlink:href="../OpenDocument-v1.2-part1-cd04-rev08.odt#19.471.2.%3Cpresentation:date-time-decl%3E%7Coutline">19.471.2 &lt;presentation:date-time-decl&gt;<text:tab/>492</text:a></text:p>
        <text:p text:style-name="P9"><text:a xlink:type="simple" xlink:href="../OpenDocument-v1.2-part1-cd04-rev08.odt#19.471.3.%3Cstyle:style%3E%7Coutline">19.471.3 &lt;style:style&gt;<text:tab/>492</text:a></text:p>
        <text:p text:style-name="P9"><text:a xlink:type="simple" xlink:href="../OpenDocument-v1.2-part1-cd04-rev08.odt#19.471.4.%3Ctext:creation-date%3E%7Coutline">19.471.4 &lt;text:creation-date&gt;<text:tab/>492</text:a></text:p>
        <text:p text:style-name="P9"><text:a xlink:type="simple" xlink:href="../OpenDocument-v1.2-part1-cd04-rev08.odt#19.471.5.%3Ctext:creation-time%3E%7Coutline">19.471.5 &lt;text:creation-time&gt;<text:tab/>493</text:a></text:p>
        <text:p text:style-name="P9"><text:a xlink:type="simple" xlink:href="../OpenDocument-v1.2-part1-cd04-rev08.odt#19.471.6.%3Ctext:database-display%3E%7Coutline">19.471.6 &lt;text:database-display&gt;<text:tab/>493</text:a></text:p>
        <text:p text:style-name="P9"><text:a xlink:type="simple" xlink:href="../OpenDocument-v1.2-part1-cd04-rev08.odt#19.471.7.%3Ctext:date%3E%7Coutline">19.471.7 &lt;text:date&gt;<text:tab/>493</text:a></text:p>
        <text:p text:style-name="P9"><text:a xlink:type="simple" xlink:href="../OpenDocument-v1.2-part1-cd04-rev08.odt#19.471.8.%3Ctext:editing-duration%3E%7Coutline">19.471.8 &lt;text:editing-duration&gt;<text:tab/>493</text:a></text:p>
        <text:p text:style-name="P9"><text:a xlink:type="simple" xlink:href="../OpenDocument-v1.2-part1-cd04-rev08.odt#19.471.9.%3Ctext:expression%3E%7Coutline">19.471.9 &lt;text:expression&gt;<text:tab/>493</text:a></text:p>
        <text:p text:style-name="P9"><text:a xlink:type="simple" xlink:href="../OpenDocument-v1.2-part1-cd04-rev08.odt#19.471.10.%3Ctext:meta-field%3E%7Coutline">19.471.10 &lt;text:meta-field&gt;<text:tab/>493</text:a></text:p>
        <text:p text:style-name="P9"><text:a xlink:type="simple" xlink:href="../OpenDocument-v1.2-part1-cd04-rev08.odt#19.471.11.%3Ctext:modification-date%3E%7Coutline">19.471.11 &lt;text:modification-date&gt;<text:tab/>494</text:a></text:p>
        <text:p text:style-name="P9"><text:a xlink:type="simple" xlink:href="../OpenDocument-v1.2-part1-cd04-rev08.odt#19.471.12.%3Ctext:modification-time%3E%7Coutline">19.471.12 &lt;text:modification-time&gt;<text:tab/>494</text:a></text:p>
        <text:p text:style-name="P9"><text:a xlink:type="simple" xlink:href="../OpenDocument-v1.2-part1-cd04-rev08.odt#19.471.13.%3Ctext:print-date%3E%7Coutline">19.471.13 &lt;text:print-date&gt;<text:tab/>494</text:a></text:p>
        <text:p text:style-name="P9"><text:a xlink:type="simple" xlink:href="../OpenDocument-v1.2-part1-cd04-rev08.odt#19.471.14.%3Ctext:print-time%3E%7Coutline">19.471.14 &lt;text:print-time&gt;<text:tab/>494</text:a></text:p>
        <text:p text:style-name="P9"><text:a xlink:type="simple" xlink:href="../OpenDocument-v1.2-part1-cd04-rev08.odt#19.471.15.%3Ctext:table-formula%3E%7Coutline">19.471.15 &lt;text:table-formula&gt;<text:tab/>494</text:a></text:p>
        <text:p text:style-name="P9"><text:a xlink:type="simple" xlink:href="../OpenDocument-v1.2-part1-cd04-rev08.odt#19.471.16.%3Ctext:time%3E%7Coutline">19.471.16 &lt;text:time&gt;<text:tab/>494</text:a></text:p>
        <text:p text:style-name="P9"><text:a xlink:type="simple" xlink:href="../OpenDocument-v1.2-part1-cd04-rev08.odt#19.471.17.%3Ctext:user-defined%3E%7Coutline">19.471.17 &lt;text:user-defined&gt;<text:tab/>495</text:a></text:p>
        <text:p text:style-name="P9"><text:a xlink:type="simple" xlink:href="../OpenDocument-v1.2-part1-cd04-rev08.odt#19.471.18.%3Ctext:user-field-get%3E%7Coutline">19.471.18 &lt;text:user-field-get&gt;<text:tab/>495</text:a></text:p>
        <text:p text:style-name="P9"><text:a xlink:type="simple" xlink:href="../OpenDocument-v1.2-part1-cd04-rev08.odt#19.471.19.%3Ctext:user-field-input%3E%7Coutline">19.471.19 &lt;text:user-field-input&gt;<text:tab/>495</text:a></text:p>
        <text:p text:style-name="P9"><text:soft-page-break/><text:a xlink:type="simple" xlink:href="../OpenDocument-v1.2-part1-cd04-rev08.odt#19.471.20.%3Ctext:variable-get%3E%7Coutline">19.471.20 &lt;text:variable-get&gt;<text:tab/>495</text:a></text:p>
        <text:p text:style-name="P9"><text:a xlink:type="simple" xlink:href="../OpenDocument-v1.2-part1-cd04-rev08.odt#19.471.21.%3Ctext:variable-input%3E%7Coutline">19.471.21 &lt;text:variable-input&gt;<text:tab/>496</text:a></text:p>
        <text:p text:style-name="P9"><text:a xlink:type="simple" xlink:href="../OpenDocument-v1.2-part1-cd04-rev08.odt#19.471.22.%3Ctext:variable-set%3E%7Coutline">19.471.22 &lt;text:variable-set&gt;<text:tab/>496</text:a></text:p>
        <text:p text:style-name="P6"><text:a xlink:type="simple" xlink:href="../OpenDocument-v1.2-part1-cd04-rev08.odt#19.472.style:default-outline-level%7Coutline">19.472 style:default-outline-level<text:tab/>496</text:a></text:p>
        <text:p text:style-name="P6"><text:a xlink:type="simple" xlink:href="../OpenDocument-v1.2-part1-cd04-rev08.odt#19.473.style:display%7Coutline">19.473 style:display<text:tab/>496</text:a></text:p>
        <text:p text:style-name="P6"><text:a xlink:type="simple" xlink:href="../OpenDocument-v1.2-part1-cd04-rev08.odt#19.474.style:display-name%7Coutline">19.474 style:display-name<text:tab/>497</text:a></text:p>
        <text:p text:style-name="P6"><text:a xlink:type="simple" xlink:href="../OpenDocument-v1.2-part1-cd04-rev08.odt#19.475.style:distance%7Coutline">19.475 style:distance<text:tab/>497</text:a></text:p>
        <text:p text:style-name="P6"><text:a xlink:type="simple" xlink:href="../OpenDocument-v1.2-part1-cd04-rev08.odt#19.476.style:distance-before-sep%7Coutline">19.476 style:distance-before-sep<text:tab/>497</text:a></text:p>
        <text:p text:style-name="P6"><text:a xlink:type="simple" xlink:href="../OpenDocument-v1.2-part1-cd04-rev08.odt#19.477.style:distance-after-sep%7Coutline">19.477 style:distance-after-sep<text:tab/>497</text:a></text:p>
        <text:p text:style-name="P6"><text:a xlink:type="simple" xlink:href="../OpenDocument-v1.2-part1-cd04-rev08.odt#19.478.style:family%7Coutline">19.478 style:family<text:tab/>498</text:a></text:p>
        <text:p text:style-name="P6"><text:a xlink:type="simple" xlink:href="../OpenDocument-v1.2-part1-cd04-rev08.odt#19.479.style:filter-name%7Coutline">19.479 style:filter-name<text:tab/>498</text:a></text:p>
        <text:p text:style-name="P6"><text:a xlink:type="simple" xlink:href="../OpenDocument-v1.2-part1-cd04-rev08.odt#19.480.style:font-adornments%7Coutline">19.480 style:font-adornments<text:tab/>498</text:a></text:p>
        <text:p text:style-name="P6"><text:a xlink:type="simple" xlink:href="../OpenDocument-v1.2-part1-cd04-rev08.odt#19.481.style:font-charset%7Coutline">19.481 style:font-charset<text:tab/>499</text:a></text:p>
        <text:p text:style-name="P6"><text:a xlink:type="simple" xlink:href="../OpenDocument-v1.2-part1-cd04-rev08.odt#19.482.style:font-family-generic%7Coutline">19.482 style:font-family-generic<text:tab/>499</text:a></text:p>
        <text:p text:style-name="P6"><text:a xlink:type="simple" xlink:href="../OpenDocument-v1.2-part1-cd04-rev08.odt#19.483.style:font-pitch%7Coutline">19.483 style:font-pitch<text:tab/>499</text:a></text:p>
        <text:p text:style-name="P6"><text:a xlink:type="simple" xlink:href="../OpenDocument-v1.2-part1-cd04-rev08.odt#19.484.style:height%7Coutline">19.484 style:height<text:tab/>500</text:a></text:p>
        <text:p text:style-name="P6"><text:a xlink:type="simple" xlink:href="../OpenDocument-v1.2-part1-cd04-rev08.odt#19.485.style:leader-char%7Coutline">19.485 style:leader-char<text:tab/>500</text:a></text:p>
        <text:p text:style-name="P6"><text:a xlink:type="simple" xlink:href="../OpenDocument-v1.2-part1-cd04-rev08.odt#19.486.style:leader-color%7Coutline">19.486 style:leader-color<text:tab/>500</text:a></text:p>
        <text:p text:style-name="P6"><text:a xlink:type="simple" xlink:href="../OpenDocument-v1.2-part1-cd04-rev08.odt#19.487.style:leader-style%7Coutline">19.487 style:leader-style<text:tab/>500</text:a></text:p>
        <text:p text:style-name="P6"><text:a xlink:type="simple" xlink:href="../OpenDocument-v1.2-part1-cd04-rev08.odt#19.488.style:leader-text%7Coutline">19.488 style:leader-text<text:tab/>501</text:a></text:p>
        <text:p text:style-name="P6"><text:a xlink:type="simple" xlink:href="../OpenDocument-v1.2-part1-cd04-rev08.odt#19.489.style:leader-text-style%7Coutline">19.489 style:leader-text-style<text:tab/>501</text:a></text:p>
        <text:p text:style-name="P6"><text:a xlink:type="simple" xlink:href="../OpenDocument-v1.2-part1-cd04-rev08.odt#19.490.style:leader-type%7Coutline">19.490 style:leader-type<text:tab/>501</text:a></text:p>
        <text:p text:style-name="P6"><text:a xlink:type="simple" xlink:href="../OpenDocument-v1.2-part1-cd04-rev08.odt#19.491.style:leader-width%7Coutline">19.491 style:leader-width<text:tab/>502</text:a></text:p>
        <text:p text:style-name="P6"><text:a xlink:type="simple" xlink:href="../OpenDocument-v1.2-part1-cd04-rev08.odt#19.492.style:legend-expansion%7Coutline">19.492 style:legend-expansion<text:tab/>502</text:a></text:p>
        <text:p text:style-name="P6"><text:a xlink:type="simple" xlink:href="../OpenDocument-v1.2-part1-cd04-rev08.odt#19.493.style:legend-expansion-aspect-ratio%7Coutline">19.493 style:legend-expansion-aspect-ratio<text:tab/>502</text:a></text:p>
        <text:p text:style-name="P6"><text:a xlink:type="simple" xlink:href="../OpenDocument-v1.2-part1-cd04-rev08.odt#19.494.style:length%7Coutline">19.494 style:length<text:tab/>503</text:a></text:p>
        <text:p text:style-name="P6"><text:a xlink:type="simple" xlink:href="../OpenDocument-v1.2-part1-cd04-rev08.odt#19.495.style:line-style%7Coutline">19.495 style:line-style<text:tab/>503</text:a></text:p>
        <text:p text:style-name="P6"><text:a xlink:type="simple" xlink:href="../OpenDocument-v1.2-part1-cd04-rev08.odt#19.496.style:lines%7Coutline">19.496 style:lines<text:tab/>503</text:a></text:p>
        <text:p text:style-name="P6"><text:a xlink:type="simple" xlink:href="../OpenDocument-v1.2-part1-cd04-rev08.odt#19.497.style:list-level%7Coutline">19.497 style:list-level<text:tab/>503</text:a></text:p>
        <text:p text:style-name="P6"><text:a xlink:type="simple" xlink:href="../OpenDocument-v1.2-part1-cd04-rev08.odt#19.498.style:list-style-name%7Coutline">19.498 style:list-style-name<text:tab/>504</text:a></text:p>
        <text:p text:style-name="P6"><text:a xlink:type="simple" xlink:href="../OpenDocument-v1.2-part1-cd04-rev08.odt#19.499.style:master-page-name%7Coutline">19.499 style:master-page-name<text:tab/>504</text:a></text:p>
        <text:p text:style-name="P6"><text:a xlink:type="simple" xlink:href="../OpenDocument-v1.2-part1-cd04-rev08.odt#19.500.style:name%7Coutline">19.500 style:name<text:tab/>504</text:a></text:p>
        <text:p text:style-name="P9"><text:a xlink:type="simple" xlink:href="../OpenDocument-v1.2-part1-cd04-rev08.odt#19.500.1.General%7Coutline">19.500.1 General<text:tab/>504</text:a></text:p>
        <text:p text:style-name="P9"><text:a xlink:type="simple" xlink:href="../OpenDocument-v1.2-part1-cd04-rev08.odt#19.500.2.%3Cnumber:boolean-style%3E,%20%3Cnumber:currency-style%3E,%20%3Cnumber:date-style%3E,%20%3Cnumber:number-style%3E,%20%3Cnumber:percentage-style%3E,%20%3Cnumber:text-style%3E,%20%3Cnumber:time-style%3E,%20%3Cstyle:master-page%3E,%20%3Cstyle:page-layout%3E,%20%3Cstyle:presentation-page-layout%3E,%20%3Cstyle:style%3E,%20%3Ctext:list-style%3E,%20%3Ctext:outline-style%3E%7Coutline">19.500.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4</text:a></text:p>
        <text:p text:style-name="P9"><text:a xlink:type="simple" xlink:href="../OpenDocument-v1.2-part1-cd04-rev08.odt#19.500.3.%3Cstyle:font-face%3E%7Coutline">19.500.3 &lt;style:font-face&gt;<text:tab/>505</text:a></text:p>
        <text:p text:style-name="P6"><text:soft-page-break/><text:a xlink:type="simple" xlink:href="../OpenDocument-v1.2-part1-cd04-rev08.odt#19.501.style:next-style-name%7Coutline">19.501 style:next-style-name<text:tab/>505</text:a></text:p>
        <text:p text:style-name="P9"><text:a xlink:type="simple" xlink:href="../OpenDocument-v1.2-part1-cd04-rev08.odt#19.501.1.General%7Coutline">19.501.1 General<text:tab/>505</text:a></text:p>
        <text:p text:style-name="P9"><text:a xlink:type="simple" xlink:href="../OpenDocument-v1.2-part1-cd04-rev08.odt#19.501.2.%3Cstyle:master-page%3E%7Coutline">19.501.2 &lt;style:master-page&gt;<text:tab/>505</text:a></text:p>
        <text:p text:style-name="P9"><text:a xlink:type="simple" xlink:href="../OpenDocument-v1.2-part1-cd04-rev08.odt#19.501.3.%3Cstyle:style%3E%7Coutline">19.501.3 &lt;style:style&gt;<text:tab/>506</text:a></text:p>
        <text:p text:style-name="P6"><text:a xlink:type="simple" xlink:href="../OpenDocument-v1.2-part1-cd04-rev08.odt#19.502.style:num-format%7Coutline">19.502 style:num-format<text:tab/>506</text:a></text:p>
        <text:p text:style-name="P6"><text:a xlink:type="simple" xlink:href="../OpenDocument-v1.2-part1-cd04-rev08.odt#19.503.style:num-letter-sync%7Coutline">19.503 style:num-letter-sync<text:tab/>506</text:a></text:p>
        <text:p text:style-name="P6"><text:a xlink:type="simple" xlink:href="../OpenDocument-v1.2-part1-cd04-rev08.odt#19.504.style:num-prefix%7Coutline">19.504 style:num-prefix<text:tab/>507</text:a></text:p>
        <text:p text:style-name="P6"><text:a xlink:type="simple" xlink:href="../OpenDocument-v1.2-part1-cd04-rev08.odt#19.505.style:num-suffix%7Coutline">19.505 style:num-suffix<text:tab/>507</text:a></text:p>
        <text:p text:style-name="P6"><text:a xlink:type="simple" xlink:href="../OpenDocument-v1.2-part1-cd04-rev08.odt#19.506.style:page-layout-name%7Coutline">19.506 style:page-layout-name<text:tab/>508</text:a></text:p>
        <text:p text:style-name="P6"><text:a xlink:type="simple" xlink:href="../OpenDocument-v1.2-part1-cd04-rev08.odt#19.507.style:page-usage%7Coutline">19.507 style:page-usage<text:tab/>508</text:a></text:p>
        <text:p text:style-name="P6"><text:a xlink:type="simple" xlink:href="../OpenDocument-v1.2-part1-cd04-rev08.odt#19.508.style:parent-style-name%7Coutline">19.508 style:parent-style-name<text:tab/>508</text:a></text:p>
        <text:p text:style-name="P6"><text:a xlink:type="simple" xlink:href="../OpenDocument-v1.2-part1-cd04-rev08.odt#19.509.style:percentage-data-style-name%7Coutline">19.509 style:percentage-data-style-name<text:tab/>508</text:a></text:p>
        <text:p text:style-name="P6"><text:a xlink:type="simple" xlink:href="../OpenDocument-v1.2-part1-cd04-rev08.odt#19.510.style:position%7Coutline">19.510 style:position<text:tab/>509</text:a></text:p>
        <text:p text:style-name="P9"><text:a xlink:type="simple" xlink:href="../OpenDocument-v1.2-part1-cd04-rev08.odt#19.510.1.General%7Coutline">19.510.1 General<text:tab/>509</text:a></text:p>
        <text:p text:style-name="P9"><text:a xlink:type="simple" xlink:href="../OpenDocument-v1.2-part1-cd04-rev08.odt#19.510.2.%3Cstyle:background-image%3E%7Coutline">19.510.2 &lt;style:background-image&gt;<text:tab/>509</text:a></text:p>
        <text:p text:style-name="P9"><text:a xlink:type="simple" xlink:href="../OpenDocument-v1.2-part1-cd04-rev08.odt#19.510.3.%3Cstyle:tab-stop%3E%7Coutline">19.510.3 &lt;style:tab-stop&gt;<text:tab/>509</text:a></text:p>
        <text:p text:style-name="P9"><text:a xlink:type="simple" xlink:href="../OpenDocument-v1.2-part1-cd04-rev08.odt#19.510.4.%3Ctext:index-entry-tab-stop%3E%7Coutline">19.510.4 &lt;text:index-entry-tab-stop&gt;<text:tab/>509</text:a></text:p>
        <text:p text:style-name="P6"><text:a xlink:type="simple" xlink:href="../OpenDocument-v1.2-part1-cd04-rev08.odt#19.511.style:rel-height%7Coutline">19.511 style:rel-height<text:tab/>510</text:a></text:p>
        <text:p text:style-name="P6"><text:a xlink:type="simple" xlink:href="../OpenDocument-v1.2-part1-cd04-rev08.odt#19.512.style:rel-width%7Coutline">19.512 style:rel-width<text:tab/>510</text:a></text:p>
        <text:p text:style-name="P9"><text:a xlink:type="simple" xlink:href="../OpenDocument-v1.2-part1-cd04-rev08.odt#19.512.1.General%7Coutline">19.512.1 General<text:tab/>510</text:a></text:p>
        <text:p text:style-name="P9"><text:a xlink:type="simple" xlink:href="../OpenDocument-v1.2-part1-cd04-rev08.odt#19.512.2.%3Cdraw:frame%3E%7Coutline">19.512.2 &lt;draw:frame&gt;<text:tab/>510</text:a></text:p>
        <text:p text:style-name="P9"><text:a xlink:type="simple" xlink:href="../OpenDocument-v1.2-part1-cd04-rev08.odt#19.512.3.%3Cstyle:column%3E%7Coutline">19.512.3 &lt;style:column&gt;<text:tab/>511</text:a></text:p>
        <text:p text:style-name="P9"><text:a xlink:type="simple" xlink:href="../OpenDocument-v1.2-part1-cd04-rev08.odt#19.512.4.%3Cstyle:footnote-sep%3E%7Coutline">19.512.4 &lt;style:footnote-sep&gt;<text:tab/>511</text:a></text:p>
        <text:p text:style-name="P6"><text:a xlink:type="simple" xlink:href="../OpenDocument-v1.2-part1-cd04-rev08.odt#19.513.style:repeat%7Coutline">19.513 style:repeat<text:tab/>511</text:a></text:p>
        <text:p text:style-name="P6"><text:a xlink:type="simple" xlink:href="../OpenDocument-v1.2-part1-cd04-rev08.odt#19.514.style:rfc-language-tag%7Coutline">19.514 style:rfc-language-tag<text:tab/>512</text:a></text:p>
        <text:p text:style-name="P6"><text:a xlink:type="simple" xlink:href="../OpenDocument-v1.2-part1-cd04-rev08.odt#19.515.style:style%7Coutline">19.515 style:style<text:tab/>512</text:a></text:p>
        <text:p text:style-name="P6"><text:a xlink:type="simple" xlink:href="../OpenDocument-v1.2-part1-cd04-rev08.odt#19.516.style:style-name%7Coutline">19.516 style:style-name<text:tab/>512</text:a></text:p>
        <text:p text:style-name="P6"><text:a xlink:type="simple" xlink:href="../OpenDocument-v1.2-part1-cd04-rev08.odt#19.517.style:type%7Coutline">19.517 style:type<text:tab/>512</text:a></text:p>
        <text:p text:style-name="P9"><text:a xlink:type="simple" xlink:href="../OpenDocument-v1.2-part1-cd04-rev08.odt#19.517.1.General%7Coutline">19.517.1 General<text:tab/>512</text:a></text:p>
        <text:p text:style-name="P9"><text:a xlink:type="simple" xlink:href="../OpenDocument-v1.2-part1-cd04-rev08.odt#19.517.2.%3Ctext:index-entry-tab-stop%3E%7Coutline">19.517.2 &lt;text:index-entry-tab-stop&gt;<text:tab/>513</text:a></text:p>
        <text:p text:style-name="P9"><text:a xlink:type="simple" xlink:href="../OpenDocument-v1.2-part1-cd04-rev08.odt#19.517.3.%3Cstyle:tab-stop%3E%7Coutline">19.517.3 &lt;style:tab-stop&gt;<text:tab/>513</text:a></text:p>
        <text:p text:style-name="P6"><text:a xlink:type="simple" xlink:href="../OpenDocument-v1.2-part1-cd04-rev08.odt#19.518.style:vertical-align%7Coutline">19.518 style:vertical-align<text:tab/>513</text:a></text:p>
        <text:p text:style-name="P6"><text:a xlink:type="simple" xlink:href="../OpenDocument-v1.2-part1-cd04-rev08.odt#19.519.style:volatile%7Coutline">19.519 style:volatile<text:tab/>514</text:a></text:p>
        <text:p text:style-name="P6"><text:a xlink:type="simple" xlink:href="../OpenDocument-v1.2-part1-cd04-rev08.odt#19.520.style:width%7Coutline">19.520 style:width<text:tab/>514</text:a></text:p>
        <text:p text:style-name="P9"><text:a xlink:type="simple" xlink:href="../OpenDocument-v1.2-part1-cd04-rev08.odt#19.520.1.General%7Coutline">19.520.1 General<text:tab/>514</text:a></text:p>
        <text:p text:style-name="P9"><text:a xlink:type="simple" xlink:href="../OpenDocument-v1.2-part1-cd04-rev08.odt#19.520.2.%3Cstyle:column-sep%3E%7Coutline">19.520.2 &lt;style:column-sep&gt;<text:tab/>514</text:a></text:p>
        <text:p text:style-name="P9"><text:a xlink:type="simple" xlink:href="../OpenDocument-v1.2-part1-cd04-rev08.odt#19.520.3.%3Cstyle:footnote-sep%3E%7Coutline">19.520.3 &lt;style:footnote-sep&gt;<text:tab/>514</text:a></text:p>
        <text:p text:style-name="P6"><text:soft-page-break/><text:a xlink:type="simple" xlink:href="../OpenDocument-v1.2-part1-cd04-rev08.odt#19.521.svg:accent-height%7Coutline">19.521 svg:accent-height<text:tab/>514</text:a></text:p>
        <text:p text:style-name="P6"><text:a xlink:type="simple" xlink:href="../OpenDocument-v1.2-part1-cd04-rev08.odt#19.522.svg:alphabetic%7Coutline">19.522 svg:alphabetic<text:tab/>514</text:a></text:p>
        <text:p text:style-name="P6"><text:a xlink:type="simple" xlink:href="../OpenDocument-v1.2-part1-cd04-rev08.odt#19.523.svg:ascent%7Coutline">19.523 svg:ascent<text:tab/>515</text:a></text:p>
        <text:p text:style-name="P6"><text:a xlink:type="simple" xlink:href="../OpenDocument-v1.2-part1-cd04-rev08.odt#19.524.svg:bbox%7Coutline">19.524 svg:bbox<text:tab/>515</text:a></text:p>
        <text:p text:style-name="P6"><text:a xlink:type="simple" xlink:href="../OpenDocument-v1.2-part1-cd04-rev08.odt#19.525.svg:cap-height%7Coutline">19.525 svg:cap-height<text:tab/>515</text:a></text:p>
        <text:p text:style-name="P6"><text:a xlink:type="simple" xlink:href="../OpenDocument-v1.2-part1-cd04-rev08.odt#19.526.svg:cx%7Coutline">19.526 svg:cx<text:tab/>515</text:a></text:p>
        <text:p text:style-name="P9"><text:a xlink:type="simple" xlink:href="../OpenDocument-v1.2-part1-cd04-rev08.odt#19.526.1.%3Cdraw:area-circle%3E%7Coutline">19.526.1 &lt;draw:area-circle&gt;<text:tab/>515</text:a></text:p>
        <text:p text:style-name="P9"><text:a xlink:type="simple" xlink:href="../OpenDocument-v1.2-part1-cd04-rev08.odt#19.526.2.%3Cdraw:circle%3E%7Coutline">19.526.2 &lt;draw:circle&gt;<text:tab/>515</text:a></text:p>
        <text:p text:style-name="P9"><text:a xlink:type="simple" xlink:href="../OpenDocument-v1.2-part1-cd04-rev08.odt#19.526.3.%3Cdraw:ellipse%3E%7Coutline">19.526.3 &lt;draw:ellipse&gt;<text:tab/>515</text:a></text:p>
        <text:p text:style-name="P9"><text:a xlink:type="simple" xlink:href="../OpenDocument-v1.2-part1-cd04-rev08.odt#19.526.4.%3Csvg:radialGradient%3E%7Coutline">19.526.4 &lt;svg:radialGradient&gt;<text:tab/>516</text:a></text:p>
        <text:p text:style-name="P6"><text:a xlink:type="simple" xlink:href="../OpenDocument-v1.2-part1-cd04-rev08.odt#19.527.svg:cy%7Coutline">19.527 svg:cy<text:tab/>516</text:a></text:p>
        <text:p text:style-name="P9"><text:a xlink:type="simple" xlink:href="../OpenDocument-v1.2-part1-cd04-rev08.odt#19.527.1.%3Cdraw:area-circle%3E%7Coutline">19.527.1 &lt;draw:area-circle&gt;<text:tab/>516</text:a></text:p>
        <text:p text:style-name="P9"><text:a xlink:type="simple" xlink:href="../OpenDocument-v1.2-part1-cd04-rev08.odt#19.527.2.%3Cdraw:circle%3E%7Coutline">19.527.2 &lt;draw:circle&gt;<text:tab/>516</text:a></text:p>
        <text:p text:style-name="P9"><text:a xlink:type="simple" xlink:href="../OpenDocument-v1.2-part1-cd04-rev08.odt#19.527.3.%3Cdraw:ellipse%3E%7Coutline">19.527.3 &lt;draw:ellipse&gt;<text:tab/>516</text:a></text:p>
        <text:p text:style-name="P9"><text:a xlink:type="simple" xlink:href="../OpenDocument-v1.2-part1-cd04-rev08.odt#19.527.4.%3Csvg:radialGradient%3E%7Coutline">19.527.4 &lt;svg:radialGradient&gt;<text:tab/>516</text:a></text:p>
        <text:p text:style-name="P6"><text:a xlink:type="simple" xlink:href="../OpenDocument-v1.2-part1-cd04-rev08.odt#19.528.svg:d%7Coutline">19.528 svg:d<text:tab/>516</text:a></text:p>
        <text:p text:style-name="P6"><text:a xlink:type="simple" xlink:href="../OpenDocument-v1.2-part1-cd04-rev08.odt#19.529.svg:descent%7Coutline">19.529 svg:descent<text:tab/>517</text:a></text:p>
        <text:p text:style-name="P6"><text:a xlink:type="simple" xlink:href="../OpenDocument-v1.2-part1-cd04-rev08.odt#19.530.svg:font-family%7Coutline">19.530 svg:font-family<text:tab/>517</text:a></text:p>
        <text:p text:style-name="P6"><text:a xlink:type="simple" xlink:href="../OpenDocument-v1.2-part1-cd04-rev08.odt#19.531.svg:font-size%7Coutline">19.531 svg:font-size<text:tab/>517</text:a></text:p>
        <text:p text:style-name="P6"><text:a xlink:type="simple" xlink:href="../OpenDocument-v1.2-part1-cd04-rev08.odt#19.532.svg:font-stretch%7Coutline">19.532 svg:font-stretch<text:tab/>517</text:a></text:p>
        <text:p text:style-name="P6"><text:a xlink:type="simple" xlink:href="../OpenDocument-v1.2-part1-cd04-rev08.odt#19.533.svg:font-style%7Coutline">19.533 svg:font-style<text:tab/>517</text:a></text:p>
        <text:p text:style-name="P6"><text:a xlink:type="simple" xlink:href="../OpenDocument-v1.2-part1-cd04-rev08.odt#19.534.svg:font-variant%7Coutline">19.534 svg:font-variant<text:tab/>518</text:a></text:p>
        <text:p text:style-name="P6"><text:a xlink:type="simple" xlink:href="../OpenDocument-v1.2-part1-cd04-rev08.odt#19.535.svg:font-weight%7Coutline">19.535 svg:font-weight<text:tab/>518</text:a></text:p>
        <text:p text:style-name="P6"><text:a xlink:type="simple" xlink:href="../OpenDocument-v1.2-part1-cd04-rev08.odt#19.536.svg:fx%7Coutline">19.536 svg:fx<text:tab/>518</text:a></text:p>
        <text:p text:style-name="P6"><text:a xlink:type="simple" xlink:href="../OpenDocument-v1.2-part1-cd04-rev08.odt#19.537.svg:fy%7Coutline">19.537 svg:fy<text:tab/>518</text:a></text:p>
        <text:p text:style-name="P6"><text:a xlink:type="simple" xlink:href="../OpenDocument-v1.2-part1-cd04-rev08.odt#19.538.svg:gradientTransform%7Coutline">19.538 svg:gradientTransform<text:tab/>518</text:a></text:p>
        <text:p text:style-name="P6"><text:a xlink:type="simple" xlink:href="../OpenDocument-v1.2-part1-cd04-rev08.odt#19.539.svg:gradientUnits%7Coutline">19.539 svg:gradientUnits<text:tab/>518</text:a></text:p>
        <text:p text:style-name="P6"><text:a xlink:type="simple" xlink:href="../OpenDocument-v1.2-part1-cd04-rev08.odt#19.540.svg:hanging%7Coutline">19.540 svg:hanging<text:tab/>519</text:a></text:p>
        <text:p text:style-name="P6"><text:a xlink:type="simple" xlink:href="../OpenDocument-v1.2-part1-cd04-rev08.odt#19.541.svg:height%7Coutline">19.541 svg:height<text:tab/>519</text:a></text:p>
        <text:p text:style-name="P9"><text:a xlink:type="simple" xlink:href="../OpenDocument-v1.2-part1-cd04-rev08.odt#19.541.1.%3Cchart:chart%3E%7Coutline">19.541.1 &lt;chart:chart&gt;<text:tab/>519</text:a></text:p>
        <text:p text:style-name="P9"><text:a xlink:type="simple" xlink:href="../OpenDocument-v1.2-part1-cd04-rev08.odt#19.541.2.%3Cchart:plot-area%3E%7Coutline">19.541.2 &lt;chart:plot-area&gt;<text:tab/>519</text:a></text:p>
        <text:p text:style-name="P9"><text:a xlink:type="simple" xlink:href="../OpenDocument-v1.2-part1-cd04-rev08.odt#19.541.3.%3Cdr3d:scene%3E%7Coutline">19.541.3 &lt;dr3d:scene&gt;<text:tab/>519</text:a></text:p>
        <text:p text:style-name="P9"><text:a xlink:type="simple" xlink:href="../OpenDocument-v1.2-part1-cd04-rev08.odt#19.541.4.%3Cdraw:area-polygon%3E%7Coutline">19.541.4 &lt;draw:area-polygon&gt;<text:tab/>519</text:a></text:p>
        <text:p text:style-name="P9"><text:a xlink:type="simple" xlink:href="../OpenDocument-v1.2-part1-cd04-rev08.odt#19.541.5.%3Cdraw:area-rectangle%3E%7Coutline">19.541.5 &lt;draw:area-rectangle&gt;<text:tab/>519</text:a></text:p>
        <text:p text:style-name="P9"><text:a xlink:type="simple" xlink:href="../OpenDocument-v1.2-part1-cd04-rev08.odt#19.541.6.%3Cdraw:contour-polygon%3E,%20%3Cdraw:contour-path%3E%7Coutline">19.541.6 &lt;draw:contour-polygon&gt;, &lt;draw:contour-path&gt;<text:tab/>520</text:a></text:p>
        <text:p text:style-name="P9"><text:a xlink:type="simple" xlink:href="../OpenDocument-v1.2-part1-cd04-rev08.odt#19.541.7.%3Cdraw:fill-image%3E%7Coutline">19.541.7 &lt;draw:fill-image&gt;<text:tab/>520</text:a></text:p>
        <text:p text:style-name="P9"><text:soft-page-break/><text:a xlink:type="simple" xlink:href="../OpenDocument-v1.2-part1-cd04-rev08.odt#19.541.8.%3Cdraw:caption%3E,%20%3Cdraw:custom-shape%3E,%20%3Cdraw:circle%3E,%20%3Cdraw:control%3E,%20%3Cdraw:ellipse%3E,%20%3Cdraw:frame%3E,%20%3Cdraw:rect%3E,%20%3Cdraw:page-thumbnail%3E,%20%3Cdraw:path%3E,%20%3Cdraw:polygon%3E,%20%3Cdraw:polyline%3E,%20%3Cdraw:regular-polygon%3E%7Coutline">19.541.8 &lt;draw:caption&gt;, &lt;draw:custom-shape&gt;, &lt;draw:circle&gt;, &lt;draw:control&gt;, &lt;draw:ellipse&gt;, &lt;draw:frame&gt;, &lt;draw:rect&gt;, &lt;draw:page-thumbnail&gt;, &lt;draw:path&gt;, &lt;draw:polygon&gt;, &lt;draw:polyline&gt;, &lt;draw:regular-polygon&gt;<text:tab/>520</text:a></text:p>
        <text:p text:style-name="P9"><text:a xlink:type="simple" xlink:href="../OpenDocument-v1.2-part1-cd04-rev08.odt#19.541.9.%3Coffice:annotation%3E%7Coutline">19.541.9 &lt;office:annotation&gt;<text:tab/>520</text:a></text:p>
        <text:p text:style-name="P9"><text:a xlink:type="simple" xlink:href="../OpenDocument-v1.2-part1-cd04-rev08.odt#19.541.10.%3Cpresentation:placeholder%3E%7Coutline">19.541.10 &lt;presentation:placeholder&gt;<text:tab/>521</text:a></text:p>
        <text:p text:style-name="P6"><text:a xlink:type="simple" xlink:href="../OpenDocument-v1.2-part1-cd04-rev08.odt#19.542.svg:ideographic%7Coutline">19.542 svg:ideographic<text:tab/>521</text:a></text:p>
        <text:p text:style-name="P6"><text:a xlink:type="simple" xlink:href="../OpenDocument-v1.2-part1-cd04-rev08.odt#19.543.svg:mathematical%7Coutline">19.543 svg:mathematical<text:tab/>521</text:a></text:p>
        <text:p text:style-name="P6"><text:a xlink:type="simple" xlink:href="../OpenDocument-v1.2-part1-cd04-rev08.odt#19.544.svg:name%7Coutline">19.544 svg:name<text:tab/>521</text:a></text:p>
        <text:p text:style-name="P6"><text:a xlink:type="simple" xlink:href="../OpenDocument-v1.2-part1-cd04-rev08.odt#19.545.svg:offset%7Coutline">19.545 svg:offset<text:tab/>521</text:a></text:p>
        <text:p text:style-name="P6"><text:a xlink:type="simple" xlink:href="../OpenDocument-v1.2-part1-cd04-rev08.odt#19.546.svg:origin%7Coutline">19.546 svg:origin<text:tab/>521</text:a></text:p>
        <text:p text:style-name="P6"><text:a xlink:type="simple" xlink:href="../OpenDocument-v1.2-part1-cd04-rev08.odt#19.547.svg:overline-position%7Coutline">19.547 svg:overline-position<text:tab/>522</text:a></text:p>
        <text:p text:style-name="P6"><text:a xlink:type="simple" xlink:href="../OpenDocument-v1.2-part1-cd04-rev08.odt#19.548.svg:overline-thickness%7Coutline">19.548 svg:overline-thickness<text:tab/>522</text:a></text:p>
        <text:p text:style-name="P6"><text:a xlink:type="simple" xlink:href="../OpenDocument-v1.2-part1-cd04-rev08.odt#19.549.svg:panose-1%7Coutline">19.549 svg:panose-1<text:tab/>522</text:a></text:p>
        <text:p text:style-name="P6"><text:a xlink:type="simple" xlink:href="../OpenDocument-v1.2-part1-cd04-rev08.odt#19.550.svg:path%7Coutline">19.550 svg:path<text:tab/>522</text:a></text:p>
        <text:p text:style-name="P6"><text:a xlink:type="simple" xlink:href="../OpenDocument-v1.2-part1-cd04-rev08.odt#19.551.svg:r%7Coutline">19.551 svg:r<text:tab/>522</text:a></text:p>
        <text:p text:style-name="P9"><text:a xlink:type="simple" xlink:href="../OpenDocument-v1.2-part1-cd04-rev08.odt#19.551.1.%3Cdraw:area-circle%3E%7Coutline">19.551.1 &lt;draw:area-circle&gt;<text:tab/>522</text:a></text:p>
        <text:p text:style-name="P9"><text:a xlink:type="simple" xlink:href="../OpenDocument-v1.2-part1-cd04-rev08.odt#19.551.2.%3Cdraw:circle%3E%7Coutline">19.551.2 &lt;draw:circle&gt;<text:tab/>522</text:a></text:p>
        <text:p text:style-name="P9"><text:a xlink:type="simple" xlink:href="../OpenDocument-v1.2-part1-cd04-rev08.odt#19.551.3.%3Csvg:radialGradient%3E%7Coutline">19.551.3 &lt;svg:radialGradient&gt;<text:tab/>523</text:a></text:p>
        <text:p text:style-name="P6"><text:a xlink:type="simple" xlink:href="../OpenDocument-v1.2-part1-cd04-rev08.odt#19.552.svg:rx%7Coutline">19.552 svg:rx<text:tab/>523</text:a></text:p>
        <text:p text:style-name="P6"><text:a xlink:type="simple" xlink:href="../OpenDocument-v1.2-part1-cd04-rev08.odt#19.553.svg:ry%7Coutline">19.553 svg:ry<text:tab/>523</text:a></text:p>
        <text:p text:style-name="P6"><text:a xlink:type="simple" xlink:href="../OpenDocument-v1.2-part1-cd04-rev08.odt#19.554.svg:slope%7Coutline">19.554 svg:slope<text:tab/>523</text:a></text:p>
        <text:p text:style-name="P6"><text:a xlink:type="simple" xlink:href="../OpenDocument-v1.2-part1-cd04-rev08.odt#19.555.svg:spreadMethod%7Coutline">19.555 svg:spreadMethod<text:tab/>524</text:a></text:p>
        <text:p text:style-name="P6"><text:a xlink:type="simple" xlink:href="../OpenDocument-v1.2-part1-cd04-rev08.odt#19.556.svg:stemh%7Coutline">19.556 svg:stemh<text:tab/>524</text:a></text:p>
        <text:p text:style-name="P6"><text:a xlink:type="simple" xlink:href="../OpenDocument-v1.2-part1-cd04-rev08.odt#19.557.svg:stemv%7Coutline">19.557 svg:stemv<text:tab/>524</text:a></text:p>
        <text:p text:style-name="P6"><text:a xlink:type="simple" xlink:href="../OpenDocument-v1.2-part1-cd04-rev08.odt#19.558.svg:stop-color%7Coutline">19.558 svg:stop-color<text:tab/>524</text:a></text:p>
        <text:p text:style-name="P6"><text:a xlink:type="simple" xlink:href="../OpenDocument-v1.2-part1-cd04-rev08.odt#19.559.svg:stop-opacity%7Coutline">19.559 svg:stop-opacity<text:tab/>524</text:a></text:p>
        <text:p text:style-name="P6"><text:a xlink:type="simple" xlink:href="../OpenDocument-v1.2-part1-cd04-rev08.odt#19.560.svg:strikethrough-position%7Coutline">19.560 svg:strikethrough-position<text:tab/>524</text:a></text:p>
        <text:p text:style-name="P6"><text:a xlink:type="simple" xlink:href="../OpenDocument-v1.2-part1-cd04-rev08.odt#19.561.svg:strikethrough-thickness%7Coutline">19.561 svg:strikethrough-thickness<text:tab/>525</text:a></text:p>
        <text:p text:style-name="P6"><text:a xlink:type="simple" xlink:href="../OpenDocument-v1.2-part1-cd04-rev08.odt#19.562.svg:string%7Coutline">19.562 svg:string<text:tab/>525</text:a></text:p>
        <text:p text:style-name="P6"><text:a xlink:type="simple" xlink:href="../OpenDocument-v1.2-part1-cd04-rev08.odt#19.563.svg:type%7Coutline">19.563 svg:type<text:tab/>525</text:a></text:p>
        <text:p text:style-name="P6"><text:a xlink:type="simple" xlink:href="../OpenDocument-v1.2-part1-cd04-rev08.odt#19.564.svg:underline-position%7Coutline">19.564 svg:underline-position<text:tab/>525</text:a></text:p>
        <text:p text:style-name="P6"><text:a xlink:type="simple" xlink:href="../OpenDocument-v1.2-part1-cd04-rev08.odt#19.565.svg:underline-thickness%7Coutline">19.565 svg:underline-thickness<text:tab/>525</text:a></text:p>
        <text:p text:style-name="P6"><text:a xlink:type="simple" xlink:href="../OpenDocument-v1.2-part1-cd04-rev08.odt#19.566.svg:unicode-range%7Coutline">19.566 svg:unicode-range<text:tab/>525</text:a></text:p>
        <text:p text:style-name="P6"><text:a xlink:type="simple" xlink:href="../OpenDocument-v1.2-part1-cd04-rev08.odt#19.567.svg:units-per-em%7Coutline">19.567 svg:units-per-em<text:tab/>526</text:a></text:p>
        <text:p text:style-name="P6"><text:a xlink:type="simple" xlink:href="../OpenDocument-v1.2-part1-cd04-rev08.odt#19.568.svg:v-alphabetic%7Coutline">19.568 svg:v-alphabetic<text:tab/>526</text:a></text:p>
        <text:p text:style-name="P6"><text:a xlink:type="simple" xlink:href="../OpenDocument-v1.2-part1-cd04-rev08.odt#19.569.svg:v-hanging%7Coutline">19.569 svg:v-hanging<text:tab/>526</text:a></text:p>
        <text:p text:style-name="P6"><text:a xlink:type="simple" xlink:href="../OpenDocument-v1.2-part1-cd04-rev08.odt#19.570.svg:v-ideographic%7Coutline">19.570 svg:v-ideographic<text:tab/>526</text:a></text:p>
        <text:p text:style-name="P6"><text:a xlink:type="simple" xlink:href="../OpenDocument-v1.2-part1-cd04-rev08.odt#19.571.svg:v-mathematical%7Coutline">19.571 svg:v-mathematical<text:tab/>526</text:a></text:p>
        <text:p text:style-name="P6"><text:soft-page-break/><text:a xlink:type="simple" xlink:href="../OpenDocument-v1.2-part1-cd04-rev08.odt#19.572.svg:viewBox%7Coutline">19.572 svg:viewBox<text:tab/>526</text:a></text:p>
        <text:p text:style-name="P6"><text:a xlink:type="simple" xlink:href="../OpenDocument-v1.2-part1-cd04-rev08.odt#19.573.svg:width%7Coutline">19.573 svg:width<text:tab/>527</text:a></text:p>
        <text:p text:style-name="P9"><text:a xlink:type="simple" xlink:href="../OpenDocument-v1.2-part1-cd04-rev08.odt#19.573.1.%3Cchart:chart%3E%7Coutline">19.573.1 &lt;chart:chart&gt;<text:tab/>527</text:a></text:p>
        <text:p text:style-name="P9"><text:a xlink:type="simple" xlink:href="../OpenDocument-v1.2-part1-cd04-rev08.odt#19.573.2.%3Cchart:floor%3E%7Coutline">19.573.2 &lt;chart:floor&gt;<text:tab/>527</text:a></text:p>
        <text:p text:style-name="P9"><text:a xlink:type="simple" xlink:href="../OpenDocument-v1.2-part1-cd04-rev08.odt#19.573.3.%3Cchart:plot-area%3E%7Coutline">19.573.3 &lt;chart:plot-area&gt;<text:tab/>527</text:a></text:p>
        <text:p text:style-name="P9"><text:a xlink:type="simple" xlink:href="../OpenDocument-v1.2-part1-cd04-rev08.odt#19.573.4.%3Cchart:wall%3E%7Coutline">19.573.4 &lt;chart:wall&gt;<text:tab/>527</text:a></text:p>
        <text:p text:style-name="P9"><text:a xlink:type="simple" xlink:href="../OpenDocument-v1.2-part1-cd04-rev08.odt#19.573.5.%3Cdr3d:scene%3E%7Coutline">19.573.5 &lt;dr3d:scene&gt;<text:tab/>527</text:a></text:p>
        <text:p text:style-name="P9"><text:a xlink:type="simple" xlink:href="../OpenDocument-v1.2-part1-cd04-rev08.odt#19.573.6.%3Cdraw:area-polygon%3E%7Coutline">19.573.6 &lt;draw:area-polygon&gt;<text:tab/>528</text:a></text:p>
        <text:p text:style-name="P9"><text:a xlink:type="simple" xlink:href="../OpenDocument-v1.2-part1-cd04-rev08.odt#19.573.7.%3Cdraw:area-rectangle%3E%7Coutline">19.573.7 &lt;draw:area-rectangle&gt;<text:tab/>528</text:a></text:p>
        <text:p text:style-name="P9"><text:a xlink:type="simple" xlink:href="../OpenDocument-v1.2-part1-cd04-rev08.odt#19.573.8.%3Cdraw:contour-polygon%3E,%20%3Cdraw:contour-path%3E%7Coutline">19.573.8 &lt;draw:contour-polygon&gt;, &lt;draw:contour-path&gt;<text:tab/>528</text:a></text:p>
        <text:p text:style-name="P9"><text:a xlink:type="simple" xlink:href="../OpenDocument-v1.2-part1-cd04-rev08.odt#19.573.9.%3Cdraw:fill-image%3E%7Coutline">19.573.9 &lt;draw:fill-image&gt;<text:tab/>528</text:a></text:p>
        <text:p text:style-name="P9"><text:a xlink:type="simple" xlink:href="../OpenDocument-v1.2-part1-cd04-rev08.odt#19.573.10.%3Cdraw:caption%3E,%20%3Cdraw:custom-shape%3E,%20%3Cdraw:circle%3E,%20%3Cdraw:control%3E,%20%3Cdraw:ellipse%3E,%20%3Cdraw:frame%3E,%20%3Cdraw:rect%3E,%20%3Cdraw:page-thumbnail%3E,%20%3Cdraw:path%3E,%20%3Cdraw:polygon%3E,%20%3Cdraw:polyline%3E,%20%3Cdraw:regular-polygon%3E%7Coutline">19.573.10 &lt;draw:caption&gt;, &lt;draw:custom-shape&gt;, &lt;draw:circle&gt;, &lt;draw:control&gt;, &lt;draw:ellipse&gt;, &lt;draw:frame&gt;, &lt;draw:rect&gt;, &lt;draw:page-thumbnail&gt;, &lt;draw:path&gt;, &lt;draw:polygon&gt;, &lt;draw:polyline&gt;, &lt;draw:regular-polygon&gt;<text:tab/>528</text:a></text:p>
        <text:p text:style-name="P9"><text:a xlink:type="simple" xlink:href="../OpenDocument-v1.2-part1-cd04-rev08.odt#19.573.11.%3Coffice:annotation%3E%7Coutline">19.573.11 &lt;office:annotation&gt;<text:tab/>529</text:a></text:p>
        <text:p text:style-name="P9"><text:a xlink:type="simple" xlink:href="../OpenDocument-v1.2-part1-cd04-rev08.odt#19.573.12.%3Cpresentation:placeholder%3E%7Coutline">19.573.12 &lt;presentation:placeholder&gt;<text:tab/>529</text:a></text:p>
        <text:p text:style-name="P6"><text:a xlink:type="simple" xlink:href="../OpenDocument-v1.2-part1-cd04-rev08.odt#19.574.svg:widths%7Coutline">19.574 svg:widths<text:tab/>529</text:a></text:p>
        <text:p text:style-name="P6"><text:a xlink:type="simple" xlink:href="../OpenDocument-v1.2-part1-cd04-rev08.odt#19.575.svg:x%7Coutline">19.575 svg:x<text:tab/>529</text:a></text:p>
        <text:p text:style-name="P9"><text:a xlink:type="simple" xlink:href="../OpenDocument-v1.2-part1-cd04-rev08.odt#19.575.1.%3Cchart:data-label%3E,%20%3Cchart:equation%3E,%20%3Cchart:footer%3E,%20%3Cchart:legend%3E,%20%3Cchart:plot-area%3E,%20%3Cchart:subtitle%3E,%20%3Cchart:title%3E%7Coutline">19.575.1 &lt;chart:data-label&gt;, &lt;chart:equation&gt;, &lt;chart:footer&gt;, &lt;chart:legend&gt;, &lt;chart:plot-area&gt;, &lt;chart:subtitle&gt;, &lt;chart:title&gt;<text:tab/>529</text:a></text:p>
        <text:p text:style-name="P9"><text:a xlink:type="simple" xlink:href="../OpenDocument-v1.2-part1-cd04-rev08.odt#19.575.2.%3Cdraw:area-polygon%3E%7Coutline">19.575.2 &lt;draw:area-polygon&gt;<text:tab/>529</text:a></text:p>
        <text:p text:style-name="P9"><text:a xlink:type="simple" xlink:href="../OpenDocument-v1.2-part1-cd04-rev08.odt#19.575.3.%3Cdraw:area-rectangle%3E%7Coutline">19.575.3 &lt;draw:area-rectangle&gt;<text:tab/>530</text:a></text:p>
        <text:p text:style-name="P9"><text:a xlink:type="simple" xlink:href="../OpenDocument-v1.2-part1-cd04-rev08.odt#19.575.4.%3Cdr3d:scene%3E%7Coutline">19.575.4 &lt;dr3d:scene&gt;<text:tab/>530</text:a></text:p>
        <text:p text:style-name="P9"><text:a xlink:type="simple" xlink:href="../OpenDocument-v1.2-part1-cd04-rev08.odt#19.575.5.%3Cdraw:caption%3E,%20%3Cdraw:custom-shape%3E,%20%3Cdraw:circle%3E,%20%3Cdraw:control%3E,%20%3Cdraw:ellipse%3E,%20%3Cdraw:frame%3E,%20%3Cdraw:rect%3E,%20%3Cdraw:page-thumbnail%3E,%20%3Cdraw:path%3E,%20%3Cdraw:polygon%3E,%20%3Cdraw:polyline%3E,%20%3Cdraw:regular-polygon%3E%7Coutline">19.575.5 &lt;draw:caption&gt;, &lt;draw:custom-shape&gt;, &lt;draw:circle&gt;, &lt;draw:control&gt;, &lt;draw:ellipse&gt;, &lt;draw:frame&gt;, &lt;draw:rect&gt;, &lt;draw:page-thumbnail&gt;, &lt;draw:path&gt;, &lt;draw:polygon&gt;, &lt;draw:polyline&gt;, &lt;draw:regular-polygon&gt;<text:tab/>530</text:a></text:p>
        <text:p text:style-name="P9"><text:a xlink:type="simple" xlink:href="../OpenDocument-v1.2-part1-cd04-rev08.odt#19.575.6.%3Cdraw:glue-point%3E%7Coutline">19.575.6 &lt;draw:glue-point&gt;<text:tab/>530</text:a></text:p>
        <text:p text:style-name="P9"><text:a xlink:type="simple" xlink:href="../OpenDocument-v1.2-part1-cd04-rev08.odt#19.575.7.%3Coffice:annotation%3E%7Coutline">19.575.7 &lt;office:annotation&gt;<text:tab/>530</text:a></text:p>
        <text:p text:style-name="P9"><text:a xlink:type="simple" xlink:href="../OpenDocument-v1.2-part1-cd04-rev08.odt#19.575.8.%3Cpresentation:placeholder%3E%7Coutline">19.575.8 &lt;presentation:placeholder&gt;<text:tab/>531</text:a></text:p>
        <text:p text:style-name="P6"><text:a xlink:type="simple" xlink:href="../OpenDocument-v1.2-part1-cd04-rev08.odt#19.576.svg:x1%7Coutline">19.576 svg:x1<text:tab/>531</text:a></text:p>
        <text:p text:style-name="P9"><text:a xlink:type="simple" xlink:href="../OpenDocument-v1.2-part1-cd04-rev08.odt#19.576.1.%3Cdraw:connector%3E,%20%3Cdraw:line%3E%20and%20%3Cdraw:measure%3E%7Coutline">19.576.1 &lt;draw:connector&gt;, &lt;draw:line&gt; and &lt;draw:measure&gt;<text:tab/>531</text:a></text:p>
        <text:p text:style-name="P9"><text:a xlink:type="simple" xlink:href="../OpenDocument-v1.2-part1-cd04-rev08.odt#19.576.2.%3Csvg:linearGradient%3E%7Coutline">19.576.2 &lt;svg:linearGradient&gt;<text:tab/>531</text:a></text:p>
        <text:p text:style-name="P6"><text:a xlink:type="simple" xlink:href="../OpenDocument-v1.2-part1-cd04-rev08.odt#19.577.svg:x2%20%7Coutline">19.577 svg:x2 <text:tab/>531</text:a></text:p>
        <text:p text:style-name="P9"><text:a xlink:type="simple" xlink:href="../OpenDocument-v1.2-part1-cd04-rev08.odt#19.577.1.%3Cdraw:connector%3E,%20%3Cdraw:line%3E%20and%20%3Cdraw:measure%3E%7Coutline">19.577.1 &lt;draw:connector&gt;, &lt;draw:line&gt; and &lt;draw:measure&gt;<text:tab/>531</text:a></text:p>
        <text:p text:style-name="P9"><text:a xlink:type="simple" xlink:href="../OpenDocument-v1.2-part1-cd04-rev08.odt#19.577.2.%3Csvg:linearGradient%3E%7Coutline">19.577.2 &lt;svg:linearGradient&gt;<text:tab/>532</text:a></text:p>
        <text:p text:style-name="P6"><text:a xlink:type="simple" xlink:href="../OpenDocument-v1.2-part1-cd04-rev08.odt#19.578.svg:x-height%7Coutline">19.578 svg:x-height<text:tab/>532</text:a></text:p>
        <text:p text:style-name="P6"><text:a xlink:type="simple" xlink:href="../OpenDocument-v1.2-part1-cd04-rev08.odt#19.579.svg:y%7Coutline">19.579 svg:y<text:tab/>532</text:a></text:p>
        <text:p text:style-name="P9"><text:a xlink:type="simple" xlink:href="../OpenDocument-v1.2-part1-cd04-rev08.odt#19.579.1.%3Cchart:data-label%3E,%20%3Cchart:equation%3E,%20%3Cchart:footer%3E,%20%3Cchart:legend%3E,%20%3Cchart:plot-area%3E,%20%3Cchart:subtitle%3E,%20%3Cchart:title%3E%7Coutline">19.579.1 &lt;chart:data-label&gt;, &lt;chart:equation&gt;, &lt;chart:footer&gt;, &lt;chart:legend&gt;, &lt;chart:plot-area&gt;, &lt;chart:subtitle&gt;, &lt;chart:title&gt;<text:tab/>532</text:a></text:p>
        <text:p text:style-name="P9"><text:a xlink:type="simple" xlink:href="../OpenDocument-v1.2-part1-cd04-rev08.odt#19.579.2.%3Cdraw:area-polygon%3E%7Coutline">19.579.2 &lt;draw:area-polygon&gt;<text:tab/>532</text:a></text:p>
        <text:p text:style-name="P9"><text:soft-page-break/><text:a xlink:type="simple" xlink:href="../OpenDocument-v1.2-part1-cd04-rev08.odt#19.579.3.%3Cdraw:area-rectangle%3E%7Coutline">19.579.3 &lt;draw:area-rectangle&gt;<text:tab/>532</text:a></text:p>
        <text:p text:style-name="P9"><text:a xlink:type="simple" xlink:href="../OpenDocument-v1.2-part1-cd04-rev08.odt#19.579.4.%3Cdr3d:scene%3E%7Coutline">19.579.4 &lt;dr3d:scene&gt;<text:tab/>533</text:a></text:p>
        <text:p text:style-name="P9"><text:a xlink:type="simple" xlink:href="../OpenDocument-v1.2-part1-cd04-rev08.odt#19.579.5.%3Cdraw:caption%3E,%20%3Cdraw:custom-shape%3E,%20%3Cdraw:circle%3E,%20%3Cdraw:control%3E,%20%3Cdraw:ellipse%3E,%20%3Cdraw:frame%3E,%20%3Cdraw:rect%3E,%20%3Cdraw:page-thumbnail%3E,%20%3Cdraw:path%3E,%20%3Cdraw:polygon%3E,%20%3Cdraw:polyline%3E,%20%3Cdraw:regular-polygon%3E%7Coutline">19.579.5 &lt;draw:caption&gt;, &lt;draw:custom-shape&gt;, &lt;draw:circle&gt;, &lt;draw:control&gt;, &lt;draw:ellipse&gt;, &lt;draw:frame&gt;, &lt;draw:rect&gt;, &lt;draw:page-thumbnail&gt;, &lt;draw:path&gt;, &lt;draw:polygon&gt;, &lt;draw:polyline&gt;, &lt;draw:regular-polygon&gt;<text:tab/>533</text:a></text:p>
        <text:p text:style-name="P9"><text:a xlink:type="simple" xlink:href="../OpenDocument-v1.2-part1-cd04-rev08.odt#19.579.6.%3Cdraw:glue-point%3E%7Coutline">19.579.6 &lt;draw:glue-point&gt;<text:tab/>533</text:a></text:p>
        <text:p text:style-name="P9"><text:a xlink:type="simple" xlink:href="../OpenDocument-v1.2-part1-cd04-rev08.odt#19.579.7.%3Coffice:annotation%3E%7Coutline">19.579.7 &lt;office:annotation&gt;<text:tab/>533</text:a></text:p>
        <text:p text:style-name="P9"><text:a xlink:type="simple" xlink:href="../OpenDocument-v1.2-part1-cd04-rev08.odt#19.579.8.%3Cpresentation:placeholder%3E%7Coutline">19.579.8 &lt;presentation:placeholder&gt;<text:tab/>533</text:a></text:p>
        <text:p text:style-name="P6"><text:a xlink:type="simple" xlink:href="../OpenDocument-v1.2-part1-cd04-rev08.odt#19.580.svg:y1%7Coutline">19.580 svg:y1<text:tab/>534</text:a></text:p>
        <text:p text:style-name="P9"><text:a xlink:type="simple" xlink:href="../OpenDocument-v1.2-part1-cd04-rev08.odt#19.580.1.%3Cdraw:connector%3E,%20%3Cdraw:line%3E%20and%20%3Cdraw:measure%3E%7Coutline">19.580.1 &lt;draw:connector&gt;, &lt;draw:line&gt; and &lt;draw:measure&gt;<text:tab/>534</text:a></text:p>
        <text:p text:style-name="P9"><text:a xlink:type="simple" xlink:href="../OpenDocument-v1.2-part1-cd04-rev08.odt#19.580.2.%3Csvg:linearGradient%3E%7Coutline">19.580.2 &lt;svg:linearGradient&gt;<text:tab/>534</text:a></text:p>
        <text:p text:style-name="P6"><text:a xlink:type="simple" xlink:href="../OpenDocument-v1.2-part1-cd04-rev08.odt#19.581.svg:y2%7Coutline">19.581 svg:y2<text:tab/>534</text:a></text:p>
        <text:p text:style-name="P9"><text:a xlink:type="simple" xlink:href="../OpenDocument-v1.2-part1-cd04-rev08.odt#19.581.1.%3Cdraw:connector%3E,%20%3Cdraw:line%3E%20and%20%3Cdraw:measure%3E%7Coutline">19.581.1 &lt;draw:connector&gt;, &lt;draw:line&gt; and &lt;draw:measure&gt;<text:tab/>534</text:a></text:p>
        <text:p text:style-name="P9"><text:a xlink:type="simple" xlink:href="../OpenDocument-v1.2-part1-cd04-rev08.odt#19.581.2.%3Csvg:linearGradient%3E%7Coutline">19.581.2 &lt;svg:linearGradient&gt;<text:tab/>534</text:a></text:p>
        <text:p text:style-name="P6"><text:a xlink:type="simple" xlink:href="../OpenDocument-v1.2-part1-cd04-rev08.odt#19.582.table:acceptance-state%7Coutline">19.582 table:acceptance-state<text:tab/>535</text:a></text:p>
        <text:p text:style-name="P6"><text:a xlink:type="simple" xlink:href="../OpenDocument-v1.2-part1-cd04-rev08.odt#19.583.table:algorithm%7Coutline">19.583 table:algorithm<text:tab/>535</text:a></text:p>
        <text:p text:style-name="P6"><text:a xlink:type="simple" xlink:href="../OpenDocument-v1.2-part1-cd04-rev08.odt#19.584.table:add-empty-lines%7Coutline">19.584 table:add-empty-lines<text:tab/>535</text:a></text:p>
        <text:p text:style-name="P6"><text:a xlink:type="simple" xlink:href="../OpenDocument-v1.2-part1-cd04-rev08.odt#19.585.table:allow-empty-cell%7Coutline">19.585 table:allow-empty-cell<text:tab/>535</text:a></text:p>
        <text:p text:style-name="P6"><text:a xlink:type="simple" xlink:href="../OpenDocument-v1.2-part1-cd04-rev08.odt#19.586.table:application-data%7Coutline">19.586 table:application-data<text:tab/>536</text:a></text:p>
        <text:p text:style-name="P6"><text:a xlink:type="simple" xlink:href="../OpenDocument-v1.2-part1-cd04-rev08.odt#19.587.table:automatic-find-labels%7Coutline">19.587 table:automatic-find-labels<text:tab/>536</text:a></text:p>
        <text:p text:style-name="P6"><text:a xlink:type="simple" xlink:href="../OpenDocument-v1.2-part1-cd04-rev08.odt#19.588.table:base-cell-address%7Coutline">19.588 table:base-cell-address<text:tab/>536</text:a></text:p>
        <text:p text:style-name="P6"><text:a xlink:type="simple" xlink:href="../OpenDocument-v1.2-part1-cd04-rev08.odt#19.589.table:bind-styles-to-content%7Coutline">19.589 table:bind-styles-to-content<text:tab/>537</text:a></text:p>
        <text:p text:style-name="P6"><text:a xlink:type="simple" xlink:href="../OpenDocument-v1.2-part1-cd04-rev08.odt#19.590.table:border-color%7Coutline">19.590 table:border-color<text:tab/>537</text:a></text:p>
        <text:p text:style-name="P6"><text:a xlink:type="simple" xlink:href="../OpenDocument-v1.2-part1-cd04-rev08.odt#19.591.table:buttons%7Coutline">19.591 table:buttons<text:tab/>537</text:a></text:p>
        <text:p text:style-name="P6"><text:a xlink:type="simple" xlink:href="../OpenDocument-v1.2-part1-cd04-rev08.odt#19.592.table:case-sensitive%7Coutline">19.592 table:case-sensitive<text:tab/>537</text:a></text:p>
        <text:p text:style-name="P6"><text:a xlink:type="simple" xlink:href="../OpenDocument-v1.2-part1-cd04-rev08.odt#19.593.table:cell-address%7Coutline">19.593 table:cell-address<text:tab/>538</text:a></text:p>
        <text:p text:style-name="P6"><text:a xlink:type="simple" xlink:href="../OpenDocument-v1.2-part1-cd04-rev08.odt#19.594.table:cell-range%7Coutline">19.594 table:cell-range<text:tab/>538</text:a></text:p>
        <text:p text:style-name="P6"><text:a xlink:type="simple" xlink:href="../OpenDocument-v1.2-part1-cd04-rev08.odt#19.595.table:cell-range-address%7Coutline">19.595 table:cell-range-address<text:tab/>538</text:a></text:p>
        <text:p text:style-name="P9"><text:a xlink:type="simple" xlink:href="../OpenDocument-v1.2-part1-cd04-rev08.odt#19.595.1.General%7Coutline">19.595.1 General<text:tab/>538</text:a></text:p>
        <text:p text:style-name="P9"><text:a xlink:type="simple" xlink:href="../OpenDocument-v1.2-part1-cd04-rev08.odt#19.595.2.%3Cchart:categories%3E%7Coutline">19.595.2 &lt;chart:categories&gt;<text:tab/>538</text:a></text:p>
        <text:p text:style-name="P9"><text:a xlink:type="simple" xlink:href="../OpenDocument-v1.2-part1-cd04-rev08.odt#19.595.3.%3Cchart:domain%3E%20-%20bubble%7Coutline">19.595.3 &lt;chart:domain&gt; - bubble<text:tab/>538</text:a></text:p>
        <text:p text:style-name="P9"><text:a xlink:type="simple" xlink:href="../OpenDocument-v1.2-part1-cd04-rev08.odt#19.595.4.%3Cchart:domain%3E-%20scatter%7Coutline">19.595.4 &lt;chart:domain&gt;- scatter<text:tab/>539</text:a></text:p>
        <text:p text:style-name="P9"><text:a xlink:type="simple" xlink:href="../OpenDocument-v1.2-part1-cd04-rev08.odt#19.595.5.%3Cchart:plot-area%3E%7Coutline">19.595.5 &lt;chart:plot-area&gt;<text:tab/>539</text:a></text:p>
        <text:p text:style-name="P9"><text:a xlink:type="simple" xlink:href="../OpenDocument-v1.2-part1-cd04-rev08.odt#19.595.6.%3Ctable:highlighted-range%3E%7Coutline">19.595.6 &lt;table:highlighted-range&gt;<text:tab/>539</text:a></text:p>
        <text:p text:style-name="P9"><text:a xlink:type="simple" xlink:href="../OpenDocument-v1.2-part1-cd04-rev08.odt#19.595.7.%3Ctable:named-range%3E%7Coutline">19.595.7 &lt;table:named-range&gt;<text:tab/>539</text:a></text:p>
        <text:p text:style-name="P9"><text:a xlink:type="simple" xlink:href="../OpenDocument-v1.2-part1-cd04-rev08.odt#19.595.8.%3Ctable:source-cell-range%3E%7Coutline">19.595.8 &lt;table:source-cell-range&gt;<text:tab/>540</text:a></text:p>
        <text:p text:style-name="P6"><text:a xlink:type="simple" xlink:href="../OpenDocument-v1.2-part1-cd04-rev08.odt#19.596.table:column%7Coutline">19.596 table:column<text:tab/>540</text:a></text:p>
        <text:p text:style-name="P6"><text:a xlink:type="simple" xlink:href="../OpenDocument-v1.2-part1-cd04-rev08.odt#19.597.table:comment%7Coutline">19.597 table:comment<text:tab/>540</text:a></text:p>
        <text:p text:style-name="P6"><text:soft-page-break/><text:a xlink:type="simple" xlink:href="../OpenDocument-v1.2-part1-cd04-rev08.odt#19.598.table:condition%7Coutline">19.598 table:condition<text:tab/>540</text:a></text:p>
        <text:p text:style-name="P6"><text:a xlink:type="simple" xlink:href="../OpenDocument-v1.2-part1-cd04-rev08.odt#19.599.table:condition-source%7Coutline">19.599 table:condition-source<text:tab/>541</text:a></text:p>
        <text:p text:style-name="P6"><text:a xlink:type="simple" xlink:href="../OpenDocument-v1.2-part1-cd04-rev08.odt#19.600.table:condition-source-range-address%7Coutline">19.600 table:condition-source-range-address<text:tab/>542</text:a></text:p>
        <text:p text:style-name="P6"><text:a xlink:type="simple" xlink:href="../OpenDocument-v1.2-part1-cd04-rev08.odt#19.601.table:contains-error%7Coutline">19.601 table:contains-error<text:tab/>542</text:a></text:p>
        <text:p text:style-name="P6"><text:a xlink:type="simple" xlink:href="../OpenDocument-v1.2-part1-cd04-rev08.odt#19.602.table:contains-header%7Coutline">19.602 table:contains-header<text:tab/>542</text:a></text:p>
        <text:p text:style-name="P6"><text:a xlink:type="simple" xlink:href="../OpenDocument-v1.2-part1-cd04-rev08.odt#19.603.table:content-validation-name%7Coutline">19.603 table:content-validation-name<text:tab/>543</text:a></text:p>
        <text:p text:style-name="P6"><text:a xlink:type="simple" xlink:href="../OpenDocument-v1.2-part1-cd04-rev08.odt#19.604.table:copy-back%7Coutline">19.604 table:copy-back<text:tab/>543</text:a></text:p>
        <text:p text:style-name="P6"><text:a xlink:type="simple" xlink:href="../OpenDocument-v1.2-part1-cd04-rev08.odt#19.605.table:copy-formulas%7Coutline">19.605 table:copy-formulas<text:tab/>543</text:a></text:p>
        <text:p text:style-name="P6"><text:a xlink:type="simple" xlink:href="../OpenDocument-v1.2-part1-cd04-rev08.odt#19.606.table:copy-styles%7Coutline">19.606 table:copy-styles<text:tab/>543</text:a></text:p>
        <text:p text:style-name="P6"><text:a xlink:type="simple" xlink:href="../OpenDocument-v1.2-part1-cd04-rev08.odt#19.607.table:count%7Coutline">19.607 table:count<text:tab/>544</text:a></text:p>
        <text:p text:style-name="P6"><text:a xlink:type="simple" xlink:href="../OpenDocument-v1.2-part1-cd04-rev08.odt#19.608.table:country%7Coutline">19.608 table:country<text:tab/>544</text:a></text:p>
        <text:p text:style-name="P6"><text:a xlink:type="simple" xlink:href="../OpenDocument-v1.2-part1-cd04-rev08.odt#19.609.table:data-field%7Coutline">19.609 table:data-field<text:tab/>544</text:a></text:p>
        <text:p text:style-name="P6"><text:a xlink:type="simple" xlink:href="../OpenDocument-v1.2-part1-cd04-rev08.odt#19.610.table:data-cell-range-address%7Coutline">19.610 table:data-cell-range-address<text:tab/>544</text:a></text:p>
        <text:p text:style-name="P6"><text:a xlink:type="simple" xlink:href="../OpenDocument-v1.2-part1-cd04-rev08.odt#19.611.table:database-name%7Coutline">19.611 table:database-name<text:tab/>544</text:a></text:p>
        <text:p text:style-name="P6"><text:a xlink:type="simple" xlink:href="../OpenDocument-v1.2-part1-cd04-rev08.odt#19.612.table:database-table-name%7Coutline">19.612 table:database-table-name<text:tab/>545</text:a></text:p>
        <text:p text:style-name="P6"><text:a xlink:type="simple" xlink:href="../OpenDocument-v1.2-part1-cd04-rev08.odt#19.613.table:data-type%7Coutline">19.613 table:data-type<text:tab/>545</text:a></text:p>
        <text:p text:style-name="P9"><text:a xlink:type="simple" xlink:href="../OpenDocument-v1.2-part1-cd04-rev08.odt#19.613.1.General%7Coutline">19.613.1 General<text:tab/>545</text:a></text:p>
        <text:p text:style-name="P9"><text:a xlink:type="simple" xlink:href="../OpenDocument-v1.2-part1-cd04-rev08.odt#19.613.2.%3Ctable:filter-condition%3E%7Coutline">19.613.2 &lt;table:filter-condition&gt;<text:tab/>545</text:a></text:p>
        <text:p text:style-name="P9"><text:a xlink:type="simple" xlink:href="../OpenDocument-v1.2-part1-cd04-rev08.odt#19.613.3.%3Ctable:sort-by%3E%7Coutline">19.613.3 &lt;table:sort-by&gt;<text:tab/>545</text:a></text:p>
        <text:p text:style-name="P9"><text:a xlink:type="simple" xlink:href="../OpenDocument-v1.2-part1-cd04-rev08.odt#19.613.4.%3Ctable:sort-groups%3E%7Coutline">19.613.4 &lt;table:sort-groups&gt;<text:tab/>546</text:a></text:p>
        <text:p text:style-name="P6"><text:a xlink:type="simple" xlink:href="../OpenDocument-v1.2-part1-cd04-rev08.odt#19.614.table:date-end%7Coutline">19.614 table:date-end<text:tab/>546</text:a></text:p>
        <text:p text:style-name="P6"><text:a xlink:type="simple" xlink:href="../OpenDocument-v1.2-part1-cd04-rev08.odt#19.615.table:date-start%7Coutline">19.615 table:date-start<text:tab/>546</text:a></text:p>
        <text:p text:style-name="P6"><text:a xlink:type="simple" xlink:href="../OpenDocument-v1.2-part1-cd04-rev08.odt#19.616.table:date-value%7Coutline">19.616 table:date-value<text:tab/>547</text:a></text:p>
        <text:p text:style-name="P6"><text:a xlink:type="simple" xlink:href="../OpenDocument-v1.2-part1-cd04-rev08.odt#19.617.table:default-cell-style-name%7Coutline">19.617 table:default-cell-style-name<text:tab/>547</text:a></text:p>
        <text:p text:style-name="P6"><text:a xlink:type="simple" xlink:href="../OpenDocument-v1.2-part1-cd04-rev08.odt#19.618.table:direction%7Coutline">19.618 table:direction<text:tab/>547</text:a></text:p>
        <text:p text:style-name="P6"><text:a xlink:type="simple" xlink:href="../OpenDocument-v1.2-part1-cd04-rev08.odt#19.619.table:display%7Coutline">19.619 table:display<text:tab/>547</text:a></text:p>
        <text:p text:style-name="P6"><text:a xlink:type="simple" xlink:href="../OpenDocument-v1.2-part1-cd04-rev08.odt#19.620.table:display-border%7Coutline">19.620 table:display-border<text:tab/>548</text:a></text:p>
        <text:p text:style-name="P6"><text:a xlink:type="simple" xlink:href="../OpenDocument-v1.2-part1-cd04-rev08.odt#19.621.table:display-duplicates%7Coutline">19.621 table:display-duplicates<text:tab/>548</text:a></text:p>
        <text:p text:style-name="P6"><text:a xlink:type="simple" xlink:href="../OpenDocument-v1.2-part1-cd04-rev08.odt#19.622.table:display-filter-buttons%7Coutline">19.622 table:display-filter-buttons<text:tab/>549</text:a></text:p>
        <text:p text:style-name="P6"><text:a xlink:type="simple" xlink:href="../OpenDocument-v1.2-part1-cd04-rev08.odt#19.623.table:display-list%7Coutline">19.623 table:display-list<text:tab/>549</text:a></text:p>
        <text:p text:style-name="P6"><text:a xlink:type="simple" xlink:href="../OpenDocument-v1.2-part1-cd04-rev08.odt#19.624.table:display-member-mode%7Coutline">19.624 table:display-member-mode<text:tab/>549</text:a></text:p>
        <text:p text:style-name="P6"><text:a xlink:type="simple" xlink:href="../OpenDocument-v1.2-part1-cd04-rev08.odt#19.625.table:drill-down-on-double-click%7Coutline">19.625 table:drill-down-on-double-click<text:tab/>550</text:a></text:p>
        <text:p text:style-name="P6"><text:a xlink:type="simple" xlink:href="../OpenDocument-v1.2-part1-cd04-rev08.odt#19.626.table:embedded-number-behavior%7Coutline">19.626 table:embedded-number-behavior<text:tab/>550</text:a></text:p>
        <text:p text:style-name="P6"><text:a xlink:type="simple" xlink:href="../OpenDocument-v1.2-part1-cd04-rev08.odt#19.627.table:enabled%7Coutline">19.627 table:enabled<text:tab/>551</text:a></text:p>
        <text:p text:style-name="P6"><text:a xlink:type="simple" xlink:href="../OpenDocument-v1.2-part1-cd04-rev08.odt#19.628.table:end%7Coutline">19.628 table:end<text:tab/>552</text:a></text:p>
        <text:p text:style-name="P6"><text:a xlink:type="simple" xlink:href="../OpenDocument-v1.2-part1-cd04-rev08.odt#19.629.table:end-cell-address%7Coutline">19.629 table:end-cell-address<text:tab/>552</text:a></text:p>
        <text:p text:style-name="P6"><text:a xlink:type="simple" xlink:href="../OpenDocument-v1.2-part1-cd04-rev08.odt#19.630.table:end-column%7Coutline">19.630 table:end-column<text:tab/>552</text:a></text:p>
        <text:p text:style-name="P6"><text:soft-page-break/><text:a xlink:type="simple" xlink:href="../OpenDocument-v1.2-part1-cd04-rev08.odt#19.631.table:end-position%7Coutline">19.631 table:end-position<text:tab/>552</text:a></text:p>
        <text:p text:style-name="P6"><text:a xlink:type="simple" xlink:href="../OpenDocument-v1.2-part1-cd04-rev08.odt#19.632.table:end-row%7Coutline">19.632 table:end-row<text:tab/>553</text:a></text:p>
        <text:p text:style-name="P6"><text:a xlink:type="simple" xlink:href="../OpenDocument-v1.2-part1-cd04-rev08.odt#19.633.table:end-table%7Coutline">19.633 table:end-table<text:tab/>553</text:a></text:p>
        <text:p text:style-name="P6"><text:a xlink:type="simple" xlink:href="../OpenDocument-v1.2-part1-cd04-rev08.odt#19.634.table:end-x%20%7Coutline">19.634 table:end-x <text:tab/>553</text:a></text:p>
        <text:p text:style-name="P6"><text:a xlink:type="simple" xlink:href="../OpenDocument-v1.2-part1-cd04-rev08.odt#19.635.table:end-y%7Coutline">19.635 table:end-y<text:tab/>553</text:a></text:p>
        <text:p text:style-name="P6"><text:a xlink:type="simple" xlink:href="../OpenDocument-v1.2-part1-cd04-rev08.odt#19.636.table:execute%7Coutline">19.636 table:execute<text:tab/>553</text:a></text:p>
        <text:p text:style-name="P6"><text:a xlink:type="simple" xlink:href="../OpenDocument-v1.2-part1-cd04-rev08.odt#19.637.table:expression%7Coutline">19.637 table:expression<text:tab/>554</text:a></text:p>
        <text:p text:style-name="P6"><text:a xlink:type="simple" xlink:href="../OpenDocument-v1.2-part1-cd04-rev08.odt#19.638.table:field-name%7Coutline">19.638 table:field-name<text:tab/>554</text:a></text:p>
        <text:p text:style-name="P6"><text:a xlink:type="simple" xlink:href="../OpenDocument-v1.2-part1-cd04-rev08.odt#19.639.table:field-number%7Coutline">19.639 table:field-number<text:tab/>554</text:a></text:p>
        <text:p text:style-name="P6"><text:a xlink:type="simple" xlink:href="../OpenDocument-v1.2-part1-cd04-rev08.odt#19.640.table:filter-name%7Coutline">19.640 table:filter-name<text:tab/>555</text:a></text:p>
        <text:p text:style-name="P6"><text:a xlink:type="simple" xlink:href="../OpenDocument-v1.2-part1-cd04-rev08.odt#19.641.table:filter-options%7Coutline">19.641 table:filter-options<text:tab/>555</text:a></text:p>
        <text:p text:style-name="P6"><text:a xlink:type="simple" xlink:href="../OpenDocument-v1.2-part1-cd04-rev08.odt#19.642.table:first-row-end-column%20(deprecated)%7Coutline">19.642 table:first-row-end-column (deprecated)<text:tab/>555</text:a></text:p>
        <text:p text:style-name="P6"><text:a xlink:type="simple" xlink:href="../OpenDocument-v1.2-part1-cd04-rev08.odt#19.643.table:first-row-start-column%20(deprecated)%7Coutline">19.643 table:first-row-start-column (deprecated)<text:tab/>555</text:a></text:p>
        <text:p text:style-name="P6"><text:a xlink:type="simple" xlink:href="../OpenDocument-v1.2-part1-cd04-rev08.odt#19.644.table:formula%7Coutline">19.644 table:formula<text:tab/>556</text:a></text:p>
        <text:p text:style-name="P6"><text:a xlink:type="simple" xlink:href="../OpenDocument-v1.2-part1-cd04-rev08.odt#19.645.table:function%7Coutline">19.645 table:function<text:tab/>556</text:a></text:p>
        <text:p text:style-name="P9"><text:a xlink:type="simple" xlink:href="../OpenDocument-v1.2-part1-cd04-rev08.odt#19.645.1.General%7Coutline">19.645.1 General<text:tab/>556</text:a></text:p>
        <text:p text:style-name="P9"><text:a xlink:type="simple" xlink:href="../OpenDocument-v1.2-part1-cd04-rev08.odt#19.645.2.%3Ctable:consolidation%3E%7Coutline">19.645.2 &lt;table:consolidation&gt;<text:tab/>557</text:a></text:p>
        <text:p text:style-name="P9"><text:a xlink:type="simple" xlink:href="../OpenDocument-v1.2-part1-cd04-rev08.odt#19.645.3.%3Ctable:data-pilot-field%3E%7Coutline">19.645.3 &lt;table:data-pilot-field&gt;<text:tab/>557</text:a></text:p>
        <text:p text:style-name="P9"><text:a xlink:type="simple" xlink:href="../OpenDocument-v1.2-part1-cd04-rev08.odt#19.645.4.%3Ctable:data-pilot-subtotal%3E%7Coutline">19.645.4 &lt;table:data-pilot-subtotal&gt;<text:tab/>557</text:a></text:p>
        <text:p text:style-name="P9"><text:a xlink:type="simple" xlink:href="../OpenDocument-v1.2-part1-cd04-rev08.odt#19.645.5.%3Ctable:subtotal-field%3E%7Coutline">19.645.5 &lt;table:subtotal-field&gt;<text:tab/>558</text:a></text:p>
        <text:p text:style-name="P6"><text:a xlink:type="simple" xlink:href="../OpenDocument-v1.2-part1-cd04-rev08.odt#19.646.table:grand-total%7Coutline">19.646 table:grand-total<text:tab/>558</text:a></text:p>
        <text:p text:style-name="P6"><text:a xlink:type="simple" xlink:href="../OpenDocument-v1.2-part1-cd04-rev08.odt#19.647.table:group-by-field-number%7Coutline">19.647 table:group-by-field-number<text:tab/>558</text:a></text:p>
        <text:p text:style-name="P6"><text:a xlink:type="simple" xlink:href="../OpenDocument-v1.2-part1-cd04-rev08.odt#19.648.table:grouped-by%7Coutline">19.648 table:grouped-by<text:tab/>559</text:a></text:p>
        <text:p text:style-name="P6"><text:a xlink:type="simple" xlink:href="../OpenDocument-v1.2-part1-cd04-rev08.odt#19.649.table:has-persistent-data%7Coutline">19.649 table:has-persistent-data<text:tab/>559</text:a></text:p>
        <text:p text:style-name="P6"><text:a xlink:type="simple" xlink:href="../OpenDocument-v1.2-part1-cd04-rev08.odt#19.650.table:id%7Coutline">19.650 table:id<text:tab/>559</text:a></text:p>
        <text:p text:style-name="P6"><text:a xlink:type="simple" xlink:href="../OpenDocument-v1.2-part1-cd04-rev08.odt#19.651.table:identify-categories%7Coutline">19.651 table:identify-categories<text:tab/>560</text:a></text:p>
        <text:p text:style-name="P6"><text:a xlink:type="simple" xlink:href="../OpenDocument-v1.2-part1-cd04-rev08.odt#19.652.table:ignore-empty-rows%7Coutline">19.652 table:ignore-empty-rows<text:tab/>560</text:a></text:p>
        <text:p text:style-name="P6"><text:a xlink:type="simple" xlink:href="../OpenDocument-v1.2-part1-cd04-rev08.odt#19.653.table:index%7Coutline">19.653 table:index<text:tab/>560</text:a></text:p>
        <text:p text:style-name="P6"><text:a xlink:type="simple" xlink:href="../OpenDocument-v1.2-part1-cd04-rev08.odt#19.654.table:is-active%7Coutline">19.654 table:is-active<text:tab/>560</text:a></text:p>
        <text:p text:style-name="P6"><text:a xlink:type="simple" xlink:href="../OpenDocument-v1.2-part1-cd04-rev08.odt#19.655.table:is-data-layout-field%7Coutline">19.655 table:is-data-layout-field<text:tab/>561</text:a></text:p>
        <text:p text:style-name="P6"><text:a xlink:type="simple" xlink:href="../OpenDocument-v1.2-part1-cd04-rev08.odt#19.656.table:is-selection%7Coutline">19.656 table:is-selection<text:tab/>561</text:a></text:p>
        <text:p text:style-name="P6"><text:a xlink:type="simple" xlink:href="../OpenDocument-v1.2-part1-cd04-rev08.odt#19.657.table:is-sub-table%7Coutline">19.657 table:is-sub-table<text:tab/>561</text:a></text:p>
        <text:p text:style-name="P6"><text:a xlink:type="simple" xlink:href="../OpenDocument-v1.2-part1-cd04-rev08.odt#19.658.table:label-cell-range-address%7Coutline">19.658 table:label-cell-range-address<text:tab/>562</text:a></text:p>
        <text:p text:style-name="P6"><text:a xlink:type="simple" xlink:href="../OpenDocument-v1.2-part1-cd04-rev08.odt#19.659.table:language%7Coutline">19.659 table:language<text:tab/>562</text:a></text:p>
        <text:p text:style-name="P6"><text:a xlink:type="simple" xlink:href="../OpenDocument-v1.2-part1-cd04-rev08.odt#19.660.table:last-column-spanned%7Coutline">19.660 table:last-column-spanned<text:tab/>562</text:a></text:p>
        <text:p text:style-name="P6"><text:a xlink:type="simple" xlink:href="../OpenDocument-v1.2-part1-cd04-rev08.odt#19.661.table:last-row-end-column%20(deprecated)%7Coutline">19.661 table:last-row-end-column (deprecated)<text:tab/>562</text:a></text:p>
        <text:p text:style-name="P6"><text:a xlink:type="simple" xlink:href="../OpenDocument-v1.2-part1-cd04-rev08.odt#19.662.table:last-row-spanned%7Coutline">19.662 table:last-row-spanned<text:tab/>563</text:a></text:p>
        <text:p text:style-name="P6"><text:soft-page-break/><text:a xlink:type="simple" xlink:href="../OpenDocument-v1.2-part1-cd04-rev08.odt#19.663.table:last-row-start-column%20(deprecated)%7Coutline">19.663 table:last-row-start-column (deprecated)<text:tab/>563</text:a></text:p>
        <text:p text:style-name="P6"><text:a xlink:type="simple" xlink:href="../OpenDocument-v1.2-part1-cd04-rev08.odt#19.664.table:layout-mode%7Coutline">19.664 table:layout-mode<text:tab/>563</text:a></text:p>
        <text:p text:style-name="P6"><text:a xlink:type="simple" xlink:href="../OpenDocument-v1.2-part1-cd04-rev08.odt#19.665.table:link-to-source-data%7Coutline">19.665 table:link-to-source-data<text:tab/>564</text:a></text:p>
        <text:p text:style-name="P6"><text:a xlink:type="simple" xlink:href="../OpenDocument-v1.2-part1-cd04-rev08.odt#19.666.table:marked-invalid%7Coutline">19.666 table:marked-invalid<text:tab/>564</text:a></text:p>
        <text:p text:style-name="P6"><text:a xlink:type="simple" xlink:href="../OpenDocument-v1.2-part1-cd04-rev08.odt#19.667.table:matrix-covered%7Coutline">19.667 table:matrix-covered<text:tab/>564</text:a></text:p>
        <text:p text:style-name="P6"><text:a xlink:type="simple" xlink:href="../OpenDocument-v1.2-part1-cd04-rev08.odt#19.668.table:maximum-difference%7Coutline">19.668 table:maximum-difference<text:tab/>565</text:a></text:p>
        <text:p text:style-name="P6"><text:a xlink:type="simple" xlink:href="../OpenDocument-v1.2-part1-cd04-rev08.odt#19.669.table:member-count%7Coutline">19.669 table:member-count<text:tab/>565</text:a></text:p>
        <text:p text:style-name="P6"><text:a xlink:type="simple" xlink:href="../OpenDocument-v1.2-part1-cd04-rev08.odt#19.670.table:member-name%7Coutline">19.670 table:member-name<text:tab/>565</text:a></text:p>
        <text:p text:style-name="P6"><text:a xlink:type="simple" xlink:href="../OpenDocument-v1.2-part1-cd04-rev08.odt#19.671.table:member-type%7Coutline">19.671 table:member-type<text:tab/>565</text:a></text:p>
        <text:p text:style-name="P6"><text:a xlink:type="simple" xlink:href="../OpenDocument-v1.2-part1-cd04-rev08.odt#19.672.table:message-type%7Coutline">19.672 table:message-type<text:tab/>566</text:a></text:p>
        <text:p text:style-name="P6"><text:a xlink:type="simple" xlink:href="../OpenDocument-v1.2-part1-cd04-rev08.odt#19.673.table:mode%7Coutline">19.673 table:mode<text:tab/>566</text:a></text:p>
        <text:p text:style-name="P6"><text:a xlink:type="simple" xlink:href="../OpenDocument-v1.2-part1-cd04-rev08.odt#19.674.table:multi-deletion-spanned%7Coutline">19.674 table:multi-deletion-spanned<text:tab/>566</text:a></text:p>
        <text:p text:style-name="P6"><text:a xlink:type="simple" xlink:href="../OpenDocument-v1.2-part1-cd04-rev08.odt#19.675.table:name%7Coutline">19.675 table:name<text:tab/>566</text:a></text:p>
        <text:p text:style-name="P9"><text:a xlink:type="simple" xlink:href="../OpenDocument-v1.2-part1-cd04-rev08.odt#19.675.1.General%7Coutline">19.675.1 General<text:tab/>566</text:a></text:p>
        <text:p text:style-name="P9"><text:a xlink:type="simple" xlink:href="../OpenDocument-v1.2-part1-cd04-rev08.odt#19.675.2.%3Ctable:cell-range-source%3E%7Coutline">19.675.2 &lt;table:cell-range-source&gt;<text:tab/>567</text:a></text:p>
        <text:p text:style-name="P9"><text:a xlink:type="simple" xlink:href="../OpenDocument-v1.2-part1-cd04-rev08.odt#19.675.3.%3Ctable:content-validation%3E%7Coutline">19.675.3 &lt;table:content-validation&gt;<text:tab/>567</text:a></text:p>
        <text:p text:style-name="P9"><text:a xlink:type="simple" xlink:href="../OpenDocument-v1.2-part1-cd04-rev08.odt#19.675.4.%3Ctable:data-pilot-group%3E%7Coutline">19.675.4 &lt;table:data-pilot-group&gt;<text:tab/>567</text:a></text:p>
        <text:p text:style-name="P9"><text:a xlink:type="simple" xlink:href="../OpenDocument-v1.2-part1-cd04-rev08.odt#19.675.5.%3Ctable:data-pilot-group-member%3E%7Coutline">19.675.5 &lt;table:data-pilot-group-member&gt;<text:tab/>567</text:a></text:p>
        <text:p text:style-name="P9"><text:a xlink:type="simple" xlink:href="../OpenDocument-v1.2-part1-cd04-rev08.odt#19.675.6.%3Ctable:data-pilot-member%3E%7Coutline">19.675.6 &lt;table:data-pilot-member&gt;<text:tab/>567</text:a></text:p>
        <text:p text:style-name="P9"><text:a xlink:type="simple" xlink:href="../OpenDocument-v1.2-part1-cd04-rev08.odt#19.675.7.%3Ctable:data-pilot-table%3E%7Coutline">19.675.7 &lt;table:data-pilot-table&gt;<text:tab/>567</text:a></text:p>
        <text:p text:style-name="P9"><text:a xlink:type="simple" xlink:href="../OpenDocument-v1.2-part1-cd04-rev08.odt#19.675.8.%3Ctable:database-range%3E%7Coutline">19.675.8 &lt;table:database-range&gt;<text:tab/>568</text:a></text:p>
        <text:p text:style-name="P9"><text:a xlink:type="simple" xlink:href="../OpenDocument-v1.2-part1-cd04-rev08.odt#19.675.9.%3Ctable:named-expression%3E%7Coutline">19.675.9 &lt;table:named-expression&gt;<text:tab/>568</text:a></text:p>
        <text:p text:style-name="P9"><text:a xlink:type="simple" xlink:href="../OpenDocument-v1.2-part1-cd04-rev08.odt#19.675.10.%3Ctable:named-range%3E%7Coutline">19.675.10 &lt;table:named-range&gt;<text:tab/>568</text:a></text:p>
        <text:p text:style-name="P9"><text:a xlink:type="simple" xlink:href="../OpenDocument-v1.2-part1-cd04-rev08.odt#19.675.11.%3Ctable:operation%3E%7Coutline">19.675.11 &lt;table:operation&gt;<text:tab/>568</text:a></text:p>
        <text:p text:style-name="P9"><text:a xlink:type="simple" xlink:href="../OpenDocument-v1.2-part1-cd04-rev08.odt#19.675.12.%3Ctable:source-service%3E%7Coutline">19.675.12 &lt;table:source-service&gt;<text:tab/>569</text:a></text:p>
        <text:p text:style-name="P9"><text:a xlink:type="simple" xlink:href="../OpenDocument-v1.2-part1-cd04-rev08.odt#19.675.13.%3Ctable:table%3E%7Coutline">19.675.13 &lt;table:table&gt;<text:tab/>569</text:a></text:p>
        <text:p text:style-name="P9"><text:a xlink:type="simple" xlink:href="../OpenDocument-v1.2-part1-cd04-rev08.odt#19.675.14.%3Ctable:table-template%3E%7Coutline">19.675.14 &lt;table:table-template&gt;<text:tab/>569</text:a></text:p>
        <text:p text:style-name="P6"><text:a xlink:type="simple" xlink:href="../OpenDocument-v1.2-part1-cd04-rev08.odt#19.676.table:null-year%7Coutline">19.676 table:null-year<text:tab/>569</text:a></text:p>
        <text:p text:style-name="P6"><text:a xlink:type="simple" xlink:href="../OpenDocument-v1.2-part1-cd04-rev08.odt#19.677.table:number-columns-repeated%7Coutline">19.677 table:number-columns-repeated<text:tab/>569</text:a></text:p>
        <text:p text:style-name="P9"><text:a xlink:type="simple" xlink:href="../OpenDocument-v1.2-part1-cd04-rev08.odt#19.677.1.General%7Coutline">19.677.1 General<text:tab/>569</text:a></text:p>
        <text:p text:style-name="P9"><text:a xlink:type="simple" xlink:href="../OpenDocument-v1.2-part1-cd04-rev08.odt#19.677.2.%3Ctable:covered-table-cell%3E%7Coutline">19.677.2 &lt;table:covered-table-cell&gt;<text:tab/>569</text:a></text:p>
        <text:p text:style-name="P9"><text:a xlink:type="simple" xlink:href="../OpenDocument-v1.2-part1-cd04-rev08.odt#19.677.3.%3Ctable:table-cell%3E%7Coutline">19.677.3 &lt;table:table-cell&gt;<text:tab/>570</text:a></text:p>
        <text:p text:style-name="P9"><text:a xlink:type="simple" xlink:href="../OpenDocument-v1.2-part1-cd04-rev08.odt#19.677.4.%3Ctable:table-column%3E%7Coutline">19.677.4 &lt;table:table-column&gt;<text:tab/>570</text:a></text:p>
        <text:p text:style-name="P6"><text:a xlink:type="simple" xlink:href="../OpenDocument-v1.2-part1-cd04-rev08.odt#19.678.table:number-columns-spanned%7Coutline">19.678 table:number-columns-spanned<text:tab/>570</text:a></text:p>
        <text:p text:style-name="P6"><text:a xlink:type="simple" xlink:href="../OpenDocument-v1.2-part1-cd04-rev08.odt#19.679.table:number-rows-repeated%7Coutline">19.679 table:number-rows-repeated<text:tab/>571</text:a></text:p>
        <text:p text:style-name="P6"><text:a xlink:type="simple" xlink:href="../OpenDocument-v1.2-part1-cd04-rev08.odt#19.680.table:number-rows-spanned%7Coutline">19.680 table:number-rows-spanned<text:tab/>571</text:a></text:p>
        <text:p text:style-name="P6"><text:a xlink:type="simple" xlink:href="../OpenDocument-v1.2-part1-cd04-rev08.odt#19.681.table:number-matrix-columns-spanned%7Coutline">19.681 table:number-matrix-columns-spanned<text:tab/>571</text:a></text:p>
        <text:p text:style-name="P6"><text:soft-page-break/><text:a xlink:type="simple" xlink:href="../OpenDocument-v1.2-part1-cd04-rev08.odt#19.682.table:number-matrix-rows-spanned%7Coutline">19.682 table:number-matrix-rows-spanned<text:tab/>571</text:a></text:p>
        <text:p text:style-name="P6"><text:a xlink:type="simple" xlink:href="../OpenDocument-v1.2-part1-cd04-rev08.odt#19.683.table:object-name%7Coutline">19.683 table:object-name<text:tab/>572</text:a></text:p>
        <text:p text:style-name="P6"><text:a xlink:type="simple" xlink:href="../OpenDocument-v1.2-part1-cd04-rev08.odt#19.684.table:on-update-keep-size%7Coutline">19.684 table:on-update-keep-size<text:tab/>572</text:a></text:p>
        <text:p text:style-name="P6"><text:a xlink:type="simple" xlink:href="../OpenDocument-v1.2-part1-cd04-rev08.odt#19.685.table:on-update-keep-styles%7Coutline">19.685 table:on-update-keep-styles<text:tab/>572</text:a></text:p>
        <text:p text:style-name="P6"><text:a xlink:type="simple" xlink:href="../OpenDocument-v1.2-part1-cd04-rev08.odt#19.686.table:operator%7Coutline">19.686 table:operator<text:tab/>572</text:a></text:p>
        <text:p text:style-name="P6"><text:a xlink:type="simple" xlink:href="../OpenDocument-v1.2-part1-cd04-rev08.odt#19.687.table:order%7Coutline">19.687 table:order<text:tab/>574</text:a></text:p>
        <text:p text:style-name="P6"><text:a xlink:type="simple" xlink:href="../OpenDocument-v1.2-part1-cd04-rev08.odt#19.688.table:orientation%7Coutline">19.688 table:orientation<text:tab/>574</text:a></text:p>
        <text:p text:style-name="P9"><text:a xlink:type="simple" xlink:href="../OpenDocument-v1.2-part1-cd04-rev08.odt#19.688.1.General%7Coutline">19.688.1 General<text:tab/>574</text:a></text:p>
        <text:p text:style-name="P9"><text:a xlink:type="simple" xlink:href="../OpenDocument-v1.2-part1-cd04-rev08.odt#19.688.2.%3Ctable:data-pilot-field%3E%7Coutline">19.688.2 &lt;table:data-pilot-field&gt;<text:tab/>574</text:a></text:p>
        <text:p text:style-name="P9"><text:a xlink:type="simple" xlink:href="../OpenDocument-v1.2-part1-cd04-rev08.odt#19.688.3.%3Ctable:database-range%3E%7Coutline">19.688.3 &lt;table:database-range&gt;<text:tab/>574</text:a></text:p>
        <text:p text:style-name="P9"><text:a xlink:type="simple" xlink:href="../OpenDocument-v1.2-part1-cd04-rev08.odt#19.688.4.%3Ctable:label-range%3E%7Coutline">19.688.4 &lt;table:label-range&gt;<text:tab/>575</text:a></text:p>
        <text:p text:style-name="P6"><text:a xlink:type="simple" xlink:href="../OpenDocument-v1.2-part1-cd04-rev08.odt#19.689.table:page-breaks-on-group-change%7Coutline">19.689 table:page-breaks-on-group-change<text:tab/>575</text:a></text:p>
        <text:p text:style-name="P6"><text:a xlink:type="simple" xlink:href="../OpenDocument-v1.2-part1-cd04-rev08.odt#19.690.table:paragraph-style-name%7Coutline">19.690 table:paragraph-style-name<text:tab/>575</text:a></text:p>
        <text:p text:style-name="P6"><text:a xlink:type="simple" xlink:href="../OpenDocument-v1.2-part1-cd04-rev08.odt#19.691.table:parse-sql-statement%7Coutline">19.691 table:parse-sql-statement<text:tab/>576</text:a></text:p>
        <text:p text:style-name="P6"><text:a xlink:type="simple" xlink:href="../OpenDocument-v1.2-part1-cd04-rev08.odt#19.692.table:password%7Coutline">19.692 table:password<text:tab/>576</text:a></text:p>
        <text:p text:style-name="P6"><text:a xlink:type="simple" xlink:href="../OpenDocument-v1.2-part1-cd04-rev08.odt#19.693.table:position%7Coutline">19.693 table:position<text:tab/>576</text:a></text:p>
        <text:p text:style-name="P6"><text:a xlink:type="simple" xlink:href="../OpenDocument-v1.2-part1-cd04-rev08.odt#19.694.table:precision-as-shown%7Coutline">19.694 table:precision-as-shown<text:tab/>576</text:a></text:p>
        <text:p text:style-name="P6"><text:a xlink:type="simple" xlink:href="../OpenDocument-v1.2-part1-cd04-rev08.odt#19.695.table:print%7Coutline">19.695 table:print<text:tab/>577</text:a></text:p>
        <text:p text:style-name="P6"><text:a xlink:type="simple" xlink:href="../OpenDocument-v1.2-part1-cd04-rev08.odt#19.696.table:print-ranges%7Coutline">19.696 table:print-ranges<text:tab/>577</text:a></text:p>
        <text:p text:style-name="P6"><text:a xlink:type="simple" xlink:href="../OpenDocument-v1.2-part1-cd04-rev08.odt#19.697.table:protect%7Coutline">19.697 table:protect<text:tab/>577</text:a></text:p>
        <text:p text:style-name="P6"><text:a xlink:type="simple" xlink:href="../OpenDocument-v1.2-part1-cd04-rev08.odt#19.698.table:protected%7Coutline">19.698 table:protected<text:tab/>578</text:a></text:p>
        <text:p text:style-name="P9"><text:a xlink:type="simple" xlink:href="../OpenDocument-v1.2-part1-cd04-rev08.odt#19.698.1.General%7Coutline">19.698.1 General<text:tab/>578</text:a></text:p>
        <text:p text:style-name="P9"><text:a xlink:type="simple" xlink:href="../OpenDocument-v1.2-part1-cd04-rev08.odt#19.698.2.%3Ctable:covered-table-cell%3E%20%7Coutline">19.698.2 &lt;table:covered-table-cell&gt; <text:tab/>578</text:a></text:p>
        <text:p text:style-name="P9"><text:a xlink:type="simple" xlink:href="../OpenDocument-v1.2-part1-cd04-rev08.odt#19.698.3.%3Ctable:scenario%3E%7Coutline">19.698.3 &lt;table:scenario&gt;<text:tab/>578</text:a></text:p>
        <text:p text:style-name="P9"><text:a xlink:type="simple" xlink:href="../OpenDocument-v1.2-part1-cd04-rev08.odt#19.698.4.%3Ctable:table%3E%7Coutline">19.698.4 &lt;table:table&gt;<text:tab/>578</text:a></text:p>
        <text:p text:style-name="P9"><text:a xlink:type="simple" xlink:href="../OpenDocument-v1.2-part1-cd04-rev08.odt#19.698.5.%3Ctable:table-cell%3E%20%7Coutline">19.698.5 &lt;table:table-cell&gt; <text:tab/>579</text:a></text:p>
        <text:p text:style-name="P6"><text:a xlink:type="simple" xlink:href="../OpenDocument-v1.2-part1-cd04-rev08.odt#19.699.table:protection-key%7Coutline">19.699 table:protection-key<text:tab/>579</text:a></text:p>
        <text:p text:style-name="P6"><text:a xlink:type="simple" xlink:href="../OpenDocument-v1.2-part1-cd04-rev08.odt#19.700.table:protection-key-digest-algorithm%7Coutline">19.700 table:protection-key-digest-algorithm<text:tab/>579</text:a></text:p>
        <text:p text:style-name="P6"><text:a xlink:type="simple" xlink:href="../OpenDocument-v1.2-part1-cd04-rev08.odt#19.701.table:query-name%7Coutline">19.701 table:query-name<text:tab/>580</text:a></text:p>
        <text:p text:style-name="P6"><text:a xlink:type="simple" xlink:href="../OpenDocument-v1.2-part1-cd04-rev08.odt#19.702.table:range-usable-as%7Coutline">19.702 table:range-usable-as<text:tab/>580</text:a></text:p>
        <text:p text:style-name="P6"><text:a xlink:type="simple" xlink:href="../OpenDocument-v1.2-part1-cd04-rev08.odt#19.703.table:refresh-delay%7Coutline">19.703 table:refresh-delay<text:tab/>580</text:a></text:p>
        <text:p text:style-name="P6"><text:a xlink:type="simple" xlink:href="../OpenDocument-v1.2-part1-cd04-rev08.odt#19.704.table:rejecting-change-id%7Coutline">19.704 table:rejecting-change-id<text:tab/>580</text:a></text:p>
        <text:p text:style-name="P6"><text:a xlink:type="simple" xlink:href="../OpenDocument-v1.2-part1-cd04-rev08.odt#19.705.table:rfc-language-tag%7Coutline">19.705 table:rfc-language-tag<text:tab/>581</text:a></text:p>
        <text:p text:style-name="P6"><text:a xlink:type="simple" xlink:href="../OpenDocument-v1.2-part1-cd04-rev08.odt#19.706.table:row%7Coutline">19.706 table:row<text:tab/>581</text:a></text:p>
        <text:p text:style-name="P6"><text:a xlink:type="simple" xlink:href="../OpenDocument-v1.2-part1-cd04-rev08.odt#19.707.table:scenario-ranges%7Coutline">19.707 table:scenario-ranges<text:tab/>581</text:a></text:p>
        <text:p text:style-name="P6"><text:a xlink:type="simple" xlink:href="../OpenDocument-v1.2-part1-cd04-rev08.odt#19.708.table:script%7Coutline">19.708 table:script<text:tab/>581</text:a></text:p>
        <text:p text:style-name="P6"><text:a xlink:type="simple" xlink:href="../OpenDocument-v1.2-part1-cd04-rev08.odt#19.709.table:search-criteria-must-apply-to-whole-cell%7Coutline">19.709 table:search-criteria-must-apply-to-whole-cell<text:tab/>582</text:a></text:p>
        <text:p text:style-name="P6"><text:soft-page-break/><text:a xlink:type="simple" xlink:href="../OpenDocument-v1.2-part1-cd04-rev08.odt#19.710.table:selected-page%7Coutline">19.710 table:selected-page<text:tab/>582</text:a></text:p>
        <text:p text:style-name="P6"><text:a xlink:type="simple" xlink:href="../OpenDocument-v1.2-part1-cd04-rev08.odt#19.711.table:show-details%7Coutline">19.711 table:show-details<text:tab/>582</text:a></text:p>
        <text:p text:style-name="P6"><text:a xlink:type="simple" xlink:href="../OpenDocument-v1.2-part1-cd04-rev08.odt#19.712.table:show-empty%7Coutline">19.712 table:show-empty<text:tab/>583</text:a></text:p>
        <text:p text:style-name="P6"><text:a xlink:type="simple" xlink:href="../OpenDocument-v1.2-part1-cd04-rev08.odt#19.713.table:show-filter-button%7Coutline">19.713 table:show-filter-button<text:tab/>583</text:a></text:p>
        <text:p text:style-name="P6"><text:a xlink:type="simple" xlink:href="../OpenDocument-v1.2-part1-cd04-rev08.odt#19.714.table:sort-mode%7Coutline">19.714 table:sort-mode<text:tab/>583</text:a></text:p>
        <text:p text:style-name="P6"><text:a xlink:type="simple" xlink:href="../OpenDocument-v1.2-part1-cd04-rev08.odt#19.715.table:source-cell-range-addresses%7Coutline">19.715 table:source-cell-range-addresses<text:tab/>583</text:a></text:p>
        <text:p text:style-name="P6"><text:a xlink:type="simple" xlink:href="../OpenDocument-v1.2-part1-cd04-rev08.odt#19.716.table:source-field-name%7Coutline">19.716 table:source-field-name<text:tab/>584</text:a></text:p>
        <text:p text:style-name="P6"><text:a xlink:type="simple" xlink:href="../OpenDocument-v1.2-part1-cd04-rev08.odt#19.717.table:source-name%7Coutline">19.717 table:source-name<text:tab/>584</text:a></text:p>
        <text:p text:style-name="P6"><text:a xlink:type="simple" xlink:href="../OpenDocument-v1.2-part1-cd04-rev08.odt#19.718.table:sql-statement%7Coutline">19.718 table:sql-statement<text:tab/>584</text:a></text:p>
        <text:p text:style-name="P6"><text:a xlink:type="simple" xlink:href="../OpenDocument-v1.2-part1-cd04-rev08.odt#19.719.table:start%7Coutline">19.719 table:start<text:tab/>584</text:a></text:p>
        <text:p text:style-name="P6"><text:a xlink:type="simple" xlink:href="../OpenDocument-v1.2-part1-cd04-rev08.odt#19.720.table:start-column%7Coutline">19.720 table:start-column<text:tab/>585</text:a></text:p>
        <text:p text:style-name="P6"><text:a xlink:type="simple" xlink:href="../OpenDocument-v1.2-part1-cd04-rev08.odt#19.721.table:start-position%7Coutline">19.721 table:start-position<text:tab/>585</text:a></text:p>
        <text:p text:style-name="P6"><text:a xlink:type="simple" xlink:href="../OpenDocument-v1.2-part1-cd04-rev08.odt#19.722.table:start-row%7Coutline">19.722 table:start-row<text:tab/>585</text:a></text:p>
        <text:p text:style-name="P6"><text:a xlink:type="simple" xlink:href="../OpenDocument-v1.2-part1-cd04-rev08.odt#19.723.table:start-table%7Coutline">19.723 table:start-table<text:tab/>585</text:a></text:p>
        <text:p text:style-name="P6"><text:a xlink:type="simple" xlink:href="../OpenDocument-v1.2-part1-cd04-rev08.odt#19.724.table:status%7Coutline">19.724 table:status<text:tab/>585</text:a></text:p>
        <text:p text:style-name="P6"><text:a xlink:type="simple" xlink:href="../OpenDocument-v1.2-part1-cd04-rev08.odt#19.725.table:step%7Coutline">19.725 table:step<text:tab/>586</text:a></text:p>
        <text:p text:style-name="P6"><text:a xlink:type="simple" xlink:href="../OpenDocument-v1.2-part1-cd04-rev08.odt#19.726.table:steps%7Coutline">19.726 table:steps<text:tab/>586</text:a></text:p>
        <text:p text:style-name="P6"><text:a xlink:type="simple" xlink:href="../OpenDocument-v1.2-part1-cd04-rev08.odt#19.727.table:structure-protected%7Coutline">19.727 table:structure-protected<text:tab/>586</text:a></text:p>
        <text:p text:style-name="P6"><text:a xlink:type="simple" xlink:href="../OpenDocument-v1.2-part1-cd04-rev08.odt#19.728.table:style-name%7Coutline">19.728 table:style-name<text:tab/>586</text:a></text:p>
        <text:p text:style-name="P9"><text:a xlink:type="simple" xlink:href="../OpenDocument-v1.2-part1-cd04-rev08.odt#19.728.1.General%7Coutline">19.728.1 General<text:tab/>586</text:a></text:p>
        <text:p text:style-name="P9"><text:a xlink:type="simple" xlink:href="../OpenDocument-v1.2-part1-cd04-rev08.odt#19.728.2.%3Ctable:background%3E%7Coutline">19.728.2 &lt;table:background&gt;<text:tab/>587</text:a></text:p>
        <text:p text:style-name="P9"><text:a xlink:type="simple" xlink:href="../OpenDocument-v1.2-part1-cd04-rev08.odt#19.728.3.%3Ctable:body%3E%7Coutline">19.728.3 &lt;table:body&gt;<text:tab/>587</text:a></text:p>
        <text:p text:style-name="P9"><text:a xlink:type="simple" xlink:href="../OpenDocument-v1.2-part1-cd04-rev08.odt#19.728.4.%3Ctable:covered-table-cell%3E%7Coutline">19.728.4 &lt;table:covered-table-cell&gt;<text:tab/>587</text:a></text:p>
        <text:p text:style-name="P9"><text:a xlink:type="simple" xlink:href="../OpenDocument-v1.2-part1-cd04-rev08.odt#19.728.5.%3Ctable:even-columns%3E%7Coutline">19.728.5 &lt;table:even-columns&gt;<text:tab/>587</text:a></text:p>
        <text:p text:style-name="P9"><text:a xlink:type="simple" xlink:href="../OpenDocument-v1.2-part1-cd04-rev08.odt#19.728.6.%3Ctable:even-rows%3E%7Coutline">19.728.6 &lt;table:even-rows&gt;<text:tab/>587</text:a></text:p>
        <text:p text:style-name="P9"><text:a xlink:type="simple" xlink:href="../OpenDocument-v1.2-part1-cd04-rev08.odt#19.728.7.%3Ctable:first-column%3E%7Coutline">19.728.7 &lt;table:first-column&gt;<text:tab/>587</text:a></text:p>
        <text:p text:style-name="P9"><text:a xlink:type="simple" xlink:href="../OpenDocument-v1.2-part1-cd04-rev08.odt#19.728.8.%3Ctable:first-row%3E%7Coutline">19.728.8 &lt;table:first-row&gt;<text:tab/>588</text:a></text:p>
        <text:p text:style-name="P9"><text:a xlink:type="simple" xlink:href="../OpenDocument-v1.2-part1-cd04-rev08.odt#19.728.9.%3Ctable:last-column%3E%7Coutline">19.728.9 &lt;table:last-column&gt;<text:tab/>588</text:a></text:p>
        <text:p text:style-name="P9"><text:a xlink:type="simple" xlink:href="../OpenDocument-v1.2-part1-cd04-rev08.odt#19.728.10.%3Ctable:last-row%3E%7Coutline">19.728.10 &lt;table:last-row&gt;<text:tab/>588</text:a></text:p>
        <text:p text:style-name="P9"><text:a xlink:type="simple" xlink:href="../OpenDocument-v1.2-part1-cd04-rev08.odt#19.728.11.%3Ctable:odd-columns%3E%7Coutline">19.728.11 &lt;table:odd-columns&gt;<text:tab/>588</text:a></text:p>
        <text:p text:style-name="P9"><text:a xlink:type="simple" xlink:href="../OpenDocument-v1.2-part1-cd04-rev08.odt#19.728.12.%3Ctable:odd-rows%3E%7Coutline">19.728.12 &lt;table:odd-rows&gt;<text:tab/>588</text:a></text:p>
        <text:p text:style-name="P9"><text:a xlink:type="simple" xlink:href="../OpenDocument-v1.2-part1-cd04-rev08.odt#19.728.13.%3Ctable:table-cell%3E%7Coutline">19.728.13 &lt;table:table-cell&gt;<text:tab/>588</text:a></text:p>
        <text:p text:style-name="P9"><text:a xlink:type="simple" xlink:href="../OpenDocument-v1.2-part1-cd04-rev08.odt#19.728.14.%3Ctable:table-column%3E%7Coutline">19.728.14 &lt;table:table-column&gt;<text:tab/>589</text:a></text:p>
        <text:p text:style-name="P9"><text:a xlink:type="simple" xlink:href="../OpenDocument-v1.2-part1-cd04-rev08.odt#19.728.15.%3Ctable:table-row%3E%7Coutline">19.728.15 &lt;table:table-row&gt;<text:tab/>589</text:a></text:p>
        <text:p text:style-name="P9"><text:a xlink:type="simple" xlink:href="../OpenDocument-v1.2-part1-cd04-rev08.odt#19.728.16.%3Ctable:table%3E%7Coutline">19.728.16 &lt;table:table&gt;<text:tab/>589</text:a></text:p>
        <text:p text:style-name="P6"><text:a xlink:type="simple" xlink:href="../OpenDocument-v1.2-part1-cd04-rev08.odt#19.729.table:table%7Coutline">19.729 table:table<text:tab/>589</text:a></text:p>
        <text:p text:style-name="P6"><text:a xlink:type="simple" xlink:href="../OpenDocument-v1.2-part1-cd04-rev08.odt#19.730.table:table-background%7Coutline">19.730 table:table-background<text:tab/>589</text:a></text:p>
        <text:p text:style-name="P6"><text:soft-page-break/><text:a xlink:type="simple" xlink:href="../OpenDocument-v1.2-part1-cd04-rev08.odt#19.731.table:table-name%7Coutline">19.731 table:table-name<text:tab/>590</text:a></text:p>
        <text:p text:style-name="P6"><text:a xlink:type="simple" xlink:href="../OpenDocument-v1.2-part1-cd04-rev08.odt#19.732.table:target-cell-address%7Coutline">19.732 table:target-cell-address<text:tab/>590</text:a></text:p>
        <text:p text:style-name="P6"><text:a xlink:type="simple" xlink:href="../OpenDocument-v1.2-part1-cd04-rev08.odt#19.733.table:target-range-address%7Coutline">19.733 table:target-range-address<text:tab/>590</text:a></text:p>
        <text:p text:style-name="P9"><text:a xlink:type="simple" xlink:href="../OpenDocument-v1.2-part1-cd04-rev08.odt#19.733.1.General%7Coutline">19.733.1 General<text:tab/>590</text:a></text:p>
        <text:p text:style-name="P9"><text:a xlink:type="simple" xlink:href="../OpenDocument-v1.2-part1-cd04-rev08.odt#19.733.2.%3Ctable:data-pilot-table%3E%7Coutline">19.733.2 &lt;table:data-pilot-table&gt;<text:tab/>590</text:a></text:p>
        <text:p text:style-name="P9"><text:a xlink:type="simple" xlink:href="../OpenDocument-v1.2-part1-cd04-rev08.odt#19.733.3.%3Ctable:database-range%3E%7Coutline">19.733.3 &lt;table:database-range&gt;<text:tab/>591</text:a></text:p>
        <text:p text:style-name="P9"><text:a xlink:type="simple" xlink:href="../OpenDocument-v1.2-part1-cd04-rev08.odt#19.733.4.%3Ctable:filter%3E%7Coutline">19.733.4 &lt;table:filter&gt;<text:tab/>591</text:a></text:p>
        <text:p text:style-name="P9"><text:a xlink:type="simple" xlink:href="../OpenDocument-v1.2-part1-cd04-rev08.odt#19.733.5.%3Ctable:sort%3E%7Coutline">19.733.5 &lt;table:sort&gt;<text:tab/>591</text:a></text:p>
        <text:p text:style-name="P6"><text:a xlink:type="simple" xlink:href="../OpenDocument-v1.2-part1-cd04-rev08.odt#19.734.table:template-name%7Coutline">19.734 table:template-name<text:tab/>591</text:a></text:p>
        <text:p text:style-name="P6"><text:a xlink:type="simple" xlink:href="../OpenDocument-v1.2-part1-cd04-rev08.odt#19.735.table:title%7Coutline">19.735 table:title<text:tab/>591</text:a></text:p>
        <text:p text:style-name="P6"><text:a xlink:type="simple" xlink:href="../OpenDocument-v1.2-part1-cd04-rev08.odt#19.736.table:track-changes%7Coutline">19.736 table:track-changes<text:tab/>591</text:a></text:p>
        <text:p text:style-name="P6"><text:a xlink:type="simple" xlink:href="../OpenDocument-v1.2-part1-cd04-rev08.odt#19.737.table:type%7Coutline">19.737 table:type<text:tab/>592</text:a></text:p>
        <text:p text:style-name="P9"><text:a xlink:type="simple" xlink:href="../OpenDocument-v1.2-part1-cd04-rev08.odt#19.737.1.General%7Coutline">19.737.1 General<text:tab/>592</text:a></text:p>
        <text:p text:style-name="P9"><text:a xlink:type="simple" xlink:href="../OpenDocument-v1.2-part1-cd04-rev08.odt#19.737.2.%3Ctable:data-pilot-field-reference%3E%7Coutline">19.737.2 &lt;table:data-pilot-field-reference&gt;<text:tab/>592</text:a></text:p>
        <text:p text:style-name="P9"><text:a xlink:type="simple" xlink:href="../OpenDocument-v1.2-part1-cd04-rev08.odt#19.737.3.%3Ctable:deletion%3E%20%7Coutline">19.737.3 &lt;table:deletion&gt; <text:tab/>593</text:a></text:p>
        <text:p text:style-name="P9"><text:a xlink:type="simple" xlink:href="../OpenDocument-v1.2-part1-cd04-rev08.odt#19.737.4.%3Ctable:insertion%3E%7Coutline">19.737.4 &lt;table:insertion&gt;<text:tab/>593</text:a></text:p>
        <text:p text:style-name="P6"><text:a xlink:type="simple" xlink:href="../OpenDocument-v1.2-part1-cd04-rev08.odt#19.738.table:use-banding-columns-styles%7Coutline">19.738 table:use-banding-columns-styles<text:tab/>593</text:a></text:p>
        <text:p text:style-name="P6"><text:a xlink:type="simple" xlink:href="../OpenDocument-v1.2-part1-cd04-rev08.odt#19.739.table:use-banding-rows-styles%7Coutline">19.739 table:use-banding-rows-styles<text:tab/>594</text:a></text:p>
        <text:p text:style-name="P6"><text:a xlink:type="simple" xlink:href="../OpenDocument-v1.2-part1-cd04-rev08.odt#19.740.table:use-first-column-styles%7Coutline">19.740 table:use-first-column-styles<text:tab/>594</text:a></text:p>
        <text:p text:style-name="P6"><text:a xlink:type="simple" xlink:href="../OpenDocument-v1.2-part1-cd04-rev08.odt#19.741.table:use-first-row-styles%7Coutline">19.741 table:use-first-row-styles<text:tab/>594</text:a></text:p>
        <text:p text:style-name="P6"><text:a xlink:type="simple" xlink:href="../OpenDocument-v1.2-part1-cd04-rev08.odt#19.742.table:use-last-column-styles%7Coutline">19.742 table:use-last-column-styles<text:tab/>595</text:a></text:p>
        <text:p text:style-name="P6"><text:a xlink:type="simple" xlink:href="../OpenDocument-v1.2-part1-cd04-rev08.odt#19.743.table:use-last-row-styles%7Coutline">19.743 table:use-last-row-styles<text:tab/>595</text:a></text:p>
        <text:p text:style-name="P6"><text:a xlink:type="simple" xlink:href="../OpenDocument-v1.2-part1-cd04-rev08.odt#19.744.table:use-labels%7Coutline">19.744 table:use-labels<text:tab/>595</text:a></text:p>
        <text:p text:style-name="P6"><text:a xlink:type="simple" xlink:href="../OpenDocument-v1.2-part1-cd04-rev08.odt#19.745.table:use-regular-expressions%7Coutline">19.745 table:use-regular-expressions<text:tab/>596</text:a></text:p>
        <text:p text:style-name="P6"><text:a xlink:type="simple" xlink:href="../OpenDocument-v1.2-part1-cd04-rev08.odt#19.746.table:use-wildcards%7Coutline">19.746 table:use-wildcards<text:tab/>596</text:a></text:p>
        <text:p text:style-name="P6"><text:a xlink:type="simple" xlink:href="../OpenDocument-v1.2-part1-cd04-rev08.odt#19.747.table:used-hierarchy%7Coutline">19.747 table:used-hierarchy<text:tab/>597</text:a></text:p>
        <text:p text:style-name="P6"><text:a xlink:type="simple" xlink:href="../OpenDocument-v1.2-part1-cd04-rev08.odt#19.748.table:user-name%7Coutline">19.748 table:user-name<text:tab/>597</text:a></text:p>
        <text:p text:style-name="P6"><text:a xlink:type="simple" xlink:href="../OpenDocument-v1.2-part1-cd04-rev08.odt#19.749.table:value%7Coutline">19.749 table:value<text:tab/>597</text:a></text:p>
        <text:p text:style-name="P9"><text:a xlink:type="simple" xlink:href="../OpenDocument-v1.2-part1-cd04-rev08.odt#19.749.1.%3Ctable:filter-condition%3E%7Coutline">19.749.1 &lt;table:filter-condition&gt;<text:tab/>597</text:a></text:p>
        <text:p text:style-name="P9"><text:a xlink:type="simple" xlink:href="../OpenDocument-v1.2-part1-cd04-rev08.odt#19.749.2.%3Ctable:filter-set-item%3E%7Coutline">19.749.2 &lt;table:filter-set-item&gt;<text:tab/>597</text:a></text:p>
        <text:p text:style-name="P6"><text:a xlink:type="simple" xlink:href="../OpenDocument-v1.2-part1-cd04-rev08.odt#19.750.table:value-type%7Coutline">19.750 table:value-type<text:tab/>597</text:a></text:p>
        <text:p text:style-name="P6"><text:a xlink:type="simple" xlink:href="../OpenDocument-v1.2-part1-cd04-rev08.odt#19.751.table:visibility%7Coutline">19.751 table:visibility<text:tab/>598</text:a></text:p>
        <text:p text:style-name="P6"><text:a xlink:type="simple" xlink:href="../OpenDocument-v1.2-part1-cd04-rev08.odt#19.752.text:active%7Coutline">19.752 text:active<text:tab/>598</text:a></text:p>
        <text:p text:style-name="P6"><text:a xlink:type="simple" xlink:href="../OpenDocument-v1.2-part1-cd04-rev08.odt#19.753.text:address%7Coutline">19.753 text:address<text:tab/>598</text:a></text:p>
        <text:p text:style-name="P6"><text:a xlink:type="simple" xlink:href="../OpenDocument-v1.2-part1-cd04-rev08.odt#19.754.text:alphabetical-separators%7Coutline">19.754 text:alphabetical-separators<text:tab/>599</text:a></text:p>
        <text:p text:style-name="P6"><text:a xlink:type="simple" xlink:href="../OpenDocument-v1.2-part1-cd04-rev08.odt#19.755.text:anchor-page-number%7Coutline">19.755 text:anchor-page-number<text:tab/>599</text:a></text:p>
        <text:p text:style-name="P6"><text:a xlink:type="simple" xlink:href="../OpenDocument-v1.2-part1-cd04-rev08.odt#19.756.text:anchor-type%7Coutline">19.756 text:anchor-type<text:tab/>599</text:a></text:p>
        <text:p text:style-name="P6"><text:soft-page-break/><text:a xlink:type="simple" xlink:href="../OpenDocument-v1.2-part1-cd04-rev08.odt#19.757.text:annote%7Coutline">19.757 text:annote<text:tab/>600</text:a></text:p>
        <text:p text:style-name="P6"><text:a xlink:type="simple" xlink:href="../OpenDocument-v1.2-part1-cd04-rev08.odt#19.758.text:author%7Coutline">19.758 text:author<text:tab/>601</text:a></text:p>
        <text:p text:style-name="P6"><text:a xlink:type="simple" xlink:href="../OpenDocument-v1.2-part1-cd04-rev08.odt#19.759.text:bibliography-data-field%7Coutline">19.759 text:bibliography-data-field<text:tab/>601</text:a></text:p>
        <text:p text:style-name="P6"><text:a xlink:type="simple" xlink:href="../OpenDocument-v1.2-part1-cd04-rev08.odt#19.760.text:bibliography-type%7Coutline">19.760 text:bibliography-type<text:tab/>602</text:a></text:p>
        <text:p text:style-name="P6"><text:a xlink:type="simple" xlink:href="../OpenDocument-v1.2-part1-cd04-rev08.odt#19.761.text:booktitle%7Coutline">19.761 text:booktitle<text:tab/>603</text:a></text:p>
        <text:p text:style-name="P6"><text:a xlink:type="simple" xlink:href="../OpenDocument-v1.2-part1-cd04-rev08.odt#19.762.text:bullet-char%7Coutline">19.762 text:bullet-char<text:tab/>603</text:a></text:p>
        <text:p text:style-name="P6"><text:a xlink:type="simple" xlink:href="../OpenDocument-v1.2-part1-cd04-rev08.odt#19.763.text:bullet-relative-size%7Coutline">19.763 text:bullet-relative-size<text:tab/>604</text:a></text:p>
        <text:p text:style-name="P6"><text:a xlink:type="simple" xlink:href="../OpenDocument-v1.2-part1-cd04-rev08.odt#19.764.text:capitalize-entries%7Coutline">19.764 text:capitalize-entries<text:tab/>604</text:a></text:p>
        <text:p text:style-name="P6"><text:a xlink:type="simple" xlink:href="../OpenDocument-v1.2-part1-cd04-rev08.odt#19.765.text:c%7Coutline">19.765 text:c<text:tab/>605</text:a></text:p>
        <text:p text:style-name="P6"><text:a xlink:type="simple" xlink:href="../OpenDocument-v1.2-part1-cd04-rev08.odt#19.766.text:caption-sequence-format%7Coutline">19.766 text:caption-sequence-format<text:tab/>605</text:a></text:p>
        <text:p text:style-name="P6"><text:a xlink:type="simple" xlink:href="../OpenDocument-v1.2-part1-cd04-rev08.odt#19.767.text:caption-sequence-name%7Coutline">19.767 text:caption-sequence-name<text:tab/>605</text:a></text:p>
        <text:p text:style-name="P6"><text:a xlink:type="simple" xlink:href="../OpenDocument-v1.2-part1-cd04-rev08.odt#19.768.text:change-id%7Coutline">19.768 text:change-id<text:tab/>605</text:a></text:p>
        <text:p text:style-name="P6"><text:a xlink:type="simple" xlink:href="../OpenDocument-v1.2-part1-cd04-rev08.odt#19.769.text:chapter%7Coutline">19.769 text:chapter<text:tab/>606</text:a></text:p>
        <text:p text:style-name="P6"><text:a xlink:type="simple" xlink:href="../OpenDocument-v1.2-part1-cd04-rev08.odt#19.770.text:citation-body-style-name%7Coutline">19.770 text:citation-body-style-name<text:tab/>606</text:a></text:p>
        <text:p text:style-name="P6"><text:a xlink:type="simple" xlink:href="../OpenDocument-v1.2-part1-cd04-rev08.odt#19.771.text:citation-style-name%7Coutline">19.771 text:citation-style-name<text:tab/>606</text:a></text:p>
        <text:p text:style-name="P6"><text:a xlink:type="simple" xlink:href="../OpenDocument-v1.2-part1-cd04-rev08.odt#19.772.text:class-names%7Coutline">19.772 text:class-names<text:tab/>606</text:a></text:p>
        <text:p text:style-name="P9"><text:a xlink:type="simple" xlink:href="../OpenDocument-v1.2-part1-cd04-rev08.odt#19.772.1.General%7Coutline">19.772.1 General<text:tab/>606</text:a></text:p>
        <text:p text:style-name="P9"><text:a xlink:type="simple" xlink:href="../OpenDocument-v1.2-part1-cd04-rev08.odt#19.772.2.%3Ctext:h%3E%7Coutline">19.772.2 &lt;text:h&gt;<text:tab/>606</text:a></text:p>
        <text:p text:style-name="P9"><text:a xlink:type="simple" xlink:href="../OpenDocument-v1.2-part1-cd04-rev08.odt#19.772.3.%3Ctext:p%3E%7Coutline">19.772.3 &lt;text:p&gt;<text:tab/>607</text:a></text:p>
        <text:p text:style-name="P9"><text:a xlink:type="simple" xlink:href="../OpenDocument-v1.2-part1-cd04-rev08.odt#19.772.4.%3Ctext:span%3E%7Coutline">19.772.4 &lt;text:span&gt;<text:tab/>607</text:a></text:p>
        <text:p text:style-name="P6"><text:a xlink:type="simple" xlink:href="../OpenDocument-v1.2-part1-cd04-rev08.odt#19.773.text:column-name%7Coutline">19.773 text:column-name<text:tab/>607</text:a></text:p>
        <text:p text:style-name="P6"><text:a xlink:type="simple" xlink:href="../OpenDocument-v1.2-part1-cd04-rev08.odt#19.774.text:combine-entries%7Coutline">19.774 text:combine-entries<text:tab/>607</text:a></text:p>
        <text:p text:style-name="P6"><text:a xlink:type="simple" xlink:href="../OpenDocument-v1.2-part1-cd04-rev08.odt#19.775.text:combine-entries-with-dash%7Coutline">19.775 text:combine-entries-with-dash<text:tab/>607</text:a></text:p>
        <text:p text:style-name="P6"><text:a xlink:type="simple" xlink:href="../OpenDocument-v1.2-part1-cd04-rev08.odt#19.776.text:combine-entries-with-pp%7Coutline">19.776 text:combine-entries-with-pp<text:tab/>608</text:a></text:p>
        <text:p text:style-name="P6"><text:a xlink:type="simple" xlink:href="../OpenDocument-v1.2-part1-cd04-rev08.odt#19.777.text:comma-separated%7Coutline">19.777 text:comma-separated<text:tab/>608</text:a></text:p>
        <text:p text:style-name="P6"><text:a xlink:type="simple" xlink:href="../OpenDocument-v1.2-part1-cd04-rev08.odt#19.778.text:cond-style-name%7Coutline">19.778 text:cond-style-name<text:tab/>608</text:a></text:p>
        <text:p text:style-name="P6"><text:a xlink:type="simple" xlink:href="../OpenDocument-v1.2-part1-cd04-rev08.odt#19.779.text:condition%7Coutline">19.779 text:condition<text:tab/>609</text:a></text:p>
        <text:p text:style-name="P9"><text:a xlink:type="simple" xlink:href="../OpenDocument-v1.2-part1-cd04-rev08.odt#19.779.1.General%7Coutline">19.779.1 General<text:tab/>609</text:a></text:p>
        <text:p text:style-name="P9"><text:a xlink:type="simple" xlink:href="../OpenDocument-v1.2-part1-cd04-rev08.odt#19.779.2.%3Ctext:conditional-text%3E%7Coutline">19.779.2 &lt;text:conditional-text&gt;<text:tab/>609</text:a></text:p>
        <text:p text:style-name="P9"><text:a xlink:type="simple" xlink:href="../OpenDocument-v1.2-part1-cd04-rev08.odt#19.779.3.%3Ctext:database-next%3E%7Coutline">19.779.3 &lt;text:database-next&gt;<text:tab/>609</text:a></text:p>
        <text:p text:style-name="P9"><text:a xlink:type="simple" xlink:href="../OpenDocument-v1.2-part1-cd04-rev08.odt#19.779.4.%3Ctext:database-row-select%3E%7Coutline">19.779.4 &lt;text:database-row-select&gt;<text:tab/>610</text:a></text:p>
        <text:p text:style-name="P9"><text:a xlink:type="simple" xlink:href="../OpenDocument-v1.2-part1-cd04-rev08.odt#19.779.5.%3Ctext:hidden-paragraph%3E%7Coutline">19.779.5 &lt;text:hidden-paragraph&gt;<text:tab/>610</text:a></text:p>
        <text:p text:style-name="P9"><text:a xlink:type="simple" xlink:href="../OpenDocument-v1.2-part1-cd04-rev08.odt#19.779.6.%3Ctext:hidden-text%3E%7Coutline">19.779.6 &lt;text:hidden-text&gt;<text:tab/>610</text:a></text:p>
        <text:p text:style-name="P9"><text:a xlink:type="simple" xlink:href="../OpenDocument-v1.2-part1-cd04-rev08.odt#19.779.7.%3Ctext:section%3E%7Coutline">19.779.7 &lt;text:section&gt;<text:tab/>610</text:a></text:p>
        <text:p text:style-name="P6"><text:a xlink:type="simple" xlink:href="../OpenDocument-v1.2-part1-cd04-rev08.odt#19.780.text:connection-name%7Coutline">19.780 text:connection-name<text:tab/>611</text:a></text:p>
        <text:p text:style-name="P6"><text:a xlink:type="simple" xlink:href="../OpenDocument-v1.2-part1-cd04-rev08.odt#19.781.text:consecutive-numbering%7Coutline">19.781 text:consecutive-numbering<text:tab/>611</text:a></text:p>
        <text:p text:style-name="P6"><text:a xlink:type="simple" xlink:href="../OpenDocument-v1.2-part1-cd04-rev08.odt#19.782.text:continue-list%7Coutline">19.782 text:continue-list<text:tab/>611</text:a></text:p>
        <text:p text:style-name="P6"><text:soft-page-break/><text:a xlink:type="simple" xlink:href="../OpenDocument-v1.2-part1-cd04-rev08.odt#19.783.text:continue-numbering%7Coutline">19.783 text:continue-numbering<text:tab/>611</text:a></text:p>
        <text:p text:style-name="P6"><text:a xlink:type="simple" xlink:href="../OpenDocument-v1.2-part1-cd04-rev08.odt#19.784.text:copy-outline-levels%7Coutline">19.784 text:copy-outline-levels<text:tab/>612</text:a></text:p>
        <text:p text:style-name="P6"><text:a xlink:type="simple" xlink:href="../OpenDocument-v1.2-part1-cd04-rev08.odt#19.785.text:count-empty-lines%7Coutline">19.785 text:count-empty-lines<text:tab/>612</text:a></text:p>
        <text:p text:style-name="P6"><text:a xlink:type="simple" xlink:href="../OpenDocument-v1.2-part1-cd04-rev08.odt#19.786.text:count-in-text-boxes%7Coutline">19.786 text:count-in-text-boxes<text:tab/>612</text:a></text:p>
        <text:p text:style-name="P6"><text:a xlink:type="simple" xlink:href="../OpenDocument-v1.2-part1-cd04-rev08.odt#19.787.text:current-value%7Coutline">19.787 text:current-value<text:tab/>613</text:a></text:p>
        <text:p text:style-name="P6"><text:a xlink:type="simple" xlink:href="../OpenDocument-v1.2-part1-cd04-rev08.odt#19.788.text:custom1%7Coutline">19.788 text:custom1<text:tab/>613</text:a></text:p>
        <text:p text:style-name="P6"><text:a xlink:type="simple" xlink:href="../OpenDocument-v1.2-part1-cd04-rev08.odt#19.789.text:custom2%7Coutline">19.789 text:custom2<text:tab/>613</text:a></text:p>
        <text:p text:style-name="P6"><text:a xlink:type="simple" xlink:href="../OpenDocument-v1.2-part1-cd04-rev08.odt#19.790.text:custom3%7Coutline">19.790 text:custom3<text:tab/>613</text:a></text:p>
        <text:p text:style-name="P6"><text:a xlink:type="simple" xlink:href="../OpenDocument-v1.2-part1-cd04-rev08.odt#19.791.text:custom4%7Coutline">19.791 text:custom4<text:tab/>613</text:a></text:p>
        <text:p text:style-name="P6"><text:a xlink:type="simple" xlink:href="../OpenDocument-v1.2-part1-cd04-rev08.odt#19.792.text:custom5%7Coutline">19.792 text:custom5<text:tab/>614</text:a></text:p>
        <text:p text:style-name="P6"><text:a xlink:type="simple" xlink:href="../OpenDocument-v1.2-part1-cd04-rev08.odt#19.793.text:database-name%7Coutline">19.793 text:database-name<text:tab/>614</text:a></text:p>
        <text:p text:style-name="P6"><text:a xlink:type="simple" xlink:href="../OpenDocument-v1.2-part1-cd04-rev08.odt#19.794.text:date-adjust%7Coutline">19.794 text:date-adjust<text:tab/>614</text:a></text:p>
        <text:p text:style-name="P6"><text:a xlink:type="simple" xlink:href="../OpenDocument-v1.2-part1-cd04-rev08.odt#19.795.text:date-value%7Coutline">19.795 text:date-value<text:tab/>614</text:a></text:p>
        <text:p text:style-name="P6"><text:a xlink:type="simple" xlink:href="../OpenDocument-v1.2-part1-cd04-rev08.odt#19.796.text:default-style-name%7Coutline">19.796 text:default-style-name<text:tab/>614</text:a></text:p>
        <text:p text:style-name="P6"><text:a xlink:type="simple" xlink:href="../OpenDocument-v1.2-part1-cd04-rev08.odt#19.797.text:description%7Coutline">19.797 text:description<text:tab/>615</text:a></text:p>
        <text:p text:style-name="P6"><text:a xlink:type="simple" xlink:href="../OpenDocument-v1.2-part1-cd04-rev08.odt#19.798.text:display%7Coutline">19.798 text:display<text:tab/>615</text:a></text:p>
        <text:p text:style-name="P9"><text:a xlink:type="simple" xlink:href="../OpenDocument-v1.2-part1-cd04-rev08.odt#19.798.1.General%7Coutline">19.798.1 General<text:tab/>615</text:a></text:p>
        <text:p text:style-name="P9"><text:a xlink:type="simple" xlink:href="../OpenDocument-v1.2-part1-cd04-rev08.odt#19.798.2.%3Ctext:chapter%3E%7Coutline">19.798.2 &lt;text:chapter&gt;<text:tab/>615</text:a></text:p>
        <text:p text:style-name="P9"><text:a xlink:type="simple" xlink:href="../OpenDocument-v1.2-part1-cd04-rev08.odt#19.798.3.%3Ctext:expression%3E%7Coutline">19.798.3 &lt;text:expression&gt;<text:tab/>615</text:a></text:p>
        <text:p text:style-name="P9"><text:a xlink:type="simple" xlink:href="../OpenDocument-v1.2-part1-cd04-rev08.odt#19.798.4.%3Ctext:file-name%3E%7Coutline">19.798.4 &lt;text:file-name&gt;<text:tab/>616</text:a></text:p>
        <text:p text:style-name="P9"><text:a xlink:type="simple" xlink:href="../OpenDocument-v1.2-part1-cd04-rev08.odt#19.798.5.%3Ctext:index-entry-chapter%3E%7Coutline">19.798.5 &lt;text:index-entry-chapter&gt;<text:tab/>616</text:a></text:p>
        <text:p text:style-name="P9"><text:a xlink:type="simple" xlink:href="../OpenDocument-v1.2-part1-cd04-rev08.odt#19.798.6.%3Ctext:section%3E%7Coutline">19.798.6 &lt;text:section&gt;<text:tab/>617</text:a></text:p>
        <text:p text:style-name="P9"><text:a xlink:type="simple" xlink:href="../OpenDocument-v1.2-part1-cd04-rev08.odt#19.798.7.%3Ctext:table-formula%3E%7Coutline">19.798.7 &lt;text:table-formula&gt;<text:tab/>617</text:a></text:p>
        <text:p text:style-name="P9"><text:a xlink:type="simple" xlink:href="../OpenDocument-v1.2-part1-cd04-rev08.odt#19.798.8.%3Ctext:template-name%3E%7Coutline">19.798.8 &lt;text:template-name&gt;<text:tab/>617</text:a></text:p>
        <text:p text:style-name="P9"><text:a xlink:type="simple" xlink:href="../OpenDocument-v1.2-part1-cd04-rev08.odt#19.798.9.%3Ctext:user-field-get%3E%7Coutline">19.798.9 &lt;text:user-field-get&gt;<text:tab/>618</text:a></text:p>
        <text:p text:style-name="P9"><text:a xlink:type="simple" xlink:href="../OpenDocument-v1.2-part1-cd04-rev08.odt#19.798.10.%3Ctext:variable-get%3E%7Coutline">19.798.10 &lt;text:variable-get&gt;<text:tab/>618</text:a></text:p>
        <text:p text:style-name="P9"><text:a xlink:type="simple" xlink:href="../OpenDocument-v1.2-part1-cd04-rev08.odt#19.798.11.%3Ctext:variable-input%3E%7Coutline">19.798.11 &lt;text:variable-input&gt;<text:tab/>618</text:a></text:p>
        <text:p text:style-name="P9"><text:a xlink:type="simple" xlink:href="../OpenDocument-v1.2-part1-cd04-rev08.odt#19.798.12.%3Ctext:variable-set%3E%7Coutline">19.798.12 &lt;text:variable-set&gt;<text:tab/>618</text:a></text:p>
        <text:p text:style-name="P6"><text:a xlink:type="simple" xlink:href="../OpenDocument-v1.2-part1-cd04-rev08.odt#19.799.text:display-levels%7Coutline">19.799 text:display-levels<text:tab/>619</text:a></text:p>
        <text:p text:style-name="P6"><text:a xlink:type="simple" xlink:href="../OpenDocument-v1.2-part1-cd04-rev08.odt#19.800.text:display-outline-level%7Coutline">19.800 text:display-outline-level<text:tab/>619</text:a></text:p>
        <text:p text:style-name="P6"><text:a xlink:type="simple" xlink:href="../OpenDocument-v1.2-part1-cd04-rev08.odt#19.801.text:duration%7Coutline">19.801 text:duration<text:tab/>619</text:a></text:p>
        <text:p text:style-name="P6"><text:a xlink:type="simple" xlink:href="../OpenDocument-v1.2-part1-cd04-rev08.odt#19.802.text:edition%7Coutline">19.802 text:edition<text:tab/>619</text:a></text:p>
        <text:p text:style-name="P6"><text:a xlink:type="simple" xlink:href="../OpenDocument-v1.2-part1-cd04-rev08.odt#19.803.text:editor%7Coutline">19.803 text:editor<text:tab/>619</text:a></text:p>
        <text:p text:style-name="P6"><text:a xlink:type="simple" xlink:href="../OpenDocument-v1.2-part1-cd04-rev08.odt#19.804.text:filter-name%7Coutline">19.804 text:filter-name<text:tab/>620</text:a></text:p>
        <text:p text:style-name="P6"><text:a xlink:type="simple" xlink:href="../OpenDocument-v1.2-part1-cd04-rev08.odt#19.805.text:fixed%7Coutline">19.805 text:fixed<text:tab/>620</text:a></text:p>
        <text:p text:style-name="P6"><text:a xlink:type="simple" xlink:href="../OpenDocument-v1.2-part1-cd04-rev08.odt#19.806.text:footnotes-position%7Coutline">19.806 text:footnotes-position<text:tab/>620</text:a></text:p>
        <text:p text:style-name="P6"><text:a xlink:type="simple" xlink:href="../OpenDocument-v1.2-part1-cd04-rev08.odt#19.807.text:formula%7Coutline">19.807 text:formula<text:tab/>621</text:a></text:p>
        <text:p text:style-name="P6"><text:soft-page-break/><text:a xlink:type="simple" xlink:href="../OpenDocument-v1.2-part1-cd04-rev08.odt#19.808.text:global%20(deprecated)%7Coutline">19.808 text:global (deprecated)<text:tab/>621</text:a></text:p>
        <text:p text:style-name="P6"><text:a xlink:type="simple" xlink:href="../OpenDocument-v1.2-part1-cd04-rev08.odt#19.809.text:howpublished%7Coutline">19.809 text:howpublished<text:tab/>621</text:a></text:p>
        <text:p text:style-name="P6"><text:a xlink:type="simple" xlink:href="../OpenDocument-v1.2-part1-cd04-rev08.odt#19.810.text:increment%7Coutline">19.810 text:increment<text:tab/>622</text:a></text:p>
        <text:p text:style-name="P6"><text:a xlink:type="simple" xlink:href="../OpenDocument-v1.2-part1-cd04-rev08.odt#19.811.text:id%7Coutline">19.811 text:id<text:tab/>622</text:a></text:p>
        <text:p text:style-name="P9"><text:a xlink:type="simple" xlink:href="../OpenDocument-v1.2-part1-cd04-rev08.odt#19.811.1.General%7Coutline">19.811.1 General<text:tab/>622</text:a></text:p>
        <text:p text:style-name="P9"><text:a xlink:type="simple" xlink:href="../OpenDocument-v1.2-part1-cd04-rev08.odt#19.811.2.%3Cdraw:text-box%3E%7Coutline">19.811.2 &lt;draw:text-box&gt;<text:tab/>622</text:a></text:p>
        <text:p text:style-name="P9"><text:a xlink:type="simple" xlink:href="../OpenDocument-v1.2-part1-cd04-rev08.odt#19.811.3.%3Ctext:alphabetical-index-mark-end%3E%20%7Coutline">19.811.3 &lt;text:alphabetical-index-mark-end&gt; <text:tab/>622</text:a></text:p>
        <text:p text:style-name="P9"><text:a xlink:type="simple" xlink:href="../OpenDocument-v1.2-part1-cd04-rev08.odt#19.811.4.%3Ctext:alphabetical-index-mark-start%3E%7Coutline">19.811.4 &lt;text:alphabetical-index-mark-start&gt;<text:tab/>622</text:a></text:p>
        <text:p text:style-name="P9"><text:a xlink:type="simple" xlink:href="../OpenDocument-v1.2-part1-cd04-rev08.odt#19.811.5.%3Ctext:changed-region%3E%7Coutline">19.811.5 &lt;text:changed-region&gt;<text:tab/>623</text:a></text:p>
        <text:p text:style-name="P9"><text:a xlink:type="simple" xlink:href="../OpenDocument-v1.2-part1-cd04-rev08.odt#19.811.6.%3Ctext:h%3E%7Coutline">19.811.6 &lt;text:h&gt;<text:tab/>623</text:a></text:p>
        <text:p text:style-name="P9"><text:a xlink:type="simple" xlink:href="../OpenDocument-v1.2-part1-cd04-rev08.odt#19.811.7.%3Ctext:note%3E%7Coutline">19.811.7 &lt;text:note&gt;<text:tab/>623</text:a></text:p>
        <text:p text:style-name="P9"><text:a xlink:type="simple" xlink:href="../OpenDocument-v1.2-part1-cd04-rev08.odt#19.811.8.%3Ctext:p%3E%7Coutline">19.811.8 &lt;text:p&gt;<text:tab/>624</text:a></text:p>
        <text:p text:style-name="P9"><text:a xlink:type="simple" xlink:href="../OpenDocument-v1.2-part1-cd04-rev08.odt#19.811.9.%3Ctext:toc-mark-end%3E%7Coutline">19.811.9 &lt;text:toc-mark-end&gt;<text:tab/>624</text:a></text:p>
        <text:p text:style-name="P9"><text:a xlink:type="simple" xlink:href="../OpenDocument-v1.2-part1-cd04-rev08.odt#19.811.10.%3Ctext:toc-mark-start%3E%7Coutline">19.811.10 &lt;text:toc-mark-start&gt;<text:tab/>624</text:a></text:p>
        <text:p text:style-name="P9"><text:a xlink:type="simple" xlink:href="../OpenDocument-v1.2-part1-cd04-rev08.odt#19.811.11.%3Ctext:user-index-mark-end%3E%7Coutline">19.811.11 &lt;text:user-index-mark-end&gt;<text:tab/>624</text:a></text:p>
        <text:p text:style-name="P9"><text:a xlink:type="simple" xlink:href="../OpenDocument-v1.2-part1-cd04-rev08.odt#19.811.12.%3Ctext:user-index-mark-start%3E%7Coutline">19.811.12 &lt;text:user-index-mark-start&gt;<text:tab/>625</text:a></text:p>
        <text:p text:style-name="P6"><text:a xlink:type="simple" xlink:href="../OpenDocument-v1.2-part1-cd04-rev08.odt#19.812.text:identifier%7Coutline">19.812 text:identifier<text:tab/>625</text:a></text:p>
        <text:p text:style-name="P6"><text:a xlink:type="simple" xlink:href="../OpenDocument-v1.2-part1-cd04-rev08.odt#19.813.text:index-name%7Coutline">19.813 text:index-name<text:tab/>625</text:a></text:p>
        <text:p text:style-name="P6"><text:a xlink:type="simple" xlink:href="../OpenDocument-v1.2-part1-cd04-rev08.odt#19.814.text:index-scope%7Coutline">19.814 text:index-scope<text:tab/>625</text:a></text:p>
        <text:p text:style-name="P6"><text:a xlink:type="simple" xlink:href="../OpenDocument-v1.2-part1-cd04-rev08.odt#19.815.text:ignore-case%7Coutline">19.815 text:ignore-case<text:tab/>626</text:a></text:p>
        <text:p text:style-name="P6"><text:a xlink:type="simple" xlink:href="../OpenDocument-v1.2-part1-cd04-rev08.odt#19.816.text:institution%7Coutline">19.816 text:institution<text:tab/>626</text:a></text:p>
        <text:p text:style-name="P6"><text:a xlink:type="simple" xlink:href="../OpenDocument-v1.2-part1-cd04-rev08.odt#19.817.text:is-hidden%7Coutline">19.817 text:is-hidden<text:tab/>626</text:a></text:p>
        <text:p text:style-name="P6"><text:a xlink:type="simple" xlink:href="../OpenDocument-v1.2-part1-cd04-rev08.odt#19.818.text:is-list-header%7Coutline">19.818 text:is-list-header<text:tab/>627</text:a></text:p>
        <text:p text:style-name="P6"><text:a xlink:type="simple" xlink:href="../OpenDocument-v1.2-part1-cd04-rev08.odt#19.819.text:isbn%7Coutline">19.819 text:isbn<text:tab/>627</text:a></text:p>
        <text:p text:style-name="P6"><text:a xlink:type="simple" xlink:href="../OpenDocument-v1.2-part1-cd04-rev08.odt#19.820.text:issn%7Coutline">19.820 text:issn<text:tab/>627</text:a></text:p>
        <text:p text:style-name="P6"><text:a xlink:type="simple" xlink:href="../OpenDocument-v1.2-part1-cd04-rev08.odt#19.821.text:journal%7Coutline">19.821 text:journal<text:tab/>627</text:a></text:p>
        <text:p text:style-name="P6"><text:a xlink:type="simple" xlink:href="../OpenDocument-v1.2-part1-cd04-rev08.odt#19.822.text:key%7Coutline">19.822 text:key<text:tab/>627</text:a></text:p>
        <text:p text:style-name="P6"><text:a xlink:type="simple" xlink:href="../OpenDocument-v1.2-part1-cd04-rev08.odt#19.823.text:key1%7Coutline">19.823 text:key1<text:tab/>629</text:a></text:p>
        <text:p text:style-name="P6"><text:a xlink:type="simple" xlink:href="../OpenDocument-v1.2-part1-cd04-rev08.odt#19.824.text:key2%7Coutline">19.824 text:key2<text:tab/>629</text:a></text:p>
        <text:p text:style-name="P6"><text:a xlink:type="simple" xlink:href="../OpenDocument-v1.2-part1-cd04-rev08.odt#19.825.text:key1-phonetic%7Coutline">19.825 text:key1-phonetic<text:tab/>629</text:a></text:p>
        <text:p text:style-name="P6"><text:a xlink:type="simple" xlink:href="../OpenDocument-v1.2-part1-cd04-rev08.odt#19.826.text:key2-phonetic%7Coutline">19.826 text:key2-phonetic<text:tab/>629</text:a></text:p>
        <text:p text:style-name="P6"><text:a xlink:type="simple" xlink:href="../OpenDocument-v1.2-part1-cd04-rev08.odt#19.827.text:kind%7Coutline">19.827 text:kind<text:tab/>629</text:a></text:p>
        <text:p text:style-name="P6"><text:a xlink:type="simple" xlink:href="../OpenDocument-v1.2-part1-cd04-rev08.odt#19.828.text:label%7Coutline">19.828 text:label<text:tab/>630</text:a></text:p>
        <text:p text:style-name="P6"><text:a xlink:type="simple" xlink:href="../OpenDocument-v1.2-part1-cd04-rev08.odt#19.829.text:label-followed-by%7Coutline">19.829 text:label-followed-by<text:tab/>630</text:a></text:p>
        <text:p text:style-name="P6"><text:a xlink:type="simple" xlink:href="../OpenDocument-v1.2-part1-cd04-rev08.odt#19.830.text:level%7Coutline">19.830 text:level<text:tab/>630</text:a></text:p>
        <text:p text:style-name="P6"><text:a xlink:type="simple" xlink:href="../OpenDocument-v1.2-part1-cd04-rev08.odt#19.831.text:list-id%7Coutline">19.831 text:list-id<text:tab/>630</text:a></text:p>
        <text:p text:style-name="P6"><text:a xlink:type="simple" xlink:href="../OpenDocument-v1.2-part1-cd04-rev08.odt#19.832.text:list-tab-stop-position%7Coutline">19.832 text:list-tab-stop-position<text:tab/>631</text:a></text:p>
        <text:p text:style-name="P6"><text:soft-page-break/><text:a xlink:type="simple" xlink:href="../OpenDocument-v1.2-part1-cd04-rev08.odt#19.833.text:main-entry%7Coutline">19.833 text:main-entry<text:tab/>631</text:a></text:p>
        <text:p text:style-name="P6"><text:a xlink:type="simple" xlink:href="../OpenDocument-v1.2-part1-cd04-rev08.odt#19.834.text:main-entry-style-name%7Coutline">19.834 text:main-entry-style-name<text:tab/>632</text:a></text:p>
        <text:p text:style-name="P6"><text:a xlink:type="simple" xlink:href="../OpenDocument-v1.2-part1-cd04-rev08.odt#19.835.text:master-page-name%7Coutline">19.835 text:master-page-name<text:tab/>632</text:a></text:p>
        <text:p text:style-name="P6"><text:a xlink:type="simple" xlink:href="../OpenDocument-v1.2-part1-cd04-rev08.odt#19.836.text:month%7Coutline">19.836 text:month<text:tab/>632</text:a></text:p>
        <text:p text:style-name="P6"><text:a xlink:type="simple" xlink:href="../OpenDocument-v1.2-part1-cd04-rev08.odt#19.837.text:name%7Coutline">19.837 text:name<text:tab/>632</text:a></text:p>
        <text:p text:style-name="P9"><text:a xlink:type="simple" xlink:href="../OpenDocument-v1.2-part1-cd04-rev08.odt#19.837.1.General%7Coutline">19.837.1 General<text:tab/>632</text:a></text:p>
        <text:p text:style-name="P9"><text:a xlink:type="simple" xlink:href="../OpenDocument-v1.2-part1-cd04-rev08.odt#19.837.2.%3Ctext:alphabetical-index%3E%7Coutline">19.837.2 &lt;text:alphabetical-index&gt;<text:tab/>633</text:a></text:p>
        <text:p text:style-name="P9"><text:a xlink:type="simple" xlink:href="../OpenDocument-v1.2-part1-cd04-rev08.odt#19.837.3.%3Ctext:bibliography%3E%7Coutline">19.837.3 &lt;text:bibliography&gt;<text:tab/>633</text:a></text:p>
        <text:p text:style-name="P9"><text:a xlink:type="simple" xlink:href="../OpenDocument-v1.2-part1-cd04-rev08.odt#19.837.4.%3Ctext:bookmark%3E%7Coutline">19.837.4 &lt;text:bookmark&gt;<text:tab/>633</text:a></text:p>
        <text:p text:style-name="P9"><text:a xlink:type="simple" xlink:href="../OpenDocument-v1.2-part1-cd04-rev08.odt#19.837.5.%3Ctext:bookmark-end%3E%7Coutline">19.837.5 &lt;text:bookmark-end&gt;<text:tab/>633</text:a></text:p>
        <text:p text:style-name="P9"><text:a xlink:type="simple" xlink:href="../OpenDocument-v1.2-part1-cd04-rev08.odt#19.837.6.%3Ctext:bookmark-start%3E%7Coutline">19.837.6 &lt;text:bookmark-start&gt;<text:tab/>633</text:a></text:p>
        <text:p text:style-name="P9"><text:a xlink:type="simple" xlink:href="../OpenDocument-v1.2-part1-cd04-rev08.odt#19.837.7.%3Ctext:execute-macro%3E%7Coutline">19.837.7 &lt;text:execute-macro&gt;<text:tab/>633</text:a></text:p>
        <text:p text:style-name="P9"><text:a xlink:type="simple" xlink:href="../OpenDocument-v1.2-part1-cd04-rev08.odt#19.837.8.%3Ctext:illustration-index%3E%7Coutline">19.837.8 &lt;text:illustration-index&gt;<text:tab/>634</text:a></text:p>
        <text:p text:style-name="P9"><text:a xlink:type="simple" xlink:href="../OpenDocument-v1.2-part1-cd04-rev08.odt#19.837.9.%3Ctext:index-title%3E%7Coutline">19.837.9 &lt;text:index-title&gt;<text:tab/>634</text:a></text:p>
        <text:p text:style-name="P9"><text:a xlink:type="simple" xlink:href="../OpenDocument-v1.2-part1-cd04-rev08.odt#19.837.10.%3Ctext:object-index%3E%7Coutline">19.837.10 &lt;text:object-index&gt;<text:tab/>634</text:a></text:p>
        <text:p text:style-name="P9"><text:a xlink:type="simple" xlink:href="../OpenDocument-v1.2-part1-cd04-rev08.odt#19.837.11.%3Ctext:reference-mark%3E%7Coutline">19.837.11 &lt;text:reference-mark&gt;<text:tab/>634</text:a></text:p>
        <text:p text:style-name="P9"><text:a xlink:type="simple" xlink:href="../OpenDocument-v1.2-part1-cd04-rev08.odt#19.837.12.%3Ctext:reference-mark-end%3E%7Coutline">19.837.12 &lt;text:reference-mark-end&gt;<text:tab/>634</text:a></text:p>
        <text:p text:style-name="P9"><text:a xlink:type="simple" xlink:href="../OpenDocument-v1.2-part1-cd04-rev08.odt#19.837.13.%3Ctext:reference-mark-start%3E%7Coutline">19.837.13 &lt;text:reference-mark-start&gt;<text:tab/>634</text:a></text:p>
        <text:p text:style-name="P9"><text:a xlink:type="simple" xlink:href="../OpenDocument-v1.2-part1-cd04-rev08.odt#19.837.14.%3Ctext:section%3E%7Coutline">19.837.14 &lt;text:section&gt;<text:tab/>635</text:a></text:p>
        <text:p text:style-name="P9"><text:a xlink:type="simple" xlink:href="../OpenDocument-v1.2-part1-cd04-rev08.odt#19.837.15.%3Ctext:sequence%3E%7Coutline">19.837.15 &lt;text:sequence&gt;<text:tab/>635</text:a></text:p>
        <text:p text:style-name="P9"><text:a xlink:type="simple" xlink:href="../OpenDocument-v1.2-part1-cd04-rev08.odt#19.837.16.%3Ctext:sequence-decl%3E%7Coutline">19.837.16 &lt;text:sequence-decl&gt;<text:tab/>635</text:a></text:p>
        <text:p text:style-name="P9"><text:a xlink:type="simple" xlink:href="../OpenDocument-v1.2-part1-cd04-rev08.odt#19.837.17.%3Ctext:table-of-content%3E%7Coutline">19.837.17 &lt;text:table-of-content&gt;<text:tab/>635</text:a></text:p>
        <text:p text:style-name="P9"><text:a xlink:type="simple" xlink:href="../OpenDocument-v1.2-part1-cd04-rev08.odt#19.837.18.%3Ctext:table-index%3E%7Coutline">19.837.18 &lt;text:table-index&gt;<text:tab/>635</text:a></text:p>
        <text:p text:style-name="P9"><text:a xlink:type="simple" xlink:href="../OpenDocument-v1.2-part1-cd04-rev08.odt#19.837.19.%3Ctext:user-defined%3E%7Coutline">19.837.19 &lt;text:user-defined&gt;<text:tab/>635</text:a></text:p>
        <text:p text:style-name="P9"><text:a xlink:type="simple" xlink:href="../OpenDocument-v1.2-part1-cd04-rev08.odt#19.837.20.%3Ctext:user-field-decl%3E%7Coutline">19.837.20 &lt;text:user-field-decl&gt;<text:tab/>636</text:a></text:p>
        <text:p text:style-name="P9"><text:a xlink:type="simple" xlink:href="../OpenDocument-v1.2-part1-cd04-rev08.odt#19.837.21.%3Ctext:user-field-get%3E%7Coutline">19.837.21 &lt;text:user-field-get&gt;<text:tab/>636</text:a></text:p>
        <text:p text:style-name="P9"><text:a xlink:type="simple" xlink:href="../OpenDocument-v1.2-part1-cd04-rev08.odt#19.837.22.%3Ctext:user-field-input%3E%7Coutline">19.837.22 &lt;text:user-field-input&gt;<text:tab/>636</text:a></text:p>
        <text:p text:style-name="P9"><text:a xlink:type="simple" xlink:href="../OpenDocument-v1.2-part1-cd04-rev08.odt#19.837.23.%3Ctext:user-index%3E%7Coutline">19.837.23 &lt;text:user-index&gt;<text:tab/>636</text:a></text:p>
        <text:p text:style-name="P9"><text:a xlink:type="simple" xlink:href="../OpenDocument-v1.2-part1-cd04-rev08.odt#19.837.24.%3Ctext:variable-set%3E%7Coutline">19.837.24 &lt;text:variable-set&gt;<text:tab/>636</text:a></text:p>
        <text:p text:style-name="P9"><text:a xlink:type="simple" xlink:href="../OpenDocument-v1.2-part1-cd04-rev08.odt#19.837.25.%3Ctext:variable-decl%3E%20%7Coutline">19.837.25 &lt;text:variable-decl&gt; <text:tab/>636</text:a></text:p>
        <text:p text:style-name="P9"><text:a xlink:type="simple" xlink:href="../OpenDocument-v1.2-part1-cd04-rev08.odt#19.837.26.%3Ctext:variable-get%3E%7Coutline">19.837.26 &lt;text:variable-get&gt;<text:tab/>637</text:a></text:p>
        <text:p text:style-name="P9"><text:a xlink:type="simple" xlink:href="../OpenDocument-v1.2-part1-cd04-rev08.odt#19.837.27.%3Ctext:variable-input%3E%7Coutline">19.837.27 &lt;text:variable-input&gt;<text:tab/>637</text:a></text:p>
        <text:p text:style-name="P6"><text:a xlink:type="simple" xlink:href="../OpenDocument-v1.2-part1-cd04-rev08.odt#19.838.text:note%7Coutline">19.838 text:note<text:tab/>637</text:a></text:p>
        <text:p text:style-name="P6"><text:a xlink:type="simple" xlink:href="../OpenDocument-v1.2-part1-cd04-rev08.odt#19.839.text:note-class%7Coutline">19.839 text:note-class<text:tab/>637</text:a></text:p>
        <text:p text:style-name="P6"><text:a xlink:type="simple" xlink:href="../OpenDocument-v1.2-part1-cd04-rev08.odt#19.840.text:number%7Coutline">19.840 text:number<text:tab/>637</text:a></text:p>
        <text:p text:style-name="P6"><text:a xlink:type="simple" xlink:href="../OpenDocument-v1.2-part1-cd04-rev08.odt#19.841.text:number-lines%7Coutline">19.841 text:number-lines<text:tab/>638</text:a></text:p>
        <text:p text:style-name="P6"><text:a xlink:type="simple" xlink:href="../OpenDocument-v1.2-part1-cd04-rev08.odt#19.842.text:number-position%7Coutline">19.842 text:number-position<text:tab/>638</text:a></text:p>
        <text:p text:style-name="P6"><text:soft-page-break/><text:a xlink:type="simple" xlink:href="../OpenDocument-v1.2-part1-cd04-rev08.odt#19.843.text:numbered-entries%7Coutline">19.843 text:numbered-entries<text:tab/>638</text:a></text:p>
        <text:p text:style-name="P6"><text:a xlink:type="simple" xlink:href="../OpenDocument-v1.2-part1-cd04-rev08.odt#19.844.text:offset%7Coutline">19.844 text:offset<text:tab/>639</text:a></text:p>
        <text:p text:style-name="P6"><text:a xlink:type="simple" xlink:href="../OpenDocument-v1.2-part1-cd04-rev08.odt#19.845.text:organizations%7Coutline">19.845 text:organizations<text:tab/>639</text:a></text:p>
        <text:p text:style-name="P6"><text:a xlink:type="simple" xlink:href="../OpenDocument-v1.2-part1-cd04-rev08.odt#19.846.text:outline-level%7Coutline">19.846 text:outline-level<text:tab/>639</text:a></text:p>
        <text:p text:style-name="P9"><text:a xlink:type="simple" xlink:href="../OpenDocument-v1.2-part1-cd04-rev08.odt#19.846.1.General%7Coutline">19.846.1 General<text:tab/>639</text:a></text:p>
        <text:p text:style-name="P9"><text:a xlink:type="simple" xlink:href="../OpenDocument-v1.2-part1-cd04-rev08.odt#19.846.2.%3Ctext:alphabetical-index-entry-template%3E%7Coutline">19.846.2 &lt;text:alphabetical-index-entry-template&gt;<text:tab/>639</text:a></text:p>
        <text:p text:style-name="P9"><text:a xlink:type="simple" xlink:href="../OpenDocument-v1.2-part1-cd04-rev08.odt#19.846.3.%3Ctext:chapter%3E%7Coutline">19.846.3 &lt;text:chapter&gt;<text:tab/>639</text:a></text:p>
        <text:p text:style-name="P9"><text:a xlink:type="simple" xlink:href="../OpenDocument-v1.2-part1-cd04-rev08.odt#19.846.4.%3Ctext:h%3E%7Coutline">19.846.4 &lt;text:h&gt;<text:tab/>640</text:a></text:p>
        <text:p text:style-name="P9"><text:a xlink:type="simple" xlink:href="../OpenDocument-v1.2-part1-cd04-rev08.odt#19.846.5.%3Ctext:index-entry-chapter%3E%7Coutline">19.846.5 &lt;text:index-entry-chapter&gt;<text:tab/>640</text:a></text:p>
        <text:p text:style-name="P9"><text:a xlink:type="simple" xlink:href="../OpenDocument-v1.2-part1-cd04-rev08.odt#19.846.6.%3Ctext:index-source-styles%3E%7Coutline">19.846.6 &lt;text:index-source-styles&gt;<text:tab/>640</text:a></text:p>
        <text:p text:style-name="P9"><text:a xlink:type="simple" xlink:href="../OpenDocument-v1.2-part1-cd04-rev08.odt#19.846.7.%3Ctext:user-index-mark%3E%7Coutline">19.846.7 &lt;text:user-index-mark&gt;<text:tab/>640</text:a></text:p>
        <text:p text:style-name="P9"><text:a xlink:type="simple" xlink:href="../OpenDocument-v1.2-part1-cd04-rev08.odt#19.846.8.%3Ctext:table-of-content-entry-template%3E%7Coutline">19.846.8 &lt;text:table-of-content-entry-template&gt;<text:tab/>640</text:a></text:p>
        <text:p text:style-name="P9"><text:a xlink:type="simple" xlink:href="../OpenDocument-v1.2-part1-cd04-rev08.odt#19.846.9.%3Ctext:table-of-content-source%3E%20%7Coutline">19.846.9 &lt;text:table-of-content-source&gt; <text:tab/>640</text:a></text:p>
        <text:p text:style-name="P9"><text:a xlink:type="simple" xlink:href="../OpenDocument-v1.2-part1-cd04-rev08.odt#19.846.10.%3Ctext:toc-mark%3E%7Coutline">19.846.10 &lt;text:toc-mark&gt;<text:tab/>641</text:a></text:p>
        <text:p text:style-name="P9"><text:a xlink:type="simple" xlink:href="../OpenDocument-v1.2-part1-cd04-rev08.odt#19.846.11.%3Ctext:toc-mark-start%3E%20%7Coutline">19.846.11 &lt;text:toc-mark-start&gt; <text:tab/>641</text:a></text:p>
        <text:p text:style-name="P9"><text:a xlink:type="simple" xlink:href="../OpenDocument-v1.2-part1-cd04-rev08.odt#19.846.12.%3Ctext:user-index-entry-template%3E%7Coutline">19.846.12 &lt;text:user-index-entry-template&gt;<text:tab/>641</text:a></text:p>
        <text:p text:style-name="P9"><text:a xlink:type="simple" xlink:href="../OpenDocument-v1.2-part1-cd04-rev08.odt#19.846.13.%3Ctext:user-index-mark-start%3E%7Coutline">19.846.13 &lt;text:user-index-mark-start&gt;<text:tab/>641</text:a></text:p>
        <text:p text:style-name="P6"><text:a xlink:type="simple" xlink:href="../OpenDocument-v1.2-part1-cd04-rev08.odt#19.847.text:page-adjust%7Coutline">19.847 text:page-adjust<text:tab/>641</text:a></text:p>
        <text:p text:style-name="P9"><text:a xlink:type="simple" xlink:href="../OpenDocument-v1.2-part1-cd04-rev08.odt#19.847.1.General%7Coutline">19.847.1 General<text:tab/>641</text:a></text:p>
        <text:p text:style-name="P9"><text:a xlink:type="simple" xlink:href="../OpenDocument-v1.2-part1-cd04-rev08.odt#19.847.2.%3Ctext:page-number%3E%7Coutline">19.847.2 &lt;text:page-number&gt;<text:tab/>642</text:a></text:p>
        <text:p text:style-name="P9"><text:a xlink:type="simple" xlink:href="../OpenDocument-v1.2-part1-cd04-rev08.odt#19.847.3.%3Ctext:page-variable-set%3E%7Coutline">19.847.3 &lt;text:page-variable-set&gt;<text:tab/>642</text:a></text:p>
        <text:p text:style-name="P6"><text:a xlink:type="simple" xlink:href="../OpenDocument-v1.2-part1-cd04-rev08.odt#19.848.text:pages%7Coutline">19.848 text:pages<text:tab/>642</text:a></text:p>
        <text:p text:style-name="P6"><text:a xlink:type="simple" xlink:href="../OpenDocument-v1.2-part1-cd04-rev08.odt#19.849.text:placeholder-type%7Coutline">19.849 text:placeholder-type<text:tab/>642</text:a></text:p>
        <text:p text:style-name="P6"><text:a xlink:type="simple" xlink:href="../OpenDocument-v1.2-part1-cd04-rev08.odt#19.850.text:prefix%7Coutline">19.850 text:prefix<text:tab/>643</text:a></text:p>
        <text:p text:style-name="P6"><text:a xlink:type="simple" xlink:href="../OpenDocument-v1.2-part1-cd04-rev08.odt#19.851.text:protected%7Coutline">19.851 text:protected<text:tab/>643</text:a></text:p>
        <text:p text:style-name="P6"><text:a xlink:type="simple" xlink:href="../OpenDocument-v1.2-part1-cd04-rev08.odt#19.852.text:protection-key%7Coutline">19.852 text:protection-key<text:tab/>643</text:a></text:p>
        <text:p text:style-name="P6"><text:a xlink:type="simple" xlink:href="../OpenDocument-v1.2-part1-cd04-rev08.odt#19.853.text:protection-key-digest-algorithm%7Coutline">19.853 text:protection-key-digest-algorithm<text:tab/>643</text:a></text:p>
        <text:p text:style-name="P6"><text:a xlink:type="simple" xlink:href="../OpenDocument-v1.2-part1-cd04-rev08.odt#19.854.text:publisher%7Coutline">19.854 text:publisher<text:tab/>644</text:a></text:p>
        <text:p text:style-name="P6"><text:a xlink:type="simple" xlink:href="../OpenDocument-v1.2-part1-cd04-rev08.odt#19.855.text:ref-name%7Coutline">19.855 text:ref-name<text:tab/>644</text:a></text:p>
        <text:p text:style-name="P9"><text:a xlink:type="simple" xlink:href="../OpenDocument-v1.2-part1-cd04-rev08.odt#19.855.1.General%7Coutline">19.855.1 General<text:tab/>644</text:a></text:p>
        <text:p text:style-name="P9"><text:a xlink:type="simple" xlink:href="../OpenDocument-v1.2-part1-cd04-rev08.odt#19.855.2.%3Ctext:bookmark-ref%3E%7Coutline">19.855.2 &lt;text:bookmark-ref&gt;<text:tab/>644</text:a></text:p>
        <text:p text:style-name="P9"><text:a xlink:type="simple" xlink:href="../OpenDocument-v1.2-part1-cd04-rev08.odt#19.855.3.%3Ctext:note-ref%3E%7Coutline">19.855.3 &lt;text:note-ref&gt;<text:tab/>644</text:a></text:p>
        <text:p text:style-name="P9"><text:a xlink:type="simple" xlink:href="../OpenDocument-v1.2-part1-cd04-rev08.odt#19.855.4.%3Ctext:reference-ref%3E%7Coutline">19.855.4 &lt;text:reference-ref&gt;<text:tab/>645</text:a></text:p>
        <text:p text:style-name="P9"><text:a xlink:type="simple" xlink:href="../OpenDocument-v1.2-part1-cd04-rev08.odt#19.855.5.%3Ctext:sequence%3E%7Coutline">19.855.5 &lt;text:sequence&gt;<text:tab/>645</text:a></text:p>
        <text:p text:style-name="P9"><text:a xlink:type="simple" xlink:href="../OpenDocument-v1.2-part1-cd04-rev08.odt#19.855.6.%3Ctext:sequence-ref%3E%7Coutline">19.855.6 &lt;text:sequence-ref&gt;<text:tab/>645</text:a></text:p>
        <text:p text:style-name="P6"><text:a xlink:type="simple" xlink:href="../OpenDocument-v1.2-part1-cd04-rev08.odt#19.856.text:reference-format%7Coutline">19.856 text:reference-format<text:tab/>645</text:a></text:p>
        <text:p text:style-name="P6"><text:a xlink:type="simple" xlink:href="../OpenDocument-v1.2-part1-cd04-rev08.odt#19.857.text:relative-tab-stop-position%7Coutline">19.857 text:relative-tab-stop-position<text:tab/>646</text:a></text:p>
        <text:p text:style-name="P6"><text:soft-page-break/><text:a xlink:type="simple" xlink:href="../OpenDocument-v1.2-part1-cd04-rev08.odt#19.858.text:report-type%7Coutline">19.858 text:report-type<text:tab/>647</text:a></text:p>
        <text:p text:style-name="P6"><text:a xlink:type="simple" xlink:href="../OpenDocument-v1.2-part1-cd04-rev08.odt#19.859.text:restart-numbering%7Coutline">19.859 text:restart-numbering<text:tab/>647</text:a></text:p>
        <text:p text:style-name="P6"><text:a xlink:type="simple" xlink:href="../OpenDocument-v1.2-part1-cd04-rev08.odt#19.860.text:restart-on-page%7Coutline">19.860 text:restart-on-page<text:tab/>647</text:a></text:p>
        <text:p text:style-name="P6"><text:a xlink:type="simple" xlink:href="../OpenDocument-v1.2-part1-cd04-rev08.odt#19.861.text:row-number%7Coutline">19.861 text:row-number<text:tab/>648</text:a></text:p>
        <text:p text:style-name="P6"><text:a xlink:type="simple" xlink:href="../OpenDocument-v1.2-part1-cd04-rev08.odt#19.862.text:school%7Coutline">19.862 text:school<text:tab/>648</text:a></text:p>
        <text:p text:style-name="P6"><text:a xlink:type="simple" xlink:href="../OpenDocument-v1.2-part1-cd04-rev08.odt#19.863.text:section-name%7Coutline">19.863 text:section-name<text:tab/>648</text:a></text:p>
        <text:p text:style-name="P6"><text:a xlink:type="simple" xlink:href="../OpenDocument-v1.2-part1-cd04-rev08.odt#19.864.text:series%7Coutline">19.864 text:series<text:tab/>648</text:a></text:p>
        <text:p text:style-name="P6"><text:a xlink:type="simple" xlink:href="../OpenDocument-v1.2-part1-cd04-rev08.odt#19.865.text:select-page%7Coutline">19.865 text:select-page<text:tab/>648</text:a></text:p>
        <text:p text:style-name="P9"><text:a xlink:type="simple" xlink:href="../OpenDocument-v1.2-part1-cd04-rev08.odt#19.865.1.General%7Coutline">19.865.1 General<text:tab/>648</text:a></text:p>
        <text:p text:style-name="P9"><text:a xlink:type="simple" xlink:href="../OpenDocument-v1.2-part1-cd04-rev08.odt#19.865.2.%3Ctext:page-continuation%3E%7Coutline">19.865.2 &lt;text:page-continuation&gt;<text:tab/>649</text:a></text:p>
        <text:p text:style-name="P9"><text:a xlink:type="simple" xlink:href="../OpenDocument-v1.2-part1-cd04-rev08.odt#19.865.3.%3Ctext:page-number%3E%7Coutline">19.865.3 &lt;text:page-number&gt;<text:tab/>649</text:a></text:p>
        <text:p text:style-name="P6"><text:a xlink:type="simple" xlink:href="../OpenDocument-v1.2-part1-cd04-rev08.odt#19.866.text:separation-character%7Coutline">19.866 text:separation-character<text:tab/>649</text:a></text:p>
        <text:p text:style-name="P6"><text:a xlink:type="simple" xlink:href="../OpenDocument-v1.2-part1-cd04-rev08.odt#19.867.text:sort-algorithm%7Coutline">19.867 text:sort-algorithm<text:tab/>649</text:a></text:p>
        <text:p text:style-name="P6"><text:a xlink:type="simple" xlink:href="../OpenDocument-v1.2-part1-cd04-rev08.odt#19.868.text:sort-ascending%7Coutline">19.868 text:sort-ascending<text:tab/>650</text:a></text:p>
        <text:p text:style-name="P6"><text:a xlink:type="simple" xlink:href="../OpenDocument-v1.2-part1-cd04-rev08.odt#19.869.text:sort-by-position%7Coutline">19.869 text:sort-by-position<text:tab/>650</text:a></text:p>
        <text:p text:style-name="P6"><text:a xlink:type="simple" xlink:href="../OpenDocument-v1.2-part1-cd04-rev08.odt#19.870.text:start-value%7Coutline">19.870 text:start-value<text:tab/>650</text:a></text:p>
        <text:p text:style-name="P9"><text:a xlink:type="simple" xlink:href="../OpenDocument-v1.2-part1-cd04-rev08.odt#19.870.1.General%7Coutline">19.870.1 General<text:tab/>650</text:a></text:p>
        <text:p text:style-name="P9"><text:a xlink:type="simple" xlink:href="../OpenDocument-v1.2-part1-cd04-rev08.odt#19.870.2.%3Ctext:h%3E%7Coutline">19.870.2 &lt;text:h&gt;<text:tab/>650</text:a></text:p>
        <text:p text:style-name="P9"><text:a xlink:type="simple" xlink:href="../OpenDocument-v1.2-part1-cd04-rev08.odt#19.870.3.%3Ctext:list-item%3E%7Coutline">19.870.3 &lt;text:list-item&gt;<text:tab/>651</text:a></text:p>
        <text:p text:style-name="P9"><text:a xlink:type="simple" xlink:href="../OpenDocument-v1.2-part1-cd04-rev08.odt#19.870.4.%3Ctext:list-level-style-number%3E%7Coutline">19.870.4 &lt;text:list-level-style-number&gt;<text:tab/>651</text:a></text:p>
        <text:p text:style-name="P9"><text:a xlink:type="simple" xlink:href="../OpenDocument-v1.2-part1-cd04-rev08.odt#19.870.5.%3Ctext:notes-configuration%3E%7Coutline">19.870.5 &lt;text:notes-configuration&gt;<text:tab/>651</text:a></text:p>
        <text:p text:style-name="P9"><text:a xlink:type="simple" xlink:href="../OpenDocument-v1.2-part1-cd04-rev08.odt#19.870.6.%3Ctext:numbered-paragraph%3E%7Coutline">19.870.6 &lt;text:numbered-paragraph&gt;<text:tab/>651</text:a></text:p>
        <text:p text:style-name="P9"><text:a xlink:type="simple" xlink:href="../OpenDocument-v1.2-part1-cd04-rev08.odt#19.870.7.%3Ctext:outline-level-style%3E%7Coutline">19.870.7 &lt;text:outline-level-style&gt;<text:tab/>651</text:a></text:p>
        <text:p text:style-name="P6"><text:a xlink:type="simple" xlink:href="../OpenDocument-v1.2-part1-cd04-rev08.odt#19.871.text:start-numbering-at%7Coutline">19.871 text:start-numbering-at<text:tab/>652</text:a></text:p>
        <text:p text:style-name="P6"><text:a xlink:type="simple" xlink:href="../OpenDocument-v1.2-part1-cd04-rev08.odt#19.872.text:string-value-phonetic%7Coutline">19.872 text:string-value-phonetic<text:tab/>652</text:a></text:p>
        <text:p text:style-name="P6"><text:a xlink:type="simple" xlink:href="../OpenDocument-v1.2-part1-cd04-rev08.odt#19.873.text:string-value%7Coutline">19.873 text:string-value<text:tab/>652</text:a></text:p>
        <text:p text:style-name="P9"><text:a xlink:type="simple" xlink:href="../OpenDocument-v1.2-part1-cd04-rev08.odt#19.873.1.General%7Coutline">19.873.1 General<text:tab/>652</text:a></text:p>
        <text:p text:style-name="P9"><text:a xlink:type="simple" xlink:href="../OpenDocument-v1.2-part1-cd04-rev08.odt#19.873.2.%3Ctext:alphabetical-index-mark%3E%7Coutline">19.873.2 &lt;text:alphabetical-index-mark&gt;<text:tab/>652</text:a></text:p>
        <text:p text:style-name="P9"><text:a xlink:type="simple" xlink:href="../OpenDocument-v1.2-part1-cd04-rev08.odt#19.873.3.%3Ctext:hidden-text%3E%7Coutline">19.873.3 &lt;text:hidden-text&gt;<text:tab/>652</text:a></text:p>
        <text:p text:style-name="P9"><text:a xlink:type="simple" xlink:href="../OpenDocument-v1.2-part1-cd04-rev08.odt#19.873.4.%3Ctext:page-continuation%3E%7Coutline">19.873.4 &lt;text:page-continuation&gt;<text:tab/>653</text:a></text:p>
        <text:p text:style-name="P9"><text:a xlink:type="simple" xlink:href="../OpenDocument-v1.2-part1-cd04-rev08.odt#19.873.5.%3Ctext:toc-mark%3E%7Coutline">19.873.5 &lt;text:toc-mark&gt;<text:tab/>653</text:a></text:p>
        <text:p text:style-name="P9"><text:a xlink:type="simple" xlink:href="../OpenDocument-v1.2-part1-cd04-rev08.odt#19.873.6.%3Ctext:user-index-mark%3E%7Coutline">19.873.6 &lt;text:user-index-mark&gt;<text:tab/>653</text:a></text:p>
        <text:p text:style-name="P6"><text:a xlink:type="simple" xlink:href="../OpenDocument-v1.2-part1-cd04-rev08.odt#19.874.text:string-value-if-false%7Coutline">19.874 text:string-value-if-false<text:tab/>653</text:a></text:p>
        <text:p text:style-name="P6"><text:a xlink:type="simple" xlink:href="../OpenDocument-v1.2-part1-cd04-rev08.odt#19.875.text:string-value-if-true%7Coutline">19.875 text:string-value-if-true<text:tab/>653</text:a></text:p>
        <text:p text:style-name="P6"><text:a xlink:type="simple" xlink:href="../OpenDocument-v1.2-part1-cd04-rev08.odt#19.876.text:style-name%7Coutline">19.876 text:style-name<text:tab/>654</text:a></text:p>
        <text:p text:style-name="P9"><text:a xlink:type="simple" xlink:href="../OpenDocument-v1.2-part1-cd04-rev08.odt#19.876.1.General%7Coutline">19.876.1 General<text:tab/>654</text:a></text:p>
        <text:p text:style-name="P9"><text:a xlink:type="simple" xlink:href="../OpenDocument-v1.2-part1-cd04-rev08.odt#19.876.2.%3Ctext:a%3E%7Coutline">19.876.2 &lt;text:a&gt;<text:tab/>654</text:a></text:p>
        <text:p text:style-name="P9"><text:soft-page-break/><text:a xlink:type="simple" xlink:href="../OpenDocument-v1.2-part1-cd04-rev08.odt#19.876.3.%3Ctext:alphabetical-index%3E%7Coutline">19.876.3 &lt;text:alphabetical-index&gt;<text:tab/>654</text:a></text:p>
        <text:p text:style-name="P9"><text:a xlink:type="simple" xlink:href="../OpenDocument-v1.2-part1-cd04-rev08.odt#19.876.4.%3Ctext:alphabetical-index-entry-template%3E%7Coutline">19.876.4 &lt;text:alphabetical-index-entry-template&gt;<text:tab/>654</text:a></text:p>
        <text:p text:style-name="P9"><text:a xlink:type="simple" xlink:href="../OpenDocument-v1.2-part1-cd04-rev08.odt#19.876.5.%3Ctext:bibliography%3E%7Coutline">19.876.5 &lt;text:bibliography&gt;<text:tab/>654</text:a></text:p>
        <text:p text:style-name="P9"><text:a xlink:type="simple" xlink:href="../OpenDocument-v1.2-part1-cd04-rev08.odt#19.876.6.%3Ctext:bibliography-entry-template%3E%7Coutline">19.876.6 &lt;text:bibliography-entry-template&gt;<text:tab/>654</text:a></text:p>
        <text:p text:style-name="P9"><text:a xlink:type="simple" xlink:href="../OpenDocument-v1.2-part1-cd04-rev08.odt#19.876.7.%3Ctext:h%3E%7Coutline">19.876.7 &lt;text:h&gt;<text:tab/>655</text:a></text:p>
        <text:p text:style-name="P9"><text:a xlink:type="simple" xlink:href="../OpenDocument-v1.2-part1-cd04-rev08.odt#19.876.8.%3Ctext:illustration-index%3E%7Coutline">19.876.8 &lt;text:illustration-index&gt;<text:tab/>655</text:a></text:p>
        <text:p text:style-name="P9"><text:a xlink:type="simple" xlink:href="../OpenDocument-v1.2-part1-cd04-rev08.odt#19.876.9.%3Ctext:illustration-index-entry-template%3E%7Coutline">19.876.9 &lt;text:illustration-index-entry-template&gt;<text:tab/>655</text:a></text:p>
        <text:p text:style-name="P9"><text:a xlink:type="simple" xlink:href="../OpenDocument-v1.2-part1-cd04-rev08.odt#19.876.10.%3Ctext:index-entry-bibliography%3E%7Coutline">19.876.10 &lt;text:index-entry-bibliography&gt;<text:tab/>655</text:a></text:p>
        <text:p text:style-name="P9"><text:a xlink:type="simple" xlink:href="../OpenDocument-v1.2-part1-cd04-rev08.odt#19.876.11.%3Ctext:index-entry-chapter%3E%7Coutline">19.876.11 &lt;text:index-entry-chapter&gt;<text:tab/>655</text:a></text:p>
        <text:p text:style-name="P9"><text:a xlink:type="simple" xlink:href="../OpenDocument-v1.2-part1-cd04-rev08.odt#19.876.12.%3Ctext:index-entry-link-end%3E%7Coutline">19.876.12 &lt;text:index-entry-link-end&gt;<text:tab/>655</text:a></text:p>
        <text:p text:style-name="P9"><text:a xlink:type="simple" xlink:href="../OpenDocument-v1.2-part1-cd04-rev08.odt#19.876.13.%3Ctext:index-entry-link-start%3E%7Coutline">19.876.13 &lt;text:index-entry-link-start&gt;<text:tab/>656</text:a></text:p>
        <text:p text:style-name="P9"><text:a xlink:type="simple" xlink:href="../OpenDocument-v1.2-part1-cd04-rev08.odt#19.876.14.%3Ctext:index-entry-page-number%3E%7Coutline">19.876.14 &lt;text:index-entry-page-number&gt;<text:tab/>656</text:a></text:p>
        <text:p text:style-name="P9"><text:a xlink:type="simple" xlink:href="../OpenDocument-v1.2-part1-cd04-rev08.odt#19.876.15.%3Ctext:index-entry-span%3E%7Coutline">19.876.15 &lt;text:index-entry-span&gt;<text:tab/>656</text:a></text:p>
        <text:p text:style-name="P9"><text:a xlink:type="simple" xlink:href="../OpenDocument-v1.2-part1-cd04-rev08.odt#19.876.16.%3Ctext:index-entry-tab-stop%3E%7Coutline">19.876.16 &lt;text:index-entry-tab-stop&gt;<text:tab/>656</text:a></text:p>
        <text:p text:style-name="P9"><text:a xlink:type="simple" xlink:href="../OpenDocument-v1.2-part1-cd04-rev08.odt#19.876.17.%3Ctext:index-entry-text%3E%7Coutline">19.876.17 &lt;text:index-entry-text&gt;<text:tab/>656</text:a></text:p>
        <text:p text:style-name="P9"><text:a xlink:type="simple" xlink:href="../OpenDocument-v1.2-part1-cd04-rev08.odt#19.876.18.%3Ctext:index-source-style%3E%7Coutline">19.876.18 &lt;text:index-source-style&gt;<text:tab/>656</text:a></text:p>
        <text:p text:style-name="P9"><text:a xlink:type="simple" xlink:href="../OpenDocument-v1.2-part1-cd04-rev08.odt#19.876.19.%3Ctext:index-title%3E%7Coutline">19.876.19 &lt;text:index-title&gt;<text:tab/>657</text:a></text:p>
        <text:p text:style-name="P9"><text:a xlink:type="simple" xlink:href="../OpenDocument-v1.2-part1-cd04-rev08.odt#19.876.20.%3Ctext:index-title-template%3E%7Coutline">19.876.20 &lt;text:index-title-template&gt;<text:tab/>657</text:a></text:p>
        <text:p text:style-name="P9"><text:a xlink:type="simple" xlink:href="../OpenDocument-v1.2-part1-cd04-rev08.odt#19.876.21.%3Ctext:linenumbering-configuration%3E%7Coutline">19.876.21 &lt;text:linenumbering-configuration&gt;<text:tab/>657</text:a></text:p>
        <text:p text:style-name="P9"><text:a xlink:type="simple" xlink:href="../OpenDocument-v1.2-part1-cd04-rev08.odt#19.876.22.%3Ctext:list%3E%7Coutline">19.876.22 &lt;text:list&gt;<text:tab/>657</text:a></text:p>
        <text:p text:style-name="P9"><text:a xlink:type="simple" xlink:href="../OpenDocument-v1.2-part1-cd04-rev08.odt#19.876.23.%3Ctext:list-level-style-number%3E%7Coutline">19.876.23 &lt;text:list-level-style-number&gt;<text:tab/>658</text:a></text:p>
        <text:p text:style-name="P9"><text:a xlink:type="simple" xlink:href="../OpenDocument-v1.2-part1-cd04-rev08.odt#19.876.24.%3Ctext:list-level-style-bullet%3E%7Coutline">19.876.24 &lt;text:list-level-style-bullet&gt;<text:tab/>658</text:a></text:p>
        <text:p text:style-name="P9"><text:a xlink:type="simple" xlink:href="../OpenDocument-v1.2-part1-cd04-rev08.odt#19.876.25.%3Ctext:numbered-paragraph%3E%7Coutline">19.876.25 &lt;text:numbered-paragraph&gt;<text:tab/>658</text:a></text:p>
        <text:p text:style-name="P9"><text:a xlink:type="simple" xlink:href="../OpenDocument-v1.2-part1-cd04-rev08.odt#19.876.26.%3Ctext:object-index%3E%7Coutline">19.876.26 &lt;text:object-index&gt;<text:tab/>658</text:a></text:p>
        <text:p text:style-name="P9"><text:a xlink:type="simple" xlink:href="../OpenDocument-v1.2-part1-cd04-rev08.odt#19.876.27.%3Ctext:object-index-entry-template%3E%7Coutline">19.876.27 &lt;text:object-index-entry-template&gt;<text:tab/>658</text:a></text:p>
        <text:p text:style-name="P9"><text:a xlink:type="simple" xlink:href="../OpenDocument-v1.2-part1-cd04-rev08.odt#19.876.28.%3Ctext:outline-level-style%3E%7Coutline">19.876.28 &lt;text:outline-level-style&gt;<text:tab/>659</text:a></text:p>
        <text:p text:style-name="P9"><text:a xlink:type="simple" xlink:href="../OpenDocument-v1.2-part1-cd04-rev08.odt#19.876.29.%3Ctext:p%3E%7Coutline">19.876.29 &lt;text:p&gt;<text:tab/>659</text:a></text:p>
        <text:p text:style-name="P9"><text:a xlink:type="simple" xlink:href="../OpenDocument-v1.2-part1-cd04-rev08.odt#19.876.30.%3Ctext:ruby%3E%7Coutline">19.876.30 &lt;text:ruby&gt;<text:tab/>659</text:a></text:p>
        <text:p text:style-name="P9"><text:a xlink:type="simple" xlink:href="../OpenDocument-v1.2-part1-cd04-rev08.odt#19.876.31.%3Ctext:ruby-text%3E%7Coutline">19.876.31 &lt;text:ruby-text&gt;<text:tab/>659</text:a></text:p>
        <text:p text:style-name="P9"><text:a xlink:type="simple" xlink:href="../OpenDocument-v1.2-part1-cd04-rev08.odt#19.876.32.%3Ctext:section%3E%7Coutline">19.876.32 &lt;text:section&gt;<text:tab/>659</text:a></text:p>
        <text:p text:style-name="P9"><text:a xlink:type="simple" xlink:href="../OpenDocument-v1.2-part1-cd04-rev08.odt#19.876.33.%3Ctext:span%3E%7Coutline">19.876.33 &lt;text:span&gt;<text:tab/>659</text:a></text:p>
        <text:p text:style-name="P9"><text:a xlink:type="simple" xlink:href="../OpenDocument-v1.2-part1-cd04-rev08.odt#19.876.34.%3Ctext:table-index-entry-template%3E%7Coutline">19.876.34 &lt;text:table-index-entry-template&gt;<text:tab/>660</text:a></text:p>
        <text:p text:style-name="P9"><text:a xlink:type="simple" xlink:href="../OpenDocument-v1.2-part1-cd04-rev08.odt#19.876.35.%3Ctext:table-of-content%3E%7Coutline">19.876.35 &lt;text:table-of-content&gt;<text:tab/>660</text:a></text:p>
        <text:p text:style-name="P9"><text:a xlink:type="simple" xlink:href="../OpenDocument-v1.2-part1-cd04-rev08.odt#19.876.36.%3Ctext:table-of-content-entry-template%3E%7Coutline">19.876.36 &lt;text:table-of-content-entry-template&gt;<text:tab/>660</text:a></text:p>
        <text:p text:style-name="P9"><text:a xlink:type="simple" xlink:href="../OpenDocument-v1.2-part1-cd04-rev08.odt#19.876.37.%3Ctext:table-index%3E%7Coutline">19.876.37 &lt;text:table-index&gt;<text:tab/>660</text:a></text:p>
        <text:p text:style-name="P9"><text:a xlink:type="simple" xlink:href="../OpenDocument-v1.2-part1-cd04-rev08.odt#19.876.38.%3Ctext:user-index%3E%7Coutline">19.876.38 &lt;text:user-index&gt;<text:tab/>660</text:a></text:p>
        <text:p text:style-name="P9"><text:a xlink:type="simple" xlink:href="../OpenDocument-v1.2-part1-cd04-rev08.odt#19.876.39.%3Ctext:user-index-entry-template%3E%7Coutline">19.876.39 &lt;text:user-index-entry-template&gt;<text:tab/>661</text:a></text:p>
        <text:p text:style-name="P6"><text:soft-page-break/><text:a xlink:type="simple" xlink:href="../OpenDocument-v1.2-part1-cd04-rev08.odt#19.877.text:style-override%7Coutline">19.877 text:style-override<text:tab/>661</text:a></text:p>
        <text:p text:style-name="P6"><text:a xlink:type="simple" xlink:href="../OpenDocument-v1.2-part1-cd04-rev08.odt#19.878.text:suffix%7Coutline">19.878 text:suffix<text:tab/>661</text:a></text:p>
        <text:p text:style-name="P6"><text:a xlink:type="simple" xlink:href="../OpenDocument-v1.2-part1-cd04-rev08.odt#19.879.text:tab-ref%7Coutline">19.879 text:tab-ref<text:tab/>661</text:a></text:p>
        <text:p text:style-name="P6"><text:a xlink:type="simple" xlink:href="../OpenDocument-v1.2-part1-cd04-rev08.odt#19.880.text:table-name%7Coutline">19.880 text:table-name<text:tab/>661</text:a></text:p>
        <text:p text:style-name="P6"><text:a xlink:type="simple" xlink:href="../OpenDocument-v1.2-part1-cd04-rev08.odt#19.881.text:table-type%7Coutline">19.881 text:table-type<text:tab/>662</text:a></text:p>
        <text:p text:style-name="P6"><text:a xlink:type="simple" xlink:href="../OpenDocument-v1.2-part1-cd04-rev08.odt#19.882.text:time-adjust%7Coutline">19.882 text:time-adjust<text:tab/>662</text:a></text:p>
        <text:p text:style-name="P6"><text:a xlink:type="simple" xlink:href="../OpenDocument-v1.2-part1-cd04-rev08.odt#19.883.text:time-value%7Coutline">19.883 text:time-value<text:tab/>662</text:a></text:p>
        <text:p text:style-name="P6"><text:a xlink:type="simple" xlink:href="../OpenDocument-v1.2-part1-cd04-rev08.odt#19.884.text:title%7Coutline">19.884 text:title<text:tab/>662</text:a></text:p>
        <text:p text:style-name="P6"><text:a xlink:type="simple" xlink:href="../OpenDocument-v1.2-part1-cd04-rev08.odt#19.885.text:track-changes%7Coutline">19.885 text:track-changes<text:tab/>662</text:a></text:p>
        <text:p text:style-name="P6"><text:a xlink:type="simple" xlink:href="../OpenDocument-v1.2-part1-cd04-rev08.odt#19.886.text:url%7Coutline">19.886 text:url<text:tab/>663</text:a></text:p>
        <text:p text:style-name="P6"><text:a xlink:type="simple" xlink:href="../OpenDocument-v1.2-part1-cd04-rev08.odt#19.887.text:use-caption%7Coutline">19.887 text:use-caption<text:tab/>663</text:a></text:p>
        <text:p text:style-name="P6"><text:a xlink:type="simple" xlink:href="../OpenDocument-v1.2-part1-cd04-rev08.odt#19.888.text:use-chart-objects%7Coutline">19.888 text:use-chart-objects<text:tab/>663</text:a></text:p>
        <text:p text:style-name="P6"><text:a xlink:type="simple" xlink:href="../OpenDocument-v1.2-part1-cd04-rev08.odt#19.889.text:use-draw-objects%7Coutline">19.889 text:use-draw-objects<text:tab/>664</text:a></text:p>
        <text:p text:style-name="P6"><text:a xlink:type="simple" xlink:href="../OpenDocument-v1.2-part1-cd04-rev08.odt#19.890.text:use-floating-frames%7Coutline">19.890 text:use-floating-frames<text:tab/>664</text:a></text:p>
        <text:p text:style-name="P6"><text:a xlink:type="simple" xlink:href="../OpenDocument-v1.2-part1-cd04-rev08.odt#19.891.text:use-graphics%7Coutline">19.891 text:use-graphics<text:tab/>664</text:a></text:p>
        <text:p text:style-name="P6"><text:a xlink:type="simple" xlink:href="../OpenDocument-v1.2-part1-cd04-rev08.odt#19.892.text:use-index-marks%7Coutline">19.892 text:use-index-marks<text:tab/>665</text:a></text:p>
        <text:p text:style-name="P6"><text:a xlink:type="simple" xlink:href="../OpenDocument-v1.2-part1-cd04-rev08.odt#19.893.text:use-index-source-styles%7Coutline">19.893 text:use-index-source-styles<text:tab/>665</text:a></text:p>
        <text:p text:style-name="P6"><text:a xlink:type="simple" xlink:href="../OpenDocument-v1.2-part1-cd04-rev08.odt#19.894.text:use-keys-as-entries%7Coutline">19.894 text:use-keys-as-entries<text:tab/>665</text:a></text:p>
        <text:p text:style-name="P6"><text:a xlink:type="simple" xlink:href="../OpenDocument-v1.2-part1-cd04-rev08.odt#19.895.text:use-math-objects%7Coutline">19.895 text:use-math-objects<text:tab/>666</text:a></text:p>
        <text:p text:style-name="P6"><text:a xlink:type="simple" xlink:href="../OpenDocument-v1.2-part1-cd04-rev08.odt#19.896.text:use-objects%7Coutline">19.896 text:use-objects<text:tab/>666</text:a></text:p>
        <text:p text:style-name="P6"><text:a xlink:type="simple" xlink:href="../OpenDocument-v1.2-part1-cd04-rev08.odt#19.897.text:use-other-objects%7Coutline">19.897 text:use-other-objects<text:tab/>666</text:a></text:p>
        <text:p text:style-name="P6"><text:a xlink:type="simple" xlink:href="../OpenDocument-v1.2-part1-cd04-rev08.odt#19.898.text:use-outline-level%7Coutline">19.898 text:use-outline-level<text:tab/>667</text:a></text:p>
        <text:p text:style-name="P6"><text:a xlink:type="simple" xlink:href="../OpenDocument-v1.2-part1-cd04-rev08.odt#19.899.text:use-soft-page-breaks%7Coutline">19.899 text:use-soft-page-breaks<text:tab/>667</text:a></text:p>
        <text:p text:style-name="P6"><text:a xlink:type="simple" xlink:href="../OpenDocument-v1.2-part1-cd04-rev08.odt#19.900.text:use-spreadsheet-objects%7Coutline">19.900 text:use-spreadsheet-objects<text:tab/>668</text:a></text:p>
        <text:p text:style-name="P6"><text:a xlink:type="simple" xlink:href="../OpenDocument-v1.2-part1-cd04-rev08.odt#19.901.text:use-tables%7Coutline">19.901 text:use-tables<text:tab/>668</text:a></text:p>
        <text:p text:style-name="P6"><text:a xlink:type="simple" xlink:href="../OpenDocument-v1.2-part1-cd04-rev08.odt#19.902.text:value%7Coutline">19.902 text:value<text:tab/>668</text:a></text:p>
        <text:p text:style-name="P6"><text:a xlink:type="simple" xlink:href="../OpenDocument-v1.2-part1-cd04-rev08.odt#19.903.text:visited-style-name%7Coutline">19.903 text:visited-style-name<text:tab/>669</text:a></text:p>
        <text:p text:style-name="P6"><text:a xlink:type="simple" xlink:href="../OpenDocument-v1.2-part1-cd04-rev08.odt#19.904.text:volume%7Coutline">19.904 text:volume<text:tab/>669</text:a></text:p>
        <text:p text:style-name="P6"><text:a xlink:type="simple" xlink:href="../OpenDocument-v1.2-part1-cd04-rev08.odt#19.905.text:year%7Coutline">19.905 text:year<text:tab/>669</text:a></text:p>
        <text:p text:style-name="P6"><text:a xlink:type="simple" xlink:href="../OpenDocument-v1.2-part1-cd04-rev08.odt#19.906.xforms:bind%7Coutline">19.906 xforms:bind<text:tab/>669</text:a></text:p>
        <text:p text:style-name="P6"><text:a xlink:type="simple" xlink:href="../OpenDocument-v1.2-part1-cd04-rev08.odt#19.907.xhtml:about%7Coutline">19.907 xhtml:about<text:tab/>669</text:a></text:p>
        <text:p text:style-name="P6"><text:a xlink:type="simple" xlink:href="../OpenDocument-v1.2-part1-cd04-rev08.odt#19.908.xhtml:content%7Coutline">19.908 xhtml:content<text:tab/>670</text:a></text:p>
        <text:p text:style-name="P6"><text:a xlink:type="simple" xlink:href="../OpenDocument-v1.2-part1-cd04-rev08.odt#19.909.xhtml:datatype%7Coutline">19.909 xhtml:datatype<text:tab/>670</text:a></text:p>
        <text:p text:style-name="P6"><text:a xlink:type="simple" xlink:href="../OpenDocument-v1.2-part1-cd04-rev08.odt#19.910.xhtml:property%7Coutline">19.910 xhtml:property<text:tab/>670</text:a></text:p>
        <text:p text:style-name="P6"><text:a xlink:type="simple" xlink:href="../OpenDocument-v1.2-part1-cd04-rev08.odt#19.911.xlink:actuate%7Coutline">19.911 xlink:actuate<text:tab/>670</text:a></text:p>
        <text:p text:style-name="P6"><text:a xlink:type="simple" xlink:href="../OpenDocument-v1.2-part1-cd04-rev08.odt#19.912.xlink:href%7Coutline">19.912 xlink:href<text:tab/>671</text:a></text:p>
        <text:p text:style-name="P9"><text:a xlink:type="simple" xlink:href="../OpenDocument-v1.2-part1-cd04-rev08.odt#19.912.1.General%7Coutline">19.912.1 General<text:tab/>671</text:a></text:p>
        <text:p text:style-name="P9"><text:soft-page-break/><text:a xlink:type="simple" xlink:href="../OpenDocument-v1.2-part1-cd04-rev08.odt#19.912.2.%3Canim:audio%3E%7Coutline">19.912.2 &lt;anim:audio&gt;<text:tab/>671</text:a></text:p>
        <text:p text:style-name="P9"><text:a xlink:type="simple" xlink:href="../OpenDocument-v1.2-part1-cd04-rev08.odt#19.912.3.%3Cchart:chart%3E%7Coutline">19.912.3 &lt;chart:chart&gt;<text:tab/>671</text:a></text:p>
        <text:p text:style-name="P9"><text:a xlink:type="simple" xlink:href="../OpenDocument-v1.2-part1-cd04-rev08.odt#19.912.4.%3Cchart:symbol-image%3E%7Coutline">19.912.4 &lt;chart:symbol-image&gt;<text:tab/>672</text:a></text:p>
        <text:p text:style-name="P9"><text:a xlink:type="simple" xlink:href="../OpenDocument-v1.2-part1-cd04-rev08.odt#19.912.5.%3Cdb:component%3E%7Coutline">19.912.5 &lt;db:component&gt;<text:tab/>672</text:a></text:p>
        <text:p text:style-name="P9"><text:a xlink:type="simple" xlink:href="../OpenDocument-v1.2-part1-cd04-rev08.odt#19.912.6.%3Cdb:connection-resource%3E%7Coutline">19.912.6 &lt;db:connection-resource&gt;<text:tab/>672</text:a></text:p>
        <text:p text:style-name="P9"><text:a xlink:type="simple" xlink:href="../OpenDocument-v1.2-part1-cd04-rev08.odt#19.912.7.%3Cdb:file-based-database%3E%7Coutline">19.912.7 &lt;db:file-based-database&gt;<text:tab/>672</text:a></text:p>
        <text:p text:style-name="P9"><text:a xlink:type="simple" xlink:href="../OpenDocument-v1.2-part1-cd04-rev08.odt#19.912.8.%3Cdraw:a%3E%7Coutline">19.912.8 &lt;draw:a&gt;<text:tab/>673</text:a></text:p>
        <text:p text:style-name="P9"><text:a xlink:type="simple" xlink:href="../OpenDocument-v1.2-part1-cd04-rev08.odt#19.912.9.%3Cdraw:applet%3E%7Coutline">19.912.9 &lt;draw:applet&gt;<text:tab/>673</text:a></text:p>
        <text:p text:style-name="P9"><text:a xlink:type="simple" xlink:href="../OpenDocument-v1.2-part1-cd04-rev08.odt#19.912.10.%3Cdraw:area-circle%3E%7Coutline">19.912.10 &lt;draw:area-circle&gt;<text:tab/>673</text:a></text:p>
        <text:p text:style-name="P9"><text:a xlink:type="simple" xlink:href="../OpenDocument-v1.2-part1-cd04-rev08.odt#19.912.11.%3Cdraw:area-polygon%3E%7Coutline">19.912.11 &lt;draw:area-polygon&gt;<text:tab/>673</text:a></text:p>
        <text:p text:style-name="P9"><text:a xlink:type="simple" xlink:href="../OpenDocument-v1.2-part1-cd04-rev08.odt#19.912.12.%3Cdraw:area-rectangle%3E%7Coutline">19.912.12 &lt;draw:area-rectangle&gt;<text:tab/>673</text:a></text:p>
        <text:p text:style-name="P9"><text:a xlink:type="simple" xlink:href="../OpenDocument-v1.2-part1-cd04-rev08.odt#19.912.13.%3Cdraw:fill-image%3E%7Coutline">19.912.13 &lt;draw:fill-image&gt;<text:tab/>673</text:a></text:p>
        <text:p text:style-name="P9"><text:a xlink:type="simple" xlink:href="../OpenDocument-v1.2-part1-cd04-rev08.odt#19.912.14.%3Cdraw:floating-frame%3E%7Coutline">19.912.14 &lt;draw:floating-frame&gt;<text:tab/>674</text:a></text:p>
        <text:p text:style-name="P9"><text:a xlink:type="simple" xlink:href="../OpenDocument-v1.2-part1-cd04-rev08.odt#19.912.15.%3Cdraw:image%3E%7Coutline">19.912.15 &lt;draw:image&gt;<text:tab/>674</text:a></text:p>
        <text:p text:style-name="P9"><text:a xlink:type="simple" xlink:href="../OpenDocument-v1.2-part1-cd04-rev08.odt#19.912.16.%3Cdraw:object%3E%7Coutline">19.912.16 &lt;draw:object&gt;<text:tab/>674</text:a></text:p>
        <text:p text:style-name="P9"><text:a xlink:type="simple" xlink:href="../OpenDocument-v1.2-part1-cd04-rev08.odt#19.912.17.%3Cdraw:object-ole%3E%7Coutline">19.912.17 &lt;draw:object-ole&gt;<text:tab/>674</text:a></text:p>
        <text:p text:style-name="P9"><text:a xlink:type="simple" xlink:href="../OpenDocument-v1.2-part1-cd04-rev08.odt#19.912.18.%3Cdraw:plugin%3E%7Coutline">19.912.18 &lt;draw:plugin&gt;<text:tab/>674</text:a></text:p>
        <text:p text:style-name="P9"><text:a xlink:type="simple" xlink:href="../OpenDocument-v1.2-part1-cd04-rev08.odt#19.912.19.%3Cform:button%3E%7Coutline">19.912.19 &lt;form:button&gt;<text:tab/>674</text:a></text:p>
        <text:p text:style-name="P9"><text:a xlink:type="simple" xlink:href="../OpenDocument-v1.2-part1-cd04-rev08.odt#19.912.20.%3Cform:connection-resource%3E%7Coutline">19.912.20 &lt;form:connection-resource&gt;<text:tab/>675</text:a></text:p>
        <text:p text:style-name="P9"><text:a xlink:type="simple" xlink:href="../OpenDocument-v1.2-part1-cd04-rev08.odt#19.912.21.%3Cform:image%3E%7Coutline">19.912.21 &lt;form:image&gt;<text:tab/>675</text:a></text:p>
        <text:p text:style-name="P9"><text:a xlink:type="simple" xlink:href="../OpenDocument-v1.2-part1-cd04-rev08.odt#19.912.22.%3Cform:form%3E%7Coutline">19.912.22 &lt;form:form&gt;<text:tab/>675</text:a></text:p>
        <text:p text:style-name="P9"><text:a xlink:type="simple" xlink:href="../OpenDocument-v1.2-part1-cd04-rev08.odt#19.912.23.%3Cmeta:auto-reload%3E%7Coutline">19.912.23 &lt;meta:auto-reload&gt;<text:tab/>675</text:a></text:p>
        <text:p text:style-name="P9"><text:a xlink:type="simple" xlink:href="../OpenDocument-v1.2-part1-cd04-rev08.odt#19.912.24.%3Cmeta:template%3E%7Coutline">19.912.24 &lt;meta:template&gt;<text:tab/>675</text:a></text:p>
        <text:p text:style-name="P9"><text:a xlink:type="simple" xlink:href="../OpenDocument-v1.2-part1-cd04-rev08.odt#19.912.25.%3Cpresentation:event-listener%3E%7Coutline">19.912.25 &lt;presentation:event-listener&gt;<text:tab/>675</text:a></text:p>
        <text:p text:style-name="P9"><text:a xlink:type="simple" xlink:href="../OpenDocument-v1.2-part1-cd04-rev08.odt#19.912.26.%3Cpresentation:sound%3E%7Coutline">19.912.26 &lt;presentation:sound&gt;<text:tab/>676</text:a></text:p>
        <text:p text:style-name="P9"><text:a xlink:type="simple" xlink:href="../OpenDocument-v1.2-part1-cd04-rev08.odt#19.912.27.%3Cscript:event-listener%3E%7Coutline">19.912.27 &lt;script:event-listener&gt;<text:tab/>676</text:a></text:p>
        <text:p text:style-name="P9"><text:a xlink:type="simple" xlink:href="../OpenDocument-v1.2-part1-cd04-rev08.odt#19.912.28.%3Cstyle:background-image%3E%7Coutline">19.912.28 &lt;style:background-image&gt;<text:tab/>676</text:a></text:p>
        <text:p text:style-name="P9"><text:a xlink:type="simple" xlink:href="../OpenDocument-v1.2-part1-cd04-rev08.odt#19.912.29.%3Csvg:definition-src%3E%7Coutline">19.912.29 &lt;svg:definition-src&gt;<text:tab/>676</text:a></text:p>
        <text:p text:style-name="P9"><text:a xlink:type="simple" xlink:href="../OpenDocument-v1.2-part1-cd04-rev08.odt#19.912.30.%3Csvg:font-face-uri%3E%7Coutline">19.912.30 &lt;svg:font-face-uri&gt;<text:tab/>676</text:a></text:p>
        <text:p text:style-name="P9"><text:a xlink:type="simple" xlink:href="../OpenDocument-v1.2-part1-cd04-rev08.odt#19.912.31.%3Ctable:cell-range-source%3E%7Coutline">19.912.31 &lt;table:cell-range-source&gt;<text:tab/>676</text:a></text:p>
        <text:p text:style-name="P9"><text:a xlink:type="simple" xlink:href="../OpenDocument-v1.2-part1-cd04-rev08.odt#19.912.32.%3Ctable:table-source%3E%7Coutline">19.912.32 &lt;table:table-source&gt;<text:tab/>677</text:a></text:p>
        <text:p text:style-name="P9"><text:a xlink:type="simple" xlink:href="../OpenDocument-v1.2-part1-cd04-rev08.odt#19.912.33.%3Ctext:a%3E%7Coutline">19.912.33 &lt;text:a&gt;<text:tab/>677</text:a></text:p>
        <text:p text:style-name="P9"><text:a xlink:type="simple" xlink:href="../OpenDocument-v1.2-part1-cd04-rev08.odt#19.912.34.%3Ctext:alphabetical-index-auto-mark-file%3E%7Coutline">19.912.34 &lt;text:alphabetical-index-auto-mark-file&gt;<text:tab/>677</text:a></text:p>
        <text:p text:style-name="P9"><text:a xlink:type="simple" xlink:href="../OpenDocument-v1.2-part1-cd04-rev08.odt#19.912.35.%3Ctext:list-level-style-image%3E%7Coutline">19.912.35 &lt;text:list-level-style-image&gt;<text:tab/>677</text:a></text:p>
        <text:p text:style-name="P9"><text:a xlink:type="simple" xlink:href="../OpenDocument-v1.2-part1-cd04-rev08.odt#19.912.36.%3Ctext:script%3E%7Coutline">19.912.36 &lt;text:script&gt;<text:tab/>677</text:a></text:p>
        <text:p text:style-name="P9"><text:a xlink:type="simple" xlink:href="../OpenDocument-v1.2-part1-cd04-rev08.odt#19.912.37.%3Ctext:section-source%3E%7Coutline">19.912.37 &lt;text:section-source&gt;<text:tab/>677</text:a></text:p>
        <text:p text:style-name="P6"><text:a xlink:type="simple" xlink:href="../OpenDocument-v1.2-part1-cd04-rev08.odt#19.913.xlink:show%7Coutline">19.913 xlink:show<text:tab/>678</text:a></text:p>
        <text:p text:style-name="P6"><text:soft-page-break/><text:a xlink:type="simple" xlink:href="../OpenDocument-v1.2-part1-cd04-rev08.odt#19.914.xlink:title%7Coutline">19.914 xlink:title<text:tab/>678</text:a></text:p>
        <text:p text:style-name="P6"><text:a xlink:type="simple" xlink:href="../OpenDocument-v1.2-part1-cd04-rev08.odt#19.915.xlink:type%7Coutline">19.915 xlink:type<text:tab/>678</text:a></text:p>
        <text:p text:style-name="P6"><text:a xlink:type="simple" xlink:href="../OpenDocument-v1.2-part1-cd04-rev08.odt#19.916.xml:id%7Coutline">19.916 xml:id<text:tab/>679</text:a></text:p>
        <text:p text:style-name="P5"><text:a xlink:type="simple" xlink:href="../OpenDocument-v1.2-part1-cd04-rev08.odt#20.Formatting%20Attributes%7Coutline">20 Formatting Attributes<text:tab/>681</text:a></text:p>
        <text:p text:style-name="P6"><text:a xlink:type="simple" xlink:href="../OpenDocument-v1.2-part1-cd04-rev08.odt#20.1.General%7Coutline">20.1 General<text:tab/>681</text:a></text:p>
        <text:p text:style-name="P6"><text:a xlink:type="simple" xlink:href="../OpenDocument-v1.2-part1-cd04-rev08.odt#20.2.chart:angle-offset%7Coutline">20.2 chart:angle-offset<text:tab/>681</text:a></text:p>
        <text:p text:style-name="P6"><text:a xlink:type="simple" xlink:href="../OpenDocument-v1.2-part1-cd04-rev08.odt#20.3.chart:auto-position%7Coutline">20.3 chart:auto-position<text:tab/>681</text:a></text:p>
        <text:p text:style-name="P6"><text:a xlink:type="simple" xlink:href="../OpenDocument-v1.2-part1-cd04-rev08.odt#20.4.chart:auto-size%7Coutline">20.4 chart:auto-size<text:tab/>681</text:a></text:p>
        <text:p text:style-name="P6"><text:a xlink:type="simple" xlink:href="../OpenDocument-v1.2-part1-cd04-rev08.odt#20.5.chart:axis-label-position%7Coutline">20.5 chart:axis-label-position<text:tab/>682</text:a></text:p>
        <text:p text:style-name="P6"><text:a xlink:type="simple" xlink:href="../OpenDocument-v1.2-part1-cd04-rev08.odt#20.6.chart:axis-position%7Coutline">20.6 chart:axis-position<text:tab/>682</text:a></text:p>
        <text:p text:style-name="P6"><text:a xlink:type="simple" xlink:href="../OpenDocument-v1.2-part1-cd04-rev08.odt#20.7.chart:connect-bars%7Coutline">20.7 chart:connect-bars<text:tab/>683</text:a></text:p>
        <text:p text:style-name="P6"><text:a xlink:type="simple" xlink:href="../OpenDocument-v1.2-part1-cd04-rev08.odt#20.8.chart:data-label-number%7Coutline">20.8 chart:data-label-number<text:tab/>683</text:a></text:p>
        <text:p text:style-name="P6"><text:a xlink:type="simple" xlink:href="../OpenDocument-v1.2-part1-cd04-rev08.odt#20.9.chart:data-label-symbol%7Coutline">20.9 chart:data-label-symbol<text:tab/>684</text:a></text:p>
        <text:p text:style-name="P6"><text:a xlink:type="simple" xlink:href="../OpenDocument-v1.2-part1-cd04-rev08.odt#20.10.chart:data-label-text%7Coutline">20.10 chart:data-label-text<text:tab/>684</text:a></text:p>
        <text:p text:style-name="P6"><text:a xlink:type="simple" xlink:href="../OpenDocument-v1.2-part1-cd04-rev08.odt#20.11.chart:deep%7Coutline">20.11 chart:deep<text:tab/>684</text:a></text:p>
        <text:p text:style-name="P6"><text:a xlink:type="simple" xlink:href="../OpenDocument-v1.2-part1-cd04-rev08.odt#20.12.chart:display-label%7Coutline">20.12 chart:display-label<text:tab/>685</text:a></text:p>
        <text:p text:style-name="P6"><text:a xlink:type="simple" xlink:href="../OpenDocument-v1.2-part1-cd04-rev08.odt#20.13.chart:error-category%7Coutline">20.13 chart:error-category<text:tab/>685</text:a></text:p>
        <text:p text:style-name="P6"><text:a xlink:type="simple" xlink:href="../OpenDocument-v1.2-part1-cd04-rev08.odt#20.14.chart:error-lower-indicator%7Coutline">20.14 chart:error-lower-indicator<text:tab/>686</text:a></text:p>
        <text:p text:style-name="P6"><text:a xlink:type="simple" xlink:href="../OpenDocument-v1.2-part1-cd04-rev08.odt#20.15.chart:error-lower-limit%7Coutline">20.15 chart:error-lower-limit<text:tab/>686</text:a></text:p>
        <text:p text:style-name="P6"><text:a xlink:type="simple" xlink:href="../OpenDocument-v1.2-part1-cd04-rev08.odt#20.16.chart:error-margin%7Coutline">20.16 chart:error-margin<text:tab/>686</text:a></text:p>
        <text:p text:style-name="P6"><text:a xlink:type="simple" xlink:href="../OpenDocument-v1.2-part1-cd04-rev08.odt#20.17.chart:error-percentage%7Coutline">20.17 chart:error-percentage<text:tab/>686</text:a></text:p>
        <text:p text:style-name="P6"><text:a xlink:type="simple" xlink:href="../OpenDocument-v1.2-part1-cd04-rev08.odt#20.18.chart:error-upper-indicator%7Coutline">20.18 chart:error-upper-indicator<text:tab/>687</text:a></text:p>
        <text:p text:style-name="P6"><text:a xlink:type="simple" xlink:href="../OpenDocument-v1.2-part1-cd04-rev08.odt#20.19.chart:error-upper-limit%7Coutline">20.19 chart:error-upper-limit<text:tab/>687</text:a></text:p>
        <text:p text:style-name="P6"><text:a xlink:type="simple" xlink:href="../OpenDocument-v1.2-part1-cd04-rev08.odt#20.20.chart:gap-width%7Coutline">20.20 chart:gap-width<text:tab/>687</text:a></text:p>
        <text:p text:style-name="P6"><text:a xlink:type="simple" xlink:href="../OpenDocument-v1.2-part1-cd04-rev08.odt#20.21.chart:group-bars-per-axis%7Coutline">20.21 chart:group-bars-per-axis<text:tab/>688</text:a></text:p>
        <text:p text:style-name="P6"><text:a xlink:type="simple" xlink:href="../OpenDocument-v1.2-part1-cd04-rev08.odt#20.22.chart:hole-size%7Coutline">20.22 chart:hole-size<text:tab/>688</text:a></text:p>
        <text:p text:style-name="P6"><text:a xlink:type="simple" xlink:href="../OpenDocument-v1.2-part1-cd04-rev08.odt#20.23.chart:include-hidden-cells%7Coutline">20.23 chart:include-hidden-cells<text:tab/>688</text:a></text:p>
        <text:p text:style-name="P6"><text:a xlink:type="simple" xlink:href="../OpenDocument-v1.2-part1-cd04-rev08.odt#20.24.chart:interpolation%7Coutline">20.24 chart:interpolation<text:tab/>688</text:a></text:p>
        <text:p text:style-name="P6"><text:a xlink:type="simple" xlink:href="../OpenDocument-v1.2-part1-cd04-rev08.odt#20.25.chart:interval-major%7Coutline">20.25 chart:interval-major<text:tab/>689</text:a></text:p>
        <text:p text:style-name="P6"><text:a xlink:type="simple" xlink:href="../OpenDocument-v1.2-part1-cd04-rev08.odt#20.26.chart:interval-minor-divisor%7Coutline">20.26 chart:interval-minor-divisor<text:tab/>689</text:a></text:p>
        <text:p text:style-name="P6"><text:a xlink:type="simple" xlink:href="../OpenDocument-v1.2-part1-cd04-rev08.odt#20.27.chart:japanese-candle-stick%7Coutline">20.27 chart:japanese-candle-stick<text:tab/>689</text:a></text:p>
        <text:p text:style-name="P6"><text:a xlink:type="simple" xlink:href="../OpenDocument-v1.2-part1-cd04-rev08.odt#20.28.chart:label-arrangement%7Coutline">20.28 chart:label-arrangement<text:tab/>690</text:a></text:p>
        <text:p text:style-name="P6"><text:a xlink:type="simple" xlink:href="../OpenDocument-v1.2-part1-cd04-rev08.odt#20.29.chart:label-position%7Coutline">20.29 chart:label-position<text:tab/>690</text:a></text:p>
        <text:p text:style-name="P6"><text:a xlink:type="simple" xlink:href="../OpenDocument-v1.2-part1-cd04-rev08.odt#20.30.chart:label-position-negative%7Coutline">20.30 chart:label-position-negative<text:tab/>691</text:a></text:p>
        <text:p text:style-name="P6"><text:a xlink:type="simple" xlink:href="../OpenDocument-v1.2-part1-cd04-rev08.odt#20.31.chart:lines%20(deprecated)%7Coutline">20.31 chart:lines (deprecated)<text:tab/>692</text:a></text:p>
        <text:p text:style-name="P6"><text:a xlink:type="simple" xlink:href="../OpenDocument-v1.2-part1-cd04-rev08.odt#20.32.chart:link-data-style-to-source%7Coutline">20.32 chart:link-data-style-to-source<text:tab/>692</text:a></text:p>
        <text:p text:style-name="P6"><text:a xlink:type="simple" xlink:href="../OpenDocument-v1.2-part1-cd04-rev08.odt#20.33.chart:logarithmic%7Coutline">20.33 chart:logarithmic<text:tab/>692</text:a></text:p>
        <text:p text:style-name="P6"><text:soft-page-break/><text:a xlink:type="simple" xlink:href="../OpenDocument-v1.2-part1-cd04-rev08.odt#20.34.chart:maximum%7Coutline">20.34 chart:maximum<text:tab/>693</text:a></text:p>
        <text:p text:style-name="P6"><text:a xlink:type="simple" xlink:href="../OpenDocument-v1.2-part1-cd04-rev08.odt#20.35.chart:mean-value%7Coutline">20.35 chart:mean-value<text:tab/>693</text:a></text:p>
        <text:p text:style-name="P6"><text:a xlink:type="simple" xlink:href="../OpenDocument-v1.2-part1-cd04-rev08.odt#20.36.chart:minimum%7Coutline">20.36 chart:minimum<text:tab/>693</text:a></text:p>
        <text:p text:style-name="P6"><text:a xlink:type="simple" xlink:href="../OpenDocument-v1.2-part1-cd04-rev08.odt#20.37.chart:origin%7Coutline">20.37 chart:origin<text:tab/>693</text:a></text:p>
        <text:p text:style-name="P6"><text:a xlink:type="simple" xlink:href="../OpenDocument-v1.2-part1-cd04-rev08.odt#20.38.chart:overlap%7Coutline">20.38 chart:overlap<text:tab/>694</text:a></text:p>
        <text:p text:style-name="P6"><text:a xlink:type="simple" xlink:href="../OpenDocument-v1.2-part1-cd04-rev08.odt#20.39.chart:pie-offset%7Coutline">20.39 chart:pie-offset<text:tab/>694</text:a></text:p>
        <text:p text:style-name="P6"><text:a xlink:type="simple" xlink:href="../OpenDocument-v1.2-part1-cd04-rev08.odt#20.40.chart:percentage%7Coutline">20.40 chart:percentage<text:tab/>694</text:a></text:p>
        <text:p text:style-name="P6"><text:a xlink:type="simple" xlink:href="../OpenDocument-v1.2-part1-cd04-rev08.odt#20.41.chart:regression-type%7Coutline">20.41 chart:regression-type<text:tab/>695</text:a></text:p>
        <text:p text:style-name="P6"><text:a xlink:type="simple" xlink:href="../OpenDocument-v1.2-part1-cd04-rev08.odt#20.42.chart:reverse-direction%7Coutline">20.42 chart:reverse-direction<text:tab/>695</text:a></text:p>
        <text:p text:style-name="P6"><text:a xlink:type="simple" xlink:href="../OpenDocument-v1.2-part1-cd04-rev08.odt#20.43.chart:right-angled-axes%7Coutline">20.43 chart:right-angled-axes<text:tab/>696</text:a></text:p>
        <text:p text:style-name="P6"><text:a xlink:type="simple" xlink:href="../OpenDocument-v1.2-part1-cd04-rev08.odt#20.44.chart:scale-text%7Coutline">20.44 chart:scale-text<text:tab/>696</text:a></text:p>
        <text:p text:style-name="P6"><text:a xlink:type="simple" xlink:href="../OpenDocument-v1.2-part1-cd04-rev08.odt#20.45.chart:series-source%7Coutline">20.45 chart:series-source<text:tab/>696</text:a></text:p>
        <text:p text:style-name="P6"><text:a xlink:type="simple" xlink:href="../OpenDocument-v1.2-part1-cd04-rev08.odt#20.46.chart:sort-by-x-values%7Coutline">20.46 chart:sort-by-x-values<text:tab/>697</text:a></text:p>
        <text:p text:style-name="P6"><text:a xlink:type="simple" xlink:href="../OpenDocument-v1.2-part1-cd04-rev08.odt#20.47.chart:solid-type%7Coutline">20.47 chart:solid-type<text:tab/>697</text:a></text:p>
        <text:p text:style-name="P6"><text:a xlink:type="simple" xlink:href="../OpenDocument-v1.2-part1-cd04-rev08.odt#20.48.chart:spline-order%7Coutline">20.48 chart:spline-order<text:tab/>698</text:a></text:p>
        <text:p text:style-name="P6"><text:a xlink:type="simple" xlink:href="../OpenDocument-v1.2-part1-cd04-rev08.odt#20.49.chart:spline-resolution%7Coutline">20.49 chart:spline-resolution<text:tab/>698</text:a></text:p>
        <text:p text:style-name="P6"><text:a xlink:type="simple" xlink:href="../OpenDocument-v1.2-part1-cd04-rev08.odt#20.50.chart:stacked%7Coutline">20.50 chart:stacked<text:tab/>698</text:a></text:p>
        <text:p text:style-name="P6"><text:a xlink:type="simple" xlink:href="../OpenDocument-v1.2-part1-cd04-rev08.odt#20.51.chart:symbol-height%7Coutline">20.51 chart:symbol-height<text:tab/>698</text:a></text:p>
        <text:p text:style-name="P6"><text:a xlink:type="simple" xlink:href="../OpenDocument-v1.2-part1-cd04-rev08.odt#20.52.chart:symbol-name%7Coutline">20.52 chart:symbol-name<text:tab/>699</text:a></text:p>
        <text:p text:style-name="P6"><text:a xlink:type="simple" xlink:href="../OpenDocument-v1.2-part1-cd04-rev08.odt#20.53.chart:symbol-type%7Coutline">20.53 chart:symbol-type<text:tab/>699</text:a></text:p>
        <text:p text:style-name="P6"><text:a xlink:type="simple" xlink:href="../OpenDocument-v1.2-part1-cd04-rev08.odt#20.54.chart:symbol-width%7Coutline">20.54 chart:symbol-width<text:tab/>699</text:a></text:p>
        <text:p text:style-name="P6"><text:a xlink:type="simple" xlink:href="../OpenDocument-v1.2-part1-cd04-rev08.odt#20.55.chart:text-overlap%7Coutline">20.55 chart:text-overlap<text:tab/>700</text:a></text:p>
        <text:p text:style-name="P6"><text:a xlink:type="simple" xlink:href="../OpenDocument-v1.2-part1-cd04-rev08.odt#20.56.chart:three-dimensional%7Coutline">20.56 chart:three-dimensional<text:tab/>700</text:a></text:p>
        <text:p text:style-name="P6"><text:a xlink:type="simple" xlink:href="../OpenDocument-v1.2-part1-cd04-rev08.odt#20.57.chart:tick-marks-major-inner%7Coutline">20.57 chart:tick-marks-major-inner<text:tab/>700</text:a></text:p>
        <text:p text:style-name="P6"><text:a xlink:type="simple" xlink:href="../OpenDocument-v1.2-part1-cd04-rev08.odt#20.58.chart:tick-marks-major-outer%7Coutline">20.58 chart:tick-marks-major-outer<text:tab/>701</text:a></text:p>
        <text:p text:style-name="P6"><text:a xlink:type="simple" xlink:href="../OpenDocument-v1.2-part1-cd04-rev08.odt#20.59.chart:tick-marks-minor-inner%7Coutline">20.59 chart:tick-marks-minor-inner<text:tab/>701</text:a></text:p>
        <text:p text:style-name="P6"><text:a xlink:type="simple" xlink:href="../OpenDocument-v1.2-part1-cd04-rev08.odt#20.60.chart:tick-marks-minor-outer%7Coutline">20.60 chart:tick-marks-minor-outer<text:tab/>702</text:a></text:p>
        <text:p text:style-name="P6"><text:a xlink:type="simple" xlink:href="../OpenDocument-v1.2-part1-cd04-rev08.odt#20.61.chart:tick-mark-position%7Coutline">20.61 chart:tick-mark-position<text:tab/>702</text:a></text:p>
        <text:p text:style-name="P6"><text:a xlink:type="simple" xlink:href="../OpenDocument-v1.2-part1-cd04-rev08.odt#20.62.chart:treat-empty-cells%7Coutline">20.62 chart:treat-empty-cells<text:tab/>702</text:a></text:p>
        <text:p text:style-name="P6"><text:a xlink:type="simple" xlink:href="../OpenDocument-v1.2-part1-cd04-rev08.odt#20.63.chart:vertical%7Coutline">20.63 chart:vertical<text:tab/>703</text:a></text:p>
        <text:p text:style-name="P6"><text:a xlink:type="simple" xlink:href="../OpenDocument-v1.2-part1-cd04-rev08.odt#20.64.chart:visible%7Coutline">20.64 chart:visible<text:tab/>703</text:a></text:p>
        <text:p text:style-name="P6"><text:a xlink:type="simple" xlink:href="../OpenDocument-v1.2-part1-cd04-rev08.odt#20.65.dr3d:ambient-color%7Coutline">20.65 dr3d:ambient-color<text:tab/>704</text:a></text:p>
        <text:p text:style-name="P6"><text:a xlink:type="simple" xlink:href="../OpenDocument-v1.2-part1-cd04-rev08.odt#20.66.dr3d:back-scale%7Coutline">20.66 dr3d:back-scale<text:tab/>704</text:a></text:p>
        <text:p text:style-name="P6"><text:a xlink:type="simple" xlink:href="../OpenDocument-v1.2-part1-cd04-rev08.odt#20.67.dr3d:backface-culling%7Coutline">20.67 dr3d:backface-culling<text:tab/>704</text:a></text:p>
        <text:p text:style-name="P6"><text:a xlink:type="simple" xlink:href="../OpenDocument-v1.2-part1-cd04-rev08.odt#20.68.dr3d:close-back%7Coutline">20.68 dr3d:close-back<text:tab/>704</text:a></text:p>
        <text:p text:style-name="P6"><text:a xlink:type="simple" xlink:href="../OpenDocument-v1.2-part1-cd04-rev08.odt#20.69.dr3d:close-front%7Coutline">20.69 dr3d:close-front<text:tab/>704</text:a></text:p>
        <text:p text:style-name="P6"><text:a xlink:type="simple" xlink:href="../OpenDocument-v1.2-part1-cd04-rev08.odt#20.70.dr3d:depth%7Coutline">20.70 dr3d:depth<text:tab/>705</text:a></text:p>
        <text:p text:style-name="P6"><text:soft-page-break/><text:a xlink:type="simple" xlink:href="../OpenDocument-v1.2-part1-cd04-rev08.odt#20.71.dr3d:diffuse-color%7Coutline">20.71 dr3d:diffuse-color<text:tab/>705</text:a></text:p>
        <text:p text:style-name="P6"><text:a xlink:type="simple" xlink:href="../OpenDocument-v1.2-part1-cd04-rev08.odt#20.72.dr3d:edge-rounding%7Coutline">20.72 dr3d:edge-rounding<text:tab/>705</text:a></text:p>
        <text:p text:style-name="P6"><text:a xlink:type="simple" xlink:href="../OpenDocument-v1.2-part1-cd04-rev08.odt#20.73.dr3d:edge-rounding-mode%7Coutline">20.73 dr3d:edge-rounding-mode<text:tab/>705</text:a></text:p>
        <text:p text:style-name="P6"><text:a xlink:type="simple" xlink:href="../OpenDocument-v1.2-part1-cd04-rev08.odt#20.74.dr3d:emissive-color%7Coutline">20.74 dr3d:emissive-color<text:tab/>706</text:a></text:p>
        <text:p text:style-name="P6"><text:a xlink:type="simple" xlink:href="../OpenDocument-v1.2-part1-cd04-rev08.odt#20.75.dr3d:end-angle%7Coutline">20.75 dr3d:end-angle<text:tab/>706</text:a></text:p>
        <text:p text:style-name="P6"><text:a xlink:type="simple" xlink:href="../OpenDocument-v1.2-part1-cd04-rev08.odt#20.76.dr3d:horizontal-segments%7Coutline">20.76 dr3d:horizontal-segments<text:tab/>706</text:a></text:p>
        <text:p text:style-name="P6"><text:a xlink:type="simple" xlink:href="../OpenDocument-v1.2-part1-cd04-rev08.odt#20.77.dr3d:lighting-mode%7Coutline">20.77 dr3d:lighting-mode<text:tab/>706</text:a></text:p>
        <text:p text:style-name="P6"><text:a xlink:type="simple" xlink:href="../OpenDocument-v1.2-part1-cd04-rev08.odt#20.78.dr3d:normals-direction%7Coutline">20.78 dr3d:normals-direction<text:tab/>707</text:a></text:p>
        <text:p text:style-name="P6"><text:a xlink:type="simple" xlink:href="../OpenDocument-v1.2-part1-cd04-rev08.odt#20.79.dr3d:normals-kind%7Coutline">20.79 dr3d:normals-kind<text:tab/>707</text:a></text:p>
        <text:p text:style-name="P6"><text:a xlink:type="simple" xlink:href="../OpenDocument-v1.2-part1-cd04-rev08.odt#20.80.dr3d:shadow%7Coutline">20.80 dr3d:shadow<text:tab/>707</text:a></text:p>
        <text:p text:style-name="P6"><text:a xlink:type="simple" xlink:href="../OpenDocument-v1.2-part1-cd04-rev08.odt#20.81.dr3d:shininess%7Coutline">20.81 dr3d:shininess<text:tab/>708</text:a></text:p>
        <text:p text:style-name="P6"><text:a xlink:type="simple" xlink:href="../OpenDocument-v1.2-part1-cd04-rev08.odt#20.82.dr3d:specular-color%7Coutline">20.82 dr3d:specular-color<text:tab/>708</text:a></text:p>
        <text:p text:style-name="P6"><text:a xlink:type="simple" xlink:href="../OpenDocument-v1.2-part1-cd04-rev08.odt#20.83.dr3d:texture-filter%7Coutline">20.83 dr3d:texture-filter<text:tab/>708</text:a></text:p>
        <text:p text:style-name="P6"><text:a xlink:type="simple" xlink:href="../OpenDocument-v1.2-part1-cd04-rev08.odt#20.84.dr3d:texture-kind%7Coutline">20.84 dr3d:texture-kind<text:tab/>708</text:a></text:p>
        <text:p text:style-name="P6"><text:a xlink:type="simple" xlink:href="../OpenDocument-v1.2-part1-cd04-rev08.odt#20.85.dr3d:texture-mode%7Coutline">20.85 dr3d:texture-mode<text:tab/>709</text:a></text:p>
        <text:p text:style-name="P6"><text:a xlink:type="simple" xlink:href="../OpenDocument-v1.2-part1-cd04-rev08.odt#20.86.dr3d:texture-generation-mode-x%7Coutline">20.86 dr3d:texture-generation-mode-x<text:tab/>709</text:a></text:p>
        <text:p text:style-name="P6"><text:a xlink:type="simple" xlink:href="../OpenDocument-v1.2-part1-cd04-rev08.odt#20.87.dr3d:texture-generation-mode-y%7Coutline">20.87 dr3d:texture-generation-mode-y<text:tab/>709</text:a></text:p>
        <text:p text:style-name="P6"><text:a xlink:type="simple" xlink:href="../OpenDocument-v1.2-part1-cd04-rev08.odt#20.88.dr3d:vertical-segments%7Coutline">20.88 dr3d:vertical-segments<text:tab/>710</text:a></text:p>
        <text:p text:style-name="P6"><text:a xlink:type="simple" xlink:href="../OpenDocument-v1.2-part1-cd04-rev08.odt#20.89.draw:auto-grow-height%7Coutline">20.89 draw:auto-grow-height<text:tab/>710</text:a></text:p>
        <text:p text:style-name="P6"><text:a xlink:type="simple" xlink:href="../OpenDocument-v1.2-part1-cd04-rev08.odt#20.90.draw:auto-grow-width%7Coutline">20.90 draw:auto-grow-width<text:tab/>710</text:a></text:p>
        <text:p text:style-name="P6"><text:a xlink:type="simple" xlink:href="../OpenDocument-v1.2-part1-cd04-rev08.odt#20.91.draw:background-size%7Coutline">20.91 draw:background-size<text:tab/>711</text:a></text:p>
        <text:p text:style-name="P6"><text:a xlink:type="simple" xlink:href="../OpenDocument-v1.2-part1-cd04-rev08.odt#20.92.draw:blue%7Coutline">20.92 draw:blue<text:tab/>711</text:a></text:p>
        <text:p text:style-name="P6"><text:a xlink:type="simple" xlink:href="../OpenDocument-v1.2-part1-cd04-rev08.odt#20.93.draw:caption-angle%7Coutline">20.93 draw:caption-angle<text:tab/>711</text:a></text:p>
        <text:p text:style-name="P6"><text:a xlink:type="simple" xlink:href="../OpenDocument-v1.2-part1-cd04-rev08.odt#20.94.draw:caption-angle-type%7Coutline">20.94 draw:caption-angle-type<text:tab/>712</text:a></text:p>
        <text:p text:style-name="P6"><text:a xlink:type="simple" xlink:href="../OpenDocument-v1.2-part1-cd04-rev08.odt#20.95.draw:caption-escape%7Coutline">20.95 draw:caption-escape<text:tab/>712</text:a></text:p>
        <text:p text:style-name="P6"><text:a xlink:type="simple" xlink:href="../OpenDocument-v1.2-part1-cd04-rev08.odt#20.96.draw:caption-escape-direction%7Coutline">20.96 draw:caption-escape-direction<text:tab/>712</text:a></text:p>
        <text:p text:style-name="P6"><text:a xlink:type="simple" xlink:href="../OpenDocument-v1.2-part1-cd04-rev08.odt#20.97.draw:caption-fit-line-length%7Coutline">20.97 draw:caption-fit-line-length<text:tab/>712</text:a></text:p>
        <text:p text:style-name="P6"><text:a xlink:type="simple" xlink:href="../OpenDocument-v1.2-part1-cd04-rev08.odt#20.98.draw:caption-gap%7Coutline">20.98 draw:caption-gap<text:tab/>713</text:a></text:p>
        <text:p text:style-name="P6"><text:a xlink:type="simple" xlink:href="../OpenDocument-v1.2-part1-cd04-rev08.odt#20.99.draw:caption-line-length%7Coutline">20.99 draw:caption-line-length<text:tab/>713</text:a></text:p>
        <text:p text:style-name="P6"><text:a xlink:type="simple" xlink:href="../OpenDocument-v1.2-part1-cd04-rev08.odt#20.100.draw:caption-type%7Coutline">20.100 draw:caption-type<text:tab/>713</text:a></text:p>
        <text:p text:style-name="P6"><text:a xlink:type="simple" xlink:href="../OpenDocument-v1.2-part1-cd04-rev08.odt#20.101.draw:color-inversion%7Coutline">20.101 draw:color-inversion<text:tab/>713</text:a></text:p>
        <text:p text:style-name="P6"><text:a xlink:type="simple" xlink:href="../OpenDocument-v1.2-part1-cd04-rev08.odt#20.102.draw:color-mode%7Coutline">20.102 draw:color-mode<text:tab/>714</text:a></text:p>
        <text:p text:style-name="P6"><text:a xlink:type="simple" xlink:href="../OpenDocument-v1.2-part1-cd04-rev08.odt#20.103.draw:contrast%7Coutline">20.103 draw:contrast<text:tab/>714</text:a></text:p>
        <text:p text:style-name="P6"><text:a xlink:type="simple" xlink:href="../OpenDocument-v1.2-part1-cd04-rev08.odt#20.104.draw:decimal-places%7Coutline">20.104 draw:decimal-places<text:tab/>714</text:a></text:p>
        <text:p text:style-name="P6"><text:a xlink:type="simple" xlink:href="../OpenDocument-v1.2-part1-cd04-rev08.odt#20.105.draw:draw-aspect%7Coutline">20.105 draw:draw-aspect<text:tab/>714</text:a></text:p>
        <text:p text:style-name="P6"><text:a xlink:type="simple" xlink:href="../OpenDocument-v1.2-part1-cd04-rev08.odt#20.106.draw:end-guide%7Coutline">20.106 draw:end-guide<text:tab/>715</text:a></text:p>
        <text:p text:style-name="P6"><text:a xlink:type="simple" xlink:href="../OpenDocument-v1.2-part1-cd04-rev08.odt#20.107.draw:end-line-spacing-horizontal%7Coutline">20.107 draw:end-line-spacing-horizontal<text:tab/>715</text:a></text:p>
        <text:p text:style-name="P6"><text:soft-page-break/><text:a xlink:type="simple" xlink:href="../OpenDocument-v1.2-part1-cd04-rev08.odt#20.108.draw:end-line-spacing-vertical%7Coutline">20.108 draw:end-line-spacing-vertical<text:tab/>715</text:a></text:p>
        <text:p text:style-name="P6"><text:a xlink:type="simple" xlink:href="../OpenDocument-v1.2-part1-cd04-rev08.odt#20.109.draw:fill%7Coutline">20.109 draw:fill<text:tab/>715</text:a></text:p>
        <text:p text:style-name="P6"><text:a xlink:type="simple" xlink:href="../OpenDocument-v1.2-part1-cd04-rev08.odt#20.110.draw:fill-color%7Coutline">20.110 draw:fill-color<text:tab/>716</text:a></text:p>
        <text:p text:style-name="P6"><text:a xlink:type="simple" xlink:href="../OpenDocument-v1.2-part1-cd04-rev08.odt#20.111.draw:fill-gradient-name%7Coutline">20.111 draw:fill-gradient-name<text:tab/>716</text:a></text:p>
        <text:p text:style-name="P6"><text:a xlink:type="simple" xlink:href="../OpenDocument-v1.2-part1-cd04-rev08.odt#20.112.draw:fill-hatch-name%7Coutline">20.112 draw:fill-hatch-name<text:tab/>716</text:a></text:p>
        <text:p text:style-name="P6"><text:a xlink:type="simple" xlink:href="../OpenDocument-v1.2-part1-cd04-rev08.odt#20.113.draw:fill-hatch-solid%7Coutline">20.113 draw:fill-hatch-solid<text:tab/>716</text:a></text:p>
        <text:p text:style-name="P6"><text:a xlink:type="simple" xlink:href="../OpenDocument-v1.2-part1-cd04-rev08.odt#20.114.draw:fill-image-height%7Coutline">20.114 draw:fill-image-height<text:tab/>717</text:a></text:p>
        <text:p text:style-name="P6"><text:a xlink:type="simple" xlink:href="../OpenDocument-v1.2-part1-cd04-rev08.odt#20.115.draw:fill-image-name%7Coutline">20.115 draw:fill-image-name<text:tab/>717</text:a></text:p>
        <text:p text:style-name="P6"><text:a xlink:type="simple" xlink:href="../OpenDocument-v1.2-part1-cd04-rev08.odt#20.116.draw:fill-image-ref-point%7Coutline">20.116 draw:fill-image-ref-point<text:tab/>717</text:a></text:p>
        <text:p text:style-name="P6"><text:a xlink:type="simple" xlink:href="../OpenDocument-v1.2-part1-cd04-rev08.odt#20.117.draw:fill-image-ref-point-x%7Coutline">20.117 draw:fill-image-ref-point-x<text:tab/>718</text:a></text:p>
        <text:p text:style-name="P6"><text:a xlink:type="simple" xlink:href="../OpenDocument-v1.2-part1-cd04-rev08.odt#20.118.draw:fill-image-ref-point-y%7Coutline">20.118 draw:fill-image-ref-point-y<text:tab/>718</text:a></text:p>
        <text:p text:style-name="P6"><text:a xlink:type="simple" xlink:href="../OpenDocument-v1.2-part1-cd04-rev08.odt#20.119.draw:fill-image-width%7Coutline">20.119 draw:fill-image-width<text:tab/>718</text:a></text:p>
        <text:p text:style-name="P6"><text:a xlink:type="simple" xlink:href="../OpenDocument-v1.2-part1-cd04-rev08.odt#20.120.draw:fit-to-contour%7Coutline">20.120 draw:fit-to-contour<text:tab/>718</text:a></text:p>
        <text:p text:style-name="P6"><text:a xlink:type="simple" xlink:href="../OpenDocument-v1.2-part1-cd04-rev08.odt#20.121.draw:fit-to-size%7Coutline">20.121 draw:fit-to-size<text:tab/>719</text:a></text:p>
        <text:p text:style-name="P6"><text:a xlink:type="simple" xlink:href="../OpenDocument-v1.2-part1-cd04-rev08.odt#20.122.draw:frame-display-border%7Coutline">20.122 draw:frame-display-border<text:tab/>719</text:a></text:p>
        <text:p text:style-name="P6"><text:a xlink:type="simple" xlink:href="../OpenDocument-v1.2-part1-cd04-rev08.odt#20.123.draw:frame-margin-horizontal%7Coutline">20.123 draw:frame-margin-horizontal<text:tab/>719</text:a></text:p>
        <text:p text:style-name="P6"><text:a xlink:type="simple" xlink:href="../OpenDocument-v1.2-part1-cd04-rev08.odt#20.124.draw:frame-display-scrollbar%7Coutline">20.124 draw:frame-display-scrollbar<text:tab/>720</text:a></text:p>
        <text:p text:style-name="P6"><text:a xlink:type="simple" xlink:href="../OpenDocument-v1.2-part1-cd04-rev08.odt#20.125.draw:frame-margin-vertical%7Coutline">20.125 draw:frame-margin-vertical<text:tab/>720</text:a></text:p>
        <text:p text:style-name="P6"><text:a xlink:type="simple" xlink:href="../OpenDocument-v1.2-part1-cd04-rev08.odt#20.126.draw:gamma%7Coutline">20.126 draw:gamma<text:tab/>720</text:a></text:p>
        <text:p text:style-name="P6"><text:a xlink:type="simple" xlink:href="../OpenDocument-v1.2-part1-cd04-rev08.odt#20.127.draw:green%7Coutline">20.127 draw:green<text:tab/>720</text:a></text:p>
        <text:p text:style-name="P6"><text:a xlink:type="simple" xlink:href="../OpenDocument-v1.2-part1-cd04-rev08.odt#20.128.draw:gradient-step-count%7Coutline">20.128 draw:gradient-step-count<text:tab/>721</text:a></text:p>
        <text:p text:style-name="P6"><text:a xlink:type="simple" xlink:href="../OpenDocument-v1.2-part1-cd04-rev08.odt#20.129.draw:guide-distance%7Coutline">20.129 draw:guide-distance<text:tab/>721</text:a></text:p>
        <text:p text:style-name="P6"><text:a xlink:type="simple" xlink:href="../OpenDocument-v1.2-part1-cd04-rev08.odt#20.130.draw:guide-overhang%7Coutline">20.130 draw:guide-overhang<text:tab/>721</text:a></text:p>
        <text:p text:style-name="P6"><text:a xlink:type="simple" xlink:href="../OpenDocument-v1.2-part1-cd04-rev08.odt#20.131.draw:image-opacity%7Coutline">20.131 draw:image-opacity<text:tab/>721</text:a></text:p>
        <text:p text:style-name="P6"><text:a xlink:type="simple" xlink:href="../OpenDocument-v1.2-part1-cd04-rev08.odt#20.132.draw:line-distance%7Coutline">20.132 draw:line-distance<text:tab/>721</text:a></text:p>
        <text:p text:style-name="P6"><text:a xlink:type="simple" xlink:href="../OpenDocument-v1.2-part1-cd04-rev08.odt#20.133.draw:luminance%7Coutline">20.133 draw:luminance<text:tab/>722</text:a></text:p>
        <text:p text:style-name="P6"><text:a xlink:type="simple" xlink:href="../OpenDocument-v1.2-part1-cd04-rev08.odt#20.134.draw:marker-end%7Coutline">20.134 draw:marker-end<text:tab/>722</text:a></text:p>
        <text:p text:style-name="P6"><text:a xlink:type="simple" xlink:href="../OpenDocument-v1.2-part1-cd04-rev08.odt#20.135.draw:marker-end-center%7Coutline">20.135 draw:marker-end-center<text:tab/>722</text:a></text:p>
        <text:p text:style-name="P6"><text:a xlink:type="simple" xlink:href="../OpenDocument-v1.2-part1-cd04-rev08.odt#20.136.draw:marker-end-width%7Coutline">20.136 draw:marker-end-width<text:tab/>722</text:a></text:p>
        <text:p text:style-name="P6"><text:a xlink:type="simple" xlink:href="../OpenDocument-v1.2-part1-cd04-rev08.odt#20.137.draw:marker-start%7Coutline">20.137 draw:marker-start<text:tab/>722</text:a></text:p>
        <text:p text:style-name="P6"><text:a xlink:type="simple" xlink:href="../OpenDocument-v1.2-part1-cd04-rev08.odt#20.138.draw:marker-start-center%7Coutline">20.138 draw:marker-start-center<text:tab/>723</text:a></text:p>
        <text:p text:style-name="P6"><text:a xlink:type="simple" xlink:href="../OpenDocument-v1.2-part1-cd04-rev08.odt#20.139.draw:marker-start-width%7Coutline">20.139 draw:marker-start-width<text:tab/>723</text:a></text:p>
        <text:p text:style-name="P6"><text:a xlink:type="simple" xlink:href="../OpenDocument-v1.2-part1-cd04-rev08.odt#20.140.draw:measure-align%7Coutline">20.140 draw:measure-align<text:tab/>723</text:a></text:p>
        <text:p text:style-name="P6"><text:a xlink:type="simple" xlink:href="../OpenDocument-v1.2-part1-cd04-rev08.odt#20.141.draw:measure-vertical-align%7Coutline">20.141 draw:measure-vertical-align<text:tab/>724</text:a></text:p>
        <text:p text:style-name="P6"><text:a xlink:type="simple" xlink:href="../OpenDocument-v1.2-part1-cd04-rev08.odt#20.142.draw:ole-draw-aspect%7Coutline">20.142 draw:ole-draw-aspect<text:tab/>724</text:a></text:p>
        <text:p text:style-name="P6"><text:a xlink:type="simple" xlink:href="../OpenDocument-v1.2-part1-cd04-rev08.odt#20.143.draw:opacity%7Coutline">20.143 draw:opacity<text:tab/>724</text:a></text:p>
        <text:p text:style-name="P6"><text:a xlink:type="simple" xlink:href="../OpenDocument-v1.2-part1-cd04-rev08.odt#20.144.draw:opacity-name%7Coutline">20.144 draw:opacity-name<text:tab/>724</text:a></text:p>
        <text:p text:style-name="P6"><text:soft-page-break/><text:a xlink:type="simple" xlink:href="../OpenDocument-v1.2-part1-cd04-rev08.odt#20.145.draw:parallel%7Coutline">20.145 draw:parallel<text:tab/>725</text:a></text:p>
        <text:p text:style-name="P6"><text:a xlink:type="simple" xlink:href="../OpenDocument-v1.2-part1-cd04-rev08.odt#20.146.draw:placing%7Coutline">20.146 draw:placing<text:tab/>725</text:a></text:p>
        <text:p text:style-name="P6"><text:a xlink:type="simple" xlink:href="../OpenDocument-v1.2-part1-cd04-rev08.odt#20.147.draw:red%7Coutline">20.147 draw:red<text:tab/>725</text:a></text:p>
        <text:p text:style-name="P6"><text:a xlink:type="simple" xlink:href="../OpenDocument-v1.2-part1-cd04-rev08.odt#20.148.draw:secondary-fill-color%7Coutline">20.148 draw:secondary-fill-color<text:tab/>725</text:a></text:p>
        <text:p text:style-name="P6"><text:a xlink:type="simple" xlink:href="../OpenDocument-v1.2-part1-cd04-rev08.odt#20.149.draw:shadow%7Coutline">20.149 draw:shadow<text:tab/>726</text:a></text:p>
        <text:p text:style-name="P6"><text:a xlink:type="simple" xlink:href="../OpenDocument-v1.2-part1-cd04-rev08.odt#20.150.draw:shadow-color%7Coutline">20.150 draw:shadow-color<text:tab/>726</text:a></text:p>
        <text:p text:style-name="P6"><text:a xlink:type="simple" xlink:href="../OpenDocument-v1.2-part1-cd04-rev08.odt#20.151.draw:shadow-offset-x%7Coutline">20.151 draw:shadow-offset-x<text:tab/>726</text:a></text:p>
        <text:p text:style-name="P6"><text:a xlink:type="simple" xlink:href="../OpenDocument-v1.2-part1-cd04-rev08.odt#20.152.draw:shadow-offset-y%7Coutline">20.152 draw:shadow-offset-y<text:tab/>726</text:a></text:p>
        <text:p text:style-name="P6"><text:a xlink:type="simple" xlink:href="../OpenDocument-v1.2-part1-cd04-rev08.odt#20.153.draw:shadow-opacity%7Coutline">20.153 draw:shadow-opacity<text:tab/>727</text:a></text:p>
        <text:p text:style-name="P6"><text:a xlink:type="simple" xlink:href="../OpenDocument-v1.2-part1-cd04-rev08.odt#20.154.draw:show-unit%7Coutline">20.154 draw:show-unit<text:tab/>727</text:a></text:p>
        <text:p text:style-name="P6"><text:a xlink:type="simple" xlink:href="../OpenDocument-v1.2-part1-cd04-rev08.odt#20.155.draw:start-guide%7Coutline">20.155 draw:start-guide<text:tab/>727</text:a></text:p>
        <text:p text:style-name="P6"><text:a xlink:type="simple" xlink:href="../OpenDocument-v1.2-part1-cd04-rev08.odt#20.156.draw:start-line-spacing-horizontal%7Coutline">20.156 draw:start-line-spacing-horizontal<text:tab/>727</text:a></text:p>
        <text:p text:style-name="P6"><text:a xlink:type="simple" xlink:href="../OpenDocument-v1.2-part1-cd04-rev08.odt#20.157.draw:start-line-spacing-vertical%7Coutline">20.157 draw:start-line-spacing-vertical<text:tab/>727</text:a></text:p>
        <text:p text:style-name="P6"><text:a xlink:type="simple" xlink:href="../OpenDocument-v1.2-part1-cd04-rev08.odt#20.158.draw:stroke%7Coutline">20.158 draw:stroke<text:tab/>728</text:a></text:p>
        <text:p text:style-name="P6"><text:a xlink:type="simple" xlink:href="../OpenDocument-v1.2-part1-cd04-rev08.odt#20.159.draw:stroke-dash%7Coutline">20.159 draw:stroke-dash<text:tab/>728</text:a></text:p>
        <text:p text:style-name="P6"><text:a xlink:type="simple" xlink:href="../OpenDocument-v1.2-part1-cd04-rev08.odt#20.160.draw:stroke-dash-names%7Coutline">20.160 draw:stroke-dash-names<text:tab/>728</text:a></text:p>
        <text:p text:style-name="P6"><text:a xlink:type="simple" xlink:href="../OpenDocument-v1.2-part1-cd04-rev08.odt#20.161.draw:stroke-linejoin%7Coutline">20.161 draw:stroke-linejoin<text:tab/>728</text:a></text:p>
        <text:p text:style-name="P6"><text:a xlink:type="simple" xlink:href="../OpenDocument-v1.2-part1-cd04-rev08.odt#20.162.svg:stroke-linecap%7Coutline">20.162 svg:stroke-linecap<text:tab/>729</text:a></text:p>
        <text:p text:style-name="P6"><text:a xlink:type="simple" xlink:href="../OpenDocument-v1.2-part1-cd04-rev08.odt#20.163.draw:symbol-color%7Coutline">20.163 draw:symbol-color<text:tab/>729</text:a></text:p>
        <text:p text:style-name="P6"><text:a xlink:type="simple" xlink:href="../OpenDocument-v1.2-part1-cd04-rev08.odt#20.164.draw:textarea-horizontal-align%7Coutline">20.164 draw:textarea-horizontal-align<text:tab/>729</text:a></text:p>
        <text:p text:style-name="P6"><text:a xlink:type="simple" xlink:href="../OpenDocument-v1.2-part1-cd04-rev08.odt#20.165.draw:textarea-vertical-align%7Coutline">20.165 draw:textarea-vertical-align<text:tab/>730</text:a></text:p>
        <text:p text:style-name="P6"><text:a xlink:type="simple" xlink:href="../OpenDocument-v1.2-part1-cd04-rev08.odt#20.166.draw:tile-repeat-offset%7Coutline">20.166 draw:tile-repeat-offset<text:tab/>730</text:a></text:p>
        <text:p text:style-name="P6"><text:a xlink:type="simple" xlink:href="../OpenDocument-v1.2-part1-cd04-rev08.odt#20.167.draw:visible-area-height%7Coutline">20.167 draw:visible-area-height<text:tab/>730</text:a></text:p>
        <text:p text:style-name="P6"><text:a xlink:type="simple" xlink:href="../OpenDocument-v1.2-part1-cd04-rev08.odt#20.168.draw:visible-area-left%7Coutline">20.168 draw:visible-area-left<text:tab/>731</text:a></text:p>
        <text:p text:style-name="P6"><text:a xlink:type="simple" xlink:href="../OpenDocument-v1.2-part1-cd04-rev08.odt#20.169.draw:visible-area-top%7Coutline">20.169 draw:visible-area-top<text:tab/>731</text:a></text:p>
        <text:p text:style-name="P6"><text:a xlink:type="simple" xlink:href="../OpenDocument-v1.2-part1-cd04-rev08.odt#20.170.draw:visible-area-width%7Coutline">20.170 draw:visible-area-width<text:tab/>731</text:a></text:p>
        <text:p text:style-name="P6"><text:a xlink:type="simple" xlink:href="../OpenDocument-v1.2-part1-cd04-rev08.odt#20.171.draw:unit%7Coutline">20.171 draw:unit<text:tab/>732</text:a></text:p>
        <text:p text:style-name="P6"><text:a xlink:type="simple" xlink:href="../OpenDocument-v1.2-part1-cd04-rev08.odt#20.172.draw:wrap-influence-on-position%7Coutline">20.172 draw:wrap-influence-on-position<text:tab/>732</text:a></text:p>
        <text:p text:style-name="P6"><text:a xlink:type="simple" xlink:href="../OpenDocument-v1.2-part1-cd04-rev08.odt#20.173.fo:background-color%7Coutline">20.173 fo:background-color<text:tab/>733</text:a></text:p>
        <text:p text:style-name="P6"><text:a xlink:type="simple" xlink:href="../OpenDocument-v1.2-part1-cd04-rev08.odt#20.174.fo%20Border%20Properties%7Coutline">20.174 fo Border Properties<text:tab/>734</text:a></text:p>
        <text:p text:style-name="P9"><text:a xlink:type="simple" xlink:href="../OpenDocument-v1.2-part1-cd04-rev08.odt#20.174.1.General%7Coutline">20.174.1 General<text:tab/>734</text:a></text:p>
        <text:p text:style-name="P9"><text:a xlink:type="simple" xlink:href="../OpenDocument-v1.2-part1-cd04-rev08.odt#20.174.2.fo:border%7Coutline">20.174.2 fo:border<text:tab/>734</text:a></text:p>
        <text:p text:style-name="P9"><text:a xlink:type="simple" xlink:href="../OpenDocument-v1.2-part1-cd04-rev08.odt#20.174.3.fo:border-bottom%7Coutline">20.174.3 fo:border-bottom<text:tab/>734</text:a></text:p>
        <text:p text:style-name="P9"><text:a xlink:type="simple" xlink:href="../OpenDocument-v1.2-part1-cd04-rev08.odt#20.174.4.fo:border-left%7Coutline">20.174.4 fo:border-left<text:tab/>735</text:a></text:p>
        <text:p text:style-name="P9"><text:a xlink:type="simple" xlink:href="../OpenDocument-v1.2-part1-cd04-rev08.odt#20.174.5.fo:border-right%7Coutline">20.174.5 fo:border-right<text:tab/>735</text:a></text:p>
        <text:p text:style-name="P9"><text:a xlink:type="simple" xlink:href="../OpenDocument-v1.2-part1-cd04-rev08.odt#20.174.6.fo:border-top%7Coutline">20.174.6 fo:border-top<text:tab/>735</text:a></text:p>
        <text:p text:style-name="P6"><text:a xlink:type="simple" xlink:href="../OpenDocument-v1.2-part1-cd04-rev08.odt#20.175.fo:break-after%7Coutline">20.175 fo:break-after<text:tab/>735</text:a></text:p>
        <text:p text:style-name="P6"><text:soft-page-break/><text:a xlink:type="simple" xlink:href="../OpenDocument-v1.2-part1-cd04-rev08.odt#20.176.fo:break-before%7Coutline">20.176 fo:break-before<text:tab/>735</text:a></text:p>
        <text:p text:style-name="P6"><text:a xlink:type="simple" xlink:href="../OpenDocument-v1.2-part1-cd04-rev08.odt#20.177.fo:clip%7Coutline">20.177 fo:clip<text:tab/>736</text:a></text:p>
        <text:p text:style-name="P6"><text:a xlink:type="simple" xlink:href="../OpenDocument-v1.2-part1-cd04-rev08.odt#20.178.fo:color%7Coutline">20.178 fo:color<text:tab/>736</text:a></text:p>
        <text:p text:style-name="P6"><text:a xlink:type="simple" xlink:href="../OpenDocument-v1.2-part1-cd04-rev08.odt#20.179.fo:country%7Coutline">20.179 fo:country<text:tab/>736</text:a></text:p>
        <text:p text:style-name="P6"><text:a xlink:type="simple" xlink:href="../OpenDocument-v1.2-part1-cd04-rev08.odt#20.180.fo:font-family%7Coutline">20.180 fo:font-family<text:tab/>736</text:a></text:p>
        <text:p text:style-name="P6"><text:a xlink:type="simple" xlink:href="../OpenDocument-v1.2-part1-cd04-rev08.odt#20.181.fo:font-size%7Coutline">20.181 fo:font-size<text:tab/>737</text:a></text:p>
        <text:p text:style-name="P6"><text:a xlink:type="simple" xlink:href="../OpenDocument-v1.2-part1-cd04-rev08.odt#20.182.fo:font-style%7Coutline">20.182 fo:font-style<text:tab/>737</text:a></text:p>
        <text:p text:style-name="P6"><text:a xlink:type="simple" xlink:href="../OpenDocument-v1.2-part1-cd04-rev08.odt#20.183.fo:font-variant%7Coutline">20.183 fo:font-variant<text:tab/>737</text:a></text:p>
        <text:p text:style-name="P6"><text:a xlink:type="simple" xlink:href="../OpenDocument-v1.2-part1-cd04-rev08.odt#20.184.fo:font-weight%7Coutline">20.184 fo:font-weight<text:tab/>738</text:a></text:p>
        <text:p text:style-name="P6"><text:a xlink:type="simple" xlink:href="../OpenDocument-v1.2-part1-cd04-rev08.odt#20.185.fo:height%7Coutline">20.185 fo:height<text:tab/>738</text:a></text:p>
        <text:p text:style-name="P6"><text:a xlink:type="simple" xlink:href="../OpenDocument-v1.2-part1-cd04-rev08.odt#20.186.fo:hyphenate%7Coutline">20.186 fo:hyphenate<text:tab/>738</text:a></text:p>
        <text:p text:style-name="P6"><text:a xlink:type="simple" xlink:href="../OpenDocument-v1.2-part1-cd04-rev08.odt#20.187.fo:hyphenation-keep%7Coutline">20.187 fo:hyphenation-keep<text:tab/>738</text:a></text:p>
        <text:p text:style-name="P6"><text:a xlink:type="simple" xlink:href="../OpenDocument-v1.2-part1-cd04-rev08.odt#20.188.fo:hyphenation-ladder-count%7Coutline">20.188 fo:hyphenation-ladder-count<text:tab/>739</text:a></text:p>
        <text:p text:style-name="P6"><text:a xlink:type="simple" xlink:href="../OpenDocument-v1.2-part1-cd04-rev08.odt#20.189.fo:hyphenation-push-char-count%7Coutline">20.189 fo:hyphenation-push-char-count<text:tab/>739</text:a></text:p>
        <text:p text:style-name="P6"><text:a xlink:type="simple" xlink:href="../OpenDocument-v1.2-part1-cd04-rev08.odt#20.190.fo:hyphenation-remain-char-count%7Coutline">20.190 fo:hyphenation-remain-char-count<text:tab/>739</text:a></text:p>
        <text:p text:style-name="P6"><text:a xlink:type="simple" xlink:href="../OpenDocument-v1.2-part1-cd04-rev08.odt#20.191.fo:keep-together%7Coutline">20.191 fo:keep-together<text:tab/>739</text:a></text:p>
        <text:p text:style-name="P6"><text:a xlink:type="simple" xlink:href="../OpenDocument-v1.2-part1-cd04-rev08.odt#20.192.fo:keep-with-next%7Coutline">20.192 fo:keep-with-next<text:tab/>739</text:a></text:p>
        <text:p text:style-name="P6"><text:a xlink:type="simple" xlink:href="../OpenDocument-v1.2-part1-cd04-rev08.odt#20.193.fo:language%7Coutline">20.193 fo:language<text:tab/>740</text:a></text:p>
        <text:p text:style-name="P6"><text:a xlink:type="simple" xlink:href="../OpenDocument-v1.2-part1-cd04-rev08.odt#20.194.fo:letter-spacing%7Coutline">20.194 fo:letter-spacing<text:tab/>740</text:a></text:p>
        <text:p text:style-name="P6"><text:a xlink:type="simple" xlink:href="../OpenDocument-v1.2-part1-cd04-rev08.odt#20.195.fo:line-height%7Coutline">20.195 fo:line-height<text:tab/>740</text:a></text:p>
        <text:p text:style-name="P6"><text:a xlink:type="simple" xlink:href="../OpenDocument-v1.2-part1-cd04-rev08.odt#20.196.fo:margin%7Coutline">20.196 fo:margin<text:tab/>741</text:a></text:p>
        <text:p text:style-name="P6"><text:a xlink:type="simple" xlink:href="../OpenDocument-v1.2-part1-cd04-rev08.odt#20.197.fo:margin-bottom%7Coutline">20.197 fo:margin-bottom<text:tab/>741</text:a></text:p>
        <text:p text:style-name="P6"><text:a xlink:type="simple" xlink:href="../OpenDocument-v1.2-part1-cd04-rev08.odt#20.198.fo:margin-left%7Coutline">20.198 fo:margin-left<text:tab/>741</text:a></text:p>
        <text:p text:style-name="P6"><text:a xlink:type="simple" xlink:href="../OpenDocument-v1.2-part1-cd04-rev08.odt#20.199.fo:margin-right%7Coutline">20.199 fo:margin-right<text:tab/>742</text:a></text:p>
        <text:p text:style-name="P6"><text:a xlink:type="simple" xlink:href="../OpenDocument-v1.2-part1-cd04-rev08.odt#20.200.fo:margin-top%7Coutline">20.200 fo:margin-top<text:tab/>742</text:a></text:p>
        <text:p text:style-name="P6"><text:a xlink:type="simple" xlink:href="../OpenDocument-v1.2-part1-cd04-rev08.odt#20.201.fo:max-height%7Coutline">20.201 fo:max-height<text:tab/>742</text:a></text:p>
        <text:p text:style-name="P6"><text:a xlink:type="simple" xlink:href="../OpenDocument-v1.2-part1-cd04-rev08.odt#20.202.fo:max-width%7Coutline">20.202 fo:max-width<text:tab/>742</text:a></text:p>
        <text:p text:style-name="P6"><text:a xlink:type="simple" xlink:href="../OpenDocument-v1.2-part1-cd04-rev08.odt#20.203.fo:min-height%7Coutline">20.203 fo:min-height<text:tab/>743</text:a></text:p>
        <text:p text:style-name="P9"><text:a xlink:type="simple" xlink:href="../OpenDocument-v1.2-part1-cd04-rev08.odt#20.203.1.%3Cstyle:graphic-properties%3E%7Coutline">20.203.1 &lt;style:graphic-properties&gt;<text:tab/>743</text:a></text:p>
        <text:p text:style-name="P9"><text:a xlink:type="simple" xlink:href="../OpenDocument-v1.2-part1-cd04-rev08.odt#20.203.2.%3Cstyle:header-footer-properties%3E%7Coutline">20.203.2 &lt;style:header-footer-properties&gt;<text:tab/>743</text:a></text:p>
        <text:p text:style-name="P6"><text:a xlink:type="simple" xlink:href="../OpenDocument-v1.2-part1-cd04-rev08.odt#20.204.fo:min-width%7Coutline">20.204 fo:min-width<text:tab/>743</text:a></text:p>
        <text:p text:style-name="P6"><text:a xlink:type="simple" xlink:href="../OpenDocument-v1.2-part1-cd04-rev08.odt#20.205.fo:orphans%7Coutline">20.205 fo:orphans<text:tab/>743</text:a></text:p>
        <text:p text:style-name="P6"><text:a xlink:type="simple" xlink:href="../OpenDocument-v1.2-part1-cd04-rev08.odt#20.206.fo:page-height%7Coutline">20.206 fo:page-height<text:tab/>743</text:a></text:p>
        <text:p text:style-name="P6"><text:a xlink:type="simple" xlink:href="../OpenDocument-v1.2-part1-cd04-rev08.odt#20.207.fo:page-width%7Coutline">20.207 fo:page-width<text:tab/>744</text:a></text:p>
        <text:p text:style-name="P6"><text:a xlink:type="simple" xlink:href="../OpenDocument-v1.2-part1-cd04-rev08.odt#20.208.fo:padding%7Coutline">20.208 fo:padding<text:tab/>744</text:a></text:p>
        <text:p text:style-name="P6"><text:a xlink:type="simple" xlink:href="../OpenDocument-v1.2-part1-cd04-rev08.odt#20.209.fo:padding-bottom%7Coutline">20.209 fo:padding-bottom<text:tab/>744</text:a></text:p>
        <text:p text:style-name="P6"><text:a xlink:type="simple" xlink:href="../OpenDocument-v1.2-part1-cd04-rev08.odt#20.210.fo:padding-left%7Coutline">20.210 fo:padding-left<text:tab/>744</text:a></text:p>
        <text:p text:style-name="P6"><text:soft-page-break/><text:a xlink:type="simple" xlink:href="../OpenDocument-v1.2-part1-cd04-rev08.odt#20.211.fo:padding-right%7Coutline">20.211 fo:padding-right<text:tab/>744</text:a></text:p>
        <text:p text:style-name="P6"><text:a xlink:type="simple" xlink:href="../OpenDocument-v1.2-part1-cd04-rev08.odt#20.212.fo:padding-top%7Coutline">20.212 fo:padding-top<text:tab/>745</text:a></text:p>
        <text:p text:style-name="P6"><text:a xlink:type="simple" xlink:href="../OpenDocument-v1.2-part1-cd04-rev08.odt#20.213.fo:script%7Coutline">20.213 fo:script<text:tab/>745</text:a></text:p>
        <text:p text:style-name="P6"><text:a xlink:type="simple" xlink:href="../OpenDocument-v1.2-part1-cd04-rev08.odt#20.214.fo:text-align%7Coutline">20.214 fo:text-align<text:tab/>745</text:a></text:p>
        <text:p text:style-name="P9"><text:a xlink:type="simple" xlink:href="../OpenDocument-v1.2-part1-cd04-rev08.odt#20.214.1.%3Cstyle:paragraph-properties%3E%7Coutline">20.214.1 &lt;style:paragraph-properties&gt;<text:tab/>745</text:a></text:p>
        <text:p text:style-name="P9"><text:a xlink:type="simple" xlink:href="../OpenDocument-v1.2-part1-cd04-rev08.odt#20.214.2.%3Cstyle:list-level-properties%3E%7Coutline">20.214.2 &lt;style:list-level-properties&gt;<text:tab/>746</text:a></text:p>
        <text:p text:style-name="P6"><text:a xlink:type="simple" xlink:href="../OpenDocument-v1.2-part1-cd04-rev08.odt#20.215.fo:text-align-last%7Coutline">20.215 fo:text-align-last<text:tab/>746</text:a></text:p>
        <text:p text:style-name="P6"><text:a xlink:type="simple" xlink:href="../OpenDocument-v1.2-part1-cd04-rev08.odt#20.216.fo:text-indent%7Coutline">20.216 fo:text-indent<text:tab/>746</text:a></text:p>
        <text:p text:style-name="P6"><text:a xlink:type="simple" xlink:href="../OpenDocument-v1.2-part1-cd04-rev08.odt#20.217.fo:text-shadow%7Coutline">20.217 fo:text-shadow<text:tab/>747</text:a></text:p>
        <text:p text:style-name="P6"><text:a xlink:type="simple" xlink:href="../OpenDocument-v1.2-part1-cd04-rev08.odt#20.218.fo:text-transform%7Coutline">20.218 fo:text-transform<text:tab/>747</text:a></text:p>
        <text:p text:style-name="P6"><text:a xlink:type="simple" xlink:href="../OpenDocument-v1.2-part1-cd04-rev08.odt#20.219.fo:widows%7Coutline">20.219 fo:widows<text:tab/>747</text:a></text:p>
        <text:p text:style-name="P6"><text:a xlink:type="simple" xlink:href="../OpenDocument-v1.2-part1-cd04-rev08.odt#20.220.fo:width%7Coutline">20.220 fo:width<text:tab/>747</text:a></text:p>
        <text:p text:style-name="P6"><text:a xlink:type="simple" xlink:href="../OpenDocument-v1.2-part1-cd04-rev08.odt#20.221.fo:wrap-option%7Coutline">20.221 fo:wrap-option<text:tab/>748</text:a></text:p>
        <text:p text:style-name="P6"><text:a xlink:type="simple" xlink:href="../OpenDocument-v1.2-part1-cd04-rev08.odt#20.222.presentation:background-objects-visible%7Coutline">20.222 presentation:background-objects-visible<text:tab/>748</text:a></text:p>
        <text:p text:style-name="P6"><text:a xlink:type="simple" xlink:href="../OpenDocument-v1.2-part1-cd04-rev08.odt#20.223.presentation:background-visible%7Coutline">20.223 presentation:background-visible<text:tab/>748</text:a></text:p>
        <text:p text:style-name="P6"><text:a xlink:type="simple" xlink:href="../OpenDocument-v1.2-part1-cd04-rev08.odt#20.224.presentation:display-date-time%7Coutline">20.224 presentation:display-date-time<text:tab/>749</text:a></text:p>
        <text:p text:style-name="P6"><text:a xlink:type="simple" xlink:href="../OpenDocument-v1.2-part1-cd04-rev08.odt#20.225.presentation:display-footer%7Coutline">20.225 presentation:display-footer<text:tab/>749</text:a></text:p>
        <text:p text:style-name="P6"><text:a xlink:type="simple" xlink:href="../OpenDocument-v1.2-part1-cd04-rev08.odt#20.226.presentation:display-header%7Coutline">20.226 presentation:display-header<text:tab/>749</text:a></text:p>
        <text:p text:style-name="P6"><text:a xlink:type="simple" xlink:href="../OpenDocument-v1.2-part1-cd04-rev08.odt#20.227.presentation:display-page-number%7Coutline">20.227 presentation:display-page-number<text:tab/>750</text:a></text:p>
        <text:p text:style-name="P6"><text:a xlink:type="simple" xlink:href="../OpenDocument-v1.2-part1-cd04-rev08.odt#20.228.presentation:duration%7Coutline">20.228 presentation:duration<text:tab/>750</text:a></text:p>
        <text:p text:style-name="P6"><text:a xlink:type="simple" xlink:href="../OpenDocument-v1.2-part1-cd04-rev08.odt#20.229.presentation:transition-speed%7Coutline">20.229 presentation:transition-speed<text:tab/>750</text:a></text:p>
        <text:p text:style-name="P6"><text:a xlink:type="simple" xlink:href="../OpenDocument-v1.2-part1-cd04-rev08.odt#20.230.presentation:transition-style%7Coutline">20.230 presentation:transition-style<text:tab/>750</text:a></text:p>
        <text:p text:style-name="P6"><text:a xlink:type="simple" xlink:href="../OpenDocument-v1.2-part1-cd04-rev08.odt#20.231.presentation:transition-type%7Coutline">20.231 presentation:transition-type<text:tab/>754</text:a></text:p>
        <text:p text:style-name="P6"><text:a xlink:type="simple" xlink:href="../OpenDocument-v1.2-part1-cd04-rev08.odt#20.232.presentation:visibility%7Coutline">20.232 presentation:visibility<text:tab/>754</text:a></text:p>
        <text:p text:style-name="P6"><text:a xlink:type="simple" xlink:href="../OpenDocument-v1.2-part1-cd04-rev08.odt#20.233.smil:direction%7Coutline">20.233 smil:direction<text:tab/>754</text:a></text:p>
        <text:p text:style-name="P6"><text:a xlink:type="simple" xlink:href="../OpenDocument-v1.2-part1-cd04-rev08.odt#20.234.smil:fadeColor%7Coutline">20.234 smil:fadeColor<text:tab/>755</text:a></text:p>
        <text:p text:style-name="P6"><text:a xlink:type="simple" xlink:href="../OpenDocument-v1.2-part1-cd04-rev08.odt#20.235.smil:subtype%7Coutline">20.235 smil:subtype<text:tab/>755</text:a></text:p>
        <text:p text:style-name="P6"><text:a xlink:type="simple" xlink:href="../OpenDocument-v1.2-part1-cd04-rev08.odt#20.236.smil:type%7Coutline">20.236 smil:type<text:tab/>755</text:a></text:p>
        <text:p text:style-name="P6"><text:a xlink:type="simple" xlink:href="../OpenDocument-v1.2-part1-cd04-rev08.odt#20.237.style:auto-text-indent%7Coutline">20.237 style:auto-text-indent<text:tab/>755</text:a></text:p>
        <text:p text:style-name="P6"><text:a xlink:type="simple" xlink:href="../OpenDocument-v1.2-part1-cd04-rev08.odt#20.238.style:background-transparency%7Coutline">20.238 style:background-transparency<text:tab/>756</text:a></text:p>
        <text:p text:style-name="P6"><text:a xlink:type="simple" xlink:href="../OpenDocument-v1.2-part1-cd04-rev08.odt#20.239.style:border-line-width%7Coutline">20.239 style:border-line-width<text:tab/>756</text:a></text:p>
        <text:p text:style-name="P6"><text:a xlink:type="simple" xlink:href="../OpenDocument-v1.2-part1-cd04-rev08.odt#20.240.style:border-line-width-bottom%7Coutline">20.240 style:border-line-width-bottom<text:tab/>756</text:a></text:p>
        <text:p text:style-name="P6"><text:a xlink:type="simple" xlink:href="../OpenDocument-v1.2-part1-cd04-rev08.odt#20.241.style:border-line-width-left%7Coutline">20.241 style:border-line-width-left<text:tab/>757</text:a></text:p>
        <text:p text:style-name="P6"><text:a xlink:type="simple" xlink:href="../OpenDocument-v1.2-part1-cd04-rev08.odt#20.242.style:border-line-width-right%7Coutline">20.242 style:border-line-width-right<text:tab/>757</text:a></text:p>
        <text:p text:style-name="P6"><text:a xlink:type="simple" xlink:href="../OpenDocument-v1.2-part1-cd04-rev08.odt#20.243.style:border-line-width-top%7Coutline">20.243 style:border-line-width-top<text:tab/>757</text:a></text:p>
        <text:p text:style-name="P6"><text:a xlink:type="simple" xlink:href="../OpenDocument-v1.2-part1-cd04-rev08.odt#20.244.style:cell-protect%7Coutline">20.244 style:cell-protect<text:tab/>758</text:a></text:p>
        <text:p text:style-name="P6"><text:a xlink:type="simple" xlink:href="../OpenDocument-v1.2-part1-cd04-rev08.odt#20.245.style:column-width%7Coutline">20.245 style:column-width<text:tab/>758</text:a></text:p>
        <text:p text:style-name="P6"><text:soft-page-break/><text:a xlink:type="simple" xlink:href="../OpenDocument-v1.2-part1-cd04-rev08.odt#20.246.style:country-asian%7Coutline">20.246 style:country-asian<text:tab/>758</text:a></text:p>
        <text:p text:style-name="P6"><text:a xlink:type="simple" xlink:href="../OpenDocument-v1.2-part1-cd04-rev08.odt#20.247.style:country-complex%7Coutline">20.247 style:country-complex<text:tab/>759</text:a></text:p>
        <text:p text:style-name="P6"><text:a xlink:type="simple" xlink:href="../OpenDocument-v1.2-part1-cd04-rev08.odt#20.248.style:decimal-places%7Coutline">20.248 style:decimal-places<text:tab/>759</text:a></text:p>
        <text:p text:style-name="P6"><text:a xlink:type="simple" xlink:href="../OpenDocument-v1.2-part1-cd04-rev08.odt#20.249.style:diagonal-bl-tr%7Coutline">20.249 style:diagonal-bl-tr<text:tab/>759</text:a></text:p>
        <text:p text:style-name="P6"><text:a xlink:type="simple" xlink:href="../OpenDocument-v1.2-part1-cd04-rev08.odt#20.250.style:diagonal-bl-tr-widths%7Coutline">20.250 style:diagonal-bl-tr-widths<text:tab/>759</text:a></text:p>
        <text:p text:style-name="P6"><text:a xlink:type="simple" xlink:href="../OpenDocument-v1.2-part1-cd04-rev08.odt#20.251.style:diagonal-tl-br%7Coutline">20.251 style:diagonal-tl-br<text:tab/>760</text:a></text:p>
        <text:p text:style-name="P6"><text:a xlink:type="simple" xlink:href="../OpenDocument-v1.2-part1-cd04-rev08.odt#20.252.style:diagonal-tl-br-widths%7Coutline">20.252 style:diagonal-tl-br-widths<text:tab/>760</text:a></text:p>
        <text:p text:style-name="P6"><text:a xlink:type="simple" xlink:href="../OpenDocument-v1.2-part1-cd04-rev08.odt#20.253.style:direction%7Coutline">20.253 style:direction<text:tab/>760</text:a></text:p>
        <text:p text:style-name="P6"><text:a xlink:type="simple" xlink:href="../OpenDocument-v1.2-part1-cd04-rev08.odt#20.254.style:dynamic-spacing%7Coutline">20.254 style:dynamic-spacing<text:tab/>760</text:a></text:p>
        <text:p text:style-name="P6"><text:a xlink:type="simple" xlink:href="../OpenDocument-v1.2-part1-cd04-rev08.odt#20.255.style:editable%7Coutline">20.255 style:editable<text:tab/>761</text:a></text:p>
        <text:p text:style-name="P6"><text:a xlink:type="simple" xlink:href="../OpenDocument-v1.2-part1-cd04-rev08.odt#20.256.style:first-page-number%7Coutline">20.256 style:first-page-number<text:tab/>761</text:a></text:p>
        <text:p text:style-name="P6"><text:a xlink:type="simple" xlink:href="../OpenDocument-v1.2-part1-cd04-rev08.odt#20.257.style:flow-with-text%7Coutline">20.257 style:flow-with-text<text:tab/>761</text:a></text:p>
        <text:p text:style-name="P6"><text:a xlink:type="simple" xlink:href="../OpenDocument-v1.2-part1-cd04-rev08.odt#20.258.style:font-charset%7Coutline">20.258 style:font-charset<text:tab/>762</text:a></text:p>
        <text:p text:style-name="P6"><text:a xlink:type="simple" xlink:href="../OpenDocument-v1.2-part1-cd04-rev08.odt#20.259.style:font-charset-asian%7Coutline">20.259 style:font-charset-asian<text:tab/>762</text:a></text:p>
        <text:p text:style-name="P6"><text:a xlink:type="simple" xlink:href="../OpenDocument-v1.2-part1-cd04-rev08.odt#20.260.style:font-charset-complex%7Coutline">20.260 style:font-charset-complex<text:tab/>763</text:a></text:p>
        <text:p text:style-name="P6"><text:a xlink:type="simple" xlink:href="../OpenDocument-v1.2-part1-cd04-rev08.odt#20.261.style:font-family-asian%7Coutline">20.261 style:font-family-asian<text:tab/>763</text:a></text:p>
        <text:p text:style-name="P6"><text:a xlink:type="simple" xlink:href="../OpenDocument-v1.2-part1-cd04-rev08.odt#20.262.style:font-family-complex%7Coutline">20.262 style:font-family-complex<text:tab/>764</text:a></text:p>
        <text:p text:style-name="P6"><text:a xlink:type="simple" xlink:href="../OpenDocument-v1.2-part1-cd04-rev08.odt#20.263.style:font-family-generic%7Coutline">20.263 style:font-family-generic<text:tab/>764</text:a></text:p>
        <text:p text:style-name="P6"><text:a xlink:type="simple" xlink:href="../OpenDocument-v1.2-part1-cd04-rev08.odt#20.264.style:font-family-generic-asian%7Coutline">20.264 style:font-family-generic-asian<text:tab/>764</text:a></text:p>
        <text:p text:style-name="P6"><text:a xlink:type="simple" xlink:href="../OpenDocument-v1.2-part1-cd04-rev08.odt#20.265.style:font-family-generic-complex%7Coutline">20.265 style:font-family-generic-complex<text:tab/>765</text:a></text:p>
        <text:p text:style-name="P6"><text:a xlink:type="simple" xlink:href="../OpenDocument-v1.2-part1-cd04-rev08.odt#20.266.style:font-independent-line-spacing%7Coutline">20.266 style:font-independent-line-spacing<text:tab/>766</text:a></text:p>
        <text:p text:style-name="P6"><text:a xlink:type="simple" xlink:href="../OpenDocument-v1.2-part1-cd04-rev08.odt#20.267.style:font-name%7Coutline">20.267 style:font-name<text:tab/>766</text:a></text:p>
        <text:p text:style-name="P6"><text:a xlink:type="simple" xlink:href="../OpenDocument-v1.2-part1-cd04-rev08.odt#20.268.style:font-name-asian%7Coutline">20.268 style:font-name-asian<text:tab/>766</text:a></text:p>
        <text:p text:style-name="P6"><text:a xlink:type="simple" xlink:href="../OpenDocument-v1.2-part1-cd04-rev08.odt#20.269.style:font-name-complex%7Coutline">20.269 style:font-name-complex<text:tab/>766</text:a></text:p>
        <text:p text:style-name="P6"><text:a xlink:type="simple" xlink:href="../OpenDocument-v1.2-part1-cd04-rev08.odt#20.270.style:font-pitch%7Coutline">20.270 style:font-pitch<text:tab/>767</text:a></text:p>
        <text:p text:style-name="P6"><text:a xlink:type="simple" xlink:href="../OpenDocument-v1.2-part1-cd04-rev08.odt#20.271.style:font-pitch-asian%7Coutline">20.271 style:font-pitch-asian<text:tab/>767</text:a></text:p>
        <text:p text:style-name="P6"><text:a xlink:type="simple" xlink:href="../OpenDocument-v1.2-part1-cd04-rev08.odt#20.272.style:font-pitch-complex%7Coutline">20.272 style:font-pitch-complex<text:tab/>767</text:a></text:p>
        <text:p text:style-name="P6"><text:a xlink:type="simple" xlink:href="../OpenDocument-v1.2-part1-cd04-rev08.odt#20.273.style:font-relief%7Coutline">20.273 style:font-relief<text:tab/>768</text:a></text:p>
        <text:p text:style-name="P6"><text:a xlink:type="simple" xlink:href="../OpenDocument-v1.2-part1-cd04-rev08.odt#20.274.style:font-size-asian%7Coutline">20.274 style:font-size-asian<text:tab/>768</text:a></text:p>
        <text:p text:style-name="P6"><text:a xlink:type="simple" xlink:href="../OpenDocument-v1.2-part1-cd04-rev08.odt#20.275.style:font-size-complex%7Coutline">20.275 style:font-size-complex<text:tab/>768</text:a></text:p>
        <text:p text:style-name="P6"><text:a xlink:type="simple" xlink:href="../OpenDocument-v1.2-part1-cd04-rev08.odt#20.276.style:font-size-rel%7Coutline">20.276 style:font-size-rel<text:tab/>769</text:a></text:p>
        <text:p text:style-name="P6"><text:a xlink:type="simple" xlink:href="../OpenDocument-v1.2-part1-cd04-rev08.odt#20.277.style:font-size-rel-asian%7Coutline">20.277 style:font-size-rel-asian<text:tab/>769</text:a></text:p>
        <text:p text:style-name="P6"><text:a xlink:type="simple" xlink:href="../OpenDocument-v1.2-part1-cd04-rev08.odt#20.278.style:font-size-rel-complex%7Coutline">20.278 style:font-size-rel-complex<text:tab/>769</text:a></text:p>
        <text:p text:style-name="P6"><text:a xlink:type="simple" xlink:href="../OpenDocument-v1.2-part1-cd04-rev08.odt#20.279.style:font-style-asian%7Coutline">20.279 style:font-style-asian<text:tab/>770</text:a></text:p>
        <text:p text:style-name="P6"><text:a xlink:type="simple" xlink:href="../OpenDocument-v1.2-part1-cd04-rev08.odt#20.280.style:font-style-complex%7Coutline">20.280 style:font-style-complex<text:tab/>770</text:a></text:p>
        <text:p text:style-name="P6"><text:a xlink:type="simple" xlink:href="../OpenDocument-v1.2-part1-cd04-rev08.odt#20.281.style:font-style-name%7Coutline">20.281 style:font-style-name<text:tab/>770</text:a></text:p>
        <text:p text:style-name="P6"><text:a xlink:type="simple" xlink:href="../OpenDocument-v1.2-part1-cd04-rev08.odt#20.282.style:font-style-name-asian%7Coutline">20.282 style:font-style-name-asian<text:tab/>771</text:a></text:p>
        <text:p text:style-name="P6"><text:soft-page-break/><text:a xlink:type="simple" xlink:href="../OpenDocument-v1.2-part1-cd04-rev08.odt#20.283.style:font-style-name-complex%7Coutline">20.283 style:font-style-name-complex<text:tab/>771</text:a></text:p>
        <text:p text:style-name="P6"><text:a xlink:type="simple" xlink:href="../OpenDocument-v1.2-part1-cd04-rev08.odt#20.284.style:font-weight-asian%7Coutline">20.284 style:font-weight-asian<text:tab/>771</text:a></text:p>
        <text:p text:style-name="P6"><text:a xlink:type="simple" xlink:href="../OpenDocument-v1.2-part1-cd04-rev08.odt#20.285.style:font-weight-complex%7Coutline">20.285 style:font-weight-complex<text:tab/>771</text:a></text:p>
        <text:p text:style-name="P6"><text:a xlink:type="simple" xlink:href="../OpenDocument-v1.2-part1-cd04-rev08.odt#20.286.style:footnote-max-height%7Coutline">20.286 style:footnote-max-height<text:tab/>772</text:a></text:p>
        <text:p text:style-name="P6"><text:a xlink:type="simple" xlink:href="../OpenDocument-v1.2-part1-cd04-rev08.odt#20.287.style:glyph-orientation-vertical%7Coutline">20.287 style:glyph-orientation-vertical<text:tab/>772</text:a></text:p>
        <text:p text:style-name="P6"><text:a xlink:type="simple" xlink:href="../OpenDocument-v1.2-part1-cd04-rev08.odt#20.288.style:horizontal-pos%7Coutline">20.288 style:horizontal-pos<text:tab/>772</text:a></text:p>
        <text:p text:style-name="P6"><text:a xlink:type="simple" xlink:href="../OpenDocument-v1.2-part1-cd04-rev08.odt#20.289.style:horizontal-rel%7Coutline">20.289 style:horizontal-rel<text:tab/>774</text:a></text:p>
        <text:p text:style-name="P6"><text:a xlink:type="simple" xlink:href="../OpenDocument-v1.2-part1-cd04-rev08.odt#20.290.style:join-border%7Coutline">20.290 style:join-border<text:tab/>775</text:a></text:p>
        <text:p text:style-name="P6"><text:a xlink:type="simple" xlink:href="../OpenDocument-v1.2-part1-cd04-rev08.odt#20.291.style:justify-single-word%7Coutline">20.291 style:justify-single-word<text:tab/>776</text:a></text:p>
        <text:p text:style-name="P6"><text:a xlink:type="simple" xlink:href="../OpenDocument-v1.2-part1-cd04-rev08.odt#20.292.style:language-asian%7Coutline">20.292 style:language-asian<text:tab/>776</text:a></text:p>
        <text:p text:style-name="P6"><text:a xlink:type="simple" xlink:href="../OpenDocument-v1.2-part1-cd04-rev08.odt#20.293.style:language-complex%7Coutline">20.293 style:language-complex<text:tab/>776</text:a></text:p>
        <text:p text:style-name="P6"><text:a xlink:type="simple" xlink:href="../OpenDocument-v1.2-part1-cd04-rev08.odt#20.294.style:layout-grid-base-height%7Coutline">20.294 style:layout-grid-base-height<text:tab/>777</text:a></text:p>
        <text:p text:style-name="P6"><text:a xlink:type="simple" xlink:href="../OpenDocument-v1.2-part1-cd04-rev08.odt#20.295.style:layout-grid-base-width%7Coutline">20.295 style:layout-grid-base-width<text:tab/>777</text:a></text:p>
        <text:p text:style-name="P6"><text:a xlink:type="simple" xlink:href="../OpenDocument-v1.2-part1-cd04-rev08.odt#20.296.style:layout-grid-color%7Coutline">20.296 style:layout-grid-color<text:tab/>777</text:a></text:p>
        <text:p text:style-name="P6"><text:a xlink:type="simple" xlink:href="../OpenDocument-v1.2-part1-cd04-rev08.odt#20.297.style:layout-grid-display%7Coutline">20.297 style:layout-grid-display<text:tab/>777</text:a></text:p>
        <text:p text:style-name="P6"><text:a xlink:type="simple" xlink:href="../OpenDocument-v1.2-part1-cd04-rev08.odt#20.298.style:layout-grid-lines%7Coutline">20.298 style:layout-grid-lines<text:tab/>777</text:a></text:p>
        <text:p text:style-name="P6"><text:a xlink:type="simple" xlink:href="../OpenDocument-v1.2-part1-cd04-rev08.odt#20.299.style:layout-grid-mode%7Coutline">20.299 style:layout-grid-mode<text:tab/>778</text:a></text:p>
        <text:p text:style-name="P6"><text:a xlink:type="simple" xlink:href="../OpenDocument-v1.2-part1-cd04-rev08.odt#20.300.style:layout-grid-print%7Coutline">20.300 style:layout-grid-print<text:tab/>778</text:a></text:p>
        <text:p text:style-name="P6"><text:a xlink:type="simple" xlink:href="../OpenDocument-v1.2-part1-cd04-rev08.odt#20.301.style:layout-grid-ruby-below%7Coutline">20.301 style:layout-grid-ruby-below<text:tab/>778</text:a></text:p>
        <text:p text:style-name="P6"><text:a xlink:type="simple" xlink:href="../OpenDocument-v1.2-part1-cd04-rev08.odt#20.302.style:layout-grid-ruby-height%7Coutline">20.302 style:layout-grid-ruby-height<text:tab/>779</text:a></text:p>
        <text:p text:style-name="P6"><text:a xlink:type="simple" xlink:href="../OpenDocument-v1.2-part1-cd04-rev08.odt#20.303.style:layout-grid-snap-to%7Coutline">20.303 style:layout-grid-snap-to<text:tab/>779</text:a></text:p>
        <text:p text:style-name="P6"><text:a xlink:type="simple" xlink:href="../OpenDocument-v1.2-part1-cd04-rev08.odt#20.304.style:layout-grid-standard-mode%7Coutline">20.304 style:layout-grid-standard-mode<text:tab/>779</text:a></text:p>
        <text:p text:style-name="P6"><text:a xlink:type="simple" xlink:href="../OpenDocument-v1.2-part1-cd04-rev08.odt#20.305.style:line-break%7Coutline">20.305 style:line-break<text:tab/>780</text:a></text:p>
        <text:p text:style-name="P6"><text:a xlink:type="simple" xlink:href="../OpenDocument-v1.2-part1-cd04-rev08.odt#20.306.style:letter-kerning%7Coutline">20.306 style:letter-kerning<text:tab/>780</text:a></text:p>
        <text:p text:style-name="P6"><text:a xlink:type="simple" xlink:href="../OpenDocument-v1.2-part1-cd04-rev08.odt#20.307.style:line-height-at-least%7Coutline">20.307 style:line-height-at-least<text:tab/>780</text:a></text:p>
        <text:p text:style-name="P6"><text:a xlink:type="simple" xlink:href="../OpenDocument-v1.2-part1-cd04-rev08.odt#20.308.style:line-spacing%7Coutline">20.308 style:line-spacing<text:tab/>780</text:a></text:p>
        <text:p text:style-name="P6"><text:a xlink:type="simple" xlink:href="../OpenDocument-v1.2-part1-cd04-rev08.odt#20.309.style:may-break-between-rows%7Coutline">20.309 style:may-break-between-rows<text:tab/>781</text:a></text:p>
        <text:p text:style-name="P6"><text:a xlink:type="simple" xlink:href="../OpenDocument-v1.2-part1-cd04-rev08.odt#20.310.style:min-row-height%7Coutline">20.310 style:min-row-height<text:tab/>781</text:a></text:p>
        <text:p text:style-name="P6"><text:a xlink:type="simple" xlink:href="../OpenDocument-v1.2-part1-cd04-rev08.odt#20.311.style:mirror%7Coutline">20.311 style:mirror<text:tab/>781</text:a></text:p>
        <text:p text:style-name="P6"><text:a xlink:type="simple" xlink:href="../OpenDocument-v1.2-part1-cd04-rev08.odt#20.312.style:num-format%7Coutline">20.312 style:num-format<text:tab/>781</text:a></text:p>
        <text:p text:style-name="P6"><text:a xlink:type="simple" xlink:href="../OpenDocument-v1.2-part1-cd04-rev08.odt#20.313.style:num-letter-sync%7Coutline">20.313 style:num-letter-sync<text:tab/>782</text:a></text:p>
        <text:p text:style-name="P6"><text:a xlink:type="simple" xlink:href="../OpenDocument-v1.2-part1-cd04-rev08.odt#20.314.style:num-prefix%7Coutline">20.314 style:num-prefix<text:tab/>782</text:a></text:p>
        <text:p text:style-name="P6"><text:a xlink:type="simple" xlink:href="../OpenDocument-v1.2-part1-cd04-rev08.odt#20.315.style:num-suffix%7Coutline">20.315 style:num-suffix<text:tab/>783</text:a></text:p>
        <text:p text:style-name="P6"><text:a xlink:type="simple" xlink:href="../OpenDocument-v1.2-part1-cd04-rev08.odt#20.316.style:number-wrapped-paragraphs%7Coutline">20.316 style:number-wrapped-paragraphs<text:tab/>783</text:a></text:p>
        <text:p text:style-name="P6"><text:a xlink:type="simple" xlink:href="../OpenDocument-v1.2-part1-cd04-rev08.odt#20.317.style:overflow-behavior%7Coutline">20.317 style:overflow-behavior<text:tab/>783</text:a></text:p>
        <text:p text:style-name="P6"><text:a xlink:type="simple" xlink:href="../OpenDocument-v1.2-part1-cd04-rev08.odt#20.318.style:page-number%7Coutline">20.318 style:page-number<text:tab/>784</text:a></text:p>
        <text:p text:style-name="P6"><text:a xlink:type="simple" xlink:href="../OpenDocument-v1.2-part1-cd04-rev08.odt#20.319.style:paper-tray-name%7Coutline">20.319 style:paper-tray-name<text:tab/>784</text:a></text:p>
        <text:p text:style-name="P6"><text:soft-page-break/><text:a xlink:type="simple" xlink:href="../OpenDocument-v1.2-part1-cd04-rev08.odt#20.320.style:print%7Coutline">20.320 style:print<text:tab/>784</text:a></text:p>
        <text:p text:style-name="P6"><text:a xlink:type="simple" xlink:href="../OpenDocument-v1.2-part1-cd04-rev08.odt#20.321.style:print-content%7Coutline">20.321 style:print-content<text:tab/>785</text:a></text:p>
        <text:p text:style-name="P9"><text:a xlink:type="simple" xlink:href="../OpenDocument-v1.2-part1-cd04-rev08.odt#20.321.1.General%7Coutline">20.321.1 General<text:tab/>785</text:a></text:p>
        <text:p text:style-name="P9"><text:a xlink:type="simple" xlink:href="../OpenDocument-v1.2-part1-cd04-rev08.odt#20.321.2.%3Cstyle:graphic-properties%3E%7Coutline">20.321.2 &lt;style:graphic-properties&gt;<text:tab/>785</text:a></text:p>
        <text:p text:style-name="P9"><text:a xlink:type="simple" xlink:href="../OpenDocument-v1.2-part1-cd04-rev08.odt#20.321.3.%3Cstyle:table-cell-properties%3E%7Coutline">20.321.3 &lt;style:table-cell-properties&gt;<text:tab/>785</text:a></text:p>
        <text:p text:style-name="P6"><text:a xlink:type="simple" xlink:href="../OpenDocument-v1.2-part1-cd04-rev08.odt#20.322.style:print-page-order%7Coutline">20.322 style:print-page-order<text:tab/>785</text:a></text:p>
        <text:p text:style-name="P6"><text:a xlink:type="simple" xlink:href="../OpenDocument-v1.2-part1-cd04-rev08.odt#20.323.style:print-orientation%7Coutline">20.323 style:print-orientation<text:tab/>786</text:a></text:p>
        <text:p text:style-name="P6"><text:a xlink:type="simple" xlink:href="../OpenDocument-v1.2-part1-cd04-rev08.odt#20.324.style:protect%7Coutline">20.324 style:protect<text:tab/>786</text:a></text:p>
        <text:p text:style-name="P9"><text:a xlink:type="simple" xlink:href="../OpenDocument-v1.2-part1-cd04-rev08.odt#20.324.1.General%7Coutline">20.324.1 General<text:tab/>786</text:a></text:p>
        <text:p text:style-name="P9"><text:a xlink:type="simple" xlink:href="../OpenDocument-v1.2-part1-cd04-rev08.odt#20.324.2.%3Cstyle:graphic-properties%3E%7Coutline">20.324.2 &lt;style:graphic-properties&gt;<text:tab/>786</text:a></text:p>
        <text:p text:style-name="P9"><text:a xlink:type="simple" xlink:href="../OpenDocument-v1.2-part1-cd04-rev08.odt#20.324.3.%3Cstyle:section-properties%3E%7Coutline">20.324.3 &lt;style:section-properties&gt;<text:tab/>786</text:a></text:p>
        <text:p text:style-name="P6"><text:a xlink:type="simple" xlink:href="../OpenDocument-v1.2-part1-cd04-rev08.odt#20.325.style:punctuation-wrap%7Coutline">20.325 style:punctuation-wrap<text:tab/>787</text:a></text:p>
        <text:p text:style-name="P6"><text:a xlink:type="simple" xlink:href="../OpenDocument-v1.2-part1-cd04-rev08.odt#20.326.style:register-true%7Coutline">20.326 style:register-true<text:tab/>787</text:a></text:p>
        <text:p text:style-name="P6"><text:a xlink:type="simple" xlink:href="../OpenDocument-v1.2-part1-cd04-rev08.odt#20.327.style:register-truth-ref-style-name%7Coutline">20.327 style:register-truth-ref-style-name<text:tab/>787</text:a></text:p>
        <text:p text:style-name="P6"><text:a xlink:type="simple" xlink:href="../OpenDocument-v1.2-part1-cd04-rev08.odt#20.328.style:rel-column-width%7Coutline">20.328 style:rel-column-width<text:tab/>788</text:a></text:p>
        <text:p text:style-name="P6"><text:a xlink:type="simple" xlink:href="../OpenDocument-v1.2-part1-cd04-rev08.odt#20.329.style:rel-height%7Coutline">20.329 style:rel-height<text:tab/>788</text:a></text:p>
        <text:p text:style-name="P6"><text:a xlink:type="simple" xlink:href="../OpenDocument-v1.2-part1-cd04-rev08.odt#20.330.style:rel-width%7Coutline">20.330 style:rel-width<text:tab/>788</text:a></text:p>
        <text:p text:style-name="P9"><text:a xlink:type="simple" xlink:href="../OpenDocument-v1.2-part1-cd04-rev08.odt#20.330.1.%3Cstyle:graphic-properties%3E%7Coutline">20.330.1 &lt;style:graphic-properties&gt;<text:tab/>788</text:a></text:p>
        <text:p text:style-name="P9"><text:a xlink:type="simple" xlink:href="../OpenDocument-v1.2-part1-cd04-rev08.odt#20.330.2.%3Cstyle:table-properties%3E%7Coutline">20.330.2 &lt;style:table-properties&gt;<text:tab/>789</text:a></text:p>
        <text:p text:style-name="P6"><text:a xlink:type="simple" xlink:href="../OpenDocument-v1.2-part1-cd04-rev08.odt#20.331.style:repeat%7Coutline">20.331 style:repeat<text:tab/>789</text:a></text:p>
        <text:p text:style-name="P6"><text:a xlink:type="simple" xlink:href="../OpenDocument-v1.2-part1-cd04-rev08.odt#20.332.style:repeat-content%7Coutline">20.332 style:repeat-content<text:tab/>789</text:a></text:p>
        <text:p text:style-name="P6"><text:a xlink:type="simple" xlink:href="../OpenDocument-v1.2-part1-cd04-rev08.odt#20.333.style:rfc-language-tag%7Coutline">20.333 style:rfc-language-tag<text:tab/>790</text:a></text:p>
        <text:p text:style-name="P6"><text:a xlink:type="simple" xlink:href="../OpenDocument-v1.2-part1-cd04-rev08.odt#20.334.style:rfc-language-tag-asian%7Coutline">20.334 style:rfc-language-tag-asian<text:tab/>790</text:a></text:p>
        <text:p text:style-name="P6"><text:a xlink:type="simple" xlink:href="../OpenDocument-v1.2-part1-cd04-rev08.odt#20.335.style:rfc-language-tag-complex%7Coutline">20.335 style:rfc-language-tag-complex<text:tab/>790</text:a></text:p>
        <text:p text:style-name="P6"><text:a xlink:type="simple" xlink:href="../OpenDocument-v1.2-part1-cd04-rev08.odt#20.336.style:rotation-align%7Coutline">20.336 style:rotation-align<text:tab/>791</text:a></text:p>
        <text:p text:style-name="P6"><text:a xlink:type="simple" xlink:href="../OpenDocument-v1.2-part1-cd04-rev08.odt#20.337.style:rotation-angle%7Coutline">20.337 style:rotation-angle<text:tab/>791</text:a></text:p>
        <text:p text:style-name="P6"><text:a xlink:type="simple" xlink:href="../OpenDocument-v1.2-part1-cd04-rev08.odt#20.338.style:row-height%7Coutline">20.338 style:row-height<text:tab/>791</text:a></text:p>
        <text:p text:style-name="P6"><text:a xlink:type="simple" xlink:href="../OpenDocument-v1.2-part1-cd04-rev08.odt#20.339.style:ruby-align%7Coutline">20.339 style:ruby-align<text:tab/>792</text:a></text:p>
        <text:p text:style-name="P6"><text:a xlink:type="simple" xlink:href="../OpenDocument-v1.2-part1-cd04-rev08.odt#20.340.style:ruby-position%7Coutline">20.340 style:ruby-position<text:tab/>792</text:a></text:p>
        <text:p text:style-name="P6"><text:a xlink:type="simple" xlink:href="../OpenDocument-v1.2-part1-cd04-rev08.odt#20.341.style:run-through%7Coutline">20.341 style:run-through<text:tab/>792</text:a></text:p>
        <text:p text:style-name="P6"><text:a xlink:type="simple" xlink:href="../OpenDocument-v1.2-part1-cd04-rev08.odt#20.342.style:scale-to%7Coutline">20.342 style:scale-to<text:tab/>793</text:a></text:p>
        <text:p text:style-name="P6"><text:a xlink:type="simple" xlink:href="../OpenDocument-v1.2-part1-cd04-rev08.odt#20.343.style:scale-to-pages%7Coutline">20.343 style:scale-to-pages<text:tab/>793</text:a></text:p>
        <text:p text:style-name="P6"><text:a xlink:type="simple" xlink:href="../OpenDocument-v1.2-part1-cd04-rev08.odt#20.344.style:script-asian%7Coutline">20.344 style:script-asian<text:tab/>793</text:a></text:p>
        <text:p text:style-name="P6"><text:a xlink:type="simple" xlink:href="../OpenDocument-v1.2-part1-cd04-rev08.odt#20.345.style:script-complex%7Coutline">20.345 style:script-complex<text:tab/>793</text:a></text:p>
        <text:p text:style-name="P6"><text:a xlink:type="simple" xlink:href="../OpenDocument-v1.2-part1-cd04-rev08.odt#20.346.style:script-type%7Coutline">20.346 style:script-type<text:tab/>794</text:a></text:p>
        <text:p text:style-name="P6"><text:a xlink:type="simple" xlink:href="../OpenDocument-v1.2-part1-cd04-rev08.odt#20.347.style:shadow%7Coutline">20.347 style:shadow<text:tab/>794</text:a></text:p>
        <text:p text:style-name="P6"><text:a xlink:type="simple" xlink:href="../OpenDocument-v1.2-part1-cd04-rev08.odt#20.348.style:shrink-to-fit%7Coutline">20.348 style:shrink-to-fit<text:tab/>795</text:a></text:p>
        <text:p text:style-name="P6"><text:soft-page-break/><text:a xlink:type="simple" xlink:href="../OpenDocument-v1.2-part1-cd04-rev08.odt#20.349.style:snap-to-layout-grid%7Coutline">20.349 style:snap-to-layout-grid<text:tab/>795</text:a></text:p>
        <text:p text:style-name="P6"><text:a xlink:type="simple" xlink:href="../OpenDocument-v1.2-part1-cd04-rev08.odt#20.350.style:tab-stop-distance%7Coutline">20.350 style:tab-stop-distance<text:tab/>795</text:a></text:p>
        <text:p text:style-name="P6"><text:a xlink:type="simple" xlink:href="../OpenDocument-v1.2-part1-cd04-rev08.odt#20.351.style:table-centering%7Coutline">20.351 style:table-centering<text:tab/>795</text:a></text:p>
        <text:p text:style-name="P6"><text:a xlink:type="simple" xlink:href="../OpenDocument-v1.2-part1-cd04-rev08.odt#20.352.style:text-align-source%7Coutline">20.352 style:text-align-source<text:tab/>796</text:a></text:p>
        <text:p text:style-name="P6"><text:a xlink:type="simple" xlink:href="../OpenDocument-v1.2-part1-cd04-rev08.odt#20.353.style:text-autospace%7Coutline">20.353 style:text-autospace<text:tab/>796</text:a></text:p>
        <text:p text:style-name="P6"><text:a xlink:type="simple" xlink:href="../OpenDocument-v1.2-part1-cd04-rev08.odt#20.354.style:text-blinking%7Coutline">20.354 style:text-blinking<text:tab/>796</text:a></text:p>
        <text:p text:style-name="P6"><text:a xlink:type="simple" xlink:href="../OpenDocument-v1.2-part1-cd04-rev08.odt#20.355.style:text-combine%7Coutline">20.355 style:text-combine<text:tab/>797</text:a></text:p>
        <text:p text:style-name="P6"><text:a xlink:type="simple" xlink:href="../OpenDocument-v1.2-part1-cd04-rev08.odt#20.356.style:text-combine-start-char%7Coutline">20.356 style:text-combine-start-char<text:tab/>797</text:a></text:p>
        <text:p text:style-name="P6"><text:a xlink:type="simple" xlink:href="../OpenDocument-v1.2-part1-cd04-rev08.odt#20.357.style:text-combine-end-char%7Coutline">20.357 style:text-combine-end-char<text:tab/>797</text:a></text:p>
        <text:p text:style-name="P6"><text:a xlink:type="simple" xlink:href="../OpenDocument-v1.2-part1-cd04-rev08.odt#20.358.style:text-emphasize%7Coutline">20.358 style:text-emphasize<text:tab/>797</text:a></text:p>
        <text:p text:style-name="P6"><text:a xlink:type="simple" xlink:href="../OpenDocument-v1.2-part1-cd04-rev08.odt#20.359.style:text-line-through-color%7Coutline">20.359 style:text-line-through-color<text:tab/>798</text:a></text:p>
        <text:p text:style-name="P6"><text:a xlink:type="simple" xlink:href="../OpenDocument-v1.2-part1-cd04-rev08.odt#20.360.style:text-line-through-mode%7Coutline">20.360 style:text-line-through-mode<text:tab/>798</text:a></text:p>
        <text:p text:style-name="P6"><text:a xlink:type="simple" xlink:href="../OpenDocument-v1.2-part1-cd04-rev08.odt#20.361.style:text-line-through-style%7Coutline">20.361 style:text-line-through-style<text:tab/>799</text:a></text:p>
        <text:p text:style-name="P6"><text:a xlink:type="simple" xlink:href="../OpenDocument-v1.2-part1-cd04-rev08.odt#20.362.style:text-line-through-text%7Coutline">20.362 style:text-line-through-text<text:tab/>799</text:a></text:p>
        <text:p text:style-name="P6"><text:a xlink:type="simple" xlink:href="../OpenDocument-v1.2-part1-cd04-rev08.odt#20.363.style:text-line-through-text-style%7Coutline">20.363 style:text-line-through-text-style<text:tab/>800</text:a></text:p>
        <text:p text:style-name="P6"><text:a xlink:type="simple" xlink:href="../OpenDocument-v1.2-part1-cd04-rev08.odt#20.364.style:text-line-through-type%7Coutline">20.364 style:text-line-through-type<text:tab/>800</text:a></text:p>
        <text:p text:style-name="P6"><text:a xlink:type="simple" xlink:href="../OpenDocument-v1.2-part1-cd04-rev08.odt#20.365.style:text-line-through-width%7Coutline">20.365 style:text-line-through-width<text:tab/>800</text:a></text:p>
        <text:p text:style-name="P6"><text:a xlink:type="simple" xlink:href="../OpenDocument-v1.2-part1-cd04-rev08.odt#20.366.style:text-outline%7Coutline">20.366 style:text-outline<text:tab/>801</text:a></text:p>
        <text:p text:style-name="P6"><text:a xlink:type="simple" xlink:href="../OpenDocument-v1.2-part1-cd04-rev08.odt#20.367.style:text-overline-color%7Coutline">20.367 style:text-overline-color<text:tab/>801</text:a></text:p>
        <text:p text:style-name="P6"><text:a xlink:type="simple" xlink:href="../OpenDocument-v1.2-part1-cd04-rev08.odt#20.368.style:text-overline-mode%7Coutline">20.368 style:text-overline-mode<text:tab/>801</text:a></text:p>
        <text:p text:style-name="P6"><text:a xlink:type="simple" xlink:href="../OpenDocument-v1.2-part1-cd04-rev08.odt#20.369.style:text-overline-style%7Coutline">20.369 style:text-overline-style<text:tab/>802</text:a></text:p>
        <text:p text:style-name="P6"><text:a xlink:type="simple" xlink:href="../OpenDocument-v1.2-part1-cd04-rev08.odt#20.370.style:text-overline-type%7Coutline">20.370 style:text-overline-type<text:tab/>802</text:a></text:p>
        <text:p text:style-name="P6"><text:a xlink:type="simple" xlink:href="../OpenDocument-v1.2-part1-cd04-rev08.odt#20.371.style:text-overline-width%7Coutline">20.371 style:text-overline-width<text:tab/>803</text:a></text:p>
        <text:p text:style-name="P6"><text:a xlink:type="simple" xlink:href="../OpenDocument-v1.2-part1-cd04-rev08.odt#20.372.style:text-position%7Coutline">20.372 style:text-position<text:tab/>803</text:a></text:p>
        <text:p text:style-name="P6"><text:a xlink:type="simple" xlink:href="../OpenDocument-v1.2-part1-cd04-rev08.odt#20.373.style:text-rotation-angle%7Coutline">20.373 style:text-rotation-angle<text:tab/>804</text:a></text:p>
        <text:p text:style-name="P6"><text:a xlink:type="simple" xlink:href="../OpenDocument-v1.2-part1-cd04-rev08.odt#20.374.style:text-rotation-scale%7Coutline">20.374 style:text-rotation-scale<text:tab/>804</text:a></text:p>
        <text:p text:style-name="P6"><text:a xlink:type="simple" xlink:href="../OpenDocument-v1.2-part1-cd04-rev08.odt#20.375.style:text-scale%7Coutline">20.375 style:text-scale<text:tab/>804</text:a></text:p>
        <text:p text:style-name="P6"><text:a xlink:type="simple" xlink:href="../OpenDocument-v1.2-part1-cd04-rev08.odt#20.376.style:text-underline-color%7Coutline">20.376 style:text-underline-color<text:tab/>804</text:a></text:p>
        <text:p text:style-name="P6"><text:a xlink:type="simple" xlink:href="../OpenDocument-v1.2-part1-cd04-rev08.odt#20.377.style:text-underline-mode%7Coutline">20.377 style:text-underline-mode<text:tab/>805</text:a></text:p>
        <text:p text:style-name="P6"><text:a xlink:type="simple" xlink:href="../OpenDocument-v1.2-part1-cd04-rev08.odt#20.378.style:text-underline-style%7Coutline">20.378 style:text-underline-style<text:tab/>805</text:a></text:p>
        <text:p text:style-name="P6"><text:a xlink:type="simple" xlink:href="../OpenDocument-v1.2-part1-cd04-rev08.odt#20.379.style:text-underline-type%7Coutline">20.379 style:text-underline-type<text:tab/>806</text:a></text:p>
        <text:p text:style-name="P6"><text:a xlink:type="simple" xlink:href="../OpenDocument-v1.2-part1-cd04-rev08.odt#20.380.style:text-underline-width%7Coutline">20.380 style:text-underline-width<text:tab/>806</text:a></text:p>
        <text:p text:style-name="P6"><text:a xlink:type="simple" xlink:href="../OpenDocument-v1.2-part1-cd04-rev08.odt#20.381.style:use-optimal-column-width%7Coutline">20.381 style:use-optimal-column-width<text:tab/>807</text:a></text:p>
        <text:p text:style-name="P6"><text:a xlink:type="simple" xlink:href="../OpenDocument-v1.2-part1-cd04-rev08.odt#20.382.style:use-optimal-row-height%7Coutline">20.382 style:use-optimal-row-height<text:tab/>807</text:a></text:p>
        <text:p text:style-name="P6"><text:a xlink:type="simple" xlink:href="../OpenDocument-v1.2-part1-cd04-rev08.odt#20.383.style:use-window-font-color%7Coutline">20.383 style:use-window-font-color<text:tab/>807</text:a></text:p>
        <text:p text:style-name="P6"><text:a xlink:type="simple" xlink:href="../OpenDocument-v1.2-part1-cd04-rev08.odt#20.384.style:vertical-align%7Coutline">20.384 style:vertical-align<text:tab/>808</text:a></text:p>
        <text:p text:style-name="P9"><text:a xlink:type="simple" xlink:href="../OpenDocument-v1.2-part1-cd04-rev08.odt#20.384.1.%3Cstyle:paragraph-properties%3E%7Coutline">20.384.1 &lt;style:paragraph-properties&gt;<text:tab/>808</text:a></text:p>
        <text:p text:style-name="P9"><text:soft-page-break/><text:a xlink:type="simple" xlink:href="../OpenDocument-v1.2-part1-cd04-rev08.odt#20.384.2.%3Cstyle:table-cell-properties%3E%7Coutline">20.384.2 &lt;style:table-cell-properties&gt;<text:tab/>808</text:a></text:p>
        <text:p text:style-name="P6"><text:a xlink:type="simple" xlink:href="../OpenDocument-v1.2-part1-cd04-rev08.odt#20.385.style:vertical-pos%7Coutline">20.385 style:vertical-pos<text:tab/>808</text:a></text:p>
        <text:p text:style-name="P6"><text:a xlink:type="simple" xlink:href="../OpenDocument-v1.2-part1-cd04-rev08.odt#20.386.style:vertical-rel%7Coutline">20.386 style:vertical-rel<text:tab/>809</text:a></text:p>
        <text:p text:style-name="P6"><text:a xlink:type="simple" xlink:href="../OpenDocument-v1.2-part1-cd04-rev08.odt#20.387.style:width%7Coutline">20.387 style:width<text:tab/>810</text:a></text:p>
        <text:p text:style-name="P6"><text:a xlink:type="simple" xlink:href="../OpenDocument-v1.2-part1-cd04-rev08.odt#20.388.style:wrap%7Coutline">20.388 style:wrap<text:tab/>810</text:a></text:p>
        <text:p text:style-name="P6"><text:a xlink:type="simple" xlink:href="../OpenDocument-v1.2-part1-cd04-rev08.odt#20.389.style:wrap-contour%7Coutline">20.389 style:wrap-contour<text:tab/>811</text:a></text:p>
        <text:p text:style-name="P6"><text:a xlink:type="simple" xlink:href="../OpenDocument-v1.2-part1-cd04-rev08.odt#20.390.style:wrap-contour-mode%7Coutline">20.390 style:wrap-contour-mode<text:tab/>811</text:a></text:p>
        <text:p text:style-name="P6"><text:a xlink:type="simple" xlink:href="../OpenDocument-v1.2-part1-cd04-rev08.odt#20.391.style:wrap-dynamic-threshold%7Coutline">20.391 style:wrap-dynamic-threshold<text:tab/>811</text:a></text:p>
        <text:p text:style-name="P6"><text:a xlink:type="simple" xlink:href="../OpenDocument-v1.2-part1-cd04-rev08.odt#20.392.style:writing-mode%7Coutline">20.392 style:writing-mode<text:tab/>811</text:a></text:p>
        <text:p text:style-name="P9"><text:a xlink:type="simple" xlink:href="../OpenDocument-v1.2-part1-cd04-rev08.odt#20.392.1.General%7Coutline">20.392.1 General<text:tab/>811</text:a></text:p>
        <text:p text:style-name="P9"><text:a xlink:type="simple" xlink:href="../OpenDocument-v1.2-part1-cd04-rev08.odt#20.392.2.%3Cstyle:graphic-properties%3E%7Coutline">20.392.2 &lt;style:graphic-properties&gt;<text:tab/>812</text:a></text:p>
        <text:p text:style-name="P9"><text:a xlink:type="simple" xlink:href="../OpenDocument-v1.2-part1-cd04-rev08.odt#20.392.3.%3Cstyle:page-layout-properties%3E%7Coutline">20.392.3 &lt;style:page-layout-properties&gt;<text:tab/>812</text:a></text:p>
        <text:p text:style-name="P9"><text:a xlink:type="simple" xlink:href="../OpenDocument-v1.2-part1-cd04-rev08.odt#20.392.4.%3Cstyle:paragraph-properties%3E%7Coutline">20.392.4 &lt;style:paragraph-properties&gt;<text:tab/>812</text:a></text:p>
        <text:p text:style-name="P9"><text:a xlink:type="simple" xlink:href="../OpenDocument-v1.2-part1-cd04-rev08.odt#20.392.5.%3Cstyle:section-properties%3E%7Coutline">20.392.5 &lt;style:section-properties&gt;<text:tab/>812</text:a></text:p>
        <text:p text:style-name="P9"><text:a xlink:type="simple" xlink:href="../OpenDocument-v1.2-part1-cd04-rev08.odt#20.392.6.%3Cstyle:table-cell-properties%3E%7Coutline">20.392.6 &lt;style:table-cell-properties&gt;<text:tab/>812</text:a></text:p>
        <text:p text:style-name="P9"><text:a xlink:type="simple" xlink:href="../OpenDocument-v1.2-part1-cd04-rev08.odt#20.392.7.%3Cstyle:table-properties%3E%7Coutline">20.392.7 &lt;style:table-properties&gt;<text:tab/>813</text:a></text:p>
        <text:p text:style-name="P6"><text:a xlink:type="simple" xlink:href="../OpenDocument-v1.2-part1-cd04-rev08.odt#20.393.style:writing-mode-automatic%7Coutline">20.393 style:writing-mode-automatic<text:tab/>813</text:a></text:p>
        <text:p text:style-name="P6"><text:a xlink:type="simple" xlink:href="../OpenDocument-v1.2-part1-cd04-rev08.odt#20.394.svg:fill-rule%7Coutline">20.394 svg:fill-rule<text:tab/>813</text:a></text:p>
        <text:p text:style-name="P6"><text:a xlink:type="simple" xlink:href="../OpenDocument-v1.2-part1-cd04-rev08.odt#20.395.svg:height%7Coutline">20.395 svg:height<text:tab/>814</text:a></text:p>
        <text:p text:style-name="P9"><text:a xlink:type="simple" xlink:href="../OpenDocument-v1.2-part1-cd04-rev08.odt#20.395.1.%3Cstyle:graphic-properties%3E%7Coutline">20.395.1 &lt;style:graphic-properties&gt;<text:tab/>814</text:a></text:p>
        <text:p text:style-name="P9"><text:a xlink:type="simple" xlink:href="../OpenDocument-v1.2-part1-cd04-rev08.odt#20.395.2.%3Cstyle:header-footer-properties%3E%7Coutline">20.395.2 &lt;style:header-footer-properties&gt;<text:tab/>814</text:a></text:p>
        <text:p text:style-name="P6"><text:a xlink:type="simple" xlink:href="../OpenDocument-v1.2-part1-cd04-rev08.odt#20.396.svg:stroke-color%7Coutline">20.396 svg:stroke-color<text:tab/>814</text:a></text:p>
        <text:p text:style-name="P6"><text:a xlink:type="simple" xlink:href="../OpenDocument-v1.2-part1-cd04-rev08.odt#20.397.svg:stroke-opacity%7Coutline">20.397 svg:stroke-opacity<text:tab/>814</text:a></text:p>
        <text:p text:style-name="P6"><text:a xlink:type="simple" xlink:href="../OpenDocument-v1.2-part1-cd04-rev08.odt#20.398.svg:stroke-width%7Coutline">20.398 svg:stroke-width<text:tab/>814</text:a></text:p>
        <text:p text:style-name="P6"><text:a xlink:type="simple" xlink:href="../OpenDocument-v1.2-part1-cd04-rev08.odt#20.399.svg:x%7Coutline">20.399 svg:x<text:tab/>815</text:a></text:p>
        <text:p text:style-name="P6"><text:a xlink:type="simple" xlink:href="../OpenDocument-v1.2-part1-cd04-rev08.odt#20.400.svg:y%7Coutline">20.400 svg:y<text:tab/>815</text:a></text:p>
        <text:p text:style-name="P9"><text:a xlink:type="simple" xlink:href="../OpenDocument-v1.2-part1-cd04-rev08.odt#20.400.1.%3Cstyle:graphic-properties%3E%7Coutline">20.400.1 &lt;style:graphic-properties&gt;<text:tab/>815</text:a></text:p>
        <text:p text:style-name="P9"><text:a xlink:type="simple" xlink:href="../OpenDocument-v1.2-part1-cd04-rev08.odt#20.400.2.%3Cstyle:list-level-properties%3E%7Coutline">20.400.2 &lt;style:list-level-properties&gt;<text:tab/>815</text:a></text:p>
        <text:p text:style-name="P6"><text:a xlink:type="simple" xlink:href="../OpenDocument-v1.2-part1-cd04-rev08.odt#20.401.svg:width%7Coutline">20.401 svg:width<text:tab/>815</text:a></text:p>
        <text:p text:style-name="P6"><text:a xlink:type="simple" xlink:href="../OpenDocument-v1.2-part1-cd04-rev08.odt#20.402.table:align%7Coutline">20.402 table:align<text:tab/>815</text:a></text:p>
        <text:p text:style-name="P6"><text:a xlink:type="simple" xlink:href="../OpenDocument-v1.2-part1-cd04-rev08.odt#20.403.table:border-model%7Coutline">20.403 table:border-model<text:tab/>816</text:a></text:p>
        <text:p text:style-name="P6"><text:a xlink:type="simple" xlink:href="../OpenDocument-v1.2-part1-cd04-rev08.odt#20.404.table:display%7Coutline">20.404 table:display<text:tab/>816</text:a></text:p>
        <text:p text:style-name="P6"><text:a xlink:type="simple" xlink:href="../OpenDocument-v1.2-part1-cd04-rev08.odt#20.405.text:anchor-page-number%7Coutline">20.405 text:anchor-page-number<text:tab/>816</text:a></text:p>
        <text:p text:style-name="P6"><text:a xlink:type="simple" xlink:href="../OpenDocument-v1.2-part1-cd04-rev08.odt#20.406.text:anchor-type%7Coutline">20.406 text:anchor-type<text:tab/>817</text:a></text:p>
        <text:p text:style-name="P6"><text:a xlink:type="simple" xlink:href="../OpenDocument-v1.2-part1-cd04-rev08.odt#20.407.text:animation%7Coutline">20.407 text:animation<text:tab/>818</text:a></text:p>
        <text:p text:style-name="P6"><text:a xlink:type="simple" xlink:href="../OpenDocument-v1.2-part1-cd04-rev08.odt#20.408.text:animation-delay%7Coutline">20.408 text:animation-delay<text:tab/>818</text:a></text:p>
        <text:p text:style-name="P6"><text:a xlink:type="simple" xlink:href="../OpenDocument-v1.2-part1-cd04-rev08.odt#20.409.text:animation-direction%7Coutline">20.409 text:animation-direction<text:tab/>818</text:a></text:p>
        <text:p text:style-name="P6"><text:soft-page-break/><text:a xlink:type="simple" xlink:href="../OpenDocument-v1.2-part1-cd04-rev08.odt#20.410.text:animation-repeat%7Coutline">20.410 text:animation-repeat<text:tab/>819</text:a></text:p>
        <text:p text:style-name="P6"><text:a xlink:type="simple" xlink:href="../OpenDocument-v1.2-part1-cd04-rev08.odt#20.411.text:animation-start-inside%7Coutline">20.411 text:animation-start-inside<text:tab/>819</text:a></text:p>
        <text:p text:style-name="P6"><text:a xlink:type="simple" xlink:href="../OpenDocument-v1.2-part1-cd04-rev08.odt#20.412.text:animation-steps%7Coutline">20.412 text:animation-steps<text:tab/>819</text:a></text:p>
        <text:p text:style-name="P6"><text:a xlink:type="simple" xlink:href="../OpenDocument-v1.2-part1-cd04-rev08.odt#20.413.text:animation-stop-inside%7Coutline">20.413 text:animation-stop-inside<text:tab/>819</text:a></text:p>
        <text:p text:style-name="P6"><text:a xlink:type="simple" xlink:href="../OpenDocument-v1.2-part1-cd04-rev08.odt#20.414.text:condition%7Coutline">20.414 text:condition<text:tab/>819</text:a></text:p>
        <text:p text:style-name="P6"><text:a xlink:type="simple" xlink:href="../OpenDocument-v1.2-part1-cd04-rev08.odt#20.415.text:display%7Coutline">20.415 text:display<text:tab/>820</text:a></text:p>
        <text:p text:style-name="P6"><text:a xlink:type="simple" xlink:href="../OpenDocument-v1.2-part1-cd04-rev08.odt#20.416.text:dont-balance-text-columns%7Coutline">20.416 text:dont-balance-text-columns<text:tab/>820</text:a></text:p>
        <text:p text:style-name="P6"><text:a xlink:type="simple" xlink:href="../OpenDocument-v1.2-part1-cd04-rev08.odt#20.417.text:line-break%7Coutline">20.417 text:line-break<text:tab/>820</text:a></text:p>
        <text:p text:style-name="P6"><text:a xlink:type="simple" xlink:href="../OpenDocument-v1.2-part1-cd04-rev08.odt#20.418.text:line-number%7Coutline">20.418 text:line-number<text:tab/>821</text:a></text:p>
        <text:p text:style-name="P6"><text:a xlink:type="simple" xlink:href="../OpenDocument-v1.2-part1-cd04-rev08.odt#20.419.text:list-level-position-and-space-mode%7Coutline">20.419 text:list-level-position-and-space-mode<text:tab/>821</text:a></text:p>
        <text:p text:style-name="P6"><text:a xlink:type="simple" xlink:href="../OpenDocument-v1.2-part1-cd04-rev08.odt#20.420.text:min-label-distance%7Coutline">20.420 text:min-label-distance<text:tab/>821</text:a></text:p>
        <text:p text:style-name="P6"><text:a xlink:type="simple" xlink:href="../OpenDocument-v1.2-part1-cd04-rev08.odt#20.421.text:min-label-width%7Coutline">20.421 text:min-label-width<text:tab/>822</text:a></text:p>
        <text:p text:style-name="P6"><text:a xlink:type="simple" xlink:href="../OpenDocument-v1.2-part1-cd04-rev08.odt#20.422.text:number-lines%7Coutline">20.422 text:number-lines<text:tab/>822</text:a></text:p>
        <text:p text:style-name="P6"><text:a xlink:type="simple" xlink:href="../OpenDocument-v1.2-part1-cd04-rev08.odt#20.423.text:space-before%7Coutline">20.423 text:space-before<text:tab/>822</text:a></text:p>
        <text:p text:style-name="P5"><text:a xlink:type="simple" xlink:href="../OpenDocument-v1.2-part1-cd04-rev08.odt#Appendix_A">Appendix A. <text:s/>OpenDocument Relax NG Schema<text:tab/>823</text:a></text:p>
        <text:p text:style-name="P5"><text:a xlink:type="simple" xlink:href="../OpenDocument-v1.2-part1-cd04-rev08.odt#Appendix_B">Appendix B. <text:s/>OpenDocument Metadata Manifest Ontology<text:tab/>824</text:a></text:p>
        <text:p text:style-name="P5"><text:a xlink:type="simple" xlink:href="../OpenDocument-v1.2-part1-cd04-rev08.odt#Appendix_C">Appendix C. <text:s/>MIME Types and File Name Extensions (Non Normative)<text:tab/>825</text:a></text:p>
        <text:p text:style-name="P5"><text:a xlink:type="simple" xlink:href="../OpenDocument-v1.2-part1-cd04-rev08.odt#Appendix_D">Appendix D. <text:s/>Accessibility Guidelines (Non Normative)<text:tab/>827</text:a></text:p>
        <text:p text:style-name="P5"><text:a xlink:type="simple" xlink:href="../OpenDocument-v1.2-part1-cd04-rev08.odt#Appendix_D_1">D.1. Title, Description and Caption of Graphical Elements<text:tab/>827</text:a></text:p>
        <text:p text:style-name="P5"><text:a xlink:type="simple" xlink:href="../OpenDocument-v1.2-part1-cd04-rev08.odt#Appendix_D_1_1">D.1.1. Guidance for authors<text:tab/>827</text:a></text:p>
        <text:p text:style-name="P5"><text:a xlink:type="simple" xlink:href="../OpenDocument-v1.2-part1-cd04-rev08.odt#Appendix_D_1_2">D.1.2. Authoring tool responsibility for presenting and prompting for the &lt;svg:title&gt; and &lt;svg:desc&gt; elements<text:tab/>827</text:a></text:p>
        <text:p text:style-name="P5"><text:a xlink:type="simple" xlink:href="../OpenDocument-v1.2-part1-cd04-rev08.odt#Appendix_D_2">D.2. Hyperlink Titles<text:tab/>827</text:a></text:p>
        <text:p text:style-name="P5"><text:a xlink:type="simple" xlink:href="../OpenDocument-v1.2-part1-cd04-rev08.odt#Appendix_D_3">D.3. Tables in Presentations<text:tab/>828</text:a></text:p>
        <text:p text:style-name="P5"><text:a xlink:type="simple" xlink:href="../OpenDocument-v1.2-part1-cd04-rev08.odt#Appendix_D_4">D.4. Further Guidelines<text:tab/>828</text:a></text:p>
        <text:p text:style-name="P5"><text:a xlink:type="simple" xlink:href="../OpenDocument-v1.2-part1-cd04-rev08.odt#Appendix_E">Appendix E. <text:s/>Bidirectional (BiDi) Scripts,Numeric Digits Presentation and Calendars (Non Normative)<text:tab/>829</text:a></text:p>
        <text:p text:style-name="P5"><text:a xlink:type="simple" xlink:href="../OpenDocument-v1.2-part1-cd04-rev08.odt#Appendix_E_1">E.1. Paragraph and Layout Direction<text:tab/>829</text:a></text:p>
        <text:p text:style-name="P5"><text:a xlink:type="simple" xlink:href="../OpenDocument-v1.2-part1-cd04-rev08.odt#Appendix_E_2">E.2. Numeric Digits Presentation and Calendars<text:tab/>830</text:a></text:p>
        <text:p text:style-name="P5"><text:a xlink:type="simple" xlink:href="../OpenDocument-v1.2-part1-cd04-rev08.odt#Appendix_F">Appendix F. <text:s/>Recommended Usage of SMIL<text:tab/>831</text:a></text:p>
        <text:p text:style-name="P5"><text:a xlink:type="simple" xlink:href="../OpenDocument-v1.2-part1-cd04-rev08.odt#Appendix_F_1">F.1. Slide Animation<text:tab/>831</text:a></text:p>
        <text:p text:style-name="P5"><text:a xlink:type="simple" xlink:href="../OpenDocument-v1.2-part1-cd04-rev08.odt#Appendix_F_2">F.2. Main Sequence<text:tab/>831</text:a></text:p>
        <text:p text:style-name="P5"><text:a xlink:type="simple" xlink:href="../OpenDocument-v1.2-part1-cd04-rev08.odt#Appendix_F_3">F.3. Interactive Sequence<text:tab/>832</text:a></text:p>
        <text:p text:style-name="P5"><text:a xlink:type="simple" xlink:href="../OpenDocument-v1.2-part1-cd04-rev08.odt#Appendix_G">Appendix G. <text:s/>Changes From Previous Specification Versions (Non Normative)<text:tab/>833</text:a></text:p>
        <text:p text:style-name="P5"><text:a xlink:type="simple" xlink:href="../OpenDocument-v1.2-part1-cd04-rev08.odt#Appendix_G_1">G.1. Changes from “Open Document Format for Office Applications (OpenDocument) v1.1”<text:tab/>833</text:a></text:p>
      </text:section>
      <text:p text:style-name="Table_20_of_20_Contents_20_Sub_20_Title">Table of Contents Part 2</text:p>
      <text:section text:style-name="Sect2" text:name="toc-part2" text:protected="true">
        <text:p text:style-name="P5"><text:soft-page-break/><text:a xlink:type="simple" xlink:href="../OpenDocument-v1.2-part2-cd02-rev08.odt#1.Introduction%7Coutline">1 Introduction<text:tab/>19</text:a></text:p>
        <text:p text:style-name="P6"><text:a xlink:type="simple" xlink:href="../OpenDocument-v1.2-part2-cd02-rev08.odt#1.1.Introduction%7Coutline">1.1 Introduction<text:tab/>19</text:a></text:p>
        <text:p text:style-name="P6"><text:a xlink:type="simple" xlink:href="../OpenDocument-v1.2-part2-cd02-rev08.odt#1.2.Terminology%7Coutline">1.2 Terminology<text:tab/>19</text:a></text:p>
        <text:p text:style-name="P6"><text:a xlink:type="simple" xlink:href="../OpenDocument-v1.2-part2-cd02-rev08.odt#1.3.Purpose%7Coutline">1.3 Purpose<text:tab/>19</text:a></text:p>
        <text:p text:style-name="P6"><text:a xlink:type="simple" xlink:href="../OpenDocument-v1.2-part2-cd02-rev08.odt#1.4.Normative%20References%7Coutline">1.4 Normative References<text:tab/>20</text:a></text:p>
        <text:p text:style-name="P6"><text:a xlink:type="simple" xlink:href="../OpenDocument-v1.2-part2-cd02-rev08.odt#1.5.Non-Normative%20References%7Coutline">1.5 Non-Normative References<text:tab/>20</text:a></text:p>
        <text:p text:style-name="P5"><text:a xlink:type="simple" xlink:href="../OpenDocument-v1.2-part2-cd02-rev08.odt#2.Expressions%20and%20Evaluators%7Coutline">2 Expressions and Evaluators<text:tab/>21</text:a></text:p>
        <text:p text:style-name="P6"><text:a xlink:type="simple" xlink:href="../OpenDocument-v1.2-part2-cd02-rev08.odt#2.1.OpenDocument%20Formula%20Expression%7Coutline">2.1 OpenDocument Formula Expression<text:tab/>21</text:a></text:p>
        <text:p text:style-name="P6"><text:a xlink:type="simple" xlink:href="../OpenDocument-v1.2-part2-cd02-rev08.odt#2.2.Evaluators%7Coutline">2.2 Evaluators<text:tab/>21</text:a></text:p>
        <text:p text:style-name="P9"><text:a xlink:type="simple" xlink:href="../OpenDocument-v1.2-part2-cd02-rev08.odt#2.2.1.OpenDocument%20Formula%20Evaluator%7Coutline">2.2.1 OpenDocument Formula Evaluator<text:tab/>21</text:a></text:p>
        <text:p text:style-name="P9"><text:a xlink:type="simple" xlink:href="../OpenDocument-v1.2-part2-cd02-rev08.odt#2.2.2.OpenDocument%20Formula%20Small%20Group%20Evaluator%7Coutline">2.2.2 OpenDocument Formula Small Group Evaluator<text:tab/>21</text:a></text:p>
        <text:p text:style-name="P9"><text:a xlink:type="simple" xlink:href="../OpenDocument-v1.2-part2-cd02-rev08.odt#2.2.3.OpenDocument%20Formula%20Medium%20Group%20Evaluator%7Coutline">2.2.3 OpenDocument Formula Medium Group Evaluator<text:tab/>22</text:a></text:p>
        <text:p text:style-name="P9"><text:a xlink:type="simple" xlink:href="../OpenDocument-v1.2-part2-cd02-rev08.odt#2.2.4.OpenDocument%20Formula%20Large%20Group%20Evaluator%7Coutline">2.2.4 OpenDocument Formula Large Group Evaluator<text:tab/>23</text:a></text:p>
        <text:p text:style-name="P6"><text:a xlink:type="simple" xlink:href="../OpenDocument-v1.2-part2-cd02-rev08.odt#2.3.Variances%20(Implementation-defined,%20Unspecified,%20and%20Behavioral%20Changes)%7Coutline">2.3 Variances (Implementation-defined, Unspecified, and Behavioral Changes)<text:tab/>24</text:a></text:p>
        <text:p text:style-name="P5"><text:a xlink:type="simple" xlink:href="../OpenDocument-v1.2-part2-cd02-rev08.odt#3.Formula%20Processing%20Model%7Coutline">3 Formula Processing Model<text:tab/>25</text:a></text:p>
        <text:p text:style-name="P6"><text:a xlink:type="simple" xlink:href="../OpenDocument-v1.2-part2-cd02-rev08.odt#3.1.General%7Coutline">3.1 General<text:tab/>25</text:a></text:p>
        <text:p text:style-name="P6"><text:a xlink:type="simple" xlink:href="../OpenDocument-v1.2-part2-cd02-rev08.odt#3.2.Expression%20Calculation%7Coutline">3.2 Expression Calculation<text:tab/>25</text:a></text:p>
        <text:p text:style-name="P6"><text:a xlink:type="simple" xlink:href="../OpenDocument-v1.2-part2-cd02-rev08.odt#3.3.Non-Scalar%20Evaluation%20(aka%20'Array%20expressions')%7Coutline">3.3 Non-Scalar Evaluation (aka 'Array expressions')<text:tab/>26</text:a></text:p>
        <text:p text:style-name="P6"><text:a xlink:type="simple" xlink:href="../OpenDocument-v1.2-part2-cd02-rev08.odt#3.4.Host-Defined%20Behaviors%7Coutline">3.4 Host-Defined Behaviors<text:tab/>28</text:a></text:p>
        <text:p text:style-name="P6"><text:a xlink:type="simple" xlink:href="../OpenDocument-v1.2-part2-cd02-rev08.odt#3.5.When%20recalculation%20occurs%7Coutline">3.5 When recalculation occurs<text:tab/>28</text:a></text:p>
        <text:p text:style-name="P6"><text:a xlink:type="simple" xlink:href="../OpenDocument-v1.2-part2-cd02-rev08.odt#3.6.Numerical%20Models%7Coutline">3.6 Numerical Models<text:tab/>29</text:a></text:p>
        <text:p text:style-name="P6"><text:a xlink:type="simple" xlink:href="../OpenDocument-v1.2-part2-cd02-rev08.odt#3.7.Basic%20Limits%7Coutline">3.7 Basic Limits<text:tab/>29</text:a></text:p>
        <text:p text:style-name="P5"><text:a xlink:type="simple" xlink:href="../OpenDocument-v1.2-part2-cd02-rev08.odt#4.Types%7Coutline">4 Types<text:tab/>30</text:a></text:p>
        <text:p text:style-name="P6"><text:a xlink:type="simple" xlink:href="../OpenDocument-v1.2-part2-cd02-rev08.odt#4.1.General%7Coutline">4.1 General<text:tab/>30</text:a></text:p>
        <text:p text:style-name="P6"><text:a xlink:type="simple" xlink:href="../OpenDocument-v1.2-part2-cd02-rev08.odt#4.2.Text%20(String)%7Coutline">4.2 Text (String)<text:tab/>30</text:a></text:p>
        <text:p text:style-name="P6"><text:a xlink:type="simple" xlink:href="../OpenDocument-v1.2-part2-cd02-rev08.odt#4.3.Number%7Coutline">4.3 Number<text:tab/>30</text:a></text:p>
        <text:p text:style-name="P9"><text:a xlink:type="simple" xlink:href="../OpenDocument-v1.2-part2-cd02-rev08.odt#4.3.1.General%7Coutline">4.3.1 General<text:tab/>30</text:a></text:p>
        <text:p text:style-name="P9"><text:a xlink:type="simple" xlink:href="../OpenDocument-v1.2-part2-cd02-rev08.odt#4.3.2.Time%7Coutline">4.3.2 Time<text:tab/>31</text:a></text:p>
        <text:p text:style-name="P9"><text:a xlink:type="simple" xlink:href="../OpenDocument-v1.2-part2-cd02-rev08.odt#4.3.3.Date%7Coutline">4.3.3 Date<text:tab/>31</text:a></text:p>
        <text:p text:style-name="P9"><text:a xlink:type="simple" xlink:href="../OpenDocument-v1.2-part2-cd02-rev08.odt#4.3.4.DateTime%7Coutline">4.3.4 DateTime<text:tab/>31</text:a></text:p>
        <text:p text:style-name="P9"><text:a xlink:type="simple" xlink:href="../OpenDocument-v1.2-part2-cd02-rev08.odt#4.3.5.Percentage%7Coutline">4.3.5 Percentage<text:tab/>31</text:a></text:p>
        <text:p text:style-name="P9"><text:a xlink:type="simple" xlink:href="../OpenDocument-v1.2-part2-cd02-rev08.odt#4.3.6.Currency%7Coutline">4.3.6 Currency<text:tab/>31</text:a></text:p>
        <text:p text:style-name="P9"><text:a xlink:type="simple" xlink:href="../OpenDocument-v1.2-part2-cd02-rev08.odt#4.3.7.Logical%20(Number)%7Coutline">4.3.7 Logical (Number)<text:tab/>32</text:a></text:p>
        <text:p text:style-name="P6"><text:a xlink:type="simple" xlink:href="../OpenDocument-v1.2-part2-cd02-rev08.odt#4.4.Complex%20Number%7Coutline">4.4 Complex Number<text:tab/>32</text:a></text:p>
        <text:p text:style-name="P6"><text:a xlink:type="simple" xlink:href="../OpenDocument-v1.2-part2-cd02-rev08.odt#4.5.Logical%20(Boolean)%7Coutline">4.5 Logical (Boolean)<text:tab/>32</text:a></text:p>
        <text:p text:style-name="P6"><text:a xlink:type="simple" xlink:href="../OpenDocument-v1.2-part2-cd02-rev08.odt#4.6.Error%7Coutline">4.6 Error<text:tab/>32</text:a></text:p>
        <text:p text:style-name="P6"><text:a xlink:type="simple" xlink:href="../OpenDocument-v1.2-part2-cd02-rev08.odt#4.7.Empty%20Cell%7Coutline">4.7 Empty Cell<text:tab/>33</text:a></text:p>
        <text:p text:style-name="P6"><text:soft-page-break/><text:a xlink:type="simple" xlink:href="../OpenDocument-v1.2-part2-cd02-rev08.odt#4.8.Reference%7Coutline">4.8 Reference<text:tab/>33</text:a></text:p>
        <text:p text:style-name="P6"><text:a xlink:type="simple" xlink:href="../OpenDocument-v1.2-part2-cd02-rev08.odt#4.9.ReferenceList%7Coutline">4.9 ReferenceList<text:tab/>33</text:a></text:p>
        <text:p text:style-name="P6"><text:a xlink:type="simple" xlink:href="../OpenDocument-v1.2-part2-cd02-rev08.odt#4.10.Array%7Coutline">4.10 Array<text:tab/>33</text:a></text:p>
        <text:p text:style-name="P6"><text:a xlink:type="simple" xlink:href="../OpenDocument-v1.2-part2-cd02-rev08.odt#4.11.Pseudotypes%7Coutline">4.11 Pseudotypes<text:tab/>34</text:a></text:p>
        <text:p text:style-name="P9"><text:a xlink:type="simple" xlink:href="../OpenDocument-v1.2-part2-cd02-rev08.odt#4.11.1.General%7Coutline">4.11.1 General<text:tab/>34</text:a></text:p>
        <text:p text:style-name="P9"><text:a xlink:type="simple" xlink:href="../OpenDocument-v1.2-part2-cd02-rev08.odt#4.11.2.Scalar%7Coutline">4.11.2 Scalar<text:tab/>34</text:a></text:p>
        <text:p text:style-name="P9"><text:a xlink:type="simple" xlink:href="../OpenDocument-v1.2-part2-cd02-rev08.odt#4.11.3.DateParam%7Coutline">4.11.3 DateParam<text:tab/>34</text:a></text:p>
        <text:p text:style-name="P9"><text:a xlink:type="simple" xlink:href="../OpenDocument-v1.2-part2-cd02-rev08.odt#4.11.4.TimeParam%7Coutline">4.11.4 TimeParam<text:tab/>34</text:a></text:p>
        <text:p text:style-name="P9"><text:a xlink:type="simple" xlink:href="../OpenDocument-v1.2-part2-cd02-rev08.odt#4.11.5.Integer%7Coutline">4.11.5 Integer<text:tab/>34</text:a></text:p>
        <text:p text:style-name="P9"><text:a xlink:type="simple" xlink:href="../OpenDocument-v1.2-part2-cd02-rev08.odt#4.11.6.Basis%7Coutline">4.11.6 Basis<text:tab/>34</text:a></text:p>
        <text:p text:style-name="P9"><text:a xlink:type="simple" xlink:href="../OpenDocument-v1.2-part2-cd02-rev08.odt#4.11.7.Criterion%7Coutline">4.11.7 Criterion<text:tab/>35</text:a></text:p>
        <text:p text:style-name="P9"><text:a xlink:type="simple" xlink:href="../OpenDocument-v1.2-part2-cd02-rev08.odt#4.11.8.Database%7Coutline">4.11.8 Database<text:tab/>36</text:a></text:p>
        <text:p text:style-name="P9"><text:a xlink:type="simple" xlink:href="../OpenDocument-v1.2-part2-cd02-rev08.odt#4.11.9.Field%7Coutline">4.11.9 Field<text:tab/>36</text:a></text:p>
        <text:p text:style-name="P9"><text:a xlink:type="simple" xlink:href="../OpenDocument-v1.2-part2-cd02-rev08.odt#4.11.10.Criteria%7Coutline">4.11.10 Criteria<text:tab/>36</text:a></text:p>
        <text:p text:style-name="P9"><text:a xlink:type="simple" xlink:href="../OpenDocument-v1.2-part2-cd02-rev08.odt#4.11.11.Sequences%20(NumberSequence,%20NumberSequenceList,%20DateSequence,%20LogicalSequence,%20and%20ComplexSequence)%7Coutline">4.11.11 Sequences (NumberSequence, NumberSequenceList, DateSequence, LogicalSequence, and ComplexSequence)<text:tab/>37</text:a></text:p>
        <text:p text:style-name="P5"><text:a xlink:type="simple" xlink:href="../OpenDocument-v1.2-part2-cd02-rev08.odt#5.Expression%20Syntax%7Coutline">5 Expression Syntax<text:tab/>38</text:a></text:p>
        <text:p text:style-name="P6"><text:a xlink:type="simple" xlink:href="../OpenDocument-v1.2-part2-cd02-rev08.odt#5.1.General%7Coutline">5.1 General<text:tab/>38</text:a></text:p>
        <text:p text:style-name="P6"><text:a xlink:type="simple" xlink:href="../OpenDocument-v1.2-part2-cd02-rev08.odt#5.2.Basic%20Expressions%7Coutline">5.2 Basic Expressions<text:tab/>38</text:a></text:p>
        <text:p text:style-name="P6"><text:a xlink:type="simple" xlink:href="../OpenDocument-v1.2-part2-cd02-rev08.odt#5.3.Constant%20Numbers%7Coutline">5.3 Constant Numbers<text:tab/>39</text:a></text:p>
        <text:p text:style-name="P6"><text:a xlink:type="simple" xlink:href="../OpenDocument-v1.2-part2-cd02-rev08.odt#5.4.Constant%20Strings%7Coutline">5.4 Constant Strings<text:tab/>39</text:a></text:p>
        <text:p text:style-name="P6"><text:a xlink:type="simple" xlink:href="../OpenDocument-v1.2-part2-cd02-rev08.odt#5.5.Operators%7Coutline">5.5 Operators<text:tab/>39</text:a></text:p>
        <text:p text:style-name="P6"><text:a xlink:type="simple" xlink:href="../OpenDocument-v1.2-part2-cd02-rev08.odt#5.6.Functions%20and%20Function%20Parameters%7Coutline">5.6 Functions and Function Parameters<text:tab/>40</text:a></text:p>
        <text:p text:style-name="P6"><text:a xlink:type="simple" xlink:href="../OpenDocument-v1.2-part2-cd02-rev08.odt#5.7.Nonstandard%20Function%20Names%7Coutline">5.7 Nonstandard Function Names<text:tab/>41</text:a></text:p>
        <text:p text:style-name="P6"><text:a xlink:type="simple" xlink:href="../OpenDocument-v1.2-part2-cd02-rev08.odt#5.8.References%7Coutline">5.8 References<text:tab/>41</text:a></text:p>
        <text:p text:style-name="P6"><text:a xlink:type="simple" xlink:href="../OpenDocument-v1.2-part2-cd02-rev08.odt#5.9.Reference%20List%7Coutline">5.9 Reference List<text:tab/>42</text:a></text:p>
        <text:p text:style-name="P6"><text:a xlink:type="simple" xlink:href="../OpenDocument-v1.2-part2-cd02-rev08.odt#5.10.Quoted%20Label%7Coutline">5.10 Quoted Label<text:tab/>43</text:a></text:p>
        <text:p text:style-name="P9"><text:a xlink:type="simple" xlink:href="../OpenDocument-v1.2-part2-cd02-rev08.odt#5.10.1.General%7Coutline">5.10.1 General<text:tab/>43</text:a></text:p>
        <text:p text:style-name="P9"><text:a xlink:type="simple" xlink:href="../OpenDocument-v1.2-part2-cd02-rev08.odt#5.10.2.Lookup%20of%20Defined%20Labels%7Coutline">5.10.2 Lookup of Defined Labels<text:tab/>43</text:a></text:p>
        <text:p text:style-name="P9"><text:a xlink:type="simple" xlink:href="../OpenDocument-v1.2-part2-cd02-rev08.odt#5.10.3.Automatic%20Lookup%20of%20Labels%7Coutline">5.10.3 Automatic Lookup of Labels<text:tab/>43</text:a></text:p>
        <text:p text:style-name="P9"><text:a xlink:type="simple" xlink:href="../OpenDocument-v1.2-part2-cd02-rev08.odt#5.10.4.Implicit%20Intersection%7Coutline">5.10.4 Implicit Intersection<text:tab/>44</text:a></text:p>
        <text:p text:style-name="P9"><text:a xlink:type="simple" xlink:href="../OpenDocument-v1.2-part2-cd02-rev08.odt#5.10.5.Automatic%20Range%7Coutline">5.10.5 Automatic Range<text:tab/>44</text:a></text:p>
        <text:p text:style-name="P9"><text:a xlink:type="simple" xlink:href="../OpenDocument-v1.2-part2-cd02-rev08.odt#5.10.6.Automatic%20Intersection%7Coutline">5.10.6 Automatic Intersection<text:tab/>45</text:a></text:p>
        <text:p text:style-name="P6"><text:a xlink:type="simple" xlink:href="../OpenDocument-v1.2-part2-cd02-rev08.odt#5.11.Named%20Expressions%7Coutline">5.11 Named Expressions<text:tab/>45</text:a></text:p>
        <text:p text:style-name="P6"><text:a xlink:type="simple" xlink:href="../OpenDocument-v1.2-part2-cd02-rev08.odt#5.12.Constant%20Errors%7Coutline">5.12 Constant Errors<text:tab/>46</text:a></text:p>
        <text:p text:style-name="P6"><text:a xlink:type="simple" xlink:href="../OpenDocument-v1.2-part2-cd02-rev08.odt#5.13.Inline%20Arrays%7Coutline">5.13 Inline Arrays<text:tab/>47</text:a></text:p>
        <text:p text:style-name="P6"><text:a xlink:type="simple" xlink:href="../OpenDocument-v1.2-part2-cd02-rev08.odt#5.14.Whitespace%7Coutline">5.14 Whitespace<text:tab/>47</text:a></text:p>
        <text:p text:style-name="P5"><text:a xlink:type="simple" xlink:href="../OpenDocument-v1.2-part2-cd02-rev08.odt#6.Standard%20Operators%20and%20Functions%7Coutline">6 Standard Operators and Functions<text:tab/>48</text:a></text:p>
        <text:p text:style-name="P6"><text:soft-page-break/><text:a xlink:type="simple" xlink:href="../OpenDocument-v1.2-part2-cd02-rev08.odt#6.1.General%7Coutline">6.1 General<text:tab/>48</text:a></text:p>
        <text:p text:style-name="P6"><text:a xlink:type="simple" xlink:href="../OpenDocument-v1.2-part2-cd02-rev08.odt#6.2.Common%20Template%20for%20Functions%20and%20Operators%7Coutline">6.2 Common Template for Functions and Operators<text:tab/>48</text:a></text:p>
        <text:p text:style-name="P6"><text:a xlink:type="simple" xlink:href="../OpenDocument-v1.2-part2-cd02-rev08.odt#6.3.Implicit%20Conversion%20Operators%7Coutline">6.3 Implicit Conversion Operators<text:tab/>49</text:a></text:p>
        <text:p text:style-name="P9"><text:a xlink:type="simple" xlink:href="../OpenDocument-v1.2-part2-cd02-rev08.odt#6.3.1.General%7Coutline">6.3.1 General<text:tab/>49</text:a></text:p>
        <text:p text:style-name="P9"><text:a xlink:type="simple" xlink:href="../OpenDocument-v1.2-part2-cd02-rev08.odt#6.3.2.Conversion%20to%20Scalar%7Coutline">6.3.2 Conversion to Scalar<text:tab/>49</text:a></text:p>
        <text:p text:style-name="P9"><text:a xlink:type="simple" xlink:href="../OpenDocument-v1.2-part2-cd02-rev08.odt#6.3.3.Implied%20intersection%7Coutline">6.3.3 Implied intersection<text:tab/>49</text:a></text:p>
        <text:p text:style-name="P9"><text:a xlink:type="simple" xlink:href="../OpenDocument-v1.2-part2-cd02-rev08.odt#6.3.4.Force%20to%20array%20context%20(ForceArray)%7Coutline">6.3.4 Force to array context (ForceArray)<text:tab/>49</text:a></text:p>
        <text:p text:style-name="P9"><text:a xlink:type="simple" xlink:href="../OpenDocument-v1.2-part2-cd02-rev08.odt#6.3.5.Conversion%20to%20Number%7Coutline">6.3.5 Conversion to Number<text:tab/>50</text:a></text:p>
        <text:p text:style-name="P9"><text:a xlink:type="simple" xlink:href="../OpenDocument-v1.2-part2-cd02-rev08.odt#6.3.6.Conversion%20to%20Integer%7Coutline">6.3.6 Conversion to Integer<text:tab/>50</text:a></text:p>
        <text:p text:style-name="P9"><text:a xlink:type="simple" xlink:href="../OpenDocument-v1.2-part2-cd02-rev08.odt#6.3.7.Conversion%20to%20NumberSequence%7Coutline">6.3.7 Conversion to NumberSequence<text:tab/>50</text:a></text:p>
        <text:p text:style-name="P9"><text:a xlink:type="simple" xlink:href="../OpenDocument-v1.2-part2-cd02-rev08.odt#6.3.8.Conversion%20to%20NumberSequenceList%7Coutline">6.3.8 Conversion to NumberSequenceList<text:tab/>51</text:a></text:p>
        <text:p text:style-name="P9"><text:a xlink:type="simple" xlink:href="../OpenDocument-v1.2-part2-cd02-rev08.odt#6.3.9.Conversion%20to%20DateSequence%7Coutline">6.3.9 Conversion to DateSequence<text:tab/>51</text:a></text:p>
        <text:p text:style-name="P9"><text:a xlink:type="simple" xlink:href="../OpenDocument-v1.2-part2-cd02-rev08.odt#6.3.10.Conversion%20to%20Complex%20Number%7Coutline">6.3.10 Conversion to Complex Number<text:tab/>51</text:a></text:p>
        <text:p text:style-name="P9"><text:a xlink:type="simple" xlink:href="../OpenDocument-v1.2-part2-cd02-rev08.odt#6.3.11.Conversion%20to%20ComplexSequence%7Coutline">6.3.11 Conversion to ComplexSequence<text:tab/>51</text:a></text:p>
        <text:p text:style-name="P9"><text:a xlink:type="simple" xlink:href="../OpenDocument-v1.2-part2-cd02-rev08.odt#6.3.12.Conversion%20to%20Logical%7Coutline">6.3.12 Conversion to Logical<text:tab/>51</text:a></text:p>
        <text:p text:style-name="P9"><text:a xlink:type="simple" xlink:href="../OpenDocument-v1.2-part2-cd02-rev08.odt#6.3.13.Conversion%20to%20LogicalSequence%7Coutline">6.3.13 Conversion to LogicalSequence<text:tab/>52</text:a></text:p>
        <text:p text:style-name="P9"><text:a xlink:type="simple" xlink:href="../OpenDocument-v1.2-part2-cd02-rev08.odt#6.3.14.Conversion%20to%20Text%7Coutline">6.3.14 Conversion to Text<text:tab/>52</text:a></text:p>
        <text:p text:style-name="P9"><text:a xlink:type="simple" xlink:href="../OpenDocument-v1.2-part2-cd02-rev08.odt#6.3.15.Conversion%20to%20DateParam%7Coutline">6.3.15 Conversion to DateParam<text:tab/>52</text:a></text:p>
        <text:p text:style-name="P9"><text:a xlink:type="simple" xlink:href="../OpenDocument-v1.2-part2-cd02-rev08.odt#6.3.16.Conversion%20to%20TimeParam%7Coutline">6.3.16 Conversion to TimeParam<text:tab/>52</text:a></text:p>
        <text:p text:style-name="P6"><text:a xlink:type="simple" xlink:href="../OpenDocument-v1.2-part2-cd02-rev08.odt#6.4.Standard%20Operators%7Coutline">6.4 Standard Operators<text:tab/>53</text:a></text:p>
        <text:p text:style-name="P9"><text:a xlink:type="simple" xlink:href="../OpenDocument-v1.2-part2-cd02-rev08.odt#6.4.1.General%7Coutline">6.4.1 General<text:tab/>53</text:a></text:p>
        <text:p text:style-name="P9"><text:a xlink:type="simple" xlink:href="../OpenDocument-v1.2-part2-cd02-rev08.odt#6.4.2.Infix%20Operator%20%22+%22%7Coutline">6.4.2 Infix Operator "+"<text:tab/>53</text:a></text:p>
        <text:p text:style-name="P9"><text:a xlink:type="simple" xlink:href="../OpenDocument-v1.2-part2-cd02-rev08.odt#6.4.3.Infix%20Operator%20%22-%22%7Coutline">6.4.3 Infix Operator "-"<text:tab/>53</text:a></text:p>
        <text:p text:style-name="P9"><text:a xlink:type="simple" xlink:href="../OpenDocument-v1.2-part2-cd02-rev08.odt#6.4.4.Infix%20Operator%20%22*%22%7Coutline">6.4.4 Infix Operator "*"<text:tab/>53</text:a></text:p>
        <text:p text:style-name="P9"><text:a xlink:type="simple" xlink:href="../OpenDocument-v1.2-part2-cd02-rev08.odt#6.4.5.Infix%20Operator%20%22/%22%7Coutline">6.4.5 Infix Operator "/"<text:tab/>54</text:a></text:p>
        <text:p text:style-name="P9"><text:a xlink:type="simple" xlink:href="../OpenDocument-v1.2-part2-cd02-rev08.odt#6.4.6.Infix%20Operator%20%22%5E%22%7Coutline">6.4.6 Infix Operator "^"<text:tab/>54</text:a></text:p>
        <text:p text:style-name="P9"><text:a xlink:type="simple" xlink:href="../OpenDocument-v1.2-part2-cd02-rev08.odt#6.4.7.Infix%20Operator%20%22=%22%7Coutline">6.4.7 Infix Operator "="<text:tab/>54</text:a></text:p>
        <text:p text:style-name="P9"><text:a xlink:type="simple" xlink:href="../OpenDocument-v1.2-part2-cd02-rev08.odt#6.4.8.Infix%20Operator%20%22%3C%3E%22%7Coutline">6.4.8 Infix Operator "&lt;&gt;"<text:tab/>54</text:a></text:p>
        <text:p text:style-name="P9"><text:a xlink:type="simple" xlink:href="../OpenDocument-v1.2-part2-cd02-rev08.odt#6.4.9.Infix%20Operator%20Ordered%20Comparison%20(%22%3C%22,%20%22%3C=%22,%20%22%3E%22,%20%22%3E=%22)%7Coutline">6.4.9 Infix Operator Ordered Comparison ("&lt;", "&lt;=", "&gt;", "&gt;=")<text:tab/>55</text:a></text:p>
        <text:p text:style-name="P9"><text:a xlink:type="simple" xlink:href="../OpenDocument-v1.2-part2-cd02-rev08.odt#6.4.10.Infix%20Operator%20%22&amp;%22%7Coutline">6.4.10 Infix Operator "&amp;"<text:tab/>55</text:a></text:p>
        <text:p text:style-name="P9"><text:a xlink:type="simple" xlink:href="../OpenDocument-v1.2-part2-cd02-rev08.odt#6.4.11.Infix%20Operator%20Reference%20Range%20(%22:%22)%7Coutline">6.4.11 Infix Operator Reference Range (":")<text:tab/>55</text:a></text:p>
        <text:p text:style-name="P9"><text:a xlink:type="simple" xlink:href="../OpenDocument-v1.2-part2-cd02-rev08.odt#6.4.12.Infix%20Operator%20Reference%20Intersection%20(%22!%22)%7Coutline">6.4.12 Infix Operator Reference Intersection ("!")<text:tab/>56</text:a></text:p>
        <text:p text:style-name="P9"><text:a xlink:type="simple" xlink:href="../OpenDocument-v1.2-part2-cd02-rev08.odt#6.4.13.Infix%20Operator%20Reference%20Concatenation%20(%22~%22)%20(aka%20Union)%7Coutline">6.4.13 Infix Operator Reference Concatenation ("~") (aka Union)<text:tab/>56</text:a></text:p>
        <text:p text:style-name="P9"><text:a xlink:type="simple" xlink:href="../OpenDocument-v1.2-part2-cd02-rev08.odt#6.4.14.Postfix%20Operator%20%22%25%22%7Coutline">6.4.14 Postfix Operator "%"<text:tab/>57</text:a></text:p>
        <text:p text:style-name="P9"><text:a xlink:type="simple" xlink:href="../OpenDocument-v1.2-part2-cd02-rev08.odt#6.4.15.Prefix%20Operator%20%22+%22%7Coutline">6.4.15 Prefix Operator "+"<text:tab/>57</text:a></text:p>
        <text:p text:style-name="P9"><text:a xlink:type="simple" xlink:href="../OpenDocument-v1.2-part2-cd02-rev08.odt#6.4.16.Prefix%20Operator%20%22-%22%7Coutline">6.4.16 Prefix Operator "-"<text:tab/>57</text:a></text:p>
        <text:p text:style-name="P6"><text:a xlink:type="simple" xlink:href="../OpenDocument-v1.2-part2-cd02-rev08.odt#6.5.Matrix%20Functions%7Coutline">6.5 Matrix Functions<text:tab/>58</text:a></text:p>
        <text:p text:style-name="P9"><text:soft-page-break/><text:a xlink:type="simple" xlink:href="../OpenDocument-v1.2-part2-cd02-rev08.odt#6.5.1.General%7Coutline">6.5.1 General<text:tab/>58</text:a></text:p>
        <text:p text:style-name="P9"><text:a xlink:type="simple" xlink:href="../OpenDocument-v1.2-part2-cd02-rev08.odt#6.5.2.MDETERM%7Coutline">6.5.2 MDETERM<text:tab/>58</text:a></text:p>
        <text:p text:style-name="P9"><text:a xlink:type="simple" xlink:href="../OpenDocument-v1.2-part2-cd02-rev08.odt#6.5.3.MINVERSE%7Coutline">6.5.3 MINVERSE<text:tab/>58</text:a></text:p>
        <text:p text:style-name="P9"><text:a xlink:type="simple" xlink:href="../OpenDocument-v1.2-part2-cd02-rev08.odt#6.5.4.MMULT%7Coutline">6.5.4 MMULT<text:tab/>59</text:a></text:p>
        <text:p text:style-name="P9"><text:a xlink:type="simple" xlink:href="../OpenDocument-v1.2-part2-cd02-rev08.odt#6.5.5.MUNIT%7Coutline">6.5.5 MUNIT<text:tab/>59</text:a></text:p>
        <text:p text:style-name="P9"><text:a xlink:type="simple" xlink:href="../OpenDocument-v1.2-part2-cd02-rev08.odt#6.5.6.TRANSPOSE%7Coutline">6.5.6 TRANSPOSE<text:tab/>59</text:a></text:p>
        <text:p text:style-name="P6"><text:a xlink:type="simple" xlink:href="../OpenDocument-v1.2-part2-cd02-rev08.odt#6.6.Bit%20operation%20functions%7Coutline">6.6 Bit operation functions<text:tab/>60</text:a></text:p>
        <text:p text:style-name="P9"><text:a xlink:type="simple" xlink:href="../OpenDocument-v1.2-part2-cd02-rev08.odt#6.6.1.General%7Coutline">6.6.1 General<text:tab/>60</text:a></text:p>
        <text:p text:style-name="P9"><text:a xlink:type="simple" xlink:href="../OpenDocument-v1.2-part2-cd02-rev08.odt#6.6.2.BITAND%7Coutline">6.6.2 BITAND<text:tab/>60</text:a></text:p>
        <text:p text:style-name="P9"><text:a xlink:type="simple" xlink:href="../OpenDocument-v1.2-part2-cd02-rev08.odt#6.6.3.BITLSHIFT%7Coutline">6.6.3 BITLSHIFT<text:tab/>60</text:a></text:p>
        <text:p text:style-name="P9"><text:a xlink:type="simple" xlink:href="../OpenDocument-v1.2-part2-cd02-rev08.odt#6.6.4.BITOR%7Coutline">6.6.4 BITOR<text:tab/>60</text:a></text:p>
        <text:p text:style-name="P9"><text:a xlink:type="simple" xlink:href="../OpenDocument-v1.2-part2-cd02-rev08.odt#6.6.5.BITRSHIFT%7Coutline">6.6.5 BITRSHIFT<text:tab/>61</text:a></text:p>
        <text:p text:style-name="P9"><text:a xlink:type="simple" xlink:href="../OpenDocument-v1.2-part2-cd02-rev08.odt#6.6.6.BITXOR%7Coutline">6.6.6 BITXOR<text:tab/>61</text:a></text:p>
        <text:p text:style-name="P6"><text:a xlink:type="simple" xlink:href="../OpenDocument-v1.2-part2-cd02-rev08.odt#6.7.Byte-position%20text%20functions%7Coutline">6.7 Byte-position text functions<text:tab/>61</text:a></text:p>
        <text:p text:style-name="P9"><text:a xlink:type="simple" xlink:href="../OpenDocument-v1.2-part2-cd02-rev08.odt#6.7.1.General%7Coutline">6.7.1 General<text:tab/>61</text:a></text:p>
        <text:p text:style-name="P9"><text:a xlink:type="simple" xlink:href="../OpenDocument-v1.2-part2-cd02-rev08.odt#6.7.2.FINDB%7Coutline">6.7.2 FINDB<text:tab/>61</text:a></text:p>
        <text:p text:style-name="P9"><text:a xlink:type="simple" xlink:href="../OpenDocument-v1.2-part2-cd02-rev08.odt#6.7.3.LEFTB%7Coutline">6.7.3 LEFTB<text:tab/>62</text:a></text:p>
        <text:p text:style-name="P9"><text:a xlink:type="simple" xlink:href="../OpenDocument-v1.2-part2-cd02-rev08.odt#6.7.4.LENB%7Coutline">6.7.4 LENB<text:tab/>62</text:a></text:p>
        <text:p text:style-name="P9"><text:a xlink:type="simple" xlink:href="../OpenDocument-v1.2-part2-cd02-rev08.odt#6.7.5.MIDB%7Coutline">6.7.5 MIDB<text:tab/>62</text:a></text:p>
        <text:p text:style-name="P9"><text:a xlink:type="simple" xlink:href="../OpenDocument-v1.2-part2-cd02-rev08.odt#6.7.6.REPLACEB%7Coutline">6.7.6 REPLACEB<text:tab/>62</text:a></text:p>
        <text:p text:style-name="P9"><text:a xlink:type="simple" xlink:href="../OpenDocument-v1.2-part2-cd02-rev08.odt#6.7.7.RIGHTB%7Coutline">6.7.7 RIGHTB<text:tab/>62</text:a></text:p>
        <text:p text:style-name="P9"><text:a xlink:type="simple" xlink:href="../OpenDocument-v1.2-part2-cd02-rev08.odt#6.7.8.SEARCHB%7Coutline">6.7.8 SEARCHB<text:tab/>63</text:a></text:p>
        <text:p text:style-name="P6"><text:a xlink:type="simple" xlink:href="../OpenDocument-v1.2-part2-cd02-rev08.odt#6.8.Complex%20Number%20Functions%7Coutline">6.8 Complex Number Functions<text:tab/>63</text:a></text:p>
        <text:p text:style-name="P9"><text:a xlink:type="simple" xlink:href="../OpenDocument-v1.2-part2-cd02-rev08.odt#6.8.1.General%7Coutline">6.8.1 General<text:tab/>63</text:a></text:p>
        <text:p text:style-name="P9"><text:a xlink:type="simple" xlink:href="../OpenDocument-v1.2-part2-cd02-rev08.odt#6.8.2.COMPLEX%7Coutline">6.8.2 COMPLEX<text:tab/>63</text:a></text:p>
        <text:p text:style-name="P9"><text:a xlink:type="simple" xlink:href="../OpenDocument-v1.2-part2-cd02-rev08.odt#6.8.3.IMABS%7Coutline">6.8.3 IMABS<text:tab/>63</text:a></text:p>
        <text:p text:style-name="P9"><text:a xlink:type="simple" xlink:href="../OpenDocument-v1.2-part2-cd02-rev08.odt#6.8.4.IMAGINARY%7Coutline">6.8.4 IMAGINARY<text:tab/>63</text:a></text:p>
        <text:p text:style-name="P9"><text:a xlink:type="simple" xlink:href="../OpenDocument-v1.2-part2-cd02-rev08.odt#6.8.5.IMARGUMENT%7Coutline">6.8.5 IMARGUMENT<text:tab/>64</text:a></text:p>
        <text:p text:style-name="P9"><text:a xlink:type="simple" xlink:href="../OpenDocument-v1.2-part2-cd02-rev08.odt#6.8.6.IMCONJUGATE%7Coutline">6.8.6 IMCONJUGATE<text:tab/>64</text:a></text:p>
        <text:p text:style-name="P9"><text:a xlink:type="simple" xlink:href="../OpenDocument-v1.2-part2-cd02-rev08.odt#6.8.7.IMCOS%7Coutline">6.8.7 IMCOS<text:tab/>64</text:a></text:p>
        <text:p text:style-name="P9"><text:a xlink:type="simple" xlink:href="../OpenDocument-v1.2-part2-cd02-rev08.odt#6.8.8.IMCOT%7Coutline">6.8.8 IMCOT<text:tab/>64</text:a></text:p>
        <text:p text:style-name="P9"><text:a xlink:type="simple" xlink:href="../OpenDocument-v1.2-part2-cd02-rev08.odt#6.8.9.IMCSC%7Coutline">6.8.9 IMCSC<text:tab/>65</text:a></text:p>
        <text:p text:style-name="P9"><text:a xlink:type="simple" xlink:href="../OpenDocument-v1.2-part2-cd02-rev08.odt#6.8.10.IMCSCH%7Coutline">6.8.10 IMCSCH<text:tab/>65</text:a></text:p>
        <text:p text:style-name="P9"><text:a xlink:type="simple" xlink:href="../OpenDocument-v1.2-part2-cd02-rev08.odt#6.8.11.IMDIV%7Coutline">6.8.11 IMDIV<text:tab/>65</text:a></text:p>
        <text:p text:style-name="P9"><text:a xlink:type="simple" xlink:href="../OpenDocument-v1.2-part2-cd02-rev08.odt#6.8.12.IMEXP%7Coutline">6.8.12 IMEXP<text:tab/>65</text:a></text:p>
        <text:p text:style-name="P9"><text:a xlink:type="simple" xlink:href="../OpenDocument-v1.2-part2-cd02-rev08.odt#6.8.13.IMLN%7Coutline">6.8.13 IMLN<text:tab/>66</text:a></text:p>
        <text:p text:style-name="P9"><text:a xlink:type="simple" xlink:href="../OpenDocument-v1.2-part2-cd02-rev08.odt#6.8.14.IMLOG10%7Coutline">6.8.14 IMLOG10<text:tab/>66</text:a></text:p>
        <text:p text:style-name="P9"><text:soft-page-break/><text:a xlink:type="simple" xlink:href="../OpenDocument-v1.2-part2-cd02-rev08.odt#6.8.15.IMLOG2%7Coutline">6.8.15 IMLOG2<text:tab/>66</text:a></text:p>
        <text:p text:style-name="P9"><text:a xlink:type="simple" xlink:href="../OpenDocument-v1.2-part2-cd02-rev08.odt#6.8.16.IMPOWER%7Coutline">6.8.16 IMPOWER<text:tab/>66</text:a></text:p>
        <text:p text:style-name="P9"><text:a xlink:type="simple" xlink:href="../OpenDocument-v1.2-part2-cd02-rev08.odt#6.8.17.IMPRODUCT%7Coutline">6.8.17 IMPRODUCT<text:tab/>67</text:a></text:p>
        <text:p text:style-name="P9"><text:a xlink:type="simple" xlink:href="../OpenDocument-v1.2-part2-cd02-rev08.odt#6.8.18.IMREAL%7Coutline">6.8.18 IMREAL<text:tab/>67</text:a></text:p>
        <text:p text:style-name="P9"><text:a xlink:type="simple" xlink:href="../OpenDocument-v1.2-part2-cd02-rev08.odt#6.8.19.IMSIN%7Coutline">6.8.19 IMSIN<text:tab/>67</text:a></text:p>
        <text:p text:style-name="P9"><text:a xlink:type="simple" xlink:href="../OpenDocument-v1.2-part2-cd02-rev08.odt#6.8.20.IMSEC%7Coutline">6.8.20 IMSEC<text:tab/>67</text:a></text:p>
        <text:p text:style-name="P9"><text:a xlink:type="simple" xlink:href="../OpenDocument-v1.2-part2-cd02-rev08.odt#6.8.21.IMSECH%7Coutline">6.8.21 IMSECH<text:tab/>68</text:a></text:p>
        <text:p text:style-name="P9"><text:a xlink:type="simple" xlink:href="../OpenDocument-v1.2-part2-cd02-rev08.odt#6.8.22.IMSQRT%7Coutline">6.8.22 IMSQRT<text:tab/>68</text:a></text:p>
        <text:p text:style-name="P9"><text:a xlink:type="simple" xlink:href="../OpenDocument-v1.2-part2-cd02-rev08.odt#6.8.23.IMSUB%7Coutline">6.8.23 IMSUB<text:tab/>68</text:a></text:p>
        <text:p text:style-name="P9"><text:a xlink:type="simple" xlink:href="../OpenDocument-v1.2-part2-cd02-rev08.odt#6.8.24.IMSUM%7Coutline">6.8.24 IMSUM<text:tab/>68</text:a></text:p>
        <text:p text:style-name="P9"><text:a xlink:type="simple" xlink:href="../OpenDocument-v1.2-part2-cd02-rev08.odt#6.8.25.IMTAN%7Coutline">6.8.25 IMTAN<text:tab/>69</text:a></text:p>
        <text:p text:style-name="P6"><text:a xlink:type="simple" xlink:href="../OpenDocument-v1.2-part2-cd02-rev08.odt#6.9.Database%20Functions%7Coutline">6.9 Database Functions<text:tab/>69</text:a></text:p>
        <text:p text:style-name="P9"><text:a xlink:type="simple" xlink:href="../OpenDocument-v1.2-part2-cd02-rev08.odt#6.9.1.General%7Coutline">6.9.1 General<text:tab/>69</text:a></text:p>
        <text:p text:style-name="P9"><text:a xlink:type="simple" xlink:href="../OpenDocument-v1.2-part2-cd02-rev08.odt#6.9.2.DAVERAGE%7Coutline">6.9.2 DAVERAGE<text:tab/>69</text:a></text:p>
        <text:p text:style-name="P9"><text:a xlink:type="simple" xlink:href="../OpenDocument-v1.2-part2-cd02-rev08.odt#6.9.3.DCOUNT%7Coutline">6.9.3 DCOUNT<text:tab/>69</text:a></text:p>
        <text:p text:style-name="P9"><text:a xlink:type="simple" xlink:href="../OpenDocument-v1.2-part2-cd02-rev08.odt#6.9.4.DCOUNTA%7Coutline">6.9.4 DCOUNTA<text:tab/>70</text:a></text:p>
        <text:p text:style-name="P9"><text:a xlink:type="simple" xlink:href="../OpenDocument-v1.2-part2-cd02-rev08.odt#6.9.5.DGET%7Coutline">6.9.5 DGET<text:tab/>70</text:a></text:p>
        <text:p text:style-name="P9"><text:a xlink:type="simple" xlink:href="../OpenDocument-v1.2-part2-cd02-rev08.odt#6.9.6.DMAX%7Coutline">6.9.6 DMAX<text:tab/>70</text:a></text:p>
        <text:p text:style-name="P9"><text:a xlink:type="simple" xlink:href="../OpenDocument-v1.2-part2-cd02-rev08.odt#6.9.7.DMIN%7Coutline">6.9.7 DMIN<text:tab/>70</text:a></text:p>
        <text:p text:style-name="P9"><text:a xlink:type="simple" xlink:href="../OpenDocument-v1.2-part2-cd02-rev08.odt#6.9.8.DPRODUCT%7Coutline">6.9.8 DPRODUCT<text:tab/>71</text:a></text:p>
        <text:p text:style-name="P9"><text:a xlink:type="simple" xlink:href="../OpenDocument-v1.2-part2-cd02-rev08.odt#6.9.9.DSTDEV%7Coutline">6.9.9 DSTDEV<text:tab/>71</text:a></text:p>
        <text:p text:style-name="P9"><text:a xlink:type="simple" xlink:href="../OpenDocument-v1.2-part2-cd02-rev08.odt#6.9.10.DSTDEVP%7Coutline">6.9.10 DSTDEVP<text:tab/>71</text:a></text:p>
        <text:p text:style-name="P9"><text:a xlink:type="simple" xlink:href="../OpenDocument-v1.2-part2-cd02-rev08.odt#6.9.11.DSUM%7Coutline">6.9.11 DSUM<text:tab/>71</text:a></text:p>
        <text:p text:style-name="P9"><text:a xlink:type="simple" xlink:href="../OpenDocument-v1.2-part2-cd02-rev08.odt#6.9.12.DVAR%7Coutline">6.9.12 DVAR<text:tab/>72</text:a></text:p>
        <text:p text:style-name="P9"><text:a xlink:type="simple" xlink:href="../OpenDocument-v1.2-part2-cd02-rev08.odt#6.9.13.DVARP%7Coutline">6.9.13 DVARP<text:tab/>72</text:a></text:p>
        <text:p text:style-name="P6"><text:a xlink:type="simple" xlink:href="../OpenDocument-v1.2-part2-cd02-rev08.odt#6.10.Date%20and%20Time%20Functions%7Coutline">6.10 Date and Time Functions<text:tab/>72</text:a></text:p>
        <text:p text:style-name="P9"><text:a xlink:type="simple" xlink:href="../OpenDocument-v1.2-part2-cd02-rev08.odt#6.10.1.General%7Coutline">6.10.1 General<text:tab/>72</text:a></text:p>
        <text:p text:style-name="P9"><text:a xlink:type="simple" xlink:href="../OpenDocument-v1.2-part2-cd02-rev08.odt#6.10.2.DATE%7Coutline">6.10.2 DATE<text:tab/>72</text:a></text:p>
        <text:p text:style-name="P9"><text:a xlink:type="simple" xlink:href="../OpenDocument-v1.2-part2-cd02-rev08.odt#6.10.3.DATEDIF%7Coutline">6.10.3 DATEDIF<text:tab/>72</text:a></text:p>
        <text:p text:style-name="P9"><text:a xlink:type="simple" xlink:href="../OpenDocument-v1.2-part2-cd02-rev08.odt#6.10.4.DATEVALUE%7Coutline">6.10.4 DATEVALUE<text:tab/>73</text:a></text:p>
        <text:p text:style-name="P9"><text:a xlink:type="simple" xlink:href="../OpenDocument-v1.2-part2-cd02-rev08.odt#6.10.5.DAY%7Coutline">6.10.5 DAY<text:tab/>73</text:a></text:p>
        <text:p text:style-name="P9"><text:a xlink:type="simple" xlink:href="../OpenDocument-v1.2-part2-cd02-rev08.odt#6.10.6.DAYS%7Coutline">6.10.6 DAYS<text:tab/>74</text:a></text:p>
        <text:p text:style-name="P9"><text:a xlink:type="simple" xlink:href="../OpenDocument-v1.2-part2-cd02-rev08.odt#6.10.7.DAYS360%7Coutline">6.10.7 DAYS360<text:tab/>74</text:a></text:p>
        <text:p text:style-name="P9"><text:a xlink:type="simple" xlink:href="../OpenDocument-v1.2-part2-cd02-rev08.odt#6.10.8.EDATE%7Coutline">6.10.8 EDATE<text:tab/>75</text:a></text:p>
        <text:p text:style-name="P9"><text:a xlink:type="simple" xlink:href="../OpenDocument-v1.2-part2-cd02-rev08.odt#6.10.9.EOMONTH%7Coutline">6.10.9 EOMONTH<text:tab/>75</text:a></text:p>
        <text:p text:style-name="P9"><text:a xlink:type="simple" xlink:href="../OpenDocument-v1.2-part2-cd02-rev08.odt#6.10.10.HOUR%7Coutline">6.10.10 HOUR<text:tab/>75</text:a></text:p>
        <text:p text:style-name="P9"><text:a xlink:type="simple" xlink:href="../OpenDocument-v1.2-part2-cd02-rev08.odt#6.10.11.ISOWEEKNUM%7Coutline">6.10.11 ISOWEEKNUM<text:tab/>76</text:a></text:p>
        <text:p text:style-name="P9"><text:soft-page-break/><text:a xlink:type="simple" xlink:href="../OpenDocument-v1.2-part2-cd02-rev08.odt#6.10.12.MINUTE%7Coutline">6.10.12 MINUTE<text:tab/>76</text:a></text:p>
        <text:p text:style-name="P9"><text:a xlink:type="simple" xlink:href="../OpenDocument-v1.2-part2-cd02-rev08.odt#6.10.13.MONTH%7Coutline">6.10.13 MONTH<text:tab/>76</text:a></text:p>
        <text:p text:style-name="P9"><text:a xlink:type="simple" xlink:href="../OpenDocument-v1.2-part2-cd02-rev08.odt#6.10.14.NETWORKDAYS%7Coutline">6.10.14 NETWORKDAYS<text:tab/>77</text:a></text:p>
        <text:p text:style-name="P9"><text:a xlink:type="simple" xlink:href="../OpenDocument-v1.2-part2-cd02-rev08.odt#6.10.15.NOW%7Coutline">6.10.15 NOW<text:tab/>77</text:a></text:p>
        <text:p text:style-name="P9"><text:a xlink:type="simple" xlink:href="../OpenDocument-v1.2-part2-cd02-rev08.odt#6.10.16.SECOND%7Coutline">6.10.16 SECOND<text:tab/>77</text:a></text:p>
        <text:p text:style-name="P9"><text:a xlink:type="simple" xlink:href="../OpenDocument-v1.2-part2-cd02-rev08.odt#6.10.17.TIME%7Coutline">6.10.17 TIME<text:tab/>78</text:a></text:p>
        <text:p text:style-name="P9"><text:a xlink:type="simple" xlink:href="../OpenDocument-v1.2-part2-cd02-rev08.odt#6.10.18.TIMEVALUE%7Coutline">6.10.18 TIMEVALUE<text:tab/>78</text:a></text:p>
        <text:p text:style-name="P9"><text:a xlink:type="simple" xlink:href="../OpenDocument-v1.2-part2-cd02-rev08.odt#6.10.19.TODAY%7Coutline">6.10.19 TODAY<text:tab/>78</text:a></text:p>
        <text:p text:style-name="P9"><text:a xlink:type="simple" xlink:href="../OpenDocument-v1.2-part2-cd02-rev08.odt#6.10.20.WEEKDAY%7Coutline">6.10.20 WEEKDAY<text:tab/>79</text:a></text:p>
        <text:p text:style-name="P9"><text:a xlink:type="simple" xlink:href="../OpenDocument-v1.2-part2-cd02-rev08.odt#6.10.21.WEEKNUM%7Coutline">6.10.21 WEEKNUM<text:tab/>79</text:a></text:p>
        <text:p text:style-name="P9"><text:a xlink:type="simple" xlink:href="../OpenDocument-v1.2-part2-cd02-rev08.odt#6.10.22.WORKDAY%7Coutline">6.10.22 WORKDAY<text:tab/>80</text:a></text:p>
        <text:p text:style-name="P9"><text:a xlink:type="simple" xlink:href="../OpenDocument-v1.2-part2-cd02-rev08.odt#6.10.23.YEAR%7Coutline">6.10.23 YEAR<text:tab/>80</text:a></text:p>
        <text:p text:style-name="P9"><text:a xlink:type="simple" xlink:href="../OpenDocument-v1.2-part2-cd02-rev08.odt#6.10.24.YEARFRAC%7Coutline">6.10.24 YEARFRAC<text:tab/>80</text:a></text:p>
        <text:p text:style-name="P6"><text:a xlink:type="simple" xlink:href="../OpenDocument-v1.2-part2-cd02-rev08.odt#6.11.External%20Access%20Functions%7Coutline">6.11 External Access Functions<text:tab/>81</text:a></text:p>
        <text:p text:style-name="P9"><text:a xlink:type="simple" xlink:href="../OpenDocument-v1.2-part2-cd02-rev08.odt#6.11.1.General%7Coutline">6.11.1 General<text:tab/>81</text:a></text:p>
        <text:p text:style-name="P9"><text:a xlink:type="simple" xlink:href="../OpenDocument-v1.2-part2-cd02-rev08.odt#6.11.2.DDE%7Coutline">6.11.2 DDE<text:tab/>81</text:a></text:p>
        <text:p text:style-name="P9"><text:a xlink:type="simple" xlink:href="../OpenDocument-v1.2-part2-cd02-rev08.odt#6.11.3.HYPERLINK%7Coutline">6.11.3 HYPERLINK<text:tab/>82</text:a></text:p>
        <text:p text:style-name="P6"><text:a xlink:type="simple" xlink:href="../OpenDocument-v1.2-part2-cd02-rev08.odt#6.12.Financial%20Functions%7Coutline">6.12 Financial Functions<text:tab/>82</text:a></text:p>
        <text:p text:style-name="P9"><text:a xlink:type="simple" xlink:href="../OpenDocument-v1.2-part2-cd02-rev08.odt#6.12.1.General%7Coutline">6.12.1 General<text:tab/>82</text:a></text:p>
        <text:p text:style-name="P9"><text:a xlink:type="simple" xlink:href="../OpenDocument-v1.2-part2-cd02-rev08.odt#6.12.2.ACCRINT%7Coutline">6.12.2 ACCRINT<text:tab/>82</text:a></text:p>
        <text:p text:style-name="P9"><text:a xlink:type="simple" xlink:href="../OpenDocument-v1.2-part2-cd02-rev08.odt#6.12.3.ACCRINTM%7Coutline">6.12.3 ACCRINTM<text:tab/>83</text:a></text:p>
        <text:p text:style-name="P9"><text:a xlink:type="simple" xlink:href="../OpenDocument-v1.2-part2-cd02-rev08.odt#6.12.4.AMORDEGRC%7Coutline">6.12.4 AMORDEGRC<text:tab/>83</text:a></text:p>
        <text:p text:style-name="P9"><text:a xlink:type="simple" xlink:href="../OpenDocument-v1.2-part2-cd02-rev08.odt#6.12.5.AMORLINC%7Coutline">6.12.5 AMORLINC<text:tab/>84</text:a></text:p>
        <text:p text:style-name="P9"><text:a xlink:type="simple" xlink:href="../OpenDocument-v1.2-part2-cd02-rev08.odt#6.12.6.COUPDAYBS%7Coutline">6.12.6 COUPDAYBS<text:tab/>85</text:a></text:p>
        <text:p text:style-name="P9"><text:a xlink:type="simple" xlink:href="../OpenDocument-v1.2-part2-cd02-rev08.odt#6.12.7.COUPDAYS%7Coutline">6.12.7 COUPDAYS<text:tab/>86</text:a></text:p>
        <text:p text:style-name="P9"><text:a xlink:type="simple" xlink:href="../OpenDocument-v1.2-part2-cd02-rev08.odt#6.12.8.COUPDAYSNC%7Coutline">6.12.8 COUPDAYSNC<text:tab/>86</text:a></text:p>
        <text:p text:style-name="P9"><text:a xlink:type="simple" xlink:href="../OpenDocument-v1.2-part2-cd02-rev08.odt#6.12.9.COUPNCD%7Coutline">6.12.9 COUPNCD<text:tab/>87</text:a></text:p>
        <text:p text:style-name="P9"><text:a xlink:type="simple" xlink:href="../OpenDocument-v1.2-part2-cd02-rev08.odt#6.12.10.COUPNUM%7Coutline">6.12.10 COUPNUM<text:tab/>87</text:a></text:p>
        <text:p text:style-name="P9"><text:a xlink:type="simple" xlink:href="../OpenDocument-v1.2-part2-cd02-rev08.odt#6.12.11.COUPPCD%7Coutline">6.12.11 COUPPCD<text:tab/>88</text:a></text:p>
        <text:p text:style-name="P9"><text:a xlink:type="simple" xlink:href="../OpenDocument-v1.2-part2-cd02-rev08.odt#6.12.12.CUMIPMT%7Coutline">6.12.12 CUMIPMT<text:tab/>88</text:a></text:p>
        <text:p text:style-name="P9"><text:a xlink:type="simple" xlink:href="../OpenDocument-v1.2-part2-cd02-rev08.odt#6.12.13.CUMPRINC%7Coutline">6.12.13 CUMPRINC<text:tab/>89</text:a></text:p>
        <text:p text:style-name="P9"><text:a xlink:type="simple" xlink:href="../OpenDocument-v1.2-part2-cd02-rev08.odt#6.12.14.DB%7Coutline">6.12.14 DB<text:tab/>89</text:a></text:p>
        <text:p text:style-name="P9"><text:a xlink:type="simple" xlink:href="../OpenDocument-v1.2-part2-cd02-rev08.odt#6.12.15.DDB%7Coutline">6.12.15 DDB<text:tab/>90</text:a></text:p>
        <text:p text:style-name="P9"><text:a xlink:type="simple" xlink:href="../OpenDocument-v1.2-part2-cd02-rev08.odt#6.12.16.DISC%7Coutline">6.12.16 DISC<text:tab/>92</text:a></text:p>
        <text:p text:style-name="P9"><text:a xlink:type="simple" xlink:href="../OpenDocument-v1.2-part2-cd02-rev08.odt#6.12.17.DOLLARDE%7Coutline">6.12.17 DOLLARDE<text:tab/>93</text:a></text:p>
        <text:p text:style-name="P9"><text:a xlink:type="simple" xlink:href="../OpenDocument-v1.2-part2-cd02-rev08.odt#6.12.18.DOLLARFR%7Coutline">6.12.18 DOLLARFR<text:tab/>93</text:a></text:p>
        <text:p text:style-name="P9"><text:a xlink:type="simple" xlink:href="../OpenDocument-v1.2-part2-cd02-rev08.odt#6.12.19.DURATION%7Coutline">6.12.19 DURATION<text:tab/>93</text:a></text:p>
        <text:p text:style-name="P9"><text:soft-page-break/><text:a xlink:type="simple" xlink:href="../OpenDocument-v1.2-part2-cd02-rev08.odt#6.12.20.EFFECT%7Coutline">6.12.20 EFFECT<text:tab/>94</text:a></text:p>
        <text:p text:style-name="P9"><text:a xlink:type="simple" xlink:href="../OpenDocument-v1.2-part2-cd02-rev08.odt#6.12.21.FV%7Coutline">6.12.21 FV<text:tab/>94</text:a></text:p>
        <text:p text:style-name="P9"><text:a xlink:type="simple" xlink:href="../OpenDocument-v1.2-part2-cd02-rev08.odt#6.12.22.FVSCHEDULE%7Coutline">6.12.22 FVSCHEDULE<text:tab/>95</text:a></text:p>
        <text:p text:style-name="P9"><text:a xlink:type="simple" xlink:href="../OpenDocument-v1.2-part2-cd02-rev08.odt#6.12.23.INTRATE%7Coutline">6.12.23 INTRATE<text:tab/>95</text:a></text:p>
        <text:p text:style-name="P9"><text:a xlink:type="simple" xlink:href="../OpenDocument-v1.2-part2-cd02-rev08.odt#6.12.24.IPMT%7Coutline">6.12.24 IPMT<text:tab/>95</text:a></text:p>
        <text:p text:style-name="P9"><text:a xlink:type="simple" xlink:href="../OpenDocument-v1.2-part2-cd02-rev08.odt#6.12.25.IRR%7Coutline">6.12.25 IRR<text:tab/>96</text:a></text:p>
        <text:p text:style-name="P9"><text:a xlink:type="simple" xlink:href="../OpenDocument-v1.2-part2-cd02-rev08.odt#6.12.26.ISPMT%7Coutline">6.12.26 ISPMT<text:tab/>96</text:a></text:p>
        <text:p text:style-name="P9"><text:a xlink:type="simple" xlink:href="../OpenDocument-v1.2-part2-cd02-rev08.odt#6.12.27.MDURATION%7Coutline">6.12.27 MDURATION<text:tab/>97</text:a></text:p>
        <text:p text:style-name="P9"><text:a xlink:type="simple" xlink:href="../OpenDocument-v1.2-part2-cd02-rev08.odt#6.12.28.MIRR%7Coutline">6.12.28 MIRR<text:tab/>97</text:a></text:p>
        <text:p text:style-name="P9"><text:a xlink:type="simple" xlink:href="../OpenDocument-v1.2-part2-cd02-rev08.odt#6.12.29.NOMINAL%7Coutline">6.12.29 NOMINAL<text:tab/>98</text:a></text:p>
        <text:p text:style-name="P9"><text:a xlink:type="simple" xlink:href="../OpenDocument-v1.2-part2-cd02-rev08.odt#6.12.30.NPER%7Coutline">6.12.30 NPER<text:tab/>98</text:a></text:p>
        <text:p text:style-name="P9"><text:a xlink:type="simple" xlink:href="../OpenDocument-v1.2-part2-cd02-rev08.odt#6.12.31.NPV%7Coutline">6.12.31 NPV<text:tab/>99</text:a></text:p>
        <text:p text:style-name="P9"><text:a xlink:type="simple" xlink:href="../OpenDocument-v1.2-part2-cd02-rev08.odt#6.12.32.ODDFPRICE%7Coutline">6.12.32 ODDFPRICE<text:tab/>99</text:a></text:p>
        <text:p text:style-name="P9"><text:a xlink:type="simple" xlink:href="../OpenDocument-v1.2-part2-cd02-rev08.odt#6.12.33.ODDFYIELD%7Coutline">6.12.33 ODDFYIELD<text:tab/>100</text:a></text:p>
        <text:p text:style-name="P9"><text:a xlink:type="simple" xlink:href="../OpenDocument-v1.2-part2-cd02-rev08.odt#6.12.34.ODDLPRICE%7Coutline">6.12.34 ODDLPRICE<text:tab/>100</text:a></text:p>
        <text:p text:style-name="P9"><text:a xlink:type="simple" xlink:href="../OpenDocument-v1.2-part2-cd02-rev08.odt#6.12.35.ODDLYIELD%7Coutline">6.12.35 ODDLYIELD<text:tab/>101</text:a></text:p>
        <text:p text:style-name="P9"><text:a xlink:type="simple" xlink:href="../OpenDocument-v1.2-part2-cd02-rev08.odt#6.12.36.PDURATION%7Coutline">6.12.36 PDURATION<text:tab/>101</text:a></text:p>
        <text:p text:style-name="P9"><text:a xlink:type="simple" xlink:href="../OpenDocument-v1.2-part2-cd02-rev08.odt#6.12.37.PMT%7Coutline">6.12.37 PMT<text:tab/>102</text:a></text:p>
        <text:p text:style-name="P9"><text:a xlink:type="simple" xlink:href="../OpenDocument-v1.2-part2-cd02-rev08.odt#6.12.38.PPMT%7Coutline">6.12.38 PPMT<text:tab/>102</text:a></text:p>
        <text:p text:style-name="P9"><text:a xlink:type="simple" xlink:href="../OpenDocument-v1.2-part2-cd02-rev08.odt#6.12.39.PRICE%7Coutline">6.12.39 PRICE<text:tab/>103</text:a></text:p>
        <text:p text:style-name="P9"><text:a xlink:type="simple" xlink:href="../OpenDocument-v1.2-part2-cd02-rev08.odt#6.12.40.PRICEDISC%7Coutline">6.12.40 PRICEDISC<text:tab/>104</text:a></text:p>
        <text:p text:style-name="P9"><text:a xlink:type="simple" xlink:href="../OpenDocument-v1.2-part2-cd02-rev08.odt#6.12.41.PRICEMAT%7Coutline">6.12.41 PRICEMAT<text:tab/>104</text:a></text:p>
        <text:p text:style-name="P9"><text:a xlink:type="simple" xlink:href="../OpenDocument-v1.2-part2-cd02-rev08.odt#6.12.42.PV%7Coutline">6.12.42 PV<text:tab/>104</text:a></text:p>
        <text:p text:style-name="P9"><text:a xlink:type="simple" xlink:href="../OpenDocument-v1.2-part2-cd02-rev08.odt#6.12.43.RATE%7Coutline">6.12.43 RATE<text:tab/>105</text:a></text:p>
        <text:p text:style-name="P9"><text:a xlink:type="simple" xlink:href="../OpenDocument-v1.2-part2-cd02-rev08.odt#6.12.44.RECEIVED%7Coutline">6.12.44 RECEIVED<text:tab/>106</text:a></text:p>
        <text:p text:style-name="P9"><text:a xlink:type="simple" xlink:href="../OpenDocument-v1.2-part2-cd02-rev08.odt#6.12.45.RRI%7Coutline">6.12.45 RRI<text:tab/>106</text:a></text:p>
        <text:p text:style-name="P9"><text:a xlink:type="simple" xlink:href="../OpenDocument-v1.2-part2-cd02-rev08.odt#6.12.46.SLN%7Coutline">6.12.46 SLN<text:tab/>106</text:a></text:p>
        <text:p text:style-name="P9"><text:a xlink:type="simple" xlink:href="../OpenDocument-v1.2-part2-cd02-rev08.odt#6.12.47.SYD%7Coutline">6.12.47 SYD<text:tab/>107</text:a></text:p>
        <text:p text:style-name="P9"><text:a xlink:type="simple" xlink:href="../OpenDocument-v1.2-part2-cd02-rev08.odt#6.12.48.TBILLEQ%7Coutline">6.12.48 TBILLEQ<text:tab/>107</text:a></text:p>
        <text:p text:style-name="P9"><text:a xlink:type="simple" xlink:href="../OpenDocument-v1.2-part2-cd02-rev08.odt#6.12.49.TBILLPRICE%7Coutline">6.12.49 TBILLPRICE<text:tab/>108</text:a></text:p>
        <text:p text:style-name="P9"><text:a xlink:type="simple" xlink:href="../OpenDocument-v1.2-part2-cd02-rev08.odt#6.12.50.TBILLYIELD%7Coutline">6.12.50 TBILLYIELD<text:tab/>108</text:a></text:p>
        <text:p text:style-name="P9"><text:a xlink:type="simple" xlink:href="../OpenDocument-v1.2-part2-cd02-rev08.odt#6.12.51.VDB%7Coutline">6.12.51 VDB<text:tab/>108</text:a></text:p>
        <text:p text:style-name="P9"><text:a xlink:type="simple" xlink:href="../OpenDocument-v1.2-part2-cd02-rev08.odt#6.12.52.XIRR%7Coutline">6.12.52 XIRR<text:tab/>109</text:a></text:p>
        <text:p text:style-name="P9"><text:a xlink:type="simple" xlink:href="../OpenDocument-v1.2-part2-cd02-rev08.odt#6.12.53.XNPV%7Coutline">6.12.53 XNPV<text:tab/>110</text:a></text:p>
        <text:p text:style-name="P9"><text:a xlink:type="simple" xlink:href="../OpenDocument-v1.2-part2-cd02-rev08.odt#6.12.54.YIELD%7Coutline">6.12.54 YIELD<text:tab/>110</text:a></text:p>
        <text:p text:style-name="P9"><text:a xlink:type="simple" xlink:href="../OpenDocument-v1.2-part2-cd02-rev08.odt#6.12.55.YIELDDISC%7Coutline">6.12.55 YIELDDISC<text:tab/>111</text:a></text:p>
        <text:p text:style-name="P9"><text:a xlink:type="simple" xlink:href="../OpenDocument-v1.2-part2-cd02-rev08.odt#6.12.56.YIELDMAT%7Coutline">6.12.56 YIELDMAT<text:tab/>111</text:a></text:p>
        <text:p text:style-name="P6"><text:soft-page-break/><text:a xlink:type="simple" xlink:href="../OpenDocument-v1.2-part2-cd02-rev08.odt#6.13.Information%20Functions%7Coutline">6.13 Information Functions<text:tab/>112</text:a></text:p>
        <text:p text:style-name="P9"><text:a xlink:type="simple" xlink:href="../OpenDocument-v1.2-part2-cd02-rev08.odt#6.13.1.General%7Coutline">6.13.1 General<text:tab/>112</text:a></text:p>
        <text:p text:style-name="P9"><text:a xlink:type="simple" xlink:href="../OpenDocument-v1.2-part2-cd02-rev08.odt#6.13.2.AREAS%7Coutline">6.13.2 AREAS<text:tab/>112</text:a></text:p>
        <text:p text:style-name="P9"><text:a xlink:type="simple" xlink:href="../OpenDocument-v1.2-part2-cd02-rev08.odt#6.13.3.CELL%7Coutline">6.13.3 CELL<text:tab/>112</text:a></text:p>
        <text:p text:style-name="P9"><text:a xlink:type="simple" xlink:href="../OpenDocument-v1.2-part2-cd02-rev08.odt#6.13.4.COLUMN%7Coutline">6.13.4 COLUMN<text:tab/>114</text:a></text:p>
        <text:p text:style-name="P9"><text:a xlink:type="simple" xlink:href="../OpenDocument-v1.2-part2-cd02-rev08.odt#6.13.5.COLUMNS%7Coutline">6.13.5 COLUMNS<text:tab/>114</text:a></text:p>
        <text:p text:style-name="P9"><text:a xlink:type="simple" xlink:href="../OpenDocument-v1.2-part2-cd02-rev08.odt#6.13.6.COUNT%7Coutline">6.13.6 COUNT<text:tab/>115</text:a></text:p>
        <text:p text:style-name="P9"><text:a xlink:type="simple" xlink:href="../OpenDocument-v1.2-part2-cd02-rev08.odt#6.13.7.COUNTA%7Coutline">6.13.7 COUNTA<text:tab/>115</text:a></text:p>
        <text:p text:style-name="P9"><text:a xlink:type="simple" xlink:href="../OpenDocument-v1.2-part2-cd02-rev08.odt#6.13.8.COUNTBLANK%7Coutline">6.13.8 COUNTBLANK<text:tab/>115</text:a></text:p>
        <text:p text:style-name="P9"><text:a xlink:type="simple" xlink:href="../OpenDocument-v1.2-part2-cd02-rev08.odt#6.13.9.COUNTIF%7Coutline">6.13.9 COUNTIF<text:tab/>116</text:a></text:p>
        <text:p text:style-name="P9"><text:a xlink:type="simple" xlink:href="../OpenDocument-v1.2-part2-cd02-rev08.odt#6.13.10.COUNTIFS%7Coutline">6.13.10 COUNTIFS<text:tab/>116</text:a></text:p>
        <text:p text:style-name="P9"><text:a xlink:type="simple" xlink:href="../OpenDocument-v1.2-part2-cd02-rev08.odt#6.13.11.ERROR.TYPE%7Coutline">6.13.11 ERROR.TYPE<text:tab/>116</text:a></text:p>
        <text:p text:style-name="P9"><text:a xlink:type="simple" xlink:href="../OpenDocument-v1.2-part2-cd02-rev08.odt#6.13.12.FORMULA%7Coutline">6.13.12 FORMULA<text:tab/>117</text:a></text:p>
        <text:p text:style-name="P9"><text:a xlink:type="simple" xlink:href="../OpenDocument-v1.2-part2-cd02-rev08.odt#6.13.13.INFO%7Coutline">6.13.13 INFO<text:tab/>117</text:a></text:p>
        <text:p text:style-name="P9"><text:a xlink:type="simple" xlink:href="../OpenDocument-v1.2-part2-cd02-rev08.odt#6.13.14.ISBLANK%7Coutline">6.13.14 ISBLANK<text:tab/>118</text:a></text:p>
        <text:p text:style-name="P9"><text:a xlink:type="simple" xlink:href="../OpenDocument-v1.2-part2-cd02-rev08.odt#6.13.15.ISERR%7Coutline">6.13.15 ISERR<text:tab/>118</text:a></text:p>
        <text:p text:style-name="P9"><text:a xlink:type="simple" xlink:href="../OpenDocument-v1.2-part2-cd02-rev08.odt#6.13.16.ISERROR%7Coutline">6.13.16 ISERROR<text:tab/>118</text:a></text:p>
        <text:p text:style-name="P9"><text:a xlink:type="simple" xlink:href="../OpenDocument-v1.2-part2-cd02-rev08.odt#6.13.17.ISEVEN%7Coutline">6.13.17 ISEVEN<text:tab/>119</text:a></text:p>
        <text:p text:style-name="P9"><text:a xlink:type="simple" xlink:href="../OpenDocument-v1.2-part2-cd02-rev08.odt#6.13.18.ISFORMULA%7Coutline">6.13.18 ISFORMULA<text:tab/>119</text:a></text:p>
        <text:p text:style-name="P9"><text:a xlink:type="simple" xlink:href="../OpenDocument-v1.2-part2-cd02-rev08.odt#6.13.19.ISLOGICAL%7Coutline">6.13.19 ISLOGICAL<text:tab/>119</text:a></text:p>
        <text:p text:style-name="P9"><text:a xlink:type="simple" xlink:href="../OpenDocument-v1.2-part2-cd02-rev08.odt#6.13.20.ISNA%7Coutline">6.13.20 ISNA<text:tab/>119</text:a></text:p>
        <text:p text:style-name="P9"><text:a xlink:type="simple" xlink:href="../OpenDocument-v1.2-part2-cd02-rev08.odt#6.13.21.ISNONTEXT%7Coutline">6.13.21 ISNONTEXT<text:tab/>120</text:a></text:p>
        <text:p text:style-name="P9"><text:a xlink:type="simple" xlink:href="../OpenDocument-v1.2-part2-cd02-rev08.odt#6.13.22.ISNUMBER%7Coutline">6.13.22 ISNUMBER<text:tab/>120</text:a></text:p>
        <text:p text:style-name="P9"><text:a xlink:type="simple" xlink:href="../OpenDocument-v1.2-part2-cd02-rev08.odt#6.13.23.ISODD%7Coutline">6.13.23 ISODD<text:tab/>120</text:a></text:p>
        <text:p text:style-name="P9"><text:a xlink:type="simple" xlink:href="../OpenDocument-v1.2-part2-cd02-rev08.odt#6.13.24.ISREF%7Coutline">6.13.24 ISREF<text:tab/>121</text:a></text:p>
        <text:p text:style-name="P9"><text:a xlink:type="simple" xlink:href="../OpenDocument-v1.2-part2-cd02-rev08.odt#6.13.25.ISTEXT%7Coutline">6.13.25 ISTEXT<text:tab/>121</text:a></text:p>
        <text:p text:style-name="P9"><text:a xlink:type="simple" xlink:href="../OpenDocument-v1.2-part2-cd02-rev08.odt#6.13.26.N%7Coutline">6.13.26 N<text:tab/>121</text:a></text:p>
        <text:p text:style-name="P9"><text:a xlink:type="simple" xlink:href="../OpenDocument-v1.2-part2-cd02-rev08.odt#6.13.27.NA%7Coutline">6.13.27 NA<text:tab/>121</text:a></text:p>
        <text:p text:style-name="P9"><text:a xlink:type="simple" xlink:href="../OpenDocument-v1.2-part2-cd02-rev08.odt#6.13.28.NUMBERVALUE%7Coutline">6.13.28 NUMBERVALUE<text:tab/>122</text:a></text:p>
        <text:p text:style-name="P9"><text:a xlink:type="simple" xlink:href="../OpenDocument-v1.2-part2-cd02-rev08.odt#6.13.29.ROW%7Coutline">6.13.29 ROW<text:tab/>122</text:a></text:p>
        <text:p text:style-name="P9"><text:a xlink:type="simple" xlink:href="../OpenDocument-v1.2-part2-cd02-rev08.odt#6.13.30.ROWS%7Coutline">6.13.30 ROWS<text:tab/>122</text:a></text:p>
        <text:p text:style-name="P9"><text:a xlink:type="simple" xlink:href="../OpenDocument-v1.2-part2-cd02-rev08.odt#6.13.31.SHEET%7Coutline">6.13.31 SHEET<text:tab/>123</text:a></text:p>
        <text:p text:style-name="P9"><text:a xlink:type="simple" xlink:href="../OpenDocument-v1.2-part2-cd02-rev08.odt#6.13.32.SHEETS%7Coutline">6.13.32 SHEETS<text:tab/>123</text:a></text:p>
        <text:p text:style-name="P9"><text:a xlink:type="simple" xlink:href="../OpenDocument-v1.2-part2-cd02-rev08.odt#6.13.33.TYPE%7Coutline">6.13.33 TYPE<text:tab/>123</text:a></text:p>
        <text:p text:style-name="P9"><text:a xlink:type="simple" xlink:href="../OpenDocument-v1.2-part2-cd02-rev08.odt#6.13.34.VALUE%7Coutline">6.13.34 VALUE<text:tab/>124</text:a></text:p>
        <text:p text:style-name="P6"><text:a xlink:type="simple" xlink:href="../OpenDocument-v1.2-part2-cd02-rev08.odt#6.14.Lookup%20Functions%7Coutline">6.14 Lookup Functions<text:tab/>126</text:a></text:p>
        <text:p text:style-name="P9"><text:a xlink:type="simple" xlink:href="../OpenDocument-v1.2-part2-cd02-rev08.odt#6.14.1.General%7Coutline">6.14.1 General<text:tab/>126</text:a></text:p>
        <text:p text:style-name="P9"><text:soft-page-break/><text:a xlink:type="simple" xlink:href="../OpenDocument-v1.2-part2-cd02-rev08.odt#6.14.2.ADDRESS%7Coutline">6.14.2 ADDRESS<text:tab/>126</text:a></text:p>
        <text:p text:style-name="P9"><text:a xlink:type="simple" xlink:href="../OpenDocument-v1.2-part2-cd02-rev08.odt#6.14.3.CHOOSE%7Coutline">6.14.3 CHOOSE<text:tab/>126</text:a></text:p>
        <text:p text:style-name="P9"><text:a xlink:type="simple" xlink:href="../OpenDocument-v1.2-part2-cd02-rev08.odt#6.14.4.GETPIVOTDATA%7Coutline">6.14.4 GETPIVOTDATA<text:tab/>127</text:a></text:p>
        <text:p text:style-name="P9"><text:a xlink:type="simple" xlink:href="../OpenDocument-v1.2-part2-cd02-rev08.odt#6.14.5.HLOOKUP%7Coutline">6.14.5 HLOOKUP<text:tab/>127</text:a></text:p>
        <text:p text:style-name="P9"><text:a xlink:type="simple" xlink:href="../OpenDocument-v1.2-part2-cd02-rev08.odt#6.14.6.INDEX%7Coutline">6.14.6 INDEX<text:tab/>128</text:a></text:p>
        <text:p text:style-name="P9"><text:a xlink:type="simple" xlink:href="../OpenDocument-v1.2-part2-cd02-rev08.odt#6.14.7.INDIRECT%7Coutline">6.14.7 INDIRECT<text:tab/>129</text:a></text:p>
        <text:p text:style-name="P9"><text:a xlink:type="simple" xlink:href="../OpenDocument-v1.2-part2-cd02-rev08.odt#6.14.8.LOOKUP%7Coutline">6.14.8 LOOKUP<text:tab/>129</text:a></text:p>
        <text:p text:style-name="P9"><text:a xlink:type="simple" xlink:href="../OpenDocument-v1.2-part2-cd02-rev08.odt#6.14.9.MATCH%7Coutline">6.14.9 MATCH<text:tab/>130</text:a></text:p>
        <text:p text:style-name="P9"><text:a xlink:type="simple" xlink:href="../OpenDocument-v1.2-part2-cd02-rev08.odt#6.14.10.MULTIPLE.OPERATIONS%7Coutline">6.14.10 MULTIPLE.OPERATIONS<text:tab/>131</text:a></text:p>
        <text:p text:style-name="P9"><text:a xlink:type="simple" xlink:href="../OpenDocument-v1.2-part2-cd02-rev08.odt#6.14.11.OFFSET%7Coutline">6.14.11 OFFSET<text:tab/>132</text:a></text:p>
        <text:p text:style-name="P9"><text:a xlink:type="simple" xlink:href="../OpenDocument-v1.2-part2-cd02-rev08.odt#6.14.12.VLOOKUP%7Coutline">6.14.12 VLOOKUP<text:tab/>133</text:a></text:p>
        <text:p text:style-name="P6"><text:a xlink:type="simple" xlink:href="../OpenDocument-v1.2-part2-cd02-rev08.odt#6.15.Logical%20Functions%7Coutline">6.15 Logical Functions<text:tab/>133</text:a></text:p>
        <text:p text:style-name="P9"><text:a xlink:type="simple" xlink:href="../OpenDocument-v1.2-part2-cd02-rev08.odt#6.15.1.General%7Coutline">6.15.1 General<text:tab/>133</text:a></text:p>
        <text:p text:style-name="P9"><text:a xlink:type="simple" xlink:href="../OpenDocument-v1.2-part2-cd02-rev08.odt#6.15.2.AND%7Coutline">6.15.2 AND<text:tab/>134</text:a></text:p>
        <text:p text:style-name="P9"><text:a xlink:type="simple" xlink:href="../OpenDocument-v1.2-part2-cd02-rev08.odt#6.15.3.FALSE%7Coutline">6.15.3 FALSE<text:tab/>134</text:a></text:p>
        <text:p text:style-name="P9"><text:a xlink:type="simple" xlink:href="../OpenDocument-v1.2-part2-cd02-rev08.odt#6.15.4.IF%7Coutline">6.15.4 IF<text:tab/>134</text:a></text:p>
        <text:p text:style-name="P9"><text:a xlink:type="simple" xlink:href="../OpenDocument-v1.2-part2-cd02-rev08.odt#6.15.5.IFERROR%7Coutline">6.15.5 IFERROR<text:tab/>134</text:a></text:p>
        <text:p text:style-name="P9"><text:a xlink:type="simple" xlink:href="../OpenDocument-v1.2-part2-cd02-rev08.odt#6.15.6.IFNA%7Coutline">6.15.6 IFNA<text:tab/>135</text:a></text:p>
        <text:p text:style-name="P9"><text:a xlink:type="simple" xlink:href="../OpenDocument-v1.2-part2-cd02-rev08.odt#6.15.7.NOT%7Coutline">6.15.7 NOT<text:tab/>135</text:a></text:p>
        <text:p text:style-name="P9"><text:a xlink:type="simple" xlink:href="../OpenDocument-v1.2-part2-cd02-rev08.odt#6.15.8.OR%7Coutline">6.15.8 OR<text:tab/>135</text:a></text:p>
        <text:p text:style-name="P9"><text:a xlink:type="simple" xlink:href="../OpenDocument-v1.2-part2-cd02-rev08.odt#6.15.9.TRUE%7Coutline">6.15.9 TRUE<text:tab/>136</text:a></text:p>
        <text:p text:style-name="P9"><text:a xlink:type="simple" xlink:href="../OpenDocument-v1.2-part2-cd02-rev08.odt#6.15.10.XOR%7Coutline">6.15.10 XOR<text:tab/>136</text:a></text:p>
        <text:p text:style-name="P6"><text:a xlink:type="simple" xlink:href="../OpenDocument-v1.2-part2-cd02-rev08.odt#6.16.Mathematical%20Functions%7Coutline">6.16 Mathematical Functions<text:tab/>136</text:a></text:p>
        <text:p text:style-name="P9"><text:a xlink:type="simple" xlink:href="../OpenDocument-v1.2-part2-cd02-rev08.odt#6.16.1.General%7Coutline">6.16.1 General<text:tab/>136</text:a></text:p>
        <text:p text:style-name="P9"><text:a xlink:type="simple" xlink:href="../OpenDocument-v1.2-part2-cd02-rev08.odt#6.16.2.ABS%7Coutline">6.16.2 ABS<text:tab/>136</text:a></text:p>
        <text:p text:style-name="P9"><text:a xlink:type="simple" xlink:href="../OpenDocument-v1.2-part2-cd02-rev08.odt#6.16.3.ACOS%7Coutline">6.16.3 ACOS<text:tab/>137</text:a></text:p>
        <text:p text:style-name="P9"><text:a xlink:type="simple" xlink:href="../OpenDocument-v1.2-part2-cd02-rev08.odt#6.16.4.ACOSH%7Coutline">6.16.4 ACOSH<text:tab/>137</text:a></text:p>
        <text:p text:style-name="P9"><text:a xlink:type="simple" xlink:href="../OpenDocument-v1.2-part2-cd02-rev08.odt#6.16.5.ACOT%7Coutline">6.16.5 ACOT<text:tab/>137</text:a></text:p>
        <text:p text:style-name="P9"><text:a xlink:type="simple" xlink:href="../OpenDocument-v1.2-part2-cd02-rev08.odt#6.16.6.ACOTH%7Coutline">6.16.6 ACOTH<text:tab/>137</text:a></text:p>
        <text:p text:style-name="P9"><text:a xlink:type="simple" xlink:href="../OpenDocument-v1.2-part2-cd02-rev08.odt#6.16.7.ASIN%7Coutline">6.16.7 ASIN<text:tab/>138</text:a></text:p>
        <text:p text:style-name="P9"><text:a xlink:type="simple" xlink:href="../OpenDocument-v1.2-part2-cd02-rev08.odt#6.16.8.ASINH%7Coutline">6.16.8 ASINH<text:tab/>138</text:a></text:p>
        <text:p text:style-name="P9"><text:a xlink:type="simple" xlink:href="../OpenDocument-v1.2-part2-cd02-rev08.odt#6.16.9.ATAN%7Coutline">6.16.9 ATAN<text:tab/>138</text:a></text:p>
        <text:p text:style-name="P9"><text:a xlink:type="simple" xlink:href="../OpenDocument-v1.2-part2-cd02-rev08.odt#6.16.10.ATAN2%7Coutline">6.16.10 ATAN2<text:tab/>139</text:a></text:p>
        <text:p text:style-name="P9"><text:a xlink:type="simple" xlink:href="../OpenDocument-v1.2-part2-cd02-rev08.odt#6.16.11.ATANH%7Coutline">6.16.11 ATANH<text:tab/>139</text:a></text:p>
        <text:p text:style-name="P9"><text:a xlink:type="simple" xlink:href="../OpenDocument-v1.2-part2-cd02-rev08.odt#6.16.12.BESSELI%7Coutline">6.16.12 BESSELI<text:tab/>139</text:a></text:p>
        <text:p text:style-name="P9"><text:a xlink:type="simple" xlink:href="../OpenDocument-v1.2-part2-cd02-rev08.odt#6.16.13.BESSELJ%7Coutline">6.16.13 BESSELJ<text:tab/>139</text:a></text:p>
        <text:p text:style-name="P9"><text:a xlink:type="simple" xlink:href="../OpenDocument-v1.2-part2-cd02-rev08.odt#6.16.14.BESSELK%7Coutline">6.16.14 BESSELK<text:tab/>140</text:a></text:p>
        <text:p text:style-name="P9"><text:soft-page-break/><text:a xlink:type="simple" xlink:href="../OpenDocument-v1.2-part2-cd02-rev08.odt#6.16.15.BESSELY%7Coutline">6.16.15 BESSELY<text:tab/>140</text:a></text:p>
        <text:p text:style-name="P9"><text:a xlink:type="simple" xlink:href="../OpenDocument-v1.2-part2-cd02-rev08.odt#6.16.16.COMBIN%7Coutline">6.16.16 COMBIN<text:tab/>140</text:a></text:p>
        <text:p text:style-name="P9"><text:a xlink:type="simple" xlink:href="../OpenDocument-v1.2-part2-cd02-rev08.odt#6.16.17.COMBINA%7Coutline">6.16.17 COMBINA<text:tab/>141</text:a></text:p>
        <text:p text:style-name="P9"><text:a xlink:type="simple" xlink:href="../OpenDocument-v1.2-part2-cd02-rev08.odt#6.16.18.CONVERT%7Coutline">6.16.18 CONVERT<text:tab/>141</text:a></text:p>
        <text:p text:style-name="P9"><text:a xlink:type="simple" xlink:href="../OpenDocument-v1.2-part2-cd02-rev08.odt#6.16.19.COS%7Coutline">6.16.19 COS<text:tab/>148</text:a></text:p>
        <text:p text:style-name="P9"><text:a xlink:type="simple" xlink:href="../OpenDocument-v1.2-part2-cd02-rev08.odt#6.16.20.COSH%7Coutline">6.16.20 COSH<text:tab/>148</text:a></text:p>
        <text:p text:style-name="P9"><text:a xlink:type="simple" xlink:href="../OpenDocument-v1.2-part2-cd02-rev08.odt#6.16.21.COT%7Coutline">6.16.21 COT<text:tab/>149</text:a></text:p>
        <text:p text:style-name="P9"><text:a xlink:type="simple" xlink:href="../OpenDocument-v1.2-part2-cd02-rev08.odt#6.16.22.COTH%7Coutline">6.16.22 COTH<text:tab/>149</text:a></text:p>
        <text:p text:style-name="P9"><text:a xlink:type="simple" xlink:href="../OpenDocument-v1.2-part2-cd02-rev08.odt#6.16.23.CSC%7Coutline">6.16.23 CSC<text:tab/>149</text:a></text:p>
        <text:p text:style-name="P9"><text:a xlink:type="simple" xlink:href="../OpenDocument-v1.2-part2-cd02-rev08.odt#6.16.24.CSCH%7Coutline">6.16.24 CSCH<text:tab/>150</text:a></text:p>
        <text:p text:style-name="P9"><text:a xlink:type="simple" xlink:href="../OpenDocument-v1.2-part2-cd02-rev08.odt#6.16.25.DEGREES%7Coutline">6.16.25 DEGREES<text:tab/>150</text:a></text:p>
        <text:p text:style-name="P9"><text:a xlink:type="simple" xlink:href="../OpenDocument-v1.2-part2-cd02-rev08.odt#6.16.26.DELTA%7Coutline">6.16.26 DELTA<text:tab/>150</text:a></text:p>
        <text:p text:style-name="P9"><text:a xlink:type="simple" xlink:href="../OpenDocument-v1.2-part2-cd02-rev08.odt#6.16.27.ERF%7Coutline">6.16.27 ERF<text:tab/>150</text:a></text:p>
        <text:p text:style-name="P9"><text:a xlink:type="simple" xlink:href="../OpenDocument-v1.2-part2-cd02-rev08.odt#6.16.28.ERFC%7Coutline">6.16.28 ERFC<text:tab/>151</text:a></text:p>
        <text:p text:style-name="P9"><text:a xlink:type="simple" xlink:href="../OpenDocument-v1.2-part2-cd02-rev08.odt#6.16.29.EUROCONVERT%7Coutline">6.16.29 EUROCONVERT<text:tab/>151</text:a></text:p>
        <text:p text:style-name="P9"><text:a xlink:type="simple" xlink:href="../OpenDocument-v1.2-part2-cd02-rev08.odt#6.16.30.EVEN%7Coutline">6.16.30 EVEN<text:tab/>152</text:a></text:p>
        <text:p text:style-name="P9"><text:a xlink:type="simple" xlink:href="../OpenDocument-v1.2-part2-cd02-rev08.odt#6.16.31.EXP%7Coutline">6.16.31 EXP<text:tab/>153</text:a></text:p>
        <text:p text:style-name="P9"><text:a xlink:type="simple" xlink:href="../OpenDocument-v1.2-part2-cd02-rev08.odt#6.16.32.FACT%7Coutline">6.16.32 FACT<text:tab/>153</text:a></text:p>
        <text:p text:style-name="P9"><text:a xlink:type="simple" xlink:href="../OpenDocument-v1.2-part2-cd02-rev08.odt#6.16.33.FACTDOUBLE%7Coutline">6.16.33 FACTDOUBLE<text:tab/>153</text:a></text:p>
        <text:p text:style-name="P9"><text:a xlink:type="simple" xlink:href="../OpenDocument-v1.2-part2-cd02-rev08.odt#6.16.34.GAMMA%7Coutline">6.16.34 GAMMA<text:tab/>153</text:a></text:p>
        <text:p text:style-name="P9"><text:a xlink:type="simple" xlink:href="../OpenDocument-v1.2-part2-cd02-rev08.odt#6.16.35.GAMMALN%7Coutline">6.16.35 GAMMALN<text:tab/>154</text:a></text:p>
        <text:p text:style-name="P9"><text:a xlink:type="simple" xlink:href="../OpenDocument-v1.2-part2-cd02-rev08.odt#6.16.36.GCD%7Coutline">6.16.36 GCD<text:tab/>154</text:a></text:p>
        <text:p text:style-name="P9"><text:a xlink:type="simple" xlink:href="../OpenDocument-v1.2-part2-cd02-rev08.odt#6.16.37.GESTEP%7Coutline">6.16.37 GESTEP<text:tab/>154</text:a></text:p>
        <text:p text:style-name="P9"><text:a xlink:type="simple" xlink:href="../OpenDocument-v1.2-part2-cd02-rev08.odt#6.16.38.LCM%7Coutline">6.16.38 LCM<text:tab/>155</text:a></text:p>
        <text:p text:style-name="P9"><text:a xlink:type="simple" xlink:href="../OpenDocument-v1.2-part2-cd02-rev08.odt#6.16.39.LN%7Coutline">6.16.39 LN<text:tab/>155</text:a></text:p>
        <text:p text:style-name="P9"><text:a xlink:type="simple" xlink:href="../OpenDocument-v1.2-part2-cd02-rev08.odt#6.16.40.LOG%7Coutline">6.16.40 LOG<text:tab/>155</text:a></text:p>
        <text:p text:style-name="P9"><text:a xlink:type="simple" xlink:href="../OpenDocument-v1.2-part2-cd02-rev08.odt#6.16.41.LOG10%7Coutline">6.16.41 LOG10<text:tab/>155</text:a></text:p>
        <text:p text:style-name="P9"><text:a xlink:type="simple" xlink:href="../OpenDocument-v1.2-part2-cd02-rev08.odt#6.16.42.MOD%7Coutline">6.16.42 MOD<text:tab/>156</text:a></text:p>
        <text:p text:style-name="P9"><text:a xlink:type="simple" xlink:href="../OpenDocument-v1.2-part2-cd02-rev08.odt#6.16.43.MULTINOMIAL%7Coutline">6.16.43 MULTINOMIAL<text:tab/>156</text:a></text:p>
        <text:p text:style-name="P9"><text:a xlink:type="simple" xlink:href="../OpenDocument-v1.2-part2-cd02-rev08.odt#6.16.44.ODD%7Coutline">6.16.44 ODD<text:tab/>156</text:a></text:p>
        <text:p text:style-name="P9"><text:a xlink:type="simple" xlink:href="../OpenDocument-v1.2-part2-cd02-rev08.odt#6.16.45.PI%7Coutline">6.16.45 PI<text:tab/>156</text:a></text:p>
        <text:p text:style-name="P9"><text:a xlink:type="simple" xlink:href="../OpenDocument-v1.2-part2-cd02-rev08.odt#6.16.46.POWER%7Coutline">6.16.46 POWER<text:tab/>157</text:a></text:p>
        <text:p text:style-name="P9"><text:a xlink:type="simple" xlink:href="../OpenDocument-v1.2-part2-cd02-rev08.odt#6.16.47.PRODUCT%7Coutline">6.16.47 PRODUCT<text:tab/>157</text:a></text:p>
        <text:p text:style-name="P9"><text:a xlink:type="simple" xlink:href="../OpenDocument-v1.2-part2-cd02-rev08.odt#6.16.48.QUOTIENT%7Coutline">6.16.48 QUOTIENT<text:tab/>157</text:a></text:p>
        <text:p text:style-name="P9"><text:a xlink:type="simple" xlink:href="../OpenDocument-v1.2-part2-cd02-rev08.odt#6.16.49.RADIANS%7Coutline">6.16.49 RADIANS<text:tab/>157</text:a></text:p>
        <text:p text:style-name="P9"><text:a xlink:type="simple" xlink:href="../OpenDocument-v1.2-part2-cd02-rev08.odt#6.16.50.RAND%7Coutline">6.16.50 RAND<text:tab/>158</text:a></text:p>
        <text:p text:style-name="P9"><text:a xlink:type="simple" xlink:href="../OpenDocument-v1.2-part2-cd02-rev08.odt#6.16.51.RANDBETWEEN%7Coutline">6.16.51 RANDBETWEEN<text:tab/>158</text:a></text:p>
        <text:p text:style-name="P9"><text:soft-page-break/><text:a xlink:type="simple" xlink:href="../OpenDocument-v1.2-part2-cd02-rev08.odt#6.16.52.SEC%7Coutline">6.16.52 SEC<text:tab/>158</text:a></text:p>
        <text:p text:style-name="P9"><text:a xlink:type="simple" xlink:href="../OpenDocument-v1.2-part2-cd02-rev08.odt#6.16.53.SERIESSUM%7Coutline">6.16.53 SERIESSUM<text:tab/>158</text:a></text:p>
        <text:p text:style-name="P9"><text:a xlink:type="simple" xlink:href="../OpenDocument-v1.2-part2-cd02-rev08.odt#6.16.54.SIGN%7Coutline">6.16.54 SIGN<text:tab/>159</text:a></text:p>
        <text:p text:style-name="P9"><text:a xlink:type="simple" xlink:href="../OpenDocument-v1.2-part2-cd02-rev08.odt#6.16.55.SIN%7Coutline">6.16.55 SIN<text:tab/>159</text:a></text:p>
        <text:p text:style-name="P9"><text:a xlink:type="simple" xlink:href="../OpenDocument-v1.2-part2-cd02-rev08.odt#6.16.56.SINH%7Coutline">6.16.56 SINH<text:tab/>159</text:a></text:p>
        <text:p text:style-name="P9"><text:a xlink:type="simple" xlink:href="../OpenDocument-v1.2-part2-cd02-rev08.odt#6.16.57.SECH%7Coutline">6.16.57 SECH<text:tab/>160</text:a></text:p>
        <text:p text:style-name="P9"><text:a xlink:type="simple" xlink:href="../OpenDocument-v1.2-part2-cd02-rev08.odt#6.16.58.SQRT%7Coutline">6.16.58 SQRT<text:tab/>160</text:a></text:p>
        <text:p text:style-name="P9"><text:a xlink:type="simple" xlink:href="../OpenDocument-v1.2-part2-cd02-rev08.odt#6.16.59.SQRTPI%7Coutline">6.16.59 SQRTPI<text:tab/>160</text:a></text:p>
        <text:p text:style-name="P9"><text:a xlink:type="simple" xlink:href="../OpenDocument-v1.2-part2-cd02-rev08.odt#6.16.60.SUBTOTAL%7Coutline">6.16.60 SUBTOTAL<text:tab/>161</text:a></text:p>
        <text:p text:style-name="P9"><text:a xlink:type="simple" xlink:href="../OpenDocument-v1.2-part2-cd02-rev08.odt#6.16.61.SUM%7Coutline">6.16.61 SUM<text:tab/>161</text:a></text:p>
        <text:p text:style-name="P9"><text:a xlink:type="simple" xlink:href="../OpenDocument-v1.2-part2-cd02-rev08.odt#6.16.62.SUMIF%7Coutline">6.16.62 SUMIF<text:tab/>162</text:a></text:p>
        <text:p text:style-name="P9"><text:a xlink:type="simple" xlink:href="../OpenDocument-v1.2-part2-cd02-rev08.odt#6.16.63.SUMIFS%7Coutline">6.16.63 SUMIFS<text:tab/>162</text:a></text:p>
        <text:p text:style-name="P9"><text:a xlink:type="simple" xlink:href="../OpenDocument-v1.2-part2-cd02-rev08.odt#6.16.64.SUMPRODUCT%7Coutline">6.16.64 SUMPRODUCT<text:tab/>162</text:a></text:p>
        <text:p text:style-name="P9"><text:a xlink:type="simple" xlink:href="../OpenDocument-v1.2-part2-cd02-rev08.odt#6.16.65.SUMSQ%7Coutline">6.16.65 SUMSQ<text:tab/>163</text:a></text:p>
        <text:p text:style-name="P9"><text:a xlink:type="simple" xlink:href="../OpenDocument-v1.2-part2-cd02-rev08.odt#6.16.66.SUMX2MY2%7Coutline">6.16.66 SUMX2MY2<text:tab/>163</text:a></text:p>
        <text:p text:style-name="P9"><text:a xlink:type="simple" xlink:href="../OpenDocument-v1.2-part2-cd02-rev08.odt#6.16.67.SUMX2PY2%7Coutline">6.16.67 SUMX2PY2<text:tab/>163</text:a></text:p>
        <text:p text:style-name="P9"><text:a xlink:type="simple" xlink:href="../OpenDocument-v1.2-part2-cd02-rev08.odt#6.16.68.SUMXMY2%7Coutline">6.16.68 SUMXMY2<text:tab/>163</text:a></text:p>
        <text:p text:style-name="P9"><text:a xlink:type="simple" xlink:href="../OpenDocument-v1.2-part2-cd02-rev08.odt#6.16.69.TAN%7Coutline">6.16.69 TAN<text:tab/>164</text:a></text:p>
        <text:p text:style-name="P9"><text:a xlink:type="simple" xlink:href="../OpenDocument-v1.2-part2-cd02-rev08.odt#6.16.70.TANH%7Coutline">6.16.70 TANH<text:tab/>164</text:a></text:p>
        <text:p text:style-name="P6"><text:a xlink:type="simple" xlink:href="../OpenDocument-v1.2-part2-cd02-rev08.odt#6.17.Rounding%20Functions%7Coutline">6.17 Rounding Functions<text:tab/>164</text:a></text:p>
        <text:p text:style-name="P9"><text:a xlink:type="simple" xlink:href="../OpenDocument-v1.2-part2-cd02-rev08.odt#6.17.1.General%7Coutline">6.17.1 General<text:tab/>164</text:a></text:p>
        <text:p text:style-name="P9"><text:a xlink:type="simple" xlink:href="../OpenDocument-v1.2-part2-cd02-rev08.odt#6.17.2.CEILING%7Coutline">6.17.2 CEILING<text:tab/>164</text:a></text:p>
        <text:p text:style-name="P9"><text:a xlink:type="simple" xlink:href="../OpenDocument-v1.2-part2-cd02-rev08.odt#6.17.3.INT%7Coutline">6.17.3 INT<text:tab/>165</text:a></text:p>
        <text:p text:style-name="P9"><text:a xlink:type="simple" xlink:href="../OpenDocument-v1.2-part2-cd02-rev08.odt#6.17.4.FLOOR%7Coutline">6.17.4 FLOOR<text:tab/>165</text:a></text:p>
        <text:p text:style-name="P9"><text:a xlink:type="simple" xlink:href="../OpenDocument-v1.2-part2-cd02-rev08.odt#6.17.5.MROUND%7Coutline">6.17.5 MROUND<text:tab/>166</text:a></text:p>
        <text:p text:style-name="P9"><text:a xlink:type="simple" xlink:href="../OpenDocument-v1.2-part2-cd02-rev08.odt#6.17.6.ROUND%7Coutline">6.17.6 ROUND<text:tab/>166</text:a></text:p>
        <text:p text:style-name="P9"><text:a xlink:type="simple" xlink:href="../OpenDocument-v1.2-part2-cd02-rev08.odt#6.17.7.ROUNDDOWN%7Coutline">6.17.7 ROUNDDOWN<text:tab/>166</text:a></text:p>
        <text:p text:style-name="P9"><text:a xlink:type="simple" xlink:href="../OpenDocument-v1.2-part2-cd02-rev08.odt#6.17.8.ROUNDUP%7Coutline">6.17.8 ROUNDUP<text:tab/>166</text:a></text:p>
        <text:p text:style-name="P9"><text:a xlink:type="simple" xlink:href="../OpenDocument-v1.2-part2-cd02-rev08.odt#6.17.9.TRUNC%7Coutline">6.17.9 TRUNC<text:tab/>167</text:a></text:p>
        <text:p text:style-name="P6"><text:a xlink:type="simple" xlink:href="../OpenDocument-v1.2-part2-cd02-rev08.odt#6.18.Statistical%20Functions%7Coutline">6.18 Statistical Functions<text:tab/>167</text:a></text:p>
        <text:p text:style-name="P9"><text:a xlink:type="simple" xlink:href="../OpenDocument-v1.2-part2-cd02-rev08.odt#6.18.1.General%7Coutline">6.18.1 General<text:tab/>167</text:a></text:p>
        <text:p text:style-name="P9"><text:a xlink:type="simple" xlink:href="../OpenDocument-v1.2-part2-cd02-rev08.odt#6.18.2.AVEDEV%7Coutline">6.18.2 AVEDEV<text:tab/>167</text:a></text:p>
        <text:p text:style-name="P9"><text:a xlink:type="simple" xlink:href="../OpenDocument-v1.2-part2-cd02-rev08.odt#6.18.3.AVERAGE%7Coutline">6.18.3 AVERAGE<text:tab/>167</text:a></text:p>
        <text:p text:style-name="P9"><text:a xlink:type="simple" xlink:href="../OpenDocument-v1.2-part2-cd02-rev08.odt#6.18.4.AVERAGEA%7Coutline">6.18.4 AVERAGEA<text:tab/>168</text:a></text:p>
        <text:p text:style-name="P9"><text:a xlink:type="simple" xlink:href="../OpenDocument-v1.2-part2-cd02-rev08.odt#6.18.5.AVERAGEIF%7Coutline">6.18.5 AVERAGEIF<text:tab/>168</text:a></text:p>
        <text:p text:style-name="P9"><text:a xlink:type="simple" xlink:href="../OpenDocument-v1.2-part2-cd02-rev08.odt#6.18.6.AVERAGEIFS%7Coutline">6.18.6 AVERAGEIFS<text:tab/>168</text:a></text:p>
        <text:p text:style-name="P9"><text:a xlink:type="simple" xlink:href="../OpenDocument-v1.2-part2-cd02-rev08.odt#6.18.7.BETADIST%7Coutline">6.18.7 BETADIST<text:tab/>169</text:a></text:p>
        <text:p text:style-name="P9"><text:soft-page-break/><text:a xlink:type="simple" xlink:href="../OpenDocument-v1.2-part2-cd02-rev08.odt#6.18.8.BETAINV%7Coutline">6.18.8 BETAINV<text:tab/>169</text:a></text:p>
        <text:p text:style-name="P9"><text:a xlink:type="simple" xlink:href="../OpenDocument-v1.2-part2-cd02-rev08.odt#6.18.9.BINOM.DIST.RANGE%7Coutline">6.18.9 BINOM.DIST.RANGE<text:tab/>170</text:a></text:p>
        <text:p text:style-name="P9"><text:a xlink:type="simple" xlink:href="../OpenDocument-v1.2-part2-cd02-rev08.odt#6.18.10.BINOMDIST%7Coutline">6.18.10 BINOMDIST<text:tab/>170</text:a></text:p>
        <text:p text:style-name="P9"><text:a xlink:type="simple" xlink:href="../OpenDocument-v1.2-part2-cd02-rev08.odt#6.18.11.LEGACY.CHIDIST%7Coutline">6.18.11 LEGACY.CHIDIST<text:tab/>170</text:a></text:p>
        <text:p text:style-name="P9"><text:a xlink:type="simple" xlink:href="../OpenDocument-v1.2-part2-cd02-rev08.odt#6.18.12.CHISQDIST%7Coutline">6.18.12 CHISQDIST<text:tab/>171</text:a></text:p>
        <text:p text:style-name="P9"><text:a xlink:type="simple" xlink:href="../OpenDocument-v1.2-part2-cd02-rev08.odt#6.18.13.LEGACY.CHIINV%7Coutline">6.18.13 LEGACY.CHIINV<text:tab/>171</text:a></text:p>
        <text:p text:style-name="P9"><text:a xlink:type="simple" xlink:href="../OpenDocument-v1.2-part2-cd02-rev08.odt#6.18.14.CHISQINV%7Coutline">6.18.14 CHISQINV<text:tab/>172</text:a></text:p>
        <text:p text:style-name="P9"><text:a xlink:type="simple" xlink:href="../OpenDocument-v1.2-part2-cd02-rev08.odt#6.18.15.LEGACY.CHITEST%7Coutline">6.18.15 LEGACY.CHITEST<text:tab/>172</text:a></text:p>
        <text:p text:style-name="P9"><text:a xlink:type="simple" xlink:href="../OpenDocument-v1.2-part2-cd02-rev08.odt#6.18.16.CONFIDENCE%7Coutline">6.18.16 CONFIDENCE<text:tab/>173</text:a></text:p>
        <text:p text:style-name="P9"><text:a xlink:type="simple" xlink:href="../OpenDocument-v1.2-part2-cd02-rev08.odt#6.18.17.CORREL%7Coutline">6.18.17 CORREL<text:tab/>173</text:a></text:p>
        <text:p text:style-name="P9"><text:a xlink:type="simple" xlink:href="../OpenDocument-v1.2-part2-cd02-rev08.odt#6.18.18.COVAR%7Coutline">6.18.18 COVAR<text:tab/>173</text:a></text:p>
        <text:p text:style-name="P9"><text:a xlink:type="simple" xlink:href="../OpenDocument-v1.2-part2-cd02-rev08.odt#6.18.19.CRITBINOM%7Coutline">6.18.19 CRITBINOM<text:tab/>174</text:a></text:p>
        <text:p text:style-name="P9"><text:a xlink:type="simple" xlink:href="../OpenDocument-v1.2-part2-cd02-rev08.odt#6.18.20.DEVSQ%7Coutline">6.18.20 DEVSQ<text:tab/>174</text:a></text:p>
        <text:p text:style-name="P9"><text:a xlink:type="simple" xlink:href="../OpenDocument-v1.2-part2-cd02-rev08.odt#6.18.21.EXPONDIST%7Coutline">6.18.21 EXPONDIST<text:tab/>174</text:a></text:p>
        <text:p text:style-name="P9"><text:a xlink:type="simple" xlink:href="../OpenDocument-v1.2-part2-cd02-rev08.odt#6.18.22.FDIST%7Coutline">6.18.22 FDIST<text:tab/>175</text:a></text:p>
        <text:p text:style-name="P9"><text:a xlink:type="simple" xlink:href="../OpenDocument-v1.2-part2-cd02-rev08.odt#6.18.23.LEGACY.FDIST%7Coutline">6.18.23 LEGACY.FDIST<text:tab/>175</text:a></text:p>
        <text:p text:style-name="P9"><text:a xlink:type="simple" xlink:href="../OpenDocument-v1.2-part2-cd02-rev08.odt#6.18.24.FINV%7Coutline">6.18.24 FINV<text:tab/>176</text:a></text:p>
        <text:p text:style-name="P9"><text:a xlink:type="simple" xlink:href="../OpenDocument-v1.2-part2-cd02-rev08.odt#6.18.25.LEGACY.FINV%7Coutline">6.18.25 LEGACY.FINV<text:tab/>176</text:a></text:p>
        <text:p text:style-name="P9"><text:a xlink:type="simple" xlink:href="../OpenDocument-v1.2-part2-cd02-rev08.odt#6.18.26.FISHER%7Coutline">6.18.26 FISHER<text:tab/>176</text:a></text:p>
        <text:p text:style-name="P9"><text:a xlink:type="simple" xlink:href="../OpenDocument-v1.2-part2-cd02-rev08.odt#6.18.27.FISHERINV%7Coutline">6.18.27 FISHERINV<text:tab/>177</text:a></text:p>
        <text:p text:style-name="P9"><text:a xlink:type="simple" xlink:href="../OpenDocument-v1.2-part2-cd02-rev08.odt#6.18.28.FORECAST%7Coutline">6.18.28 FORECAST<text:tab/>177</text:a></text:p>
        <text:p text:style-name="P9"><text:a xlink:type="simple" xlink:href="../OpenDocument-v1.2-part2-cd02-rev08.odt#6.18.29.FREQUENCY%7Coutline">6.18.29 FREQUENCY<text:tab/>177</text:a></text:p>
        <text:p text:style-name="P9"><text:a xlink:type="simple" xlink:href="../OpenDocument-v1.2-part2-cd02-rev08.odt#6.18.30.FTEST%7Coutline">6.18.30 FTEST<text:tab/>178</text:a></text:p>
        <text:p text:style-name="P9"><text:a xlink:type="simple" xlink:href="../OpenDocument-v1.2-part2-cd02-rev08.odt#6.18.31.GAMMADIST%7Coutline">6.18.31 GAMMADIST<text:tab/>178</text:a></text:p>
        <text:p text:style-name="P9"><text:a xlink:type="simple" xlink:href="../OpenDocument-v1.2-part2-cd02-rev08.odt#6.18.32.GAMMAINV%7Coutline">6.18.32 GAMMAINV<text:tab/>178</text:a></text:p>
        <text:p text:style-name="P9"><text:a xlink:type="simple" xlink:href="../OpenDocument-v1.2-part2-cd02-rev08.odt#6.18.33.GAUSS%7Coutline">6.18.33 GAUSS<text:tab/>179</text:a></text:p>
        <text:p text:style-name="P9"><text:a xlink:type="simple" xlink:href="../OpenDocument-v1.2-part2-cd02-rev08.odt#6.18.34.GEOMEAN%7Coutline">6.18.34 GEOMEAN<text:tab/>179</text:a></text:p>
        <text:p text:style-name="P9"><text:a xlink:type="simple" xlink:href="../OpenDocument-v1.2-part2-cd02-rev08.odt#6.18.35.GROWTH%7Coutline">6.18.35 GROWTH<text:tab/>179</text:a></text:p>
        <text:p text:style-name="P9"><text:a xlink:type="simple" xlink:href="../OpenDocument-v1.2-part2-cd02-rev08.odt#6.18.36.HARMEAN%7Coutline">6.18.36 HARMEAN<text:tab/>180</text:a></text:p>
        <text:p text:style-name="P9"><text:a xlink:type="simple" xlink:href="../OpenDocument-v1.2-part2-cd02-rev08.odt#6.18.37.HYPGEOMDIST%7Coutline">6.18.37 HYPGEOMDIST<text:tab/>180</text:a></text:p>
        <text:p text:style-name="P9"><text:a xlink:type="simple" xlink:href="../OpenDocument-v1.2-part2-cd02-rev08.odt#6.18.38.INTERCEPT%7Coutline">6.18.38 INTERCEPT<text:tab/>181</text:a></text:p>
        <text:p text:style-name="P9"><text:a xlink:type="simple" xlink:href="../OpenDocument-v1.2-part2-cd02-rev08.odt#6.18.39.KURT%7Coutline">6.18.39 KURT<text:tab/>181</text:a></text:p>
        <text:p text:style-name="P9"><text:a xlink:type="simple" xlink:href="../OpenDocument-v1.2-part2-cd02-rev08.odt#6.18.40.LARGE%7Coutline">6.18.40 LARGE<text:tab/>181</text:a></text:p>
        <text:p text:style-name="P9"><text:a xlink:type="simple" xlink:href="../OpenDocument-v1.2-part2-cd02-rev08.odt#6.18.41.LINEST%7Coutline">6.18.41 LINEST<text:tab/>182</text:a></text:p>
        <text:p text:style-name="P9"><text:a xlink:type="simple" xlink:href="../OpenDocument-v1.2-part2-cd02-rev08.odt#6.18.42.LOGEST%7Coutline">6.18.42 LOGEST<text:tab/>186</text:a></text:p>
        <text:p text:style-name="P9"><text:a xlink:type="simple" xlink:href="../OpenDocument-v1.2-part2-cd02-rev08.odt#6.18.43.LOGINV%7Coutline">6.18.43 LOGINV<text:tab/>187</text:a></text:p>
        <text:p text:style-name="P9"><text:a xlink:type="simple" xlink:href="../OpenDocument-v1.2-part2-cd02-rev08.odt#6.18.44.LOGNORMDIST%7Coutline">6.18.44 LOGNORMDIST<text:tab/>188</text:a></text:p>
        <text:p text:style-name="P9"><text:soft-page-break/><text:a xlink:type="simple" xlink:href="../OpenDocument-v1.2-part2-cd02-rev08.odt#6.18.45.MAX%7Coutline">6.18.45 MAX<text:tab/>188</text:a></text:p>
        <text:p text:style-name="P9"><text:a xlink:type="simple" xlink:href="../OpenDocument-v1.2-part2-cd02-rev08.odt#6.18.46.MAXA%7Coutline">6.18.46 MAXA<text:tab/>188</text:a></text:p>
        <text:p text:style-name="P9"><text:a xlink:type="simple" xlink:href="../OpenDocument-v1.2-part2-cd02-rev08.odt#6.18.47.MEDIAN%7Coutline">6.18.47 MEDIAN<text:tab/>189</text:a></text:p>
        <text:p text:style-name="P9"><text:a xlink:type="simple" xlink:href="../OpenDocument-v1.2-part2-cd02-rev08.odt#6.18.48.MIN%7Coutline">6.18.48 MIN<text:tab/>189</text:a></text:p>
        <text:p text:style-name="P9"><text:a xlink:type="simple" xlink:href="../OpenDocument-v1.2-part2-cd02-rev08.odt#6.18.49.MINA%7Coutline">6.18.49 MINA<text:tab/>189</text:a></text:p>
        <text:p text:style-name="P9"><text:a xlink:type="simple" xlink:href="../OpenDocument-v1.2-part2-cd02-rev08.odt#6.18.50.MODE%7Coutline">6.18.50 MODE<text:tab/>190</text:a></text:p>
        <text:p text:style-name="P9"><text:a xlink:type="simple" xlink:href="../OpenDocument-v1.2-part2-cd02-rev08.odt#6.18.51.NEGBINOMDIST%7Coutline">6.18.51 NEGBINOMDIST<text:tab/>190</text:a></text:p>
        <text:p text:style-name="P9"><text:a xlink:type="simple" xlink:href="../OpenDocument-v1.2-part2-cd02-rev08.odt#6.18.52.NORMDIST%7Coutline">6.18.52 NORMDIST<text:tab/>190</text:a></text:p>
        <text:p text:style-name="P9"><text:a xlink:type="simple" xlink:href="../OpenDocument-v1.2-part2-cd02-rev08.odt#6.18.53.NORMINV%7Coutline">6.18.53 NORMINV<text:tab/>191</text:a></text:p>
        <text:p text:style-name="P9"><text:a xlink:type="simple" xlink:href="../OpenDocument-v1.2-part2-cd02-rev08.odt#6.18.54.LEGACY.NORMSDIST%7Coutline">6.18.54 LEGACY.NORMSDIST<text:tab/>191</text:a></text:p>
        <text:p text:style-name="P9"><text:a xlink:type="simple" xlink:href="../OpenDocument-v1.2-part2-cd02-rev08.odt#6.18.55.LEGACY.NORMSINV%7Coutline">6.18.55 LEGACY.NORMSINV<text:tab/>192</text:a></text:p>
        <text:p text:style-name="P9"><text:a xlink:type="simple" xlink:href="../OpenDocument-v1.2-part2-cd02-rev08.odt#6.18.56.PEARSON%7Coutline">6.18.56 PEARSON<text:tab/>192</text:a></text:p>
        <text:p text:style-name="P9"><text:a xlink:type="simple" xlink:href="../OpenDocument-v1.2-part2-cd02-rev08.odt#6.18.57.PERCENTILE%7Coutline">6.18.57 PERCENTILE<text:tab/>192</text:a></text:p>
        <text:p text:style-name="P9"><text:a xlink:type="simple" xlink:href="../OpenDocument-v1.2-part2-cd02-rev08.odt#6.18.58.PERCENTRANK%7Coutline">6.18.58 PERCENTRANK<text:tab/>193</text:a></text:p>
        <text:p text:style-name="P9"><text:a xlink:type="simple" xlink:href="../OpenDocument-v1.2-part2-cd02-rev08.odt#6.18.59.PERMUT%7Coutline">6.18.59 PERMUT<text:tab/>194</text:a></text:p>
        <text:p text:style-name="P9"><text:a xlink:type="simple" xlink:href="../OpenDocument-v1.2-part2-cd02-rev08.odt#6.18.60.PERMUTATIONA%7Coutline">6.18.60 PERMUTATIONA<text:tab/>194</text:a></text:p>
        <text:p text:style-name="P9"><text:a xlink:type="simple" xlink:href="../OpenDocument-v1.2-part2-cd02-rev08.odt#6.18.61.PHI%7Coutline">6.18.61 PHI<text:tab/>195</text:a></text:p>
        <text:p text:style-name="P9"><text:a xlink:type="simple" xlink:href="../OpenDocument-v1.2-part2-cd02-rev08.odt#6.18.62.POISSON%7Coutline">6.18.62 POISSON<text:tab/>195</text:a></text:p>
        <text:p text:style-name="P9"><text:a xlink:type="simple" xlink:href="../OpenDocument-v1.2-part2-cd02-rev08.odt#6.18.63.PROB%7Coutline">6.18.63 PROB<text:tab/>195</text:a></text:p>
        <text:p text:style-name="P9"><text:a xlink:type="simple" xlink:href="../OpenDocument-v1.2-part2-cd02-rev08.odt#6.18.64.QUARTILE%7Coutline">6.18.64 QUARTILE<text:tab/>196</text:a></text:p>
        <text:p text:style-name="P9"><text:a xlink:type="simple" xlink:href="../OpenDocument-v1.2-part2-cd02-rev08.odt#6.18.65.RANK%7Coutline">6.18.65 RANK<text:tab/>196</text:a></text:p>
        <text:p text:style-name="P9"><text:a xlink:type="simple" xlink:href="../OpenDocument-v1.2-part2-cd02-rev08.odt#6.18.66.RSQ%7Coutline">6.18.66 RSQ<text:tab/>197</text:a></text:p>
        <text:p text:style-name="P9"><text:a xlink:type="simple" xlink:href="../OpenDocument-v1.2-part2-cd02-rev08.odt#6.18.67.SKEW%7Coutline">6.18.67 SKEW<text:tab/>198</text:a></text:p>
        <text:p text:style-name="P9"><text:a xlink:type="simple" xlink:href="../OpenDocument-v1.2-part2-cd02-rev08.odt#6.18.68.SKEWP%7Coutline">6.18.68 SKEWP<text:tab/>198</text:a></text:p>
        <text:p text:style-name="P9"><text:a xlink:type="simple" xlink:href="../OpenDocument-v1.2-part2-cd02-rev08.odt#6.18.69.SLOPE%7Coutline">6.18.69 SLOPE<text:tab/>199</text:a></text:p>
        <text:p text:style-name="P9"><text:a xlink:type="simple" xlink:href="../OpenDocument-v1.2-part2-cd02-rev08.odt#6.18.70.SMALL%7Coutline">6.18.70 SMALL<text:tab/>199</text:a></text:p>
        <text:p text:style-name="P9"><text:a xlink:type="simple" xlink:href="../OpenDocument-v1.2-part2-cd02-rev08.odt#6.18.71.STANDARDIZE%7Coutline">6.18.71 STANDARDIZE<text:tab/>199</text:a></text:p>
        <text:p text:style-name="P9"><text:a xlink:type="simple" xlink:href="../OpenDocument-v1.2-part2-cd02-rev08.odt#6.18.72.STDEV%7Coutline">6.18.72 STDEV<text:tab/>200</text:a></text:p>
        <text:p text:style-name="P9"><text:a xlink:type="simple" xlink:href="../OpenDocument-v1.2-part2-cd02-rev08.odt#6.18.73.STDEVA%7Coutline">6.18.73 STDEVA<text:tab/>200</text:a></text:p>
        <text:p text:style-name="P9"><text:a xlink:type="simple" xlink:href="../OpenDocument-v1.2-part2-cd02-rev08.odt#6.18.74.STDEVP%7Coutline">6.18.74 STDEVP<text:tab/>201</text:a></text:p>
        <text:p text:style-name="P9"><text:a xlink:type="simple" xlink:href="../OpenDocument-v1.2-part2-cd02-rev08.odt#6.18.75.STDEVPA%7Coutline">6.18.75 STDEVPA<text:tab/>201</text:a></text:p>
        <text:p text:style-name="P9"><text:a xlink:type="simple" xlink:href="../OpenDocument-v1.2-part2-cd02-rev08.odt#6.18.76.STEYX%7Coutline">6.18.76 STEYX<text:tab/>202</text:a></text:p>
        <text:p text:style-name="P9"><text:a xlink:type="simple" xlink:href="../OpenDocument-v1.2-part2-cd02-rev08.odt#6.18.77.LEGACY.TDIST%7Coutline">6.18.77 LEGACY.TDIST<text:tab/>202</text:a></text:p>
        <text:p text:style-name="P9"><text:a xlink:type="simple" xlink:href="../OpenDocument-v1.2-part2-cd02-rev08.odt#6.18.78.TINV%7Coutline">6.18.78 TINV<text:tab/>203</text:a></text:p>
        <text:p text:style-name="P9"><text:a xlink:type="simple" xlink:href="../OpenDocument-v1.2-part2-cd02-rev08.odt#6.18.79.TREND%7Coutline">6.18.79 TREND<text:tab/>203</text:a></text:p>
        <text:p text:style-name="P9"><text:a xlink:type="simple" xlink:href="../OpenDocument-v1.2-part2-cd02-rev08.odt#6.18.80.TRIMMEAN%7Coutline">6.18.80 TRIMMEAN<text:tab/>203</text:a></text:p>
        <text:p text:style-name="P9"><text:a xlink:type="simple" xlink:href="../OpenDocument-v1.2-part2-cd02-rev08.odt#6.18.81.TTEST%7Coutline">6.18.81 TTEST<text:tab/>204</text:a></text:p>
        <text:p text:style-name="P9"><text:soft-page-break/><text:a xlink:type="simple" xlink:href="../OpenDocument-v1.2-part2-cd02-rev08.odt#6.18.82.VAR%7Coutline">6.18.82 VAR<text:tab/>206</text:a></text:p>
        <text:p text:style-name="P9"><text:a xlink:type="simple" xlink:href="../OpenDocument-v1.2-part2-cd02-rev08.odt#6.18.83.VARA%7Coutline">6.18.83 VARA<text:tab/>206</text:a></text:p>
        <text:p text:style-name="P9"><text:a xlink:type="simple" xlink:href="../OpenDocument-v1.2-part2-cd02-rev08.odt#6.18.84.VARP%7Coutline">6.18.84 VARP<text:tab/>206</text:a></text:p>
        <text:p text:style-name="P9"><text:a xlink:type="simple" xlink:href="../OpenDocument-v1.2-part2-cd02-rev08.odt#6.18.85.VARPA%7Coutline">6.18.85 VARPA<text:tab/>207</text:a></text:p>
        <text:p text:style-name="P9"><text:a xlink:type="simple" xlink:href="../OpenDocument-v1.2-part2-cd02-rev08.odt#6.18.86.WEIBULL%7Coutline">6.18.86 WEIBULL<text:tab/>207</text:a></text:p>
        <text:p text:style-name="P9"><text:a xlink:type="simple" xlink:href="../OpenDocument-v1.2-part2-cd02-rev08.odt#6.18.87.ZTEST%7Coutline">6.18.87 ZTEST<text:tab/>208</text:a></text:p>
        <text:p text:style-name="P6"><text:a xlink:type="simple" xlink:href="../OpenDocument-v1.2-part2-cd02-rev08.odt#6.19.Number%20Representation%20Conversion%20Functions%7Coutline">6.19 Number Representation Conversion Functions<text:tab/>208</text:a></text:p>
        <text:p text:style-name="P9"><text:a xlink:type="simple" xlink:href="../OpenDocument-v1.2-part2-cd02-rev08.odt#6.19.1.General%7Coutline">6.19.1 General<text:tab/>208</text:a></text:p>
        <text:p text:style-name="P9"><text:a xlink:type="simple" xlink:href="../OpenDocument-v1.2-part2-cd02-rev08.odt#6.19.2.ARABIC%7Coutline">6.19.2 ARABIC<text:tab/>209</text:a></text:p>
        <text:p text:style-name="P9"><text:a xlink:type="simple" xlink:href="../OpenDocument-v1.2-part2-cd02-rev08.odt#6.19.3.BASE%7Coutline">6.19.3 BASE<text:tab/>209</text:a></text:p>
        <text:p text:style-name="P9"><text:a xlink:type="simple" xlink:href="../OpenDocument-v1.2-part2-cd02-rev08.odt#6.19.4.BIN2DEC%7Coutline">6.19.4 BIN2DEC<text:tab/>209</text:a></text:p>
        <text:p text:style-name="P9"><text:a xlink:type="simple" xlink:href="../OpenDocument-v1.2-part2-cd02-rev08.odt#6.19.5.BIN2HEX%7Coutline">6.19.5 BIN2HEX<text:tab/>210</text:a></text:p>
        <text:p text:style-name="P9"><text:a xlink:type="simple" xlink:href="../OpenDocument-v1.2-part2-cd02-rev08.odt#6.19.6.BIN2OCT%7Coutline">6.19.6 BIN2OCT<text:tab/>210</text:a></text:p>
        <text:p text:style-name="P9"><text:a xlink:type="simple" xlink:href="../OpenDocument-v1.2-part2-cd02-rev08.odt#6.19.7.DEC2BIN%7Coutline">6.19.7 DEC2BIN<text:tab/>211</text:a></text:p>
        <text:p text:style-name="P9"><text:a xlink:type="simple" xlink:href="../OpenDocument-v1.2-part2-cd02-rev08.odt#6.19.8.DEC2HEX%7Coutline">6.19.8 DEC2HEX<text:tab/>211</text:a></text:p>
        <text:p text:style-name="P9"><text:a xlink:type="simple" xlink:href="../OpenDocument-v1.2-part2-cd02-rev08.odt#6.19.9.DEC2OCT%7Coutline">6.19.9 DEC2OCT<text:tab/>212</text:a></text:p>
        <text:p text:style-name="P9"><text:a xlink:type="simple" xlink:href="../OpenDocument-v1.2-part2-cd02-rev08.odt#6.19.10.DECIMAL%7Coutline">6.19.10 DECIMAL<text:tab/>212</text:a></text:p>
        <text:p text:style-name="P9"><text:a xlink:type="simple" xlink:href="../OpenDocument-v1.2-part2-cd02-rev08.odt#6.19.11.HEX2BIN%7Coutline">6.19.11 HEX2BIN<text:tab/>212</text:a></text:p>
        <text:p text:style-name="P9"><text:a xlink:type="simple" xlink:href="../OpenDocument-v1.2-part2-cd02-rev08.odt#6.19.12.HEX2DEC%7Coutline">6.19.12 HEX2DEC<text:tab/>213</text:a></text:p>
        <text:p text:style-name="P9"><text:a xlink:type="simple" xlink:href="../OpenDocument-v1.2-part2-cd02-rev08.odt#6.19.13.HEX2OCT%7Coutline">6.19.13 HEX2OCT<text:tab/>213</text:a></text:p>
        <text:p text:style-name="P9"><text:a xlink:type="simple" xlink:href="../OpenDocument-v1.2-part2-cd02-rev08.odt#6.19.14.OCT2BIN%7Coutline">6.19.14 OCT2BIN<text:tab/>213</text:a></text:p>
        <text:p text:style-name="P9"><text:a xlink:type="simple" xlink:href="../OpenDocument-v1.2-part2-cd02-rev08.odt#6.19.15.OCT2DEC%7Coutline">6.19.15 OCT2DEC<text:tab/>214</text:a></text:p>
        <text:p text:style-name="P9"><text:a xlink:type="simple" xlink:href="../OpenDocument-v1.2-part2-cd02-rev08.odt#6.19.16.OCT2HEX%7Coutline">6.19.16 OCT2HEX<text:tab/>214</text:a></text:p>
        <text:p text:style-name="P9"><text:a xlink:type="simple" xlink:href="../OpenDocument-v1.2-part2-cd02-rev08.odt#6.19.17.ROMAN%7Coutline">6.19.17 ROMAN<text:tab/>215</text:a></text:p>
        <text:p text:style-name="P6"><text:a xlink:type="simple" xlink:href="../OpenDocument-v1.2-part2-cd02-rev08.odt#6.20.Text%20Functions%7Coutline">6.20 Text Functions<text:tab/>216</text:a></text:p>
        <text:p text:style-name="P9"><text:a xlink:type="simple" xlink:href="../OpenDocument-v1.2-part2-cd02-rev08.odt#6.20.1.General%7Coutline">6.20.1 General<text:tab/>216</text:a></text:p>
        <text:p text:style-name="P9"><text:a xlink:type="simple" xlink:href="../OpenDocument-v1.2-part2-cd02-rev08.odt#6.20.2.ASC%7Coutline">6.20.2 ASC<text:tab/>216</text:a></text:p>
        <text:p text:style-name="P9"><text:a xlink:type="simple" xlink:href="../OpenDocument-v1.2-part2-cd02-rev08.odt#6.20.3.CHAR%7Coutline">6.20.3 CHAR<text:tab/>218</text:a></text:p>
        <text:p text:style-name="P9"><text:a xlink:type="simple" xlink:href="../OpenDocument-v1.2-part2-cd02-rev08.odt#6.20.4.CLEAN%7Coutline">6.20.4 CLEAN<text:tab/>218</text:a></text:p>
        <text:p text:style-name="P9"><text:a xlink:type="simple" xlink:href="../OpenDocument-v1.2-part2-cd02-rev08.odt#6.20.5.CODE%7Coutline">6.20.5 CODE<text:tab/>219</text:a></text:p>
        <text:p text:style-name="P9"><text:a xlink:type="simple" xlink:href="../OpenDocument-v1.2-part2-cd02-rev08.odt#6.20.6.CONCATENATE%7Coutline">6.20.6 CONCATENATE<text:tab/>219</text:a></text:p>
        <text:p text:style-name="P9"><text:a xlink:type="simple" xlink:href="../OpenDocument-v1.2-part2-cd02-rev08.odt#6.20.7.DOLLAR%7Coutline">6.20.7 DOLLAR<text:tab/>219</text:a></text:p>
        <text:p text:style-name="P9"><text:a xlink:type="simple" xlink:href="../OpenDocument-v1.2-part2-cd02-rev08.odt#6.20.8.EXACT%7Coutline">6.20.8 EXACT<text:tab/>220</text:a></text:p>
        <text:p text:style-name="P9"><text:a xlink:type="simple" xlink:href="../OpenDocument-v1.2-part2-cd02-rev08.odt#6.20.9.FIND%7Coutline">6.20.9 FIND<text:tab/>220</text:a></text:p>
        <text:p text:style-name="P9"><text:a xlink:type="simple" xlink:href="../OpenDocument-v1.2-part2-cd02-rev08.odt#6.20.10.FIXED%7Coutline">6.20.10 FIXED<text:tab/>220</text:a></text:p>
        <text:p text:style-name="P9"><text:a xlink:type="simple" xlink:href="../OpenDocument-v1.2-part2-cd02-rev08.odt#6.20.11.JIS%7Coutline">6.20.11 JIS<text:tab/>220</text:a></text:p>
        <text:p text:style-name="P9"><text:a xlink:type="simple" xlink:href="../OpenDocument-v1.2-part2-cd02-rev08.odt#6.20.12.LEFT%7Coutline">6.20.12 LEFT<text:tab/>222</text:a></text:p>
        <text:p text:style-name="P9"><text:soft-page-break/><text:a xlink:type="simple" xlink:href="../OpenDocument-v1.2-part2-cd02-rev08.odt#6.20.13.LEN%7Coutline">6.20.13 LEN<text:tab/>223</text:a></text:p>
        <text:p text:style-name="P9"><text:a xlink:type="simple" xlink:href="../OpenDocument-v1.2-part2-cd02-rev08.odt#6.20.14.LOWER%7Coutline">6.20.14 LOWER<text:tab/>223</text:a></text:p>
        <text:p text:style-name="P9"><text:a xlink:type="simple" xlink:href="../OpenDocument-v1.2-part2-cd02-rev08.odt#6.20.15.MID%7Coutline">6.20.15 MID<text:tab/>223</text:a></text:p>
        <text:p text:style-name="P9"><text:a xlink:type="simple" xlink:href="../OpenDocument-v1.2-part2-cd02-rev08.odt#6.20.16.PROPER%7Coutline">6.20.16 PROPER<text:tab/>224</text:a></text:p>
        <text:p text:style-name="P9"><text:a xlink:type="simple" xlink:href="../OpenDocument-v1.2-part2-cd02-rev08.odt#6.20.17.REPLACE%7Coutline">6.20.17 REPLACE<text:tab/>224</text:a></text:p>
        <text:p text:style-name="P9"><text:a xlink:type="simple" xlink:href="../OpenDocument-v1.2-part2-cd02-rev08.odt#6.20.18.REPT%7Coutline">6.20.18 REPT<text:tab/>224</text:a></text:p>
        <text:p text:style-name="P9"><text:a xlink:type="simple" xlink:href="../OpenDocument-v1.2-part2-cd02-rev08.odt#6.20.19.RIGHT%7Coutline">6.20.19 RIGHT<text:tab/>225</text:a></text:p>
        <text:p text:style-name="P9"><text:a xlink:type="simple" xlink:href="../OpenDocument-v1.2-part2-cd02-rev08.odt#6.20.20.SEARCH%7Coutline">6.20.20 SEARCH<text:tab/>225</text:a></text:p>
        <text:p text:style-name="P9"><text:a xlink:type="simple" xlink:href="../OpenDocument-v1.2-part2-cd02-rev08.odt#6.20.21.SUBSTITUTE%7Coutline">6.20.21 SUBSTITUTE<text:tab/>225</text:a></text:p>
        <text:p text:style-name="P9"><text:a xlink:type="simple" xlink:href="../OpenDocument-v1.2-part2-cd02-rev08.odt#6.20.22.T%7Coutline">6.20.22 T<text:tab/>226</text:a></text:p>
        <text:p text:style-name="P9"><text:a xlink:type="simple" xlink:href="../OpenDocument-v1.2-part2-cd02-rev08.odt#6.20.23.TEXT%7Coutline">6.20.23 TEXT<text:tab/>226</text:a></text:p>
        <text:p text:style-name="P9"><text:a xlink:type="simple" xlink:href="../OpenDocument-v1.2-part2-cd02-rev08.odt#6.20.24.TRIM%7Coutline">6.20.24 TRIM<text:tab/>226</text:a></text:p>
        <text:p text:style-name="P9"><text:a xlink:type="simple" xlink:href="../OpenDocument-v1.2-part2-cd02-rev08.odt#6.20.25.UNICHAR%7Coutline">6.20.25 UNICHAR<text:tab/>226</text:a></text:p>
        <text:p text:style-name="P9"><text:a xlink:type="simple" xlink:href="../OpenDocument-v1.2-part2-cd02-rev08.odt#6.20.26.UNICODE%7Coutline">6.20.26 UNICODE<text:tab/>227</text:a></text:p>
        <text:p text:style-name="P9"><text:a xlink:type="simple" xlink:href="../OpenDocument-v1.2-part2-cd02-rev08.odt#6.20.27.UPPER%7Coutline">6.20.27 UPPER<text:tab/>227</text:a></text:p>
        <text:p text:style-name="P5"><text:a xlink:type="simple" xlink:href="../OpenDocument-v1.2-part2-cd02-rev08.odt#7.Other%20Capabilities%7Coutline">7 Other Capabilities<text:tab/>228</text:a></text:p>
        <text:p text:style-name="P6"><text:a xlink:type="simple" xlink:href="../OpenDocument-v1.2-part2-cd02-rev08.odt#7.1.General%7Coutline">7.1 General<text:tab/>228</text:a></text:p>
        <text:p text:style-name="P6"><text:a xlink:type="simple" xlink:href="../OpenDocument-v1.2-part2-cd02-rev08.odt#7.2.Inline%20constant%20arrays%7Coutline">7.2 Inline constant arrays<text:tab/>228</text:a></text:p>
        <text:p text:style-name="P6"><text:a xlink:type="simple" xlink:href="../OpenDocument-v1.2-part2-cd02-rev08.odt#7.3.Inline%20non-constant%20arrays%7Coutline">7.3 Inline non-constant arrays<text:tab/>228</text:a></text:p>
        <text:p text:style-name="P6"><text:a xlink:type="simple" xlink:href="../OpenDocument-v1.2-part2-cd02-rev08.odt#7.4.Year%201583%7Coutline">7.4 Year 1583<text:tab/>228</text:a></text:p>
        <text:p text:style-name="P5"><text:a xlink:type="simple" xlink:href="../OpenDocument-v1.2-part2-cd02-rev08.odt#8.Non-portable%20Features%7Coutline">8 Non-portable Features<text:tab/>229</text:a></text:p>
        <text:p text:style-name="P6"><text:a xlink:type="simple" xlink:href="../OpenDocument-v1.2-part2-cd02-rev08.odt#8.1.General%7Coutline">8.1 General<text:tab/>229</text:a></text:p>
        <text:p text:style-name="P6"><text:a xlink:type="simple" xlink:href="../OpenDocument-v1.2-part2-cd02-rev08.odt#8.2.Distinct%20Logical%7Coutline">8.2 Distinct Logical<text:tab/>229</text:a></text:p>
        <text:p text:style-name="P6"><text:a xlink:type="simple" xlink:href="../OpenDocument-v1.2-part2-cd02-rev08.odt#8.3.Auto%20Text%20to%20Number%7Coutline">8.3 Auto Text to Number<text:tab/>229</text:a></text:p>
        <text:p text:style-name="P5"><text:a xlink:type="simple" xlink:href="../OpenDocument-v1.2-part2-cd02-rev08.odt#Appendix_A">Appendix A. <text:s/>Index<text:tab/>230</text:a></text:p>
      </text:section>
      <text:p text:style-name="Table_20_of_20_Contents_20_Sub_20_Title">Table of Contents Part 3</text:p>
      <text:section text:style-name="Sect2" text:name="toc-part3" text:protected="true">
        <text:p text:style-name="P5"><text:a xlink:type="simple" xlink:href="../OpenDocument-v1.2-part3-cd01-rev07.odt#1.Introduction%7Coutline">1 Introduction<text:tab/>7</text:a></text:p>
        <text:p text:style-name="P6"><text:a xlink:type="simple" xlink:href="../OpenDocument-v1.2-part3-cd01-rev07.odt#1.1.Introduction%7Coutline">1.1 Introduction<text:tab/>7</text:a></text:p>
        <text:p text:style-name="P6"><text:a xlink:type="simple" xlink:href="../OpenDocument-v1.2-part3-cd01-rev07.odt#1.2.Terminology%7Coutline">1.2 Terminology<text:tab/>7</text:a></text:p>
        <text:p text:style-name="P6"><text:a xlink:type="simple" xlink:href="../OpenDocument-v1.2-part3-cd01-rev07.odt#1.3.Normative%20References%7Coutline">1.3 Normative References<text:tab/>7</text:a></text:p>
        <text:p text:style-name="P6"><text:a xlink:type="simple" xlink:href="../OpenDocument-v1.2-part3-cd01-rev07.odt#1.4.Non%20Normative%20References%7Coutline">1.4 Non Normative References<text:tab/>8</text:a></text:p>
        <text:p text:style-name="P6"><text:a xlink:type="simple" xlink:href="../OpenDocument-v1.2-part3-cd01-rev07.odt#1.5.Namespaces%7Coutline">1.5 Namespaces<text:tab/>8</text:a></text:p>
        <text:p text:style-name="P5"><text:a xlink:type="simple" xlink:href="../OpenDocument-v1.2-part3-cd01-rev07.odt#2.Packages,%20Package%20Consumers%20and%20Package%20Producers%7Coutline">2 Packages, Package Consumers and Package Producers<text:tab/>10</text:a></text:p>
        <text:p text:style-name="P6"><text:a xlink:type="simple" xlink:href="../OpenDocument-v1.2-part3-cd01-rev07.odt#2.1.Packages%7Coutline">2.1 Packages<text:tab/>10</text:a></text:p>
        <text:p text:style-name="P9"><text:a xlink:type="simple" xlink:href="../OpenDocument-v1.2-part3-cd01-rev07.odt#2.1.1.OpenDocument%20Package%7Coutline">2.1.1 OpenDocument Package<text:tab/>10</text:a></text:p>
        <text:p text:style-name="P9"><text:a xlink:type="simple" xlink:href="../OpenDocument-v1.2-part3-cd01-rev07.odt#2.1.2.OpenDocument%20Extended%20Package%7Coutline">2.1.2 OpenDocument Extended Package<text:tab/>10</text:a></text:p>
        <text:p text:style-name="P6"><text:soft-page-break/><text:a xlink:type="simple" xlink:href="../OpenDocument-v1.2-part3-cd01-rev07.odt#2.2.Producers%7Coutline">2.2 Producers<text:tab/>11</text:a></text:p>
        <text:p text:style-name="P9"><text:a xlink:type="simple" xlink:href="../OpenDocument-v1.2-part3-cd01-rev07.odt#2.2.1.OpenDocument%20Package%20Producer%7Coutline">2.2.1 OpenDocument Package Producer<text:tab/>11</text:a></text:p>
        <text:p text:style-name="P9"><text:a xlink:type="simple" xlink:href="../OpenDocument-v1.2-part3-cd01-rev07.odt#2.2.2.OpenDocument%20Package%20Extended%20Producer%7Coutline">2.2.2 OpenDocument Package Extended Producer<text:tab/>11</text:a></text:p>
        <text:p text:style-name="P6"><text:a xlink:type="simple" xlink:href="../OpenDocument-v1.2-part3-cd01-rev07.odt#2.3.OpenDocument%20Package%20Consumer%7Coutline">2.3 OpenDocument Package Consumer<text:tab/>11</text:a></text:p>
        <text:p text:style-name="P5"><text:a xlink:type="simple" xlink:href="../OpenDocument-v1.2-part3-cd01-rev07.odt#3.Packages%7Coutline">3 Packages<text:tab/>12</text:a></text:p>
        <text:p text:style-name="P6"><text:a xlink:type="simple" xlink:href="../OpenDocument-v1.2-part3-cd01-rev07.odt#3.1.General%7Coutline">3.1 General<text:tab/>12</text:a></text:p>
        <text:p text:style-name="P6"><text:a xlink:type="simple" xlink:href="../OpenDocument-v1.2-part3-cd01-rev07.odt#3.2.Manifest%7Coutline">3.2 Manifest<text:tab/>12</text:a></text:p>
        <text:p text:style-name="P6"><text:a xlink:type="simple" xlink:href="../OpenDocument-v1.2-part3-cd01-rev07.odt#3.3.MIME%20Media%20Type%7Coutline">3.3 MIME Media Type<text:tab/>12</text:a></text:p>
        <text:p text:style-name="P6"><text:a xlink:type="simple" xlink:href="../OpenDocument-v1.2-part3-cd01-rev07.odt#3.4.Encryption%7Coutline">3.4 Encryption<text:tab/>13</text:a></text:p>
        <text:p text:style-name="P9"><text:a xlink:type="simple" xlink:href="../OpenDocument-v1.2-part3-cd01-rev07.odt#3.4.1.General%7Coutline">3.4.1 General<text:tab/>13</text:a></text:p>
        <text:p text:style-name="P9"><text:a xlink:type="simple" xlink:href="../OpenDocument-v1.2-part3-cd01-rev07.odt#3.4.2.Encryption%20Process%20using%20default%20algorithms%7Coutline">3.4.2 Encryption Process using default algorithms<text:tab/>13</text:a></text:p>
        <text:p text:style-name="P6"><text:a xlink:type="simple" xlink:href="../OpenDocument-v1.2-part3-cd01-rev07.odt#3.5.Digital%20Signatures%7Coutline">3.5 Digital Signatures<text:tab/>14</text:a></text:p>
        <text:p text:style-name="P6"><text:a xlink:type="simple" xlink:href="../OpenDocument-v1.2-part3-cd01-rev07.odt#3.6.Metadata%7Coutline">3.6 Metadata<text:tab/>14</text:a></text:p>
        <text:p text:style-name="P6"><text:a xlink:type="simple" xlink:href="../OpenDocument-v1.2-part3-cd01-rev07.odt#3.7.Usage%20of%20IRIs%20Within%20Packages%7Coutline">3.7 Usage of IRIs Within Packages<text:tab/>14</text:a></text:p>
        <text:p text:style-name="P6"><text:a xlink:type="simple" xlink:href="../OpenDocument-v1.2-part3-cd01-rev07.odt#3.8.Preview%20Image%7Coutline">3.8 Preview Image<text:tab/>15</text:a></text:p>
        <text:p text:style-name="P5"><text:a xlink:type="simple" xlink:href="../OpenDocument-v1.2-part3-cd01-rev07.odt#4.Manifest%20File%7Coutline">4 Manifest File<text:tab/>16</text:a></text:p>
        <text:p text:style-name="P6"><text:a xlink:type="simple" xlink:href="../OpenDocument-v1.2-part3-cd01-rev07.odt#4.1.Introduction%7Coutline">4.1 Introduction<text:tab/>16</text:a></text:p>
        <text:p text:style-name="P6"><text:a xlink:type="simple" xlink:href="../OpenDocument-v1.2-part3-cd01-rev07.odt#4.2.%3Cmanifest:manifest%3E%7Coutline">4.2 &lt;manifest:manifest&gt;<text:tab/>16</text:a></text:p>
        <text:p text:style-name="P6"><text:a xlink:type="simple" xlink:href="../OpenDocument-v1.2-part3-cd01-rev07.odt#4.3.%3Cmanifest:file-entry%3E%7Coutline">4.3 &lt;manifest:file-entry&gt;<text:tab/>16</text:a></text:p>
        <text:p text:style-name="P6"><text:a xlink:type="simple" xlink:href="../OpenDocument-v1.2-part3-cd01-rev07.odt#4.4.%3Cmanifest:encryption-data%3E%7Coutline">4.4 &lt;manifest:encryption-data&gt;<text:tab/>16</text:a></text:p>
        <text:p text:style-name="P6"><text:a xlink:type="simple" xlink:href="../OpenDocument-v1.2-part3-cd01-rev07.odt#4.5.%3Cmanifest:algorithm%3E%7Coutline">4.5 &lt;manifest:algorithm&gt;<text:tab/>17</text:a></text:p>
        <text:p text:style-name="P6"><text:a xlink:type="simple" xlink:href="../OpenDocument-v1.2-part3-cd01-rev07.odt#4.6.%3Cmanifest:start-key-generation%3E%7Coutline">4.6 &lt;manifest:start-key-generation&gt;<text:tab/>17</text:a></text:p>
        <text:p text:style-name="P6"><text:a xlink:type="simple" xlink:href="../OpenDocument-v1.2-part3-cd01-rev07.odt#4.7.%3Cmanifest:key-derivation%3E%7Coutline">4.7 &lt;manifest:key-derivation&gt;<text:tab/>17</text:a></text:p>
        <text:p text:style-name="P6"><text:a xlink:type="simple" xlink:href="../OpenDocument-v1.2-part3-cd01-rev07.odt#4.8.Manifest%20Attributes%7Coutline">4.8 Manifest Attributes<text:tab/>18</text:a></text:p>
        <text:p text:style-name="P9"><text:a xlink:type="simple" xlink:href="../OpenDocument-v1.2-part3-cd01-rev07.odt#4.8.1.manifest:algorithm-name%7Coutline">4.8.1 manifest:algorithm-name<text:tab/>18</text:a></text:p>
        <text:p text:style-name="P9"><text:a xlink:type="simple" xlink:href="../OpenDocument-v1.2-part3-cd01-rev07.odt#4.8.2.manifest:checksum%7Coutline">4.8.2 manifest:checksum<text:tab/>18</text:a></text:p>
        <text:p text:style-name="P9"><text:a xlink:type="simple" xlink:href="../OpenDocument-v1.2-part3-cd01-rev07.odt#4.8.3.manifest:checksum-type%7Coutline">4.8.3 manifest:checksum-type<text:tab/>18</text:a></text:p>
        <text:p text:style-name="P9"><text:a xlink:type="simple" xlink:href="../OpenDocument-v1.2-part3-cd01-rev07.odt#4.8.4.manifest:full-path%7Coutline">4.8.4 manifest:full-path<text:tab/>19</text:a></text:p>
        <text:p text:style-name="P9"><text:a xlink:type="simple" xlink:href="../OpenDocument-v1.2-part3-cd01-rev07.odt#4.8.5.manifest:initialisation-vector%7Coutline">4.8.5 manifest:initialisation-vector<text:tab/>19</text:a></text:p>
        <text:p text:style-name="P9"><text:a xlink:type="simple" xlink:href="../OpenDocument-v1.2-part3-cd01-rev07.odt#4.8.6.manifest:start-key-generation-name%7Coutline">4.8.6 manifest:start-key-generation-name<text:tab/>20</text:a></text:p>
        <text:p text:style-name="P9"><text:a xlink:type="simple" xlink:href="../OpenDocument-v1.2-part3-cd01-rev07.odt#4.8.7.manifest:key-size%7Coutline">4.8.7 manifest:key-size<text:tab/>20</text:a></text:p>
        <text:p text:style-name="P9"><text:a xlink:type="simple" xlink:href="../OpenDocument-v1.2-part3-cd01-rev07.odt#4.8.8.manifest:iteration-count%7Coutline">4.8.8 manifest:iteration-count<text:tab/>20</text:a></text:p>
        <text:p text:style-name="P9"><text:a xlink:type="simple" xlink:href="../OpenDocument-v1.2-part3-cd01-rev07.odt#4.8.9.manifest:key-derivation-name%7Coutline">4.8.9 manifest:key-derivation-name<text:tab/>20</text:a></text:p>
        <text:p text:style-name="P9"><text:a xlink:type="simple" xlink:href="../OpenDocument-v1.2-part3-cd01-rev07.odt#4.8.10.manifest:media-type%7Coutline">4.8.10 manifest:media-type<text:tab/>21</text:a></text:p>
        <text:p text:style-name="P9"><text:a xlink:type="simple" xlink:href="../OpenDocument-v1.2-part3-cd01-rev07.odt#4.8.11.manifest:preferred-view-mode%7Coutline">4.8.11 manifest:preferred-view-mode<text:tab/>21</text:a></text:p>
        <text:p text:style-name="P9"><text:a xlink:type="simple" xlink:href="../OpenDocument-v1.2-part3-cd01-rev07.odt#4.8.12.manifest:salt%7Coutline">4.8.12 manifest:salt<text:tab/>22</text:a></text:p>
        <text:p text:style-name="P9"><text:a xlink:type="simple" xlink:href="../OpenDocument-v1.2-part3-cd01-rev07.odt#4.8.13.manifest:size%7Coutline">4.8.13 manifest:size<text:tab/>22</text:a></text:p>
        <text:p text:style-name="P9"><text:soft-page-break/><text:a xlink:type="simple" xlink:href="../OpenDocument-v1.2-part3-cd01-rev07.odt#4.8.14.manifest:version%7Coutline">4.8.14 manifest:version<text:tab/>22</text:a></text:p>
        <text:p text:style-name="P5"><text:a xlink:type="simple" xlink:href="../OpenDocument-v1.2-part3-cd01-rev07.odt#5.Digital%20Signatures%20File%7Coutline">5 Digital Signatures File<text:tab/>24</text:a></text:p>
        <text:p text:style-name="P6"><text:a xlink:type="simple" xlink:href="../OpenDocument-v1.2-part3-cd01-rev07.odt#5.1.Introduction%7Coutline">5.1 Introduction<text:tab/>24</text:a></text:p>
        <text:p text:style-name="P6"><text:a xlink:type="simple" xlink:href="../OpenDocument-v1.2-part3-cd01-rev07.odt#5.2.%3Cdsig:document-signatures%3E%7Coutline">5.2 &lt;dsig:document-signatures&gt;<text:tab/>24</text:a></text:p>
        <text:p text:style-name="P6"><text:a xlink:type="simple" xlink:href="../OpenDocument-v1.2-part3-cd01-rev07.odt#5.3.%3Cds:Signature%3E%7Coutline">5.3 &lt;ds:Signature&gt;<text:tab/>24</text:a></text:p>
        <text:p text:style-name="P6"><text:a xlink:type="simple" xlink:href="../OpenDocument-v1.2-part3-cd01-rev07.odt#5.4.Digital%20Signatures%20Attributes%7Coutline">5.4 Digital Signatures Attributes<text:tab/>25</text:a></text:p>
        <text:p text:style-name="P9"><text:a xlink:type="simple" xlink:href="../OpenDocument-v1.2-part3-cd01-rev07.odt#5.4.1.dsig:version%7Coutline">5.4.1 dsig:version<text:tab/>25</text:a></text:p>
        <text:p text:style-name="P5"><text:a xlink:type="simple" xlink:href="../OpenDocument-v1.2-part3-cd01-rev07.odt#6.Metadata%20Manifest%20Files%7Coutline">6 Metadata Manifest Files<text:tab/>26</text:a></text:p>
        <text:p text:style-name="P6"><text:a xlink:type="simple" xlink:href="../OpenDocument-v1.2-part3-cd01-rev07.odt#6.1.General%7Coutline">6.1 General<text:tab/>26</text:a></text:p>
        <text:p text:style-name="P6"><text:a xlink:type="simple" xlink:href="../OpenDocument-v1.2-part3-cd01-rev07.odt#6.2.pkg:Document%7Coutline">6.2 pkg:Document<text:tab/>26</text:a></text:p>
        <text:p text:style-name="P6"><text:a xlink:type="simple" xlink:href="../OpenDocument-v1.2-part3-cd01-rev07.odt#6.3.pkg:File%7Coutline">6.3 pkg:File<text:tab/>26</text:a></text:p>
        <text:p text:style-name="P6"><text:a xlink:type="simple" xlink:href="../OpenDocument-v1.2-part3-cd01-rev07.odt#6.4.pkg:MetadataFile%7Coutline">6.4 pkg:MetadataFile<text:tab/>26</text:a></text:p>
        <text:p text:style-name="P6"><text:a xlink:type="simple" xlink:href="../OpenDocument-v1.2-part3-cd01-rev07.odt#6.5.pkg:Element%7Coutline">6.5 pkg:Element<text:tab/>26</text:a></text:p>
        <text:p text:style-name="P6"><text:a xlink:type="simple" xlink:href="../OpenDocument-v1.2-part3-cd01-rev07.odt#6.6.pkg:hasPart%7Coutline">6.6 pkg:hasPart<text:tab/>26</text:a></text:p>
        <text:p text:style-name="P6"><text:a xlink:type="simple" xlink:href="../OpenDocument-v1.2-part3-cd01-rev07.odt#6.7.pkg:mimeType%7Coutline">6.7 pkg:mimeType<text:tab/>27</text:a></text:p>
        <text:p text:style-name="P5"><text:a xlink:type="simple" xlink:href="../OpenDocument-v1.2-part3-cd01-rev07.odt#7.Datatypes%7Coutline">7 Datatypes<text:tab/>28</text:a></text:p>
        <text:p text:style-name="P6"><text:a xlink:type="simple" xlink:href="../OpenDocument-v1.2-part3-cd01-rev07.odt#7.1.Introduction%7Coutline">7.1 Introduction<text:tab/>28</text:a></text:p>
        <text:p text:style-name="P6"><text:a xlink:type="simple" xlink:href="../OpenDocument-v1.2-part3-cd01-rev07.odt#7.2.W3C%20Schema%20Datatypes%7Coutline">7.2 W3C Schema Datatypes<text:tab/>28</text:a></text:p>
        <text:p text:style-name="P6"><text:a xlink:type="simple" xlink:href="../OpenDocument-v1.2-part3-cd01-rev07.odt#7.3.Other%20Datatypes%7Coutline">7.3 Other Datatypes<text:tab/>28</text:a></text:p>
        <text:p text:style-name="P9"><text:a xlink:type="simple" xlink:href="../OpenDocument-v1.2-part3-cd01-rev07.odt#7.3.1.namespacedToken%7Coutline">7.3.1 namespacedToken<text:tab/>28</text:a></text:p>
        <text:p text:style-name="P5"><text:a xlink:type="simple" xlink:href="../OpenDocument-v1.2-part3-cd01-rev07.odt#Appendix_A">Appendix A. Schemas<text:tab/>29</text:a></text:p>
        <text:p text:style-name="P5"><text:a xlink:type="simple" xlink:href="../OpenDocument-v1.2-part3-cd01-rev07.odt#Appendix_A_1">A.1. OpenDocument Manifest Schema<text:tab/>29</text:a></text:p>
        <text:p text:style-name="P5"><text:a xlink:type="simple" xlink:href="../OpenDocument-v1.2-part3-cd01-rev07.odt#Appendix_A_2">A.2. OpenDocument Digital Signature Schema<text:tab/>29</text:a></text:p>
        <text:p text:style-name="P5"><text:a xlink:type="simple" xlink:href="../OpenDocument-v1.2-part3-cd01-rev07.odt#Appendix_B">Appendix B. OpenDocument Metadata Manifest Ontology<text:tab/>30</text:a></text:p>
        <text:p text:style-name="P5"><text:a xlink:type="simple" xlink:href="../OpenDocument-v1.2-part3-cd01-rev07.odt#Appendix_C">Appendix C. Zip File Structure (Non normative)<text:tab/>31</text:a></text:p>
        <text:p text:style-name="P5"><text:a xlink:type="simple" xlink:href="../OpenDocument-v1.2-part3-cd01-rev07.odt#Appendix_D">Appendix D. Changes From “Open Document Format for Office Applications (OpenDocument) v1.1” (Non Normative)<text:tab/>32</text:a></text:p>
      </text:section>
      <text:h text:style-name="P11" text:outline-level="1">Introduction</text:h>
      <text:h text:style-name="Heading_20_2" text:outline-level="2">Scope</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1">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1">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start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Standard"/>
        </text:index-body>
      </text:bibliography>
      <text:p text:style-name="Text_20_body">The individual parts of the OpenDocument specification each defines its own set of normative references.</text:p>
      <text:h text:style-name="Heading_20_2" text:outline-level="2"><text:bookmark-start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7">[<text:span text:style-name="Strong_20_Emphasis">ODF11</text:span>]<text:tab/>OASIS Standard, <text:span text:style-name="Emphasis">Open Document Format for Office Applications (OpenDocument) v1.1</text:span>, February 2007, http://docs.oasis-open.org/office/v1.1/OS/OpenDocument-v1.1.pdf.</text:p>
        </text:index-body>
      </text:bibliography>
      <text:p text:style-name="Text_20_body">The individual parts of the OpenDocument specification each contains further non normative references.</text:p>
      <text:h text:style-name="Heading_20_1" text:outline-level="1">Conformance</text:h>
      <text:p text:style-name="Text_20_body">The OpenDocument specification defines conformance for documents, consumers, producers, packages, package consumer, package producers, formula expressions and formula evaluators, with multiple conformance classes.</text:p>
      <text:list xml:id="list36593983" text:style-name="Document_20_Conformance">
        <text:list-item text:start-value="1">
          <text:p text:style-name="P14">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1.1<text:bookmark-end text:name="DDE_LINK1"/> and chapters 3 to 20 for OpenDocument documents..</text:p>
        </text:list-item>
        <text:list-item>
          <text:p text:style-name="P14">A <text:span text:style-name="Def">conforming OpenDocument extended Document</text:span> <text:span text:style-name="ISO_20_Keyword">shall</text:span> meet the requirements defined in part 1 section 2.1.2 and chapters 3 to 20 for OpenDocument extended documents.</text:p>
        </text:list-item>
        <text:list-item>
          <text:p text:style-name="P14">A <text:span text:style-name="Def">conforming OpenDocument Text Document</text:span> <text:span text:style-name="ISO_20_Keyword">shall</text:span> meet the requirements defined in part 1 section 2.1.3 and chapters 3 to 20for OpenDocument Text documents.</text:p>
        </text:list-item>
        <text:list-item>
          <text:p text:style-name="P14">A <text:span text:style-name="Def">conforming OpenDocument Spreadsheet Document</text:span> shall meet the requirements defined in part 1 section 2.1.4 and chapters 3 to 20 for OpenDocument Spreadsheet documents.</text:p>
        </text:list-item>
        <text:list-item>
          <text:p text:style-name="P14">A <text:span text:style-name="Def">conforming OpenDocument Drawing Document</text:span> <text:span text:style-name="ISO_20_Keyword">shall</text:span> meet the requirements defined in part 1 section 2.1.5 and chapters 3 to 20 for OpenDocument Drawing documents.</text:p>
        </text:list-item>
        <text:list-item>
          <text:p text:style-name="P14">A <text:span text:style-name="Def">conforming OpenDocument Presentation Document</text:span> <text:span text:style-name="ISO_20_Keyword">shall</text:span> meet the requirements defined in part 1 section 2.1.6 and chapters 3 to 20 for OpenDocument Presentation documents.</text:p>
        </text:list-item>
        <text:list-item>
          <text:p text:style-name="P14">A <text:span text:style-name="Def">conforming OpenDocument Chart Document</text:span> <text:span text:style-name="ISO_20_Keyword">shall</text:span> meet the requirements defined in part 1 section 2.1.7 and chapters 3 to 20 for OpenDocument Chart documents.</text:p>
        </text:list-item>
        <text:list-item>
          <text:p text:style-name="P14">A <text:span text:style-name="Def">conforming OpenDocument Image Document</text:span> <text:span text:style-name="ISO_20_Keyword">shall</text:span> meet the requirements defined in part 1 section 2.1.8 and chapters 3 to 20 for OpenDocument Image documents.</text:p>
        </text:list-item>
        <text:list-item>
          <text:p text:style-name="P14">A conforming <text:span text:style-name="Emphasis">OpenDocument Formula Document</text:span> shall meet the requirements defined in part 1 section 2.1.9 and chapters 3 to 20 <text:s/>for OpenDocument Formula documents.</text:p>
        </text:list-item>
        <text:list-item>
          <text:p text:style-name="P14">A conforming <text:span text:style-name="Emphasis">OpenDocument Database Front End Document</text:span> shall meet the requirements defined in part 1 section 2.1.10<text:bookmark-start text:name="DDE_LINK"/> and chapters 3 to 20<text:bookmark-end text:name="DDE_LINK"/> for OpenDocument Database Front End documents.</text:p>
        </text:list-item>
        <text:list-item>
          <text:p text:style-name="P14">A <text:span text:style-name="Def">Conforming OpenDocument</text:span> <text:span text:style-name="Def">Producer</text:span> shall meet the requirements defined in part 1section 2.2.1 and chapters 3 to 20 <text:s/>for OpenDocument producers.</text:p>
        </text:list-item>
        <text:list-item>
          <text:p text:style-name="P14">A <text:span text:style-name="Def">Conforming OpenDocument Extended Producer</text:span> shall meet the requirements defined in part 1 section 2.2.2 and chapters 3 to 20 for OpenDocument extended producers.</text:p>
        </text:list-item>
        <text:list-item>
          <text:p text:style-name="P14">A Conforming <text:span text:style-name="Def">OpenDocument Consumer</text:span> shall meet the requirements defined in part 1 section 2.2 and chapters 3 to 20 for OpenDocument consumers.</text:p>
        </text:list-item>
        <text:list-item>
          <text:p text:style-name="P14">A <text:span text:style-name="Def">conforming OpenDocument</text:span><text:span text:style-name="Definition"> </text:span><text:span text:style-name="Def">Formula E</text:span><text:span text:style-name="Def">xpression</text:span> <text:span text:style-name="ISO_20_Keyword">shall</text:span> meet the requirements defined in part 2 section 2.1 and chapters 3 to 8 for OpenDocument formula expressions.</text:p>
        </text:list-item>
        <text:list-item>
          <text:p text:style-name="P14">A Conforming <text:span text:style-name="Def">OpenDocument Formula Evaluator</text:span> shall meet the requirements defined in part 2 section 2.2.1 and chapters 3 to 8 for OpenDocument formula evaluators.</text:p>
        </text:list-item>
        <text:list-item>
          <text:p text:style-name="P14">A Conforming <text:span text:style-name="Def">OpenDocument Formula Small Group Evaluator</text:span> shall meet the requirements defined in part 2 section 2.2.2 and chapters 3 to 8 for OpenDocument formula small group evaluators.</text:p>
        </text:list-item>
        <text:list-item>
          <text:p text:style-name="P14">A Conforming <text:span text:style-name="Def">OpenDocument Formula Medium Group Evaluator</text:span> shall meet the requirements defined in part 2 section 2.2.3 and chapters 3 to 8 for OpenDocument formula medium group evaluators.</text:p>
        </text:list-item>
        <text:list-item>
          <text:p text:style-name="P14"><text:soft-page-break/>A Conforming <text:span text:style-name="Def">OpenDocument Formula Large Group Evaluator</text:span> shall meet the requirements defined in part 2 section 2.2.4 and chapters 3 to 8 for OpenDocument formula large group evaluators.</text:p>
        </text:list-item>
        <text:list-item>
          <text:p text:style-name="P14">A <text:span text:style-name="Def">conforming OpenDocument</text:span><text:span text:style-name="Definition"> </text:span><text:span text:style-name="Def">Package</text:span> <text:span text:style-name="ISO_20_Keyword">shall meet the requirements defined in part 3 section 2.1.1 and chapters 3 to 7 for OpenDocument packages.</text:span></text:p>
        </text:list-item>
        <text:list-item>
          <text:p text:style-name="P14">A <text:span text:style-name="Def">conforming OpenDocument Extended Package</text:span> <text:span text:style-name="ISO_20_Keyword">shall meet the requirements defined in part 3 section 2.1.2 and chapters 3 to 7 for OpenDocument extended packages.</text:span></text:p>
        </text:list-item>
        <text:list-item>
          <text:p text:style-name="P14"><text:span text:style-name="ISO_20_Keyword">A </text:span><text:span text:style-name="Def">Conforming OpenDocument Package Producer</text:span><text:span text:style-name="ISO_20_Keyword"> shall meet the requirements defined in part 3 section 2.2.1 and chapters 3 to 7 for OpenDocument package producers.</text:span></text:p>
        </text:list-item>
        <text:list-item>
          <text:p text:style-name="P14"><text:span text:style-name="ISO_20_Keyword">A </text:span><text:span text:style-name="Def">Conforming OpenDocument Package Extended Producer</text:span><text:span text:style-name="ISO_20_Keyword"> shall meet the requirements defined in part 3 section 2.2.2 and chapters 3 to 7 for OpenDocument package extended producers.</text:span></text:p>
        </text:list-item>
        <text:list-item>
          <text:p text:style-name="P14"><text:span text:style-name="ISO_20_Keyword">A Conforming </text:span><text:span text:style-name="Def">OpenDocument Package Consumer</text:span><text:span text:style-name="ISO_20_Keyword"> shall meet the requirements defined in part 3 section 2.3 and chapters 3 to 7 for OpenDocument package consumers.</text:span></text:p>
        </text:list-item>
      </text:list>
      <text:list xml:id="list36596125" text:style-name="Appendix">
        <text:list-item>
          <text:p text:style-name="Appendix_20_Heading_20_1" text:cond-style-name="Appendix_20_Heading"><text:bookmark-start text:name="__RefHeading__1420416_253892949"/>Changes From Previous Specification Versions (Non Normative)<text:bookmark-end text:name="__RefHeading__1420416_253892949"/></text:p>
          <text:list>
            <text:list-item>
              <text:p text:style-name="Appendix_20_Heading_20_2" text:cond-style-name="Appendix_20_Heading"><text:bookmark-start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6612002" text:continue-numbering="true" text:style-name="Appendix">
        <text:list-item>
          <text:p text:style-name="Appendix_20_Heading_20_1" text:cond-style-name="Appendix_20_Heading"><text:bookmark-start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Sun Microsystems</text:p>
      <text:p text:style-name="Contributor"><text:bookmark text:name="line-181"/>Pete Brunet, IBM</text:p>
      <text:p text:style-name="Contributor"><text:bookmark text:name="line-191"/>Manuel Cano</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text:bookmark text:name="line-242"/>Ezer Farhi</text:p>
      <text:p text:style-name="Contributor"><text:bookmark text:name="line-252"/>David Faure</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text:bookmark text:name="line-292"/>Donald Harbison, IBM</text:p>
      <text:p text:style-name="Contributor"><text:bookmark text:name="line-302"/>Mingfei Jia, IBM</text:p>
      <text:p text:style-name="Contributor"><text:bookmark text:name="line-312"/>Bob Jolliffe, South Africa Dept. of Science &amp; Technology</text:p>
      <text:p text:style-name="Contributor"><text:bookmark text:name="line-321"/>Peter Junge, Beijing Redflag Chinese 2000 Software Co., Ltd.</text:p>
      <text:p text:style-name="Contributor"><text:bookmark text:name="line-331"/>Peter Korn, Sun Microsystems</text:p>
      <text:p text:style-name="Contributor"><text:bookmark text:name="line-341"/>Jirka Kosek</text:p>
      <text:p text:style-name="Contributor"><text:bookmark text:name="line-351"/>Marcus Lange, Sun Microsystems</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 <text:s text:c="3"/></text:p>
      <text:p text:style-name="Contributor"><text:bookmark text:name="line-411"/>James Mason, ISO/IEC JTC1/SC34</text:p>
      <text:p text:style-name="Contributor"><text:bookmark text:name="line-421"/>Duane Nickull, Adobe Systems</text:p>
      <text:p text:style-name="Contributor"><text:bookmark text:name="line-431"/>Michael Paciello</text:p>
      <text:p text:style-name="Contributor"><text:bookmark text:name="line-44"/>Eric Patterson, Microsoft Corporation <text:s/></text:p>
      <text:p text:style-name="Contributor"><text:bookmark text:name="line-45"/>David Pawson</text:p>
      <text:p text:style-name="Contributor"><text:bookmark text:name="line-46"/>Stephen Peront, Microsoft Corporation <text:s/></text:p>
      <text:p text:style-name="Contributor"><text:bookmark text:name="line-47"/>Eike Rathke, Sun Microsystems</text:p>
      <text:p text:style-name="Contributor"><text:bookmark text:name="line-481"/>Florian Reuter, Novell</text:p>
      <text:p text:style-name="Contributor"><text:bookmark text:name="line-491"/>Janina Sajka</text:p>
      <text:p text:style-name="Contributor"><text:bookmark text:name="line-501"/>Svante Schubert, Sun Microsystems</text:p>
      <text:p text:style-name="Contributor"><text:bookmark text:name="line-511"/>Charles Schulz, Ars Aperta</text:p>
      <text:p text:style-name="Contributor"><text:bookmark text:name="line-521"/>Richard Schwerdtfeger, IBM</text:p>
      <text:p text:style-name="Contributor"><text:bookmark text:name="line-531"/>Wei Guo Shi, IBM</text:p>
      <text:p text:style-name="Contributor"><text:bookmark text:name="line-541"/>Michael Stahl, Sun Microsystems</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Sun Microsystems</text:p>
      <text:p text:style-name="Contributor"><text:bookmark text:name="line-601"/>Elias Torres, IBM</text:p>
      <text:p text:style-name="Contributor"><text:bookmark text:name="line-611"/><text:soft-page-break/>Warren Turkal, Google Inc.</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Sun Microsystems</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0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draft3</text:file-name><text:tab/><text:tab/><text:date style:data-style-name="N106" text:date-value="2010-05-20T15:59:46.99" text:fixed="true">20 May 2010</text:date></text:p>
        <text:p text:style-name="Footer">Copyright © OASIS Open 2002 - 2010. All Rights Reserved.<text:tab/><text:tab/>Page <text:page-number text:select-page="current">1</text:page-number> of <text:page-count style:num-format="1">100</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dc:title>OASIS Open Office Specification</dc:title>
    <meta:creation-date>2003-02-05T12:39:40</meta:creation-date>
    <dc:date>2010-05-20T16:50:02</dc:date>
    <meta:printed-by>Patrick Durusau</meta:printed-by>
    <meta:print-date>2010-05-10T17:30:53.59</meta:print-date>
    <meta:keyword>OASIS</meta:keyword>
    <meta:keyword>open</meta:keyword>
    <meta:keyword>Office</meta:keyword>
    <meta:editing-cycles>3169</meta:editing-cycles>
    <meta:editing-duration>PT2081H37M03S</meta:editing-duration>
    <dc:creator>Michael Brauer</dc:creator>
    <meta:document-statistic meta:table-count="0" meta:image-count="1" meta:object-count="0" meta:page-count="100" meta:paragraph-count="3502" meta:word-count="12963" meta:character-count="112302"/>
    <meta:user-defined meta:name="Info 2"/>
    <meta:user-defined meta:name="Info 3"/>
    <meta:user-defined meta:name="Info 4"/>
    <meta:user-defined meta:name="VcsId">$Id$</meta:user-defined>
  </office:meta>
</office:document-meta>
</file>