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160/content.xml"/>
  <manifest:file-entry manifest:media-type="text/xml" manifest:full-path="Object 160/settings.xml"/>
  <manifest:file-entry manifest:media-type="application/vnd.oasis.opendocument.formula" manifest:full-path="Object 16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161/content.xml"/>
  <manifest:file-entry manifest:media-type="text/xml" manifest:full-path="Object 161/settings.xml"/>
  <manifest:file-entry manifest:media-type="application/vnd.oasis.opendocument.formula" manifest:full-path="Object 16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162/content.xml"/>
  <manifest:file-entry manifest:media-type="text/xml" manifest:full-path="Object 162/settings.xml"/>
  <manifest:file-entry manifest:media-type="application/vnd.oasis.opendocument.formula" manifest:full-path="Object 16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163/content.xml"/>
  <manifest:file-entry manifest:media-type="text/xml" manifest:full-path="Object 163/settings.xml"/>
  <manifest:file-entry manifest:media-type="application/vnd.oasis.opendocument.formula" manifest:full-path="Object 16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164/content.xml"/>
  <manifest:file-entry manifest:media-type="text/xml" manifest:full-path="Object 164/settings.xml"/>
  <manifest:file-entry manifest:media-type="application/vnd.oasis.opendocument.formula" manifest:full-path="Object 16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 manifest:full-path="Object 165/Configurations2/statusbar/"/>
  <manifest:file-entry manifest:media-type="" manifest:full-path="Object 165/Configurations2/floater/"/>
  <manifest:file-entry manifest:media-type="" manifest:full-path="Object 165/Configurations2/popupmenu/"/>
  <manifest:file-entry manifest:media-type="" manifest:full-path="Object 165/Configurations2/progressbar/"/>
  <manifest:file-entry manifest:media-type="" manifest:full-path="Object 165/Configurations2/menubar/"/>
  <manifest:file-entry manifest:media-type="" manifest:full-path="Object 165/Configurations2/toolbar/"/>
  <manifest:file-entry manifest:media-type="" manifest:full-path="Object 165/Configurations2/images/Bitmaps/"/>
  <manifest:file-entry manifest:media-type="" manifest:full-path="Object 165/Configurations2/images/"/>
  <manifest:file-entry manifest:media-type="application/vnd.sun.xml.ui.configuration" manifest:full-path="Object 165/Configurations2/"/>
  <manifest:file-entry manifest:media-type="text/xml" manifest:full-path="Object 165/content.xml"/>
  <manifest:file-entry manifest:media-type="text/xml" manifest:full-path="Object 165/settings.xml"/>
  <manifest:file-entry manifest:media-type="application/vnd.oasis.opendocument.formula" manifest:full-path="Object 165/"/>
  <manifest:file-entry manifest:media-type="application/binary" manifest:full-path="layout-cache"/>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 manifest:full-path="Object 166/Configurations2/statusbar/"/>
  <manifest:file-entry manifest:media-type="" manifest:full-path="Object 166/Configurations2/floater/"/>
  <manifest:file-entry manifest:media-type="" manifest:full-path="Object 166/Configurations2/popupmenu/"/>
  <manifest:file-entry manifest:media-type="" manifest:full-path="Object 166/Configurations2/progressbar/"/>
  <manifest:file-entry manifest:media-type="" manifest:full-path="Object 166/Configurations2/menubar/"/>
  <manifest:file-entry manifest:media-type="" manifest:full-path="Object 166/Configurations2/toolbar/"/>
  <manifest:file-entry manifest:media-type="" manifest:full-path="Object 166/Configurations2/images/Bitmaps/"/>
  <manifest:file-entry manifest:media-type="" manifest:full-path="Object 166/Configurations2/images/"/>
  <manifest:file-entry manifest:media-type="application/vnd.sun.xml.ui.configuration" manifest:full-path="Object 166/Configurations2/"/>
  <manifest:file-entry manifest:media-type="text/xml" manifest:full-path="Object 166/content.xml"/>
  <manifest:file-entry manifest:media-type="text/xml" manifest:full-path="Object 166/settings.xml"/>
  <manifest:file-entry manifest:media-type="application/vnd.oasis.opendocument.formula" manifest:full-path="Object 16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 manifest:full-path="Object 167/Configurations2/statusbar/"/>
  <manifest:file-entry manifest:media-type="" manifest:full-path="Object 167/Configurations2/accelerator/current.xml"/>
  <manifest:file-entry manifest:media-type="" manifest:full-path="Object 167/Configurations2/accelerator/"/>
  <manifest:file-entry manifest:media-type="" manifest:full-path="Object 167/Configurations2/floater/"/>
  <manifest:file-entry manifest:media-type="" manifest:full-path="Object 167/Configurations2/popupmenu/"/>
  <manifest:file-entry manifest:media-type="" manifest:full-path="Object 167/Configurations2/progressbar/"/>
  <manifest:file-entry manifest:media-type="" manifest:full-path="Object 167/Configurations2/menubar/"/>
  <manifest:file-entry manifest:media-type="" manifest:full-path="Object 167/Configurations2/toolbar/"/>
  <manifest:file-entry manifest:media-type="" manifest:full-path="Object 167/Configurations2/images/Bitmaps/"/>
  <manifest:file-entry manifest:media-type="" manifest:full-path="Object 167/Configurations2/images/"/>
  <manifest:file-entry manifest:media-type="application/vnd.sun.xml.ui.configuration" manifest:full-path="Object 167/Configurations2/"/>
  <manifest:file-entry manifest:media-type="text/xml" manifest:full-path="Object 167/content.xml"/>
  <manifest:file-entry manifest:media-type="text/xml" manifest:full-path="Object 167/settings.xml"/>
  <manifest:file-entry manifest:media-type="application/vnd.oasis.opendocument.formula" manifest:full-path="Object 167/"/>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 manifest:full-path="Object 168/Configurations2/statusbar/"/>
  <manifest:file-entry manifest:media-type="" manifest:full-path="Object 168/Configurations2/floater/"/>
  <manifest:file-entry manifest:media-type="" manifest:full-path="Object 168/Configurations2/popupmenu/"/>
  <manifest:file-entry manifest:media-type="" manifest:full-path="Object 168/Configurations2/progressbar/"/>
  <manifest:file-entry manifest:media-type="" manifest:full-path="Object 168/Configurations2/menubar/"/>
  <manifest:file-entry manifest:media-type="" manifest:full-path="Object 168/Configurations2/toolbar/"/>
  <manifest:file-entry manifest:media-type="" manifest:full-path="Object 168/Configurations2/images/Bitmaps/"/>
  <manifest:file-entry manifest:media-type="" manifest:full-path="Object 168/Configurations2/images/"/>
  <manifest:file-entry manifest:media-type="application/vnd.sun.xml.ui.configuration" manifest:full-path="Object 168/Configurations2/"/>
  <manifest:file-entry manifest:media-type="text/xml" manifest:full-path="Object 168/content.xml"/>
  <manifest:file-entry manifest:media-type="text/xml" manifest:full-path="Object 168/settings.xml"/>
  <manifest:file-entry manifest:media-type="application/vnd.oasis.opendocument.formula" manifest:full-path="Object 168/"/>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169/content.xml"/>
  <manifest:file-entry manifest:media-type="text/xml" manifest:full-path="Object 169/settings.xml"/>
  <manifest:file-entry manifest:media-type="application/vnd.oasis.opendocument.formula" manifest:full-path="Object 169/"/>
  <manifest:file-entry manifest:media-type="text/xml" manifest:full-path="Object 210/content.xml"/>
  <manifest:file-entry manifest:media-type="text/xml" manifest:full-path="Object 210/settings.xml"/>
  <manifest:file-entry manifest:media-type="application/vnd.oasis.opendocument.formula" manifest:full-path="Object 210/"/>
  <manifest:file-entry manifest:media-type="" manifest:full-path="Object 211/Configurations2/statusbar/"/>
  <manifest:file-entry manifest:media-type="" manifest:full-path="Object 211/Configurations2/floater/"/>
  <manifest:file-entry manifest:media-type="" manifest:full-path="Object 211/Configurations2/popupmenu/"/>
  <manifest:file-entry manifest:media-type="" manifest:full-path="Object 211/Configurations2/progressbar/"/>
  <manifest:file-entry manifest:media-type="" manifest:full-path="Object 211/Configurations2/menubar/"/>
  <manifest:file-entry manifest:media-type="" manifest:full-path="Object 211/Configurations2/toolbar/"/>
  <manifest:file-entry manifest:media-type="" manifest:full-path="Object 211/Configurations2/images/Bitmaps/"/>
  <manifest:file-entry manifest:media-type="" manifest:full-path="Object 211/Configurations2/images/"/>
  <manifest:file-entry manifest:media-type="application/vnd.sun.xml.ui.configuration" manifest:full-path="Object 211/Configurations2/"/>
  <manifest:file-entry manifest:media-type="text/xml" manifest:full-path="Object 211/content.xml"/>
  <manifest:file-entry manifest:media-type="text/xml" manifest:full-path="Object 211/settings.xml"/>
  <manifest:file-entry manifest:media-type="application/vnd.oasis.opendocument.formula" manifest:full-path="Object 211/"/>
  <manifest:file-entry manifest:media-type="" manifest:full-path="Object 212/Configurations2/statusbar/"/>
  <manifest:file-entry manifest:media-type="" manifest:full-path="Object 212/Configurations2/floater/"/>
  <manifest:file-entry manifest:media-type="" manifest:full-path="Object 212/Configurations2/popupmenu/"/>
  <manifest:file-entry manifest:media-type="" manifest:full-path="Object 212/Configurations2/progressbar/"/>
  <manifest:file-entry manifest:media-type="" manifest:full-path="Object 212/Configurations2/menubar/"/>
  <manifest:file-entry manifest:media-type="" manifest:full-path="Object 212/Configurations2/toolbar/"/>
  <manifest:file-entry manifest:media-type="" manifest:full-path="Object 212/Configurations2/images/Bitmaps/"/>
  <manifest:file-entry manifest:media-type="" manifest:full-path="Object 212/Configurations2/images/"/>
  <manifest:file-entry manifest:media-type="application/vnd.sun.xml.ui.configuration" manifest:full-path="Object 212/Configurations2/"/>
  <manifest:file-entry manifest:media-type="text/xml" manifest:full-path="Object 212/content.xml"/>
  <manifest:file-entry manifest:media-type="text/xml" manifest:full-path="Object 212/settings.xml"/>
  <manifest:file-entry manifest:media-type="application/vnd.oasis.opendocument.formula" manifest:full-path="Object 212/"/>
  <manifest:file-entry manifest:media-type="" manifest:full-path="Object 213/Configurations2/statusbar/"/>
  <manifest:file-entry manifest:media-type="" manifest:full-path="Object 213/Configurations2/accelerator/current.xml"/>
  <manifest:file-entry manifest:media-type="" manifest:full-path="Object 213/Configurations2/accelerator/"/>
  <manifest:file-entry manifest:media-type="" manifest:full-path="Object 213/Configurations2/floater/"/>
  <manifest:file-entry manifest:media-type="" manifest:full-path="Object 213/Configurations2/popupmenu/"/>
  <manifest:file-entry manifest:media-type="" manifest:full-path="Object 213/Configurations2/progressbar/"/>
  <manifest:file-entry manifest:media-type="" manifest:full-path="Object 213/Configurations2/menubar/"/>
  <manifest:file-entry manifest:media-type="" manifest:full-path="Object 213/Configurations2/toolbar/"/>
  <manifest:file-entry manifest:media-type="" manifest:full-path="Object 213/Configurations2/images/Bitmaps/"/>
  <manifest:file-entry manifest:media-type="" manifest:full-path="Object 213/Configurations2/images/"/>
  <manifest:file-entry manifest:media-type="application/vnd.sun.xml.ui.configuration" manifest:full-path="Object 213/Configurations2/"/>
  <manifest:file-entry manifest:media-type="text/xml" manifest:full-path="Object 213/content.xml"/>
  <manifest:file-entry manifest:media-type="text/xml" manifest:full-path="Object 213/settings.xml"/>
  <manifest:file-entry manifest:media-type="application/vnd.oasis.opendocument.formula" manifest:full-path="Object 213/"/>
  <manifest:file-entry manifest:media-type="" manifest:full-path="Object 214/Configurations2/statusbar/"/>
  <manifest:file-entry manifest:media-type="" manifest:full-path="Object 214/Configurations2/floater/"/>
  <manifest:file-entry manifest:media-type="" manifest:full-path="Object 214/Configurations2/popupmenu/"/>
  <manifest:file-entry manifest:media-type="" manifest:full-path="Object 214/Configurations2/progressbar/"/>
  <manifest:file-entry manifest:media-type="" manifest:full-path="Object 214/Configurations2/menubar/"/>
  <manifest:file-entry manifest:media-type="" manifest:full-path="Object 214/Configurations2/toolbar/"/>
  <manifest:file-entry manifest:media-type="" manifest:full-path="Object 214/Configurations2/images/Bitmaps/"/>
  <manifest:file-entry manifest:media-type="" manifest:full-path="Object 214/Configurations2/images/"/>
  <manifest:file-entry manifest:media-type="application/vnd.sun.xml.ui.configuration" manifest:full-path="Object 214/Configurations2/"/>
  <manifest:file-entry manifest:media-type="text/xml" manifest:full-path="Object 214/content.xml"/>
  <manifest:file-entry manifest:media-type="text/xml" manifest:full-path="Object 214/settings.xml"/>
  <manifest:file-entry manifest:media-type="application/vnd.oasis.opendocument.formula" manifest:full-path="Object 214/"/>
  <manifest:file-entry manifest:media-type="" manifest:full-path="Object 215/Configurations2/statusbar/"/>
  <manifest:file-entry manifest:media-type="" manifest:full-path="Object 215/Configurations2/floater/"/>
  <manifest:file-entry manifest:media-type="" manifest:full-path="Object 215/Configurations2/popupmenu/"/>
  <manifest:file-entry manifest:media-type="" manifest:full-path="Object 215/Configurations2/progressbar/"/>
  <manifest:file-entry manifest:media-type="" manifest:full-path="Object 215/Configurations2/menubar/"/>
  <manifest:file-entry manifest:media-type="" manifest:full-path="Object 215/Configurations2/toolbar/"/>
  <manifest:file-entry manifest:media-type="" manifest:full-path="Object 215/Configurations2/images/Bitmaps/"/>
  <manifest:file-entry manifest:media-type="" manifest:full-path="Object 215/Configurations2/images/"/>
  <manifest:file-entry manifest:media-type="application/vnd.sun.xml.ui.configuration" manifest:full-path="Object 215/Configurations2/"/>
  <manifest:file-entry manifest:media-type="text/xml" manifest:full-path="Object 215/content.xml"/>
  <manifest:file-entry manifest:media-type="text/xml" manifest:full-path="Object 215/settings.xml"/>
  <manifest:file-entry manifest:media-type="application/vnd.oasis.opendocument.formula" manifest:full-path="Object 215/"/>
  <manifest:file-entry manifest:media-type="" manifest:full-path="Object 216/Configurations2/statusbar/"/>
  <manifest:file-entry manifest:media-type="" manifest:full-path="Object 216/Configurations2/accelerator/current.xml"/>
  <manifest:file-entry manifest:media-type="" manifest:full-path="Object 216/Configurations2/accelerator/"/>
  <manifest:file-entry manifest:media-type="" manifest:full-path="Object 216/Configurations2/floater/"/>
  <manifest:file-entry manifest:media-type="" manifest:full-path="Object 216/Configurations2/popupmenu/"/>
  <manifest:file-entry manifest:media-type="" manifest:full-path="Object 216/Configurations2/progressbar/"/>
  <manifest:file-entry manifest:media-type="" manifest:full-path="Object 216/Configurations2/menubar/"/>
  <manifest:file-entry manifest:media-type="" manifest:full-path="Object 216/Configurations2/toolbar/"/>
  <manifest:file-entry manifest:media-type="" manifest:full-path="Object 216/Configurations2/images/Bitmaps/"/>
  <manifest:file-entry manifest:media-type="" manifest:full-path="Object 216/Configurations2/images/"/>
  <manifest:file-entry manifest:media-type="application/vnd.sun.xml.ui.configuration" manifest:full-path="Object 216/Configurations2/"/>
  <manifest:file-entry manifest:media-type="text/xml" manifest:full-path="Object 216/content.xml"/>
  <manifest:file-entry manifest:media-type="text/xml" manifest:full-path="Object 216/settings.xml"/>
  <manifest:file-entry manifest:media-type="application/vnd.oasis.opendocument.formula" manifest:full-path="Object 216/"/>
  <manifest:file-entry manifest:media-type="" manifest:full-path="Object 217/Configurations2/statusbar/"/>
  <manifest:file-entry manifest:media-type="" manifest:full-path="Object 217/Configurations2/floater/"/>
  <manifest:file-entry manifest:media-type="" manifest:full-path="Object 217/Configurations2/popupmenu/"/>
  <manifest:file-entry manifest:media-type="" manifest:full-path="Object 217/Configurations2/progressbar/"/>
  <manifest:file-entry manifest:media-type="" manifest:full-path="Object 217/Configurations2/menubar/"/>
  <manifest:file-entry manifest:media-type="" manifest:full-path="Object 217/Configurations2/toolbar/"/>
  <manifest:file-entry manifest:media-type="" manifest:full-path="Object 217/Configurations2/images/Bitmaps/"/>
  <manifest:file-entry manifest:media-type="" manifest:full-path="Object 217/Configurations2/images/"/>
  <manifest:file-entry manifest:media-type="application/vnd.sun.xml.ui.configuration" manifest:full-path="Object 217/Configurations2/"/>
  <manifest:file-entry manifest:media-type="text/xml" manifest:full-path="Object 217/content.xml"/>
  <manifest:file-entry manifest:media-type="text/xml" manifest:full-path="Object 217/settings.xml"/>
  <manifest:file-entry manifest:media-type="application/vnd.oasis.opendocument.formula" manifest:full-path="Object 217/"/>
  <manifest:file-entry manifest:media-type="" manifest:full-path="Object 218/Configurations2/statusbar/"/>
  <manifest:file-entry manifest:media-type="" manifest:full-path="Object 218/Configurations2/floater/"/>
  <manifest:file-entry manifest:media-type="" manifest:full-path="Object 218/Configurations2/popupmenu/"/>
  <manifest:file-entry manifest:media-type="" manifest:full-path="Object 218/Configurations2/progressbar/"/>
  <manifest:file-entry manifest:media-type="" manifest:full-path="Object 218/Configurations2/menubar/"/>
  <manifest:file-entry manifest:media-type="" manifest:full-path="Object 218/Configurations2/toolbar/"/>
  <manifest:file-entry manifest:media-type="" manifest:full-path="Object 218/Configurations2/images/Bitmaps/"/>
  <manifest:file-entry manifest:media-type="" manifest:full-path="Object 218/Configurations2/images/"/>
  <manifest:file-entry manifest:media-type="application/vnd.sun.xml.ui.configuration" manifest:full-path="Object 218/Configurations2/"/>
  <manifest:file-entry manifest:media-type="text/xml" manifest:full-path="Object 218/content.xml"/>
  <manifest:file-entry manifest:media-type="text/xml" manifest:full-path="Object 218/settings.xml"/>
  <manifest:file-entry manifest:media-type="application/vnd.oasis.opendocument.formula" manifest:full-path="Object 218/"/>
  <manifest:file-entry manifest:media-type="text/xml" manifest:full-path="Object 219/content.xml"/>
  <manifest:file-entry manifest:media-type="text/xml" manifest:full-path="Object 219/settings.xml"/>
  <manifest:file-entry manifest:media-type="application/vnd.oasis.opendocument.formula" manifest:full-path="Object 219/"/>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170/content.xml"/>
  <manifest:file-entry manifest:media-type="text/xml" manifest:full-path="Object 170/settings.xml"/>
  <manifest:file-entry manifest:media-type="application/vnd.oasis.opendocument.formula" manifest:full-path="Object 170/"/>
  <manifest:file-entry manifest:media-type="image/gif" manifest:full-path="Pictures/100000000000011C0000004AA64D38BB.gif"/>
  <manifest:file-entry manifest:media-type="image/gif" manifest:full-path="Pictures/100002000000000A0000000ADDA84F49.gif"/>
  <manifest:file-entry manifest:media-type="" manifest:full-path="Pictures/"/>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171/content.xml"/>
  <manifest:file-entry manifest:media-type="text/xml" manifest:full-path="Object 171/settings.xml"/>
  <manifest:file-entry manifest:media-type="application/vnd.oasis.opendocument.formula" manifest:full-path="Object 17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172/content.xml"/>
  <manifest:file-entry manifest:media-type="text/xml" manifest:full-path="Object 172/settings.xml"/>
  <manifest:file-entry manifest:media-type="application/vnd.oasis.opendocument.formula" manifest:full-path="Object 17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173/content.xml"/>
  <manifest:file-entry manifest:media-type="text/xml" manifest:full-path="Object 173/settings.xml"/>
  <manifest:file-entry manifest:media-type="application/vnd.oasis.opendocument.formula" manifest:full-path="Object 17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 manifest:full-path="Object 174/Configurations2/statusbar/"/>
  <manifest:file-entry manifest:media-type="" manifest:full-path="Object 174/Configurations2/floater/"/>
  <manifest:file-entry manifest:media-type="" manifest:full-path="Object 174/Configurations2/popupmenu/"/>
  <manifest:file-entry manifest:media-type="" manifest:full-path="Object 174/Configurations2/progressbar/"/>
  <manifest:file-entry manifest:media-type="" manifest:full-path="Object 174/Configurations2/menubar/"/>
  <manifest:file-entry manifest:media-type="" manifest:full-path="Object 174/Configurations2/toolbar/"/>
  <manifest:file-entry manifest:media-type="" manifest:full-path="Object 174/Configurations2/images/Bitmaps/"/>
  <manifest:file-entry manifest:media-type="" manifest:full-path="Object 174/Configurations2/images/"/>
  <manifest:file-entry manifest:media-type="application/vnd.sun.xml.ui.configuration" manifest:full-path="Object 174/Configurations2/"/>
  <manifest:file-entry manifest:media-type="text/xml" manifest:full-path="Object 174/content.xml"/>
  <manifest:file-entry manifest:media-type="text/xml" manifest:full-path="Object 174/settings.xml"/>
  <manifest:file-entry manifest:media-type="application/vnd.oasis.opendocument.formula" manifest:full-path="Object 17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Object 175/Configurations2/statusbar/"/>
  <manifest:file-entry manifest:media-type="" manifest:full-path="Object 175/Configurations2/floater/"/>
  <manifest:file-entry manifest:media-type="" manifest:full-path="Object 175/Configurations2/popupmenu/"/>
  <manifest:file-entry manifest:media-type="" manifest:full-path="Object 175/Configurations2/progressbar/"/>
  <manifest:file-entry manifest:media-type="" manifest:full-path="Object 175/Configurations2/menubar/"/>
  <manifest:file-entry manifest:media-type="" manifest:full-path="Object 175/Configurations2/toolbar/"/>
  <manifest:file-entry manifest:media-type="" manifest:full-path="Object 175/Configurations2/images/Bitmaps/"/>
  <manifest:file-entry manifest:media-type="" manifest:full-path="Object 175/Configurations2/images/"/>
  <manifest:file-entry manifest:media-type="application/vnd.sun.xml.ui.configuration" manifest:full-path="Object 175/Configurations2/"/>
  <manifest:file-entry manifest:media-type="text/xml" manifest:full-path="Object 175/content.xml"/>
  <manifest:file-entry manifest:media-type="text/xml" manifest:full-path="Object 175/settings.xml"/>
  <manifest:file-entry manifest:media-type="application/vnd.oasis.opendocument.formula" manifest:full-path="Object 175/"/>
  <manifest:file-entry manifest:media-type="" manifest:full-path="Object 86/Configurations2/statusbar/"/>
  <manifest:file-entry manifest:media-type="" manifest:full-path="Object 86/Configurations2/floater/"/>
  <manifest:file-entry manifest:media-type="" manifest:full-path="Object 86/Configurations2/popupmenu/"/>
  <manifest:file-entry manifest:media-type="" manifest:full-path="Object 86/Configurations2/progressbar/"/>
  <manifest:file-entry manifest:media-type="" manifest:full-path="Object 86/Configurations2/menubar/"/>
  <manifest:file-entry manifest:media-type="" manifest:full-path="Object 86/Configurations2/toolbar/"/>
  <manifest:file-entry manifest:media-type="" manifest:full-path="Object 86/Configurations2/images/Bitmaps/"/>
  <manifest:file-entry manifest:media-type="" manifest:full-path="Object 86/Configurations2/images/"/>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 manifest:full-path="Object 176/Configurations2/statusbar/"/>
  <manifest:file-entry manifest:media-type="" manifest:full-path="Object 176/Configurations2/floater/"/>
  <manifest:file-entry manifest:media-type="" manifest:full-path="Object 176/Configurations2/popupmenu/"/>
  <manifest:file-entry manifest:media-type="" manifest:full-path="Object 176/Configurations2/progressbar/"/>
  <manifest:file-entry manifest:media-type="" manifest:full-path="Object 176/Configurations2/menubar/"/>
  <manifest:file-entry manifest:media-type="" manifest:full-path="Object 176/Configurations2/toolbar/"/>
  <manifest:file-entry manifest:media-type="" manifest:full-path="Object 176/Configurations2/images/Bitmaps/"/>
  <manifest:file-entry manifest:media-type="" manifest:full-path="Object 176/Configurations2/images/"/>
  <manifest:file-entry manifest:media-type="application/vnd.sun.xml.ui.configuration" manifest:full-path="Object 176/Configurations2/"/>
  <manifest:file-entry manifest:media-type="text/xml" manifest:full-path="Object 176/content.xml"/>
  <manifest:file-entry manifest:media-type="text/xml" manifest:full-path="Object 176/settings.xml"/>
  <manifest:file-entry manifest:media-type="application/vnd.oasis.opendocument.formula" manifest:full-path="Object 176/"/>
  <manifest:file-entry manifest:media-type="" manifest:full-path="Object 87/Configurations2/statusbar/"/>
  <manifest:file-entry manifest:media-type="" manifest:full-path="Object 87/Configurations2/floater/"/>
  <manifest:file-entry manifest:media-type="" manifest:full-path="Object 87/Configurations2/popupmenu/"/>
  <manifest:file-entry manifest:media-type="" manifest:full-path="Object 87/Configurations2/progressbar/"/>
  <manifest:file-entry manifest:media-type="" manifest:full-path="Object 87/Configurations2/menubar/"/>
  <manifest:file-entry manifest:media-type="" manifest:full-path="Object 87/Configurations2/toolbar/"/>
  <manifest:file-entry manifest:media-type="" manifest:full-path="Object 87/Configurations2/images/Bitmaps/"/>
  <manifest:file-entry manifest:media-type="" manifest:full-path="Object 87/Configurations2/images/"/>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 manifest:full-path="Object 177/Configurations2/statusbar/"/>
  <manifest:file-entry manifest:media-type="" manifest:full-path="Object 177/Configurations2/accelerator/current.xml"/>
  <manifest:file-entry manifest:media-type="" manifest:full-path="Object 177/Configurations2/accelerator/"/>
  <manifest:file-entry manifest:media-type="" manifest:full-path="Object 177/Configurations2/floater/"/>
  <manifest:file-entry manifest:media-type="" manifest:full-path="Object 177/Configurations2/popupmenu/"/>
  <manifest:file-entry manifest:media-type="" manifest:full-path="Object 177/Configurations2/progressbar/"/>
  <manifest:file-entry manifest:media-type="" manifest:full-path="Object 177/Configurations2/menubar/"/>
  <manifest:file-entry manifest:media-type="" manifest:full-path="Object 177/Configurations2/toolbar/"/>
  <manifest:file-entry manifest:media-type="" manifest:full-path="Object 177/Configurations2/images/Bitmaps/"/>
  <manifest:file-entry manifest:media-type="" manifest:full-path="Object 177/Configurations2/images/"/>
  <manifest:file-entry manifest:media-type="application/vnd.sun.xml.ui.configuration" manifest:full-path="Object 177/Configurations2/"/>
  <manifest:file-entry manifest:media-type="text/xml" manifest:full-path="Object 177/content.xml"/>
  <manifest:file-entry manifest:media-type="text/xml" manifest:full-path="Object 177/settings.xml"/>
  <manifest:file-entry manifest:media-type="application/vnd.oasis.opendocument.formula" manifest:full-path="Object 177/"/>
  <manifest:file-entry manifest:media-type="" manifest:full-path="Object 88/Configurations2/statusbar/"/>
  <manifest:file-entry manifest:media-type="" manifest:full-path="Object 88/Configurations2/floater/"/>
  <manifest:file-entry manifest:media-type="" manifest:full-path="Object 88/Configurations2/popupmenu/"/>
  <manifest:file-entry manifest:media-type="" manifest:full-path="Object 88/Configurations2/progressbar/"/>
  <manifest:file-entry manifest:media-type="" manifest:full-path="Object 88/Configurations2/menubar/"/>
  <manifest:file-entry manifest:media-type="" manifest:full-path="Object 88/Configurations2/toolbar/"/>
  <manifest:file-entry manifest:media-type="" manifest:full-path="Object 88/Configurations2/images/Bitmaps/"/>
  <manifest:file-entry manifest:media-type="" manifest:full-path="Object 88/Configurations2/images/"/>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 manifest:full-path="Object 178/Configurations2/statusbar/"/>
  <manifest:file-entry manifest:media-type="" manifest:full-path="Object 178/Configurations2/floater/"/>
  <manifest:file-entry manifest:media-type="" manifest:full-path="Object 178/Configurations2/popupmenu/"/>
  <manifest:file-entry manifest:media-type="" manifest:full-path="Object 178/Configurations2/progressbar/"/>
  <manifest:file-entry manifest:media-type="" manifest:full-path="Object 178/Configurations2/menubar/"/>
  <manifest:file-entry manifest:media-type="" manifest:full-path="Object 178/Configurations2/toolbar/"/>
  <manifest:file-entry manifest:media-type="" manifest:full-path="Object 178/Configurations2/images/Bitmaps/"/>
  <manifest:file-entry manifest:media-type="" manifest:full-path="Object 178/Configurations2/images/"/>
  <manifest:file-entry manifest:media-type="application/vnd.sun.xml.ui.configuration" manifest:full-path="Object 178/Configurations2/"/>
  <manifest:file-entry manifest:media-type="text/xml" manifest:full-path="Object 178/content.xml"/>
  <manifest:file-entry manifest:media-type="text/xml" manifest:full-path="Object 178/settings.xml"/>
  <manifest:file-entry manifest:media-type="application/vnd.oasis.opendocument.formula" manifest:full-path="Object 178/"/>
  <manifest:file-entry manifest:media-type="" manifest:full-path="Object 89/Configurations2/statusbar/"/>
  <manifest:file-entry manifest:media-type="" manifest:full-path="Object 89/Configurations2/floater/"/>
  <manifest:file-entry manifest:media-type="" manifest:full-path="Object 89/Configurations2/popupmenu/"/>
  <manifest:file-entry manifest:media-type="" manifest:full-path="Object 89/Configurations2/progressbar/"/>
  <manifest:file-entry manifest:media-type="" manifest:full-path="Object 89/Configurations2/menubar/"/>
  <manifest:file-entry manifest:media-type="" manifest:full-path="Object 89/Configurations2/toolbar/"/>
  <manifest:file-entry manifest:media-type="" manifest:full-path="Object 89/Configurations2/images/Bitmaps/"/>
  <manifest:file-entry manifest:media-type="" manifest:full-path="Object 89/Configurations2/images/"/>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179/content.xml"/>
  <manifest:file-entry manifest:media-type="text/xml" manifest:full-path="Object 179/settings.xml"/>
  <manifest:file-entry manifest:media-type="application/vnd.oasis.opendocument.formula" manifest:full-path="Object 179/"/>
  <manifest:file-entry manifest:media-type="" manifest:full-path="Object 220/Configurations2/statusbar/"/>
  <manifest:file-entry manifest:media-type="" manifest:full-path="Object 220/Configurations2/floater/"/>
  <manifest:file-entry manifest:media-type="" manifest:full-path="Object 220/Configurations2/popupmenu/"/>
  <manifest:file-entry manifest:media-type="" manifest:full-path="Object 220/Configurations2/progressbar/"/>
  <manifest:file-entry manifest:media-type="" manifest:full-path="Object 220/Configurations2/menubar/"/>
  <manifest:file-entry manifest:media-type="" manifest:full-path="Object 220/Configurations2/toolbar/"/>
  <manifest:file-entry manifest:media-type="" manifest:full-path="Object 220/Configurations2/images/Bitmaps/"/>
  <manifest:file-entry manifest:media-type="" manifest:full-path="Object 220/Configurations2/images/"/>
  <manifest:file-entry manifest:media-type="application/vnd.sun.xml.ui.configuration" manifest:full-path="Object 220/Configurations2/"/>
  <manifest:file-entry manifest:media-type="text/xml" manifest:full-path="Object 220/content.xml"/>
  <manifest:file-entry manifest:media-type="text/xml" manifest:full-path="Object 220/settings.xml"/>
  <manifest:file-entry manifest:media-type="application/vnd.oasis.opendocument.formula" manifest:full-path="Object 220/"/>
  <manifest:file-entry manifest:media-type="" manifest:full-path="Object 221/Configurations2/statusbar/"/>
  <manifest:file-entry manifest:media-type="" manifest:full-path="Object 221/Configurations2/floater/"/>
  <manifest:file-entry manifest:media-type="" manifest:full-path="Object 221/Configurations2/popupmenu/"/>
  <manifest:file-entry manifest:media-type="" manifest:full-path="Object 221/Configurations2/progressbar/"/>
  <manifest:file-entry manifest:media-type="" manifest:full-path="Object 221/Configurations2/menubar/"/>
  <manifest:file-entry manifest:media-type="" manifest:full-path="Object 221/Configurations2/toolbar/"/>
  <manifest:file-entry manifest:media-type="" manifest:full-path="Object 221/Configurations2/images/Bitmaps/"/>
  <manifest:file-entry manifest:media-type="" manifest:full-path="Object 221/Configurations2/images/"/>
  <manifest:file-entry manifest:media-type="application/vnd.sun.xml.ui.configuration" manifest:full-path="Object 221/Configurations2/"/>
  <manifest:file-entry manifest:media-type="text/xml" manifest:full-path="Object 221/content.xml"/>
  <manifest:file-entry manifest:media-type="text/xml" manifest:full-path="Object 221/settings.xml"/>
  <manifest:file-entry manifest:media-type="application/vnd.oasis.opendocument.formula" manifest:full-path="Object 221/"/>
  <manifest:file-entry manifest:media-type="text/xml" manifest:full-path="Object 222/content.xml"/>
  <manifest:file-entry manifest:media-type="text/xml" manifest:full-path="Object 222/settings.xml"/>
  <manifest:file-entry manifest:media-type="application/vnd.oasis.opendocument.formula" manifest:full-path="Object 222/"/>
  <manifest:file-entry manifest:media-type="" manifest:full-path="Object 223/Configurations2/statusbar/"/>
  <manifest:file-entry manifest:media-type="" manifest:full-path="Object 223/Configurations2/floater/"/>
  <manifest:file-entry manifest:media-type="" manifest:full-path="Object 223/Configurations2/popupmenu/"/>
  <manifest:file-entry manifest:media-type="" manifest:full-path="Object 223/Configurations2/progressbar/"/>
  <manifest:file-entry manifest:media-type="" manifest:full-path="Object 223/Configurations2/menubar/"/>
  <manifest:file-entry manifest:media-type="" manifest:full-path="Object 223/Configurations2/toolbar/"/>
  <manifest:file-entry manifest:media-type="" manifest:full-path="Object 223/Configurations2/images/Bitmaps/"/>
  <manifest:file-entry manifest:media-type="" manifest:full-path="Object 223/Configurations2/images/"/>
  <manifest:file-entry manifest:media-type="application/vnd.sun.xml.ui.configuration" manifest:full-path="Object 223/Configurations2/"/>
  <manifest:file-entry manifest:media-type="text/xml" manifest:full-path="Object 223/content.xml"/>
  <manifest:file-entry manifest:media-type="text/xml" manifest:full-path="Object 223/settings.xml"/>
  <manifest:file-entry manifest:media-type="application/vnd.oasis.opendocument.formula" manifest:full-path="Object 223/"/>
  <manifest:file-entry manifest:media-type="" manifest:full-path="Object 224/Configurations2/statusbar/"/>
  <manifest:file-entry manifest:media-type="" manifest:full-path="Object 224/Configurations2/floater/"/>
  <manifest:file-entry manifest:media-type="" manifest:full-path="Object 224/Configurations2/popupmenu/"/>
  <manifest:file-entry manifest:media-type="" manifest:full-path="Object 224/Configurations2/progressbar/"/>
  <manifest:file-entry manifest:media-type="" manifest:full-path="Object 224/Configurations2/menubar/"/>
  <manifest:file-entry manifest:media-type="" manifest:full-path="Object 224/Configurations2/toolbar/"/>
  <manifest:file-entry manifest:media-type="" manifest:full-path="Object 224/Configurations2/images/Bitmaps/"/>
  <manifest:file-entry manifest:media-type="" manifest:full-path="Object 224/Configurations2/images/"/>
  <manifest:file-entry manifest:media-type="application/vnd.sun.xml.ui.configuration" manifest:full-path="Object 224/Configurations2/"/>
  <manifest:file-entry manifest:media-type="text/xml" manifest:full-path="Object 224/content.xml"/>
  <manifest:file-entry manifest:media-type="text/xml" manifest:full-path="Object 224/settings.xml"/>
  <manifest:file-entry manifest:media-type="application/vnd.oasis.opendocument.formula" manifest:full-path="Object 224/"/>
  <manifest:file-entry manifest:media-type="" manifest:full-path="Object 225/Configurations2/statusbar/"/>
  <manifest:file-entry manifest:media-type="" manifest:full-path="Object 225/Configurations2/accelerator/current.xml"/>
  <manifest:file-entry manifest:media-type="" manifest:full-path="Object 225/Configurations2/accelerator/"/>
  <manifest:file-entry manifest:media-type="" manifest:full-path="Object 225/Configurations2/floater/"/>
  <manifest:file-entry manifest:media-type="" manifest:full-path="Object 225/Configurations2/popupmenu/"/>
  <manifest:file-entry manifest:media-type="" manifest:full-path="Object 225/Configurations2/progressbar/"/>
  <manifest:file-entry manifest:media-type="" manifest:full-path="Object 225/Configurations2/menubar/"/>
  <manifest:file-entry manifest:media-type="" manifest:full-path="Object 225/Configurations2/toolbar/"/>
  <manifest:file-entry manifest:media-type="" manifest:full-path="Object 225/Configurations2/images/Bitmaps/"/>
  <manifest:file-entry manifest:media-type="" manifest:full-path="Object 225/Configurations2/images/"/>
  <manifest:file-entry manifest:media-type="application/vnd.sun.xml.ui.configuration" manifest:full-path="Object 225/Configurations2/"/>
  <manifest:file-entry manifest:media-type="text/xml" manifest:full-path="Object 225/content.xml"/>
  <manifest:file-entry manifest:media-type="text/xml" manifest:full-path="Object 225/settings.xml"/>
  <manifest:file-entry manifest:media-type="application/vnd.oasis.opendocument.formula" manifest:full-path="Object 225/"/>
  <manifest:file-entry manifest:media-type="" manifest:full-path="Object 226/Configurations2/statusbar/"/>
  <manifest:file-entry manifest:media-type="" manifest:full-path="Object 226/Configurations2/floater/"/>
  <manifest:file-entry manifest:media-type="" manifest:full-path="Object 226/Configurations2/popupmenu/"/>
  <manifest:file-entry manifest:media-type="" manifest:full-path="Object 226/Configurations2/progressbar/"/>
  <manifest:file-entry manifest:media-type="" manifest:full-path="Object 226/Configurations2/menubar/"/>
  <manifest:file-entry manifest:media-type="" manifest:full-path="Object 226/Configurations2/toolbar/"/>
  <manifest:file-entry manifest:media-type="" manifest:full-path="Object 226/Configurations2/images/Bitmaps/"/>
  <manifest:file-entry manifest:media-type="" manifest:full-path="Object 226/Configurations2/images/"/>
  <manifest:file-entry manifest:media-type="application/vnd.sun.xml.ui.configuration" manifest:full-path="Object 226/Configurations2/"/>
  <manifest:file-entry manifest:media-type="text/xml" manifest:full-path="Object 226/content.xml"/>
  <manifest:file-entry manifest:media-type="text/xml" manifest:full-path="Object 226/settings.xml"/>
  <manifest:file-entry manifest:media-type="application/vnd.oasis.opendocument.formula" manifest:full-path="Object 226/"/>
  <manifest:file-entry manifest:media-type="" manifest:full-path="Object 227/Configurations2/statusbar/"/>
  <manifest:file-entry manifest:media-type="" manifest:full-path="Object 227/Configurations2/floater/"/>
  <manifest:file-entry manifest:media-type="" manifest:full-path="Object 227/Configurations2/popupmenu/"/>
  <manifest:file-entry manifest:media-type="" manifest:full-path="Object 227/Configurations2/progressbar/"/>
  <manifest:file-entry manifest:media-type="" manifest:full-path="Object 227/Configurations2/menubar/"/>
  <manifest:file-entry manifest:media-type="" manifest:full-path="Object 227/Configurations2/toolbar/"/>
  <manifest:file-entry manifest:media-type="" manifest:full-path="Object 227/Configurations2/images/Bitmaps/"/>
  <manifest:file-entry manifest:media-type="" manifest:full-path="Object 227/Configurations2/images/"/>
  <manifest:file-entry manifest:media-type="application/vnd.sun.xml.ui.configuration" manifest:full-path="Object 227/Configurations2/"/>
  <manifest:file-entry manifest:media-type="text/xml" manifest:full-path="Object 227/content.xml"/>
  <manifest:file-entry manifest:media-type="text/xml" manifest:full-path="Object 227/settings.xml"/>
  <manifest:file-entry manifest:media-type="application/vnd.oasis.opendocument.formula" manifest:full-path="Object 227/"/>
  <manifest:file-entry manifest:media-type="" manifest:full-path="Object 228/Configurations2/statusbar/"/>
  <manifest:file-entry manifest:media-type="" manifest:full-path="Object 228/Configurations2/floater/"/>
  <manifest:file-entry manifest:media-type="" manifest:full-path="Object 228/Configurations2/popupmenu/"/>
  <manifest:file-entry manifest:media-type="" manifest:full-path="Object 228/Configurations2/progressbar/"/>
  <manifest:file-entry manifest:media-type="" manifest:full-path="Object 228/Configurations2/menubar/"/>
  <manifest:file-entry manifest:media-type="" manifest:full-path="Object 228/Configurations2/toolbar/"/>
  <manifest:file-entry manifest:media-type="" manifest:full-path="Object 228/Configurations2/images/Bitmaps/"/>
  <manifest:file-entry manifest:media-type="" manifest:full-path="Object 228/Configurations2/images/"/>
  <manifest:file-entry manifest:media-type="application/vnd.sun.xml.ui.configuration" manifest:full-path="Object 228/Configurations2/"/>
  <manifest:file-entry manifest:media-type="text/xml" manifest:full-path="Object 228/content.xml"/>
  <manifest:file-entry manifest:media-type="text/xml" manifest:full-path="Object 228/settings.xml"/>
  <manifest:file-entry manifest:media-type="application/vnd.oasis.opendocument.formula" manifest:full-path="Object 228/"/>
  <manifest:file-entry manifest:media-type="" manifest:full-path="Object 229/Configurations2/statusbar/"/>
  <manifest:file-entry manifest:media-type="" manifest:full-path="Object 229/Configurations2/floater/"/>
  <manifest:file-entry manifest:media-type="" manifest:full-path="Object 229/Configurations2/popupmenu/"/>
  <manifest:file-entry manifest:media-type="" manifest:full-path="Object 229/Configurations2/progressbar/"/>
  <manifest:file-entry manifest:media-type="" manifest:full-path="Object 229/Configurations2/menubar/"/>
  <manifest:file-entry manifest:media-type="" manifest:full-path="Object 229/Configurations2/toolbar/"/>
  <manifest:file-entry manifest:media-type="" manifest:full-path="Object 229/Configurations2/images/Bitmaps/"/>
  <manifest:file-entry manifest:media-type="" manifest:full-path="Object 229/Configurations2/images/"/>
  <manifest:file-entry manifest:media-type="application/vnd.sun.xml.ui.configuration" manifest:full-path="Object 229/Configurations2/"/>
  <manifest:file-entry manifest:media-type="text/xml" manifest:full-path="Object 229/content.xml"/>
  <manifest:file-entry manifest:media-type="text/xml" manifest:full-path="Object 229/settings.xml"/>
  <manifest:file-entry manifest:media-type="application/vnd.oasis.opendocument.formula" manifest:full-path="Object 22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63"/>
  <manifest:file-entry manifest:media-type="" manifest:full-path="ObjectReplacements/Object 74"/>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79"/>
  <manifest:file-entry manifest:media-type="" manifest:full-path="ObjectReplacements/Object 22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ect 249"/>
  <manifest:file-entry manifest:media-type="application/x-openoffice-gdimetafile;windows_formatname=&quot;GDIMetaFile&quot;" manifest:full-path="ObjectReplacements/Object 250"/>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52"/>
  <manifest:file-entry manifest:media-type="" manifest:full-path="ObjectReplacements/Object 14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56"/>
  <manifest:file-entry manifest:media-type="" manifest:full-path="ObjectReplacements/Object 146"/>
  <manifest:file-entry manifest:media-type="application/x-openoffice-gdimetafile;windows_formatname=&quot;GDIMetaFile&quot;" manifest:full-path="ObjectReplacements/Object 57"/>
  <manifest:file-entry manifest:media-type=""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 manifest:full-path="ObjectReplacements/"/>
  <manifest:file-entry manifest:media-type="" manifest:full-path="Object 180/Configurations2/statusbar/"/>
  <manifest:file-entry manifest:media-type="" manifest:full-path="Object 180/Configurations2/floater/"/>
  <manifest:file-entry manifest:media-type="" manifest:full-path="Object 180/Configurations2/popupmenu/"/>
  <manifest:file-entry manifest:media-type="" manifest:full-path="Object 180/Configurations2/progressbar/"/>
  <manifest:file-entry manifest:media-type="" manifest:full-path="Object 180/Configurations2/menubar/"/>
  <manifest:file-entry manifest:media-type="" manifest:full-path="Object 180/Configurations2/toolbar/"/>
  <manifest:file-entry manifest:media-type="" manifest:full-path="Object 180/Configurations2/images/Bitmaps/"/>
  <manifest:file-entry manifest:media-type="" manifest:full-path="Object 180/Configurations2/images/"/>
  <manifest:file-entry manifest:media-type="application/vnd.sun.xml.ui.configuration" manifest:full-path="Object 180/Configurations2/"/>
  <manifest:file-entry manifest:media-type="text/xml" manifest:full-path="Object 180/content.xml"/>
  <manifest:file-entry manifest:media-type="text/xml" manifest:full-path="Object 180/settings.xml"/>
  <manifest:file-entry manifest:media-type="application/vnd.oasis.opendocument.formula" manifest:full-path="Object 180/"/>
  <manifest:file-entry manifest:media-type="" manifest:full-path="Object 90/Configurations2/statusbar/"/>
  <manifest:file-entry manifest:media-type="" manifest:full-path="Object 90/Configurations2/floater/"/>
  <manifest:file-entry manifest:media-type="" manifest:full-path="Object 90/Configurations2/popupmenu/"/>
  <manifest:file-entry manifest:media-type="" manifest:full-path="Object 90/Configurations2/progressbar/"/>
  <manifest:file-entry manifest:media-type="" manifest:full-path="Object 90/Configurations2/menubar/"/>
  <manifest:file-entry manifest:media-type="" manifest:full-path="Object 90/Configurations2/toolbar/"/>
  <manifest:file-entry manifest:media-type="" manifest:full-path="Object 90/Configurations2/images/Bitmaps/"/>
  <manifest:file-entry manifest:media-type="" manifest:full-path="Object 90/Configurations2/images/"/>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 manifest:full-path="Object 181/Configurations2/statusbar/"/>
  <manifest:file-entry manifest:media-type="" manifest:full-path="Object 181/Configurations2/floater/"/>
  <manifest:file-entry manifest:media-type="" manifest:full-path="Object 181/Configurations2/popupmenu/"/>
  <manifest:file-entry manifest:media-type="" manifest:full-path="Object 181/Configurations2/progressbar/"/>
  <manifest:file-entry manifest:media-type="" manifest:full-path="Object 181/Configurations2/menubar/"/>
  <manifest:file-entry manifest:media-type="" manifest:full-path="Object 181/Configurations2/toolbar/"/>
  <manifest:file-entry manifest:media-type="" manifest:full-path="Object 181/Configurations2/images/Bitmaps/"/>
  <manifest:file-entry manifest:media-type="" manifest:full-path="Object 181/Configurations2/images/"/>
  <manifest:file-entry manifest:media-type="application/vnd.sun.xml.ui.configuration" manifest:full-path="Object 181/Configurations2/"/>
  <manifest:file-entry manifest:media-type="text/xml" manifest:full-path="Object 181/content.xml"/>
  <manifest:file-entry manifest:media-type="text/xml" manifest:full-path="Object 181/settings.xml"/>
  <manifest:file-entry manifest:media-type="application/vnd.oasis.opendocument.formula" manifest:full-path="Object 181/"/>
  <manifest:file-entry manifest:media-type="" manifest:full-path="Object 91/Configurations2/statusbar/"/>
  <manifest:file-entry manifest:media-type="" manifest:full-path="Object 91/Configurations2/floater/"/>
  <manifest:file-entry manifest:media-type="" manifest:full-path="Object 91/Configurations2/popupmenu/"/>
  <manifest:file-entry manifest:media-type="" manifest:full-path="Object 91/Configurations2/progressbar/"/>
  <manifest:file-entry manifest:media-type="" manifest:full-path="Object 91/Configurations2/menubar/"/>
  <manifest:file-entry manifest:media-type="" manifest:full-path="Object 91/Configurations2/toolbar/"/>
  <manifest:file-entry manifest:media-type="" manifest:full-path="Object 91/Configurations2/images/Bitmaps/"/>
  <manifest:file-entry manifest:media-type="" manifest:full-path="Object 91/Configurations2/images/"/>
  <manifest:file-entry manifest:media-type="application/vnd.sun.xml.ui.configuration"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 manifest:full-path="Object 182/Configurations2/statusbar/"/>
  <manifest:file-entry manifest:media-type="" manifest:full-path="Object 182/Configurations2/accelerator/"/>
  <manifest:file-entry manifest:media-type="" manifest:full-path="Object 182/Configurations2/floater/"/>
  <manifest:file-entry manifest:media-type="" manifest:full-path="Object 182/Configurations2/popupmenu/"/>
  <manifest:file-entry manifest:media-type="" manifest:full-path="Object 182/Configurations2/progressbar/"/>
  <manifest:file-entry manifest:media-type="" manifest:full-path="Object 182/Configurations2/menubar/"/>
  <manifest:file-entry manifest:media-type="" manifest:full-path="Object 182/Configurations2/toolbar/"/>
  <manifest:file-entry manifest:media-type="" manifest:full-path="Object 182/Configurations2/images/Bitmaps/"/>
  <manifest:file-entry manifest:media-type="" manifest:full-path="Object 182/Configurations2/images/"/>
  <manifest:file-entry manifest:media-type="application/vnd.sun.xml.ui.configuration" manifest:full-path="Object 182/Configurations2/"/>
  <manifest:file-entry manifest:media-type="text/xml" manifest:full-path="Object 182/content.xml"/>
  <manifest:file-entry manifest:media-type="text/xml" manifest:full-path="Object 182/settings.xml"/>
  <manifest:file-entry manifest:media-type="application/vnd.oasis.opendocument.formula" manifest:full-path="Object 182/"/>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 manifest:full-path="Object 183/Configurations2/statusbar/"/>
  <manifest:file-entry manifest:media-type="" manifest:full-path="Object 183/Configurations2/floater/"/>
  <manifest:file-entry manifest:media-type="" manifest:full-path="Object 183/Configurations2/popupmenu/"/>
  <manifest:file-entry manifest:media-type="" manifest:full-path="Object 183/Configurations2/progressbar/"/>
  <manifest:file-entry manifest:media-type="" manifest:full-path="Object 183/Configurations2/menubar/"/>
  <manifest:file-entry manifest:media-type="" manifest:full-path="Object 183/Configurations2/toolbar/"/>
  <manifest:file-entry manifest:media-type="" manifest:full-path="Object 183/Configurations2/images/Bitmaps/"/>
  <manifest:file-entry manifest:media-type="" manifest:full-path="Object 183/Configurations2/images/"/>
  <manifest:file-entry manifest:media-type="application/vnd.sun.xml.ui.configuration" manifest:full-path="Object 183/Configurations2/"/>
  <manifest:file-entry manifest:media-type="text/xml" manifest:full-path="Object 183/content.xml"/>
  <manifest:file-entry manifest:media-type="text/xml" manifest:full-path="Object 183/settings.xml"/>
  <manifest:file-entry manifest:media-type="application/vnd.oasis.opendocument.formula" manifest:full-path="Object 183/"/>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184/content.xml"/>
  <manifest:file-entry manifest:media-type="text/xml" manifest:full-path="Object 184/settings.xml"/>
  <manifest:file-entry manifest:media-type="application/vnd.oasis.opendocument.formula" manifest:full-path="Object 184/"/>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185/content.xml"/>
  <manifest:file-entry manifest:media-type="text/xml" manifest:full-path="Object 185/settings.xml"/>
  <manifest:file-entry manifest:media-type="application/vnd.oasis.opendocument.formula" manifest:full-path="Object 185/"/>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 manifest:full-path="Thumbnails/thumbnail.png"/>
  <manifest:file-entry manifest:media-type="" manifest:full-path="Thumbnails/"/>
  <manifest:file-entry manifest:media-type="text/xml" manifest:full-path="Object 186/content.xml"/>
  <manifest:file-entry manifest:media-type="text/xml" manifest:full-path="Object 186/settings.xml"/>
  <manifest:file-entry manifest:media-type="application/vnd.oasis.opendocument.formula" manifest:full-path="Object 186/"/>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187/content.xml"/>
  <manifest:file-entry manifest:media-type="text/xml" manifest:full-path="Object 187/settings.xml"/>
  <manifest:file-entry manifest:media-type="application/vnd.oasis.opendocument.formula" manifest:full-path="Object 187/"/>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 manifest:full-path="Object 188/Configurations2/statusbar/"/>
  <manifest:file-entry manifest:media-type="" manifest:full-path="Object 188/Configurations2/floater/"/>
  <manifest:file-entry manifest:media-type="" manifest:full-path="Object 188/Configurations2/popupmenu/"/>
  <manifest:file-entry manifest:media-type="" manifest:full-path="Object 188/Configurations2/progressbar/"/>
  <manifest:file-entry manifest:media-type="" manifest:full-path="Object 188/Configurations2/menubar/"/>
  <manifest:file-entry manifest:media-type="" manifest:full-path="Object 188/Configurations2/toolbar/"/>
  <manifest:file-entry manifest:media-type="" manifest:full-path="Object 188/Configurations2/images/Bitmaps/"/>
  <manifest:file-entry manifest:media-type="" manifest:full-path="Object 188/Configurations2/images/"/>
  <manifest:file-entry manifest:media-type="application/vnd.sun.xml.ui.configuration" manifest:full-path="Object 188/Configurations2/"/>
  <manifest:file-entry manifest:media-type="text/xml" manifest:full-path="Object 188/content.xml"/>
  <manifest:file-entry manifest:media-type="text/xml" manifest:full-path="Object 188/settings.xml"/>
  <manifest:file-entry manifest:media-type="application/vnd.oasis.opendocument.formula" manifest:full-path="Object 188/"/>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189/content.xml"/>
  <manifest:file-entry manifest:media-type="text/xml" manifest:full-path="Object 189/settings.xml"/>
  <manifest:file-entry manifest:media-type="application/vnd.oasis.opendocument.formula" manifest:full-path="Object 189/"/>
  <manifest:file-entry manifest:media-type="" manifest:full-path="Object 230/Configurations2/statusbar/"/>
  <manifest:file-entry manifest:media-type="" manifest:full-path="Object 230/Configurations2/accelerator/current.xml"/>
  <manifest:file-entry manifest:media-type="" manifest:full-path="Object 230/Configurations2/accelerator/"/>
  <manifest:file-entry manifest:media-type="" manifest:full-path="Object 230/Configurations2/floater/"/>
  <manifest:file-entry manifest:media-type="" manifest:full-path="Object 230/Configurations2/popupmenu/"/>
  <manifest:file-entry manifest:media-type="" manifest:full-path="Object 230/Configurations2/progressbar/"/>
  <manifest:file-entry manifest:media-type="" manifest:full-path="Object 230/Configurations2/menubar/"/>
  <manifest:file-entry manifest:media-type="" manifest:full-path="Object 230/Configurations2/toolbar/"/>
  <manifest:file-entry manifest:media-type="" manifest:full-path="Object 230/Configurations2/images/Bitmaps/"/>
  <manifest:file-entry manifest:media-type="" manifest:full-path="Object 230/Configurations2/images/"/>
  <manifest:file-entry manifest:media-type="application/vnd.sun.xml.ui.configuration" manifest:full-path="Object 230/Configurations2/"/>
  <manifest:file-entry manifest:media-type="text/xml" manifest:full-path="Object 230/content.xml"/>
  <manifest:file-entry manifest:media-type="text/xml" manifest:full-path="Object 230/settings.xml"/>
  <manifest:file-entry manifest:media-type="application/vnd.oasis.opendocument.formula" manifest:full-path="Object 230/"/>
  <manifest:file-entry manifest:media-type="" manifest:full-path="Object 231/Configurations2/statusbar/"/>
  <manifest:file-entry manifest:media-type="" manifest:full-path="Object 231/Configurations2/floater/"/>
  <manifest:file-entry manifest:media-type="" manifest:full-path="Object 231/Configurations2/popupmenu/"/>
  <manifest:file-entry manifest:media-type="" manifest:full-path="Object 231/Configurations2/progressbar/"/>
  <manifest:file-entry manifest:media-type="" manifest:full-path="Object 231/Configurations2/menubar/"/>
  <manifest:file-entry manifest:media-type="" manifest:full-path="Object 231/Configurations2/toolbar/"/>
  <manifest:file-entry manifest:media-type="" manifest:full-path="Object 231/Configurations2/images/Bitmaps/"/>
  <manifest:file-entry manifest:media-type="" manifest:full-path="Object 231/Configurations2/images/"/>
  <manifest:file-entry manifest:media-type="application/vnd.sun.xml.ui.configuration" manifest:full-path="Object 231/Configurations2/"/>
  <manifest:file-entry manifest:media-type="text/xml" manifest:full-path="Object 231/content.xml"/>
  <manifest:file-entry manifest:media-type="text/xml" manifest:full-path="Object 231/settings.xml"/>
  <manifest:file-entry manifest:media-type="application/vnd.oasis.opendocument.formula" manifest:full-path="Object 231/"/>
  <manifest:file-entry manifest:media-type="" manifest:full-path="Object 232/Configurations2/statusbar/"/>
  <manifest:file-entry manifest:media-type="" manifest:full-path="Object 232/Configurations2/floater/"/>
  <manifest:file-entry manifest:media-type="" manifest:full-path="Object 232/Configurations2/popupmenu/"/>
  <manifest:file-entry manifest:media-type="" manifest:full-path="Object 232/Configurations2/progressbar/"/>
  <manifest:file-entry manifest:media-type="" manifest:full-path="Object 232/Configurations2/menubar/"/>
  <manifest:file-entry manifest:media-type="" manifest:full-path="Object 232/Configurations2/toolbar/"/>
  <manifest:file-entry manifest:media-type="" manifest:full-path="Object 232/Configurations2/images/Bitmaps/"/>
  <manifest:file-entry manifest:media-type="" manifest:full-path="Object 232/Configurations2/images/"/>
  <manifest:file-entry manifest:media-type="application/vnd.sun.xml.ui.configuration" manifest:full-path="Object 232/Configurations2/"/>
  <manifest:file-entry manifest:media-type="text/xml" manifest:full-path="Object 232/content.xml"/>
  <manifest:file-entry manifest:media-type="text/xml" manifest:full-path="Object 232/settings.xml"/>
  <manifest:file-entry manifest:media-type="application/vnd.oasis.opendocument.formula" manifest:full-path="Object 232/"/>
  <manifest:file-entry manifest:media-type="text/xml" manifest:full-path="Object 233/content.xml"/>
  <manifest:file-entry manifest:media-type="text/xml" manifest:full-path="Object 233/settings.xml"/>
  <manifest:file-entry manifest:media-type="application/vnd.oasis.opendocument.formula" manifest:full-path="Object 233/"/>
  <manifest:file-entry manifest:media-type="text/xml" manifest:full-path="Object 234/content.xml"/>
  <manifest:file-entry manifest:media-type="text/xml" manifest:full-path="Object 234/settings.xml"/>
  <manifest:file-entry manifest:media-type="application/vnd.oasis.opendocument.formula" manifest:full-path="Object 234/"/>
  <manifest:file-entry manifest:media-type="text/xml" manifest:full-path="Object 235/content.xml"/>
  <manifest:file-entry manifest:media-type="text/xml" manifest:full-path="Object 235/settings.xml"/>
  <manifest:file-entry manifest:media-type="application/vnd.oasis.opendocument.formula" manifest:full-path="Object 235/"/>
  <manifest:file-entry manifest:media-type="text/xml" manifest:full-path="Object 236/content.xml"/>
  <manifest:file-entry manifest:media-type="text/xml" manifest:full-path="Object 236/settings.xml"/>
  <manifest:file-entry manifest:media-type="application/vnd.oasis.opendocument.formula" manifest:full-path="Object 236/"/>
  <manifest:file-entry manifest:media-type="" manifest:full-path="Object 237/Configurations2/statusbar/"/>
  <manifest:file-entry manifest:media-type="" manifest:full-path="Object 237/Configurations2/floater/"/>
  <manifest:file-entry manifest:media-type="" manifest:full-path="Object 237/Configurations2/popupmenu/"/>
  <manifest:file-entry manifest:media-type="" manifest:full-path="Object 237/Configurations2/progressbar/"/>
  <manifest:file-entry manifest:media-type="" manifest:full-path="Object 237/Configurations2/menubar/"/>
  <manifest:file-entry manifest:media-type="" manifest:full-path="Object 237/Configurations2/toolbar/"/>
  <manifest:file-entry manifest:media-type="" manifest:full-path="Object 237/Configurations2/images/Bitmaps/"/>
  <manifest:file-entry manifest:media-type="" manifest:full-path="Object 237/Configurations2/images/"/>
  <manifest:file-entry manifest:media-type="application/vnd.sun.xml.ui.configuration" manifest:full-path="Object 237/Configurations2/"/>
  <manifest:file-entry manifest:media-type="text/xml" manifest:full-path="Object 237/content.xml"/>
  <manifest:file-entry manifest:media-type="text/xml" manifest:full-path="Object 237/settings.xml"/>
  <manifest:file-entry manifest:media-type="application/vnd.oasis.opendocument.formula" manifest:full-path="Object 237/"/>
  <manifest:file-entry manifest:media-type="" manifest:full-path="Object 238/Configurations2/statusbar/"/>
  <manifest:file-entry manifest:media-type="" manifest:full-path="Object 238/Configurations2/floater/"/>
  <manifest:file-entry manifest:media-type="" manifest:full-path="Object 238/Configurations2/popupmenu/"/>
  <manifest:file-entry manifest:media-type="" manifest:full-path="Object 238/Configurations2/progressbar/"/>
  <manifest:file-entry manifest:media-type="" manifest:full-path="Object 238/Configurations2/menubar/"/>
  <manifest:file-entry manifest:media-type="" manifest:full-path="Object 238/Configurations2/toolbar/"/>
  <manifest:file-entry manifest:media-type="" manifest:full-path="Object 238/Configurations2/images/Bitmaps/"/>
  <manifest:file-entry manifest:media-type="" manifest:full-path="Object 238/Configurations2/images/"/>
  <manifest:file-entry manifest:media-type="application/vnd.sun.xml.ui.configuration" manifest:full-path="Object 238/Configurations2/"/>
  <manifest:file-entry manifest:media-type="text/xml" manifest:full-path="Object 238/content.xml"/>
  <manifest:file-entry manifest:media-type="text/xml" manifest:full-path="Object 238/settings.xml"/>
  <manifest:file-entry manifest:media-type="application/vnd.oasis.opendocument.formula" manifest:full-path="Object 238/"/>
  <manifest:file-entry manifest:media-type="" manifest:full-path="Object 239/Configurations2/statusbar/"/>
  <manifest:file-entry manifest:media-type="" manifest:full-path="Object 239/Configurations2/floater/"/>
  <manifest:file-entry manifest:media-type="" manifest:full-path="Object 239/Configurations2/popupmenu/"/>
  <manifest:file-entry manifest:media-type="" manifest:full-path="Object 239/Configurations2/progressbar/"/>
  <manifest:file-entry manifest:media-type="" manifest:full-path="Object 239/Configurations2/menubar/"/>
  <manifest:file-entry manifest:media-type="" manifest:full-path="Object 239/Configurations2/toolbar/"/>
  <manifest:file-entry manifest:media-type="" manifest:full-path="Object 239/Configurations2/images/Bitmaps/"/>
  <manifest:file-entry manifest:media-type="" manifest:full-path="Object 239/Configurations2/images/"/>
  <manifest:file-entry manifest:media-type="application/vnd.sun.xml.ui.configuration" manifest:full-path="Object 239/Configurations2/"/>
  <manifest:file-entry manifest:media-type="text/xml" manifest:full-path="Object 239/content.xml"/>
  <manifest:file-entry manifest:media-type="text/xml" manifest:full-path="Object 239/settings.xml"/>
  <manifest:file-entry manifest:media-type="application/vnd.oasis.opendocument.formula" manifest:full-path="Object 239/"/>
  <manifest:file-entry manifest:media-type="text/xml" manifest:full-path="Object 190/content.xml"/>
  <manifest:file-entry manifest:media-type="text/xml" manifest:full-path="Object 190/settings.xml"/>
  <manifest:file-entry manifest:media-type="application/vnd.oasis.opendocument.formula" manifest:full-path="Object 190/"/>
  <manifest:file-entry manifest:media-type="text/xml" manifest:full-path="Object 191/content.xml"/>
  <manifest:file-entry manifest:media-type="text/xml" manifest:full-path="Object 191/settings.xml"/>
  <manifest:file-entry manifest:media-type="application/vnd.oasis.opendocument.formula" manifest:full-path="Object 191/"/>
  <manifest:file-entry manifest:media-type="text/xml" manifest:full-path="Object 192/content.xml"/>
  <manifest:file-entry manifest:media-type="text/xml" manifest:full-path="Object 192/settings.xml"/>
  <manifest:file-entry manifest:media-type="application/vnd.oasis.opendocument.formula" manifest:full-path="Object 192/"/>
  <manifest:file-entry manifest:media-type="text/xml" manifest:full-path="Object 193/content.xml"/>
  <manifest:file-entry manifest:media-type="text/xml" manifest:full-path="Object 193/settings.xml"/>
  <manifest:file-entry manifest:media-type="application/vnd.oasis.opendocument.formula" manifest:full-path="Object 193/"/>
  <manifest:file-entry manifest:media-type="text/xml" manifest:full-path="Object 194/content.xml"/>
  <manifest:file-entry manifest:media-type="text/xml" manifest:full-path="Object 194/settings.xml"/>
  <manifest:file-entry manifest:media-type="application/vnd.oasis.opendocument.formula" manifest:full-path="Object 194/"/>
  <manifest:file-entry manifest:media-type="text/xml" manifest:full-path="Object 195/content.xml"/>
  <manifest:file-entry manifest:media-type="text/xml" manifest:full-path="Object 195/settings.xml"/>
  <manifest:file-entry manifest:media-type="application/vnd.oasis.opendocument.formula" manifest:full-path="Object 195/"/>
  <manifest:file-entry manifest:media-type="text/xml" manifest:full-path="Object 196/content.xml"/>
  <manifest:file-entry manifest:media-type="text/xml" manifest:full-path="Object 196/settings.xml"/>
  <manifest:file-entry manifest:media-type="application/vnd.oasis.opendocument.formula" manifest:full-path="Object 196/"/>
  <manifest:file-entry manifest:media-type="text/xml" manifest:full-path="Object 197/content.xml"/>
  <manifest:file-entry manifest:media-type="text/xml" manifest:full-path="Object 197/settings.xml"/>
  <manifest:file-entry manifest:media-type="application/vnd.oasis.opendocument.formula" manifest:full-path="Object 197/"/>
  <manifest:file-entry manifest:media-type="" manifest:full-path="Object 198/Configurations2/statusbar/"/>
  <manifest:file-entry manifest:media-type="" manifest:full-path="Object 198/Configurations2/floater/"/>
  <manifest:file-entry manifest:media-type="" manifest:full-path="Object 198/Configurations2/popupmenu/"/>
  <manifest:file-entry manifest:media-type="" manifest:full-path="Object 198/Configurations2/progressbar/"/>
  <manifest:file-entry manifest:media-type="" manifest:full-path="Object 198/Configurations2/menubar/"/>
  <manifest:file-entry manifest:media-type="" manifest:full-path="Object 198/Configurations2/toolbar/"/>
  <manifest:file-entry manifest:media-type="" manifest:full-path="Object 198/Configurations2/images/Bitmaps/"/>
  <manifest:file-entry manifest:media-type="" manifest:full-path="Object 198/Configurations2/images/"/>
  <manifest:file-entry manifest:media-type="application/vnd.sun.xml.ui.configuration" manifest:full-path="Object 198/Configurations2/"/>
  <manifest:file-entry manifest:media-type="text/xml" manifest:full-path="Object 198/content.xml"/>
  <manifest:file-entry manifest:media-type="text/xml" manifest:full-path="Object 198/settings.xml"/>
  <manifest:file-entry manifest:media-type="application/vnd.oasis.opendocument.formula" manifest:full-path="Object 198/"/>
  <manifest:file-entry manifest:media-type="text/xml" manifest:full-path="Object 199/content.xml"/>
  <manifest:file-entry manifest:media-type="text/xml" manifest:full-path="Object 199/settings.xml"/>
  <manifest:file-entry manifest:media-type="application/vnd.oasis.opendocument.formula" manifest:full-path="Object 199/"/>
  <manifest:file-entry manifest:media-type="" manifest:full-path="Object 240/Configurations2/statusbar/"/>
  <manifest:file-entry manifest:media-type="" manifest:full-path="Object 240/Configurations2/accelerator/current.xml"/>
  <manifest:file-entry manifest:media-type="" manifest:full-path="Object 240/Configurations2/accelerator/"/>
  <manifest:file-entry manifest:media-type="" manifest:full-path="Object 240/Configurations2/floater/"/>
  <manifest:file-entry manifest:media-type="" manifest:full-path="Object 240/Configurations2/popupmenu/"/>
  <manifest:file-entry manifest:media-type="" manifest:full-path="Object 240/Configurations2/progressbar/"/>
  <manifest:file-entry manifest:media-type="" manifest:full-path="Object 240/Configurations2/menubar/"/>
  <manifest:file-entry manifest:media-type="" manifest:full-path="Object 240/Configurations2/toolbar/"/>
  <manifest:file-entry manifest:media-type="" manifest:full-path="Object 240/Configurations2/images/Bitmaps/"/>
  <manifest:file-entry manifest:media-type="" manifest:full-path="Object 240/Configurations2/images/"/>
  <manifest:file-entry manifest:media-type="application/vnd.sun.xml.ui.configuration" manifest:full-path="Object 240/Configurations2/"/>
  <manifest:file-entry manifest:media-type="text/xml" manifest:full-path="Object 240/content.xml"/>
  <manifest:file-entry manifest:media-type="text/xml" manifest:full-path="Object 240/settings.xml"/>
  <manifest:file-entry manifest:media-type="application/vnd.oasis.opendocument.formula" manifest:full-path="Object 240/"/>
  <manifest:file-entry manifest:media-type="" manifest:full-path="Object 241/Configurations2/statusbar/"/>
  <manifest:file-entry manifest:media-type="" manifest:full-path="Object 241/Configurations2/floater/"/>
  <manifest:file-entry manifest:media-type="" manifest:full-path="Object 241/Configurations2/popupmenu/"/>
  <manifest:file-entry manifest:media-type="" manifest:full-path="Object 241/Configurations2/progressbar/"/>
  <manifest:file-entry manifest:media-type="" manifest:full-path="Object 241/Configurations2/menubar/"/>
  <manifest:file-entry manifest:media-type="" manifest:full-path="Object 241/Configurations2/toolbar/"/>
  <manifest:file-entry manifest:media-type="" manifest:full-path="Object 241/Configurations2/images/Bitmaps/"/>
  <manifest:file-entry manifest:media-type="" manifest:full-path="Object 241/Configurations2/images/"/>
  <manifest:file-entry manifest:media-type="application/vnd.sun.xml.ui.configuration" manifest:full-path="Object 241/Configurations2/"/>
  <manifest:file-entry manifest:media-type="text/xml" manifest:full-path="Object 241/content.xml"/>
  <manifest:file-entry manifest:media-type="text/xml" manifest:full-path="Object 241/settings.xml"/>
  <manifest:file-entry manifest:media-type="application/vnd.oasis.opendocument.formula" manifest:full-path="Object 241/"/>
  <manifest:file-entry manifest:media-type="" manifest:full-path="Object 242/Configurations2/statusbar/"/>
  <manifest:file-entry manifest:media-type="" manifest:full-path="Object 242/Configurations2/floater/"/>
  <manifest:file-entry manifest:media-type="" manifest:full-path="Object 242/Configurations2/popupmenu/"/>
  <manifest:file-entry manifest:media-type="" manifest:full-path="Object 242/Configurations2/progressbar/"/>
  <manifest:file-entry manifest:media-type="" manifest:full-path="Object 242/Configurations2/menubar/"/>
  <manifest:file-entry manifest:media-type="" manifest:full-path="Object 242/Configurations2/toolbar/"/>
  <manifest:file-entry manifest:media-type="" manifest:full-path="Object 242/Configurations2/images/Bitmaps/"/>
  <manifest:file-entry manifest:media-type="" manifest:full-path="Object 242/Configurations2/images/"/>
  <manifest:file-entry manifest:media-type="application/vnd.sun.xml.ui.configuration" manifest:full-path="Object 242/Configurations2/"/>
  <manifest:file-entry manifest:media-type="text/xml" manifest:full-path="Object 242/content.xml"/>
  <manifest:file-entry manifest:media-type="text/xml" manifest:full-path="Object 242/settings.xml"/>
  <manifest:file-entry manifest:media-type="application/vnd.oasis.opendocument.formula" manifest:full-path="Object 242/"/>
  <manifest:file-entry manifest:media-type="" manifest:full-path="Object 243/Configurations2/statusbar/"/>
  <manifest:file-entry manifest:media-type="" manifest:full-path="Object 243/Configurations2/floater/"/>
  <manifest:file-entry manifest:media-type="" manifest:full-path="Object 243/Configurations2/popupmenu/"/>
  <manifest:file-entry manifest:media-type="" manifest:full-path="Object 243/Configurations2/progressbar/"/>
  <manifest:file-entry manifest:media-type="" manifest:full-path="Object 243/Configurations2/menubar/"/>
  <manifest:file-entry manifest:media-type="" manifest:full-path="Object 243/Configurations2/toolbar/"/>
  <manifest:file-entry manifest:media-type="" manifest:full-path="Object 243/Configurations2/images/Bitmaps/"/>
  <manifest:file-entry manifest:media-type="" manifest:full-path="Object 243/Configurations2/images/"/>
  <manifest:file-entry manifest:media-type="application/vnd.sun.xml.ui.configuration" manifest:full-path="Object 243/Configurations2/"/>
  <manifest:file-entry manifest:media-type="text/xml" manifest:full-path="Object 243/content.xml"/>
  <manifest:file-entry manifest:media-type="text/xml" manifest:full-path="Object 243/settings.xml"/>
  <manifest:file-entry manifest:media-type="application/vnd.oasis.opendocument.formula" manifest:full-path="Object 243/"/>
  <manifest:file-entry manifest:media-type="" manifest:full-path="Object 244/Configurations2/statusbar/"/>
  <manifest:file-entry manifest:media-type="" manifest:full-path="Object 244/Configurations2/accelerator/current.xml"/>
  <manifest:file-entry manifest:media-type="" manifest:full-path="Object 244/Configurations2/accelerator/"/>
  <manifest:file-entry manifest:media-type="" manifest:full-path="Object 244/Configurations2/floater/"/>
  <manifest:file-entry manifest:media-type="" manifest:full-path="Object 244/Configurations2/popupmenu/"/>
  <manifest:file-entry manifest:media-type="" manifest:full-path="Object 244/Configurations2/progressbar/"/>
  <manifest:file-entry manifest:media-type="" manifest:full-path="Object 244/Configurations2/menubar/"/>
  <manifest:file-entry manifest:media-type="" manifest:full-path="Object 244/Configurations2/toolbar/"/>
  <manifest:file-entry manifest:media-type="" manifest:full-path="Object 244/Configurations2/images/Bitmaps/"/>
  <manifest:file-entry manifest:media-type="" manifest:full-path="Object 244/Configurations2/images/"/>
  <manifest:file-entry manifest:media-type="application/vnd.sun.xml.ui.configuration" manifest:full-path="Object 244/Configurations2/"/>
  <manifest:file-entry manifest:media-type="text/xml" manifest:full-path="Object 244/content.xml"/>
  <manifest:file-entry manifest:media-type="text/xml" manifest:full-path="Object 244/settings.xml"/>
  <manifest:file-entry manifest:media-type="application/vnd.oasis.opendocument.formula" manifest:full-path="Object 244/"/>
  <manifest:file-entry manifest:media-type="" manifest:full-path="Object 245/Configurations2/statusbar/"/>
  <manifest:file-entry manifest:media-type="" manifest:full-path="Object 245/Configurations2/floater/"/>
  <manifest:file-entry manifest:media-type="" manifest:full-path="Object 245/Configurations2/popupmenu/"/>
  <manifest:file-entry manifest:media-type="" manifest:full-path="Object 245/Configurations2/progressbar/"/>
  <manifest:file-entry manifest:media-type="" manifest:full-path="Object 245/Configurations2/menubar/"/>
  <manifest:file-entry manifest:media-type="" manifest:full-path="Object 245/Configurations2/toolbar/"/>
  <manifest:file-entry manifest:media-type="" manifest:full-path="Object 245/Configurations2/images/Bitmaps/"/>
  <manifest:file-entry manifest:media-type="" manifest:full-path="Object 245/Configurations2/images/"/>
  <manifest:file-entry manifest:media-type="application/vnd.sun.xml.ui.configuration" manifest:full-path="Object 245/Configurations2/"/>
  <manifest:file-entry manifest:media-type="text/xml" manifest:full-path="Object 245/content.xml"/>
  <manifest:file-entry manifest:media-type="text/xml" manifest:full-path="Object 245/settings.xml"/>
  <manifest:file-entry manifest:media-type="application/vnd.oasis.opendocument.formula" manifest:full-path="Object 245/"/>
  <manifest:file-entry manifest:media-type="" manifest:full-path="Object 246/Configurations2/statusbar/"/>
  <manifest:file-entry manifest:media-type="" manifest:full-path="Object 246/Configurations2/accelerator/current.xml"/>
  <manifest:file-entry manifest:media-type="" manifest:full-path="Object 246/Configurations2/accelerator/"/>
  <manifest:file-entry manifest:media-type="" manifest:full-path="Object 246/Configurations2/floater/"/>
  <manifest:file-entry manifest:media-type="" manifest:full-path="Object 246/Configurations2/popupmenu/"/>
  <manifest:file-entry manifest:media-type="" manifest:full-path="Object 246/Configurations2/progressbar/"/>
  <manifest:file-entry manifest:media-type="" manifest:full-path="Object 246/Configurations2/menubar/"/>
  <manifest:file-entry manifest:media-type="" manifest:full-path="Object 246/Configurations2/toolbar/"/>
  <manifest:file-entry manifest:media-type="" manifest:full-path="Object 246/Configurations2/images/Bitmaps/"/>
  <manifest:file-entry manifest:media-type="" manifest:full-path="Object 246/Configurations2/images/"/>
  <manifest:file-entry manifest:media-type="application/vnd.sun.xml.ui.configuration" manifest:full-path="Object 246/Configurations2/"/>
  <manifest:file-entry manifest:media-type="text/xml" manifest:full-path="Object 246/content.xml"/>
  <manifest:file-entry manifest:media-type="text/xml" manifest:full-path="Object 246/settings.xml"/>
  <manifest:file-entry manifest:media-type="application/vnd.oasis.opendocument.formula" manifest:full-path="Object 246/"/>
  <manifest:file-entry manifest:media-type="" manifest:full-path="Object 247/Configurations2/statusbar/"/>
  <manifest:file-entry manifest:media-type="" manifest:full-path="Object 247/Configurations2/floater/"/>
  <manifest:file-entry manifest:media-type="" manifest:full-path="Object 247/Configurations2/popupmenu/"/>
  <manifest:file-entry manifest:media-type="" manifest:full-path="Object 247/Configurations2/progressbar/"/>
  <manifest:file-entry manifest:media-type="" manifest:full-path="Object 247/Configurations2/menubar/"/>
  <manifest:file-entry manifest:media-type="" manifest:full-path="Object 247/Configurations2/toolbar/"/>
  <manifest:file-entry manifest:media-type="" manifest:full-path="Object 247/Configurations2/images/Bitmaps/"/>
  <manifest:file-entry manifest:media-type="" manifest:full-path="Object 247/Configurations2/images/"/>
  <manifest:file-entry manifest:media-type="application/vnd.sun.xml.ui.configuration" manifest:full-path="Object 247/Configurations2/"/>
  <manifest:file-entry manifest:media-type="text/xml" manifest:full-path="Object 247/content.xml"/>
  <manifest:file-entry manifest:media-type="text/xml" manifest:full-path="Object 247/settings.xml"/>
  <manifest:file-entry manifest:media-type="application/vnd.oasis.opendocument.formula" manifest:full-path="Object 247/"/>
  <manifest:file-entry manifest:media-type="" manifest:full-path="Object 248/Configurations2/statusbar/"/>
  <manifest:file-entry manifest:media-type="" manifest:full-path="Object 248/Configurations2/floater/"/>
  <manifest:file-entry manifest:media-type="" manifest:full-path="Object 248/Configurations2/popupmenu/"/>
  <manifest:file-entry manifest:media-type="" manifest:full-path="Object 248/Configurations2/progressbar/"/>
  <manifest:file-entry manifest:media-type="" manifest:full-path="Object 248/Configurations2/menubar/"/>
  <manifest:file-entry manifest:media-type="" manifest:full-path="Object 248/Configurations2/toolbar/"/>
  <manifest:file-entry manifest:media-type="" manifest:full-path="Object 248/Configurations2/images/Bitmaps/"/>
  <manifest:file-entry manifest:media-type="" manifest:full-path="Object 248/Configurations2/images/"/>
  <manifest:file-entry manifest:media-type="application/vnd.sun.xml.ui.configuration" manifest:full-path="Object 248/Configurations2/"/>
  <manifest:file-entry manifest:media-type="text/xml" manifest:full-path="Object 248/content.xml"/>
  <manifest:file-entry manifest:media-type="text/xml" manifest:full-path="Object 248/settings.xml"/>
  <manifest:file-entry manifest:media-type="application/vnd.oasis.opendocument.formula" manifest:full-path="Object 248/"/>
  <manifest:file-entry manifest:media-type="" manifest:full-path="Object 249/Configurations2/statusbar/"/>
  <manifest:file-entry manifest:media-type="" manifest:full-path="Object 249/Configurations2/floater/"/>
  <manifest:file-entry manifest:media-type="" manifest:full-path="Object 249/Configurations2/popupmenu/"/>
  <manifest:file-entry manifest:media-type="" manifest:full-path="Object 249/Configurations2/progressbar/"/>
  <manifest:file-entry manifest:media-type="" manifest:full-path="Object 249/Configurations2/menubar/"/>
  <manifest:file-entry manifest:media-type="" manifest:full-path="Object 249/Configurations2/toolbar/"/>
  <manifest:file-entry manifest:media-type="" manifest:full-path="Object 249/Configurations2/images/Bitmaps/"/>
  <manifest:file-entry manifest:media-type="" manifest:full-path="Object 249/Configurations2/images/"/>
  <manifest:file-entry manifest:media-type="application/vnd.sun.xml.ui.configuration" manifest:full-path="Object 249/Configurations2/"/>
  <manifest:file-entry manifest:media-type="text/xml" manifest:full-path="Object 249/content.xml"/>
  <manifest:file-entry manifest:media-type="text/xml" manifest:full-path="Object 249/settings.xml"/>
  <manifest:file-entry manifest:media-type="application/vnd.oasis.opendocument.formula" manifest:full-path="Object 249/"/>
  <manifest:file-entry manifest:media-type="text/xml" manifest:full-path="settings.xml"/>
  <manifest:file-entry manifest:media-type="" manifest:full-path="Object 250/Configurations2/statusbar/"/>
  <manifest:file-entry manifest:media-type="" manifest:full-path="Object 250/Configurations2/floater/"/>
  <manifest:file-entry manifest:media-type="" manifest:full-path="Object 250/Configurations2/popupmenu/"/>
  <manifest:file-entry manifest:media-type="" manifest:full-path="Object 250/Configurations2/progressbar/"/>
  <manifest:file-entry manifest:media-type="" manifest:full-path="Object 250/Configurations2/menubar/"/>
  <manifest:file-entry manifest:media-type="" manifest:full-path="Object 250/Configurations2/toolbar/"/>
  <manifest:file-entry manifest:media-type="" manifest:full-path="Object 250/Configurations2/images/Bitmaps/"/>
  <manifest:file-entry manifest:media-type="" manifest:full-path="Object 250/Configurations2/images/"/>
  <manifest:file-entry manifest:media-type="application/vnd.sun.xml.ui.configuration" manifest:full-path="Object 250/Configurations2/"/>
  <manifest:file-entry manifest:media-type="text/xml" manifest:full-path="Object 250/content.xml"/>
  <manifest:file-entry manifest:media-type="text/xml" manifest:full-path="Object 250/settings.xml"/>
  <manifest:file-entry manifest:media-type="application/vnd.oasis.opendocument.formula" manifest:full-path="Object 250/"/>
  <manifest:file-entry manifest:media-type="" manifest:full-path="Object 251/Configurations2/statusbar/"/>
  <manifest:file-entry manifest:media-type="" manifest:full-path="Object 251/Configurations2/floater/"/>
  <manifest:file-entry manifest:media-type="" manifest:full-path="Object 251/Configurations2/popupmenu/"/>
  <manifest:file-entry manifest:media-type="" manifest:full-path="Object 251/Configurations2/progressbar/"/>
  <manifest:file-entry manifest:media-type="" manifest:full-path="Object 251/Configurations2/menubar/"/>
  <manifest:file-entry manifest:media-type="" manifest:full-path="Object 251/Configurations2/toolbar/"/>
  <manifest:file-entry manifest:media-type="" manifest:full-path="Object 251/Configurations2/images/Bitmaps/"/>
  <manifest:file-entry manifest:media-type="" manifest:full-path="Object 251/Configurations2/images/"/>
  <manifest:file-entry manifest:media-type="application/vnd.sun.xml.ui.configuration" manifest:full-path="Object 251/Configurations2/"/>
  <manifest:file-entry manifest:media-type="text/xml" manifest:full-path="Object 251/content.xml"/>
  <manifest:file-entry manifest:media-type="text/xml" manifest:full-path="Object 251/settings.xml"/>
  <manifest:file-entry manifest:media-type="application/vnd.oasis.opendocument.formula" manifest:full-path="Object 251/"/>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 manifest:full-path="Object 252/Configurations2/statusbar/"/>
  <manifest:file-entry manifest:media-type="" manifest:full-path="Object 252/Configurations2/floater/"/>
  <manifest:file-entry manifest:media-type="" manifest:full-path="Object 252/Configurations2/popupmenu/"/>
  <manifest:file-entry manifest:media-type="" manifest:full-path="Object 252/Configurations2/progressbar/"/>
  <manifest:file-entry manifest:media-type="" manifest:full-path="Object 252/Configurations2/menubar/"/>
  <manifest:file-entry manifest:media-type="" manifest:full-path="Object 252/Configurations2/toolbar/"/>
  <manifest:file-entry manifest:media-type="" manifest:full-path="Object 252/Configurations2/images/Bitmaps/"/>
  <manifest:file-entry manifest:media-type="" manifest:full-path="Object 252/Configurations2/images/"/>
  <manifest:file-entry manifest:media-type="application/vnd.sun.xml.ui.configuration" manifest:full-path="Object 252/Configurations2/"/>
  <manifest:file-entry manifest:media-type="text/xml" manifest:full-path="Object 252/content.xml"/>
  <manifest:file-entry manifest:media-type="text/xml" manifest:full-path="Object 252/settings.xml"/>
  <manifest:file-entry manifest:media-type="application/vnd.oasis.opendocument.formula" manifest:full-path="Object 252/"/>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 manifest:full-path="Object 253/Configurations2/statusbar/"/>
  <manifest:file-entry manifest:media-type="" manifest:full-path="Object 253/Configurations2/accelerator/current.xml"/>
  <manifest:file-entry manifest:media-type="" manifest:full-path="Object 253/Configurations2/accelerator/"/>
  <manifest:file-entry manifest:media-type="" manifest:full-path="Object 253/Configurations2/floater/"/>
  <manifest:file-entry manifest:media-type="" manifest:full-path="Object 253/Configurations2/popupmenu/"/>
  <manifest:file-entry manifest:media-type="" manifest:full-path="Object 253/Configurations2/progressbar/"/>
  <manifest:file-entry manifest:media-type="" manifest:full-path="Object 253/Configurations2/menubar/"/>
  <manifest:file-entry manifest:media-type="" manifest:full-path="Object 253/Configurations2/toolbar/"/>
  <manifest:file-entry manifest:media-type="" manifest:full-path="Object 253/Configurations2/images/Bitmaps/"/>
  <manifest:file-entry manifest:media-type="" manifest:full-path="Object 253/Configurations2/images/"/>
  <manifest:file-entry manifest:media-type="application/vnd.sun.xml.ui.configuration" manifest:full-path="Object 253/Configurations2/"/>
  <manifest:file-entry manifest:media-type="text/xml" manifest:full-path="Object 253/content.xml"/>
  <manifest:file-entry manifest:media-type="text/xml" manifest:full-path="Object 253/settings.xml"/>
  <manifest:file-entry manifest:media-type="application/vnd.oasis.opendocument.formula" manifest:full-path="Object 253/"/>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 manifest:full-path="Object 259/Configurations2/statusbar/"/>
  <manifest:file-entry manifest:media-type="" manifest:full-path="Object 259/Configurations2/floater/"/>
  <manifest:file-entry manifest:media-type="" manifest:full-path="Object 259/Configurations2/popupmenu/"/>
  <manifest:file-entry manifest:media-type="" manifest:full-path="Object 259/Configurations2/progressbar/"/>
  <manifest:file-entry manifest:media-type="" manifest:full-path="Object 259/Configurations2/menubar/"/>
  <manifest:file-entry manifest:media-type="" manifest:full-path="Object 259/Configurations2/toolbar/"/>
  <manifest:file-entry manifest:media-type="" manifest:full-path="Object 259/Configurations2/images/Bitmaps/"/>
  <manifest:file-entry manifest:media-type="" manifest:full-path="Object 259/Configurations2/images/"/>
  <manifest:file-entry manifest:media-type="application/vnd.sun.xml.ui.configuration" manifest:full-path="Object 259/Configurations2/"/>
  <manifest:file-entry manifest:media-type="text/xml" manifest:full-path="Object 259/content.xml"/>
  <manifest:file-entry manifest:media-type="text/xml" manifest:full-path="Object 259/settings.xml"/>
  <manifest:file-entry manifest:media-type="application/vnd.oasis.opendocument.formula" manifest:full-path="Object 259/"/>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 manifest:full-path="Object 260/Configurations2/statusbar/"/>
  <manifest:file-entry manifest:media-type="" manifest:full-path="Object 260/Configurations2/floater/"/>
  <manifest:file-entry manifest:media-type="" manifest:full-path="Object 260/Configurations2/popupmenu/"/>
  <manifest:file-entry manifest:media-type="" manifest:full-path="Object 260/Configurations2/progressbar/"/>
  <manifest:file-entry manifest:media-type="" manifest:full-path="Object 260/Configurations2/menubar/"/>
  <manifest:file-entry manifest:media-type="" manifest:full-path="Object 260/Configurations2/toolbar/"/>
  <manifest:file-entry manifest:media-type="" manifest:full-path="Object 260/Configurations2/images/Bitmaps/"/>
  <manifest:file-entry manifest:media-type="" manifest:full-path="Object 260/Configurations2/images/"/>
  <manifest:file-entry manifest:media-type="application/vnd.sun.xml.ui.configuration" manifest:full-path="Object 260/Configurations2/"/>
  <manifest:file-entry manifest:media-type="text/xml" manifest:full-path="Object 260/content.xml"/>
  <manifest:file-entry manifest:media-type="text/xml" manifest:full-path="Object 260/settings.xml"/>
  <manifest:file-entry manifest:media-type="application/vnd.oasis.opendocument.formula" manifest:full-path="Object 260/"/>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 manifest:full-path="Object 116/Configurations2/statusbar/"/>
  <manifest:file-entry manifest:media-type="" manifest:full-path="Object 116/Configurations2/accelerator/current.xml"/>
  <manifest:file-entry manifest:media-type="" manifest:full-path="Object 116/Configurations2/accelerator/"/>
  <manifest:file-entry manifest:media-type="" manifest:full-path="Object 116/Configurations2/floater/"/>
  <manifest:file-entry manifest:media-type="" manifest:full-path="Object 116/Configurations2/popupmenu/"/>
  <manifest:file-entry manifest:media-type="" manifest:full-path="Object 116/Configurations2/progressbar/"/>
  <manifest:file-entry manifest:media-type="" manifest:full-path="Object 116/Configurations2/menubar/"/>
  <manifest:file-entry manifest:media-type="" manifest:full-path="Object 116/Configurations2/toolbar/"/>
  <manifest:file-entry manifest:media-type="" manifest:full-path="Object 116/Configurations2/images/Bitmaps/"/>
  <manifest:file-entry manifest:media-type="" manifest:full-path="Object 116/Configurations2/images/"/>
  <manifest:file-entry manifest:media-type="application/vnd.sun.xml.ui.configuration" manifest:full-path="Object 116/Configurations2/"/>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 manifest:full-path="Object 117/Configurations2/statusbar/"/>
  <manifest:file-entry manifest:media-type="" manifest:full-path="Object 117/Configurations2/floater/"/>
  <manifest:file-entry manifest:media-type="" manifest:full-path="Object 117/Configurations2/popupmenu/"/>
  <manifest:file-entry manifest:media-type="" manifest:full-path="Object 117/Configurations2/progressbar/"/>
  <manifest:file-entry manifest:media-type="" manifest:full-path="Object 117/Configurations2/menubar/"/>
  <manifest:file-entry manifest:media-type="" manifest:full-path="Object 117/Configurations2/toolbar/"/>
  <manifest:file-entry manifest:media-type="" manifest:full-path="Object 117/Configurations2/images/Bitmaps/"/>
  <manifest:file-entry manifest:media-type="" manifest:full-path="Object 117/Configurations2/images/"/>
  <manifest:file-entry manifest:media-type="application/vnd.sun.xml.ui.configuration" manifest:full-path="Object 117/Configurations2/"/>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 manifest:full-path="Object 119/Configurations2/statusbar/"/>
  <manifest:file-entry manifest:media-type="" manifest:full-path="Object 119/Configurations2/floater/"/>
  <manifest:file-entry manifest:media-type="" manifest:full-path="Object 119/Configurations2/popupmenu/"/>
  <manifest:file-entry manifest:media-type="" manifest:full-path="Object 119/Configurations2/progressbar/"/>
  <manifest:file-entry manifest:media-type="" manifest:full-path="Object 119/Configurations2/menubar/"/>
  <manifest:file-entry manifest:media-type="" manifest:full-path="Object 119/Configurations2/toolbar/"/>
  <manifest:file-entry manifest:media-type="" manifest:full-path="Object 119/Configurations2/images/Bitmaps/"/>
  <manifest:file-entry manifest:media-type="" manifest:full-path="Object 119/Configurations2/images/"/>
  <manifest:file-entry manifest:media-type="application/vnd.sun.xml.ui.configuration" manifest:full-path="Object 119/Configurations2/"/>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 manifest:full-path="Object 120/Configurations2/statusbar/"/>
  <manifest:file-entry manifest:media-type="" manifest:full-path="Object 120/Configurations2/floater/"/>
  <manifest:file-entry manifest:media-type="" manifest:full-path="Object 120/Configurations2/popupmenu/"/>
  <manifest:file-entry manifest:media-type="" manifest:full-path="Object 120/Configurations2/progressbar/"/>
  <manifest:file-entry manifest:media-type="" manifest:full-path="Object 120/Configurations2/menubar/"/>
  <manifest:file-entry manifest:media-type="" manifest:full-path="Object 120/Configurations2/toolbar/"/>
  <manifest:file-entry manifest:media-type="" manifest:full-path="Object 120/Configurations2/images/Bitmaps/"/>
  <manifest:file-entry manifest:media-type="" manifest:full-path="Object 120/Configurations2/images/"/>
  <manifest:file-entry manifest:media-type="application/vnd.sun.xml.ui.configuration" manifest:full-path="Object 120/Configurations2/"/>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 manifest:full-path="Object 121/Configurations2/statusbar/"/>
  <manifest:file-entry manifest:media-type="" manifest:full-path="Object 121/Configurations2/floater/"/>
  <manifest:file-entry manifest:media-type="" manifest:full-path="Object 121/Configurations2/popupmenu/"/>
  <manifest:file-entry manifest:media-type="" manifest:full-path="Object 121/Configurations2/progressbar/"/>
  <manifest:file-entry manifest:media-type="" manifest:full-path="Object 121/Configurations2/menubar/"/>
  <manifest:file-entry manifest:media-type="" manifest:full-path="Object 121/Configurations2/toolbar/"/>
  <manifest:file-entry manifest:media-type="" manifest:full-path="Object 121/Configurations2/images/Bitmaps/"/>
  <manifest:file-entry manifest:media-type="" manifest:full-path="Object 121/Configurations2/images/"/>
  <manifest:file-entry manifest:media-type="application/vnd.sun.xml.ui.configuration" manifest:full-path="Object 121/Configurations2/"/>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 manifest:full-path="Object 122/Configurations2/statusbar/"/>
  <manifest:file-entry manifest:media-type="" manifest:full-path="Object 122/Configurations2/floater/"/>
  <manifest:file-entry manifest:media-type="" manifest:full-path="Object 122/Configurations2/popupmenu/"/>
  <manifest:file-entry manifest:media-type="" manifest:full-path="Object 122/Configurations2/progressbar/"/>
  <manifest:file-entry manifest:media-type="" manifest:full-path="Object 122/Configurations2/menubar/"/>
  <manifest:file-entry manifest:media-type="" manifest:full-path="Object 122/Configurations2/toolbar/"/>
  <manifest:file-entry manifest:media-type="" manifest:full-path="Object 122/Configurations2/images/Bitmaps/"/>
  <manifest:file-entry manifest:media-type="" manifest:full-path="Object 122/Configurations2/images/"/>
  <manifest:file-entry manifest:media-type="application/vnd.sun.xml.ui.configuration" manifest:full-path="Object 122/Configurations2/"/>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 manifest:full-path="Object 37/Configurations2/statusba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39/content.xml"/>
  <manifest:file-entry manifest:media-type="text/xml" manifest:full-path="Object 39/settings.xml"/>
  <manifest:file-entry manifest:media-type="application/vnd.oasis.opendocument.formula" manifest:full-path="Object 39/"/>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meta.xml"/>
  <manifest:file-entry manifest:media-type="text/xml" manifest:full-path="styles.xml"/>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 manifest:full-path="Object 42/Configurations2/statusbar/"/>
  <manifest:file-entry manifest:media-type="" manifest:full-path="Object 42/Configurations2/accelerator/current.xml"/>
  <manifest:file-entry manifest:media-type="" manifest:full-path="Object 42/Configurations2/accelerato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 manifest:full-path="Object 43/Configurations2/statusbar/"/>
  <manifest:file-entry manifest:media-type="" manifest:full-path="Object 43/Configurations2/accelerator/current.xml"/>
  <manifest:file-entry manifest:media-type="" manifest:full-path="Object 43/Configurations2/accelerato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 manifest:full-path="Object 44/Configurations2/statusbar/"/>
  <manifest:file-entry manifest:media-type="" manifest:full-path="Object 44/Configurations2/accelerator/current.xml"/>
  <manifest:file-entry manifest:media-type="" manifest:full-path="Object 44/Configurations2/accelerato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 manifest:full-path="Object 135/Configurations2/statusbar/"/>
  <manifest:file-entry manifest:media-type="" manifest:full-path="Object 135/Configurations2/floater/"/>
  <manifest:file-entry manifest:media-type="" manifest:full-path="Object 135/Configurations2/popupmenu/"/>
  <manifest:file-entry manifest:media-type="" manifest:full-path="Object 135/Configurations2/progressbar/"/>
  <manifest:file-entry manifest:media-type="" manifest:full-path="Object 135/Configurations2/menubar/"/>
  <manifest:file-entry manifest:media-type="" manifest:full-path="Object 135/Configurations2/toolbar/"/>
  <manifest:file-entry manifest:media-type="" manifest:full-path="Object 135/Configurations2/images/Bitmaps/"/>
  <manifest:file-entry manifest:media-type="" manifest:full-path="Object 135/Configurations2/images/"/>
  <manifest:file-entry manifest:media-type="application/vnd.sun.xml.ui.configuration" manifest:full-path="Object 135/Configurations2/"/>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 manifest:full-path="Object 136/Configurations2/statusbar/"/>
  <manifest:file-entry manifest:media-type="" manifest:full-path="Object 136/Configurations2/floater/"/>
  <manifest:file-entry manifest:media-type="" manifest:full-path="Object 136/Configurations2/popupmenu/"/>
  <manifest:file-entry manifest:media-type="" manifest:full-path="Object 136/Configurations2/progressbar/"/>
  <manifest:file-entry manifest:media-type="" manifest:full-path="Object 136/Configurations2/menubar/"/>
  <manifest:file-entry manifest:media-type="" manifest:full-path="Object 136/Configurations2/toolbar/"/>
  <manifest:file-entry manifest:media-type="" manifest:full-path="Object 136/Configurations2/images/Bitmaps/"/>
  <manifest:file-entry manifest:media-type="" manifest:full-path="Object 136/Configurations2/images/"/>
  <manifest:file-entry manifest:media-type="application/vnd.sun.xml.ui.configuration" manifest:full-path="Object 136/Configurations2/"/>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 manifest:full-path="Object 137/Configurations2/statusbar/"/>
  <manifest:file-entry manifest:media-type="" manifest:full-path="Object 137/Configurations2/floater/"/>
  <manifest:file-entry manifest:media-type="" manifest:full-path="Object 137/Configurations2/popupmenu/"/>
  <manifest:file-entry manifest:media-type="" manifest:full-path="Object 137/Configurations2/progressbar/"/>
  <manifest:file-entry manifest:media-type="" manifest:full-path="Object 137/Configurations2/menubar/"/>
  <manifest:file-entry manifest:media-type="" manifest:full-path="Object 137/Configurations2/toolbar/"/>
  <manifest:file-entry manifest:media-type="" manifest:full-path="Object 137/Configurations2/images/Bitmaps/"/>
  <manifest:file-entry manifest:media-type="" manifest:full-path="Object 137/Configurations2/images/"/>
  <manifest:file-entry manifest:media-type="application/vnd.sun.xml.ui.configuration" manifest:full-path="Object 137/Configurations2/"/>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 manifest:full-path="Object 138/Configurations2/statusbar/"/>
  <manifest:file-entry manifest:media-type="" manifest:full-path="Object 138/Configurations2/floater/"/>
  <manifest:file-entry manifest:media-type="" manifest:full-path="Object 138/Configurations2/popupmenu/"/>
  <manifest:file-entry manifest:media-type="" manifest:full-path="Object 138/Configurations2/progressbar/"/>
  <manifest:file-entry manifest:media-type="" manifest:full-path="Object 138/Configurations2/menubar/"/>
  <manifest:file-entry manifest:media-type="" manifest:full-path="Object 138/Configurations2/toolbar/"/>
  <manifest:file-entry manifest:media-type="" manifest:full-path="Object 138/Configurations2/images/Bitmaps/"/>
  <manifest:file-entry manifest:media-type="" manifest:full-path="Object 138/Configurations2/images/"/>
  <manifest:file-entry manifest:media-type="application/vnd.sun.xml.ui.configuration" manifest:full-path="Object 138/Configurations2/"/>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 manifest:full-path="Object 140/Configurations2/statusbar/"/>
  <manifest:file-entry manifest:media-type="" manifest:full-path="Object 140/Configurations2/floater/"/>
  <manifest:file-entry manifest:media-type="" manifest:full-path="Object 140/Configurations2/popupmenu/"/>
  <manifest:file-entry manifest:media-type="" manifest:full-path="Object 140/Configurations2/progressbar/"/>
  <manifest:file-entry manifest:media-type="" manifest:full-path="Object 140/Configurations2/menubar/"/>
  <manifest:file-entry manifest:media-type="" manifest:full-path="Object 140/Configurations2/toolbar/"/>
  <manifest:file-entry manifest:media-type="" manifest:full-path="Object 140/Configurations2/images/Bitmaps/"/>
  <manifest:file-entry manifest:media-type="" manifest:full-path="Object 140/Configurations2/images/"/>
  <manifest:file-entry manifest:media-type="application/vnd.sun.xml.ui.configuration"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 manifest:full-path="Object 142/Configurations2/statusbar/"/>
  <manifest:file-entry manifest:media-type="" manifest:full-path="Object 142/Configurations2/floater/"/>
  <manifest:file-entry manifest:media-type="" manifest:full-path="Object 142/Configurations2/popupmenu/"/>
  <manifest:file-entry manifest:media-type="" manifest:full-path="Object 142/Configurations2/progressbar/"/>
  <manifest:file-entry manifest:media-type="" manifest:full-path="Object 142/Configurations2/menubar/"/>
  <manifest:file-entry manifest:media-type="" manifest:full-path="Object 142/Configurations2/toolbar/"/>
  <manifest:file-entry manifest:media-type="" manifest:full-path="Object 142/Configurations2/images/Bitmaps/"/>
  <manifest:file-entry manifest:media-type="" manifest:full-path="Object 142/Configurations2/images/"/>
  <manifest:file-entry manifest:media-type="application/vnd.sun.xml.ui.configuration" manifest:full-path="Object 142/Configurations2/"/>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143/content.xml"/>
  <manifest:file-entry manifest:media-type="text/xml" manifest:full-path="Object 143/settings.xml"/>
  <manifest:file-entry manifest:media-type="application/vnd.oasis.opendocument.formula" manifest:full-path="Object 14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144/content.xml"/>
  <manifest:file-entry manifest:media-type="text/xml" manifest:full-path="Object 144/settings.xml"/>
  <manifest:file-entry manifest:media-type="application/vnd.oasis.opendocument.formula" manifest:full-path="Object 14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145/content.xml"/>
  <manifest:file-entry manifest:media-type="text/xml" manifest:full-path="Object 145/settings.xml"/>
  <manifest:file-entry manifest:media-type="application/vnd.oasis.opendocument.formula" manifest:full-path="Object 145/"/>
  <manifest:file-entry manifest:media-type="" manifest:full-path="Object 56/Configurations2/statusba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 manifest:full-path="Object 146/Configurations2/statusbar/"/>
  <manifest:file-entry manifest:media-type="" manifest:full-path="Object 146/Configurations2/floater/"/>
  <manifest:file-entry manifest:media-type="" manifest:full-path="Object 146/Configurations2/popupmenu/"/>
  <manifest:file-entry manifest:media-type="" manifest:full-path="Object 146/Configurations2/progressbar/"/>
  <manifest:file-entry manifest:media-type="" manifest:full-path="Object 146/Configurations2/menubar/"/>
  <manifest:file-entry manifest:media-type="" manifest:full-path="Object 146/Configurations2/toolbar/"/>
  <manifest:file-entry manifest:media-type="" manifest:full-path="Object 146/Configurations2/images/Bitmaps/"/>
  <manifest:file-entry manifest:media-type="" manifest:full-path="Object 146/Configurations2/images/"/>
  <manifest:file-entry manifest:media-type="application/vnd.sun.xml.ui.configuration" manifest:full-path="Object 146/Configurations2/"/>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 manifest:full-path="Object 57/Configurations2/statusbar/"/>
  <manifest:file-entry manifest:media-type="" manifest:full-path="Object 57/Configurations2/floater/"/>
  <manifest:file-entry manifest:media-type="" manifest:full-path="Object 57/Configurations2/popupmenu/"/>
  <manifest:file-entry manifest:media-type="" manifest:full-path="Object 57/Configurations2/progressbar/"/>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 manifest:full-path="Object 147/Configurations2/statusbar/"/>
  <manifest:file-entry manifest:media-type="" manifest:full-path="Object 147/Configurations2/floater/"/>
  <manifest:file-entry manifest:media-type="" manifest:full-path="Object 147/Configurations2/popupmenu/"/>
  <manifest:file-entry manifest:media-type="" manifest:full-path="Object 147/Configurations2/progressbar/"/>
  <manifest:file-entry manifest:media-type="" manifest:full-path="Object 147/Configurations2/menubar/"/>
  <manifest:file-entry manifest:media-type="" manifest:full-path="Object 147/Configurations2/toolbar/"/>
  <manifest:file-entry manifest:media-type="" manifest:full-path="Object 147/Configurations2/images/Bitmaps/"/>
  <manifest:file-entry manifest:media-type="" manifest:full-path="Object 147/Configurations2/images/"/>
  <manifest:file-entry manifest:media-type="application/vnd.sun.xml.ui.configuration" manifest:full-path="Object 147/Configurations2/"/>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 manifest:full-path="Object 148/Configurations2/statusbar/"/>
  <manifest:file-entry manifest:media-type="" manifest:full-path="Object 148/Configurations2/floater/"/>
  <manifest:file-entry manifest:media-type="" manifest:full-path="Object 148/Configurations2/popupmenu/"/>
  <manifest:file-entry manifest:media-type="" manifest:full-path="Object 148/Configurations2/progressbar/"/>
  <manifest:file-entry manifest:media-type="" manifest:full-path="Object 148/Configurations2/menubar/"/>
  <manifest:file-entry manifest:media-type="" manifest:full-path="Object 148/Configurations2/toolbar/"/>
  <manifest:file-entry manifest:media-type="" manifest:full-path="Object 148/Configurations2/images/Bitmaps/"/>
  <manifest:file-entry manifest:media-type="" manifest:full-path="Object 148/Configurations2/images/"/>
  <manifest:file-entry manifest:media-type="application/vnd.sun.xml.ui.configuration" manifest:full-path="Object 148/Configurations2/"/>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 manifest:full-path="Object 149/Configurations2/statusbar/"/>
  <manifest:file-entry manifest:media-type="" manifest:full-path="Object 149/Configurations2/floater/"/>
  <manifest:file-entry manifest:media-type="" manifest:full-path="Object 149/Configurations2/popupmenu/"/>
  <manifest:file-entry manifest:media-type="" manifest:full-path="Object 149/Configurations2/progressbar/"/>
  <manifest:file-entry manifest:media-type="" manifest:full-path="Object 149/Configurations2/menubar/"/>
  <manifest:file-entry manifest:media-type="" manifest:full-path="Object 149/Configurations2/toolbar/"/>
  <manifest:file-entry manifest:media-type="" manifest:full-path="Object 149/Configurations2/images/Bitmaps/"/>
  <manifest:file-entry manifest:media-type="" manifest:full-path="Object 149/Configurations2/images/"/>
  <manifest:file-entry manifest:media-type="application/vnd.sun.xml.ui.configuration" manifest:full-path="Object 149/Configurations2/"/>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151/content.xml"/>
  <manifest:file-entry manifest:media-type="text/xml" manifest:full-path="Object 151/settings.xml"/>
  <manifest:file-entry manifest:media-type="application/vnd.oasis.opendocument.formula" manifest:full-path="Object 151/"/>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152/content.xml"/>
  <manifest:file-entry manifest:media-type="text/xml" manifest:full-path="Object 152/settings.xml"/>
  <manifest:file-entry manifest:media-type="application/vnd.oasis.opendocument.formula" manifest:full-path="Object 152/"/>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 manifest:full-path="Object 153/Configurations2/statusbar/"/>
  <manifest:file-entry manifest:media-type="" manifest:full-path="Object 153/Configurations2/floater/"/>
  <manifest:file-entry manifest:media-type="" manifest:full-path="Object 153/Configurations2/popupmenu/"/>
  <manifest:file-entry manifest:media-type="" manifest:full-path="Object 153/Configurations2/progressbar/"/>
  <manifest:file-entry manifest:media-type="" manifest:full-path="Object 153/Configurations2/menubar/"/>
  <manifest:file-entry manifest:media-type="" manifest:full-path="Object 153/Configurations2/toolbar/"/>
  <manifest:file-entry manifest:media-type="" manifest:full-path="Object 153/Configurations2/images/Bitmaps/"/>
  <manifest:file-entry manifest:media-type="" manifest:full-path="Object 153/Configurations2/images/"/>
  <manifest:file-entry manifest:media-type="application/vnd.sun.xml.ui.configuration" manifest:full-path="Object 153/Configurations2/"/>
  <manifest:file-entry manifest:media-type="text/xml" manifest:full-path="Object 153/content.xml"/>
  <manifest:file-entry manifest:media-type="text/xml" manifest:full-path="Object 153/settings.xml"/>
  <manifest:file-entry manifest:media-type="application/vnd.oasis.opendocument.formula" manifest:full-path="Object 153/"/>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 manifest:full-path="Object 154/Configurations2/statusbar/"/>
  <manifest:file-entry manifest:media-type="" manifest:full-path="Object 154/Configurations2/floater/"/>
  <manifest:file-entry manifest:media-type="" manifest:full-path="Object 154/Configurations2/popupmenu/"/>
  <manifest:file-entry manifest:media-type="" manifest:full-path="Object 154/Configurations2/progressbar/"/>
  <manifest:file-entry manifest:media-type="" manifest:full-path="Object 154/Configurations2/menubar/"/>
  <manifest:file-entry manifest:media-type="" manifest:full-path="Object 154/Configurations2/toolbar/"/>
  <manifest:file-entry manifest:media-type="" manifest:full-path="Object 154/Configurations2/images/Bitmaps/"/>
  <manifest:file-entry manifest:media-type="" manifest:full-path="Object 154/Configurations2/images/"/>
  <manifest:file-entry manifest:media-type="application/vnd.sun.xml.ui.configuration" manifest:full-path="Object 154/Configurations2/"/>
  <manifest:file-entry manifest:media-type="text/xml" manifest:full-path="Object 154/content.xml"/>
  <manifest:file-entry manifest:media-type="text/xml" manifest:full-path="Object 154/settings.xml"/>
  <manifest:file-entry manifest:media-type="application/vnd.oasis.opendocument.formula" manifest:full-path="Object 15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 manifest:full-path="Object 155/Configurations2/statusbar/"/>
  <manifest:file-entry manifest:media-type="" manifest:full-path="Object 155/Configurations2/accelerator/current.xml"/>
  <manifest:file-entry manifest:media-type="" manifest:full-path="Object 155/Configurations2/accelerator/"/>
  <manifest:file-entry manifest:media-type="" manifest:full-path="Object 155/Configurations2/floater/"/>
  <manifest:file-entry manifest:media-type="" manifest:full-path="Object 155/Configurations2/popupmenu/"/>
  <manifest:file-entry manifest:media-type="" manifest:full-path="Object 155/Configurations2/progressbar/"/>
  <manifest:file-entry manifest:media-type="" manifest:full-path="Object 155/Configurations2/menubar/"/>
  <manifest:file-entry manifest:media-type="" manifest:full-path="Object 155/Configurations2/toolbar/"/>
  <manifest:file-entry manifest:media-type="" manifest:full-path="Object 155/Configurations2/images/Bitmaps/"/>
  <manifest:file-entry manifest:media-type="" manifest:full-path="Object 155/Configurations2/images/"/>
  <manifest:file-entry manifest:media-type="application/vnd.sun.xml.ui.configuration" manifest:full-path="Object 155/Configurations2/"/>
  <manifest:file-entry manifest:media-type="text/xml" manifest:full-path="Object 155/content.xml"/>
  <manifest:file-entry manifest:media-type="text/xml" manifest:full-path="Object 155/settings.xml"/>
  <manifest:file-entry manifest:media-type="application/vnd.oasis.opendocument.formula" manifest:full-path="Object 15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 manifest:full-path="Object 156/Configurations2/statusbar/"/>
  <manifest:file-entry manifest:media-type="" manifest:full-path="Object 156/Configurations2/accelerator/current.xml"/>
  <manifest:file-entry manifest:media-type="" manifest:full-path="Object 156/Configurations2/accelerator/"/>
  <manifest:file-entry manifest:media-type="" manifest:full-path="Object 156/Configurations2/floater/"/>
  <manifest:file-entry manifest:media-type="" manifest:full-path="Object 156/Configurations2/popupmenu/"/>
  <manifest:file-entry manifest:media-type="" manifest:full-path="Object 156/Configurations2/progressbar/"/>
  <manifest:file-entry manifest:media-type="" manifest:full-path="Object 156/Configurations2/menubar/"/>
  <manifest:file-entry manifest:media-type="" manifest:full-path="Object 156/Configurations2/toolbar/"/>
  <manifest:file-entry manifest:media-type="" manifest:full-path="Object 156/Configurations2/images/Bitmaps/"/>
  <manifest:file-entry manifest:media-type="" manifest:full-path="Object 156/Configurations2/images/"/>
  <manifest:file-entry manifest:media-type="application/vnd.sun.xml.ui.configuration" manifest:full-path="Object 156/Configurations2/"/>
  <manifest:file-entry manifest:media-type="text/xml" manifest:full-path="Object 156/content.xml"/>
  <manifest:file-entry manifest:media-type="text/xml" manifest:full-path="Object 156/settings.xml"/>
  <manifest:file-entry manifest:media-type="application/vnd.oasis.opendocument.formula" manifest:full-path="Object 15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 manifest:full-path="Object 157/Configurations2/statusbar/"/>
  <manifest:file-entry manifest:media-type="" manifest:full-path="Object 157/Configurations2/floater/"/>
  <manifest:file-entry manifest:media-type="" manifest:full-path="Object 157/Configurations2/popupmenu/"/>
  <manifest:file-entry manifest:media-type="" manifest:full-path="Object 157/Configurations2/progressbar/"/>
  <manifest:file-entry manifest:media-type="" manifest:full-path="Object 157/Configurations2/menubar/"/>
  <manifest:file-entry manifest:media-type="" manifest:full-path="Object 157/Configurations2/toolbar/"/>
  <manifest:file-entry manifest:media-type="" manifest:full-path="Object 157/Configurations2/images/Bitmaps/"/>
  <manifest:file-entry manifest:media-type="" manifest:full-path="Object 157/Configurations2/images/"/>
  <manifest:file-entry manifest:media-type="application/vnd.sun.xml.ui.configuration" manifest:full-path="Object 157/Configurations2/"/>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 manifest:full-path="Object 158/Configurations2/statusbar/"/>
  <manifest:file-entry manifest:media-type="" manifest:full-path="Object 158/Configurations2/accelerator/current.xml"/>
  <manifest:file-entry manifest:media-type="" manifest:full-path="Object 158/Configurations2/accelerator/"/>
  <manifest:file-entry manifest:media-type="" manifest:full-path="Object 158/Configurations2/floater/"/>
  <manifest:file-entry manifest:media-type="" manifest:full-path="Object 158/Configurations2/popupmenu/"/>
  <manifest:file-entry manifest:media-type="" manifest:full-path="Object 158/Configurations2/progressbar/"/>
  <manifest:file-entry manifest:media-type="" manifest:full-path="Object 158/Configurations2/menubar/"/>
  <manifest:file-entry manifest:media-type="" manifest:full-path="Object 158/Configurations2/toolbar/"/>
  <manifest:file-entry manifest:media-type="" manifest:full-path="Object 158/Configurations2/images/Bitmaps/"/>
  <manifest:file-entry manifest:media-type="" manifest:full-path="Object 158/Configurations2/images/"/>
  <manifest:file-entry manifest:media-type="application/vnd.sun.xml.ui.configuration" manifest:full-path="Object 158/Configurations2/"/>
  <manifest:file-entry manifest:media-type="text/xml" manifest:full-path="Object 158/content.xml"/>
  <manifest:file-entry manifest:media-type="text/xml" manifest:full-path="Object 158/settings.xml"/>
  <manifest:file-entry manifest:media-type="application/vnd.oasis.opendocument.formula" manifest:full-path="Object 158/"/>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59/content.xml"/>
  <manifest:file-entry manifest:media-type="text/xml" manifest:full-path="Object 159/settings.xml"/>
  <manifest:file-entry manifest:media-type="application/vnd.oasis.opendocument.formula" manifest:full-path="Object 159/"/>
  <manifest:file-entry manifest:media-type="text/xml" manifest:full-path="Object 200/content.xml"/>
  <manifest:file-entry manifest:media-type="text/xml" manifest:full-path="Object 200/settings.xml"/>
  <manifest:file-entry manifest:media-type="application/vnd.oasis.opendocument.formula" manifest:full-path="Object 200/"/>
  <manifest:file-entry manifest:media-type="text/xml" manifest:full-path="Object 201/content.xml"/>
  <manifest:file-entry manifest:media-type="text/xml" manifest:full-path="Object 201/settings.xml"/>
  <manifest:file-entry manifest:media-type="application/vnd.oasis.opendocument.formula" manifest:full-path="Object 201/"/>
  <manifest:file-entry manifest:media-type="text/xml" manifest:full-path="Object 202/content.xml"/>
  <manifest:file-entry manifest:media-type="text/xml" manifest:full-path="Object 202/settings.xml"/>
  <manifest:file-entry manifest:media-type="application/vnd.oasis.opendocument.formula" manifest:full-path="Object 202/"/>
  <manifest:file-entry manifest:media-type="text/xml" manifest:full-path="Object 203/content.xml"/>
  <manifest:file-entry manifest:media-type="text/xml" manifest:full-path="Object 203/settings.xml"/>
  <manifest:file-entry manifest:media-type="application/vnd.oasis.opendocument.formula" manifest:full-path="Object 203/"/>
  <manifest:file-entry manifest:media-type="text/xml" manifest:full-path="Object 204/content.xml"/>
  <manifest:file-entry manifest:media-type="text/xml" manifest:full-path="Object 204/settings.xml"/>
  <manifest:file-entry manifest:media-type="application/vnd.oasis.opendocument.formula" manifest:full-path="Object 204/"/>
  <manifest:file-entry manifest:media-type="text/xml" manifest:full-path="content.xml"/>
  <manifest:file-entry manifest:media-type="text/xml" manifest:full-path="Object 205/content.xml"/>
  <manifest:file-entry manifest:media-type="text/xml" manifest:full-path="Object 205/settings.xml"/>
  <manifest:file-entry manifest:media-type="application/vnd.oasis.opendocument.formula" manifest:full-path="Object 205/"/>
  <manifest:file-entry manifest:media-type="text/xml" manifest:full-path="Object 206/content.xml"/>
  <manifest:file-entry manifest:media-type="text/xml" manifest:full-path="Object 206/settings.xml"/>
  <manifest:file-entry manifest:media-type="application/vnd.oasis.opendocument.formula" manifest:full-path="Object 206/"/>
  <manifest:file-entry manifest:media-type="" manifest:full-path="Object 207/Configurations2/statusbar/"/>
  <manifest:file-entry manifest:media-type="" manifest:full-path="Object 207/Configurations2/floater/"/>
  <manifest:file-entry manifest:media-type="" manifest:full-path="Object 207/Configurations2/popupmenu/"/>
  <manifest:file-entry manifest:media-type="" manifest:full-path="Object 207/Configurations2/progressbar/"/>
  <manifest:file-entry manifest:media-type="" manifest:full-path="Object 207/Configurations2/menubar/"/>
  <manifest:file-entry manifest:media-type="" manifest:full-path="Object 207/Configurations2/toolbar/"/>
  <manifest:file-entry manifest:media-type="" manifest:full-path="Object 207/Configurations2/images/Bitmaps/"/>
  <manifest:file-entry manifest:media-type="" manifest:full-path="Object 207/Configurations2/images/"/>
  <manifest:file-entry manifest:media-type="application/vnd.sun.xml.ui.configuration" manifest:full-path="Object 207/Configurations2/"/>
  <manifest:file-entry manifest:media-type="text/xml" manifest:full-path="Object 207/content.xml"/>
  <manifest:file-entry manifest:media-type="text/xml" manifest:full-path="Object 207/settings.xml"/>
  <manifest:file-entry manifest:media-type="application/vnd.oasis.opendocument.formula" manifest:full-path="Object 207/"/>
  <manifest:file-entry manifest:media-type="" manifest:full-path="Object 208/Configurations2/statusbar/"/>
  <manifest:file-entry manifest:media-type="" manifest:full-path="Object 208/Configurations2/floater/"/>
  <manifest:file-entry manifest:media-type="" manifest:full-path="Object 208/Configurations2/popupmenu/"/>
  <manifest:file-entry manifest:media-type="" manifest:full-path="Object 208/Configurations2/progressbar/"/>
  <manifest:file-entry manifest:media-type="" manifest:full-path="Object 208/Configurations2/menubar/"/>
  <manifest:file-entry manifest:media-type="" manifest:full-path="Object 208/Configurations2/toolbar/"/>
  <manifest:file-entry manifest:media-type="" manifest:full-path="Object 208/Configurations2/images/Bitmaps/"/>
  <manifest:file-entry manifest:media-type="" manifest:full-path="Object 208/Configurations2/images/"/>
  <manifest:file-entry manifest:media-type="application/vnd.sun.xml.ui.configuration" manifest:full-path="Object 208/Configurations2/"/>
  <manifest:file-entry manifest:media-type="text/xml" manifest:full-path="Object 208/content.xml"/>
  <manifest:file-entry manifest:media-type="text/xml" manifest:full-path="Object 208/settings.xml"/>
  <manifest:file-entry manifest:media-type="application/vnd.oasis.opendocument.formula" manifest:full-path="Object 208/"/>
  <manifest:file-entry manifest:media-type="text/xml" manifest:full-path="Object 209/content.xml"/>
  <manifest:file-entry manifest:media-type="text/xml" manifest:full-path="Object 209/settings.xml"/>
  <manifest:file-entry manifest:media-type="application/vnd.oasis.opendocument.formula"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tandard Symbols L" svg:font-family="'Standard Symbols L'" style:font-pitch="variable" style:font-charset="x-symbol"/>
    <style:font-face style:name="Arial4" svg:font-family="Arial"/>
    <style:font-face style:name="Arial5" svg:font-family="Arial, sans-serif"/>
    <style:font-face style:name="OpenSymbol" svg:font-family="OpenSymbol"/>
    <style:font-face style:name="StarSymbol1" svg:font-family="StarSymbol"/>
    <style:font-face style:name="Tahoma1" svg:font-family="Tahoma"/>
    <style:font-face style:name="Courier New1" svg:font-family="'Courier New'" style:font-family-generic="modern"/>
    <style:font-face style:name="Arial3" svg:font-family="Arial" style:font-family-generic="swiss"/>
    <style:font-face style:name="Courier New3" svg:font-family="'Courier New'" style:font-adornments="Regular" style:font-pitch="fixed"/>
    <style:font-face style:name="Courier" svg:font-family="Courier" style:font-family-generic="modern"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Cumberland1" svg:font-family="Cumberland" style:font-adornments="Standard" style:font-family-generic="modern" style:font-pitch="fixed"/>
    <style:font-face style:name="Aharoni" svg:font-family="Aharoni" style:font-adornments="Bold"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Bitstream Vera Sans" svg:font-family="'Bitstream Vera Sans'"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Table153" style:family="table">
      <style:table-properties style:width="6.0014in" table:align="left"/>
    </style:style>
    <style:style style:name="Table153.A" style:family="table-column">
      <style:table-column-properties style:column-width="0.9896in"/>
    </style:style>
    <style:style style:name="Table153.B" style:family="table-column">
      <style:table-column-properties style:column-width="0.9319in"/>
    </style:style>
    <style:style style:name="Table153.C" style:family="table-column">
      <style:table-column-properties style:column-width="4.0799in"/>
    </style:style>
    <style:style style:name="Table153.A1" style:family="table-cell">
      <style:table-cell-properties style:vertical-align="middle" fo:padding="0.0382in" fo:border-left="0.0007in solid #000000" fo:border-right="none" fo:border-top="0.0007in solid #000000" fo:border-bottom="0.0007in solid #000000"/>
    </style:style>
    <style:style style:name="Table153.C1" style:family="table-cell">
      <style:table-cell-properties style:vertical-align="middle" fo:padding="0.0382in" fo:border="0.0007in solid #000000"/>
    </style:style>
    <style:style style:name="Table153.A2" style:family="table-cell">
      <style:table-cell-properties style:vertical-align="middle" fo:padding="0.0382in" fo:border-left="0.0007in solid #000000" fo:border-right="none" fo:border-top="none" fo:border-bottom="0.0007in solid #000000"/>
    </style:style>
    <style:style style:name="Table153.C2" style:family="table-cell">
      <style:table-cell-properties style:vertical-align="middle" fo:padding="0.0382in" fo:border-left="0.0007in solid #000000" fo:border-right="0.0007in solid #000000" fo:border-top="none" fo:border-bottom="0.0007in solid #000000"/>
    </style:style>
    <style:style style:name="Table216" style:family="table">
      <style:table-properties style:width="6.0014in" style:rel-width="100%" table:align="left" style:may-break-between-rows="false"/>
    </style:style>
    <style:style style:name="Table216.A" style:family="table-column">
      <style:table-column-properties style:column-width="0.6021in" style:rel-column-width="864*"/>
    </style:style>
    <style:style style:name="Table216.B" style:family="table-column">
      <style:table-column-properties style:column-width="0.9021in" style:rel-column-width="1295*"/>
    </style:style>
    <style:style style:name="Table216.C" style:family="table-column">
      <style:table-column-properties style:column-width="1.8049in" style:rel-column-width="2591*"/>
    </style:style>
    <style:style style:name="Table216.D" style:family="table-column">
      <style:table-column-properties style:column-width="0.9028in" style:rel-column-width="1296*"/>
    </style:style>
    <style:style style:name="Table216.E" style:family="table-column">
      <style:table-column-properties style:column-width="1.7903in" style:rel-column-width="2571*"/>
    </style:style>
    <style:style style:name="Table216.1" style:family="table-row">
      <style:table-row-properties style:keep-together="false" fo:keep-together="always"/>
    </style:style>
    <style:style style:name="Table216.A1" style:family="table-cell">
      <style:table-cell-properties fo:padding="0.0382in" fo:border-left="0.0007in solid #000000" fo:border-right="none" fo:border-top="0.0007in solid #000000" fo:border-bottom="0.0007in solid #000000"/>
    </style:style>
    <style:style style:name="Table216.E1" style:family="table-cell">
      <style:table-cell-properties fo:padding="0.0382in" fo:border="0.0007in solid #000000"/>
    </style:style>
    <style:style style:name="Table216.A2.1.1" style:family="table-cell">
      <style:table-cell-properties fo:padding="0.0382in" fo:border-left="0.0007in solid #000000" fo:border-right="none" fo:border-top="none" fo:border-bottom="0.0007in solid #000000"/>
    </style:style>
    <style:style style:name="Table216.E2" style:family="table-cell">
      <style:table-cell-properties fo:padding="0.0382in" fo:border-left="0.0007in solid #000000" fo:border-right="0.0007in solid #000000" fo:border-top="none" fo:border-bottom="0.0007in solid #000000"/>
    </style:style>
    <style:style style:name="Table217" style:family="table">
      <style:table-properties style:width="6.0014in" style:rel-width="100%" table:align="left" style:may-break-between-rows="false"/>
    </style:style>
    <style:style style:name="Table217.A" style:family="table-column">
      <style:table-column-properties style:column-width="0.6021in" style:rel-column-width="864*"/>
    </style:style>
    <style:style style:name="Table217.B" style:family="table-column">
      <style:table-column-properties style:column-width="0.9021in" style:rel-column-width="1295*"/>
    </style:style>
    <style:style style:name="Table217.C" style:family="table-column">
      <style:table-column-properties style:column-width="1.8049in" style:rel-column-width="2591*"/>
    </style:style>
    <style:style style:name="Table217.D" style:family="table-column">
      <style:table-column-properties style:column-width="0.9028in" style:rel-column-width="1296*"/>
    </style:style>
    <style:style style:name="Table217.E" style:family="table-column">
      <style:table-column-properties style:column-width="1.7903in" style:rel-column-width="2571*"/>
    </style:style>
    <style:style style:name="Table217.1" style:family="table-row">
      <style:table-row-properties style:keep-together="false" fo:keep-together="always"/>
    </style:style>
    <style:style style:name="Table217.A1" style:family="table-cell">
      <style:table-cell-properties fo:padding="0.0382in" fo:border-left="0.0007in solid #000000" fo:border-right="none" fo:border-top="0.0007in solid #000000" fo:border-bottom="0.0007in solid #000000"/>
    </style:style>
    <style:style style:name="Table217.E1" style:family="table-cell">
      <style:table-cell-properties fo:padding="0.0382in" fo:border="0.0007in solid #000000"/>
    </style:style>
    <style:style style:name="Table217.A2.1.1" style:family="table-cell">
      <style:table-cell-properties fo:padding="0.0382in" fo:border-left="0.0007in solid #000000" fo:border-right="none" fo:border-top="none" fo:border-bottom="0.0007in solid #000000"/>
    </style:style>
    <style:style style:name="Table217.E2" style:family="table-cell">
      <style:table-cell-properties fo:padding="0.0382in" fo:border-left="0.0007in solid #000000" fo:border-right="0.0007in solid #000000" fo:border-top="none" fo:border-bottom="0.0007in solid #000000"/>
    </style:style>
    <style:style style:name="Table244" style:family="table">
      <style:table-properties style:width="6.0014in" table:align="left"/>
    </style:style>
    <style:style style:name="Table244.A" style:family="table-column">
      <style:table-column-properties style:column-width="0.6597in"/>
    </style:style>
    <style:style style:name="Table244.B" style:family="table-column">
      <style:table-column-properties style:column-width="5.3417in"/>
    </style:style>
    <style:style style:name="Table244.A1" style:family="table-cell">
      <style:table-cell-properties style:vertical-align="middle" fo:background-color="transparent" fo:padding="0.0382in" fo:border-left="0.0007in solid #000000" fo:border-right="none" fo:border-top="0.0007in solid #000000" fo:border-bottom="0.0007in solid #000000">
        <style:background-image/>
      </style:table-cell-properties>
    </style:style>
    <style:style style:name="Table244.B1" style:family="table-cell">
      <style:table-cell-properties style:vertical-align="middle" fo:background-color="transparent" fo:padding="0.0382in" fo:border="0.0007in solid #000000">
        <style:background-image/>
      </style:table-cell-properties>
    </style:style>
    <style:style style:name="Table244.A2" style:family="table-cell">
      <style:table-cell-properties style:vertical-align="middle" fo:background-color="transparent" fo:padding="0.0382in" fo:border-left="0.0007in solid #000000" fo:border-right="none" fo:border-top="none" fo:border-bottom="0.0007in solid #000000">
        <style:background-image/>
      </style:table-cell-properties>
    </style:style>
    <style:style style:name="Table244.B2" style:family="table-cell">
      <style:table-cell-properties style:vertical-align="middle" fo:background-color="transparent" fo:padding="0.0382in" fo:border-left="0.0007in solid #000000" fo:border-right="0.0007in solid #000000" fo:border-top="none" fo:border-bottom="0.0007in solid #000000">
        <style:background-image/>
      </style:table-cell-properties>
    </style:style>
    <style:style style:name="Table168" style:family="table">
      <style:table-properties style:width="2.8486in" table:align="center" fo:background-color="transparent" style:writing-mode="lr-tb">
        <style:background-image/>
      </style:table-properties>
    </style:style>
    <style:style style:name="Table168.A" style:family="table-column">
      <style:table-column-properties style:column-width="0.5264in"/>
    </style:style>
    <style:style style:name="Table168.B" style:family="table-column">
      <style:table-column-properties style:column-width="2.3222in"/>
    </style:style>
    <style:style style:name="Table168.1" style:family="table-row">
      <style:table-row-properties style:keep-together="true" fo:keep-together="auto"/>
    </style:style>
    <style:style style:name="Table168.A1" style:family="table-cell">
      <style:table-cell-properties style:vertical-align="top" fo:background-color="transparent" fo:padding="0.0382in" fo:border-left="0.0007in solid #000000" fo:border-right="none" fo:border-top="0.0007in solid #000000" fo:border-bottom="0.0007in solid #000000" style:writing-mode="lr-tb">
        <style:background-image/>
      </style:table-cell-properties>
    </style:style>
    <style:style style:name="Table168.B1" style:family="table-cell">
      <style:table-cell-properties style:vertical-align="top" fo:background-color="transparent" fo:padding="0.0382in" fo:border="0.0007in solid #000000" style:writing-mode="lr-tb">
        <style:background-image/>
      </style:table-cell-properties>
    </style:style>
    <style:style style:name="Table168.A2" style:family="table-cell">
      <style:table-cell-properties style:vertical-align="top" fo:background-color="transparent" fo:padding="0.0382in" fo:border-left="0.0007in solid #000000" fo:border-right="none" fo:border-top="none" fo:border-bottom="0.0007in solid #000000" style:writing-mode="lr-tb">
        <style:background-image/>
      </style:table-cell-properties>
    </style:style>
    <style:style style:name="Table168.B2" style:family="table-cell">
      <style:table-cell-properties style:vertical-align="top" fo:background-color="transparent" fo:padding="0.0382in" fo:border-left="0.0007in solid #000000" fo:border-right="0.0007in solid #000000" fo:border-top="none" fo:border-bottom="0.0007in solid #000000" style:writing-mode="lr-tb">
        <style:background-image/>
      </style:table-cell-properties>
    </style:style>
    <style:style style:name="Table442" style:family="table">
      <style:table-properties style:width="3.1375in" table:align="center"/>
    </style:style>
    <style:style style:name="Table442.A" style:family="table-column">
      <style:table-column-properties style:column-width="1.3861in"/>
    </style:style>
    <style:style style:name="Table442.B" style:family="table-column">
      <style:table-column-properties style:column-width="1.7514in"/>
    </style:style>
    <style:style style:name="Table442.A1" style:family="table-cell">
      <style:table-cell-properties fo:padding="0.0382in" fo:border-left="0.0007in solid #000000" fo:border-right="none" fo:border-top="0.0007in solid #000000" fo:border-bottom="0.0007in solid #000000"/>
    </style:style>
    <style:style style:name="Table442.B1" style:family="table-cell">
      <style:table-cell-properties fo:padding="0.0382in" fo:border="0.0007in solid #000000"/>
    </style:style>
    <style:style style:name="Table442.A2" style:family="table-cell">
      <style:table-cell-properties fo:padding="0.0382in" fo:border-left="0.0007in solid #000000" fo:border-right="none" fo:border-top="none" fo:border-bottom="0.0007in solid #000000"/>
    </style:style>
    <style:style style:name="Table442.B2" style:family="table-cell">
      <style:table-cell-properties fo:padding="0.0382in" fo:border-left="0.0007in solid #000000" fo:border-right="0.0007in solid #000000" fo:border-top="none" fo:border-bottom="0.0007in solid #000000"/>
    </style:style>
    <style:style style:name="Table53" style:family="table">
      <style:table-properties style:width="4.2215in" fo:margin-left="0.8889in" fo:margin-right="0.891in" table:align="margins"/>
    </style:style>
    <style:style style:name="Table53.A" style:family="table-column">
      <style:table-column-properties style:column-width="0.9646in" style:rel-column-width="14974*"/>
    </style:style>
    <style:style style:name="Table53.B" style:family="table-column">
      <style:table-column-properties style:column-width="1.0639in" style:rel-column-width="16515*"/>
    </style:style>
    <style:style style:name="Table53.C" style:family="table-column">
      <style:table-column-properties style:column-width="1.0854in" style:rel-column-width="16850*"/>
    </style:style>
    <style:style style:name="Table53.D" style:family="table-column">
      <style:table-column-properties style:column-width="1.1076in" style:rel-column-width="17196*"/>
    </style:style>
    <style:style style:name="Table53.A1" style:family="table-cell">
      <style:table-cell-properties style:vertical-align="middle" fo:padding="0.0382in" fo:border-left="0.0007in solid #000000" fo:border-right="none" fo:border-top="0.0007in solid #000000" fo:border-bottom="0.0007in solid #000000"/>
    </style:style>
    <style:style style:name="Table53.D1" style:family="table-cell">
      <style:table-cell-properties style:vertical-align="middle" fo:padding="0.0382in" fo:border="0.0007in solid #000000"/>
    </style:style>
    <style:style style:name="Table53.A2" style:family="table-cell">
      <style:table-cell-properties style:vertical-align="middle" fo:padding="0.0382in" fo:border-left="0.0007in solid #000000" fo:border-right="none" fo:border-top="none" fo:border-bottom="0.0007in solid #000000"/>
    </style:style>
    <style:style style:name="Table53.D2" style:family="table-cell">
      <style:table-cell-properties style:vertical-align="middle" fo:padding="0.0382in" fo:border-left="0.0007in solid #000000" fo:border-right="0.0007in solid #000000" fo:border-top="none" fo:border-bottom="0.0007in solid #000000"/>
    </style:style>
    <style:style style:name="Table53.8" style:family="table-row">
      <style:table-row-properties style:min-row-height="0.0771in"/>
    </style:style>
    <style:style style:name="Table440" style:family="table">
      <style:table-properties style:width="6.0014in" table:align="margins" style:may-break-between-rows="false"/>
    </style:style>
    <style:style style:name="Table440.A" style:family="table-column">
      <style:table-column-properties style:column-width="1.0424in" style:rel-column-width="11385*"/>
    </style:style>
    <style:style style:name="Table440.B" style:family="table-column">
      <style:table-column-properties style:column-width="4.959in" style:rel-column-width="54150*"/>
    </style:style>
    <style:style style:name="Table440.A1" style:family="table-cell">
      <style:table-cell-properties fo:padding="0.0382in" fo:border-left="0.0007in solid #000000" fo:border-right="none" fo:border-top="0.0007in solid #000000" fo:border-bottom="0.0007in solid #000000"/>
    </style:style>
    <style:style style:name="Table440.B1" style:family="table-cell">
      <style:table-cell-properties fo:padding="0.0382in" fo:border="0.0007in solid #000000"/>
    </style:style>
    <style:style style:name="Table440.A2" style:family="table-cell">
      <style:table-cell-properties fo:padding="0.0382in" fo:border-left="0.0007in solid #000000" fo:border-right="none" fo:border-top="none" fo:border-bottom="0.0007in solid #000000"/>
    </style:style>
    <style:style style:name="Table440.B2" style:family="table-cell">
      <style:table-cell-properties fo:padding="0.0382in" fo:border-left="0.0007in solid #000000" fo:border-right="0.0007in solid #000000" fo:border-top="none" fo:border-bottom="0.0007in solid #000000"/>
    </style:style>
    <style:style style:name="Table56" style:family="table">
      <style:table-properties style:width="6.0014in" table:align="margins"/>
    </style:style>
    <style:style style:name="Table56.A" style:family="table-column">
      <style:table-column-properties style:column-width="3.0007in" style:rel-column-width="32767*"/>
    </style:style>
    <style:style style:name="Table56.B" style:family="table-column">
      <style:table-column-properties style:column-width="3.0007in" style:rel-column-width="32768*"/>
    </style:style>
    <style:style style:name="Table56.A1" style:family="table-cell">
      <style:table-cell-properties fo:padding="0.0382in" fo:border-left="0.0007in solid #000000" fo:border-right="none" fo:border-top="0.0007in solid #000000" fo:border-bottom="0.0007in solid #000000"/>
    </style:style>
    <style:style style:name="Table56.B1" style:family="table-cell">
      <style:table-cell-properties fo:padding="0.0382in" fo:border="0.0007in solid #000000"/>
    </style:style>
    <style:style style:name="Table56.A2" style:family="table-cell" style:data-style-name="N0">
      <style:table-cell-properties style:vertical-align="bottom" fo:padding="0.0382in" fo:border-left="0.0007in solid #000000" fo:border-right="none" fo:border-top="none" fo:border-bottom="0.0007in solid #000000"/>
    </style:style>
    <style:style style:name="Table56.B2" style:family="table-cell">
      <style:table-cell-properties fo:padding="0.0382in" fo:border-left="0.0007in solid #000000" fo:border-right="0.0007in solid #000000" fo:border-top="none" fo:border-bottom="0.0007in solid #000000"/>
    </style:style>
    <style:style style:name="Table281" style:family="table">
      <style:table-properties style:width="6.0014in" table:align="margins"/>
    </style:style>
    <style:style style:name="Table281.A" style:family="table-column">
      <style:table-column-properties style:column-width="3.0007in" style:rel-column-width="32767*"/>
    </style:style>
    <style:style style:name="Table281.B" style:family="table-column">
      <style:table-column-properties style:column-width="3.0007in" style:rel-column-width="32768*"/>
    </style:style>
    <style:style style:name="Table281.A1" style:family="table-cell">
      <style:table-cell-properties fo:padding="0.0382in" fo:border-left="0.0007in solid #000000" fo:border-right="none" fo:border-top="0.0007in solid #000000" fo:border-bottom="0.0007in solid #000000"/>
    </style:style>
    <style:style style:name="Table281.B1" style:family="table-cell">
      <style:table-cell-properties fo:padding="0.0382in" fo:border="0.0007in solid #000000"/>
    </style:style>
    <style:style style:name="Table281.A2" style:family="table-cell">
      <style:table-cell-properties fo:padding="0.0382in" fo:border-left="0.0007in solid #000000" fo:border-right="none" fo:border-top="none" fo:border-bottom="0.0007in solid #000000"/>
    </style:style>
    <style:style style:name="Table281.B2" style:family="table-cell">
      <style:table-cell-properties fo:padding="0.0382in" fo:border-left="0.0007in solid #000000" fo:border-right="0.0007in solid #000000" fo:border-top="none" fo:border-bottom="0.0007in solid #000000"/>
    </style:style>
    <style:style style:name="Table285" style:family="table">
      <style:table-properties style:width="6.0014in" table:align="margins"/>
    </style:style>
    <style:style style:name="Table285.A" style:family="table-column">
      <style:table-column-properties style:column-width="3.0007in" style:rel-column-width="32767*"/>
    </style:style>
    <style:style style:name="Table285.B" style:family="table-column">
      <style:table-column-properties style:column-width="3.0007in" style:rel-column-width="32768*"/>
    </style:style>
    <style:style style:name="Table285.A1" style:family="table-cell">
      <style:table-cell-properties fo:padding="0.0382in" fo:border-left="0.0007in solid #000000" fo:border-right="none" fo:border-top="0.0007in solid #000000" fo:border-bottom="0.0007in solid #000000"/>
    </style:style>
    <style:style style:name="Table285.B1" style:family="table-cell">
      <style:table-cell-properties fo:padding="0.0382in" fo:border="0.0007in solid #000000"/>
    </style:style>
    <style:style style:name="Table285.A2" style:family="table-cell" style:data-style-name="N0">
      <style:table-cell-properties style:vertical-align="bottom" fo:padding="0.0382in" fo:border-left="0.0007in solid #000000" fo:border-right="none" fo:border-top="none" fo:border-bottom="0.0007in solid #000000"/>
    </style:style>
    <style:style style:name="Table285.B2" style:family="table-cell">
      <style:table-cell-properties fo:padding="0.0382in" fo:border-left="0.0007in solid #000000" fo:border-right="0.0007in solid #000000" fo:border-top="none" fo:border-bottom="0.0007in solid #000000"/>
    </style:style>
    <style:style style:name="Table288" style:family="table">
      <style:table-properties style:width="6.0014in" table:align="margins"/>
    </style:style>
    <style:style style:name="Table288.A" style:family="table-column">
      <style:table-column-properties style:column-width="3.0007in" style:rel-column-width="32767*"/>
    </style:style>
    <style:style style:name="Table288.B" style:family="table-column">
      <style:table-column-properties style:column-width="3.0007in" style:rel-column-width="32768*"/>
    </style:style>
    <style:style style:name="Table288.A1" style:family="table-cell">
      <style:table-cell-properties fo:padding="0.0382in" fo:border-left="0.0007in solid #000000" fo:border-right="none" fo:border-top="0.0007in solid #000000" fo:border-bottom="0.0007in solid #000000"/>
    </style:style>
    <style:style style:name="Table288.B1" style:family="table-cell">
      <style:table-cell-properties fo:padding="0.0382in" fo:border="0.0007in solid #000000"/>
    </style:style>
    <style:style style:name="Table288.A2" style:family="table-cell" style:data-style-name="N0">
      <style:table-cell-properties style:vertical-align="bottom" fo:padding="0.0382in" fo:border-left="0.0007in solid #000000" fo:border-right="none" fo:border-top="none" fo:border-bottom="0.0007in solid #000000"/>
    </style:style>
    <style:style style:name="Table288.B2" style:family="table-cell">
      <style:table-cell-properties fo:padding="0.0382in" fo:border-left="0.0007in solid #000000" fo:border-right="0.0007in solid #000000" fo:border-top="none" fo:border-bottom="0.0007in solid #000000"/>
    </style:style>
    <style:style style:name="Table333" style:family="table">
      <style:table-properties style:width="6.0014in" table:align="margins"/>
    </style:style>
    <style:style style:name="Table333.A" style:family="table-column">
      <style:table-column-properties style:column-width="3.0007in" style:rel-column-width="32767*"/>
    </style:style>
    <style:style style:name="Table333.B" style:family="table-column">
      <style:table-column-properties style:column-width="3.0007in" style:rel-column-width="32768*"/>
    </style:style>
    <style:style style:name="Table333.A1" style:family="table-cell">
      <style:table-cell-properties fo:padding="0.0382in" fo:border-left="0.0007in solid #000000" fo:border-right="none" fo:border-top="0.0007in solid #000000" fo:border-bottom="0.0007in solid #000000"/>
    </style:style>
    <style:style style:name="Table333.B1" style:family="table-cell">
      <style:table-cell-properties fo:padding="0.0382in" fo:border="0.0007in solid #000000"/>
    </style:style>
    <style:style style:name="Table333.A2" style:family="table-cell" style:data-style-name="N0">
      <style:table-cell-properties style:vertical-align="bottom" fo:padding="0.0382in" fo:border-left="0.0007in solid #000000" fo:border-right="none" fo:border-top="none" fo:border-bottom="0.0007in solid #000000"/>
    </style:style>
    <style:style style:name="Table333.B2" style:family="table-cell">
      <style:table-cell-properties fo:padding="0.0382in" fo:border-left="0.0007in solid #000000" fo:border-right="0.0007in solid #000000" fo:border-top="none" fo:border-bottom="0.0007in solid #000000"/>
    </style:style>
    <style:style style:name="Table336" style:family="table">
      <style:table-properties style:width="6.0014in" table:align="margins"/>
    </style:style>
    <style:style style:name="Table336.A" style:family="table-column">
      <style:table-column-properties style:column-width="3.0007in" style:rel-column-width="32767*"/>
    </style:style>
    <style:style style:name="Table336.B" style:family="table-column">
      <style:table-column-properties style:column-width="3.0007in" style:rel-column-width="32768*"/>
    </style:style>
    <style:style style:name="Table336.A1" style:family="table-cell">
      <style:table-cell-properties fo:padding="0.0382in" fo:border-left="0.0007in solid #000000" fo:border-right="none" fo:border-top="0.0007in solid #000000" fo:border-bottom="0.0007in solid #000000"/>
    </style:style>
    <style:style style:name="Table336.B1" style:family="table-cell">
      <style:table-cell-properties fo:padding="0.0382in" fo:border="0.0007in solid #000000"/>
    </style:style>
    <style:style style:name="Table336.A2" style:family="table-cell" style:data-style-name="N0">
      <style:table-cell-properties style:vertical-align="bottom" fo:padding="0.0382in" fo:border-left="0.0007in solid #000000" fo:border-right="none" fo:border-top="none" fo:border-bottom="0.0007in solid #000000"/>
    </style:style>
    <style:style style:name="Table336.B2" style:family="table-cell">
      <style:table-cell-properties fo:padding="0.0382in" fo:border-left="0.0007in solid #000000" fo:border-right="0.0007in solid #000000" fo:border-top="none" fo:border-bottom="0.0007in solid #000000"/>
    </style:style>
    <style:style style:name="Table339" style:family="table">
      <style:table-properties style:width="6.0014in" table:align="margins"/>
    </style:style>
    <style:style style:name="Table339.A" style:family="table-column">
      <style:table-column-properties style:column-width="3.0007in" style:rel-column-width="32767*"/>
    </style:style>
    <style:style style:name="Table339.B" style:family="table-column">
      <style:table-column-properties style:column-width="3.0007in" style:rel-column-width="32768*"/>
    </style:style>
    <style:style style:name="Table339.A1" style:family="table-cell">
      <style:table-cell-properties fo:padding="0.0382in" fo:border-left="0.0007in solid #000000" fo:border-right="none" fo:border-top="0.0007in solid #000000" fo:border-bottom="0.0007in solid #000000"/>
    </style:style>
    <style:style style:name="Table339.B1" style:family="table-cell">
      <style:table-cell-properties fo:padding="0.0382in" fo:border="0.0007in solid #000000"/>
    </style:style>
    <style:style style:name="Table339.A2" style:family="table-cell" style:data-style-name="N0">
      <style:table-cell-properties style:vertical-align="bottom" fo:padding="0.0382in" fo:border-left="0.0007in solid #000000" fo:border-right="none" fo:border-top="none" fo:border-bottom="0.0007in solid #000000"/>
    </style:style>
    <style:style style:name="Table339.B2" style:family="table-cell">
      <style:table-cell-properties fo:padding="0.0382in" fo:border-left="0.0007in solid #000000" fo:border-right="0.0007in solid #000000" fo:border-top="none" fo:border-bottom="0.0007in solid #000000"/>
    </style:style>
    <style:style style:name="Table342" style:family="table">
      <style:table-properties style:width="6.0014in" table:align="margins"/>
    </style:style>
    <style:style style:name="Table342.A" style:family="table-column">
      <style:table-column-properties style:column-width="3.0007in" style:rel-column-width="32767*"/>
    </style:style>
    <style:style style:name="Table342.B" style:family="table-column">
      <style:table-column-properties style:column-width="3.0007in" style:rel-column-width="32768*"/>
    </style:style>
    <style:style style:name="Table342.A1" style:family="table-cell">
      <style:table-cell-properties fo:padding="0.0382in" fo:border-left="0.0007in solid #000000" fo:border-right="none" fo:border-top="0.0007in solid #000000" fo:border-bottom="0.0007in solid #000000"/>
    </style:style>
    <style:style style:name="Table342.B1" style:family="table-cell">
      <style:table-cell-properties fo:padding="0.0382in" fo:border="0.0007in solid #000000"/>
    </style:style>
    <style:style style:name="Table342.A2" style:family="table-cell" style:data-style-name="N0">
      <style:table-cell-properties style:vertical-align="bottom" fo:padding="0.0382in" fo:border-left="0.0007in solid #000000" fo:border-right="none" fo:border-top="none" fo:border-bottom="0.0007in solid #000000"/>
    </style:style>
    <style:style style:name="Table342.B2" style:family="table-cell">
      <style:table-cell-properties fo:padding="0.0382in" fo:border-left="0.0007in solid #000000" fo:border-right="0.0007in solid #000000" fo:border-top="none" fo:border-bottom="0.0007in solid #000000"/>
    </style:style>
    <style:style style:name="Table345" style:family="table">
      <style:table-properties style:width="6.0014in" table:align="margins"/>
    </style:style>
    <style:style style:name="Table345.A" style:family="table-column">
      <style:table-column-properties style:column-width="3.0007in" style:rel-column-width="32767*"/>
    </style:style>
    <style:style style:name="Table345.B" style:family="table-column">
      <style:table-column-properties style:column-width="3.0007in" style:rel-column-width="32768*"/>
    </style:style>
    <style:style style:name="Table345.A1" style:family="table-cell">
      <style:table-cell-properties fo:padding="0.0382in" fo:border-left="0.0007in solid #000000" fo:border-right="none" fo:border-top="0.0007in solid #000000" fo:border-bottom="0.0007in solid #000000"/>
    </style:style>
    <style:style style:name="Table345.B1" style:family="table-cell">
      <style:table-cell-properties fo:padding="0.0382in" fo:border="0.0007in solid #000000"/>
    </style:style>
    <style:style style:name="Table345.A2" style:family="table-cell">
      <style:table-cell-properties style:vertical-align="top" fo:padding="0.0382in" fo:border-left="0.0007in solid #000000" fo:border-right="none" fo:border-top="none" fo:border-bottom="0.0007in solid #000000"/>
    </style:style>
    <style:style style:name="Table345.B2" style:family="table-cell">
      <style:table-cell-properties fo:padding="0.0382in" fo:border-left="0.0007in solid #000000" fo:border-right="0.0007in solid #000000" fo:border-top="none" fo:border-bottom="0.0007in solid #000000"/>
    </style:style>
    <style:style style:name="Table366" style:family="table">
      <style:table-properties style:width="6.0014in" table:align="margins"/>
    </style:style>
    <style:style style:name="Table366.A" style:family="table-column">
      <style:table-column-properties style:column-width="3.0007in" style:rel-column-width="32767*"/>
    </style:style>
    <style:style style:name="Table366.B" style:family="table-column">
      <style:table-column-properties style:column-width="3.0007in" style:rel-column-width="32768*"/>
    </style:style>
    <style:style style:name="Table366.A1" style:family="table-cell">
      <style:table-cell-properties fo:padding="0.0382in" fo:border-left="0.0007in solid #000000" fo:border-right="none" fo:border-top="0.0007in solid #000000" fo:border-bottom="0.0007in solid #000000"/>
    </style:style>
    <style:style style:name="Table366.B1" style:family="table-cell">
      <style:table-cell-properties fo:padding="0.0382in" fo:border="0.0007in solid #000000"/>
    </style:style>
    <style:style style:name="Table366.A2" style:family="table-cell">
      <style:table-cell-properties style:vertical-align="top" fo:padding="0.0382in" fo:border-left="0.0007in solid #000000" fo:border-right="none" fo:border-top="none" fo:border-bottom="0.0007in solid #000000"/>
    </style:style>
    <style:style style:name="Table366.B2" style:family="table-cell">
      <style:table-cell-properties fo:padding="0.0382in" fo:border-left="0.0007in solid #000000" fo:border-right="0.0007in solid #000000" fo:border-top="none" fo:border-bottom="0.0007in solid #000000"/>
    </style:style>
    <style:style style:name="Table456" style:family="table">
      <style:table-properties style:width="6.0014in" table:align="margins"/>
    </style:style>
    <style:style style:name="Table456.A" style:family="table-column">
      <style:table-column-properties style:column-width="1.5917in" style:rel-column-width="17382*"/>
    </style:style>
    <style:style style:name="Table456.B" style:family="table-column">
      <style:table-column-properties style:column-width="4.4097in" style:rel-column-width="48153*"/>
    </style:style>
    <style:style style:name="Table456.A1" style:family="table-cell">
      <style:table-cell-properties style:vertical-align="middle" fo:background-color="transparent" fo:padding="0.0382in" fo:border-left="0.0007in solid #000000" fo:border-right="none" fo:border-top="0.0007in solid #000000" fo:border-bottom="0.0007in solid #000000">
        <style:background-image/>
      </style:table-cell-properties>
    </style:style>
    <style:style style:name="Table456.B1" style:family="table-cell">
      <style:table-cell-properties style:vertical-align="middle" fo:background-color="transparent" fo:padding="0.0382in" fo:border="0.0007in solid #000000">
        <style:background-image/>
      </style:table-cell-properties>
    </style:style>
    <style:style style:name="Table456.A2" style:family="table-cell">
      <style:table-cell-properties style:vertical-align="middle" fo:background-color="transparent" fo:padding="0.0382in" fo:border-left="0.0007in solid #000000" fo:border-right="none" fo:border-top="none" fo:border-bottom="0.0007in solid #000000">
        <style:background-image/>
      </style:table-cell-properties>
    </style:style>
    <style:style style:name="Table456.B2" style:family="table-cell">
      <style:table-cell-properties style:vertical-align="middle" fo:background-color="transparent" fo:padding="0.0382in" fo:border-left="0.0007in solid #000000" fo:border-right="0.0007in solid #000000" fo:border-top="none" fo:border-bottom="0.0007in solid #000000">
        <style:background-image/>
      </style:table-cell-properties>
    </style:style>
    <style:style style:name="Table452" style:family="table">
      <style:table-properties style:width="6.0014in" table:align="margins"/>
    </style:style>
    <style:style style:name="Table452.A" style:family="table-column">
      <style:table-column-properties style:column-width="1.4069in" style:rel-column-width="15367*"/>
    </style:style>
    <style:style style:name="Table452.B" style:family="table-column">
      <style:table-column-properties style:column-width="3.4576in" style:rel-column-width="37758*"/>
    </style:style>
    <style:style style:name="Table452.C" style:family="table-column">
      <style:table-column-properties style:column-width="1.1361in" style:rel-column-width="12410*"/>
    </style:style>
    <style:style style:name="Table452.A1" style:family="table-cell">
      <style:table-cell-properties fo:padding="0.0382in" fo:border-left="0.0007in solid #000000" fo:border-right="none" fo:border-top="0.0007in solid #000000" fo:border-bottom="0.0007in solid #000000"/>
    </style:style>
    <style:style style:name="Table452.C1" style:family="table-cell">
      <style:table-cell-properties fo:padding="0.0382in" fo:border="0.0007in solid #000000"/>
    </style:style>
    <style:style style:name="Table452.A2" style:family="table-cell">
      <style:table-cell-properties fo:padding="0.0382in" fo:border-left="0.0007in solid #000000" fo:border-right="none" fo:border-top="none" fo:border-bottom="0.0007in solid #000000"/>
    </style:style>
    <style:style style:name="Table452.C2" style:family="table-cell">
      <style:table-cell-properties fo:padding="0.0382in" fo:border-left="0.0007in solid #000000" fo:border-right="0.0007in solid #000000" fo:border-top="none" fo:border-bottom="0.0007in solid #000000"/>
    </style:style>
    <style:style style:name="Table364" style:family="table">
      <style:table-properties style:width="4.725in" table:align="left"/>
    </style:style>
    <style:style style:name="Table364.A" style:family="table-column">
      <style:table-column-properties style:column-width="1.6868in"/>
    </style:style>
    <style:style style:name="Table364.B" style:family="table-column">
      <style:table-column-properties style:column-width="3.0382in"/>
    </style:style>
    <style:style style:name="Table364.A1" style:family="table-cell">
      <style:table-cell-properties style:vertical-align="middle" fo:padding="0.0382in" fo:border-left="0.0007in solid #000000" fo:border-right="none" fo:border-top="0.0007in solid #000000" fo:border-bottom="0.0007in solid #000000"/>
    </style:style>
    <style:style style:name="Table364.B1" style:family="table-cell">
      <style:table-cell-properties style:vertical-align="middle" fo:padding="0.0382in" fo:border="0.0007in solid #000000"/>
    </style:style>
    <style:style style:name="Table364.A2" style:family="table-cell">
      <style:table-cell-properties style:vertical-align="middle" fo:padding="0.0382in" fo:border-left="0.0007in solid #000000" fo:border-right="none" fo:border-top="none" fo:border-bottom="0.0007in solid #000000"/>
    </style:style>
    <style:style style:name="Table364.B2" style:family="table-cell">
      <style:table-cell-properties style:vertical-align="middle" fo:padding="0.0382in" fo:border-left="0.0007in solid #000000" fo:border-right="0.0007in solid #000000" fo:border-top="none" fo:border-bottom="0.0007in solid #000000"/>
    </style:style>
    <style:style style:name="Table83" style:family="table">
      <style:table-properties style:width="6.0014in" table:align="left"/>
    </style:style>
    <style:style style:name="Table83.A" style:family="table-column">
      <style:table-column-properties style:column-width="0.9292in"/>
    </style:style>
    <style:style style:name="Table83.B" style:family="table-column">
      <style:table-column-properties style:column-width="0.8639in"/>
    </style:style>
    <style:style style:name="Table83.C" style:family="table-column">
      <style:table-column-properties style:column-width="4.2083in"/>
    </style:style>
    <style:style style:name="Table83.A1" style:family="table-cell">
      <style:table-cell-properties style:vertical-align="middle" fo:padding="0.0382in" fo:border-left="0.0007in solid #000000" fo:border-right="none" fo:border-top="0.0007in solid #000000" fo:border-bottom="0.0007in solid #000000"/>
    </style:style>
    <style:style style:name="Table83.C1" style:family="table-cell">
      <style:table-cell-properties style:vertical-align="middle" fo:padding="0.0382in" fo:border="0.0007in solid #000000"/>
    </style:style>
    <style:style style:name="Table83.A2" style:family="table-cell">
      <style:table-cell-properties style:vertical-align="middle" fo:padding="0.0382in" fo:border-left="0.0007in solid #000000" fo:border-right="none" fo:border-top="none" fo:border-bottom="0.0007in solid #000000"/>
    </style:style>
    <style:style style:name="Table83.C2" style:family="table-cell">
      <style:table-cell-properties style:vertical-align="middle" fo:padding="0.0382in" fo:border-left="0.0007in solid #000000" fo:border-right="0.0007in solid #000000" fo:border-top="none" fo:border-bottom="0.0007in solid #000000"/>
    </style:style>
    <style:style style:name="Table444" style:family="table">
      <style:table-properties style:width="5.0007in" table:align="left"/>
    </style:style>
    <style:style style:name="Table444.A" style:family="table-column">
      <style:table-column-properties style:column-width="1.0007in"/>
    </style:style>
    <style:style style:name="Table444.B" style:family="table-column">
      <style:table-column-properties style:column-width="2.0035in"/>
    </style:style>
    <style:style style:name="Table444.C" style:family="table-column">
      <style:table-column-properties style:column-width="1.0014in"/>
    </style:style>
    <style:style style:name="Table444.D" style:family="table-column">
      <style:table-column-properties style:column-width="0.9951in"/>
    </style:style>
    <style:style style:name="Table444.1" style:family="table-row">
      <style:table-row-properties style:keep-together="false" fo:keep-together="always"/>
    </style:style>
    <style:style style:name="Table444.A1" style:family="table-cell">
      <style:table-cell-properties fo:padding="0.0382in" fo:border-left="0.0007in solid #000000" fo:border-right="none" fo:border-top="0.0007in solid #000000" fo:border-bottom="0.0007in solid #000000"/>
    </style:style>
    <style:style style:name="Table444.D1" style:family="table-cell">
      <style:table-cell-properties fo:padding="0.0382in" fo:border="0.0007in solid #000000"/>
    </style:style>
    <style:style style:name="Table444.A2" style:family="table-cell">
      <style:table-cell-properties fo:padding="0.0382in" fo:border-left="0.0007in solid #000000" fo:border-right="none" fo:border-top="none" fo:border-bottom="0.0007in solid #000000"/>
    </style:style>
    <style:style style:name="Table444.D2" style:family="table-cell">
      <style:table-cell-properties fo:padding="0.0382in" fo:border-left="0.0007in solid #000000" fo:border-right="0.0007in solid #000000" fo:border-top="none" fo:border-bottom="0.0007in solid #000000"/>
    </style:style>
    <style:style style:name="Table480" style:family="table">
      <style:table-properties style:width="5.7361in" table:align="center" style:may-break-between-rows="false" style:writing-mode="lr-tb"/>
    </style:style>
    <style:style style:name="Table480.A" style:family="table-column">
      <style:table-column-properties style:column-width="0.5326in"/>
    </style:style>
    <style:style style:name="Table480.B" style:family="table-column">
      <style:table-column-properties style:column-width="0.8215in"/>
    </style:style>
    <style:style style:name="Table480.C" style:family="table-column">
      <style:table-column-properties style:column-width="0.4833in"/>
    </style:style>
    <style:style style:name="Table480.D" style:family="table-column">
      <style:table-column-properties style:column-width="1.3028in"/>
    </style:style>
    <style:style style:name="Table480.F" style:family="table-column">
      <style:table-column-properties style:column-width="1.2931in"/>
    </style:style>
    <style:style style:name="Table480.1" style:family="table-row">
      <style:table-row-properties style:min-row-height="0.1625in" style:keep-together="false" fo:keep-together="always"/>
    </style:style>
    <style:style style:name="Table480.A1" style:family="table-cell">
      <style:table-cell-properties style:vertical-align="bottom" fo:padding="0.0382in" fo:border-left="0.0007in solid #000000" fo:border-right="none" fo:border-top="0.0007in solid #000000" fo:border-bottom="0.0007in solid #000000"/>
    </style:style>
    <style:style style:name="Table480.F1" style:family="table-cell">
      <style:table-cell-properties style:vertical-align="bottom" fo:padding="0.0382in" fo:border="0.0007in solid #000000"/>
    </style:style>
    <style:style style:name="Table480.A2" style:family="table-cell">
      <style:table-cell-properties style:vertical-align="bottom" fo:padding="0.0382in" fo:border-left="0.0007in solid #000000" fo:border-right="none" fo:border-top="none" fo:border-bottom="0.0007in solid #000000"/>
    </style:style>
    <style:style style:name="Table480.F2" style:family="table-cell">
      <style:table-cell-properties style:vertical-align="bottom" fo:padding="0.0382in" fo:border-left="0.0007in solid #000000" fo:border-right="0.0007in solid #000000" fo:border-top="none" fo:border-bottom="0.0007in solid #000000"/>
    </style:style>
    <style:style style:name="Table481" style:family="table">
      <style:table-properties style:width="3.1104in" table:align="center" style:may-break-between-rows="false" style:writing-mode="lr-tb"/>
    </style:style>
    <style:style style:name="Table481.A" style:family="table-column">
      <style:table-column-properties style:column-width="0.5653in"/>
    </style:style>
    <style:style style:name="Table481.B" style:family="table-column">
      <style:table-column-properties style:column-width="0.5132in"/>
    </style:style>
    <style:style style:name="Table481.E" style:family="table-column">
      <style:table-column-properties style:column-width="0.5049in"/>
    </style:style>
    <style:style style:name="Table481.F" style:family="table-column">
      <style:table-column-properties style:column-width="0.5007in"/>
    </style:style>
    <style:style style:name="Table481.1" style:family="table-row">
      <style:table-row-properties style:min-row-height="0.1625in" style:keep-together="false" fo:keep-together="always"/>
    </style:style>
    <style:style style:name="Table481.A1" style:family="table-cell">
      <style:table-cell-properties style:vertical-align="bottom" fo:padding="0.0382in" fo:border-left="0.0007in solid #000000" fo:border-right="none" fo:border-top="0.0007in solid #000000" fo:border-bottom="0.0007in solid #000000"/>
    </style:style>
    <style:style style:name="Table481.F1" style:family="table-cell">
      <style:table-cell-properties style:vertical-align="bottom" fo:padding="0.0382in" fo:border="0.0007in solid #000000"/>
    </style:style>
    <style:style style:name="Table481.A2" style:family="table-cell">
      <style:table-cell-properties style:vertical-align="bottom" fo:padding="0.0382in" fo:border-left="0.0007in solid #000000" fo:border-right="none" fo:border-top="none" fo:border-bottom="0.0007in solid #000000"/>
    </style:style>
    <style:style style:name="Table481.F2" style:family="table-cell">
      <style:table-cell-properties style:vertical-align="bottom" fo:padding="0.0382in" fo:border-left="0.0007in solid #000000" fo:border-right="0.0007in solid #000000" fo:border-top="none" fo:border-bottom="0.0007in solid #000000"/>
    </style:style>
    <style:style style:name="Table213" style:family="table">
      <style:table-properties style:width="5.7597in" table:align="left" fo:keep-with-next="auto"/>
    </style:style>
    <style:style style:name="Table213.A" style:family="table-column">
      <style:table-column-properties style:column-width="0.9681in"/>
    </style:style>
    <style:style style:name="Table213.B" style:family="table-column">
      <style:table-column-properties style:column-width="1.3035in"/>
    </style:style>
    <style:style style:name="Table213.C" style:family="table-column">
      <style:table-column-properties style:column-width="3.4882in"/>
    </style:style>
    <style:style style:name="Table213.1" style:family="table-row">
      <style:table-row-properties style:keep-together="true" fo:keep-together="auto"/>
    </style:style>
    <style:style style:name="Table213.A1" style:family="table-cell">
      <style:table-cell-properties style:vertical-align="middle" fo:padding="0.0382in" fo:border-left="0.0007in solid #000000" fo:border-right="none" fo:border-top="0.0007in solid #000000" fo:border-bottom="0.0007in solid #000000"/>
    </style:style>
    <style:style style:name="Table213.C1" style:family="table-cell">
      <style:table-cell-properties style:vertical-align="middle" fo:padding="0.0382in" fo:border="0.0007in solid #000000"/>
    </style:style>
    <style:style style:name="Table213.A2" style:family="table-cell">
      <style:table-cell-properties style:vertical-align="middle" fo:padding="0.0382in" fo:border-left="0.0007in solid #000000" fo:border-right="none" fo:border-top="none" fo:border-bottom="0.0007in solid #000000"/>
    </style:style>
    <style:style style:name="Table213.B2.2.1" style:family="table-cell">
      <style:table-cell-properties style:vertical-align="middle" fo:padding="0.0382in" fo:border-left="0.0007in solid #000000" fo:border-right="0.0007in solid #000000" fo:border-top="none" fo:border-bottom="0.0007in solid #000000"/>
    </style:style>
    <style:style style:name="Table453" style:family="table">
      <style:table-properties style:width="3.6139in" table:align="center" fo:keep-with-next="always"/>
    </style:style>
    <style:style style:name="Table453.A" style:family="table-column">
      <style:table-column-properties style:column-width="1.3424in"/>
    </style:style>
    <style:style style:name="Table453.B" style:family="table-column">
      <style:table-column-properties style:column-width="1.1764in"/>
    </style:style>
    <style:style style:name="Table453.C" style:family="table-column">
      <style:table-column-properties style:column-width="1.0951in"/>
    </style:style>
    <style:style style:name="Table453.A1" style:family="table-cell">
      <style:table-cell-properties style:vertical-align="middle" fo:padding="0.0382in" fo:border-left="0.0007in solid #000000" fo:border-right="none" fo:border-top="0.0007in solid #000000" fo:border-bottom="0.0007in solid #000000"/>
    </style:style>
    <style:style style:name="Table453.C1" style:family="table-cell">
      <style:table-cell-properties style:vertical-align="middle" fo:padding="0.0382in" fo:border="0.0007in solid #000000"/>
    </style:style>
    <style:style style:name="Table453.A2" style:family="table-cell">
      <style:table-cell-properties style:vertical-align="middle" fo:padding="0.0382in" fo:border-left="0.0007in solid #000000" fo:border-right="none" fo:border-top="none" fo:border-bottom="0.0007in solid #000000"/>
    </style:style>
    <style:style style:name="Table453.C2" style:family="table-cell">
      <style:table-cell-properties style:vertical-align="middle" fo:padding="0.0382in" fo:border-left="0.0007in solid #000000" fo:border-right="0.0007in solid #000000" fo:border-top="none" fo:border-bottom="0.0007in solid #000000"/>
    </style:style>
    <style:style style:name="Table454" style:family="table">
      <style:table-properties style:width="5.8625in" table:align="center" fo:keep-with-next="always"/>
    </style:style>
    <style:style style:name="Table454.A" style:family="table-column">
      <style:table-column-properties style:column-width="0.8542in"/>
    </style:style>
    <style:style style:name="Table454.B" style:family="table-column">
      <style:table-column-properties style:column-width="0.9583in"/>
    </style:style>
    <style:style style:name="Table454.C" style:family="table-column">
      <style:table-column-properties style:column-width="3.0396in"/>
    </style:style>
    <style:style style:name="Table454.D" style:family="table-column">
      <style:table-column-properties style:column-width="1.0104in"/>
    </style:style>
    <style:style style:name="Table454.A1" style:family="table-cell">
      <style:table-cell-properties style:vertical-align="middle" fo:padding="0.0382in" fo:border-left="0.0007in solid #000000" fo:border-right="none" fo:border-top="0.0007in solid #000000" fo:border-bottom="0.0007in solid #000000"/>
    </style:style>
    <style:style style:name="Table454.D1" style:family="table-cell">
      <style:table-cell-properties style:vertical-align="middle" fo:padding="0.0382in" fo:border="0.0007in solid #000000"/>
    </style:style>
    <style:style style:name="Table454.A2" style:family="table-cell">
      <style:table-cell-properties style:vertical-align="middle" fo:padding="0.0382in" fo:border-left="0.0007in solid #000000" fo:border-right="none" fo:border-top="none" fo:border-bottom="0.0007in solid #000000"/>
    </style:style>
    <style:style style:name="Table454.D2" style:family="table-cell">
      <style:table-cell-properties style:vertical-align="middle" fo:padding="0.0382in" fo:border-left="0.0007in solid #000000" fo:border-right="0.0007in solid #000000" fo:border-top="none" fo:border-bottom="0.0007in solid #000000"/>
    </style:style>
    <style:style style:name="Table300" style:family="table">
      <style:table-properties style:width="4.2715in" fo:margin-top="0.1in" fo:margin-bottom="0.2in" table:align="center"/>
    </style:style>
    <style:style style:name="Table300.A" style:family="table-column">
      <style:table-column-properties style:column-width="0.5951in"/>
    </style:style>
    <style:style style:name="Table300.B" style:family="table-column">
      <style:table-column-properties style:column-width="0.6368in"/>
    </style:style>
    <style:style style:name="Table300.C" style:family="table-column">
      <style:table-column-properties style:column-width="0.9326in"/>
    </style:style>
    <style:style style:name="Table300.D" style:family="table-column">
      <style:table-column-properties style:column-width="1.3375in"/>
    </style:style>
    <style:style style:name="Table300.E" style:family="table-column">
      <style:table-column-properties style:column-width="0.7694in"/>
    </style:style>
    <style:style style:name="Table300.A1" style:family="table-cell">
      <style:table-cell-properties fo:padding="0.0382in" fo:border-left="0.0007in solid #000000" fo:border-right="none" fo:border-top="0.0007in solid #000000" fo:border-bottom="0.0007in solid #000000"/>
    </style:style>
    <style:style style:name="Table300.E1" style:family="table-cell">
      <style:table-cell-properties fo:padding="0.0382in" fo:border="0.0007in solid #000000"/>
    </style:style>
    <style:style style:name="Table300.A2" style:family="table-cell">
      <style:table-cell-properties fo:padding="0.0382in" fo:border-left="0.0007in solid #000000" fo:border-right="none" fo:border-top="none" fo:border-bottom="0.0007in solid #000000"/>
    </style:style>
    <style:style style:name="Table300.E2" style:family="table-cell">
      <style:table-cell-properties fo:padding="0.0382in" fo:border-left="0.0007in solid #000000" fo:border-right="0.0007in solid #000000" fo:border-top="none" fo:border-bottom="0.0007in solid #000000"/>
    </style:style>
    <style:style style:name="SUBTOTAL" style:family="table">
      <style:table-properties style:width="6.0014in" table:align="margins"/>
    </style:style>
    <style:style style:name="SUBTOTAL.A" style:family="table-column">
      <style:table-column-properties style:column-width="2.0007in" style:rel-column-width="21845*"/>
    </style:style>
    <style:style style:name="SUBTOTAL.A1" style:family="table-cell">
      <style:table-cell-properties fo:padding="0.0382in" fo:border-left="0.0007in solid #000000" fo:border-right="none" fo:border-top="0.0007in solid #000000" fo:border-bottom="0.0007in solid #000000"/>
    </style:style>
    <style:style style:name="SUBTOTAL.C1" style:family="table-cell">
      <style:table-cell-properties fo:padding="0.0382in" fo:border="0.0007in solid #000000"/>
    </style:style>
    <style:style style:name="SUBTOTAL.A2" style:family="table-cell">
      <style:table-cell-properties fo:padding="0.0382in" fo:border-left="0.0007in solid #000000" fo:border-right="none" fo:border-top="none" fo:border-bottom="0.0007in solid #000000"/>
    </style:style>
    <style:style style:name="SUBTOTAL.B2" style:family="table-cell" style:data-style-name="N0">
      <style:table-cell-properties fo:padding="0.0382in" fo:border-left="0.0007in solid #000000" fo:border-right="none" fo:border-top="none" fo:border-bottom="0.0007in solid #000000"/>
    </style:style>
    <style:style style:name="SUBTOTAL.C2" style:family="table-cell" style:data-style-name="N0">
      <style:table-cell-properties fo:padding="0.0382in" fo:border-left="0.0007in solid #000000" fo:border-right="0.0007in solid #000000" fo:border-top="none" fo:border-bottom="0.0007in solid #000000"/>
    </style:style>
    <style:style style:name="LINESToutput" style:family="table">
      <style:table-properties style:width="6in" table:align="left"/>
    </style:style>
    <style:style style:name="LINESToutput.A" style:family="table-column">
      <style:table-column-properties style:column-width="1.3326in"/>
    </style:style>
    <style:style style:name="LINESToutput.B" style:family="table-column">
      <style:table-column-properties style:column-width="1.2979in"/>
    </style:style>
    <style:style style:name="LINESToutput.C" style:family="table-column">
      <style:table-column-properties style:column-width="0.1993in"/>
    </style:style>
    <style:style style:name="LINESToutput.D" style:family="table-column">
      <style:table-column-properties style:column-width="1.2535in"/>
    </style:style>
    <style:style style:name="LINESToutput.E" style:family="table-column">
      <style:table-column-properties style:column-width="1.9167in"/>
    </style:style>
    <style:style style:name="LINESToutput.A1" style:family="table-cell">
      <style:table-cell-properties fo:padding="0.0382in" fo:border-left="0.0007in solid #000000" fo:border-right="none" fo:border-top="0.0007in solid #000000" fo:border-bottom="0.0007in solid #000000"/>
    </style:style>
    <style:style style:name="LINESToutput.E1" style:family="table-cell">
      <style:table-cell-properties fo:padding="0.0382in" fo:border="0.0007in solid #000000"/>
    </style:style>
    <style:style style:name="LINESToutput.A2" style:family="table-cell">
      <style:table-cell-properties fo:padding="0.0382in" fo:border-left="0.0007in solid #000000" fo:border-right="none" fo:border-top="none" fo:border-bottom="0.0007in solid #000000"/>
    </style:style>
    <style:style style:name="LINESToutput.E2" style:family="table-cell">
      <style:table-cell-properties fo:padding="0.0382in" fo:border-left="0.0007in solid #000000" fo:border-right="0.0007in solid #000000" fo:border-top="none" fo:border-bottom="0.0007in solid #000000"/>
    </style:style>
    <style:style style:name="Table111" style:family="table">
      <style:table-properties style:width="6in" table:align="left"/>
    </style:style>
    <style:style style:name="Table111.A" style:family="table-column">
      <style:table-column-properties style:column-width="1.3326in"/>
    </style:style>
    <style:style style:name="Table111.B" style:family="table-column">
      <style:table-column-properties style:column-width="1.2979in"/>
    </style:style>
    <style:style style:name="Table111.C" style:family="table-column">
      <style:table-column-properties style:column-width="0.1993in"/>
    </style:style>
    <style:style style:name="Table111.D" style:family="table-column">
      <style:table-column-properties style:column-width="1.2535in"/>
    </style:style>
    <style:style style:name="Table111.E" style:family="table-column">
      <style:table-column-properties style:column-width="1.9167in"/>
    </style:style>
    <style:style style:name="Table111.A1" style:family="table-cell">
      <style:table-cell-properties fo:padding="0.0382in" fo:border-left="0.0007in solid #000000" fo:border-right="none" fo:border-top="0.0007in solid #000000" fo:border-bottom="0.0007in solid #000000"/>
    </style:style>
    <style:style style:name="Table111.E1" style:family="table-cell">
      <style:table-cell-properties fo:padding="0.0382in" fo:border="0.0007in solid #000000"/>
    </style:style>
    <style:style style:name="Table111.A2" style:family="table-cell">
      <style:table-cell-properties fo:padding="0.0382in" fo:border-left="0.0007in solid #000000" fo:border-right="none" fo:border-top="none" fo:border-bottom="0.0007in solid #000000"/>
    </style:style>
    <style:style style:name="Table111.E2" style:family="table-cell">
      <style:table-cell-properties fo:padding="0.0382in" fo:border-left="0.0007in solid #000000" fo:border-right="0.0007in solid #000000" fo:border-top="none" fo:border-bottom="0.0007in solid #000000"/>
    </style:style>
    <style:style style:name="RomanNumerals" style:family="table">
      <style:table-properties style:width="3.0785in" fo:margin-top="0.05in" fo:margin-bottom="0.2in" table:align="left"/>
    </style:style>
    <style:style style:name="RomanNumerals.A" style:family="table-column">
      <style:table-column-properties style:column-width="1.6583in"/>
    </style:style>
    <style:style style:name="RomanNumerals.B" style:family="table-column">
      <style:table-column-properties style:column-width="1.4201in"/>
    </style:style>
    <style:style style:name="RomanNumerals.A1" style:family="table-cell">
      <style:table-cell-properties fo:padding="0.0382in" fo:border-left="0.0007in solid #000000" fo:border-right="none" fo:border-top="0.0007in solid #000000" fo:border-bottom="0.0007in solid #000000"/>
    </style:style>
    <style:style style:name="RomanNumerals.B1" style:family="table-cell">
      <style:table-cell-properties fo:padding="0.0382in" fo:border="0.0007in solid #000000"/>
    </style:style>
    <style:style style:name="RomanNumerals.A2" style:family="table-cell">
      <style:table-cell-properties fo:padding="0.0382in" fo:border-left="0.0007in solid #000000" fo:border-right="none" fo:border-top="none" fo:border-bottom="0.0007in solid #000000"/>
    </style:style>
    <style:style style:name="RomanNumerals.B2" style:family="table-cell">
      <style:table-cell-properties fo:padding="0.0382in" fo:border-left="0.0007in solid #000000" fo:border-right="0.0007in solid #000000" fo:border-top="none" fo:border-bottom="0.0007in solid #000000"/>
    </style:style>
    <style:style style:name="Table469" style:family="table">
      <style:table-properties style:width="4.4889in" fo:margin-top="0.05in" fo:margin-bottom="0in" table:align="left"/>
    </style:style>
    <style:style style:name="Table469.A" style:family="table-column">
      <style:table-column-properties style:column-width="0.791in"/>
    </style:style>
    <style:style style:name="Table469.B" style:family="table-column">
      <style:table-column-properties style:column-width="3.6979in"/>
    </style:style>
    <style:style style:name="Table469.A1" style:family="table-cell">
      <style:table-cell-properties fo:padding="0.0382in" fo:border-left="0.0007in solid #000000" fo:border-right="none" fo:border-top="0.0007in solid #000000" fo:border-bottom="0.0007in solid #000000"/>
    </style:style>
    <style:style style:name="Table469.B1" style:family="table-cell">
      <style:table-cell-properties fo:padding="0.0382in" fo:border="0.0007in solid #000000"/>
    </style:style>
    <style:style style:name="Table469.A2" style:family="table-cell">
      <style:table-cell-properties fo:padding="0.0382in" fo:border-left="0.0007in solid #000000" fo:border-right="none" fo:border-top="none" fo:border-bottom="0.0007in solid #000000"/>
    </style:style>
    <style:style style:name="Table469.B2" style:family="table-cell">
      <style:table-cell-properties fo:padding="0.0382in" fo:border-left="0.0007in solid #000000" fo:border-right="0.0007in solid #000000" fo:border-top="none" fo:border-bottom="0.0007in solid #000000"/>
    </style:style>
    <style:style style:name="ASC-conversion" style:family="table">
      <style:table-properties style:width="6.0014in" fo:margin-top="0in" fo:margin-bottom="0.1in" table:align="margins"/>
    </style:style>
    <style:style style:name="ASC-conversion.A" style:family="table-column">
      <style:table-column-properties style:column-width="2.0007in" style:rel-column-width="21845*"/>
    </style:style>
    <style:style style:name="ASC-conversion.A1" style:family="table-cell">
      <style:table-cell-properties fo:padding="0.0382in" fo:border-left="0.0007in solid #000000" fo:border-right="none" fo:border-top="0.0007in solid #000000" fo:border-bottom="0.0007in solid #000000"/>
    </style:style>
    <style:style style:name="ASC-conversion.C1" style:family="table-cell">
      <style:table-cell-properties fo:padding="0.0382in" fo:border="0.0007in solid #000000"/>
    </style:style>
    <style:style style:name="ASC-conversion.A2" style:family="table-cell">
      <style:table-cell-properties fo:padding="0.0382in" fo:border-left="0.0007in solid #000000" fo:border-right="none" fo:border-top="none" fo:border-bottom="0.0007in solid #000000"/>
    </style:style>
    <style:style style:name="ASC-conversion.C2" style:family="table-cell">
      <style:table-cell-properties fo:padding="0.0382in" fo:border-left="0.0007in solid #000000" fo:border-right="0.0007in solid #000000" fo:border-top="none" fo:border-bottom="0.0007in solid #000000"/>
    </style:style>
    <style:style style:name="JIS-conversion" style:family="table">
      <style:table-properties style:width="6.0014in" fo:margin-top="0in" fo:margin-bottom="0.1in" table:align="margins"/>
    </style:style>
    <style:style style:name="JIS-conversion.A" style:family="table-column">
      <style:table-column-properties style:column-width="2.0007in" style:rel-column-width="21845*"/>
    </style:style>
    <style:style style:name="JIS-conversion.A1" style:family="table-cell">
      <style:table-cell-properties fo:padding="0.0382in" fo:border-left="0.0007in solid #000000" fo:border-right="none" fo:border-top="0.0007in solid #000000" fo:border-bottom="0.0007in solid #000000"/>
    </style:style>
    <style:style style:name="JIS-conversion.C1" style:family="table-cell">
      <style:table-cell-properties fo:padding="0.0382in" fo:border="0.0007in solid #000000"/>
    </style:style>
    <style:style style:name="JIS-conversion.A2" style:family="table-cell">
      <style:table-cell-properties fo:padding="0.0382in" fo:border-left="0.0007in solid #000000" fo:border-right="none" fo:border-top="none" fo:border-bottom="0.0007in solid #000000"/>
    </style:style>
    <style:style style:name="JIS-conversion.C2" style:family="table-cell">
      <style:table-cell-properties fo:padding="0.0382in" fo:border-left="0.0007in solid #000000" fo:border-right="0.0007in solid #000000" fo:border-top="none" fo:border-bottom="0.0007in solid #000000"/>
    </style:style>
    <style:style style:name="P1" style:family="paragraph" style:parent-style-name="Text_20_body">
      <style:paragraph-properties fo:margin-left="0in" fo:margin-right="0in" fo:text-indent="0in" style:auto-text-indent="false"/>
    </style:style>
    <style:style style:name="P2" style:family="paragraph" style:parent-style-name="Text_20_body">
      <style:paragraph-properties fo:margin-left="0in" fo:margin-right="0in" fo:text-indent="0in" style:auto-text-indent="false">
        <style:tab-stops>
          <style:tab-stop style:position="3.4374in"/>
        </style:tab-stops>
      </style:paragraph-properties>
    </style:style>
    <style:style style:name="P3" style:family="paragraph" style:parent-style-name="SyntaxBNF">
      <style:paragraph-properties fo:margin-left="0in" fo:margin-right="0in" fo:text-indent="0in" style:auto-text-indent="false"/>
      <style:text-properties fo:language="en" fo:country="none" fo:font-weight="normal" style:font-weight-asian="normal" style:font-weight-complex="normal"/>
    </style:style>
    <style:style style:name="P4" style:family="paragraph" style:parent-style-name="Text_20_body">
      <style:paragraph-properties fo:margin-left="0in" fo:margin-right="0in" fo:text-indent="0in" style:auto-text-indent="false" style:writing-mode="lr-tb"/>
    </style:style>
    <style:style style:name="P5" style:family="paragraph" style:parent-style-name="Text_20_body">
      <style:paragraph-properties style:writing-mode="lr-tb"/>
    </style:style>
    <style:style style:name="P6" style:family="paragraph" style:parent-style-name="Text_20_body">
      <style:paragraph-properties style:writing-mode="lr-tb"/>
      <style:text-properties fo:language="en" fo:country="none"/>
    </style:style>
    <style:style style:name="P7" style:family="paragraph" style:parent-style-name="Text_20_body">
      <style:paragraph-properties style:writing-mode="lr-tb"/>
      <style:text-properties fo:font-style="normal" fo:font-weight="normal" style:font-style-asian="normal" style:font-weight-asian="normal" style:font-style-complex="normal" style:font-weight-complex="normal"/>
    </style:style>
    <style:style style:name="P8" style:family="paragraph" style:parent-style-name="Text_20_body">
      <style:paragraph-properties style:writing-mode="lr-tb"/>
      <style:text-properties fo:font-style="normal" style:font-style-asian="normal" style:font-style-complex="normal"/>
    </style:style>
    <style:style style:name="P9" style:family="paragraph" style:parent-style-name="Table_20_Heading">
      <style:paragraph-properties style:writing-mode="lr-tb"/>
    </style:style>
    <style:style style:name="P10" style:family="paragraph" style:parent-style-name="Table_20_Contents">
      <style:paragraph-properties style:writing-mode="lr-tb"/>
      <style:text-properties style:language-asian="zh" style:country-asian="CN"/>
    </style:style>
    <style:style style:name="P11" style:family="paragraph" style:parent-style-name="Formula">
      <style:paragraph-properties fo:text-align="start" style:justify-single-word="false" style:writing-mode="lr-tb"/>
    </style:style>
    <style:style style:name="P12" style:family="paragraph" style:parent-style-name="Text_20_body">
      <style:paragraph-properties fo:margin-top="0.0555in" fo:margin-bottom="0in"/>
    </style:style>
    <style:style style:name="P13" style:family="paragraph" style:parent-style-name="Text_20_body">
      <style:text-properties fo:font-style="normal" style:font-style-asian="normal" style:font-style-complex="normal"/>
    </style:style>
    <style:style style:name="P14" style:family="paragraph" style:parent-style-name="Text_20_body">
      <style:text-properties fo:font-style="normal" fo:font-weight="normal" style:font-style-asian="normal" style:font-weight-asian="normal" style:font-style-complex="normal" style:font-weight-complex="normal"/>
    </style:style>
    <style:style style:name="P15" style:family="paragraph" style:parent-style-name="Text_20_body">
      <style:text-properties fo:font-style="normal" style:language-asian="zh" style:country-asian="CN" style:font-style-asian="normal" style:font-style-complex="normal"/>
    </style:style>
    <style:style style:name="P16" style:family="paragraph" style:parent-style-name="Text_20_body">
      <style:text-properties fo:language="en" fo:country="none"/>
    </style:style>
    <style:style style:name="P17" style:family="paragraph" style:parent-style-name="Text_20_body">
      <style:text-properties fo:language="en" fo:country="none" fo:font-style="normal" style:font-style-asian="normal" style:font-style-complex="normal"/>
    </style:style>
    <style:style style:name="P18" style:family="paragraph" style:parent-style-name="Text_20_body">
      <style:paragraph-properties fo:text-align="start" style:justify-single-word="false"/>
      <style:text-properties fo:language="en" fo:country="none" fo:font-style="normal" style:font-style-asian="normal" style:font-style-complex="normal"/>
    </style:style>
    <style:style style:name="P19" style:family="paragraph" style:parent-style-name="Text_20_body">
      <style:paragraph-properties fo:text-align="center" style:justify-single-word="false"/>
      <style:text-properties fo:language="en" fo:country="none" fo:font-style="normal" style:font-style-asian="normal" style:font-style-complex="normal"/>
    </style:style>
    <style:style style:name="P20" style:family="paragraph" style:parent-style-name="Text_20_body">
      <style:text-properties fo:language="en" fo:country="none" fo:font-weight="normal" style:font-weight-asian="normal" style:font-weight-complex="normal"/>
    </style:style>
    <style:style style:name="P21" style:family="paragraph" style:parent-style-name="Text_20_body">
      <style:text-properties fo:language="en" fo:country="none" fo:font-style="italic" style:font-style-asian="italic" style:font-style-complex="italic"/>
    </style:style>
    <style:style style:name="P22" style:family="paragraph" style:parent-style-name="Text_20_body">
      <style:paragraph-properties fo:text-align="start" style:justify-single-word="false"/>
      <style:text-properties fo:language="en" fo:country="none" fo:font-style="italic" style:font-style-asian="italic" style:font-style-complex="italic"/>
    </style:style>
    <style:style style:name="P23" style:family="paragraph" style:parent-style-name="Text_20_body">
      <style:paragraph-properties fo:text-align="start" style:justify-single-word="false"/>
    </style:style>
    <style:style style:name="P24" style:family="paragraph" style:parent-style-name="Text_20_body">
      <style:text-properties fo:font-weight="normal" style:font-weight-asian="normal" style:font-weight-complex="normal"/>
    </style:style>
    <style:style style:name="P25" style:family="paragraph" style:parent-style-name="Text_20_body">
      <style:paragraph-properties fo:text-align="center" style:justify-single-word="false"/>
      <style:text-properties fo:font-weight="normal" style:font-weight-asian="normal" style:font-weight-complex="normal"/>
    </style:style>
    <style:style style:name="P26" style:family="paragraph" style:parent-style-name="Text_20_body">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P27" style:family="paragraph" style:parent-style-name="Text_20_body">
      <style:paragraph-properties>
        <style:tab-stops>
          <style:tab-stop style:position="5.8543in"/>
        </style:tab-stops>
      </style:paragraph-properties>
    </style:style>
    <style:style style:name="P28" style:family="paragraph" style:parent-style-name="Text_20_body">
      <style:text-properties fo:font-style="italic"/>
    </style:style>
    <style:style style:name="P29" style:family="paragraph" style:parent-style-name="Text_20_body">
      <style:text-properties fo:font-style="italic" style:font-style-asian="italic" style:font-style-complex="italic"/>
    </style:style>
    <style:style style:name="P30" style:family="paragraph" style:parent-style-name="Text_20_body">
      <style:paragraph-properties fo:text-align="center" style:justify-single-word="false"/>
    </style:style>
    <style:style style:name="P31" style:family="paragraph" style:parent-style-name="Text_20_body">
      <style:text-properties style:language-asian="zh" style:country-asian="CN"/>
    </style:style>
    <style:style style:name="P32" style:family="paragraph" style:parent-style-name="Text_20_body">
      <style:paragraph-properties fo:text-align="center" style:justify-single-word="false"/>
      <style:text-properties style:text-position="0% 100%" fo:font-style="normal" style:font-style-asian="normal" style:font-style-complex="normal"/>
    </style:style>
    <style:style style:name="P33" style:family="paragraph" style:parent-style-name="SyntaxBNF">
      <style:text-properties fo:language="en" fo:country="none"/>
    </style:style>
    <style:style style:name="P34" style:family="paragraph" style:parent-style-name="SyntaxBNF">
      <style:text-properties fo:font-weight="normal" style:font-weight-asian="normal" style:font-weight-complex="normal"/>
    </style:style>
    <style:style style:name="P35" style:family="paragraph" style:parent-style-name="Text_20_body">
      <style:paragraph-properties fo:margin-left="0.4925in" fo:margin-right="0in" fo:text-indent="0in" style:auto-text-indent="false"/>
    </style:style>
    <style:style style:name="P36" style:family="paragraph" style:parent-style-name="Text_20_body">
      <style:paragraph-properties fo:margin-top="0.0555in" fo:margin-bottom="0.1965in"/>
    </style:style>
    <style:style style:name="P37" style:family="paragraph" style:parent-style-name="Legal_20_notice">
      <style:paragraph-properties fo:margin-top="0.0555in" fo:margin-bottom="0.0555in"/>
    </style:style>
    <style:style style:name="P38" style:family="paragraph" style:parent-style-name="Table_20_of_20_Contents_20_Title">
      <style:paragraph-properties fo:break-before="page"/>
    </style:style>
    <style:style style:name="P39" style:family="paragraph" style:parent-style-name="Text_20_body">
      <style:paragraph-properties fo:break-before="page"/>
    </style:style>
    <style:style style:name="P40" style:family="paragraph" style:parent-style-name="Table_20_Contents">
      <style:paragraph-properties fo:text-align="end" style:justify-single-word="false"/>
    </style:style>
    <style:style style:name="P41" style:family="paragraph" style:parent-style-name="Table_20_Contents">
      <style:text-properties style:language-asian="zh" style:country-asian="CN"/>
    </style:style>
    <style:style style:name="P42" style:family="paragraph" style:parent-style-name="Table_20_Contents">
      <style:paragraph-properties fo:text-align="start" style:justify-single-word="false"/>
    </style:style>
    <style:style style:name="P43" style:family="paragraph" style:parent-style-name="Table_20_Contents">
      <style:paragraph-properties fo:text-align="center" style:justify-single-word="false"/>
    </style:style>
    <style:style style:name="P44" style:family="paragraph" style:parent-style-name="Table_20_Contents">
      <style:text-properties fo:font-style="normal" style:font-style-asian="normal" style:font-style-complex="normal"/>
    </style:style>
    <style:style style:name="P45" style:family="paragraph" style:parent-style-name="Table_20_Heading">
      <style:text-properties style:language-asian="zh" style:country-asian="CN"/>
    </style:style>
    <style:style style:name="P46" style:family="paragraph" style:parent-style-name="Text_20_body">
      <style:paragraph-properties fo:margin-top="0.0102in" fo:margin-bottom="0.0417in" fo:orphans="0" fo:widows="0" style:text-autospace="none">
        <style:tab-stops>
          <style:tab-stop style:position="0.3335in"/>
          <style:tab-stop style:position="0.6665in"/>
          <style:tab-stop style:position="1in"/>
          <style:tab-stop style:position="1.3335in"/>
          <style:tab-stop style:position="1.6665in"/>
        </style:tab-stops>
      </style:paragraph-properties>
      <style:text-properties style:font-name="Arial" fo:font-size="10pt" fo:language="en" fo:country="US" style:font-size-asian="10pt" style:font-name-complex="Arial" style:font-size-complex="10pt"/>
    </style:style>
    <style:style style:name="P47" style:family="paragraph" style:parent-style-name="Text_20_body">
      <style:paragraph-properties fo:margin-top="0.0102in" fo:margin-bottom="0.0417in" fo:orphans="0" fo:widows="0" style:text-autospace="none">
        <style:tab-stops>
          <style:tab-stop style:position="0.3335in"/>
          <style:tab-stop style:position="0.6665in"/>
          <style:tab-stop style:position="1in"/>
          <style:tab-stop style:position="1.3335in"/>
          <style:tab-stop style:position="1.6665in"/>
        </style:tab-stops>
      </style:paragraph-properties>
      <style:text-properties style:font-name="Arial" fo:font-size="10pt" fo:language="en" fo:country="US" fo:font-style="normal" style:font-size-asian="10pt" style:font-style-asian="normal" style:font-name-complex="Arial" style:font-size-complex="10pt" style:font-style-complex="normal"/>
    </style:style>
    <style:style style:name="P48" style:family="paragraph" style:parent-style-name="Table_20_Contents">
      <style:paragraph-properties fo:text-align="center" style:justify-single-word="false" fo:background-color="transparent">
        <style:background-image/>
      </style:paragraph-properties>
    </style:style>
    <style:style style:name="P49" style:family="paragraph" style:parent-style-name="Subtitle" style:master-page-name="">
      <style:paragraph-properties style:page-number="auto" fo:break-before="page"/>
    </style:style>
    <style:style style:name="P50" style:family="paragraph" style:parent-style-name="Formula">
      <style:paragraph-properties fo:text-align="start" style:justify-single-word="false"/>
    </style:style>
    <style:style style:name="P51" style:family="paragraph" style:parent-style-name="Formula">
      <style:text-properties fo:font-style="normal" style:font-size-asian="10.5pt" style:font-style-asian="normal" style:font-style-complex="normal" style:text-overline-style="none" style:text-overline-color="font-color"/>
    </style:style>
    <style:style style:name="P52" style:family="paragraph" style:parent-style-name="Formula">
      <style:text-properties fo:font-style="normal" style:font-style-asian="normal" style:font-style-complex="normal"/>
    </style:style>
    <style:style style:name="P53" style:family="paragraph" style:parent-style-name="Formula">
      <style:text-properties style:language-asian="zh" style:country-asian="CN"/>
    </style:style>
    <style:style style:name="P54" style:family="paragraph" style:parent-style-name="Bibliography_20_1">
      <style:paragraph-properties>
        <style:tab-stops>
          <style:tab-stop style:position="0in"/>
        </style:tab-stops>
      </style:paragraph-properties>
    </style:style>
    <style:style style:name="P55" style:family="paragraph" style:parent-style-name="Title_20_page_20_info_20_description">
      <style:paragraph-properties fo:margin-left="0.75in" fo:margin-right="0in" fo:text-indent="0in" style:auto-text-indent="false"/>
    </style:style>
    <style:style style:name="P56" style:family="paragraph" style:parent-style-name="Text_20_body" style:list-style-name="L1">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P57" style:family="paragraph" style:parent-style-name="Text_20_body" style:list-style-name="L2">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P58" style:family="paragraph" style:parent-style-name="Text_20_body" style:list-style-name="Processor_20_Conformance"/>
    <style:style style:name="P59" style:family="paragraph" style:parent-style-name="Text_20_body" style:list-style-name="L3"/>
    <style:style style:name="P60" style:family="paragraph" style:parent-style-name="Text_20_body" style:list-style-name="L4"/>
    <style:style style:name="P61" style:family="paragraph" style:parent-style-name="Text_20_body" style:list-style-name="L5"/>
    <style:style style:name="P62" style:family="paragraph" style:parent-style-name="Text_20_body" style:list-style-name="L5">
      <style:text-properties fo:font-weight="normal" style:font-weight-asian="normal" style:font-weight-complex="normal"/>
    </style:style>
    <style:style style:name="P63" style:family="paragraph" style:parent-style-name="Text_20_body" style:list-style-name="L6"/>
    <style:style style:name="P64" style:family="paragraph" style:parent-style-name="Text_20_body" style:list-style-name="L7">
      <style:text-properties fo:language="en" fo:country="none"/>
    </style:style>
    <style:style style:name="P65" style:family="paragraph" style:parent-style-name="Text_20_body" style:list-style-name="BulletedList"/>
    <style:style style:name="P66" style:family="paragraph" style:parent-style-name="Text_20_body" style:list-style-name="L9"/>
    <style:style style:name="P67" style:family="paragraph" style:parent-style-name="Text_20_body" style:list-style-name="L10"/>
    <style:style style:name="P68" style:family="paragraph" style:parent-style-name="Text_20_body" style:list-style-name="L11"/>
    <style:style style:name="P69" style:family="paragraph" style:parent-style-name="Text_20_body" style:list-style-name="L12"/>
    <style:style style:name="P70" style:family="paragraph" style:parent-style-name="Text_20_body" style:list-style-name="L13"/>
    <style:style style:name="P71" style:family="paragraph" style:parent-style-name="Text_20_body" style:list-style-name="L14"/>
    <style:style style:name="P72" style:family="paragraph" style:parent-style-name="Text_20_body" style:list-style-name="L14">
      <style:paragraph-properties fo:text-align="start" style:justify-single-word="false"/>
    </style:style>
    <style:style style:name="P73" style:family="paragraph" style:parent-style-name="Text_20_body" style:list-style-name="L14">
      <style:paragraph-properties fo:text-align="center" style:justify-single-word="false"/>
    </style:style>
    <style:style style:name="P74" style:family="paragraph" style:parent-style-name="Text_20_body" style:list-style-name="L15"/>
    <style:style style:name="P75" style:family="paragraph" style:parent-style-name="Text_20_body" style:list-style-name="Processor_20_Conformance">
      <style:paragraph-properties fo:margin-left="0in" fo:margin-right="0in" fo:text-indent="0in" style:auto-text-indent="false"/>
    </style:style>
    <style:style style:name="P76" style:family="paragraph" style:parent-style-name="Text_20_body" style:list-style-name="Processor_20_Conformance">
      <style:paragraph-properties fo:margin-left="0in" fo:margin-right="0in" fo:text-indent="0in" style:auto-text-indent="false"/>
      <style:text-properties fo:font-weight="normal" style:font-weight-asian="normal" style:font-weight-complex="normal"/>
    </style:style>
    <style:style style:name="P77" style:family="paragraph" style:parent-style-name="Text_20_body" style:list-style-name="Numbering_20_1">
      <style:paragraph-properties fo:margin-top="0.0555in" fo:margin-bottom="0in"/>
    </style:style>
    <style:style style:name="P78" style:family="paragraph" style:parent-style-name="Text_20_body" style:list-style-name="L11">
      <style:paragraph-properties fo:margin-top="0.0555in" fo:margin-bottom="0in"/>
    </style:style>
    <style:style style:name="P79" style:family="paragraph" style:parent-style-name="Text_20_body" style:list-style-name="L6" style:master-page-name="">
      <style:paragraph-properties fo:orphans="2" fo:widows="2" style:page-number="auto"/>
    </style:style>
    <style:style style:name="P80" style:family="paragraph" style:parent-style-name="Text_20_body" style:list-style-name="L6" style:master-page-name="">
      <style:paragraph-properties fo:orphans="2" fo:widows="2" style:page-number="auto" style:writing-mode="lr-tb"/>
    </style:style>
    <style:style style:name="P81" style:family="paragraph" style:parent-style-name="Text_20_body" style:list-style-name="L6">
      <style:paragraph-properties style:writing-mode="lr-tb"/>
    </style:style>
    <style:style style:name="P82" style:family="paragraph" style:parent-style-name="Text_20_body" style:list-style-name="L7">
      <style:paragraph-properties style:writing-mode="lr-tb"/>
      <style:text-properties fo:language="en" fo:country="none"/>
    </style:style>
    <style:style style:name="P83" style:family="paragraph" style:parent-style-name="Text_20_body" style:list-style-name="L12">
      <style:paragraph-properties style:writing-mode="lr-tb"/>
    </style:style>
    <style:style style:name="P84" style:family="paragraph" style:parent-style-name="Heading_20_2">
      <style:text-properties fo:language="en" fo:country="none"/>
    </style:style>
    <style:style style:name="P85" style:family="paragraph" style:parent-style-name="Contents_20_1">
      <style:paragraph-properties>
        <style:tab-stops>
          <style:tab-stop style:position="6.0016in" style:type="right" style:leader-style="dotted" style:leader-text="."/>
        </style:tab-stops>
      </style:paragraph-properties>
    </style:style>
    <style:style style:name="P86" style:family="paragraph" style:parent-style-name="Contents_20_2">
      <style:paragraph-properties>
        <style:tab-stops>
          <style:tab-stop style:position="5.8339in" style:type="right" style:leader-style="dotted" style:leader-text="."/>
        </style:tab-stops>
      </style:paragraph-properties>
    </style:style>
    <style:style style:name="P87" style:family="paragraph" style:parent-style-name="Contents_20_3">
      <style:paragraph-properties>
        <style:tab-stops>
          <style:tab-stop style:position="5.6673in" style:type="right" style:leader-style="dotted" style:leader-text="."/>
        </style:tab-stops>
      </style:paragraph-properties>
    </style:style>
    <style:style style:name="P88" style:family="paragraph" style:parent-style-name="SyntaxBNF" style:list-style-name="L8">
      <style:paragraph-properties fo:margin-left="0in" fo:margin-right="0in" fo:text-indent="0in" style:auto-text-indent="false"/>
      <style:text-properties fo:language="en" fo:country="none" fo:font-weight="normal" style:font-weight-asian="normal" style:font-weight-complex="normal"/>
    </style:style>
    <style:style style:name="P89" style:family="paragraph" style:parent-style-name="Formula" style:list-style-name="L14"/>
    <style:style style:name="P90" style:family="paragraph" style:parent-style-name="Note" style:list-style-name="BulletedList"/>
    <style:style style:name="P91" style:family="paragraph" style:parent-style-name="Note" style:list-style-name="L9"/>
    <style:style style:name="P92" style:family="paragraph" style:parent-style-name="Note" style:list-style-name="L10"/>
    <style:style style:name="P93" style:family="paragraph" style:parent-style-name="Bullet_20_List" style:list-style-name="Processor_20_Conformance"/>
    <style:style style:name="P94" style:family="paragraph" style:parent-style-name="Bullet_20_List">
      <style:text-properties fo:font-weight="normal" style:font-weight-asian="normal" style:font-weight-complex="normal"/>
    </style:style>
    <style:style style:name="P95" style:family="paragraph" style:parent-style-name="Bullet_20_List" style:list-style-name=""/>
    <style:style style:name="P96" style:family="paragraph" style:parent-style-name="Bullet_20_List" style:list-style-name="">
      <style:paragraph-properties fo:text-align="center" style:justify-single-word="false"/>
      <style:text-properties style:use-window-font-color="true" style:font-name="Arial" fo:font-size="10pt" fo:language="en" fo:country="US" style:font-name-asian="Times New Roman" style:font-size-asian="10pt" style:language-asian="zh" style:country-asian="CN" style:font-name-complex="Times New Roman" style:font-size-complex="12pt" style:language-complex="ar" style:country-complex="SA"/>
    </style:style>
    <style:style style:name="P97" style:family="paragraph" style:parent-style-name="Bullet_20_List">
      <style:text-properties fo:font-style="normal" style:font-style-asian="normal" style:font-style-complex="normal"/>
    </style:style>
    <style:style style:name="T1" style:family="text">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2" style:family="text">
      <style:text-properties style:use-window-font-color="true" style:font-name="Arial" fo:font-size="10pt" fo:language="en" fo:country="US" style:font-name-asian="Times New Roman" style:font-size-asian="10pt" style:language-asian="zh" style:country-asian="CN" style:font-name-complex="Times New Roman" style:font-size-complex="12pt" style:language-complex="ar" style:country-complex="SA"/>
    </style:style>
    <style:style style:name="T3" style:family="text">
      <style:text-properties style:use-window-font-color="true" style:font-name="Arial" fo:font-size="10pt" fo:language="en" fo:country="US" style:font-name-asian="Times New Roman" style:font-size-asian="10.5pt" style:font-name-complex="Times New Roman" style:font-size-complex="12pt" style:language-complex="ar" style:country-complex="SA" style:text-overline-style="solid" style:text-overline-width="bold" style:text-overline-color="font-color"/>
    </style:style>
    <style:style style:name="T4" style:family="text">
      <style:text-properties style:use-window-font-color="true" style:font-name="Arial" fo:font-size="10pt" fo:language="en" fo:country="US" fo:background-color="transparent" style:font-name-asian="Times New Roman" style:font-size-asian="10pt" style:font-name-complex="Times New Roman" style:font-size-complex="12pt" style:language-complex="ar" style:country-complex="SA"/>
    </style:style>
    <style:style style:name="T5" style:family="text">
      <style:text-properties style:use-window-font-color="true" style:font-name="Arial" fo:font-size="10pt" fo:language="en" fo:country="US" fo:font-weight="normal" style:font-name-asian="Times New Roman" style:font-size-asian="10pt" style:font-weight-asian="normal" style:font-name-complex="Times New Roman" style:font-size-complex="12pt" style:language-complex="ar" style:country-complex="SA" style:font-weight-complex="normal"/>
    </style:style>
    <style:style style:name="T6" style:family="text">
      <style:text-properties style:use-window-font-color="true" style:font-name="Arial" fo:font-size="10pt" fo:language="en" fo:country="US" fo:font-style="normal" style:font-name-asian="Times New Roman" style:font-size-asian="10pt" style:font-style-asian="normal" style:font-name-complex="Times New Roman" style:font-size-complex="12pt" style:language-complex="ar" style:country-complex="SA" style:font-style-complex="normal"/>
    </style:style>
    <style:style style:name="T7" style:family="text">
      <style:text-properties style:use-window-font-color="true" style:font-name="Arial" fo:font-size="10pt" fo:language="en" fo:country="US" fo:font-style="normal" fo:font-weight="normal"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T8" style:family="text">
      <style:text-properties style:use-window-font-color="true" style:font-name="Arial" fo:font-size="10pt" fo:language="en" fo:country="US" fo:font-style="italic" style:font-name-asian="Times New Roman" style:font-size-asian="10pt" style:font-style-asian="italic" style:font-name-complex="Times New Roman" style:font-size-complex="12pt" style:language-complex="ar" style:country-complex="SA" style:font-style-complex="italic"/>
    </style:style>
    <style:style style:name="T9" style:family="text">
      <style:text-properties style:use-window-font-color="true" style:font-name="Arial" fo:font-size="10pt" fo:language="en" fo:country="US" fo:font-style="italic" fo:font-weight="bold" style:font-name-asian="Times New Roman" style:font-size-asian="10pt" style:font-style-asian="italic" style:font-weight-asian="bold" style:font-name-complex="Times New Roman" style:font-size-complex="12pt" style:language-complex="ar" style:country-complex="SA" style:font-style-complex="italic" style:font-weight-complex="bold"/>
    </style:style>
    <style:style style:name="T10" style:family="text">
      <style:text-properties style:use-window-font-color="true" style:font-name="Arial" fo:font-size="10pt" style:font-name-asian="Times New Roman" style:font-size-asian="10pt" style:font-name-complex="Times New Roman" style:font-size-complex="12pt" style:language-complex="ar" style:country-complex="SA"/>
    </style:style>
    <style:style style:name="T11" style:family="text">
      <style:text-properties style:use-window-font-color="true" style:font-name="Arial" fo:font-size="10pt" fo:language="en" fo:country="none" style:font-name-asian="Times New Roman" style:font-size-asian="10pt" style:font-name-complex="Times New Roman" style:font-size-complex="12pt" style:language-complex="ar" style:country-complex="SA"/>
    </style:style>
    <style:style style:name="T12" style:family="text">
      <style:text-properties style:use-window-font-color="true" style:font-name="Courier New3" fo:font-size="10pt" fo:language="zxx" fo:country="none" fo:background-color="transparent" style:font-name-asian="Courier New" style:font-size-asian="10pt" style:font-name-complex="Courier New" style:font-size-complex="12pt" style:language-complex="ar" style:country-complex="SA"/>
    </style:style>
    <style:style style:name="T13" style:family="text">
      <style:text-properties fo:language="en" fo:country="US"/>
    </style:style>
    <style:style style:name="T14" style:family="text">
      <style:text-properties fo:language="en" fo:country="US" style:language-complex="ar" style:country-complex="SA"/>
    </style:style>
    <style:style style:name="T15" style:family="text">
      <style:text-properties fo:font-style="normal" style:font-style-asian="normal" style:font-style-complex="normal"/>
    </style:style>
    <style:style style:name="T16" style:family="text">
      <style:text-properties fo:font-style="normal" style:font-style-asian="normal" style:font-style-complex="italic"/>
    </style:style>
    <style:style style:name="T17" style:family="text">
      <style:text-properties fo:font-style="normal" style:font-style-asian="normal" style:font-weight-asian="normal" style:font-style-complex="normal" style:font-weight-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fo:font-weight="normal" style:font-style-asian="italic" style:font-weight-asian="normal" style:font-style-complex="italic" style:font-weight-complex="normal"/>
    </style:style>
    <style:style style:name="T20" style:family="text">
      <style:text-properties fo:font-style="normal" style:text-underline-style="solid" style:text-underline-width="auto" style:text-underline-color="font-color" style:font-style-asian="normal" style:font-style-complex="normal"/>
    </style:style>
    <style:style style:name="T21" style:family="text">
      <style:text-properties fo:font-style="normal" style:language-asian="zh" style:country-asian="CN" style:font-style-asian="normal" style:font-style-complex="normal"/>
    </style:style>
    <style:style style:name="T22" style:family="text">
      <style:text-properties fo:font-style="normal" style:font-size-asian="10.5pt" style:font-style-asian="normal" style:font-style-complex="normal" style:text-overline-style="none" style:text-overline-color="font-color"/>
    </style:style>
    <style:style style:name="T23" style:family="text">
      <style:text-properties fo:language="en" fo:country="none"/>
    </style:style>
    <style:style style:name="T24" style:family="text">
      <style:text-properties fo:language="en" fo:country="none" fo:font-style="normal" style:font-style-asian="normal" style:font-style-complex="normal"/>
    </style:style>
    <style:style style:name="T25" style:family="text">
      <style:text-properties fo:language="en" fo:country="none" fo:font-style="normal" fo:font-weight="normal" style:font-style-asian="normal" style:font-weight-asian="normal" style:font-style-complex="normal" style:font-weight-complex="normal"/>
    </style:style>
    <style:style style:name="T26" style:family="text">
      <style:text-properties fo:language="en" fo:country="none" fo:font-style="normal" style:font-style-asian="italic" style:font-style-complex="italic"/>
    </style:style>
    <style:style style:name="T27" style:family="text">
      <style:text-properties fo:language="en" fo:country="none" fo:font-weight="normal" style:font-weight-asian="normal" style:font-weight-complex="normal"/>
    </style:style>
    <style:style style:name="T28" style:family="text">
      <style:text-properties fo:language="en" fo:country="none" fo:font-style="italic" style:font-style-asian="italic" style:font-style-complex="italic"/>
    </style:style>
    <style:style style:name="T29" style:family="text">
      <style:text-properties fo:language="en" fo:country="none" style:language-complex="ar" style:country-complex="SA"/>
    </style:style>
    <style:style style:name="T30" style:family="text">
      <style:text-properties fo:language="en" fo:country="none" style:font-weight-asian="normal" style:font-weight-complex="normal"/>
    </style:style>
    <style:style style:name="T31" style:family="text">
      <style:text-properties fo:font-style="italic"/>
    </style:style>
    <style:style style:name="T32" style:family="text">
      <style:text-properties fo:font-style="italic" style:font-style-asian="italic" style:font-style-complex="italic"/>
    </style:style>
    <style:style style:name="T33" style:family="text">
      <style:text-properties fo:font-style="italic" fo:font-weight="normal" style:font-style-asian="italic" style:font-weight-asian="normal" style:font-style-complex="italic" style:font-weight-complex="normal"/>
    </style:style>
    <style:style style:name="T34" style:family="text">
      <style:text-properties fo:font-style="italic" style:language-asian="zh" style:country-asian="CN"/>
    </style:style>
    <style:style style:name="T35" style:family="text">
      <style:text-properties fo:font-style="italic" style:language-asian="zh" style:country-asian="CN" style:font-style-asian="italic" style:font-style-complex="italic"/>
    </style:style>
    <style:style style:name="T36" style:family="text">
      <style:text-properties fo:font-style="italic" style:font-style-asian="normal" style:font-style-complex="normal"/>
    </style:style>
    <style:style style:name="T37" style:family="text">
      <style:text-properties fo:font-style="italic" style:text-underline-style="none" style:font-style-asian="italic" style:font-style-complex="italic"/>
    </style:style>
    <style:style style:name="T38" style:family="text">
      <style:text-properties fo:font-style="italic" style:font-size-asian="10.5pt" style:font-style-asian="italic" style:font-style-complex="italic" style:text-overline-style="none" style:text-overline-color="font-color"/>
    </style:style>
    <style:style style:name="T39" style:family="text">
      <style:text-properties fo:font-weight="normal" style:font-weight-asian="normal" style:font-weight-complex="normal"/>
    </style:style>
    <style:style style:name="T40" style:family="text">
      <style:text-properties fo:font-weight="normal" style:language-asian="zh" style:country-asian="CN" style:font-weight-asian="normal" style:font-weight-complex="normal"/>
    </style:style>
    <style:style style:name="T41" style:family="text">
      <style:text-properties style:font-weight-asian="normal" style:font-weight-complex="normal"/>
    </style:style>
    <style:style style:name="T42" style:family="text">
      <style:text-properties style:language-asian="zh" style:country-asian="CN"/>
    </style:style>
    <style:style style:name="T43" style:family="text">
      <style:text-properties style:font-name="Arial"/>
    </style:style>
    <style:style style:name="T44" style:family="text">
      <style:text-properties style:font-name="Arial" style:font-name-asian="Times New Roman" style:font-name-complex="Times New Roman"/>
    </style:style>
    <style:style style:name="T45" style:family="text">
      <style:text-properties style:font-name="Arial" style:font-name-asian="Times New Roman" style:language-asian="zh" style:country-asian="CN" style:font-name-complex="Times New Roman"/>
    </style:style>
    <style:style style:name="T46" style:family="text">
      <style:text-properties style:font-name="Arial" style:font-name-asian="Arial" style:font-name-complex="Arial"/>
    </style:style>
    <style:style style:name="T47" style:family="text">
      <style:text-properties style:font-name="Arial" fo:font-weight="normal" style:font-name-asian="Arial" style:font-weight-asian="normal" style:font-name-complex="Arial" style:font-weight-complex="normal"/>
    </style:style>
    <style:style style:name="T48" style:family="text">
      <style:text-properties style:font-name="Arial" fo:font-weight="normal" style:font-name-asian="Times New Roman" style:font-weight-asian="normal" style:font-name-complex="Times New Roman" style:font-weight-complex="normal"/>
    </style:style>
    <style:style style:name="T49" style:family="text">
      <style:text-properties style:font-name="Arial" fo:font-style="normal" fo:font-weight="normal" style:font-name-asian="Arial" style:font-style-asian="normal" style:font-weight-asian="normal" style:font-name-complex="Arial" style:font-style-complex="normal" style:font-weight-complex="normal"/>
    </style:style>
    <style:style style:name="T50" style:family="text">
      <style:text-properties style:font-name="Arial" fo:font-style="italic"/>
    </style:style>
    <style:style style:name="T51" style:family="text">
      <style:text-properties style:font-name="Arial" fo:font-style="italic" style:font-style-asian="italic" style:font-style-complex="italic"/>
    </style:style>
    <style:style style:name="T52" style:family="text">
      <style:text-properties style:font-name="Arial" fo:language="en" fo:country="US" fo:font-style="normal" style:font-style-asian="normal" style:font-name-complex="Arial" style:font-style-complex="normal"/>
    </style:style>
    <style:style style:name="T53" style:family="text">
      <style:text-properties style:font-name="Arial" fo:font-size="10pt" fo:language="en" fo:country="US" style:font-size-asian="10pt" style:font-name-complex="Arial" style:font-size-complex="10pt"/>
    </style:style>
    <style:style style:name="T54" style:family="text">
      <style:text-properties style:font-name="Arial" fo:font-size="10pt" fo:language="en" fo:country="US" fo:font-style="italic" style:font-size-asian="10pt" style:font-style-asian="italic" style:font-name-complex="Arial" style:font-size-complex="10pt" style:font-style-complex="italic"/>
    </style:style>
    <style:style style:name="T55" style:family="text">
      <style:text-properties style:font-name="Arial3" style:font-name-asian="Arial3" style:font-name-complex="Arial3"/>
    </style:style>
    <style:style style:name="T56" style:family="text">
      <style:text-properties style:text-position="super 58%"/>
    </style:style>
    <style:style style:name="T57" style:family="text">
      <style:text-properties style:text-position="super 58%" fo:background-color="transparent"/>
    </style:style>
    <style:style style:name="T58" style:family="text">
      <style:text-properties style:text-position="super 58%" fo:font-weight="normal" style:font-weight-asian="normal" style:font-weight-complex="normal"/>
    </style:style>
    <style:style style:name="T59" style:family="text">
      <style:text-properties style:text-position="super 58%" fo:font-style="italic" style:font-style-asian="italic" style:font-style-complex="italic"/>
    </style:style>
    <style:style style:name="T60" style:family="text">
      <style:text-properties style:text-position="super 58%" fo:font-style="normal" style:font-style-asian="normal" style:font-style-complex="normal"/>
    </style:style>
    <style:style style:name="T61" style:family="text">
      <style:text-properties style:text-position="super 58%" fo:font-size="10pt"/>
    </style:style>
    <style:style style:name="T62" style:family="text">
      <style:text-properties style:text-position="super 58%" style:font-name="Standard Symbols L"/>
    </style:style>
    <style:style style:name="T63" style:family="text">
      <style:text-properties style:text-position="super 58%" style:font-name="Arial"/>
    </style:style>
    <style:style style:name="T64" style:family="text">
      <style:text-properties style:text-position="33% 80%"/>
    </style:style>
    <style:style style:name="T65" style:family="text">
      <style:text-properties style:text-position="33% 80%" fo:font-style="italic"/>
    </style:style>
    <style:style style:name="T66" style:family="text">
      <style:text-properties style:text-underline-style="solid" style:text-underline-width="auto" style:text-underline-color="font-color"/>
    </style:style>
    <style:style style:name="T67" style:family="text">
      <style:text-properties style:text-position="sub 58%"/>
    </style:style>
    <style:style style:name="T68" style:family="text">
      <style:text-properties style:text-position="sub 58%" fo:font-style="normal" style:font-style-asian="normal" style:font-style-complex="normal"/>
    </style:style>
    <style:style style:name="T69" style:family="text">
      <style:text-properties style:text-position="sub 58%" style:font-name="Arial" style:font-name-asian="Times New Roman" style:font-name-complex="Times New Roman"/>
    </style:style>
    <style:style style:name="T70" style:family="text">
      <style:text-properties style:text-position="sub 58%" fo:font-style="italic" style:font-style-asian="italic" style:font-style-complex="italic"/>
    </style:style>
    <style:style style:name="T71" style:family="text">
      <style:text-properties style:font-name="Courier New4" fo:language="en" fo:country="none"/>
    </style:style>
    <style:style style:name="T72" style:family="text">
      <style:text-properties style:text-underline-style="none"/>
    </style:style>
    <style:style style:name="T73" style:family="text">
      <style:text-properties fo:font-size="10pt"/>
    </style:style>
    <style:style style:name="T74" style:family="text">
      <style:text-properties fo:font-size="10pt" style:font-size-asian="10pt" style:font-size-complex="10pt"/>
    </style:style>
    <style:style style:name="T75" style:family="text">
      <style:text-properties style:text-position="0% 100%"/>
    </style:style>
    <style:style style:name="T76" style:family="text">
      <style:text-properties style:text-position="0% 100%" fo:font-style="italic" style:font-style-asian="italic" style:font-style-complex="italic"/>
    </style:style>
    <style:style style:name="T77" style:family="text">
      <style:text-properties style:text-position="0% 100%" fo:font-style="normal" style:font-style-asian="normal" style:font-style-complex="normal"/>
    </style:style>
    <style:style style:name="T78" style:family="text">
      <style:text-properties style:text-position="0% 100%" fo:font-size="10pt"/>
    </style:style>
    <style:style style:name="T79" style:family="text">
      <style:text-properties style:font-name="Standard Symbols L"/>
    </style:style>
    <style:style style:name="T80" style:family="text">
      <style:text-properties style:font-name="Standard Symbols L" style:font-name-asian="Standard Symbols L" style:font-name-complex="Standard Symbols L"/>
    </style:style>
    <style:style style:name="T81" style:family="text">
      <style:text-properties style:font-style-asian="italic" style:font-style-complex="italic"/>
    </style:style>
    <style:style style:name="T82" style:family="text">
      <style:text-properties style:font-size-asian="10.5pt" style:text-overline-style="solid" style:text-overline-width="bold" style:text-overline-color="font-color"/>
    </style:style>
    <style:style style:name="T83" style:family="text">
      <style:text-properties style:font-size-asian="10.5pt" style:text-overline-style="none" style:text-overline-color="font-color"/>
    </style:style>
    <style:style style:name="T84" style:family="text">
      <style:text-properties style:font-name="Arial5" fo:font-weight="normal" style:font-name-asian="Arial" style:font-weight-asian="normal" style:font-name-complex="Arial" style:font-weight-complex="normal"/>
    </style:style>
    <style:style style:name="T85" style:family="text">
      <style:text-properties style:font-name-asian="Arial" style:font-name-complex="Arial"/>
    </style:style>
    <style:style style:name="T86"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style:style>
    <style:style style:name="fr3" style:family="graphic" style:parent-style-name="Formula">
      <style:graphic-properties style:vertical-pos="top" style:vertical-rel="baseline" style:horizontal-pos="from-left" style:horizontal-rel="paragraph-content" draw:ole-draw-aspect="1"/>
    </style:style>
    <style:style style:name="fr4"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min-label-distance="0.05in"/>
      </text:list-level-style-number>
      <text:list-level-style-number text:level="3" text:style-name="Numbering_20_Symbols" style:num-suffix=")" style:num-format="1" text:display-levels="3">
        <style:list-level-properties text:space-before="0.75in" text:min-label-width="0.25in" text:min-label-distance="0.05in"/>
      </text:list-level-style-number>
      <text:list-level-style-number text:level="4" style:num-suffix=")" style:num-format="1" text:display-levels="4">
        <style:list-level-properties text:space-before="1in" text:min-label-width="0.25in" text:min-label-distance="0.0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number text:level="1" style:num-suffix="." style:num-format="1">
        <style:list-level-properties text:space-before="0.25in" text:min-label-width="0.25in"/>
      </text:list-level-style-number>
      <text:list-level-style-number text:level="2" text:style-name="Numbering_20_Symbols" style:num-prefix=" " style:num-suffix=" " style:num-format="1" text:display-levels="2">
        <style:list-level-properties text:space-before="0.5in" text:min-label-width="0.25in"/>
      </text:list-level-style-number>
      <text:list-level-style-number text:level="3" text:style-name="Numbering_20_Symbols" style:num-prefix=" " style:num-suffix=" " style:num-format="1" text:display-levels="3">
        <style:list-level-properties text:space-before="0.75in" text:min-label-width="0.25in"/>
      </text:list-level-style-number>
      <text:list-level-style-number text:level="4" text:style-name="Numbering_20_Symbols" style:num-prefix=" " style:num-suffix=" " style:num-format="1" text:display-levels="4">
        <style:list-level-properties text:space-before="1in" text:min-label-width="0.25in"/>
      </text:list-level-style-number>
      <text:list-level-style-number text:level="5" text:style-name="Numbering_20_Symbols" style:num-prefix=" " style:num-suffix=" " style:num-format="1" text:display-levels="5">
        <style:list-level-properties text:space-before="1.25in" text:min-label-width="0.25in"/>
      </text:list-level-style-number>
      <text:list-level-style-number text:level="6" text:style-name="Numbering_20_Symbols" style:num-prefix=" " style:num-suffix=" " style:num-format="1" text:display-levels="6">
        <style:list-level-properties text:space-before="1.5in" text:min-label-width="0.25in"/>
      </text:list-level-style-number>
      <text:list-level-style-number text:level="7" text:style-name="Numbering_20_Symbols" style:num-prefix=" " style:num-suffix=" " style:num-format="1" text:display-levels="7">
        <style:list-level-properties text:space-before="1.75in" text:min-label-width="0.25in"/>
      </text:list-level-style-number>
      <text:list-level-style-number text:level="8" text:style-name="Numbering_20_Symbols" style:num-prefix=" " style:num-suffix=" " style:num-format="1" text:display-levels="8">
        <style:list-level-properties text:space-before="2in" text:min-label-width="0.25in"/>
      </text:list-level-style-number>
      <text:list-level-style-number text:level="9" text:style-name="Numbering_20_Symbols" style:num-prefix=" " style:num-suffix=" " style:num-format="1" text:display-levels="9">
        <style:list-level-properties text:space-before="2.25in" text:min-label-width="0.25in"/>
      </text:list-level-style-number>
      <text:list-level-style-number text:level="10" text:style-name="Numbering_20_Symbols" style:num-prefix=" " style:num-suffix=" " style:num-format="1" text:display-levels="10">
        <style:list-level-properties text:space-before="2.5in" text:min-label-width="0.25in"/>
      </text:list-level-style-number>
    </text:list-style>
    <text:list-style style:name="L8">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709in" text:min-label-width="0.25in"/>
        <style:text-properties style:font-name="StarSymbol"/>
      </text:list-level-style-bullet>
      <text:list-level-style-bullet text:level="3" text:style-name="Bullet_20_Symbols" style:num-suffix="." text:bullet-char="–">
        <style:list-level-properties text:space-before="0.5417in" text:min-label-width="0.25in"/>
        <style:text-properties style:font-name="StarSymbol"/>
      </text:list-level-style-bullet>
      <text:list-level-style-bullet text:level="4" text:style-name="Bullet_20_Symbols" style:num-suffix="." text:bullet-char="–">
        <style:list-level-properties text:space-before="0.8126in" text:min-label-width="0.25in"/>
        <style:text-properties style:font-name="StarSymbol"/>
      </text:list-level-style-bullet>
      <text:list-level-style-bullet text:level="5" text:style-name="Bullet_20_Symbols" style:num-suffix="." text:bullet-char="–">
        <style:list-level-properties text:space-before="1.0835in" text:min-label-width="0.25in"/>
        <style:text-properties style:font-name="StarSymbol"/>
      </text:list-level-style-bullet>
      <text:list-level-style-bullet text:level="6" text:style-name="Bullet_20_Symbols" style:num-suffix="." text:bullet-char="–">
        <style:list-level-properties text:space-before="1.3543in" text:min-label-width="0.25in"/>
        <style:text-properties style:font-name="StarSymbol"/>
      </text:list-level-style-bullet>
      <text:list-level-style-bullet text:level="7" text:style-name="Bullet_20_Symbols" style:num-suffix="." text:bullet-char="–">
        <style:list-level-properties text:space-before="1.6252in" text:min-label-width="0.25in"/>
        <style:text-properties style:font-name="StarSymbol"/>
      </text:list-level-style-bullet>
      <text:list-level-style-bullet text:level="8" text:style-name="Bullet_20_Symbols" style:num-suffix="." text:bullet-char="–">
        <style:list-level-properties text:space-before="1.8957in" text:min-label-width="0.25in"/>
        <style:text-properties style:font-name="StarSymbol"/>
      </text:list-level-style-bullet>
      <text:list-level-style-bullet text:level="9" text:style-name="Bullet_20_Symbols" style:num-suffix="." text:bullet-char="–">
        <style:list-level-properties text:space-before="2.1665in" text:min-label-width="0.25in"/>
        <style:text-properties style:font-name="StarSymbol"/>
      </text:list-level-style-bullet>
      <text:list-level-style-bullet text:level="10" text:style-name="Bullet_20_Symbols" style:num-suffix="." text:bullet-char="–">
        <style:list-level-properties text:space-before="2.4374in" text:min-label-width="0.25in"/>
        <style:text-properties style:font-name="StarSymbol"/>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number-style style:name="N0">
      <number:number number:min-integer-digits="1"/>
    </number:number-style>
    <number:date-style style:name="N107">
      <number:day number:style="long"/>
      <number:text> </number:text>
      <number:month number:style="long" number:textual="true"/>
      <number:text> </number:text>
      <number:year number:style="long"/>
    </number:date-style>
    <number:boolean-style style:name="N5099" number:language="en" number:country="US">
      <number:boolean/>
    </number:boolean-style>
  </office:automatic-styles>
  <office:body>
    <office:text text:use-soft-page-breaks="true">
      <office:forms form:automatic-focus="false" form:apply-design-mode="false">
        <form:form form:name="searchform" form:apply-filter="true" form:control-implementation="ooo:com.sun.star.form.component.Form" office:target-frame="" xlink:href="/Special:Search">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list" form:apply-filter="true" form:enctype="multipart/formdata" form:method="post" form:control-implementation="ooo:com.sun.star.form.component.Form" office:target-frame="" xlink:href="/mail/list">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variable-decls>
        <text:variable-decl office:value-type="float" text:name="Not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 text:name="PartMain"/>
        <text:user-field-decl office:value-type="string" office:string-value="2" text:name="PartFormula"/>
        <text:user-field-decl office:value-type="string" office:string-value="3" text:name="PartPackage"/>
        <text:user-field-decl office:value-type="string" office:string-value="OpenDocument" text:name="CommitteeName"/>
        <text:user-field-decl office:value-type="float" office:value="40197" text:name="Date"/>
        <text:user-field-decl office:value-type="float" office:value="1" text:name="ShowSpecificationSnippets"/>
        <text:user-field-decl office:value-type="string" office:string-value="OpenFormula" text:name="tcid"/>
        <text:user-field-decl office:value-type="string" office:string-value="" text:name="description"/>
        <text:user-field-decl office:value-type="string" office:string-value="1.2" text:name="Version"/>
        <text:user-field-decl office:value-type="string" office:string-value="02-rev08" text:name="revision"/>
        <text:user-field-decl office:value-type="string" office:string-value="odt" text:name="Extension"/>
        <text:user-field-decl office:value-type="string" office:string-value="Specification" text:name="ShortTitle"/>
        <text:user-field-decl office:value-type="string" office:string-value="2" text:name="EditorialStatus"/>
        <text:user-field-decl office:value-type="string" office:string-value="urn:oasis:names:tc:opendocument:xmlns:" text:name="DefaultNamespace"/>
        <text:user-field-decl office:value-type="string" office:string-value=":1.0" text:name="DefaultNamespaceVersion"/>
        <text:user-field-decl office:value-type="string" office:string-value="C" text:name="AppendixMIME"/>
        <text:user-field-decl office:value-type="string" office:string-value="OASIS Open Office 1.0" text:name="CommitteeDraft"/>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D" text:name="AppendixCoreSet"/>
        <text:user-field-decl office:value-type="string" office:string-value="E" text:name="AppendixA11y"/>
        <text:user-field-decl office:value-type="string" office:string-value="F" text:name="AppendixBiDi"/>
      </text:user-field-decls>
      <text:p text:style-name="P37"><draw:frame draw:style-name="fr1" draw:name="Grafik1" text:anchor-type="as-char" svg:width="2.4075in" svg:height="0.628in" draw:z-index="58"><draw:image xlink:href="Pictures/100000000000011C0000004AA64D38BB.gif" xlink:type="simple" xlink:show="embed" xlink:actuate="onLoad"/>
    </draw:frame><text:variable-set text:name="Note" text:display="none" text:formula="ooow:1" office:value-type="float" office:value="1" style:data-style-name="N0"/></text:p>
      <text:p text:style-name="Title">Open Document Format for Office Applications (<text:user-field-get text:name="CommitteeName">OpenDocument</text:user-field-get>) Version <text:user-field-get text:name="Version">1.2</text:user-field-get><text:user-field-get text:display="none" text:name="EditorialStatus"/></text:p>
      <text:p text:style-name="Subtitle">Part <text:user-field-get text:name="PartFormula">2</text:user-field-get>: Recalculated Formula (OpenFormula) Format</text:p>
      <text:p text:style-name="Subtitle"><text:conditional-text text:condition="ooow:EditorialStatus == &quot;0&quot;" text:string-value-if-true="Proposal" text:string-value-if-false="" text:current-value="true"/><text:conditional-text text:condition="ooow:EditorialStatus == &quot;1&quot;" text:string-value-if-true="Draft" text:string-value-if-false="" text:current-value="true"/><text:conditional-text text:condition="ooow:EditorialStatus == &quot;2&quot;" text:string-value-if-true="Committee Draft" text:string-value-if-false="">Committee Draft</text:conditional-text><text:conditional-text text:condition="ooow:EditorialStatus == &quot;3&quot;" text:string-value-if-true="Committee Specification" text:string-value-if-false="" text:current-value="true"/><text:conditional-text text:condition="ooow:EditorialStatus == &quot;4&quot;" text:string-value-if-true="OASIS Standard" text:string-value-if-false="" text:current-value="true"/> <text:user-field-get text:name="revision">02-rev08</text:user-field-get></text:p>
      <text:p text:style-name="Subtitle"><text:date style:data-style-name="N107" text:date-value="2010-05-20T12:57:37.99" text:fixed="true">20 May 2010</text:date><text:user-field-get text:display="none" style:data-style-name="N5099" text:name="ShowSpecificationSnippets"/></text:p>
      <text:p text:style-name="Title_20_page_20_info">Specification URIs:</text:p>
      <text:p text:style-name="Title_20_page_20_info">This Version:</text:p>
      <text:p text:style-name="Title_20_page_20_info_20_description">http://docs.oasis-open.org/office/v1.2/part2/[...]/OpenDocument-v1.2-part1-[...].odt (Authoritative)<text:line-break/>http://docs.oasis-open.org/office/v1.2/part2/[...]/OpenDocument-v1.2-part1-[...].pdf<text:line-break/>http://docs.oasis-open.org/office/v1.2/part2/[...]/OpenDocument-v1.2-part1-[...].html</text:p>
      <text:p text:style-name="Title_20_page_20_info">Previous Version:</text:p>
      <text:p text:style-name="Title_20_page_20_info_20_description"><text:a xlink:type="simple" xlink:href="http://docs.oasis-open.org/office/v1.1/OS/OpenDocument-v1.1.odt">http://docs.oasis-open.org/office/v1.1/OS/OpenDocument-v1.1.odt</text:a><text:a xlink:type="simple" xlink:href="http://www.oasis-open.org/committees/download.php/31679/OpenDocument-v1.2-committeeDraft-01.pdf"><text:line-break/></text:a><text:a xlink:type="simple" xlink:href="http://docs.oasis-open.org/office/v1.1/OS/OpenDocument-v1.1.pdf">http://docs.oasis-open.org/office/v1.1/OS/OpenDocument-v1.1.pdf</text:a><text:a xlink:type="simple" xlink:href="http://www.oasis-open.org/committees/download.php/31679/OpenDocument-v1.2-committeeDraft-01.pdf"><text:line-break/></text:a><text:a xlink:type="simple" xlink:href="http://docs.oasis-open.org/office/v1.1/OS/OpenDocument-v1.1.html">http://docs.oasis-open.org/office/v1.1/OS/OpenDocument-v1.1.html</text:a></text:p>
      <text:p text:style-name="Title_20_page_20_info">Latest Version:</text:p>
      <text:p text:style-name="Title_20_page_20_info_20_description"><text:a xlink:type="simple" xlink:href="http://docs.oasis-open.org/office/v1.2/OpenDocument-v1.2-part2.odt">http://docs.oasis-open.org/office/v1.2/OpenDocument-v1.2-part2.odt</text:a><text:line-break/><text:a xlink:type="simple" xlink:href="http://docs.oasis-open.org/office/v1.2/OpenDocument-v1.2-part2.pdf">http://docs.oasis-open.org/office/v1.2/OpenDocument-v1.2-part2.pdf</text:a><text:line-break/><text:a xlink:type="simple" xlink:href="http://docs.oasis-open.org/office/v1.2/OpenDocument-v1.2-part2.html">http://docs.oasis-open.org/office/v1.2/OpenDocument-v1.2-part2.html</text:a></text:p>
      <text:p text:style-name="Title_20_page_20_info">Technical Committee:</text:p>
      <text:p text:style-name="Title_20_page_20_info_20_description"><text:a xlink:type="simple" xlink:href="http://www.oasis-open.org/committees/tc_home.php?wg_abbrev=office">OASIS Open Document Format for Office Applications (OpenDocument) TC</text:a></text:p>
      <text:p text:style-name="Title_20_page_20_info">Chairs:</text:p>
      <text:p text:style-name="Title_20_page_20_info_20_description">Robert Weir, IBM<text:line-break/>Michael Brauer, Sun Microsystems, Inc.</text:p>
      <text:p text:style-name="Title_20_page_20_info">Editors:</text:p>
      <text:p text:style-name="Contributor">David A. Wheeler &lt;<text:a xlink:type="simple" xlink:href="mailto:dwheeler@dwheeler.com">dwheeler@dwheeler.com</text:a>&gt;,</text:p>
      <text:p text:style-name="Contributor"><text:soft-page-break/>Patrick Durusau &lt;<text:a xlink:type="simple" xlink:href="mailto:patrick@durusau.net">patrick@durusau.net</text:a>&gt;<text:line-break/>Eike Rathke, Sun Microsystems, Inc. &lt;<text:a xlink:type="simple" xlink:href="mailto:erack@sun.com">erack@sun.com</text:a>&gt;<text:line-break/>Robert Weir, IBM &lt;<text:a xlink:type="simple" xlink:href="mailto:robert_weir@us.ibm.com">robert_weir@us.ibm.com</text:a>&gt;</text:p>
      <text:p text:style-name="Title_20_page_20_info">Related Work:</text:p>
      <text:p text:style-name="Title_20_page_20_info_20_description">This document is part of the <text:a xlink:type="simple" xlink:href="http://docs.oasis-open.org/office/v1.2/OpenDocument-v1.2.odt">OASIS Open Document Format for Office Applications (</text:a><text:a xlink:type="simple" xlink:href="http://docs.oasis-open.org/office/v1.2/OpenDocument-v1.2.odt"><text:user-field-get text:name="CommitteeName">OpenDocument</text:user-field-get></text:a><text:a xlink:type="simple" xlink:href="http://docs.oasis-open.org/office/v1.2/OpenDocument-v1.2.odt">) Version </text:a><text:a xlink:type="simple" xlink:href="http://docs.oasis-open.org/office/v1.2/OpenDocument-v1.2.odt"><text:user-field-get text:name="Version">1.2</text:user-field-get></text:a> specification.</text:p>
      <text:p text:style-name="Title_20_page_20_info_20_description">The OpenDocument v1.2 specification has these parts:</text:p>
      <text:p text:style-name="P55"><text:a xlink:type="simple" xlink:href="http://docs.oasis-open.org/office/v1.2/OpenDocument-v1.2-part1.odt">OpenDocument v1.2 part 1; OpenDocument Schema</text:a><text:line-break/><text:a xlink:type="simple" xlink:href="http://docs.oasis-open.org/office/v1.2/OpenDocument-v1.2-part2.odt">OpenDocument v1.2 part 2 (this part)</text:a><text:a xlink:type="simple" xlink:href="http://docs.oasis-open.org/office/v1.2/OpenDocument-v1.2-part2.odt">: </text:a><text:a xlink:type="simple" xlink:href="http://docs.oasis-open.org/office/v1.2/OpenDocument-v1.2-part2.odt">Recalculated Formula (OpenFormula) Format</text:a><text:line-break/><text:a xlink:type="simple" xlink:href="http://docs.oasis-open.org/office/v1.2/OpenDocument-v1.2-part3.odt">OpenDocument v1.2 part 3: </text:a><text:a xlink:type="simple" xlink:href="http://docs.oasis-open.org/office/v1.2/OpenDocument-v1.2-part3.odt">Packages</text:a></text:p>
      <text:p text:style-name="Title_20_page_20_info">Declared XML Namespaces:</text:p>
      <text:p text:style-name="Title_20_page_20_info_20_description">None.</text:p>
      <text:p text:style-name="Title_20_page_20_info">Abstract:</text:p>
      <text:p text:style-name="Title_20_page_20_info_20_description">This document is part of the Open Document Format for Office Applications (<text:user-field-get text:name="CommitteeName">OpenDocument</text:user-field-get>) Version <text:user-field-get text:name="Version">1.2</text:user-field-get> specification.</text:p>
      <text:p text:style-name="Title_20_page_20_info_20_description">It defines a formula language to be used in <text:user-field-get text:name="CommitteeName">OpenDocument</text:user-field-get> documents.</text:p>
      <text:p text:style-name="Title_20_page_20_info">Status:</text:p>
      <text:p text:style-name="Title_20_page_20_info_20_description">This document was last revised or approved by the OASIS Open Document Format for Office Applications (<text:user-field-get text:name="CommitteeName">OpenDocument</text:user-field-get>) Technical Committee on the above date. The level of approval is also listed above. Check the current location noted above for possible later revisions of this document. This document is updated periodically on no particular schedule.</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text:p>
      <text:p text:style-name="Title_20_page_20_info_20_description"><text:a xlink:type="simple" xlink:href="http://www.oasis-open.org/committees/office">www.oasis-open.org/committees/office</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text:p>
      <text:p text:style-name="Title_20_page_20_info_20_description">(<text:a xlink:type="simple" xlink:href="http://www.oasis-open.org/committees/office/ipr.php">www.oasis-open.org/committees/office/ipr.php</text:a>.</text:p>
      <text:p text:style-name="Title_20_page_20_info_20_description">The non-normative errata page for this specification is located at <text:a xlink:type="simple" xlink:href="http://www.oasis-open.org/committees/office">www.oasis-open.org/committees/office</text:a>.</text:p>
      <text:p text:style-name="P49">Notices</text:p>
      <text:p text:style-name="Text_20_body">Copyright © OASIS® 2002–2010. All Rights Reserved.</text:p>
      <text:p text:style-name="Text_20_body">All capitalized terms in the following text have the meanings assigned to them in the OASIS Intellectual Property Rights Policy (the "OASIS IPR Policy"). The full Policy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he names "OASIS", “OpenDocument”, “Open Document Format” and “ODF”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http://www.oasis-open.org/who/trademark.php for above guidance.</text:p>
      <text:p text:style-name="P38">Table of Contents</text:p>
      <text:table-of-content text:style-name="Sect1" text:protected="true" text:name="Inhaltsverzeichni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index-source-styles text:outline-level="1">
            <text:index-source-style text:style-name="Appendix_20_Heading"/>
          </text:index-source-styles>
        </text:table-of-content-source>
        <text:index-body>
          <text:p text:style-name="P85"><text:a xlink:type="simple" xlink:href="#1.Introduction|outline">1 Introduction<text:tab/>19</text:a></text:p>
          <text:p text:style-name="P86"><text:a xlink:type="simple" xlink:href="#1.1.Introduction|outline">1.1 Introduction<text:tab/>19</text:a></text:p>
          <text:p text:style-name="P86"><text:a xlink:type="simple" xlink:href="#1.2.Terminology|outline">1.2 Terminology<text:tab/>19</text:a></text:p>
          <text:p text:style-name="P86"><text:a xlink:type="simple" xlink:href="#1.3.Purpose|outline">1.3 Purpose<text:tab/>19</text:a></text:p>
          <text:p text:style-name="P86"><text:a xlink:type="simple" xlink:href="#1.4.Normative References|outline">1.4 Normative References<text:tab/>20</text:a></text:p>
          <text:p text:style-name="P86"><text:a xlink:type="simple" xlink:href="#1.5.Non-Normative References|outline">1.5 Non-Normative References<text:tab/>20</text:a></text:p>
          <text:p text:style-name="P85"><text:a xlink:type="simple" xlink:href="#2.Expressions and Evaluators|outline">2 Expressions and Evaluators<text:tab/>21</text:a></text:p>
          <text:p text:style-name="P86"><text:a xlink:type="simple" xlink:href="#2.1.OpenDocument Formula Expression|outline">2.1 OpenDocument Formula Expression<text:tab/>21</text:a></text:p>
          <text:p text:style-name="P86"><text:a xlink:type="simple" xlink:href="#2.2.Evaluators|outline">2.2 Evaluators<text:tab/>21</text:a></text:p>
          <text:p text:style-name="P87"><text:a xlink:type="simple" xlink:href="#2.2.1.OpenDocument Formula Evaluator|outline">2.2.1 OpenDocument Formula Evaluator<text:tab/>21</text:a></text:p>
          <text:p text:style-name="P87"><text:a xlink:type="simple" xlink:href="#2.2.2.OpenDocument Formula Small Group Evaluator|outline">2.2.2 OpenDocument Formula Small Group Evaluator<text:tab/>21</text:a></text:p>
          <text:p text:style-name="P87"><text:a xlink:type="simple" xlink:href="#2.2.3.OpenDocument Formula Medium Group Evaluator|outline">2.2.3 OpenDocument Formula Medium Group Evaluator<text:tab/>22</text:a></text:p>
          <text:p text:style-name="P87"><text:a xlink:type="simple" xlink:href="#2.2.4.OpenDocument Formula Large Group Evaluator|outline">2.2.4 OpenDocument Formula Large Group Evaluator<text:tab/>23</text:a></text:p>
          <text:p text:style-name="P86"><text:a xlink:type="simple" xlink:href="#2.3.Variances (Implementation-defined, Unspecified, and Behavioral Changes)|outline">2.3 Variances (Implementation-defined, Unspecified, and Behavioral Changes)<text:tab/>24</text:a></text:p>
          <text:p text:style-name="P85"><text:a xlink:type="simple" xlink:href="#3.Formula Processing Model|outline">3 Formula Processing Model<text:tab/>25</text:a></text:p>
          <text:p text:style-name="P86"><text:a xlink:type="simple" xlink:href="#3.1.General|outline">3.1 General<text:tab/>25</text:a></text:p>
          <text:p text:style-name="P86"><text:a xlink:type="simple" xlink:href="#3.2.Expression Calculation|outline">3.2 Expression Calculation<text:tab/>25</text:a></text:p>
          <text:p text:style-name="P86"><text:a xlink:type="simple" xlink:href="#3.3.Non-Scalar Evaluation (aka 'Array expressions')|outline">3.3 Non-Scalar Evaluation (aka 'Array expressions')<text:tab/>26</text:a></text:p>
          <text:p text:style-name="P86"><text:a xlink:type="simple" xlink:href="#3.4.Host-Defined Behaviors|outline">3.4 Host-Defined Behaviors<text:tab/>28</text:a></text:p>
          <text:p text:style-name="P86"><text:a xlink:type="simple" xlink:href="#3.5.When recalculation occurs|outline">3.5 When recalculation occurs<text:tab/>28</text:a></text:p>
          <text:p text:style-name="P86"><text:a xlink:type="simple" xlink:href="#3.6.Numerical Models|outline">3.6 Numerical Models<text:tab/>29</text:a></text:p>
          <text:p text:style-name="P86"><text:a xlink:type="simple" xlink:href="#3.7.Basic Limits|outline">3.7 Basic Limits<text:tab/>29</text:a></text:p>
          <text:p text:style-name="P85"><text:a xlink:type="simple" xlink:href="#4.Types|outline">4 Types<text:tab/>30</text:a></text:p>
          <text:p text:style-name="P86"><text:a xlink:type="simple" xlink:href="#4.1.General|outline">4.1 General<text:tab/>30</text:a></text:p>
          <text:p text:style-name="P86"><text:a xlink:type="simple" xlink:href="#4.2.Text (String)|outline">4.2 Text (String)<text:tab/>30</text:a></text:p>
          <text:p text:style-name="P86"><text:a xlink:type="simple" xlink:href="#4.3.Number|outline">4.3 Number<text:tab/>30</text:a></text:p>
          <text:p text:style-name="P87"><text:a xlink:type="simple" xlink:href="#4.3.1.General|outline">4.3.1 General<text:tab/>30</text:a></text:p>
          <text:p text:style-name="P87"><text:a xlink:type="simple" xlink:href="#4.3.2.Time|outline">4.3.2 Time<text:tab/>31</text:a></text:p>
          <text:p text:style-name="P87"><text:a xlink:type="simple" xlink:href="#4.3.3.Date|outline">4.3.3 Date<text:tab/>31</text:a></text:p>
          <text:p text:style-name="P87"><text:a xlink:type="simple" xlink:href="#4.3.4.DateTime|outline">4.3.4 DateTime<text:tab/>31</text:a></text:p>
          <text:p text:style-name="P87"><text:a xlink:type="simple" xlink:href="#4.3.5.Percentage|outline">4.3.5 Percentage<text:tab/>31</text:a></text:p>
          <text:p text:style-name="P87"><text:a xlink:type="simple" xlink:href="#4.3.6.Currency|outline">4.3.6 Currency<text:tab/>31</text:a></text:p>
          <text:p text:style-name="P87"><text:a xlink:type="simple" xlink:href="#4.3.7.Logical (Number)|outline">4.3.7 Logical (Number)<text:tab/>32</text:a></text:p>
          <text:p text:style-name="P86"><text:a xlink:type="simple" xlink:href="#4.4.Complex Number|outline">4.4 Complex Number<text:tab/>32</text:a></text:p>
          <text:p text:style-name="P86"><text:soft-page-break/><text:a xlink:type="simple" xlink:href="#4.5.Logical (Boolean)|outline">4.5 Logical (Boolean)<text:tab/>32</text:a></text:p>
          <text:p text:style-name="P86"><text:a xlink:type="simple" xlink:href="#4.6.Error|outline">4.6 Error<text:tab/>32</text:a></text:p>
          <text:p text:style-name="P86"><text:a xlink:type="simple" xlink:href="#4.7.Empty Cell|outline">4.7 Empty Cell<text:tab/>33</text:a></text:p>
          <text:p text:style-name="P86"><text:a xlink:type="simple" xlink:href="#4.8.Reference|outline">4.8 Reference<text:tab/>33</text:a></text:p>
          <text:p text:style-name="P86"><text:a xlink:type="simple" xlink:href="#4.9.ReferenceList|outline">4.9 ReferenceList<text:tab/>33</text:a></text:p>
          <text:p text:style-name="P86"><text:a xlink:type="simple" xlink:href="#4.10.Array|outline">4.10 Array<text:tab/>33</text:a></text:p>
          <text:p text:style-name="P86"><text:a xlink:type="simple" xlink:href="#4.11.Pseudotypes|outline">4.11 Pseudotypes<text:tab/>34</text:a></text:p>
          <text:p text:style-name="P87"><text:a xlink:type="simple" xlink:href="#4.11.1.General|outline">4.11.1 General<text:tab/>34</text:a></text:p>
          <text:p text:style-name="P87"><text:a xlink:type="simple" xlink:href="#4.11.2.Scalar|outline">4.11.2 Scalar<text:tab/>34</text:a></text:p>
          <text:p text:style-name="P87"><text:a xlink:type="simple" xlink:href="#4.11.3.DateParam|outline">4.11.3 DateParam<text:tab/>34</text:a></text:p>
          <text:p text:style-name="P87"><text:a xlink:type="simple" xlink:href="#4.11.4.TimeParam|outline">4.11.4 TimeParam<text:tab/>34</text:a></text:p>
          <text:p text:style-name="P87"><text:a xlink:type="simple" xlink:href="#4.11.5.Integer|outline">4.11.5 Integer<text:tab/>34</text:a></text:p>
          <text:p text:style-name="P87"><text:a xlink:type="simple" xlink:href="#4.11.6.Basis|outline">4.11.6 Basis<text:tab/>34</text:a></text:p>
          <text:p text:style-name="P87"><text:a xlink:type="simple" xlink:href="#4.11.7.Criterion|outline">4.11.7 Criterion<text:tab/>35</text:a></text:p>
          <text:p text:style-name="P87"><text:a xlink:type="simple" xlink:href="#4.11.8.Database|outline">4.11.8 Database<text:tab/>36</text:a></text:p>
          <text:p text:style-name="P87"><text:a xlink:type="simple" xlink:href="#4.11.9.Field|outline">4.11.9 Field<text:tab/>36</text:a></text:p>
          <text:p text:style-name="P87"><text:a xlink:type="simple" xlink:href="#4.11.10.Criteria|outline">4.11.10 Criteria<text:tab/>36</text:a></text:p>
          <text:p text:style-name="P87"><text:a xlink:type="simple" xlink:href="#4.11.11.Sequences (NumberSequence, NumberSequenceList, DateSequence, LogicalSequence, and ComplexSequence)|outline">4.11.11 Sequences (NumberSequence, NumberSequenceList, DateSequence, LogicalSequence, and ComplexSequence)<text:tab/>37</text:a></text:p>
          <text:p text:style-name="P85"><text:a xlink:type="simple" xlink:href="#5.Expression Syntax|outline">5 Expression Syntax<text:tab/>38</text:a></text:p>
          <text:p text:style-name="P86"><text:a xlink:type="simple" xlink:href="#5.1.General|outline">5.1 General<text:tab/>38</text:a></text:p>
          <text:p text:style-name="P86"><text:a xlink:type="simple" xlink:href="#5.2.Basic Expressions|outline">5.2 Basic Expressions<text:tab/>38</text:a></text:p>
          <text:p text:style-name="P86"><text:a xlink:type="simple" xlink:href="#5.3.Constant Numbers|outline">5.3 Constant Numbers<text:tab/>39</text:a></text:p>
          <text:p text:style-name="P86"><text:a xlink:type="simple" xlink:href="#5.4.Constant Strings|outline">5.4 Constant Strings<text:tab/>39</text:a></text:p>
          <text:p text:style-name="P86"><text:a xlink:type="simple" xlink:href="#5.5.Operators|outline">5.5 Operators<text:tab/>39</text:a></text:p>
          <text:p text:style-name="P86"><text:a xlink:type="simple" xlink:href="#5.6.Functions and Function Parameters|outline">5.6 Functions and Function Parameters<text:tab/>40</text:a></text:p>
          <text:p text:style-name="P86"><text:a xlink:type="simple" xlink:href="#5.7.Nonstandard Function Names|outline">5.7 Nonstandard Function Names<text:tab/>41</text:a></text:p>
          <text:p text:style-name="P86"><text:a xlink:type="simple" xlink:href="#5.8.References|outline">5.8 References<text:tab/>41</text:a></text:p>
          <text:p text:style-name="P86"><text:a xlink:type="simple" xlink:href="#5.9.Reference List|outline">5.9 Reference List<text:tab/>42</text:a></text:p>
          <text:p text:style-name="P86"><text:a xlink:type="simple" xlink:href="#5.10.Quoted Label|outline">5.10 Quoted Label<text:tab/>43</text:a></text:p>
          <text:p text:style-name="P87"><text:a xlink:type="simple" xlink:href="#5.10.1.General|outline">5.10.1 General<text:tab/>43</text:a></text:p>
          <text:p text:style-name="P87"><text:a xlink:type="simple" xlink:href="#5.10.2.Lookup of Defined Labels|outline">5.10.2 Lookup of Defined Labels<text:tab/>43</text:a></text:p>
          <text:p text:style-name="P87"><text:a xlink:type="simple" xlink:href="#5.10.3.Automatic Lookup of Labels|outline">5.10.3 Automatic Lookup of Labels<text:tab/>43</text:a></text:p>
          <text:p text:style-name="P87"><text:a xlink:type="simple" xlink:href="#5.10.4.Implicit Intersection|outline">5.10.4 Implicit Intersection<text:tab/>44</text:a></text:p>
          <text:p text:style-name="P87"><text:a xlink:type="simple" xlink:href="#5.10.5.Automatic Range|outline">5.10.5 Automatic Range<text:tab/>44</text:a></text:p>
          <text:p text:style-name="P87"><text:a xlink:type="simple" xlink:href="#5.10.6.Automatic Intersection|outline">5.10.6 Automatic Intersection<text:tab/>45</text:a></text:p>
          <text:p text:style-name="P86"><text:a xlink:type="simple" xlink:href="#5.11.Named Expressions|outline">5.11 Named Expressions<text:tab/>45</text:a></text:p>
          <text:p text:style-name="P86"><text:a xlink:type="simple" xlink:href="#5.12.Constant Errors|outline">5.12 Constant Errors<text:tab/>46</text:a></text:p>
          <text:p text:style-name="P86"><text:soft-page-break/><text:a xlink:type="simple" xlink:href="#5.13.Inline Arrays|outline">5.13 Inline Arrays<text:tab/>47</text:a></text:p>
          <text:p text:style-name="P86"><text:a xlink:type="simple" xlink:href="#5.14.Whitespace|outline">5.14 Whitespace<text:tab/>47</text:a></text:p>
          <text:p text:style-name="P85"><text:a xlink:type="simple" xlink:href="#6.Standard Operators and Functions|outline">6 Standard Operators and Functions<text:tab/>48</text:a></text:p>
          <text:p text:style-name="P86"><text:a xlink:type="simple" xlink:href="#6.1.General|outline">6.1 General<text:tab/>48</text:a></text:p>
          <text:p text:style-name="P86"><text:a xlink:type="simple" xlink:href="#6.2.Common Template for Functions and Operators|outline">6.2 Common Template for Functions and Operators<text:tab/>48</text:a></text:p>
          <text:p text:style-name="P86"><text:a xlink:type="simple" xlink:href="#6.3.Implicit Conversion Operators|outline">6.3 Implicit Conversion Operators<text:tab/>49</text:a></text:p>
          <text:p text:style-name="P87"><text:a xlink:type="simple" xlink:href="#6.3.1.General|outline">6.3.1 General<text:tab/>49</text:a></text:p>
          <text:p text:style-name="P87"><text:a xlink:type="simple" xlink:href="#6.3.2.Conversion to Scalar|outline">6.3.2 Conversion to Scalar<text:tab/>49</text:a></text:p>
          <text:p text:style-name="P87"><text:a xlink:type="simple" xlink:href="#6.3.3.Implied intersection|outline">6.3.3 Implied intersection<text:tab/>49</text:a></text:p>
          <text:p text:style-name="P87"><text:a xlink:type="simple" xlink:href="#6.3.4.Force to array context (ForceArray)|outline">6.3.4 Force to array context (ForceArray)<text:tab/>49</text:a></text:p>
          <text:p text:style-name="P87"><text:a xlink:type="simple" xlink:href="#6.3.5.Conversion to Number|outline">6.3.5 Conversion to Number<text:tab/>50</text:a></text:p>
          <text:p text:style-name="P87"><text:a xlink:type="simple" xlink:href="#6.3.6.Conversion to Integer|outline">6.3.6 Conversion to Integer<text:tab/>50</text:a></text:p>
          <text:p text:style-name="P87"><text:a xlink:type="simple" xlink:href="#6.3.7.Conversion to NumberSequence|outline">6.3.7 Conversion to NumberSequence<text:tab/>50</text:a></text:p>
          <text:p text:style-name="P87"><text:a xlink:type="simple" xlink:href="#6.3.8.Conversion to NumberSequenceList|outline">6.3.8 Conversion to NumberSequenceList<text:tab/>51</text:a></text:p>
          <text:p text:style-name="P87"><text:a xlink:type="simple" xlink:href="#6.3.9.Conversion to DateSequence|outline">6.3.9 Conversion to DateSequence<text:tab/>51</text:a></text:p>
          <text:p text:style-name="P87"><text:a xlink:type="simple" xlink:href="#6.3.10.Conversion to Complex Number|outline">6.3.10 Conversion to Complex Number<text:tab/>51</text:a></text:p>
          <text:p text:style-name="P87"><text:a xlink:type="simple" xlink:href="#6.3.11.Conversion to ComplexSequence|outline">6.3.11 Conversion to ComplexSequence<text:tab/>51</text:a></text:p>
          <text:p text:style-name="P87"><text:a xlink:type="simple" xlink:href="#6.3.12.Conversion to Logical|outline">6.3.12 Conversion to Logical<text:tab/>51</text:a></text:p>
          <text:p text:style-name="P87"><text:a xlink:type="simple" xlink:href="#6.3.13.Conversion to LogicalSequence|outline">6.3.13 Conversion to LogicalSequence<text:tab/>52</text:a></text:p>
          <text:p text:style-name="P87"><text:a xlink:type="simple" xlink:href="#6.3.14.Conversion to Text|outline">6.3.14 Conversion to Text<text:tab/>52</text:a></text:p>
          <text:p text:style-name="P87"><text:a xlink:type="simple" xlink:href="#6.3.15.Conversion to DateParam|outline">6.3.15 Conversion to DateParam<text:tab/>52</text:a></text:p>
          <text:p text:style-name="P87"><text:a xlink:type="simple" xlink:href="#6.3.16.Conversion to TimeParam|outline">6.3.16 Conversion to TimeParam<text:tab/>52</text:a></text:p>
          <text:p text:style-name="P86"><text:a xlink:type="simple" xlink:href="#6.4.Standard Operators|outline">6.4 Standard Operators<text:tab/>53</text:a></text:p>
          <text:p text:style-name="P87"><text:a xlink:type="simple" xlink:href="#6.4.1.General|outline">6.4.1 General<text:tab/>53</text:a></text:p>
          <text:p text:style-name="P87"><text:a xlink:type="simple" xlink:href="#6.4.2.Infix Operator &quot;+&quot;|outline">6.4.2 Infix Operator "+"<text:tab/>53</text:a></text:p>
          <text:p text:style-name="P87"><text:a xlink:type="simple" xlink:href="#6.4.3.Infix Operator &quot;-&quot;|outline">6.4.3 Infix Operator "-"<text:tab/>53</text:a></text:p>
          <text:p text:style-name="P87"><text:a xlink:type="simple" xlink:href="#6.4.4.Infix Operator &quot;*&quot;|outline">6.4.4 Infix Operator "*"<text:tab/>53</text:a></text:p>
          <text:p text:style-name="P87"><text:a xlink:type="simple" xlink:href="#6.4.5.Infix Operator &quot;/&quot;|outline">6.4.5 Infix Operator "/"<text:tab/>54</text:a></text:p>
          <text:p text:style-name="P87"><text:a xlink:type="simple" xlink:href="#6.4.6.Infix Operator &quot;^&quot;|outline">6.4.6 Infix Operator "^"<text:tab/>54</text:a></text:p>
          <text:p text:style-name="P87"><text:a xlink:type="simple" xlink:href="#6.4.7.Infix Operator &quot;=&quot;|outline">6.4.7 Infix Operator "="<text:tab/>54</text:a></text:p>
          <text:p text:style-name="P87"><text:a xlink:type="simple" xlink:href="#6.4.8.Infix Operator &quot;&lt;&gt;&quot;|outline">6.4.8 Infix Operator "&lt;&gt;"<text:tab/>54</text:a></text:p>
          <text:p text:style-name="P87"><text:a xlink:type="simple" xlink:href="#6.4.9.Infix Operator Ordered Comparison (&quot;&lt;&quot;, &quot;&lt;=&quot;, &quot;&gt;&quot;, &quot;&gt;=&quot;)|outline">6.4.9 Infix Operator Ordered Comparison ("&lt;", "&lt;=", "&gt;", "&gt;=")<text:tab/>55</text:a></text:p>
          <text:p text:style-name="P87"><text:a xlink:type="simple" xlink:href="#6.4.10.Infix Operator &quot;&amp;&quot;|outline">6.4.10 Infix Operator "&amp;"<text:tab/>55</text:a></text:p>
          <text:p text:style-name="P87"><text:a xlink:type="simple" xlink:href="#6.4.11.Infix Operator Reference Range (&quot;:&quot;)|outline">6.4.11 Infix Operator Reference Range (":")<text:tab/>55</text:a></text:p>
          <text:p text:style-name="P87"><text:a xlink:type="simple" xlink:href="#6.4.12.Infix Operator Reference Intersection (&quot;!&quot;)|outline">6.4.12 Infix Operator Reference Intersection ("!")<text:tab/>56</text:a></text:p>
          <text:p text:style-name="P87"><text:a xlink:type="simple" xlink:href="#6.4.13.Infix Operator Reference Concatenation (&quot;~&quot;) (aka Union)|outline">6.4.13 Infix Operator Reference Concatenation ("~") (aka Union)<text:tab/>56</text:a></text:p>
          <text:p text:style-name="P87"><text:a xlink:type="simple" xlink:href="#6.4.14.Postfix Operator &quot;%&quot;|outline">6.4.14 Postfix Operator "%"<text:tab/>57</text:a></text:p>
          <text:p text:style-name="P87"><text:soft-page-break/><text:a xlink:type="simple" xlink:href="#6.4.15.Prefix Operator &quot;+&quot;|outline">6.4.15 Prefix Operator "+"<text:tab/>57</text:a></text:p>
          <text:p text:style-name="P87"><text:a xlink:type="simple" xlink:href="#6.4.16.Prefix Operator &quot;-&quot;|outline">6.4.16 Prefix Operator "-"<text:tab/>57</text:a></text:p>
          <text:p text:style-name="P86"><text:a xlink:type="simple" xlink:href="#6.5.Matrix Functions|outline">6.5 Matrix Functions<text:tab/>58</text:a></text:p>
          <text:p text:style-name="P87"><text:a xlink:type="simple" xlink:href="#6.5.1.General|outline">6.5.1 General<text:tab/>58</text:a></text:p>
          <text:p text:style-name="P87"><text:a xlink:type="simple" xlink:href="#6.5.2.MDETERM|outline">6.5.2 MDETERM<text:tab/>58</text:a></text:p>
          <text:p text:style-name="P87"><text:a xlink:type="simple" xlink:href="#6.5.3.MINVERSE|outline">6.5.3 MINVERSE<text:tab/>58</text:a></text:p>
          <text:p text:style-name="P87"><text:a xlink:type="simple" xlink:href="#6.5.4.MMULT|outline">6.5.4 MMULT<text:tab/>59</text:a></text:p>
          <text:p text:style-name="P87"><text:a xlink:type="simple" xlink:href="#6.5.5.MUNIT|outline">6.5.5 MUNIT<text:tab/>59</text:a></text:p>
          <text:p text:style-name="P87"><text:a xlink:type="simple" xlink:href="#6.5.6.TRANSPOSE|outline">6.5.6 TRANSPOSE<text:tab/>59</text:a></text:p>
          <text:p text:style-name="P86"><text:a xlink:type="simple" xlink:href="#6.6.Bit operation functions|outline">6.6 Bit operation functions<text:tab/>60</text:a></text:p>
          <text:p text:style-name="P87"><text:a xlink:type="simple" xlink:href="#6.6.1.General|outline">6.6.1 General<text:tab/>60</text:a></text:p>
          <text:p text:style-name="P87"><text:a xlink:type="simple" xlink:href="#6.6.2.BITAND|outline">6.6.2 BITAND<text:tab/>60</text:a></text:p>
          <text:p text:style-name="P87"><text:a xlink:type="simple" xlink:href="#6.6.3.BITLSHIFT|outline">6.6.3 BITLSHIFT<text:tab/>60</text:a></text:p>
          <text:p text:style-name="P87"><text:a xlink:type="simple" xlink:href="#6.6.4.BITOR|outline">6.6.4 BITOR<text:tab/>60</text:a></text:p>
          <text:p text:style-name="P87"><text:a xlink:type="simple" xlink:href="#6.6.5.BITRSHIFT|outline">6.6.5 BITRSHIFT<text:tab/>61</text:a></text:p>
          <text:p text:style-name="P87"><text:a xlink:type="simple" xlink:href="#6.6.6.BITXOR|outline">6.6.6 BITXOR<text:tab/>61</text:a></text:p>
          <text:p text:style-name="P86"><text:a xlink:type="simple" xlink:href="#6.7.Byte-position text functions|outline">6.7 Byte-position text functions<text:tab/>61</text:a></text:p>
          <text:p text:style-name="P87"><text:a xlink:type="simple" xlink:href="#6.7.1.General|outline">6.7.1 General<text:tab/>61</text:a></text:p>
          <text:p text:style-name="P87"><text:a xlink:type="simple" xlink:href="#6.7.2.FINDB|outline">6.7.2 FINDB<text:tab/>61</text:a></text:p>
          <text:p text:style-name="P87"><text:a xlink:type="simple" xlink:href="#6.7.3.LEFTB|outline">6.7.3 LEFTB<text:tab/>62</text:a></text:p>
          <text:p text:style-name="P87"><text:a xlink:type="simple" xlink:href="#6.7.4.LENB|outline">6.7.4 LENB<text:tab/>62</text:a></text:p>
          <text:p text:style-name="P87"><text:a xlink:type="simple" xlink:href="#6.7.5.MIDB|outline">6.7.5 MIDB<text:tab/>62</text:a></text:p>
          <text:p text:style-name="P87"><text:a xlink:type="simple" xlink:href="#6.7.6.REPLACEB|outline">6.7.6 REPLACEB<text:tab/>62</text:a></text:p>
          <text:p text:style-name="P87"><text:a xlink:type="simple" xlink:href="#6.7.7.RIGHTB|outline">6.7.7 RIGHTB<text:tab/>62</text:a></text:p>
          <text:p text:style-name="P87"><text:a xlink:type="simple" xlink:href="#6.7.8.SEARCHB|outline">6.7.8 SEARCHB<text:tab/>63</text:a></text:p>
          <text:p text:style-name="P86"><text:a xlink:type="simple" xlink:href="#6.8.Complex Number Functions|outline">6.8 Complex Number Functions<text:tab/>63</text:a></text:p>
          <text:p text:style-name="P87"><text:a xlink:type="simple" xlink:href="#6.8.1.General|outline">6.8.1 General<text:tab/>63</text:a></text:p>
          <text:p text:style-name="P87"><text:a xlink:type="simple" xlink:href="#6.8.2.COMPLEX|outline">6.8.2 COMPLEX<text:tab/>63</text:a></text:p>
          <text:p text:style-name="P87"><text:a xlink:type="simple" xlink:href="#6.8.3.IMABS|outline">6.8.3 IMABS<text:tab/>63</text:a></text:p>
          <text:p text:style-name="P87"><text:a xlink:type="simple" xlink:href="#6.8.4.IMAGINARY|outline">6.8.4 IMAGINARY<text:tab/>63</text:a></text:p>
          <text:p text:style-name="P87"><text:a xlink:type="simple" xlink:href="#6.8.5.IMARGUMENT|outline">6.8.5 IMARGUMENT<text:tab/>64</text:a></text:p>
          <text:p text:style-name="P87"><text:a xlink:type="simple" xlink:href="#6.8.6.IMCONJUGATE|outline">6.8.6 IMCONJUGATE<text:tab/>64</text:a></text:p>
          <text:p text:style-name="P87"><text:a xlink:type="simple" xlink:href="#6.8.7.IMCOS|outline">6.8.7 IMCOS<text:tab/>64</text:a></text:p>
          <text:p text:style-name="P87"><text:a xlink:type="simple" xlink:href="#6.8.8.IMCOT|outline">6.8.8 IMCOT<text:tab/>64</text:a></text:p>
          <text:p text:style-name="P87"><text:a xlink:type="simple" xlink:href="#6.8.9.IMCSC|outline">6.8.9 IMCSC<text:tab/>65</text:a></text:p>
          <text:p text:style-name="P87"><text:a xlink:type="simple" xlink:href="#6.8.10.IMCSCH|outline">6.8.10 IMCSCH<text:tab/>65</text:a></text:p>
          <text:p text:style-name="P87"><text:a xlink:type="simple" xlink:href="#6.8.11.IMDIV|outline">6.8.11 IMDIV<text:tab/>65</text:a></text:p>
          <text:p text:style-name="P87"><text:soft-page-break/><text:a xlink:type="simple" xlink:href="#6.8.12.IMEXP|outline">6.8.12 IMEXP<text:tab/>65</text:a></text:p>
          <text:p text:style-name="P87"><text:a xlink:type="simple" xlink:href="#6.8.13.IMLN|outline">6.8.13 IMLN<text:tab/>66</text:a></text:p>
          <text:p text:style-name="P87"><text:a xlink:type="simple" xlink:href="#6.8.14.IMLOG10|outline">6.8.14 IMLOG10<text:tab/>66</text:a></text:p>
          <text:p text:style-name="P87"><text:a xlink:type="simple" xlink:href="#6.8.15.IMLOG2|outline">6.8.15 IMLOG2<text:tab/>66</text:a></text:p>
          <text:p text:style-name="P87"><text:a xlink:type="simple" xlink:href="#6.8.16.IMPOWER|outline">6.8.16 IMPOWER<text:tab/>66</text:a></text:p>
          <text:p text:style-name="P87"><text:a xlink:type="simple" xlink:href="#6.8.17.IMPRODUCT|outline">6.8.17 IMPRODUCT<text:tab/>67</text:a></text:p>
          <text:p text:style-name="P87"><text:a xlink:type="simple" xlink:href="#6.8.18.IMREAL|outline">6.8.18 IMREAL<text:tab/>67</text:a></text:p>
          <text:p text:style-name="P87"><text:a xlink:type="simple" xlink:href="#6.8.19.IMSIN|outline">6.8.19 IMSIN<text:tab/>67</text:a></text:p>
          <text:p text:style-name="P87"><text:a xlink:type="simple" xlink:href="#6.8.20.IMSEC|outline">6.8.20 IMSEC<text:tab/>67</text:a></text:p>
          <text:p text:style-name="P87"><text:a xlink:type="simple" xlink:href="#6.8.21.IMSECH|outline">6.8.21 IMSECH<text:tab/>68</text:a></text:p>
          <text:p text:style-name="P87"><text:a xlink:type="simple" xlink:href="#6.8.22.IMSQRT|outline">6.8.22 IMSQRT<text:tab/>68</text:a></text:p>
          <text:p text:style-name="P87"><text:a xlink:type="simple" xlink:href="#6.8.23.IMSUB|outline">6.8.23 IMSUB<text:tab/>68</text:a></text:p>
          <text:p text:style-name="P87"><text:a xlink:type="simple" xlink:href="#6.8.24.IMSUM|outline">6.8.24 IMSUM<text:tab/>68</text:a></text:p>
          <text:p text:style-name="P87"><text:a xlink:type="simple" xlink:href="#6.8.25.IMTAN|outline">6.8.25 IMTAN<text:tab/>69</text:a></text:p>
          <text:p text:style-name="P86"><text:a xlink:type="simple" xlink:href="#6.9.Database Functions|outline">6.9 Database Functions<text:tab/>69</text:a></text:p>
          <text:p text:style-name="P87"><text:a xlink:type="simple" xlink:href="#6.9.1.General|outline">6.9.1 General<text:tab/>69</text:a></text:p>
          <text:p text:style-name="P87"><text:a xlink:type="simple" xlink:href="#6.9.2.DAVERAGE|outline">6.9.2 DAVERAGE<text:tab/>69</text:a></text:p>
          <text:p text:style-name="P87"><text:a xlink:type="simple" xlink:href="#6.9.3.DCOUNT|outline">6.9.3 DCOUNT<text:tab/>69</text:a></text:p>
          <text:p text:style-name="P87"><text:a xlink:type="simple" xlink:href="#6.9.4.DCOUNTA|outline">6.9.4 DCOUNTA<text:tab/>70</text:a></text:p>
          <text:p text:style-name="P87"><text:a xlink:type="simple" xlink:href="#6.9.5.DGET|outline">6.9.5 DGET<text:tab/>70</text:a></text:p>
          <text:p text:style-name="P87"><text:a xlink:type="simple" xlink:href="#6.9.6.DMAX|outline">6.9.6 DMAX<text:tab/>70</text:a></text:p>
          <text:p text:style-name="P87"><text:a xlink:type="simple" xlink:href="#6.9.7.DMIN|outline">6.9.7 DMIN<text:tab/>70</text:a></text:p>
          <text:p text:style-name="P87"><text:a xlink:type="simple" xlink:href="#6.9.8.DPRODUCT|outline">6.9.8 DPRODUCT<text:tab/>71</text:a></text:p>
          <text:p text:style-name="P87"><text:a xlink:type="simple" xlink:href="#6.9.9.DSTDEV|outline">6.9.9 DSTDEV<text:tab/>71</text:a></text:p>
          <text:p text:style-name="P87"><text:a xlink:type="simple" xlink:href="#6.9.10.DSTDEVP|outline">6.9.10 DSTDEVP<text:tab/>71</text:a></text:p>
          <text:p text:style-name="P87"><text:a xlink:type="simple" xlink:href="#6.9.11.DSUM|outline">6.9.11 DSUM<text:tab/>71</text:a></text:p>
          <text:p text:style-name="P87"><text:a xlink:type="simple" xlink:href="#6.9.12.DVAR|outline">6.9.12 DVAR<text:tab/>72</text:a></text:p>
          <text:p text:style-name="P87"><text:a xlink:type="simple" xlink:href="#6.9.13.DVARP|outline">6.9.13 DVARP<text:tab/>72</text:a></text:p>
          <text:p text:style-name="P86"><text:a xlink:type="simple" xlink:href="#6.10.Date and Time Functions|outline">6.10 Date and Time Functions<text:tab/>72</text:a></text:p>
          <text:p text:style-name="P87"><text:a xlink:type="simple" xlink:href="#6.10.1.General|outline">6.10.1 General<text:tab/>72</text:a></text:p>
          <text:p text:style-name="P87"><text:a xlink:type="simple" xlink:href="#6.10.2.DATE|outline">6.10.2 DATE<text:tab/>72</text:a></text:p>
          <text:p text:style-name="P87"><text:a xlink:type="simple" xlink:href="#6.10.3.DATEDIF|outline">6.10.3 DATEDIF<text:tab/>72</text:a></text:p>
          <text:p text:style-name="P87"><text:a xlink:type="simple" xlink:href="#6.10.4.DATEVALUE|outline">6.10.4 DATEVALUE<text:tab/>73</text:a></text:p>
          <text:p text:style-name="P87"><text:a xlink:type="simple" xlink:href="#6.10.5.DAY|outline">6.10.5 DAY<text:tab/>73</text:a></text:p>
          <text:p text:style-name="P87"><text:a xlink:type="simple" xlink:href="#6.10.6.DAYS|outline">6.10.6 DAYS<text:tab/>74</text:a></text:p>
          <text:p text:style-name="P87"><text:a xlink:type="simple" xlink:href="#6.10.7.DAYS360|outline">6.10.7 DAYS360<text:tab/>74</text:a></text:p>
          <text:p text:style-name="P87"><text:a xlink:type="simple" xlink:href="#6.10.8.EDATE|outline">6.10.8 EDATE<text:tab/>75</text:a></text:p>
          <text:p text:style-name="P87"><text:soft-page-break/><text:a xlink:type="simple" xlink:href="#6.10.9.EOMONTH|outline">6.10.9 EOMONTH<text:tab/>75</text:a></text:p>
          <text:p text:style-name="P87"><text:a xlink:type="simple" xlink:href="#6.10.10.HOUR|outline">6.10.10 HOUR<text:tab/>75</text:a></text:p>
          <text:p text:style-name="P87"><text:a xlink:type="simple" xlink:href="#6.10.11.ISOWEEKNUM|outline">6.10.11 ISOWEEKNUM<text:tab/>76</text:a></text:p>
          <text:p text:style-name="P87"><text:a xlink:type="simple" xlink:href="#6.10.12.MINUTE|outline">6.10.12 MINUTE<text:tab/>76</text:a></text:p>
          <text:p text:style-name="P87"><text:a xlink:type="simple" xlink:href="#6.10.13.MONTH|outline">6.10.13 MONTH<text:tab/>76</text:a></text:p>
          <text:p text:style-name="P87"><text:a xlink:type="simple" xlink:href="#6.10.14.NETWORKDAYS|outline">6.10.14 NETWORKDAYS<text:tab/>77</text:a></text:p>
          <text:p text:style-name="P87"><text:a xlink:type="simple" xlink:href="#6.10.15.NOW|outline">6.10.15 NOW<text:tab/>77</text:a></text:p>
          <text:p text:style-name="P87"><text:a xlink:type="simple" xlink:href="#6.10.16.SECOND|outline">6.10.16 SECOND<text:tab/>77</text:a></text:p>
          <text:p text:style-name="P87"><text:a xlink:type="simple" xlink:href="#6.10.17.TIME|outline">6.10.17 TIME<text:tab/>78</text:a></text:p>
          <text:p text:style-name="P87"><text:a xlink:type="simple" xlink:href="#6.10.18.TIMEVALUE|outline">6.10.18 TIMEVALUE<text:tab/>78</text:a></text:p>
          <text:p text:style-name="P87"><text:a xlink:type="simple" xlink:href="#6.10.19.TODAY|outline">6.10.19 TODAY<text:tab/>78</text:a></text:p>
          <text:p text:style-name="P87"><text:a xlink:type="simple" xlink:href="#6.10.20.WEEKDAY|outline">6.10.20 WEEKDAY<text:tab/>79</text:a></text:p>
          <text:p text:style-name="P87"><text:a xlink:type="simple" xlink:href="#6.10.21.WEEKNUM|outline">6.10.21 WEEKNUM<text:tab/>79</text:a></text:p>
          <text:p text:style-name="P87"><text:a xlink:type="simple" xlink:href="#6.10.22.WORKDAY|outline">6.10.22 WORKDAY<text:tab/>80</text:a></text:p>
          <text:p text:style-name="P87"><text:a xlink:type="simple" xlink:href="#6.10.23.YEAR|outline">6.10.23 YEAR<text:tab/>80</text:a></text:p>
          <text:p text:style-name="P87"><text:a xlink:type="simple" xlink:href="#6.10.24.YEARFRAC|outline">6.10.24 YEARFRAC<text:tab/>80</text:a></text:p>
          <text:p text:style-name="P86"><text:a xlink:type="simple" xlink:href="#6.11.External Access Functions|outline">6.11 External Access Functions<text:tab/>81</text:a></text:p>
          <text:p text:style-name="P87"><text:a xlink:type="simple" xlink:href="#6.11.1.General|outline">6.11.1 General<text:tab/>81</text:a></text:p>
          <text:p text:style-name="P87"><text:a xlink:type="simple" xlink:href="#6.11.2.DDE|outline">6.11.2 DDE<text:tab/>81</text:a></text:p>
          <text:p text:style-name="P87"><text:a xlink:type="simple" xlink:href="#6.11.3.HYPERLINK|outline">6.11.3 HYPERLINK<text:tab/>82</text:a></text:p>
          <text:p text:style-name="P86"><text:a xlink:type="simple" xlink:href="#6.12.Financial Functions|outline">6.12 Financial Functions<text:tab/>82</text:a></text:p>
          <text:p text:style-name="P87"><text:a xlink:type="simple" xlink:href="#6.12.1.General|outline">6.12.1 General<text:tab/>82</text:a></text:p>
          <text:p text:style-name="P87"><text:a xlink:type="simple" xlink:href="#6.12.2.ACCRINT|outline">6.12.2 ACCRINT<text:tab/>82</text:a></text:p>
          <text:p text:style-name="P87"><text:a xlink:type="simple" xlink:href="#6.12.3.ACCRINTM|outline">6.12.3 ACCRINTM<text:tab/>83</text:a></text:p>
          <text:p text:style-name="P87"><text:a xlink:type="simple" xlink:href="#6.12.4.AMORDEGRC|outline">6.12.4 AMORDEGRC<text:tab/>83</text:a></text:p>
          <text:p text:style-name="P87"><text:a xlink:type="simple" xlink:href="#6.12.5.AMORLINC|outline">6.12.5 AMORLINC<text:tab/>84</text:a></text:p>
          <text:p text:style-name="P87"><text:a xlink:type="simple" xlink:href="#6.12.6.COUPDAYBS|outline">6.12.6 COUPDAYBS<text:tab/>85</text:a></text:p>
          <text:p text:style-name="P87"><text:a xlink:type="simple" xlink:href="#6.12.7.COUPDAYS|outline">6.12.7 COUPDAYS<text:tab/>86</text:a></text:p>
          <text:p text:style-name="P87"><text:a xlink:type="simple" xlink:href="#6.12.8.COUPDAYSNC|outline">6.12.8 COUPDAYSNC<text:tab/>86</text:a></text:p>
          <text:p text:style-name="P87"><text:a xlink:type="simple" xlink:href="#6.12.9.COUPNCD|outline">6.12.9 COUPNCD<text:tab/>87</text:a></text:p>
          <text:p text:style-name="P87"><text:a xlink:type="simple" xlink:href="#6.12.10.COUPNUM|outline">6.12.10 COUPNUM<text:tab/>87</text:a></text:p>
          <text:p text:style-name="P87"><text:a xlink:type="simple" xlink:href="#6.12.11.COUPPCD|outline">6.12.11 COUPPCD<text:tab/>88</text:a></text:p>
          <text:p text:style-name="P87"><text:a xlink:type="simple" xlink:href="#6.12.12.CUMIPMT|outline">6.12.12 CUMIPMT<text:tab/>88</text:a></text:p>
          <text:p text:style-name="P87"><text:a xlink:type="simple" xlink:href="#6.12.13.CUMPRINC|outline">6.12.13 CUMPRINC<text:tab/>89</text:a></text:p>
          <text:p text:style-name="P87"><text:a xlink:type="simple" xlink:href="#6.12.14.DB|outline">6.12.14 DB<text:tab/>89</text:a></text:p>
          <text:p text:style-name="P87"><text:a xlink:type="simple" xlink:href="#6.12.15.DDB|outline">6.12.15 DDB<text:tab/>90</text:a></text:p>
          <text:p text:style-name="P87"><text:a xlink:type="simple" xlink:href="#6.12.16.DISC|outline">6.12.16 DISC<text:tab/>92</text:a></text:p>
          <text:p text:style-name="P87"><text:soft-page-break/><text:a xlink:type="simple" xlink:href="#6.12.17.DOLLARDE|outline">6.12.17 DOLLARDE<text:tab/>93</text:a></text:p>
          <text:p text:style-name="P87"><text:a xlink:type="simple" xlink:href="#6.12.18.DOLLARFR|outline">6.12.18 DOLLARFR<text:tab/>93</text:a></text:p>
          <text:p text:style-name="P87"><text:a xlink:type="simple" xlink:href="#6.12.19.DURATION|outline">6.12.19 DURATION<text:tab/>93</text:a></text:p>
          <text:p text:style-name="P87"><text:a xlink:type="simple" xlink:href="#6.12.20.EFFECT|outline">6.12.20 EFFECT<text:tab/>94</text:a></text:p>
          <text:p text:style-name="P87"><text:a xlink:type="simple" xlink:href="#6.12.21.FV|outline">6.12.21 FV<text:tab/>94</text:a></text:p>
          <text:p text:style-name="P87"><text:a xlink:type="simple" xlink:href="#6.12.22.FVSCHEDULE|outline">6.12.22 FVSCHEDULE<text:tab/>95</text:a></text:p>
          <text:p text:style-name="P87"><text:a xlink:type="simple" xlink:href="#6.12.23.INTRATE|outline">6.12.23 INTRATE<text:tab/>95</text:a></text:p>
          <text:p text:style-name="P87"><text:a xlink:type="simple" xlink:href="#6.12.24.IPMT|outline">6.12.24 IPMT<text:tab/>95</text:a></text:p>
          <text:p text:style-name="P87"><text:a xlink:type="simple" xlink:href="#6.12.25.IRR|outline">6.12.25 IRR<text:tab/>96</text:a></text:p>
          <text:p text:style-name="P87"><text:a xlink:type="simple" xlink:href="#6.12.26.ISPMT|outline">6.12.26 ISPMT<text:tab/>96</text:a></text:p>
          <text:p text:style-name="P87"><text:a xlink:type="simple" xlink:href="#6.12.27.MDURATION|outline">6.12.27 MDURATION<text:tab/>97</text:a></text:p>
          <text:p text:style-name="P87"><text:a xlink:type="simple" xlink:href="#6.12.28.MIRR|outline">6.12.28 MIRR<text:tab/>97</text:a></text:p>
          <text:p text:style-name="P87"><text:a xlink:type="simple" xlink:href="#6.12.29.NOMINAL|outline">6.12.29 NOMINAL<text:tab/>98</text:a></text:p>
          <text:p text:style-name="P87"><text:a xlink:type="simple" xlink:href="#6.12.30.NPER|outline">6.12.30 NPER<text:tab/>98</text:a></text:p>
          <text:p text:style-name="P87"><text:a xlink:type="simple" xlink:href="#6.12.31.NPV|outline">6.12.31 NPV<text:tab/>99</text:a></text:p>
          <text:p text:style-name="P87"><text:a xlink:type="simple" xlink:href="#6.12.32.ODDFPRICE|outline">6.12.32 ODDFPRICE<text:tab/>99</text:a></text:p>
          <text:p text:style-name="P87"><text:a xlink:type="simple" xlink:href="#6.12.33.ODDFYIELD|outline">6.12.33 ODDFYIELD<text:tab/>100</text:a></text:p>
          <text:p text:style-name="P87"><text:a xlink:type="simple" xlink:href="#6.12.34.ODDLPRICE|outline">6.12.34 ODDLPRICE<text:tab/>100</text:a></text:p>
          <text:p text:style-name="P87"><text:a xlink:type="simple" xlink:href="#6.12.35.ODDLYIELD|outline">6.12.35 ODDLYIELD<text:tab/>101</text:a></text:p>
          <text:p text:style-name="P87"><text:a xlink:type="simple" xlink:href="#6.12.36.PDURATION|outline">6.12.36 PDURATION<text:tab/>101</text:a></text:p>
          <text:p text:style-name="P87"><text:a xlink:type="simple" xlink:href="#6.12.37.PMT|outline">6.12.37 PMT<text:tab/>102</text:a></text:p>
          <text:p text:style-name="P87"><text:a xlink:type="simple" xlink:href="#6.12.38.PPMT|outline">6.12.38 PPMT<text:tab/>102</text:a></text:p>
          <text:p text:style-name="P87"><text:a xlink:type="simple" xlink:href="#6.12.39.PRICE|outline">6.12.39 PRICE<text:tab/>103</text:a></text:p>
          <text:p text:style-name="P87"><text:a xlink:type="simple" xlink:href="#6.12.40.PRICEDISC|outline">6.12.40 PRICEDISC<text:tab/>104</text:a></text:p>
          <text:p text:style-name="P87"><text:a xlink:type="simple" xlink:href="#6.12.41.PRICEMAT|outline">6.12.41 PRICEMAT<text:tab/>104</text:a></text:p>
          <text:p text:style-name="P87"><text:a xlink:type="simple" xlink:href="#6.12.42.PV|outline">6.12.42 PV<text:tab/>104</text:a></text:p>
          <text:p text:style-name="P87"><text:a xlink:type="simple" xlink:href="#6.12.43.RATE|outline">6.12.43 RATE<text:tab/>105</text:a></text:p>
          <text:p text:style-name="P87"><text:a xlink:type="simple" xlink:href="#6.12.44.RECEIVED|outline">6.12.44 RECEIVED<text:tab/>106</text:a></text:p>
          <text:p text:style-name="P87"><text:a xlink:type="simple" xlink:href="#6.12.45.RRI|outline">6.12.45 RRI<text:tab/>106</text:a></text:p>
          <text:p text:style-name="P87"><text:a xlink:type="simple" xlink:href="#6.12.46.SLN|outline">6.12.46 SLN<text:tab/>106</text:a></text:p>
          <text:p text:style-name="P87"><text:a xlink:type="simple" xlink:href="#6.12.47.SYD|outline">6.12.47 SYD<text:tab/>107</text:a></text:p>
          <text:p text:style-name="P87"><text:a xlink:type="simple" xlink:href="#6.12.48.TBILLEQ|outline">6.12.48 TBILLEQ<text:tab/>107</text:a></text:p>
          <text:p text:style-name="P87"><text:a xlink:type="simple" xlink:href="#6.12.49.TBILLPRICE|outline">6.12.49 TBILLPRICE<text:tab/>108</text:a></text:p>
          <text:p text:style-name="P87"><text:a xlink:type="simple" xlink:href="#6.12.50.TBILLYIELD|outline">6.12.50 TBILLYIELD<text:tab/>108</text:a></text:p>
          <text:p text:style-name="P87"><text:a xlink:type="simple" xlink:href="#6.12.51.VDB|outline">6.12.51 VDB<text:tab/>108</text:a></text:p>
          <text:p text:style-name="P87"><text:a xlink:type="simple" xlink:href="#6.12.52.XIRR|outline">6.12.52 XIRR<text:tab/>109</text:a></text:p>
          <text:p text:style-name="P87"><text:a xlink:type="simple" xlink:href="#6.12.53.XNPV|outline">6.12.53 XNPV<text:tab/>110</text:a></text:p>
          <text:p text:style-name="P87"><text:soft-page-break/><text:a xlink:type="simple" xlink:href="#6.12.54.YIELD|outline">6.12.54 YIELD<text:tab/>110</text:a></text:p>
          <text:p text:style-name="P87"><text:a xlink:type="simple" xlink:href="#6.12.55.YIELDDISC|outline">6.12.55 YIELDDISC<text:tab/>111</text:a></text:p>
          <text:p text:style-name="P87"><text:a xlink:type="simple" xlink:href="#6.12.56.YIELDMAT|outline">6.12.56 YIELDMAT<text:tab/>111</text:a></text:p>
          <text:p text:style-name="P86"><text:a xlink:type="simple" xlink:href="#6.13.Information Functions|outline">6.13 Information Functions<text:tab/>112</text:a></text:p>
          <text:p text:style-name="P87"><text:a xlink:type="simple" xlink:href="#6.13.1.General|outline">6.13.1 General<text:tab/>112</text:a></text:p>
          <text:p text:style-name="P87"><text:a xlink:type="simple" xlink:href="#6.13.2.AREAS|outline">6.13.2 AREAS<text:tab/>112</text:a></text:p>
          <text:p text:style-name="P87"><text:a xlink:type="simple" xlink:href="#6.13.3.CELL|outline">6.13.3 CELL<text:tab/>112</text:a></text:p>
          <text:p text:style-name="P87"><text:a xlink:type="simple" xlink:href="#6.13.4.COLUMN|outline">6.13.4 COLUMN<text:tab/>114</text:a></text:p>
          <text:p text:style-name="P87"><text:a xlink:type="simple" xlink:href="#6.13.5.COLUMNS|outline">6.13.5 COLUMNS<text:tab/>114</text:a></text:p>
          <text:p text:style-name="P87"><text:a xlink:type="simple" xlink:href="#6.13.6.COUNT|outline">6.13.6 COUNT<text:tab/>115</text:a></text:p>
          <text:p text:style-name="P87"><text:a xlink:type="simple" xlink:href="#6.13.7.COUNTA|outline">6.13.7 COUNTA<text:tab/>115</text:a></text:p>
          <text:p text:style-name="P87"><text:a xlink:type="simple" xlink:href="#6.13.8.COUNTBLANK|outline">6.13.8 COUNTBLANK<text:tab/>115</text:a></text:p>
          <text:p text:style-name="P87"><text:a xlink:type="simple" xlink:href="#6.13.9.COUNTIF|outline">6.13.9 COUNTIF<text:tab/>116</text:a></text:p>
          <text:p text:style-name="P87"><text:a xlink:type="simple" xlink:href="#6.13.10.COUNTIFS|outline">6.13.10 COUNTIFS<text:tab/>116</text:a></text:p>
          <text:p text:style-name="P87"><text:a xlink:type="simple" xlink:href="#6.13.11.ERROR.TYPE|outline">6.13.11 ERROR.TYPE<text:tab/>116</text:a></text:p>
          <text:p text:style-name="P87"><text:a xlink:type="simple" xlink:href="#6.13.12.FORMULA|outline">6.13.12 FORMULA<text:tab/>117</text:a></text:p>
          <text:p text:style-name="P87"><text:a xlink:type="simple" xlink:href="#6.13.13.INFO|outline">6.13.13 INFO<text:tab/>117</text:a></text:p>
          <text:p text:style-name="P87"><text:a xlink:type="simple" xlink:href="#6.13.14.ISBLANK|outline">6.13.14 ISBLANK<text:tab/>118</text:a></text:p>
          <text:p text:style-name="P87"><text:a xlink:type="simple" xlink:href="#6.13.15.ISERR|outline">6.13.15 ISERR<text:tab/>118</text:a></text:p>
          <text:p text:style-name="P87"><text:a xlink:type="simple" xlink:href="#6.13.16.ISERROR|outline">6.13.16 ISERROR<text:tab/>118</text:a></text:p>
          <text:p text:style-name="P87"><text:a xlink:type="simple" xlink:href="#6.13.17.ISEVEN|outline">6.13.17 ISEVEN<text:tab/>119</text:a></text:p>
          <text:p text:style-name="P87"><text:a xlink:type="simple" xlink:href="#6.13.18.ISFORMULA|outline">6.13.18 ISFORMULA<text:tab/>119</text:a></text:p>
          <text:p text:style-name="P87"><text:a xlink:type="simple" xlink:href="#6.13.19.ISLOGICAL|outline">6.13.19 ISLOGICAL<text:tab/>119</text:a></text:p>
          <text:p text:style-name="P87"><text:a xlink:type="simple" xlink:href="#6.13.20.ISNA|outline">6.13.20 ISNA<text:tab/>119</text:a></text:p>
          <text:p text:style-name="P87"><text:a xlink:type="simple" xlink:href="#6.13.21.ISNONTEXT|outline">6.13.21 ISNONTEXT<text:tab/>120</text:a></text:p>
          <text:p text:style-name="P87"><text:a xlink:type="simple" xlink:href="#6.13.22.ISNUMBER|outline">6.13.22 ISNUMBER<text:tab/>120</text:a></text:p>
          <text:p text:style-name="P87"><text:a xlink:type="simple" xlink:href="#6.13.23.ISODD|outline">6.13.23 ISODD<text:tab/>120</text:a></text:p>
          <text:p text:style-name="P87"><text:a xlink:type="simple" xlink:href="#6.13.24.ISREF|outline">6.13.24 ISREF<text:tab/>121</text:a></text:p>
          <text:p text:style-name="P87"><text:a xlink:type="simple" xlink:href="#6.13.25.ISTEXT|outline">6.13.25 ISTEXT<text:tab/>121</text:a></text:p>
          <text:p text:style-name="P87"><text:a xlink:type="simple" xlink:href="#6.13.26.N|outline">6.13.26 N<text:tab/>121</text:a></text:p>
          <text:p text:style-name="P87"><text:a xlink:type="simple" xlink:href="#6.13.27.NA|outline">6.13.27 NA<text:tab/>121</text:a></text:p>
          <text:p text:style-name="P87"><text:a xlink:type="simple" xlink:href="#6.13.28.NUMBERVALUE|outline">6.13.28 NUMBERVALUE<text:tab/>122</text:a></text:p>
          <text:p text:style-name="P87"><text:a xlink:type="simple" xlink:href="#6.13.29.ROW|outline">6.13.29 ROW<text:tab/>122</text:a></text:p>
          <text:p text:style-name="P87"><text:a xlink:type="simple" xlink:href="#6.13.30.ROWS|outline">6.13.30 ROWS<text:tab/>122</text:a></text:p>
          <text:p text:style-name="P87"><text:a xlink:type="simple" xlink:href="#6.13.31.SHEET|outline">6.13.31 SHEET<text:tab/>123</text:a></text:p>
          <text:p text:style-name="P87"><text:a xlink:type="simple" xlink:href="#6.13.32.SHEETS|outline">6.13.32 SHEETS<text:tab/>123</text:a></text:p>
          <text:p text:style-name="P87"><text:a xlink:type="simple" xlink:href="#6.13.33.TYPE|outline">6.13.33 TYPE<text:tab/>123</text:a></text:p>
          <text:p text:style-name="P87"><text:soft-page-break/><text:a xlink:type="simple" xlink:href="#6.13.34.VALUE|outline">6.13.34 VALUE<text:tab/>124</text:a></text:p>
          <text:p text:style-name="P86"><text:a xlink:type="simple" xlink:href="#6.14.Lookup Functions|outline">6.14 Lookup Functions<text:tab/>126</text:a></text:p>
          <text:p text:style-name="P87"><text:a xlink:type="simple" xlink:href="#6.14.1.General|outline">6.14.1 General<text:tab/>126</text:a></text:p>
          <text:p text:style-name="P87"><text:a xlink:type="simple" xlink:href="#6.14.2.ADDRESS|outline">6.14.2 ADDRESS<text:tab/>126</text:a></text:p>
          <text:p text:style-name="P87"><text:a xlink:type="simple" xlink:href="#6.14.3.CHOOSE|outline">6.14.3 CHOOSE<text:tab/>126</text:a></text:p>
          <text:p text:style-name="P87"><text:a xlink:type="simple" xlink:href="#6.14.4.GETPIVOTDATA|outline">6.14.4 GETPIVOTDATA<text:tab/>127</text:a></text:p>
          <text:p text:style-name="P87"><text:a xlink:type="simple" xlink:href="#6.14.5.HLOOKUP|outline">6.14.5 HLOOKUP<text:tab/>127</text:a></text:p>
          <text:p text:style-name="P87"><text:a xlink:type="simple" xlink:href="#6.14.6.INDEX|outline">6.14.6 INDEX<text:tab/>128</text:a></text:p>
          <text:p text:style-name="P87"><text:a xlink:type="simple" xlink:href="#6.14.7.INDIRECT|outline">6.14.7 INDIRECT<text:tab/>129</text:a></text:p>
          <text:p text:style-name="P87"><text:a xlink:type="simple" xlink:href="#6.14.8.LOOKUP|outline">6.14.8 LOOKUP<text:tab/>129</text:a></text:p>
          <text:p text:style-name="P87"><text:a xlink:type="simple" xlink:href="#6.14.9.MATCH|outline">6.14.9 MATCH<text:tab/>130</text:a></text:p>
          <text:p text:style-name="P87"><text:a xlink:type="simple" xlink:href="#6.14.10.MULTIPLE.OPERATIONS|outline">6.14.10 MULTIPLE.OPERATIONS<text:tab/>131</text:a></text:p>
          <text:p text:style-name="P87"><text:a xlink:type="simple" xlink:href="#6.14.11.OFFSET|outline">6.14.11 OFFSET<text:tab/>132</text:a></text:p>
          <text:p text:style-name="P87"><text:a xlink:type="simple" xlink:href="#6.14.12.VLOOKUP|outline">6.14.12 VLOOKUP<text:tab/>133</text:a></text:p>
          <text:p text:style-name="P86"><text:a xlink:type="simple" xlink:href="#6.15.Logical Functions|outline">6.15 Logical Functions<text:tab/>133</text:a></text:p>
          <text:p text:style-name="P87"><text:a xlink:type="simple" xlink:href="#6.15.1.General|outline">6.15.1 General<text:tab/>133</text:a></text:p>
          <text:p text:style-name="P87"><text:a xlink:type="simple" xlink:href="#6.15.2.AND|outline">6.15.2 AND<text:tab/>134</text:a></text:p>
          <text:p text:style-name="P87"><text:a xlink:type="simple" xlink:href="#6.15.3.FALSE|outline">6.15.3 FALSE<text:tab/>134</text:a></text:p>
          <text:p text:style-name="P87"><text:a xlink:type="simple" xlink:href="#6.15.4.IF|outline">6.15.4 IF<text:tab/>134</text:a></text:p>
          <text:p text:style-name="P87"><text:a xlink:type="simple" xlink:href="#6.15.5.IFERROR|outline">6.15.5 IFERROR<text:tab/>134</text:a></text:p>
          <text:p text:style-name="P87"><text:a xlink:type="simple" xlink:href="#6.15.6.IFNA|outline">6.15.6 IFNA<text:tab/>135</text:a></text:p>
          <text:p text:style-name="P87"><text:a xlink:type="simple" xlink:href="#6.15.7.NOT|outline">6.15.7 NOT<text:tab/>135</text:a></text:p>
          <text:p text:style-name="P87"><text:a xlink:type="simple" xlink:href="#6.15.8.OR|outline">6.15.8 OR<text:tab/>135</text:a></text:p>
          <text:p text:style-name="P87"><text:a xlink:type="simple" xlink:href="#6.15.9.TRUE|outline">6.15.9 TRUE<text:tab/>136</text:a></text:p>
          <text:p text:style-name="P87"><text:a xlink:type="simple" xlink:href="#6.15.10.XOR|outline">6.15.10 XOR<text:tab/>136</text:a></text:p>
          <text:p text:style-name="P86"><text:a xlink:type="simple" xlink:href="#6.16.Mathematical Functions|outline">6.16 Mathematical Functions<text:tab/>136</text:a></text:p>
          <text:p text:style-name="P87"><text:a xlink:type="simple" xlink:href="#6.16.1.General|outline">6.16.1 General<text:tab/>136</text:a></text:p>
          <text:p text:style-name="P87"><text:a xlink:type="simple" xlink:href="#6.16.2.ABS|outline">6.16.2 ABS<text:tab/>136</text:a></text:p>
          <text:p text:style-name="P87"><text:a xlink:type="simple" xlink:href="#6.16.3.ACOS|outline">6.16.3 ACOS<text:tab/>137</text:a></text:p>
          <text:p text:style-name="P87"><text:a xlink:type="simple" xlink:href="#6.16.4.ACOSH|outline">6.16.4 ACOSH<text:tab/>137</text:a></text:p>
          <text:p text:style-name="P87"><text:a xlink:type="simple" xlink:href="#6.16.5.ACOT|outline">6.16.5 ACOT<text:tab/>137</text:a></text:p>
          <text:p text:style-name="P87"><text:a xlink:type="simple" xlink:href="#6.16.6.ACOTH|outline">6.16.6 ACOTH<text:tab/>137</text:a></text:p>
          <text:p text:style-name="P87"><text:a xlink:type="simple" xlink:href="#6.16.7.ASIN|outline">6.16.7 ASIN<text:tab/>138</text:a></text:p>
          <text:p text:style-name="P87"><text:a xlink:type="simple" xlink:href="#6.16.8.ASINH|outline">6.16.8 ASINH<text:tab/>138</text:a></text:p>
          <text:p text:style-name="P87"><text:a xlink:type="simple" xlink:href="#6.16.9.ATAN|outline">6.16.9 ATAN<text:tab/>138</text:a></text:p>
          <text:p text:style-name="P87"><text:a xlink:type="simple" xlink:href="#6.16.10.ATAN2|outline">6.16.10 ATAN2<text:tab/>139</text:a></text:p>
          <text:p text:style-name="P87"><text:a xlink:type="simple" xlink:href="#6.16.11.ATANH|outline">6.16.11 ATANH<text:tab/>139</text:a></text:p>
          <text:p text:style-name="P87"><text:soft-page-break/><text:a xlink:type="simple" xlink:href="#6.16.12.BESSELI|outline">6.16.12 BESSELI<text:tab/>139</text:a></text:p>
          <text:p text:style-name="P87"><text:a xlink:type="simple" xlink:href="#6.16.13.BESSELJ|outline">6.16.13 BESSELJ<text:tab/>139</text:a></text:p>
          <text:p text:style-name="P87"><text:a xlink:type="simple" xlink:href="#6.16.14.BESSELK|outline">6.16.14 BESSELK<text:tab/>140</text:a></text:p>
          <text:p text:style-name="P87"><text:a xlink:type="simple" xlink:href="#6.16.15.BESSELY|outline">6.16.15 BESSELY<text:tab/>140</text:a></text:p>
          <text:p text:style-name="P87"><text:a xlink:type="simple" xlink:href="#6.16.16.COMBIN|outline">6.16.16 COMBIN<text:tab/>140</text:a></text:p>
          <text:p text:style-name="P87"><text:a xlink:type="simple" xlink:href="#6.16.17.COMBINA|outline">6.16.17 COMBINA<text:tab/>141</text:a></text:p>
          <text:p text:style-name="P87"><text:a xlink:type="simple" xlink:href="#6.16.18.CONVERT|outline">6.16.18 CONVERT<text:tab/>141</text:a></text:p>
          <text:p text:style-name="P87"><text:a xlink:type="simple" xlink:href="#6.16.19.COS|outline">6.16.19 COS<text:tab/>148</text:a></text:p>
          <text:p text:style-name="P87"><text:a xlink:type="simple" xlink:href="#6.16.20.COSH|outline">6.16.20 COSH<text:tab/>148</text:a></text:p>
          <text:p text:style-name="P87"><text:a xlink:type="simple" xlink:href="#6.16.21.COT|outline">6.16.21 COT<text:tab/>149</text:a></text:p>
          <text:p text:style-name="P87"><text:a xlink:type="simple" xlink:href="#6.16.22.COTH|outline">6.16.22 COTH<text:tab/>149</text:a></text:p>
          <text:p text:style-name="P87"><text:a xlink:type="simple" xlink:href="#6.16.23.CSC|outline">6.16.23 CSC<text:tab/>149</text:a></text:p>
          <text:p text:style-name="P87"><text:a xlink:type="simple" xlink:href="#6.16.24.CSCH|outline">6.16.24 CSCH<text:tab/>150</text:a></text:p>
          <text:p text:style-name="P87"><text:a xlink:type="simple" xlink:href="#6.16.25.DEGREES|outline">6.16.25 DEGREES<text:tab/>150</text:a></text:p>
          <text:p text:style-name="P87"><text:a xlink:type="simple" xlink:href="#6.16.26.DELTA|outline">6.16.26 DELTA<text:tab/>150</text:a></text:p>
          <text:p text:style-name="P87"><text:a xlink:type="simple" xlink:href="#6.16.27.ERF|outline">6.16.27 ERF<text:tab/>150</text:a></text:p>
          <text:p text:style-name="P87"><text:a xlink:type="simple" xlink:href="#6.16.28.ERFC|outline">6.16.28 ERFC<text:tab/>151</text:a></text:p>
          <text:p text:style-name="P87"><text:a xlink:type="simple" xlink:href="#6.16.29.EUROCONVERT|outline">6.16.29 EUROCONVERT<text:tab/>151</text:a></text:p>
          <text:p text:style-name="P87"><text:a xlink:type="simple" xlink:href="#6.16.30.EVEN|outline">6.16.30 EVEN<text:tab/>152</text:a></text:p>
          <text:p text:style-name="P87"><text:a xlink:type="simple" xlink:href="#6.16.31.EXP|outline">6.16.31 EXP<text:tab/>153</text:a></text:p>
          <text:p text:style-name="P87"><text:a xlink:type="simple" xlink:href="#6.16.32.FACT|outline">6.16.32 FACT<text:tab/>153</text:a></text:p>
          <text:p text:style-name="P87"><text:a xlink:type="simple" xlink:href="#6.16.33.FACTDOUBLE|outline">6.16.33 FACTDOUBLE<text:tab/>153</text:a></text:p>
          <text:p text:style-name="P87"><text:a xlink:type="simple" xlink:href="#6.16.34.GAMMA|outline">6.16.34 GAMMA<text:tab/>153</text:a></text:p>
          <text:p text:style-name="P87"><text:a xlink:type="simple" xlink:href="#6.16.35.GAMMALN|outline">6.16.35 GAMMALN<text:tab/>154</text:a></text:p>
          <text:p text:style-name="P87"><text:a xlink:type="simple" xlink:href="#6.16.36.GCD|outline">6.16.36 GCD<text:tab/>154</text:a></text:p>
          <text:p text:style-name="P87"><text:a xlink:type="simple" xlink:href="#6.16.37.GESTEP|outline">6.16.37 GESTEP<text:tab/>154</text:a></text:p>
          <text:p text:style-name="P87"><text:a xlink:type="simple" xlink:href="#6.16.38.LCM|outline">6.16.38 LCM<text:tab/>155</text:a></text:p>
          <text:p text:style-name="P87"><text:a xlink:type="simple" xlink:href="#6.16.39.LN|outline">6.16.39 LN<text:tab/>155</text:a></text:p>
          <text:p text:style-name="P87"><text:a xlink:type="simple" xlink:href="#6.16.40.LOG|outline">6.16.40 LOG<text:tab/>155</text:a></text:p>
          <text:p text:style-name="P87"><text:a xlink:type="simple" xlink:href="#6.16.41.LOG10|outline">6.16.41 LOG10<text:tab/>155</text:a></text:p>
          <text:p text:style-name="P87"><text:a xlink:type="simple" xlink:href="#6.16.42.MOD|outline">6.16.42 MOD<text:tab/>156</text:a></text:p>
          <text:p text:style-name="P87"><text:a xlink:type="simple" xlink:href="#6.16.43.MULTINOMIAL|outline">6.16.43 MULTINOMIAL<text:tab/>156</text:a></text:p>
          <text:p text:style-name="P87"><text:a xlink:type="simple" xlink:href="#6.16.44.ODD|outline">6.16.44 ODD<text:tab/>156</text:a></text:p>
          <text:p text:style-name="P87"><text:a xlink:type="simple" xlink:href="#6.16.45.PI|outline">6.16.45 PI<text:tab/>156</text:a></text:p>
          <text:p text:style-name="P87"><text:a xlink:type="simple" xlink:href="#6.16.46.POWER|outline">6.16.46 POWER<text:tab/>157</text:a></text:p>
          <text:p text:style-name="P87"><text:a xlink:type="simple" xlink:href="#6.16.47.PRODUCT|outline">6.16.47 PRODUCT<text:tab/>157</text:a></text:p>
          <text:p text:style-name="P87"><text:a xlink:type="simple" xlink:href="#6.16.48.QUOTIENT|outline">6.16.48 QUOTIENT<text:tab/>157</text:a></text:p>
          <text:p text:style-name="P87"><text:soft-page-break/><text:a xlink:type="simple" xlink:href="#6.16.49.RADIANS|outline">6.16.49 RADIANS<text:tab/>157</text:a></text:p>
          <text:p text:style-name="P87"><text:a xlink:type="simple" xlink:href="#6.16.50.RAND|outline">6.16.50 RAND<text:tab/>158</text:a></text:p>
          <text:p text:style-name="P87"><text:a xlink:type="simple" xlink:href="#6.16.51.RANDBETWEEN|outline">6.16.51 RANDBETWEEN<text:tab/>158</text:a></text:p>
          <text:p text:style-name="P87"><text:a xlink:type="simple" xlink:href="#6.16.52.SEC|outline">6.16.52 SEC<text:tab/>158</text:a></text:p>
          <text:p text:style-name="P87"><text:a xlink:type="simple" xlink:href="#6.16.53.SERIESSUM|outline">6.16.53 SERIESSUM<text:tab/>158</text:a></text:p>
          <text:p text:style-name="P87"><text:a xlink:type="simple" xlink:href="#6.16.54.SIGN|outline">6.16.54 SIGN<text:tab/>159</text:a></text:p>
          <text:p text:style-name="P87"><text:a xlink:type="simple" xlink:href="#6.16.55.SIN|outline">6.16.55 SIN<text:tab/>159</text:a></text:p>
          <text:p text:style-name="P87"><text:a xlink:type="simple" xlink:href="#6.16.56.SINH|outline">6.16.56 SINH<text:tab/>159</text:a></text:p>
          <text:p text:style-name="P87"><text:a xlink:type="simple" xlink:href="#6.16.57.SECH|outline">6.16.57 SECH<text:tab/>160</text:a></text:p>
          <text:p text:style-name="P87"><text:a xlink:type="simple" xlink:href="#6.16.58.SQRT|outline">6.16.58 SQRT<text:tab/>160</text:a></text:p>
          <text:p text:style-name="P87"><text:a xlink:type="simple" xlink:href="#6.16.59.SQRTPI|outline">6.16.59 SQRTPI<text:tab/>160</text:a></text:p>
          <text:p text:style-name="P87"><text:a xlink:type="simple" xlink:href="#6.16.60.SUBTOTAL|outline">6.16.60 SUBTOTAL<text:tab/>161</text:a></text:p>
          <text:p text:style-name="P87"><text:a xlink:type="simple" xlink:href="#6.16.61.SUM|outline">6.16.61 SUM<text:tab/>161</text:a></text:p>
          <text:p text:style-name="P87"><text:a xlink:type="simple" xlink:href="#6.16.62.SUMIF|outline">6.16.62 SUMIF<text:tab/>162</text:a></text:p>
          <text:p text:style-name="P87"><text:a xlink:type="simple" xlink:href="#6.16.63.SUMIFS|outline">6.16.63 SUMIFS<text:tab/>162</text:a></text:p>
          <text:p text:style-name="P87"><text:a xlink:type="simple" xlink:href="#6.16.64.SUMPRODUCT|outline">6.16.64 SUMPRODUCT<text:tab/>162</text:a></text:p>
          <text:p text:style-name="P87"><text:a xlink:type="simple" xlink:href="#6.16.65.SUMSQ|outline">6.16.65 SUMSQ<text:tab/>163</text:a></text:p>
          <text:p text:style-name="P87"><text:a xlink:type="simple" xlink:href="#6.16.66.SUMX2MY2|outline">6.16.66 SUMX2MY2<text:tab/>163</text:a></text:p>
          <text:p text:style-name="P87"><text:a xlink:type="simple" xlink:href="#6.16.67.SUMX2PY2|outline">6.16.67 SUMX2PY2<text:tab/>163</text:a></text:p>
          <text:p text:style-name="P87"><text:a xlink:type="simple" xlink:href="#6.16.68.SUMXMY2|outline">6.16.68 SUMXMY2<text:tab/>163</text:a></text:p>
          <text:p text:style-name="P87"><text:a xlink:type="simple" xlink:href="#6.16.69.TAN|outline">6.16.69 TAN<text:tab/>164</text:a></text:p>
          <text:p text:style-name="P87"><text:a xlink:type="simple" xlink:href="#6.16.70.TANH|outline">6.16.70 TANH<text:tab/>164</text:a></text:p>
          <text:p text:style-name="P86"><text:a xlink:type="simple" xlink:href="#6.17.Rounding Functions|outline">6.17 Rounding Functions<text:tab/>164</text:a></text:p>
          <text:p text:style-name="P87"><text:a xlink:type="simple" xlink:href="#6.17.1.General|outline">6.17.1 General<text:tab/>164</text:a></text:p>
          <text:p text:style-name="P87"><text:a xlink:type="simple" xlink:href="#6.17.2.CEILING|outline">6.17.2 CEILING<text:tab/>164</text:a></text:p>
          <text:p text:style-name="P87"><text:a xlink:type="simple" xlink:href="#6.17.3.INT|outline">6.17.3 INT<text:tab/>165</text:a></text:p>
          <text:p text:style-name="P87"><text:a xlink:type="simple" xlink:href="#6.17.4.FLOOR|outline">6.17.4 FLOOR<text:tab/>165</text:a></text:p>
          <text:p text:style-name="P87"><text:a xlink:type="simple" xlink:href="#6.17.5.MROUND|outline">6.17.5 MROUND<text:tab/>166</text:a></text:p>
          <text:p text:style-name="P87"><text:a xlink:type="simple" xlink:href="#6.17.6.ROUND|outline">6.17.6 ROUND<text:tab/>166</text:a></text:p>
          <text:p text:style-name="P87"><text:a xlink:type="simple" xlink:href="#6.17.7.ROUNDDOWN|outline">6.17.7 ROUNDDOWN<text:tab/>166</text:a></text:p>
          <text:p text:style-name="P87"><text:a xlink:type="simple" xlink:href="#6.17.8.ROUNDUP|outline">6.17.8 ROUNDUP<text:tab/>166</text:a></text:p>
          <text:p text:style-name="P87"><text:a xlink:type="simple" xlink:href="#6.17.9.TRUNC|outline">6.17.9 TRUNC<text:tab/>167</text:a></text:p>
          <text:p text:style-name="P86"><text:a xlink:type="simple" xlink:href="#6.18.Statistical Functions|outline">6.18 Statistical Functions<text:tab/>167</text:a></text:p>
          <text:p text:style-name="P87"><text:a xlink:type="simple" xlink:href="#6.18.1.General|outline">6.18.1 General<text:tab/>167</text:a></text:p>
          <text:p text:style-name="P87"><text:a xlink:type="simple" xlink:href="#6.18.2.AVEDEV|outline">6.18.2 AVEDEV<text:tab/>167</text:a></text:p>
          <text:p text:style-name="P87"><text:a xlink:type="simple" xlink:href="#6.18.3.AVERAGE|outline">6.18.3 AVERAGE<text:tab/>167</text:a></text:p>
          <text:p text:style-name="P87"><text:a xlink:type="simple" xlink:href="#6.18.4.AVERAGEA|outline">6.18.4 AVERAGEA<text:tab/>168</text:a></text:p>
          <text:p text:style-name="P87"><text:soft-page-break/><text:a xlink:type="simple" xlink:href="#6.18.5.AVERAGEIF|outline">6.18.5 AVERAGEIF<text:tab/>168</text:a></text:p>
          <text:p text:style-name="P87"><text:a xlink:type="simple" xlink:href="#6.18.6.AVERAGEIFS|outline">6.18.6 AVERAGEIFS<text:tab/>168</text:a></text:p>
          <text:p text:style-name="P87"><text:a xlink:type="simple" xlink:href="#6.18.7.BETADIST|outline">6.18.7 BETADIST<text:tab/>169</text:a></text:p>
          <text:p text:style-name="P87"><text:a xlink:type="simple" xlink:href="#6.18.8.BETAINV|outline">6.18.8 BETAINV<text:tab/>169</text:a></text:p>
          <text:p text:style-name="P87"><text:a xlink:type="simple" xlink:href="#6.18.9.BINOM.DIST.RANGE|outline">6.18.9 BINOM.DIST.RANGE<text:tab/>170</text:a></text:p>
          <text:p text:style-name="P87"><text:a xlink:type="simple" xlink:href="#6.18.10.BINOMDIST|outline">6.18.10 BINOMDIST<text:tab/>170</text:a></text:p>
          <text:p text:style-name="P87"><text:a xlink:type="simple" xlink:href="#6.18.11.LEGACY.CHIDIST|outline">6.18.11 LEGACY.CHIDIST<text:tab/>170</text:a></text:p>
          <text:p text:style-name="P87"><text:a xlink:type="simple" xlink:href="#6.18.12.CHISQDIST|outline">6.18.12 CHISQDIST<text:tab/>171</text:a></text:p>
          <text:p text:style-name="P87"><text:a xlink:type="simple" xlink:href="#6.18.13.LEGACY.CHIINV|outline">6.18.13 LEGACY.CHIINV<text:tab/>171</text:a></text:p>
          <text:p text:style-name="P87"><text:a xlink:type="simple" xlink:href="#6.18.14.CHISQINV|outline">6.18.14 CHISQINV<text:tab/>172</text:a></text:p>
          <text:p text:style-name="P87"><text:a xlink:type="simple" xlink:href="#6.18.15.LEGACY.CHITEST|outline">6.18.15 LEGACY.CHITEST<text:tab/>172</text:a></text:p>
          <text:p text:style-name="P87"><text:a xlink:type="simple" xlink:href="#6.18.16.CONFIDENCE|outline">6.18.16 CONFIDENCE<text:tab/>173</text:a></text:p>
          <text:p text:style-name="P87"><text:a xlink:type="simple" xlink:href="#6.18.17.CORREL|outline">6.18.17 CORREL<text:tab/>173</text:a></text:p>
          <text:p text:style-name="P87"><text:a xlink:type="simple" xlink:href="#6.18.18.COVAR|outline">6.18.18 COVAR<text:tab/>173</text:a></text:p>
          <text:p text:style-name="P87"><text:a xlink:type="simple" xlink:href="#6.18.19.CRITBINOM|outline">6.18.19 CRITBINOM<text:tab/>174</text:a></text:p>
          <text:p text:style-name="P87"><text:a xlink:type="simple" xlink:href="#6.18.20.DEVSQ|outline">6.18.20 DEVSQ<text:tab/>174</text:a></text:p>
          <text:p text:style-name="P87"><text:a xlink:type="simple" xlink:href="#6.18.21.EXPONDIST|outline">6.18.21 EXPONDIST<text:tab/>174</text:a></text:p>
          <text:p text:style-name="P87"><text:a xlink:type="simple" xlink:href="#6.18.22.FDIST|outline">6.18.22 FDIST<text:tab/>175</text:a></text:p>
          <text:p text:style-name="P87"><text:a xlink:type="simple" xlink:href="#6.18.23.LEGACY.FDIST|outline">6.18.23 LEGACY.FDIST<text:tab/>175</text:a></text:p>
          <text:p text:style-name="P87"><text:a xlink:type="simple" xlink:href="#6.18.24.FINV|outline">6.18.24 FINV<text:tab/>176</text:a></text:p>
          <text:p text:style-name="P87"><text:a xlink:type="simple" xlink:href="#6.18.25.LEGACY.FINV|outline">6.18.25 LEGACY.FINV<text:tab/>176</text:a></text:p>
          <text:p text:style-name="P87"><text:a xlink:type="simple" xlink:href="#6.18.26.FISHER|outline">6.18.26 FISHER<text:tab/>176</text:a></text:p>
          <text:p text:style-name="P87"><text:a xlink:type="simple" xlink:href="#6.18.27.FISHERINV|outline">6.18.27 FISHERINV<text:tab/>177</text:a></text:p>
          <text:p text:style-name="P87"><text:a xlink:type="simple" xlink:href="#6.18.28.FORECAST|outline">6.18.28 FORECAST<text:tab/>177</text:a></text:p>
          <text:p text:style-name="P87"><text:a xlink:type="simple" xlink:href="#6.18.29.FREQUENCY|outline">6.18.29 FREQUENCY<text:tab/>177</text:a></text:p>
          <text:p text:style-name="P87"><text:a xlink:type="simple" xlink:href="#6.18.30.FTEST|outline">6.18.30 FTEST<text:tab/>178</text:a></text:p>
          <text:p text:style-name="P87"><text:a xlink:type="simple" xlink:href="#6.18.31.GAMMADIST|outline">6.18.31 GAMMADIST<text:tab/>178</text:a></text:p>
          <text:p text:style-name="P87"><text:a xlink:type="simple" xlink:href="#6.18.32.GAMMAINV|outline">6.18.32 GAMMAINV<text:tab/>178</text:a></text:p>
          <text:p text:style-name="P87"><text:a xlink:type="simple" xlink:href="#6.18.33.GAUSS|outline">6.18.33 GAUSS<text:tab/>179</text:a></text:p>
          <text:p text:style-name="P87"><text:a xlink:type="simple" xlink:href="#6.18.34.GEOMEAN|outline">6.18.34 GEOMEAN<text:tab/>179</text:a></text:p>
          <text:p text:style-name="P87"><text:a xlink:type="simple" xlink:href="#6.18.35.GROWTH|outline">6.18.35 GROWTH<text:tab/>179</text:a></text:p>
          <text:p text:style-name="P87"><text:a xlink:type="simple" xlink:href="#6.18.36.HARMEAN|outline">6.18.36 HARMEAN<text:tab/>180</text:a></text:p>
          <text:p text:style-name="P87"><text:a xlink:type="simple" xlink:href="#6.18.37.HYPGEOMDIST|outline">6.18.37 HYPGEOMDIST<text:tab/>180</text:a></text:p>
          <text:p text:style-name="P87"><text:a xlink:type="simple" xlink:href="#6.18.38.INTERCEPT|outline">6.18.38 INTERCEPT<text:tab/>181</text:a></text:p>
          <text:p text:style-name="P87"><text:a xlink:type="simple" xlink:href="#6.18.39.KURT|outline">6.18.39 KURT<text:tab/>181</text:a></text:p>
          <text:p text:style-name="P87"><text:a xlink:type="simple" xlink:href="#6.18.40.LARGE|outline">6.18.40 LARGE<text:tab/>181</text:a></text:p>
          <text:p text:style-name="P87"><text:a xlink:type="simple" xlink:href="#6.18.41.LINEST|outline">6.18.41 LINEST<text:tab/>182</text:a></text:p>
          <text:p text:style-name="P87"><text:soft-page-break/><text:a xlink:type="simple" xlink:href="#6.18.42.LOGEST|outline">6.18.42 LOGEST<text:tab/>186</text:a></text:p>
          <text:p text:style-name="P87"><text:a xlink:type="simple" xlink:href="#6.18.43.LOGINV|outline">6.18.43 LOGINV<text:tab/>187</text:a></text:p>
          <text:p text:style-name="P87"><text:a xlink:type="simple" xlink:href="#6.18.44.LOGNORMDIST|outline">6.18.44 LOGNORMDIST<text:tab/>188</text:a></text:p>
          <text:p text:style-name="P87"><text:a xlink:type="simple" xlink:href="#6.18.45.MAX|outline">6.18.45 MAX<text:tab/>188</text:a></text:p>
          <text:p text:style-name="P87"><text:a xlink:type="simple" xlink:href="#6.18.46.MAXA|outline">6.18.46 MAXA<text:tab/>188</text:a></text:p>
          <text:p text:style-name="P87"><text:a xlink:type="simple" xlink:href="#6.18.47.MEDIAN|outline">6.18.47 MEDIAN<text:tab/>189</text:a></text:p>
          <text:p text:style-name="P87"><text:a xlink:type="simple" xlink:href="#6.18.48.MIN|outline">6.18.48 MIN<text:tab/>189</text:a></text:p>
          <text:p text:style-name="P87"><text:a xlink:type="simple" xlink:href="#6.18.49.MINA|outline">6.18.49 MINA<text:tab/>189</text:a></text:p>
          <text:p text:style-name="P87"><text:a xlink:type="simple" xlink:href="#6.18.50.MODE|outline">6.18.50 MODE<text:tab/>190</text:a></text:p>
          <text:p text:style-name="P87"><text:a xlink:type="simple" xlink:href="#6.18.51.NEGBINOMDIST|outline">6.18.51 NEGBINOMDIST<text:tab/>190</text:a></text:p>
          <text:p text:style-name="P87"><text:a xlink:type="simple" xlink:href="#6.18.52.NORMDIST|outline">6.18.52 NORMDIST<text:tab/>190</text:a></text:p>
          <text:p text:style-name="P87"><text:a xlink:type="simple" xlink:href="#6.18.53.NORMINV|outline">6.18.53 NORMINV<text:tab/>191</text:a></text:p>
          <text:p text:style-name="P87"><text:a xlink:type="simple" xlink:href="#6.18.54.LEGACY.NORMSDIST|outline">6.18.54 LEGACY.NORMSDIST<text:tab/>191</text:a></text:p>
          <text:p text:style-name="P87"><text:a xlink:type="simple" xlink:href="#6.18.55.LEGACY.NORMSINV|outline">6.18.55 LEGACY.NORMSINV<text:tab/>192</text:a></text:p>
          <text:p text:style-name="P87"><text:a xlink:type="simple" xlink:href="#6.18.56.PEARSON|outline">6.18.56 PEARSON<text:tab/>192</text:a></text:p>
          <text:p text:style-name="P87"><text:a xlink:type="simple" xlink:href="#6.18.57.PERCENTILE|outline">6.18.57 PERCENTILE<text:tab/>192</text:a></text:p>
          <text:p text:style-name="P87"><text:a xlink:type="simple" xlink:href="#6.18.58.PERCENTRANK|outline">6.18.58 PERCENTRANK<text:tab/>193</text:a></text:p>
          <text:p text:style-name="P87"><text:a xlink:type="simple" xlink:href="#6.18.59.PERMUT|outline">6.18.59 PERMUT<text:tab/>194</text:a></text:p>
          <text:p text:style-name="P87"><text:a xlink:type="simple" xlink:href="#6.18.60.PERMUTATIONA|outline">6.18.60 PERMUTATIONA<text:tab/>194</text:a></text:p>
          <text:p text:style-name="P87"><text:a xlink:type="simple" xlink:href="#6.18.61.PHI|outline">6.18.61 PHI<text:tab/>195</text:a></text:p>
          <text:p text:style-name="P87"><text:a xlink:type="simple" xlink:href="#6.18.62.POISSON|outline">6.18.62 POISSON<text:tab/>195</text:a></text:p>
          <text:p text:style-name="P87"><text:a xlink:type="simple" xlink:href="#6.18.63.PROB|outline">6.18.63 PROB<text:tab/>195</text:a></text:p>
          <text:p text:style-name="P87"><text:a xlink:type="simple" xlink:href="#6.18.64.QUARTILE|outline">6.18.64 QUARTILE<text:tab/>196</text:a></text:p>
          <text:p text:style-name="P87"><text:a xlink:type="simple" xlink:href="#6.18.65.RANK|outline">6.18.65 RANK<text:tab/>196</text:a></text:p>
          <text:p text:style-name="P87"><text:a xlink:type="simple" xlink:href="#6.18.66.RSQ|outline">6.18.66 RSQ<text:tab/>197</text:a></text:p>
          <text:p text:style-name="P87"><text:a xlink:type="simple" xlink:href="#6.18.67.SKEW|outline">6.18.67 SKEW<text:tab/>198</text:a></text:p>
          <text:p text:style-name="P87"><text:a xlink:type="simple" xlink:href="#6.18.68.SKEWP|outline">6.18.68 SKEWP<text:tab/>198</text:a></text:p>
          <text:p text:style-name="P87"><text:a xlink:type="simple" xlink:href="#6.18.69.SLOPE|outline">6.18.69 SLOPE<text:tab/>199</text:a></text:p>
          <text:p text:style-name="P87"><text:a xlink:type="simple" xlink:href="#6.18.70.SMALL|outline">6.18.70 SMALL<text:tab/>199</text:a></text:p>
          <text:p text:style-name="P87"><text:a xlink:type="simple" xlink:href="#6.18.71.STANDARDIZE|outline">6.18.71 STANDARDIZE<text:tab/>199</text:a></text:p>
          <text:p text:style-name="P87"><text:a xlink:type="simple" xlink:href="#6.18.72.STDEV|outline">6.18.72 STDEV<text:tab/>200</text:a></text:p>
          <text:p text:style-name="P87"><text:a xlink:type="simple" xlink:href="#6.18.73.STDEVA|outline">6.18.73 STDEVA<text:tab/>200</text:a></text:p>
          <text:p text:style-name="P87"><text:a xlink:type="simple" xlink:href="#6.18.74.STDEVP|outline">6.18.74 STDEVP<text:tab/>201</text:a></text:p>
          <text:p text:style-name="P87"><text:a xlink:type="simple" xlink:href="#6.18.75.STDEVPA|outline">6.18.75 STDEVPA<text:tab/>201</text:a></text:p>
          <text:p text:style-name="P87"><text:a xlink:type="simple" xlink:href="#6.18.76.STEYX|outline">6.18.76 STEYX<text:tab/>202</text:a></text:p>
          <text:p text:style-name="P87"><text:a xlink:type="simple" xlink:href="#6.18.77.LEGACY.TDIST|outline">6.18.77 LEGACY.TDIST<text:tab/>202</text:a></text:p>
          <text:p text:style-name="P87"><text:a xlink:type="simple" xlink:href="#6.18.78.TINV|outline">6.18.78 TINV<text:tab/>203</text:a></text:p>
          <text:p text:style-name="P87"><text:soft-page-break/><text:a xlink:type="simple" xlink:href="#6.18.79.TREND|outline">6.18.79 TREND<text:tab/>203</text:a></text:p>
          <text:p text:style-name="P87"><text:a xlink:type="simple" xlink:href="#6.18.80.TRIMMEAN|outline">6.18.80 TRIMMEAN<text:tab/>203</text:a></text:p>
          <text:p text:style-name="P87"><text:a xlink:type="simple" xlink:href="#6.18.81.TTEST|outline">6.18.81 TTEST<text:tab/>204</text:a></text:p>
          <text:p text:style-name="P87"><text:a xlink:type="simple" xlink:href="#6.18.82.VAR|outline">6.18.82 VAR<text:tab/>206</text:a></text:p>
          <text:p text:style-name="P87"><text:a xlink:type="simple" xlink:href="#6.18.83.VARA|outline">6.18.83 VARA<text:tab/>206</text:a></text:p>
          <text:p text:style-name="P87"><text:a xlink:type="simple" xlink:href="#6.18.84.VARP|outline">6.18.84 VARP<text:tab/>206</text:a></text:p>
          <text:p text:style-name="P87"><text:a xlink:type="simple" xlink:href="#6.18.85.VARPA|outline">6.18.85 VARPA<text:tab/>207</text:a></text:p>
          <text:p text:style-name="P87"><text:a xlink:type="simple" xlink:href="#6.18.86.WEIBULL|outline">6.18.86 WEIBULL<text:tab/>207</text:a></text:p>
          <text:p text:style-name="P87"><text:a xlink:type="simple" xlink:href="#6.18.87.ZTEST|outline">6.18.87 ZTEST<text:tab/>208</text:a></text:p>
          <text:p text:style-name="P86"><text:a xlink:type="simple" xlink:href="#6.19.Number Representation Conversion Functions|outline">6.19 Number Representation Conversion Functions<text:tab/>208</text:a></text:p>
          <text:p text:style-name="P87"><text:a xlink:type="simple" xlink:href="#6.19.1.General|outline">6.19.1 General<text:tab/>208</text:a></text:p>
          <text:p text:style-name="P87"><text:a xlink:type="simple" xlink:href="#6.19.2.ARABIC|outline">6.19.2 ARABIC<text:tab/>209</text:a></text:p>
          <text:p text:style-name="P87"><text:a xlink:type="simple" xlink:href="#6.19.3.BASE|outline">6.19.3 BASE<text:tab/>209</text:a></text:p>
          <text:p text:style-name="P87"><text:a xlink:type="simple" xlink:href="#6.19.4.BIN2DEC|outline">6.19.4 BIN2DEC<text:tab/>209</text:a></text:p>
          <text:p text:style-name="P87"><text:a xlink:type="simple" xlink:href="#6.19.5.BIN2HEX|outline">6.19.5 BIN2HEX<text:tab/>210</text:a></text:p>
          <text:p text:style-name="P87"><text:a xlink:type="simple" xlink:href="#6.19.6.BIN2OCT|outline">6.19.6 BIN2OCT<text:tab/>210</text:a></text:p>
          <text:p text:style-name="P87"><text:a xlink:type="simple" xlink:href="#6.19.7.DEC2BIN|outline">6.19.7 DEC2BIN<text:tab/>211</text:a></text:p>
          <text:p text:style-name="P87"><text:a xlink:type="simple" xlink:href="#6.19.8.DEC2HEX|outline">6.19.8 DEC2HEX<text:tab/>211</text:a></text:p>
          <text:p text:style-name="P87"><text:a xlink:type="simple" xlink:href="#6.19.9.DEC2OCT|outline">6.19.9 DEC2OCT<text:tab/>212</text:a></text:p>
          <text:p text:style-name="P87"><text:a xlink:type="simple" xlink:href="#6.19.10.DECIMAL|outline">6.19.10 DECIMAL<text:tab/>212</text:a></text:p>
          <text:p text:style-name="P87"><text:a xlink:type="simple" xlink:href="#6.19.11.HEX2BIN|outline">6.19.11 HEX2BIN<text:tab/>212</text:a></text:p>
          <text:p text:style-name="P87"><text:a xlink:type="simple" xlink:href="#6.19.12.HEX2DEC|outline">6.19.12 HEX2DEC<text:tab/>213</text:a></text:p>
          <text:p text:style-name="P87"><text:a xlink:type="simple" xlink:href="#6.19.13.HEX2OCT|outline">6.19.13 HEX2OCT<text:tab/>213</text:a></text:p>
          <text:p text:style-name="P87"><text:a xlink:type="simple" xlink:href="#6.19.14.OCT2BIN|outline">6.19.14 OCT2BIN<text:tab/>213</text:a></text:p>
          <text:p text:style-name="P87"><text:a xlink:type="simple" xlink:href="#6.19.15.OCT2DEC|outline">6.19.15 OCT2DEC<text:tab/>214</text:a></text:p>
          <text:p text:style-name="P87"><text:a xlink:type="simple" xlink:href="#6.19.16.OCT2HEX|outline">6.19.16 OCT2HEX<text:tab/>214</text:a></text:p>
          <text:p text:style-name="P87"><text:a xlink:type="simple" xlink:href="#6.19.17.ROMAN|outline">6.19.17 ROMAN<text:tab/>215</text:a></text:p>
          <text:p text:style-name="P86"><text:a xlink:type="simple" xlink:href="#6.20.Text Functions|outline">6.20 Text Functions<text:tab/>216</text:a></text:p>
          <text:p text:style-name="P87"><text:a xlink:type="simple" xlink:href="#6.20.1.General|outline">6.20.1 General<text:tab/>216</text:a></text:p>
          <text:p text:style-name="P87"><text:a xlink:type="simple" xlink:href="#6.20.2.ASC|outline">6.20.2 ASC<text:tab/>216</text:a></text:p>
          <text:p text:style-name="P87"><text:a xlink:type="simple" xlink:href="#6.20.3.CHAR|outline">6.20.3 CHAR<text:tab/>218</text:a></text:p>
          <text:p text:style-name="P87"><text:a xlink:type="simple" xlink:href="#6.20.4.CLEAN|outline">6.20.4 CLEAN<text:tab/>218</text:a></text:p>
          <text:p text:style-name="P87"><text:a xlink:type="simple" xlink:href="#6.20.5.CODE|outline">6.20.5 CODE<text:tab/>219</text:a></text:p>
          <text:p text:style-name="P87"><text:a xlink:type="simple" xlink:href="#6.20.6.CONCATENATE|outline">6.20.6 CONCATENATE<text:tab/>219</text:a></text:p>
          <text:p text:style-name="P87"><text:a xlink:type="simple" xlink:href="#6.20.7.DOLLAR|outline">6.20.7 DOLLAR<text:tab/>219</text:a></text:p>
          <text:p text:style-name="P87"><text:a xlink:type="simple" xlink:href="#6.20.8.EXACT|outline">6.20.8 EXACT<text:tab/>220</text:a></text:p>
          <text:p text:style-name="P87"><text:a xlink:type="simple" xlink:href="#6.20.9.FIND|outline">6.20.9 FIND<text:tab/>220</text:a></text:p>
          <text:p text:style-name="P87"><text:soft-page-break/><text:a xlink:type="simple" xlink:href="#6.20.10.FIXED|outline">6.20.10 FIXED<text:tab/>220</text:a></text:p>
          <text:p text:style-name="P87"><text:a xlink:type="simple" xlink:href="#6.20.11.JIS|outline">6.20.11 JIS<text:tab/>220</text:a></text:p>
          <text:p text:style-name="P87"><text:a xlink:type="simple" xlink:href="#6.20.12.LEFT|outline">6.20.12 LEFT<text:tab/>222</text:a></text:p>
          <text:p text:style-name="P87"><text:a xlink:type="simple" xlink:href="#6.20.13.LEN|outline">6.20.13 LEN<text:tab/>223</text:a></text:p>
          <text:p text:style-name="P87"><text:a xlink:type="simple" xlink:href="#6.20.14.LOWER|outline">6.20.14 LOWER<text:tab/>223</text:a></text:p>
          <text:p text:style-name="P87"><text:a xlink:type="simple" xlink:href="#6.20.15.MID|outline">6.20.15 MID<text:tab/>223</text:a></text:p>
          <text:p text:style-name="P87"><text:a xlink:type="simple" xlink:href="#6.20.16.PROPER|outline">6.20.16 PROPER<text:tab/>224</text:a></text:p>
          <text:p text:style-name="P87"><text:a xlink:type="simple" xlink:href="#6.20.17.REPLACE|outline">6.20.17 REPLACE<text:tab/>224</text:a></text:p>
          <text:p text:style-name="P87"><text:a xlink:type="simple" xlink:href="#6.20.18.REPT|outline">6.20.18 REPT<text:tab/>224</text:a></text:p>
          <text:p text:style-name="P87"><text:a xlink:type="simple" xlink:href="#6.20.19.RIGHT|outline">6.20.19 RIGHT<text:tab/>225</text:a></text:p>
          <text:p text:style-name="P87"><text:a xlink:type="simple" xlink:href="#6.20.20.SEARCH|outline">6.20.20 SEARCH<text:tab/>225</text:a></text:p>
          <text:p text:style-name="P87"><text:a xlink:type="simple" xlink:href="#6.20.21.SUBSTITUTE|outline">6.20.21 SUBSTITUTE<text:tab/>225</text:a></text:p>
          <text:p text:style-name="P87"><text:a xlink:type="simple" xlink:href="#6.20.22.T|outline">6.20.22 T<text:tab/>226</text:a></text:p>
          <text:p text:style-name="P87"><text:a xlink:type="simple" xlink:href="#6.20.23.TEXT|outline">6.20.23 TEXT<text:tab/>226</text:a></text:p>
          <text:p text:style-name="P87"><text:a xlink:type="simple" xlink:href="#6.20.24.TRIM|outline">6.20.24 TRIM<text:tab/>226</text:a></text:p>
          <text:p text:style-name="P87"><text:a xlink:type="simple" xlink:href="#6.20.25.UNICHAR|outline">6.20.25 UNICHAR<text:tab/>226</text:a></text:p>
          <text:p text:style-name="P87"><text:a xlink:type="simple" xlink:href="#6.20.26.UNICODE|outline">6.20.26 UNICODE<text:tab/>227</text:a></text:p>
          <text:p text:style-name="P87"><text:a xlink:type="simple" xlink:href="#6.20.27.UPPER|outline">6.20.27 UPPER<text:tab/>227</text:a></text:p>
          <text:p text:style-name="P85"><text:a xlink:type="simple" xlink:href="#7.Other Capabilities|outline">7 Other Capabilities<text:tab/>228</text:a></text:p>
          <text:p text:style-name="P86"><text:a xlink:type="simple" xlink:href="#7.1.General|outline">7.1 General<text:tab/>228</text:a></text:p>
          <text:p text:style-name="P86"><text:a xlink:type="simple" xlink:href="#7.2.Inline constant arrays|outline">7.2 Inline constant arrays<text:tab/>228</text:a></text:p>
          <text:p text:style-name="P86"><text:a xlink:type="simple" xlink:href="#7.3.Inline non-constant arrays|outline">7.3 Inline non-constant arrays<text:tab/>228</text:a></text:p>
          <text:p text:style-name="P86"><text:a xlink:type="simple" xlink:href="#7.4.Year 1583|outline">7.4 Year 1583<text:tab/>228</text:a></text:p>
          <text:p text:style-name="P85"><text:a xlink:type="simple" xlink:href="#8.Non-portable Features|outline">8 Non-portable Features<text:tab/>229</text:a></text:p>
          <text:p text:style-name="P86"><text:a xlink:type="simple" xlink:href="#8.1.General|outline">8.1 General<text:tab/>229</text:a></text:p>
          <text:p text:style-name="P86"><text:a xlink:type="simple" xlink:href="#8.2.Distinct Logical|outline">8.2 Distinct Logical<text:tab/>229</text:a></text:p>
          <text:p text:style-name="P86"><text:a xlink:type="simple" xlink:href="#8.3.Auto Text to Number|outline">8.3 Auto Text to Number<text:tab/>229</text:a></text:p>
          <text:p text:style-name="P85">Appendix A. <text:s/>Index<text:tab/>230</text:p>
        </text:index-body>
      </text:table-of-content>
      <text:h text:style-name="Heading_20_1" text:outline-level="1"><text:bookmark-start text:name="__RefHeading__1017848_715980110"/><text:reference-mark text:name="Introduction"/>Introduction<text:bookmark-end text:name="__RefHeading__1017848_715980110"/></text:h>
      <text:h text:style-name="Heading_20_2" text:outline-level="2"><text:bookmark-start text:name="__RefHeading__1017850_715980110"/>Introduction<text:bookmark-end text:name="__RefHeading__1017850_715980110"/></text:h>
      <text:p text:style-name="Text_20_body">This document is part of the Open Document Format for Office Applications (<text:user-field-get text:name="CommitteeName">OpenDocument</text:user-field-get>) Version <text:user-field-get text:name="Version">1.2</text:user-field-get> specification. It defines a formula language for <text:user-field-get text:name="CommitteeName">OpenDocument</text:user-field-get> documents, which is also called OpenFormula.</text:p>
      <text:p text:style-name="Text_20_body">OpenFormula is a specification of an open format for exchanging recalculated formulas between office applications, in particular, formulas in spreadsheet documents. OpenFormula defines data types, syntax, and semantics for recalculated formulas, including<text:span text:style-name="T1"> </text:span>predefined functions and operations.</text:p>
      <text:p text:style-name="P13">Using OpenFormula allows document creators to change the office application they use, exchange formulas with others (who may use a different application), and access formulas far in the future, with confidence that the recalculated formulas in their documents will produce equivalent results if given equivalent inputs.</text:p>
      <text:p text:style-name="Text_20_body">OpenFormula is intended to be a supporting document to the Open Document Format for Office Applications (OpenDocument) format, particularly for defining its attributes <text:span text:style-name="Attribute">table:formula</text:span> and <text:span text:style-name="Attribute">text:formula</text:span>. It can also be used in other circumstances where a simple, easy-to-read infix text notation is desired for exchanging recalculated formulas.</text:p>
      <text:p text:style-name="Text_20_body"/>
      <text:p text:style-name="Text_20_body"/>
      <text:h text:style-name="Heading_20_2" text:outline-level="2"><text:bookmark-start text:name="__RefHeading__1017852_715980110"/>Terminology<text:bookmark-end text:name="__RefHeading__1017852_715980110"/></text:h>
      <text:p text:style-name="Text_20_body">All text is normative unless otherwise labeled.</text:p>
      <text:p text:style-name="Text_20_body">Within the normative text of this specification, the terms "<text:span text:style-name="ISO_20_Keyword">shall</text:span>", "<text:span text:style-name="ISO_20_Keyword">shall not</text:span>", "<text:span text:style-name="ISO_20_Keyword">should</text:span>", "<text:span text:style-name="ISO_20_Keyword">should not</text:span>", "<text:span text:style-name="ISO_20_Keyword">may</text:span>"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h text:style-name="Heading_20_2" text:outline-level="2">Purpose</text:h>
      <text:p text:style-name="Text_20_body"><text:span text:style-name="T1">Open</text:span><text:span text:style-name="T1">Formula defines:</text:span></text:p>
      <text:list xml:id="list36216755" text:style-name="L1">
        <text:list-item>
          <text:p text:style-name="P56">data types</text:p>
        </text:list-item>
        <text:list-item>
          <text:p text:style-name="P56">syntax</text:p>
        </text:list-item>
        <text:list-item>
          <text:p text:style-name="P56">semantics</text:p>
        </text:list-item>
      </text:list>
      <text:p text:style-name="P26">for recalculated formulas.</text:p>
      <text:p text:style-name="P26">OpenFormula also defines functions.</text:p>
      <text:p text:style-name="P26">OpenFormula does not define:</text:p>
      <text:list xml:id="list36219501" text:style-name="L2">
        <text:list-item>
          <text:p text:style-name="P57">a user interface</text:p>
        </text:list-item>
        <text:list-item>
          <text:p text:style-name="P57">a general notation for mathematical expressions</text:p>
        </text:list-item>
      </text:list>
      <text:p text:style-name="P26"/>
      <text:h text:style-name="Heading_20_2" text:outline-level="2"><text:bookmark-start text:name="__RefHeading__1017856_715980110"/><text:soft-page-break/>Normative References<text:bookmark-end text:name="__RefHeading__1017856_715980110"/></text:h>
      <text:bibliography text:style-name="Sect1" text:protected="true" text:name="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howpublished"/>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bibliography-data-field="url"/>
            <text:index-entry-span>.</text:index-entry-span>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text:index-entry-span>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defined by: </text:index-entry-span>
            <text:index-entry-bibliography text:style-name="Emphasis" text:bibliography-data-field="booktitle"/>
            <text:index-entry-span> (</text:index-entry-span>
            <text:index-entry-bibliography text:bibliography-data-field="custom1"/>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 (</text:index-entry-span>
            <text:index-entry-bibliography text:bibliography-data-field="url"/>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index-entry-span>.</text:index-entry-span>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text:style-name="Emphasis"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custom1"/>
            <text:index-entry-span>, </text:index-entry-span>
            <text:index-entry-bibliography text:bibliography-data-field="url"/>
            <text:index-entry-span>, </text:index-entry-span>
            <text:index-entry-bibliography text:bibliography-data-field="year"/>
            <text:index-entry-span>.</text:index-entry-span>
          </text:bibliography-entry-template>
        </text:bibliography-source>
        <text:index-body>
          <text:p text:style-name="P54">[<text:span text:style-name="Strong_20_Emphasis">ISO/IEC Directives</text:span>]<text:tab/>ISO/IEC Directives, Part 2 (Fifth Edition) <text:span text:style-name="Emphasis">Rules for the structure and drafting of International Standards</text:span>, International Organization for Standardization and International Electrotechnical Commission, 2004.</text:p>
          <text:p text:style-name="P54">[<text:span text:style-name="Strong_20_Emphasis">ODF11</text:span>]<text:tab/>OASIS Standard, <text:span text:style-name="Emphasis">Open Document Format for Office Applications (OpenDocument) v1.1</text:span>, February 2007, http://docs.oasis-open.org/office/v1.1/OS/OpenDocument-v1.1.pdf.</text:p>
          <text:p text:style-name="P54">[<text:span text:style-name="Strong_20_Emphasis">RFC3986</text:span>]<text:tab/>T. Berners-Lee, R. Fielding, L. Masinter, <text:span text:style-name="Emphasis">Uniform Resource Identifier (URI): Generic Syntax</text:span>, http://www.ietf.org/rfc/rfc3986.txt, IETF, 2005.</text:p>
          <text:p text:style-name="P54">[<text:span text:style-name="Strong_20_Emphasis">RFC3987</text:span>]<text:tab/>M. Duerst, M. Suignard, <text:span text:style-name="Emphasis">Internationalized Resource Identifiers (IRIs)</text:span>, http://www.ietf.org/rfc/rfc3987.txt, IETF, 2005.</text:p>
          <text:p text:style-name="P54">[<text:span text:style-name="Strong_20_Emphasis">UNICODE</text:span>]<text:tab/>The Unicode Consortium. The Unicode Standard, Version 5.2.0, defined by: <text:span text:style-name="Emphasis">The Unicode Standard, Version 5.2</text:span> (Mountain View, CA, The Unicode Consortium, 2009. ISBN 978-1-936213-00-9). (http://www.unicode.org/versions/Unicode5.2.0/).</text:p>
          <text:p text:style-name="P54">[<text:span text:style-name="Strong_20_Emphasis">XML1.0</text:span>]<text:tab/>Tim Bray, Jean Paoli, C. M. Sperberg-McQueen, Eve Maler, François Yergeau , <text:span text:style-name="Emphasis">Extensible Markup Language (XML) 1.0 (Fourth Edition)</text:span>, http://www.w3.org/TR/2006/REC-xml-20060816/, W3C, 2006.</text:p>
        </text:index-body>
      </text:bibliography>
      <text:h text:style-name="Heading_20_2" text:outline-level="2"><text:bookmark-start text:name="__RefHeading__1017858_715980110"/>Non-Normative References<text:bookmark-end text:name="__RefHeading__1017858_715980110"/></text:h>
      <text:bibliography text:style-name="Sect1" text:protected="true" text:name="Non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howpublished"/>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bibliography-data-field="url"/>
            <text:index-entry-span>.</text:index-entry-span>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text:index-entry-span>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defined by: </text:index-entry-span>
            <text:index-entry-bibliography text:style-name="Emphasis" text:bibliography-data-field="booktitle"/>
            <text:index-entry-span> (</text:index-entry-span>
            <text:index-entry-bibliography text:bibliography-data-field="custom1"/>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index-entry-span>.</text:index-entry-span>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text:style-name="Emphasis"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custom1"/>
            <text:index-entry-span>, </text:index-entry-span>
            <text:index-entry-bibliography text:bibliography-data-field="url"/>
            <text:index-entry-span>, </text:index-entry-span>
            <text:index-entry-bibliography text:bibliography-data-field="year"/>
            <text:index-entry-span>.</text:index-entry-span>
          </text:bibliography-entry-template>
        </text:bibliography-source>
        <text:index-body>
          <text:p text:style-name="P54">[<text:span text:style-name="Strong_20_Emphasis">JISX0201</text:span>]<text:tab/>The Unicode Consortium., <text:span text:style-name="Emphasis">JIS X 0201 (1976) to Unicode 1.1 Table</text:span>, 1994, http://www.unicode.org/Public/MAPPINGS/OBSOLETE/EASTASIA/JIS/JIS0201.TXT.</text:p>
          <text:p text:style-name="P54">[<text:span text:style-name="Strong_20_Emphasis">JISX0208</text:span>]<text:tab/>The Unicode Consortium., <text:span text:style-name="Emphasis">JIS X 0208 (1990) to Unicode</text:span>, 1994, <text:s/>http://www.unicode.org/Public/MAPPINGS/OBSOLETE/EASTASIA/JIS/JIS0208.TXT.</text:p>
          <text:p text:style-name="P54">[<text:span text:style-name="Strong_20_Emphasis">UAX11</text:span>]<text:span text:style-name="Emphasis"><text:tab/></text:span>Asmus Freytag, <text:span text:style-name="Emphasis">East Asian Width</text:span>, Unicode Standard Annex #11, http://www.unicode.org/reports/tr11/tr11-19.html, 2009.</text:p>
        </text:index-body>
      </text:bibliography>
      <text:h text:style-name="Heading_20_1" text:outline-level="1">Expressions and Evaluators</text:h>
      <text:h text:style-name="Heading_20_2" text:outline-level="2">OpenDocument Formula Expression</text:h>
      <text:p text:style-name="Text_20_body">An <text:span text:style-name="Def">OpenDocument</text:span><text:span text:style-name="Definition"> </text:span><text:span text:style-name="Def">formula expression</text:span> <text:span text:style-name="ISO_20_Keyword">shall</text:span> adhere to the expression syntax defined in chapter 4. It <text:span text:style-name="ISO_20_Keyword">may</text:span> use subsets or supersets of OpenFormula.</text:p>
      <text:h text:style-name="Heading_20_2" text:outline-level="2"><text:bookmark-start text:name="__RefHeading__1018916_7159801101"/>Evaluators<text:bookmark-end text:name="__RefHeading__1018916_7159801101"/></text:h>
      <text:h text:style-name="Heading_20_3" text:outline-level="3">OpenDocument Formula Evaluator</text:h>
      <text:p text:style-name="Text_20_body">An <text:span text:style-name="Def">OpenDocument Formula Evaluator</text:span> is a program that can parse and recalculate OpenDocument formula expressions, and that meets the following additional requirements:</text:p>
      <text:list xml:id="list36217109" text:style-name="Processor_20_Conformance">
        <text:list-item>
          <text:p text:style-name="P58">It <text:span text:style-name="ISO_20_Keyword">may</text:span> implement subsets or supersets of this specification.</text:p>
        </text:list-item>
        <text:list-item>
          <text:p text:style-name="P58">It <text:span text:style-name="ISO_20_Keyword">shall conform to one of: </text:span>(C16) OpenDocument Formula Small Group Evaluator, (C17) OpenDocument Formula Medium Group Evaluator or (C18) OpenDocument Formula Large Group Evaluator</text:p>
        </text:list-item>
        <text:list-item>
          <text:p text:style-name="P58">It <text:span text:style-name="ISO_20_Keyword">may</text:span> implement additional functions beyond those defined in this specification. It <text:span text:style-name="ISO_20_Keyword"><text:span text:style-name="T14">may</text:span></text:span> further implement additional formula syntax, additional operations, additional optional parameters for functions, or may consider function parameters to be optional when they are required by this specification.</text:p>
        </text:list-item>
        <text:list-item>
          <text:p text:style-name="P58">Applications <text:span text:style-name="ISO_20_Keyword">should</text:span> clearly document their extensions in their user documentation, both online and paper, in a manner so users would be likely to be aware when they are using a non-standard extension.</text:p>
        </text:list-item>
      </text:list>
      <text:p text:style-name="Note"><text:span text:style-name="Note_20_Label">Note: </text:span>An expression <text:span text:style-name="ISO_20_Keyword">may</text:span> reference a nonstandard function by name, or depend on implementation-defined behavior, or on semantics not guaranteed by this specification. <text:span text:style-name="T15"><text:s/>Reference to or dependence upon functions or behavior not defined by this standard may impair the interoperability of the resulting expression(s).</text:span></text:p>
      <text:p text:style-name="Text_20_body"><text:span text:style-name="Note_20_Label">Note:</text:span> This specification defines formulas in terms of a canonical text representation used for exchange. I<text:span text:style-name="T1">f </text:span>formulas are contained in XML attributes some characters <text:span text:style-name="ISO_20_Keyword">shall</text:span> be escaped as required by the XML specification (e.g., the character &amp; shall be escaped in XML attributes using notations such as &amp;amp;). All string and character literals references by this specification are in the value <text:span text:style-name="T23">space defined by </text:span><text:span text:style-name="T23"><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23"> thus, “A” is U+0041, “Z” is U+005A, and the range of characters “A-Z” is the range U+0041 through U+005A inclusive.</text:span></text:p>
      <text:h text:style-name="Heading_20_3" text:outline-level="3">OpenDocument Formula Small Group Evaluator</text:h>
      <text:p text:style-name="Text_20_body">An <text:span text:style-name="Def">OpenDocument Formula Small Group Evaluator</text:span> is an OpenDocument Formula Evaluator that meets the following additional requirements:</text:p>
      <text:list xml:id="list36227196" text:continue-list="list36217109" text:style-name="Processor_20_Conformance">
        <text:list-item text:start-value="1">
          <text:p text:style-name="P93">It shall implement at least the limits defined in the “<text:span text:style-name="GroupDefinition">Basic Limits</text:span>” section.</text:p>
        </text:list-item>
        <text:list-item>
          <text:p text:style-name="P93"><text:span text:style-name="GroupDefinition">It shall implement the syntax defined in these sections on syntax: Criteria; Basic Expressions; Constant Numbers; Constant Strings; Operators; Functions and Function Parameters; Nonstandard Function Names; References; Simple Named Expressions</text:span><text:span text:style-name="GroupDefinition"><text:span text:style-name="T4">; </text:span></text:span><text:span text:style-name="GroupDefinition">Errors; Whitespace.</text:span></text:p>
        </text:list-item>
        <text:list-item>
          <text:p text:style-name="P93"><text:soft-page-break/>It shall implement all implicit conversions for the types it implements, at least Text, <text:span text:style-name="GroupDefinition">Conversion to Number</text:span>, Reference, <text:span text:style-name="GroupDefinition">Conversion to Logical</text:span>, and Error.</text:p>
        </text:list-item>
        <text:list-item>
          <text:p text:style-name="P93"><text:span text:style-name="GroupDefinition">It shall implement the following operators (which are all the operators except reference union (~)): Infix Operator Ordered Comparison ("&lt;", "&lt;=", "&gt;", "&gt;="); Infix Operator "&amp;”; Infix Operator "+”; Infix Operator "-”; Infix Operator "*”; Infix Operator "/”; Infix Operator "^”; Infix Operator "=”; Infix Operator "&lt;&gt;”; Postfix Operator “%”; Prefix Operator “+”; Prefix Operator “-”; Infix Operator Reference Intersection ("!"); Infix Operator Range (":").</text:span></text:p>
        </text:list-item>
        <text:list-item>
          <text:p text:style-name="P93"><text:span text:style-name="GroupDefinition">It shall implement at least the following functions as defined in this specification:</text:span> <text:span text:style-name="GroupDefinition">ABS</text:span> <text:reference-ref text:reference-format="chapter" text:ref-name="ABS">6.16.2</text:reference-ref> <text:span text:style-name="GroupDefinition">; </text:span><text:span text:style-name="GroupDefinition">ACOS</text:span> <text:reference-ref text:reference-format="chapter" text:ref-name="ACOS">6.16.3</text:reference-ref> <text:span text:style-name="GroupDefinition">; </text:span><text:span text:style-name="GroupDefinition">AND</text:span> <text:reference-ref text:reference-format="chapter" text:ref-name="AND">6.15.2</text:reference-ref> <text:span text:style-name="GroupDefinition">; </text:span><text:span text:style-name="GroupDefinition">ASIN</text:span> <text:reference-ref text:reference-format="chapter" text:ref-name="ASIN">6.16.7</text:reference-ref> <text:span text:style-name="GroupDefinition">; </text:span><text:span text:style-name="GroupDefinition">ATAN</text:span> <text:reference-ref text:reference-format="chapter" text:ref-name="ATAN">6.16.9</text:reference-ref> <text:span text:style-name="GroupDefinition">; </text:span><text:span text:style-name="GroupDefinition">ATAN2</text:span> <text:reference-ref text:reference-format="chapter" text:ref-name="ATAN2">6.16.10</text:reference-ref> <text:span text:style-name="GroupDefinition">; </text:span><text:span text:style-name="GroupDefinition">AVERAGE</text:span> <text:reference-ref text:reference-format="chapter" text:ref-name="AVERAGE">6.18.3</text:reference-ref> <text:span text:style-name="GroupDefinition">; </text:span><text:span text:style-name="GroupDefinition">AVERAGEIF</text:span> <text:reference-ref text:reference-format="chapter" text:ref-name="AVERAGEIF">6.18.5</text:reference-ref> <text:span text:style-name="GroupDefinition">; </text:span><text:span text:style-name="GroupDefinition">CHOOSE</text:span> <text:reference-ref text:reference-format="chapter" text:ref-name="CHOOSE">6.14.3</text:reference-ref> <text:span text:style-name="GroupDefinition">; </text:span><text:span text:style-name="GroupDefinition">COLUMNS</text:span> <text:reference-ref text:reference-format="chapter" text:ref-name="COLUMNS">6.13.5</text:reference-ref> <text:span text:style-name="GroupDefinition">; </text:span><text:span text:style-name="GroupDefinition">COS</text:span> <text:reference-ref text:reference-format="chapter" text:ref-name="COS">6.16.19</text:reference-ref> <text:span text:style-name="GroupDefinition">; </text:span><text:span text:style-name="GroupDefinition">COUNT</text:span> <text:reference-ref text:reference-format="chapter" text:ref-name="COUNT">6.13.6</text:reference-ref> <text:span text:style-name="GroupDefinition">; </text:span><text:span text:style-name="GroupDefinition">COUNTA</text:span> <text:reference-ref text:reference-format="chapter" text:ref-name="COUNTA">6.13.7</text:reference-ref> <text:span text:style-name="GroupDefinition">;</text:span> <text:span text:style-name="GroupDefinition">COUNTBLANK</text:span> <text:reference-ref text:reference-format="chapter" text:ref-name="COUNTBLANK">6.13.8</text:reference-ref> <text:span text:style-name="GroupDefinition">; </text:span><text:span text:style-name="GroupDefinition">COUNTIF</text:span> <text:reference-ref text:reference-format="chapter" text:ref-name="COUNTIF">6.13.9</text:reference-ref> <text:span text:style-name="GroupDefinition">; </text:span><text:span text:style-name="GroupDefinition">DATE</text:span> <text:reference-ref text:reference-format="chapter" text:ref-name="DATE">6.10.2</text:reference-ref> <text:span text:style-name="GroupDefinition">; </text:span><text:span text:style-name="GroupDefinition">DAVERAGE</text:span> <text:reference-ref text:reference-format="chapter" text:ref-name="DAVERAGE">6.9.2</text:reference-ref> <text:span text:style-name="GroupDefinition">; </text:span><text:span text:style-name="GroupDefinition">DAY</text:span> <text:reference-ref text:reference-format="chapter" text:ref-name="DAY">6.10.5</text:reference-ref> <text:span text:style-name="GroupDefinition">; </text:span><text:span text:style-name="GroupDefinition">DCOUNT</text:span> <text:reference-ref text:reference-format="chapter" text:ref-name="DCOUNT">6.9.3</text:reference-ref> <text:span text:style-name="GroupDefinition">; </text:span><text:span text:style-name="GroupDefinition">DCOUNTA</text:span> <text:reference-ref text:reference-format="chapter" text:ref-name="DCOUNTA">6.9.4</text:reference-ref> <text:span text:style-name="GroupDefinition">; </text:span><text:span text:style-name="GroupDefinition">DDB</text:span> <text:reference-ref text:reference-format="chapter" text:ref-name="DDB">6.12.15</text:reference-ref> <text:span text:style-name="GroupDefinition">; </text:span><text:span text:style-name="GroupDefinition">DEGREES</text:span> <text:reference-ref text:reference-format="chapter" text:ref-name="DEGREES">6.16.25</text:reference-ref> <text:span text:style-name="GroupDefinition">; </text:span><text:span text:style-name="GroupDefinition">DGET</text:span> <text:reference-ref text:reference-format="chapter" text:ref-name="DGET">6.9.5</text:reference-ref> <text:span text:style-name="GroupDefinition">; </text:span><text:span text:style-name="GroupDefinition">DMAX</text:span> <text:reference-ref text:reference-format="chapter" text:ref-name="DMAX">6.9.6</text:reference-ref> <text:span text:style-name="GroupDefinition">; </text:span><text:span text:style-name="GroupDefinition">DMIN</text:span> <text:reference-ref text:reference-format="chapter" text:ref-name="DMIN">6.9.7</text:reference-ref> <text:span text:style-name="GroupDefinition">; </text:span><text:span text:style-name="GroupDefinition">DPRODUCT</text:span> <text:reference-ref text:reference-format="chapter" text:ref-name="DPRODUCT">6.9.8</text:reference-ref> <text:span text:style-name="GroupDefinition">; </text:span><text:span text:style-name="GroupDefinition">DSTDEV</text:span> <text:reference-ref text:reference-format="chapter" text:ref-name="DSTDEV">6.9.9</text:reference-ref> <text:span text:style-name="GroupDefinition">; </text:span><text:span text:style-name="GroupDefinition">DSTDEVP</text:span> <text:reference-ref text:reference-format="chapter" text:ref-name="DSTDEVP">6.9.10</text:reference-ref> <text:span text:style-name="GroupDefinition">; </text:span><text:span text:style-name="GroupDefinition">DSUM</text:span> <text:reference-ref text:reference-format="chapter" text:ref-name="DSUM">6.9.11</text:reference-ref> <text:span text:style-name="GroupDefinition">; </text:span><text:span text:style-name="GroupDefinition">DVAR</text:span> <text:reference-ref text:reference-format="chapter" text:ref-name="DVAR">6.9.12</text:reference-ref> <text:span text:style-name="GroupDefinition">; </text:span><text:span text:style-name="GroupDefinition">DVARP</text:span> <text:reference-ref text:reference-format="chapter" text:ref-name="DVARP">6.9.13</text:reference-ref> <text:span text:style-name="GroupDefinition">; </text:span><text:span text:style-name="GroupDefinition">EVEN</text:span> <text:reference-ref text:reference-format="chapter" text:ref-name="EVEN">6.16.30</text:reference-ref> <text:span text:style-name="GroupDefinition">; </text:span><text:span text:style-name="GroupDefinition">EXACT</text:span> <text:reference-ref text:reference-format="chapter" text:ref-name="EXACT">6.20.8</text:reference-ref> <text:span text:style-name="GroupDefinition">; </text:span><text:span text:style-name="GroupDefinition">EXP</text:span> <text:reference-ref text:reference-format="chapter" text:ref-name="EXP">6.16.31</text:reference-ref> <text:span text:style-name="GroupDefinition">; </text:span><text:span text:style-name="GroupDefinition">FACT</text:span> <text:reference-ref text:reference-format="chapter" text:ref-name="FACT">6.16.32</text:reference-ref> <text:span text:style-name="GroupDefinition">; </text:span><text:span text:style-name="GroupDefinition">FALSE</text:span> <text:reference-ref text:reference-format="chapter" text:ref-name="FALSE">6.15.3</text:reference-ref> <text:span text:style-name="GroupDefinition">; </text:span><text:span text:style-name="GroupDefinition">FIND</text:span> <text:reference-ref text:reference-format="chapter" text:ref-name="FIND">6.20.9</text:reference-ref> <text:span text:style-name="GroupDefinition">; </text:span><text:span text:style-name="GroupDefinition">FV</text:span> <text:reference-ref text:reference-format="chapter" text:ref-name="FV">6.12.21</text:reference-ref> <text:span text:style-name="GroupDefinition">; </text:span><text:span text:style-name="GroupDefinition">HLOOKUP</text:span> <text:reference-ref text:reference-format="chapter" text:ref-name="HLOOKUP">6.14.5</text:reference-ref> <text:span text:style-name="GroupDefinition">; </text:span><text:span text:style-name="GroupDefinition">HOUR</text:span> <text:reference-ref text:reference-format="chapter" text:ref-name="HOUR">6.10.10</text:reference-ref> <text:span text:style-name="GroupDefinition">; </text:span><text:span text:style-name="GroupDefinition">IF</text:span> <text:reference-ref text:reference-format="chapter" text:ref-name="IF">6.15.4</text:reference-ref> <text:span text:style-name="GroupDefinition">; </text:span><text:span text:style-name="GroupDefinition">INDEX</text:span> <text:reference-ref text:reference-format="chapter" text:ref-name="INDEX">6.14.6</text:reference-ref> <text:span text:style-name="GroupDefinition">; </text:span><text:span text:style-name="GroupDefinition">INT</text:span> <text:reference-ref text:reference-format="chapter" text:ref-name="INT">6.17.3</text:reference-ref> <text:span text:style-name="GroupDefinition">; </text:span><text:span text:style-name="GroupDefinition">IRR</text:span> <text:reference-ref text:reference-format="chapter" text:ref-name="IRR">6.12.25</text:reference-ref> <text:span text:style-name="GroupDefinition">; </text:span><text:span text:style-name="GroupDefinition">ISBLANK</text:span> <text:reference-ref text:reference-format="chapter" text:ref-name="ISBLANK">6.13.14</text:reference-ref> <text:span text:style-name="GroupDefinition">; </text:span><text:span text:style-name="GroupDefinition">ISERR</text:span> <text:reference-ref text:reference-format="chapter" text:ref-name="ISERR">6.13.15</text:reference-ref> <text:span text:style-name="GroupDefinition">; </text:span><text:span text:style-name="GroupDefinition">ISERROR</text:span> <text:reference-ref text:reference-format="chapter" text:ref-name="ISERROR">6.13.16</text:reference-ref> <text:span text:style-name="GroupDefinition">; </text:span><text:span text:style-name="GroupDefinition">ISLOGICAL</text:span> <text:reference-ref text:reference-format="chapter" text:ref-name="ISLOGICAL">6.13.19</text:reference-ref> <text:span text:style-name="GroupDefinition">; </text:span><text:span text:style-name="GroupDefinition">ISNA</text:span> <text:reference-ref text:reference-format="chapter" text:ref-name="ISNA">6.13.20</text:reference-ref> <text:span text:style-name="GroupDefinition">; </text:span><text:span text:style-name="GroupDefinition">ISNONTEXT</text:span> <text:reference-ref text:reference-format="chapter" text:ref-name="ISNONTEXT">6.13.21</text:reference-ref> <text:span text:style-name="GroupDefinition">; </text:span><text:span text:style-name="GroupDefinition">ISNUMBER</text:span> <text:reference-ref text:reference-format="chapter" text:ref-name="ISNUMBER">6.13.22</text:reference-ref> <text:span text:style-name="GroupDefinition">; </text:span><text:span text:style-name="GroupDefinition">ISTEXT</text:span> <text:reference-ref text:reference-format="chapter" text:ref-name="ISTEXT">6.13.25</text:reference-ref> <text:span text:style-name="GroupDefinition">; </text:span><text:span text:style-name="GroupDefinition">LEFT</text:span> <text:reference-ref text:reference-format="chapter" text:ref-name="LEFT">6.20.12</text:reference-ref> <text:span text:style-name="GroupDefinition">; </text:span><text:span text:style-name="GroupDefinition">LEN</text:span> <text:reference-ref text:reference-format="chapter" text:ref-name="LEN">6.20.13</text:reference-ref> <text:span text:style-name="GroupDefinition">; </text:span><text:span text:style-name="GroupDefinition">LN</text:span> <text:reference-ref text:reference-format="chapter" text:ref-name="LN">6.16.39</text:reference-ref> <text:span text:style-name="GroupDefinition">; </text:span><text:span text:style-name="GroupDefinition">LOG</text:span> <text:reference-ref text:reference-format="chapter" text:ref-name="LOG">6.16.40</text:reference-ref> <text:span text:style-name="GroupDefinition">; </text:span><text:span text:style-name="GroupDefinition">LOG10</text:span> <text:reference-ref text:reference-format="chapter" text:ref-name="LOG10">6.16.41</text:reference-ref> <text:span text:style-name="GroupDefinition">; </text:span><text:span text:style-name="GroupDefinition">LOWER</text:span> <text:reference-ref text:reference-format="chapter" text:ref-name="LOWER">6.20.14</text:reference-ref> <text:span text:style-name="GroupDefinition">; </text:span><text:span text:style-name="GroupDefinition">MATCH</text:span> <text:reference-ref text:reference-format="chapter" text:ref-name="MATCH">6.14.9</text:reference-ref> <text:span text:style-name="GroupDefinition">; </text:span><text:span text:style-name="GroupDefinition">MAX</text:span> <text:reference-ref text:reference-format="chapter" text:ref-name="MAX">6.18.45</text:reference-ref> <text:span text:style-name="GroupDefinition">; </text:span><text:span text:style-name="GroupDefinition">MID</text:span> <text:reference-ref text:reference-format="chapter" text:ref-name="MID">6.20.15</text:reference-ref> <text:span text:style-name="GroupDefinition">; </text:span><text:span text:style-name="GroupDefinition">MIN</text:span> <text:reference-ref text:reference-format="chapter" text:ref-name="MIN">6.18.48</text:reference-ref> <text:span text:style-name="GroupDefinition">; </text:span><text:span text:style-name="GroupDefinition">MINUTE</text:span> <text:reference-ref text:reference-format="chapter" text:ref-name="MINUTE">6.10.12</text:reference-ref> <text:span text:style-name="GroupDefinition">; </text:span><text:span text:style-name="GroupDefinition">MOD</text:span> <text:reference-ref text:reference-format="chapter" text:ref-name="MOD">6.16.42</text:reference-ref> <text:span text:style-name="GroupDefinition">; </text:span><text:span text:style-name="GroupDefinition">MONTH</text:span> <text:reference-ref text:reference-format="chapter" text:ref-name="MONTH">6.10.13</text:reference-ref> <text:span text:style-name="GroupDefinition">; </text:span><text:span text:style-name="GroupDefinition">N</text:span> <text:reference-ref text:reference-format="chapter" text:ref-name="N">6.13.26</text:reference-ref> <text:span text:style-name="GroupDefinition">; </text:span><text:span text:style-name="GroupDefinition">NA</text:span> <text:reference-ref text:reference-format="chapter" text:ref-name="NA">6.13.27</text:reference-ref> <text:span text:style-name="GroupDefinition">; </text:span><text:span text:style-name="GroupDefinition">NOT</text:span> <text:reference-ref text:reference-format="chapter" text:ref-name="NOT">6.15.7</text:reference-ref> <text:span text:style-name="GroupDefinition">; </text:span><text:span text:style-name="GroupDefinition">NOW</text:span> <text:reference-ref text:reference-format="chapter" text:ref-name="NOW">6.10.15</text:reference-ref> <text:span text:style-name="GroupDefinition">; </text:span><text:span text:style-name="GroupDefinition">NPER</text:span> <text:reference-ref text:reference-format="chapter" text:ref-name="NPER">6.12.30</text:reference-ref> <text:span text:style-name="GroupDefinition">; </text:span><text:span text:style-name="GroupDefinition">NPV</text:span> <text:reference-ref text:reference-format="chapter" text:ref-name="NPV">6.12.31</text:reference-ref> <text:span text:style-name="GroupDefinition">; </text:span><text:span text:style-name="GroupDefinition">ODD</text:span> <text:reference-ref text:reference-format="chapter" text:ref-name="ODD">6.16.44</text:reference-ref> <text:span text:style-name="GroupDefinition">; </text:span><text:span text:style-name="GroupDefinition">OR</text:span> <text:reference-ref text:reference-format="chapter" text:ref-name="OR">6.15.8</text:reference-ref> <text:span text:style-name="GroupDefinition">; </text:span><text:span text:style-name="GroupDefinition">PI</text:span> <text:reference-ref text:reference-format="chapter" text:ref-name="PI">6.16.45</text:reference-ref> <text:span text:style-name="GroupDefinition">; </text:span><text:span text:style-name="GroupDefinition">PMT</text:span> <text:reference-ref text:reference-format="chapter" text:ref-name="PMT">6.12.37</text:reference-ref> <text:span text:style-name="GroupDefinition">; </text:span><text:span text:style-name="GroupDefinition">POWER</text:span> <text:reference-ref text:reference-format="chapter" text:ref-name="POWER">6.16.46</text:reference-ref> <text:span text:style-name="GroupDefinition">; </text:span><text:span text:style-name="GroupDefinition">PRODUCT</text:span> <text:reference-ref text:reference-format="chapter" text:ref-name="PRODUCT">6.16.47</text:reference-ref> <text:span text:style-name="GroupDefinition">; </text:span><text:span text:style-name="GroupDefinition">PROPER</text:span> <text:reference-ref text:reference-format="chapter" text:ref-name="PROPER">6.20.16</text:reference-ref> <text:span text:style-name="GroupDefinition">; </text:span><text:span text:style-name="GroupDefinition">PV</text:span> <text:reference-ref text:reference-format="chapter" text:ref-name="PV">6.12.42</text:reference-ref> <text:span text:style-name="GroupDefinition">; </text:span><text:span text:style-name="GroupDefinition">RADIANS</text:span> <text:reference-ref text:reference-format="chapter" text:ref-name="RADIANS">6.16.49</text:reference-ref> <text:span text:style-name="GroupDefinition">; </text:span><text:span text:style-name="GroupDefinition">RATE</text:span> <text:reference-ref text:reference-format="chapter" text:ref-name="RATE">6.12.43</text:reference-ref> <text:span text:style-name="GroupDefinition">; </text:span><text:span text:style-name="GroupDefinition">REPLACE</text:span> <text:reference-ref text:reference-format="chapter" text:ref-name="REPLACE">6.20.17</text:reference-ref> <text:span text:style-name="GroupDefinition">; </text:span><text:span text:style-name="GroupDefinition">REPT</text:span> <text:reference-ref text:reference-format="chapter" text:ref-name="REPT">6.20.18</text:reference-ref> <text:span text:style-name="GroupDefinition">; </text:span><text:span text:style-name="GroupDefinition">RIGHT</text:span> <text:reference-ref text:reference-format="chapter" text:ref-name="RIGHT">6.20.19</text:reference-ref> <text:span text:style-name="GroupDefinition">; </text:span><text:span text:style-name="GroupDefinition">ROUND</text:span> <text:reference-ref text:reference-format="chapter" text:ref-name="ROUND">6.17.6</text:reference-ref> <text:span text:style-name="GroupDefinition">; </text:span><text:span text:style-name="GroupDefinition">ROWS</text:span> <text:reference-ref text:reference-format="chapter" text:ref-name="ROWS">6.13.30</text:reference-ref> <text:span text:style-name="GroupDefinition">; </text:span><text:span text:style-name="GroupDefinition">SECOND</text:span> <text:reference-ref text:reference-format="chapter" text:ref-name="SECOND">6.10.16</text:reference-ref> <text:span text:style-name="GroupDefinition">; </text:span><text:span text:style-name="GroupDefinition">SIN</text:span> <text:reference-ref text:reference-format="chapter" text:ref-name="SIN">6.16.55</text:reference-ref> <text:span text:style-name="GroupDefinition">; </text:span><text:span text:style-name="GroupDefinition">SLN</text:span> <text:reference-ref text:reference-format="chapter" text:ref-name="SLN">6.12.46</text:reference-ref> <text:span text:style-name="GroupDefinition">; </text:span><text:span text:style-name="GroupDefinition">SQRT</text:span> <text:reference-ref text:reference-format="chapter" text:ref-name="SQRT">6.16.58</text:reference-ref> <text:span text:style-name="GroupDefinition"><text:span text:style-name="T4">; </text:span></text:span><text:span text:style-name="GroupDefinition">STDEV</text:span> <text:reference-ref text:reference-format="chapter" text:ref-name="STDEV">6.18.72</text:reference-ref> <text:span text:style-name="GroupDefinition">; </text:span><text:span text:style-name="GroupDefinition">STDEVP</text:span> <text:reference-ref text:reference-format="chapter" text:ref-name="STDEVP">6.18.74</text:reference-ref> <text:span text:style-name="GroupDefinition">; </text:span><text:span text:style-name="GroupDefinition">SUBSTITUTE</text:span> <text:reference-ref text:reference-format="chapter" text:ref-name="SUBSTITUTE">6.20.21</text:reference-ref> <text:span text:style-name="GroupDefinition">; </text:span><text:span text:style-name="GroupDefinition">SUM</text:span> <text:reference-ref text:reference-format="chapter" text:ref-name="SUM">6.16.61</text:reference-ref> <text:span text:style-name="GroupDefinition">; </text:span><text:span text:style-name="GroupDefinition">SUMIF</text:span> <text:reference-ref text:reference-format="chapter" text:ref-name="SUMIF">6.16.62</text:reference-ref> <text:span text:style-name="GroupDefinition">; </text:span><text:span text:style-name="GroupDefinition">SYD</text:span> <text:reference-ref text:reference-format="chapter" text:ref-name="SYD">6.12.47</text:reference-ref> <text:span text:style-name="GroupDefinition">; </text:span><text:span text:style-name="GroupDefinition">T</text:span> <text:reference-ref text:reference-format="chapter" text:ref-name="T">6.20.22</text:reference-ref> <text:span text:style-name="GroupDefinition">; </text:span><text:span text:style-name="GroupDefinition">TAN</text:span> <text:reference-ref text:reference-format="chapter" text:ref-name="TAN">6.16.69</text:reference-ref> <text:span text:style-name="GroupDefinition">; </text:span><text:span text:style-name="GroupDefinition">TIME</text:span> <text:reference-ref text:reference-format="chapter" text:ref-name="TIME">6.10.17</text:reference-ref> <text:span text:style-name="GroupDefinition">; </text:span><text:span text:style-name="GroupDefinition">TODAY</text:span> <text:reference-ref text:reference-format="chapter" text:ref-name="TODAY">6.10.19</text:reference-ref> <text:span text:style-name="GroupDefinition">; </text:span><text:span text:style-name="GroupDefinition">TRIM</text:span> <text:reference-ref text:reference-format="chapter" text:ref-name="TRIM">6.20.24</text:reference-ref> <text:span text:style-name="GroupDefinition">; </text:span><text:span text:style-name="GroupDefinition">TRUE</text:span> <text:reference-ref text:reference-format="chapter" text:ref-name="TRUE">6.15.9</text:reference-ref> <text:span text:style-name="GroupDefinition">; </text:span><text:span text:style-name="GroupDefinition">TRUNC</text:span> <text:reference-ref text:reference-format="chapter" text:ref-name="TRUNC">6.17.9</text:reference-ref> <text:span text:style-name="GroupDefinition">; </text:span><text:span text:style-name="GroupDefinition">UPPER</text:span> <text:reference-ref text:reference-format="chapter" text:ref-name="UPPER">6.20.27</text:reference-ref> <text:span text:style-name="GroupDefinition">; </text:span><text:span text:style-name="GroupDefinition">VALUE</text:span> <text:reference-ref text:reference-format="chapter" text:ref-name="VALUE">6.13.34</text:reference-ref> <text:span text:style-name="GroupDefinition">; </text:span><text:span text:style-name="GroupDefinition">VAR</text:span> <text:reference-ref text:reference-format="chapter" text:ref-name="VAR">6.18.82</text:reference-ref> <text:span text:style-name="GroupDefinition">; </text:span><text:span text:style-name="GroupDefinition">VARP</text:span> <text:reference-ref text:reference-format="chapter" text:ref-name="VARP">6.18.84</text:reference-ref> <text:span text:style-name="GroupDefinition">; </text:span><text:span text:style-name="GroupDefinition">VLOOKUP</text:span> <text:reference-ref text:reference-format="chapter" text:ref-name="VLOOKUP">6.14.12</text:reference-ref> <text:span text:style-name="GroupDefinition">; </text:span><text:span text:style-name="GroupDefinition">WEEKDAY</text:span> <text:reference-ref text:reference-format="chapter" text:ref-name="WEEKDAY">6.10.20</text:reference-ref> <text:span text:style-name="GroupDefinition">; </text:span><text:span text:style-name="GroupDefinition">YEAR</text:span> <text:reference-ref text:reference-format="chapter" text:ref-name="YEAR">6.10.23</text:reference-ref></text:p>
        </text:list-item>
        <text:list-item>
          <text:p text:style-name="P75">It need not evaluate references that contain more than one area.</text:p>
        </text:list-item>
        <text:list-item>
          <text:p text:style-name="P76">It need not implement inline arrays, complex numbers, and the reference union operator.</text:p>
        </text:list-item>
        <text:list-item>
          <text:p text:style-name="P58">For expressions embedded in an OpenDocument document, it <text:span text:style-name="ISO_20_Keyword">shall</text:span> consider the values of the following host-defined properties:<text:span text:style-name="Attribute"> HOST-CASE-SENSITIVE, HOST-PRECISION-AS-SHOWN, HOST-SEARCH-CRITERIA-MUST-APPLY-TO-WHOLE-CELL, HOST-AUTOMATIC-FIND-LABELS, HOST-USE-REGULAR-EXPRESSIONS, HOST-USE-WILDCARDS, HOST-NULL-YEAR, HOST-NULL-DATE.</text:span></text:p>
        </text:list-item>
        <text:list-item>
          <text:p text:style-name="P93">It <text:span text:style-name="ISO_20_Keyword">shall</text:span><text:span text:style-name="T39"> support international characters for named expression identifiers.</text:span></text:p>
        </text:list-item>
      </text:list>
      <text:p text:style-name="P1"><text:span text:style-name="Note_20_Label"><text:span text:style-name="T41">Note:</text:span></text:span><text:span text:style-name="T39"> This specification does not mandate a user interface for international characters, so a resource-constrained application </text:span><text:span text:style-name="ISO_20_Keyword">may</text:span><text:span text:style-name="T39"> choose to not show the traditional glyp</text:span><text:span text:style-name="T5">h </text:span><text:span text:style-name="T39">(e.g., it may show the </text:span><text:span text:style-name="T39"><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39"> numeric code instead).</text:span></text:p>
      <text:h text:style-name="Heading_20_3" text:outline-level="3">OpenDocument Formula Medium Group Evaluator</text:h>
      <text:p text:style-name="Text_20_body">An <text:span text:style-name="Def">OpenDocument Formula Medium Group Evaluator</text:span> is an OpenDocument Small Group Formula Evaluator that meets the following additional requirements:</text:p>
      <text:list xml:id="list36226053" text:continue-list="list36227196" text:style-name="Processor_20_Conformance">
        <text:list-item text:start-value="1">
          <text:p text:style-name="P58"><text:span text:style-name="GroupDefinition">It shall implement the following functions as defined in this specification:</text:span><text:span text:style-name="GroupDefinition"> </text:span><text:span text:style-name="GroupDefinition">ACCRINT</text:span> <text:reference-ref text:reference-format="chapter" text:ref-name="ACCRINT">6.12.2</text:reference-ref> <text:span text:style-name="GroupDefinition">; </text:span><text:span text:style-name="GroupDefinition">ACCRINTM</text:span> <text:reference-ref text:reference-format="chapter" text:ref-name="ACCRINTM">6.12.3</text:reference-ref> <text:span text:style-name="GroupDefinition">; </text:span><text:span text:style-name="GroupDefinition">ACOSH</text:span> <text:reference-ref text:reference-format="chapter" text:ref-name="ACOSH">6.16.4</text:reference-ref> <text:span text:style-name="GroupDefinition">; </text:span><text:span text:style-name="GroupDefinition">ACOT</text:span> <text:reference-ref text:reference-format="chapter" text:ref-name="ACOT">6.16.5</text:reference-ref> <text:span text:style-name="GroupDefinition">; </text:span><text:span text:style-name="GroupDefinition">ACOTH</text:span> <text:reference-ref text:reference-format="chapter" text:ref-name="ACOTH">6.16.6</text:reference-ref> <text:span text:style-name="GroupDefinition">; </text:span><text:span text:style-name="GroupDefinition">ADDRESS</text:span> <text:reference-ref text:reference-format="chapter" text:ref-name="ADDRESS">6.14.2</text:reference-ref> <text:span text:style-name="GroupDefinition">; </text:span><text:span text:style-name="GroupDefinition">ASINH</text:span> <text:reference-ref text:reference-format="chapter" text:ref-name="ASINH">6.16.8</text:reference-ref> <text:span text:style-name="GroupDefinition">; </text:span><text:span text:style-name="GroupDefinition">ATANH</text:span> <text:reference-ref text:reference-format="chapter" text:ref-name="ATANH">6.16.11</text:reference-ref> <text:span text:style-name="GroupDefinition">; </text:span><text:span text:style-name="GroupDefinition">AVEDEV</text:span> <text:reference-ref text:reference-format="chapter" text:ref-name="AVEDEV">6.18.2</text:reference-ref> <text:span text:style-name="GroupDefinition">; </text:span><text:span text:style-name="GroupDefinition">BESSELI</text:span> <text:reference-ref text:reference-format="chapter" text:ref-name="BESSELI">6.16.12</text:reference-ref> <text:span text:style-name="GroupDefinition">; </text:span><text:span text:style-name="GroupDefinition">BESSELJ</text:span> <text:reference-ref text:reference-format="chapter" text:ref-name="BESSELJ">6.16.13</text:reference-ref> <text:span text:style-name="GroupDefinition">; </text:span><text:span text:style-name="GroupDefinition">BESSELK</text:span> <text:reference-ref text:reference-format="chapter" text:ref-name="BESSELK">6.16.14</text:reference-ref> <text:span text:style-name="GroupDefinition">; </text:span><text:span text:style-name="GroupDefinition">BESSELY</text:span> <text:reference-ref text:reference-format="chapter" text:ref-name="BESSELY">6.16.15</text:reference-ref> <text:span text:style-name="GroupDefinition">; </text:span><text:span text:style-name="GroupDefinition">BETADIST</text:span> <text:reference-ref text:reference-format="chapter" text:ref-name="BETADIST">6.18.7</text:reference-ref> <text:span text:style-name="GroupDefinition">; </text:span><text:span text:style-name="GroupDefinition">BETAINV</text:span> <text:reference-ref text:reference-format="chapter" text:ref-name="BETAINV">6.18.8</text:reference-ref> <text:span text:style-name="GroupDefinition">; </text:span><text:span text:style-name="GroupDefinition">BINOMDIST</text:span> <text:reference-ref text:reference-format="chapter" text:ref-name="BINOMDIST">6.18.10</text:reference-ref> <text:span text:style-name="GroupDefinition">; </text:span><text:span text:style-name="GroupDefinition">CEILING</text:span> <text:reference-ref text:reference-format="chapter" text:ref-name="CEILING">6.17.2</text:reference-ref> <text:span text:style-name="GroupDefinition">; </text:span><text:span text:style-name="GroupDefinition">CHAR</text:span> <text:reference-ref text:reference-format="chapter" text:ref-name="CHAR">6.20.3</text:reference-ref> <text:span text:style-name="GroupDefinition">; </text:span><text:span text:style-name="GroupDefinition">CLEAN</text:span> <text:reference-ref text:reference-format="chapter" text:ref-name="CLEAN">6.20.4</text:reference-ref> <text:span text:style-name="GroupDefinition">; </text:span><text:span text:style-name="GroupDefinition">CODE</text:span> <text:reference-ref text:reference-format="chapter" text:ref-name="CODE">6.20.5</text:reference-ref> <text:span text:style-name="GroupDefinition">; </text:span><text:span text:style-name="GroupDefinition">COLUMN</text:span> <text:reference-ref text:reference-format="chapter" text:ref-name="COLUMN">6.13.4</text:reference-ref> <text:span text:style-name="GroupDefinition">; </text:span><text:span text:style-name="GroupDefinition">COMBIN</text:span> <text:reference-ref text:reference-format="chapter" text:ref-name="COMBIN">6.16.16</text:reference-ref> <text:span text:style-name="GroupDefinition">; </text:span><text:span text:style-name="GroupDefinition">CONCATENATE</text:span> <text:reference-ref text:reference-format="chapter" text:ref-name="CONCATENATE">6.20.6</text:reference-ref> <text:span text:style-name="GroupDefinition">; </text:span><text:span text:style-name="GroupDefinition">CONFIDENCE</text:span> <text:reference-ref text:reference-format="chapter" text:ref-name="CONFIDENCE">6.18.16</text:reference-ref> <text:span text:style-name="GroupDefinition">; </text:span><text:span text:style-name="GroupDefinition">CONVERT</text:span> <text:reference-ref text:reference-format="chapter" text:ref-name="CONVERT">6.16.18</text:reference-ref> <text:span text:style-name="GroupDefinition">; </text:span><text:span text:style-name="GroupDefinition">CORREL</text:span> <text:reference-ref text:reference-format="chapter" text:ref-name="CORREL">6.18.17</text:reference-ref> <text:span text:style-name="GroupDefinition">; </text:span><text:span text:style-name="GroupDefinition">COSH</text:span> <text:reference-ref text:reference-format="chapter" text:ref-name="COSH">6.16.20</text:reference-ref> <text:span text:style-name="GroupDefinition">; </text:span><text:span text:style-name="GroupDefinition">COT</text:span> <text:reference-ref text:reference-format="chapter" text:ref-name="COT">6.16.21</text:reference-ref> <text:span text:style-name="GroupDefinition">; </text:span><text:span text:style-name="GroupDefinition">COTH</text:span> <text:reference-ref text:reference-format="chapter" text:ref-name="COTH">6.16.22</text:reference-ref> <text:span text:style-name="GroupDefinition">; </text:span><text:span text:style-name="GroupDefinition">COUPDAYBS</text:span> <text:reference-ref text:reference-format="chapter" text:ref-name="COUPDAYBS">6.12.6</text:reference-ref> <text:span text:style-name="GroupDefinition">; </text:span><text:span text:style-name="GroupDefinition">COUPDAYS</text:span> <text:reference-ref text:reference-format="chapter" text:ref-name="COUPDAYS">6.12.7</text:reference-ref> <text:span text:style-name="GroupDefinition">; </text:span><text:span text:style-name="GroupDefinition">COUPDAYSNC</text:span> <text:reference-ref text:reference-format="chapter" text:ref-name="COUPDAYSNC">6.12.8</text:reference-ref> <text:span text:style-name="GroupDefinition">; </text:span><text:span text:style-name="GroupDefinition">COUPNCD</text:span> <text:reference-ref text:reference-format="chapter" text:ref-name="COUPNCD">6.12.8</text:reference-ref> <text:span text:style-name="GroupDefinition">; </text:span><text:span text:style-name="GroupDefinition">COUPNUM</text:span> <text:reference-ref text:reference-format="chapter" text:ref-name="COUPNUM">6.12.10</text:reference-ref> <text:span text:style-name="GroupDefinition">; </text:span><text:span text:style-name="GroupDefinition">COUPPCD</text:span> <text:reference-ref text:reference-format="chapter" text:ref-name="COUPPCD">6.12.11</text:reference-ref> <text:span text:style-name="GroupDefinition">; </text:span><text:span text:style-name="GroupDefinition">COVAR</text:span> <text:soft-page-break/><text:reference-ref text:reference-format="chapter" text:ref-name="COVAR">6.18.18</text:reference-ref> <text:span text:style-name="GroupDefinition">; </text:span><text:span text:style-name="GroupDefinition">CRITBINOM</text:span> <text:reference-ref text:reference-format="chapter" text:ref-name="CRITBINOM">6.18.19</text:reference-ref> <text:span text:style-name="GroupDefinition">; </text:span><text:span text:style-name="GroupDefinition">CUMIPMT</text:span> <text:reference-ref text:reference-format="chapter" text:ref-name="CUMIPMT">6.12.12</text:reference-ref> <text:span text:style-name="GroupDefinition">; </text:span><text:span text:style-name="GroupDefinition">CUMPRINC</text:span> <text:reference-ref text:reference-format="chapter" text:ref-name="CUMPRINC">6.12.13</text:reference-ref> <text:span text:style-name="GroupDefinition">; </text:span><text:span text:style-name="GroupDefinition">DATEVALUE</text:span> <text:reference-ref text:reference-format="chapter" text:ref-name="DATEVALUE">6.10.4</text:reference-ref> <text:span text:style-name="GroupDefinition">; </text:span><text:span text:style-name="GroupDefinition">DAYS360</text:span> <text:reference-ref text:reference-format="chapter" text:ref-name="DAYS360">6.10.7</text:reference-ref> <text:span text:style-name="GroupDefinition">; </text:span><text:span text:style-name="GroupDefinition">DB</text:span> <text:reference-ref text:reference-format="chapter" text:ref-name="DB">6.12.14</text:reference-ref> <text:span text:style-name="GroupDefinition">; </text:span><text:span text:style-name="GroupDefinition">DEVSQ</text:span> <text:reference-ref text:reference-format="chapter" text:ref-name="DEVSQ">6.18.20</text:reference-ref> <text:span text:style-name="GroupDefinition">; </text:span><text:span text:style-name="GroupDefinition">DISC</text:span> <text:reference-ref text:reference-format="chapter" text:ref-name="DISC">6.12.16</text:reference-ref> <text:span text:style-name="GroupDefinition">; </text:span><text:span text:style-name="GroupDefinition">DOLLARDE</text:span> <text:reference-ref text:reference-format="chapter" text:ref-name="DOLLARDE">6.12.17</text:reference-ref> <text:span text:style-name="GroupDefinition">; </text:span><text:span text:style-name="GroupDefinition">DOLLARFR</text:span> <text:reference-ref text:reference-format="chapter" text:ref-name="DOLLARFR">6.12.18</text:reference-ref> <text:span text:style-name="GroupDefinition">; </text:span><text:span text:style-name="GroupDefinition">DURATION</text:span> <text:reference-ref text:reference-format="chapter" text:ref-name="DURATION">6.12.19</text:reference-ref> <text:span text:style-name="GroupDefinition">; </text:span><text:span text:style-name="GroupDefinition">EFFECT</text:span> <text:reference-ref text:reference-format="chapter" text:ref-name="EFFECT">6.12.20</text:reference-ref> <text:span text:style-name="GroupDefinition">; </text:span><text:span text:style-name="GroupDefinition">EOMONTH</text:span> <text:reference-ref text:reference-format="chapter" text:ref-name="EOMONTH">6.10.9</text:reference-ref> <text:span text:style-name="GroupDefinition">; </text:span><text:span text:style-name="GroupDefinition">ERF</text:span> <text:reference-ref text:reference-format="chapter" text:ref-name="ERF">6.16.27</text:reference-ref> <text:span text:style-name="GroupDefinition">; </text:span><text:span text:style-name="GroupDefinition">ERFC</text:span> <text:reference-ref text:reference-format="chapter" text:ref-name="ERFC">6.16.28</text:reference-ref> <text:span text:style-name="GroupDefinition">; </text:span><text:span text:style-name="GroupDefinition">EXPONDIST</text:span> <text:reference-ref text:reference-format="chapter" text:ref-name="EXPONDIST">6.18.21</text:reference-ref> <text:span text:style-name="GroupDefinition">; </text:span><text:span text:style-name="GroupDefinition">FISHER</text:span> <text:reference-ref text:reference-format="chapter" text:ref-name="FISHER">6.18.26</text:reference-ref> <text:span text:style-name="GroupDefinition">; </text:span><text:span text:style-name="GroupDefinition">FISHERINV</text:span> <text:reference-ref text:reference-format="chapter" text:ref-name="FISHERINV">6.18.27</text:reference-ref> <text:span text:style-name="GroupDefinition">; </text:span><text:span text:style-name="GroupDefinition">FIXED</text:span> <text:reference-ref text:reference-format="chapter" text:ref-name="FIXED">6.20.10</text:reference-ref> <text:span text:style-name="GroupDefinition">; </text:span><text:span text:style-name="GroupDefinition">FLOOR</text:span> <text:reference-ref text:reference-format="chapter" text:ref-name="FLOOR">6.17.4</text:reference-ref> <text:span text:style-name="GroupDefinition">; </text:span><text:span text:style-name="GroupDefinition">FORECAST</text:span> <text:reference-ref text:reference-format="chapter" text:ref-name="FORECAST">6.18.28</text:reference-ref> <text:span text:style-name="GroupDefinition">; </text:span><text:span text:style-name="GroupDefinition">FTEST</text:span> <text:reference-ref text:reference-format="chapter" text:ref-name="FTEST">6.18.30</text:reference-ref> <text:span text:style-name="GroupDefinition">; </text:span><text:span text:style-name="GroupDefinition">GAMMADIST</text:span> <text:reference-ref text:reference-format="chapter" text:ref-name="GAMMADIST">6.18.31</text:reference-ref> <text:span text:style-name="GroupDefinition">; </text:span><text:span text:style-name="GroupDefinition">GAMMAINV</text:span> <text:reference-ref text:reference-format="chapter" text:ref-name="GAMMAINV">6.18.32</text:reference-ref> <text:span text:style-name="GroupDefinition">; </text:span><text:span text:style-name="GroupDefinition">GAMMALN</text:span> <text:reference-ref text:reference-format="chapter" text:ref-name="GAMMALN">6.16.35</text:reference-ref> <text:span text:style-name="GroupDefinition">; </text:span><text:span text:style-name="GroupDefinition">GCD</text:span> <text:reference-ref text:reference-format="chapter" text:ref-name="GCD">6.16.36</text:reference-ref> <text:span text:style-name="GroupDefinition">; </text:span><text:span text:style-name="GroupDefinition">GEOMEAN</text:span> <text:reference-ref text:reference-format="chapter" text:ref-name="GEOMEAN">6.18.34</text:reference-ref> <text:span text:style-name="GroupDefinition">; </text:span><text:span text:style-name="GroupDefinition">HARMEAN</text:span> <text:reference-ref text:reference-format="chapter" text:ref-name="HARMEAN">6.18.36</text:reference-ref> <text:span text:style-name="GroupDefinition">; </text:span><text:span text:style-name="GroupDefinition">HYPGEOMDIST</text:span> <text:reference-ref text:reference-format="chapter" text:ref-name="HYPGEOMDIST">6.18.37</text:reference-ref> <text:span text:style-name="GroupDefinition">; </text:span><text:span text:style-name="GroupDefinition">INTERCEPT</text:span> <text:reference-ref text:reference-format="chapter" text:ref-name="INTERCEPT">6.18.38</text:reference-ref> <text:span text:style-name="GroupDefinition">; </text:span><text:span text:style-name="GroupDefinition">INTRATE</text:span> <text:reference-ref text:reference-format="chapter" text:ref-name="INTRATE">6.12.23</text:reference-ref> <text:span text:style-name="GroupDefinition">; </text:span><text:span text:style-name="GroupDefinition">ISEVEN</text:span> <text:reference-ref text:reference-format="chapter" text:ref-name="ISEVEN">6.13.17</text:reference-ref> <text:span text:style-name="GroupDefinition">; </text:span><text:span text:style-name="GroupDefinition">ISODD</text:span> <text:reference-ref text:reference-format="chapter" text:ref-name="ISODD">6.13.23</text:reference-ref> <text:span text:style-name="GroupDefinition">; </text:span><text:span text:style-name="GroupDefinition">ISOWEEKNUM</text:span> <text:reference-ref text:reference-format="chapter" text:ref-name="ISOWEEKNUM">6.10.11</text:reference-ref> <text:span text:style-name="GroupDefinition">; </text:span><text:span text:style-name="GroupDefinition">KURT</text:span> <text:reference-ref text:reference-format="chapter" text:ref-name="KURT">6.18.39</text:reference-ref> <text:span text:style-name="GroupDefinition">; </text:span><text:span text:style-name="GroupDefinition">LARGE</text:span> <text:reference-ref text:reference-format="chapter" text:ref-name="LARGE">6.18.40</text:reference-ref> <text:span text:style-name="GroupDefinition">; </text:span><text:span text:style-name="GroupDefinition">LCM</text:span> <text:reference-ref text:reference-format="chapter" text:ref-name="LCM">6.16.38</text:reference-ref> <text:span text:style-name="GroupDefinition">; </text:span><text:span text:style-name="GroupDefinition">LEGACY.CHIDIST</text:span> <text:reference-ref text:reference-format="chapter" text:ref-name="LEGACY.CHIDIST">6.18.11</text:reference-ref> <text:span text:style-name="GroupDefinition">; </text:span><text:span text:style-name="GroupDefinition">LEGACY.CHIINV</text:span> <text:reference-ref text:reference-format="chapter" text:ref-name="LEGACY.CHIINV">6.18.13</text:reference-ref> <text:span text:style-name="GroupDefinition">; </text:span><text:span text:style-name="GroupDefinition">LEGACY.CHITEST</text:span> <text:reference-ref text:reference-format="chapter" text:ref-name="LEGACY.CHITEST">6.18.15</text:reference-ref> <text:span text:style-name="GroupDefinition">; </text:span><text:span text:style-name="GroupDefinition">LEGACY.FDIST</text:span> <text:reference-ref text:reference-format="chapter" text:ref-name="LEGACY.FDIST">6.18.23</text:reference-ref> <text:span text:style-name="GroupDefinition">; </text:span><text:span text:style-name="GroupDefinition">LEGACY.FINV</text:span> <text:reference-ref text:reference-format="chapter" text:ref-name="LEGACY.FINV">6.18.25</text:reference-ref> <text:span text:style-name="GroupDefinition">; </text:span><text:span text:style-name="GroupDefinition">LEGACY.NORMSDIST</text:span> <text:reference-ref text:reference-format="chapter" text:ref-name="LEGACY.NORMSDIST">6.18.54</text:reference-ref> <text:span text:style-name="GroupDefinition">; </text:span><text:span text:style-name="GroupDefinition">LEGACY.NORMSINV</text:span> <text:reference-ref text:reference-format="chapter" text:ref-name="LEGACY.NORMSINV">6.18.55</text:reference-ref> ; LEGACY.TDIST <text:reference-ref text:reference-format="chapter" text:ref-name="LEGACY.TDIST">6.18.77</text:reference-ref> <text:span text:style-name="GroupDefinition">; </text:span><text:span text:style-name="GroupDefinition">LINEST</text:span> <text:reference-ref text:reference-format="chapter" text:ref-name="LINEST">6.18.41</text:reference-ref> <text:span text:style-name="GroupDefinition">; </text:span><text:span text:style-name="GroupDefinition">LOGEST</text:span> <text:reference-ref text:reference-format="chapter" text:ref-name="LOGEST">6.18.42</text:reference-ref> <text:span text:style-name="GroupDefinition">; </text:span><text:span text:style-name="GroupDefinition">LOGINV</text:span> <text:reference-ref text:reference-format="chapter" text:ref-name="LOGINV">6.18.43</text:reference-ref> <text:span text:style-name="GroupDefinition">; </text:span><text:span text:style-name="GroupDefinition">LOGNORMDIST</text:span> <text:reference-ref text:reference-format="chapter" text:ref-name="LOGNORMDIST">6.18.44</text:reference-ref> <text:span text:style-name="GroupDefinition">; </text:span><text:span text:style-name="GroupDefinition">LOOKUP</text:span> <text:reference-ref text:reference-format="chapter" text:ref-name="LOOKUP">6.14.8</text:reference-ref> <text:span text:style-name="GroupDefinition">; </text:span><text:span text:style-name="GroupDefinition">MDURATION</text:span> <text:reference-ref text:reference-format="chapter" text:ref-name="MDURATION">6.12.27</text:reference-ref> <text:span text:style-name="GroupDefinition">; </text:span><text:span text:style-name="GroupDefinition">MEDIAN</text:span> <text:reference-ref text:reference-format="chapter" text:ref-name="MEDIAN">6.18.47</text:reference-ref> <text:span text:style-name="GroupDefinition">; </text:span><text:span text:style-name="GroupDefinition">MINVERSE</text:span> <text:reference-ref text:reference-format="chapter" text:ref-name="MINVERSE">6.5.3</text:reference-ref> <text:span text:style-name="GroupDefinition">; </text:span><text:span text:style-name="GroupDefinition">MIRR</text:span> <text:reference-ref text:reference-format="chapter" text:ref-name="MIRR">6.12.28</text:reference-ref> <text:span text:style-name="GroupDefinition">; </text:span><text:span text:style-name="GroupDefinition">MMULT</text:span> <text:reference-ref text:reference-format="chapter" text:ref-name="MMULT">6.5.4</text:reference-ref> <text:span text:style-name="GroupDefinition">; </text:span><text:span text:style-name="GroupDefinition">MODE</text:span> <text:reference-ref text:reference-format="chapter" text:ref-name="MODE">6.18.50</text:reference-ref> <text:span text:style-name="GroupDefinition">; </text:span><text:span text:style-name="GroupDefinition">MROUND</text:span> <text:reference-ref text:reference-format="chapter" text:ref-name="MROUND">6.17.5</text:reference-ref> <text:span text:style-name="GroupDefinition"><text:span text:style-name="T4">; </text:span></text:span><text:span text:style-name="GroupDefinition">MULTINOMIAL</text:span> <text:reference-ref text:reference-format="chapter" text:ref-name="MULTINOMIAL">6.16.43</text:reference-ref> <text:span text:style-name="GroupDefinition">; </text:span><text:span text:style-name="GroupDefinition">NEGBINOMDIST</text:span> <text:reference-ref text:reference-format="chapter" text:ref-name="NEGBINOMDIST">6.18.51</text:reference-ref> <text:span text:style-name="GroupDefinition">; </text:span><text:span text:style-name="GroupDefinition">NETWORKDAYS</text:span> <text:reference-ref text:reference-format="chapter" text:ref-name="NETWORKDAYS">6.10.14</text:reference-ref> <text:span text:style-name="GroupDefinition">; </text:span><text:span text:style-name="GroupDefinition">NOMINAL</text:span> <text:reference-ref text:reference-format="chapter" text:ref-name="NOMINAL">6.12.29</text:reference-ref> <text:span text:style-name="GroupDefinition">; </text:span><text:span text:style-name="GroupDefinition">ODDFPRICE</text:span> <text:reference-ref text:reference-format="chapter" text:ref-name="ODDFPRICE">6.12.32</text:reference-ref> <text:span text:style-name="GroupDefinition">; </text:span><text:span text:style-name="GroupDefinition">ODDFYIELD</text:span> <text:reference-ref text:reference-format="chapter" text:ref-name="ODDFYIELD">6.12.33</text:reference-ref> <text:span text:style-name="GroupDefinition">; </text:span><text:span text:style-name="GroupDefinition">ODDLPRICE</text:span> <text:reference-ref text:reference-format="chapter" text:ref-name="ODDLPRICE">6.12.34</text:reference-ref> <text:span text:style-name="GroupDefinition">; </text:span><text:span text:style-name="GroupDefinition">ODDLYIELD</text:span> <text:reference-ref text:reference-format="chapter" text:ref-name="ODDLYIELD">6.12.35</text:reference-ref> <text:span text:style-name="GroupDefinition">; </text:span><text:span text:style-name="GroupDefinition">OFFSET</text:span> <text:reference-ref text:reference-format="chapter" text:ref-name="OFFSET">6.14.11</text:reference-ref> <text:span text:style-name="GroupDefinition">; </text:span><text:span text:style-name="GroupDefinition">PEARSON</text:span> <text:reference-ref text:reference-format="chapter" text:ref-name="PEARSON">6.18.56</text:reference-ref> <text:span text:style-name="GroupDefinition">; </text:span><text:span text:style-name="GroupDefinition">PERCENTILE</text:span> <text:reference-ref text:reference-format="chapter" text:ref-name="PERCENTILE">6.18.57</text:reference-ref> <text:span text:style-name="GroupDefinition">; </text:span><text:span text:style-name="GroupDefinition">PERCENTRANK</text:span> <text:reference-ref text:reference-format="chapter" text:ref-name="PERCENTRANK">6.18.58</text:reference-ref> <text:span text:style-name="GroupDefinition">; </text:span><text:span text:style-name="GroupDefinition">PERMUT</text:span> <text:reference-ref text:reference-format="chapter" text:ref-name="PERMUT">6.18.59</text:reference-ref> <text:span text:style-name="GroupDefinition">; </text:span><text:span text:style-name="GroupDefinition">POISSON</text:span> <text:reference-ref text:reference-format="chapter" text:ref-name="POISSON">6.18.62</text:reference-ref> <text:span text:style-name="GroupDefinition">; </text:span><text:span text:style-name="GroupDefinition">PRICE</text:span> <text:reference-ref text:reference-format="chapter" text:ref-name="PRICE">6.12.39</text:reference-ref> <text:span text:style-name="GroupDefinition">; </text:span><text:span text:style-name="GroupDefinition">PRICEMAT</text:span> <text:reference-ref text:reference-format="chapter" text:ref-name="PRICEMAT">6.12.41</text:reference-ref> <text:span text:style-name="GroupDefinition">; </text:span><text:span text:style-name="GroupDefinition">PROB</text:span> <text:reference-ref text:reference-format="chapter" text:ref-name="PROB">6.18.63</text:reference-ref> <text:span text:style-name="GroupDefinition">; </text:span><text:span text:style-name="GroupDefinition">QUARTILE</text:span> <text:reference-ref text:reference-format="chapter" text:ref-name="QUARTILE">6.18.64</text:reference-ref> <text:span text:style-name="GroupDefinition">; </text:span><text:span text:style-name="GroupDefinition">QUOTIENT</text:span> <text:reference-ref text:reference-format="chapter" text:ref-name="QUOTIENT">6.16.48</text:reference-ref> <text:span text:style-name="GroupDefinition">; </text:span><text:span text:style-name="GroupDefinition">RAND</text:span> <text:reference-ref text:reference-format="chapter" text:ref-name="RAND">6.16.50</text:reference-ref> <text:span text:style-name="GroupDefinition">; </text:span><text:span text:style-name="GroupDefinition">RANDBETWEEN</text:span> <text:reference-ref text:reference-format="chapter" text:ref-name="RANDBETWEEN">6.16.51</text:reference-ref> <text:span text:style-name="GroupDefinition">; </text:span><text:span text:style-name="GroupDefinition">RANK</text:span> <text:reference-ref text:reference-format="chapter" text:ref-name="RANK">6.18.65</text:reference-ref> <text:span text:style-name="GroupDefinition">; </text:span><text:span text:style-name="GroupDefinition">RECEIVED</text:span> <text:reference-ref text:reference-format="chapter" text:ref-name="RECEIVED">6.12.44</text:reference-ref> <text:span text:style-name="GroupDefinition">; </text:span><text:span text:style-name="GroupDefinition">ROMAN</text:span> <text:reference-ref text:reference-format="chapter" text:ref-name="ROMAN">6.19.17</text:reference-ref> <text:span text:style-name="GroupDefinition">; </text:span><text:span text:style-name="GroupDefinition">ROUNDDOWN</text:span> <text:reference-ref text:reference-format="chapter" text:ref-name="ROUNDDOWN">6.17.7</text:reference-ref> <text:span text:style-name="GroupDefinition">; </text:span><text:span text:style-name="GroupDefinition">ROUNDUP</text:span> <text:reference-ref text:reference-format="chapter" text:ref-name="ROUNDUP">6.17.8</text:reference-ref> <text:span text:style-name="GroupDefinition">; </text:span><text:span text:style-name="GroupDefinition">ROW</text:span> <text:reference-ref text:reference-format="chapter" text:ref-name="ROW">6.13.29</text:reference-ref> <text:span text:style-name="GroupDefinition">; </text:span><text:span text:style-name="GroupDefinition">RSQ</text:span> <text:reference-ref text:reference-format="chapter" text:ref-name="RSQ">6.18.66</text:reference-ref> <text:span text:style-name="GroupDefinition">; </text:span><text:span text:style-name="GroupDefinition">SERIESSUM</text:span> <text:reference-ref text:reference-format="chapter" text:ref-name="SERIESSUM">6.16.53</text:reference-ref> <text:span text:style-name="GroupDefinition">; </text:span><text:span text:style-name="GroupDefinition">SIGN</text:span> <text:reference-ref text:reference-format="chapter" text:ref-name="SIGN">6.16.54</text:reference-ref> <text:span text:style-name="GroupDefinition">; </text:span><text:span text:style-name="GroupDefinition">SINH</text:span> <text:reference-ref text:reference-format="chapter" text:ref-name="SINH">6.16.56</text:reference-ref> <text:span text:style-name="GroupDefinition">; </text:span><text:span text:style-name="GroupDefinition">SKEW</text:span> <text:reference-ref text:reference-format="chapter" text:ref-name="SKEW">6.18.67</text:reference-ref> <text:span text:style-name="GroupDefinition">; </text:span><text:span text:style-name="GroupDefinition">SKEWP</text:span> <text:reference-ref text:reference-format="chapter" text:ref-name="SKEWP">6.18.68</text:reference-ref> <text:span text:style-name="GroupDefinition">; </text:span><text:span text:style-name="GroupDefinition">SLOPE</text:span> <text:reference-ref text:reference-format="chapter" text:ref-name="SLOPE">6.18.69</text:reference-ref> <text:span text:style-name="GroupDefinition">; </text:span><text:span text:style-name="GroupDefinition">SMALL</text:span> <text:reference-ref text:reference-format="chapter" text:ref-name="SMALL">6.18.70</text:reference-ref> <text:span text:style-name="GroupDefinition">; </text:span><text:span text:style-name="GroupDefinition">SQRTPI</text:span> <text:reference-ref text:reference-format="chapter" text:ref-name="SQRTPI">6.16.59</text:reference-ref> <text:span text:style-name="GroupDefinition">; </text:span><text:span text:style-name="GroupDefinition">STANDARDIZE</text:span> <text:reference-ref text:reference-format="chapter" text:ref-name="STANDARDIZE">6.18.71</text:reference-ref> <text:span text:style-name="GroupDefinition">; </text:span><text:span text:style-name="GroupDefinition">STDEVA</text:span> <text:reference-ref text:reference-format="chapter" text:ref-name="STDEVA">6.18.73</text:reference-ref> <text:span text:style-name="GroupDefinition">; </text:span><text:span text:style-name="GroupDefinition">STDEVPA</text:span> <text:reference-ref text:reference-format="chapter" text:ref-name="STDEVPA">6.18.75</text:reference-ref> <text:span text:style-name="GroupDefinition">; </text:span><text:span text:style-name="GroupDefinition">STEYX</text:span> <text:reference-ref text:reference-format="chapter" text:ref-name="STEYX">6.18.76</text:reference-ref> <text:span text:style-name="GroupDefinition">; </text:span><text:span text:style-name="GroupDefinition">SUBTOTAL</text:span> <text:reference-ref text:reference-format="chapter" text:ref-name="SUBTOTAL">6.16.60</text:reference-ref> <text:span text:style-name="GroupDefinition">; </text:span><text:span text:style-name="GroupDefinition">SUMPRODUCT</text:span> <text:reference-ref text:reference-format="chapter" text:ref-name="SUMPRODUCT">6.16.64</text:reference-ref> <text:span text:style-name="GroupDefinition">; </text:span><text:span text:style-name="GroupDefinition">SUMSQ</text:span> <text:reference-ref text:reference-format="chapter" text:ref-name="SUMSQ">6.16.65</text:reference-ref> <text:span text:style-name="GroupDefinition">; </text:span><text:span text:style-name="GroupDefinition">SUMX2MY2</text:span> <text:reference-ref text:reference-format="chapter" text:ref-name="SUMX2MY2">6.16.66</text:reference-ref> <text:span text:style-name="GroupDefinition">; </text:span><text:span text:style-name="GroupDefinition">SUMX2PY2</text:span> <text:reference-ref text:reference-format="chapter" text:ref-name="SUMX2PY2">6.16.67</text:reference-ref> <text:span text:style-name="GroupDefinition">; </text:span><text:span text:style-name="GroupDefinition">SUMXMY2</text:span> <text:reference-ref text:reference-format="chapter" text:ref-name="SUMXMY2">6.16.68</text:reference-ref> <text:span text:style-name="GroupDefinition">; </text:span><text:span text:style-name="GroupDefinition">TANH</text:span> <text:reference-ref text:reference-format="chapter" text:ref-name="TANH">6.16.70</text:reference-ref> <text:span text:style-name="GroupDefinition">; </text:span><text:span text:style-name="GroupDefinition">TBILLEQ</text:span> <text:reference-ref text:reference-format="chapter" text:ref-name="TBILLEQ">6.12.48</text:reference-ref> <text:span text:style-name="GroupDefinition">; </text:span><text:span text:style-name="GroupDefinition">TBILLPRICE</text:span> <text:reference-ref text:reference-format="chapter" text:ref-name="TBILLPRICE">6.12.49</text:reference-ref> <text:span text:style-name="GroupDefinition">; </text:span><text:span text:style-name="GroupDefinition">TBILLYIELD</text:span> <text:reference-ref text:reference-format="chapter" text:ref-name="TBILLYIELD">6.12.50</text:reference-ref> <text:span text:style-name="GroupDefinition">; </text:span><text:span text:style-name="GroupDefinition">TIMEVALUE</text:span> <text:reference-ref text:reference-format="chapter" text:ref-name="TIMEVALUE">6.10.18</text:reference-ref> <text:span text:style-name="GroupDefinition">; </text:span><text:span text:style-name="GroupDefinition">TINV</text:span> <text:reference-ref text:reference-format="chapter" text:ref-name="TINV">6.18.78</text:reference-ref> <text:span text:style-name="GroupDefinition">; </text:span><text:span text:style-name="GroupDefinition">TRANSPOSE</text:span> <text:reference-ref text:reference-format="chapter" text:ref-name="TRANSPOSE">6.5.6</text:reference-ref> <text:span text:style-name="GroupDefinition">; </text:span><text:span text:style-name="GroupDefinition">TREND</text:span> <text:reference-ref text:reference-format="chapter" text:ref-name="TREND">6.18.79</text:reference-ref> <text:span text:style-name="GroupDefinition">; </text:span><text:span text:style-name="GroupDefinition">TRIMMEAN</text:span> <text:reference-ref text:reference-format="chapter" text:ref-name="TRIMMEAN">6.18.80</text:reference-ref> <text:span text:style-name="GroupDefinition">; </text:span><text:span text:style-name="GroupDefinition">TTEST</text:span> <text:reference-ref text:reference-format="chapter" text:ref-name="TTEST">6.18.81</text:reference-ref> <text:span text:style-name="GroupDefinition">; </text:span><text:span text:style-name="GroupDefinition">TYPE</text:span> <text:reference-ref text:reference-format="chapter" text:ref-name="TYPE">6.13.33</text:reference-ref> <text:span text:style-name="GroupDefinition">; </text:span><text:span text:style-name="GroupDefinition">VARA</text:span> <text:reference-ref text:reference-format="chapter" text:ref-name="VARA">6.18.83</text:reference-ref> <text:span text:style-name="GroupDefinition">; </text:span><text:span text:style-name="GroupDefinition">VDB</text:span> <text:reference-ref text:reference-format="chapter" text:ref-name="VDB">6.12.51</text:reference-ref> <text:span text:style-name="GroupDefinition">; </text:span><text:span text:style-name="GroupDefinition">WEEKNUM</text:span> <text:reference-ref text:reference-format="chapter" text:ref-name="WEEKNUM">6.10.21</text:reference-ref> <text:span text:style-name="GroupDefinition">; </text:span><text:span text:style-name="GroupDefinition">WEIBULL</text:span> <text:reference-ref text:reference-format="chapter" text:ref-name="WEIBULL">6.18.86</text:reference-ref> <text:span text:style-name="GroupDefinition">; </text:span><text:span text:style-name="GroupDefinition">WORKDAY</text:span> <text:reference-ref text:reference-format="chapter" text:ref-name="WORKDAY">6.10.22</text:reference-ref> <text:span text:style-name="GroupDefinition">; </text:span><text:span text:style-name="GroupDefinition">XIRR</text:span> <text:reference-ref text:reference-format="chapter" text:ref-name="XIRR">6.12.52</text:reference-ref> <text:span text:style-name="GroupDefinition">; </text:span><text:span text:style-name="GroupDefinition">XNPV</text:span> <text:reference-ref text:reference-format="chapter" text:ref-name="XNPV">6.12.53</text:reference-ref> <text:span text:style-name="GroupDefinition">; </text:span><text:span text:style-name="GroupDefinition">YEARFRAC</text:span> <text:reference-ref text:reference-format="chapter" text:ref-name="YEARFRAC">6.10.24</text:reference-ref> <text:span text:style-name="GroupDefinition">; </text:span><text:span text:style-name="GroupDefinition">YIELD</text:span> <text:reference-ref text:reference-format="chapter" text:ref-name="YIELD">6.12.54</text:reference-ref> <text:span text:style-name="GroupDefinition">; </text:span><text:span text:style-name="GroupDefinition">YIELDDISC</text:span> <text:reference-ref text:reference-format="chapter" text:ref-name="YIELDDISC">6.12.55</text:reference-ref> <text:span text:style-name="GroupDefinition">; </text:span><text:span text:style-name="GroupDefinition">YIELDMAT</text:span> <text:reference-ref text:reference-format="chapter" text:ref-name="YIELDMAT">6.12.56</text:reference-ref> <text:span text:style-name="GroupDefinition">; </text:span><text:span text:style-name="GroupDefinition">ZTEST</text:span> <text:reference-ref text:reference-format="chapter" text:ref-name="ZTEST">6.18.87</text:reference-ref></text:p>
        </text:list-item>
        <text:list-item>
          <text:p text:style-name="P58">It <text:span text:style-name="ISO_20_Keyword">shall</text:span> implement the <text:span text:style-name="GroupDefinition">Infix Operator Reference Union ("~")</text:span> <text:reference-ref text:reference-format="chapter" text:ref-name="Infix_Operator_Reference_Union">6.4.13</text:reference-ref></text:p>
        </text:list-item>
        <text:list-item>
          <text:p text:style-name="P58">It shall evaluate references with more than one area.</text:p>
        </text:list-item>
      </text:list>
      <text:h text:style-name="Heading_20_3" text:outline-level="3">OpenDocument Formula Large Group Evaluator</text:h>
      <text:p text:style-name="Text_20_body">An <text:span text:style-name="Def">OpenDocument Formula Large Group Evaluator</text:span> is an OpenDocument Medium Group Formula Evaluator that meets the following additional requirements:</text:p>
      <text:list xml:id="list36215499" text:continue-list="list36226053" text:style-name="Processor_20_Conformance">
        <text:list-item text:start-value="1">
          <text:p text:style-name="P58">It <text:span text:style-name="ISO_20_Keyword">shall</text:span> <text:span text:style-name="T39">implement</text:span> the syntax defined in these sections on syntax:<text:span text:style-name="T39"> </text:span><text:span text:style-name="GroupDefinition">Inline Arrays; Automatic Intersection; External Named Expressions</text:span>.</text:p>
        </text:list-item>
        <text:list-item>
          <text:p text:style-name="P58">It <text:span text:style-name="ISO_20_Keyword">shall</text:span><text:span text:style-name="T39"> implement the complex number type as discussed in the section o</text:span>n <text:span text:style-name="GroupDefinition">Complex Number</text:span>, <text:span text:style-name="T39">array formulas, an</text:span><text:span text:style-name="T5">d </text:span><text:span text:style-name="GroupDefinition"><text:span text:style-name="T39">Sheet-local Named Expressions</text:span></text:span><text:span text:style-name="T39">.</text:span></text:p>
        </text:list-item>
      </text:list>
      <text:p text:style-name="Text_20_body"><text:span text:style-name="GroupDefinition">It shall implement the following functions as defined in this specification:</text:span><text:span text:style-name="GroupDefinition"><text:span text:style-name="T39"> </text:span></text:span><text:span text:style-name="GroupDefinition">AMORDEGRC</text:span> <text:reference-ref text:reference-format="chapter" text:ref-name="AMORDEGRC">6.12.4</text:reference-ref> <text:span text:style-name="GroupDefinition">; </text:span><text:span text:style-name="GroupDefinition">AMORLINC</text:span> <text:reference-ref text:reference-format="chapter" text:ref-name="AMORLINC">6.12.5</text:reference-ref> <text:span text:style-name="GroupDefinition">; </text:span><text:span text:style-name="GroupDefinition">ARABIC</text:span> <text:reference-ref text:reference-format="chapter" text:ref-name="ARABIC">6.19.2</text:reference-ref> <text:span text:style-name="GroupDefinition">; </text:span><text:span text:style-name="GroupDefinition">AREAS</text:span> <text:reference-ref text:reference-format="chapter" text:ref-name="AREAS">6.13.2</text:reference-ref> <text:span text:style-name="GroupDefinition">; </text:span><text:span text:style-name="GroupDefinition">ASC</text:span> <text:reference-ref text:reference-format="chapter" text:ref-name="ASC">6.20.2</text:reference-ref> <text:span text:style-name="GroupDefinition">; </text:span><text:span text:style-name="GroupDefinition">AVERAGEA</text:span> <text:reference-ref text:reference-format="chapter" text:ref-name="AVERAGEA">6.18.4</text:reference-ref> <text:span text:style-name="GroupDefinition">; </text:span><text:span text:style-name="GroupDefinition">AVERAGEIFS</text:span> <text:reference-ref text:reference-format="chapter" text:ref-name="AVERAGEIFS">6.18.6</text:reference-ref> <text:span text:style-name="GroupDefinition">; </text:span><text:span text:style-name="GroupDefinition">BASE</text:span> <text:reference-ref text:reference-format="chapter" text:ref-name="BASE">6.19.3</text:reference-ref> <text:span text:style-name="GroupDefinition">; </text:span><text:span text:style-name="GroupDefinition">BIN2DEC</text:span> <text:reference-ref text:reference-format="chapter" text:ref-name="BIN2DEC">6.19.4</text:reference-ref> <text:span text:style-name="GroupDefinition">; </text:span><text:span text:style-name="GroupDefinition">BIN2HEX</text:span> <text:reference-ref text:reference-format="chapter" text:ref-name="BIN2HEX">6.19.5</text:reference-ref> <text:span text:style-name="GroupDefinition">; </text:span><text:span text:style-name="GroupDefinition">BIN2OCT</text:span> <text:reference-ref text:reference-format="chapter" text:ref-name="BIN2OCT">6.19.6</text:reference-ref> <text:span text:style-name="GroupDefinition">; </text:span><text:span text:style-name="GroupDefinition">BINOM.DIST.RANGE</text:span> <text:reference-ref text:reference-format="chapter" text:ref-name="BINOM.DIST.RANGE">6.18.9</text:reference-ref><text:span text:style-name="GroupDefinition"> </text:span><text:span text:style-name="GroupDefinition">; </text:span><text:span text:style-name="GroupDefinition">BITAND</text:span> <text:reference-ref text:reference-format="chapter" text:ref-name="BITAND">6.6.2</text:reference-ref> <text:span text:style-name="GroupDefinition">; </text:span><text:span text:style-name="GroupDefinition">BITLSHIFT</text:span> <text:reference-ref text:reference-format="chapter" text:ref-name="BITLSHIFT">6.6.3</text:reference-ref> <text:span text:style-name="GroupDefinition">; </text:span><text:span text:style-name="GroupDefinition">BITOR</text:span> <text:reference-ref text:reference-format="chapter" text:ref-name="BITOR">6.6.4</text:reference-ref> <text:span text:style-name="GroupDefinition">; </text:span><text:span text:style-name="GroupDefinition">BITRSHIFT</text:span> <text:reference-ref text:reference-format="chapter" text:ref-name="BITRSHIFT">6.6.5</text:reference-ref> <text:span text:style-name="GroupDefinition">; </text:span><text:span text:style-name="GroupDefinition">BITXOR</text:span> <text:reference-ref text:reference-format="chapter" text:ref-name="BITXOR">6.6.6</text:reference-ref> <text:span text:style-name="GroupDefinition">; </text:span><text:span text:style-name="GroupDefinition">CHISQDIST</text:span> <text:reference-ref text:reference-format="chapter" text:ref-name="CHISQDIST">6.18.12</text:reference-ref> <text:span text:style-name="GroupDefinition">; </text:span><text:span text:style-name="GroupDefinition">CHISQINV</text:span> <text:reference-ref text:reference-format="chapter" text:ref-name="CHISQINV">6.18.14</text:reference-ref> <text:span text:style-name="GroupDefinition">; </text:span><text:span text:style-name="GroupDefinition">COMBINA</text:span> <text:reference-ref text:reference-format="chapter" text:ref-name="COMBINA">6.16.17</text:reference-ref> <text:span text:style-name="GroupDefinition">; </text:span><text:span text:style-name="GroupDefinition">COMPLEX</text:span> <text:reference-ref text:reference-format="chapter" text:ref-name="COMPLEX">6.8.2</text:reference-ref> <text:span text:style-name="GroupDefinition">; </text:span><text:span text:style-name="GroupDefinition">COUNTIFS</text:span> <text:reference-ref text:reference-format="chapter" text:ref-name="COUNTIFS">6.13.10</text:reference-ref> <text:span text:style-name="GroupDefinition">; </text:span><text:span text:style-name="GroupDefinition">CSC</text:span> <text:reference-ref text:reference-format="chapter" text:ref-name="CSC">6.16.23</text:reference-ref> <text:span text:style-name="GroupDefinition">; </text:span><text:reference-ref text:reference-format="chapter" text:ref-name="CSC">6.16.23</text:reference-ref><text:span text:style-name="GroupDefinition">CSCH</text:span> <text:reference-ref text:reference-format="chapter" text:ref-name="CSCH">6.16.24</text:reference-ref> <text:span text:style-name="GroupDefinition">; </text:span><text:span text:style-name="GroupDefinition">DATEDIF</text:span> <text:reference-ref text:reference-format="chapter" text:ref-name="DATEDIF">6.10.3</text:reference-ref> <text:span text:style-name="GroupDefinition">; </text:span><text:span text:style-name="GroupDefinition">DAYS</text:span> <text:reference-ref text:reference-format="chapter" text:ref-name="DAYS">6.10.6</text:reference-ref> <text:span text:style-name="GroupDefinition">; </text:span><text:span text:style-name="GroupDefinition">DDE</text:span> <text:reference-ref text:reference-format="chapter" text:ref-name="DDE">6.11.2</text:reference-ref> <text:span text:style-name="GroupDefinition">; </text:span><text:span text:style-name="GroupDefinition">DEC2BIN</text:span> <text:reference-ref text:reference-format="chapter" text:ref-name="DEC2BIN">6.19.7</text:reference-ref> <text:span text:style-name="GroupDefinition">; </text:span><text:span text:style-name="GroupDefinition">DEC2HEX</text:span> <text:reference-ref text:reference-format="chapter" text:ref-name="DEC2HEX">6.19.8</text:reference-ref> <text:span text:style-name="GroupDefinition">; </text:span><text:span text:style-name="GroupDefinition">DEC2OCT</text:span> <text:reference-ref text:reference-format="chapter" text:ref-name="DEC2OCT">6.19.9</text:reference-ref> <text:span text:style-name="GroupDefinition">; </text:span><text:span text:style-name="GroupDefinition">DECIMAL</text:span> <text:reference-ref text:reference-format="chapter" text:ref-name="DECIMAL">6.19.10</text:reference-ref> <text:span text:style-name="GroupDefinition">; </text:span><text:span text:style-name="GroupDefinition">DELTA</text:span> <text:reference-ref text:reference-format="chapter" text:ref-name="DELTA">6.16.26</text:reference-ref> <text:span text:style-name="GroupDefinition">; </text:span><text:span text:style-name="GroupDefinition">EDATE</text:span> <text:reference-ref text:reference-format="chapter" text:ref-name="EDATE">6.10.8</text:reference-ref> <text:span text:style-name="GroupDefinition">; </text:span><text:span text:style-name="GroupDefinition">ERROR.TYPE</text:span> <text:reference-ref text:reference-format="chapter" text:ref-name="ERROR_TYPE">6.13.11</text:reference-ref><text:span text:style-name="GroupDefinition">; </text:span><text:span text:style-name="GroupDefinition">EUROCONVERT</text:span> <text:reference-ref text:reference-format="chapter" text:ref-name="EUROCONVERT">6.16.29</text:reference-ref> <text:span text:style-name="GroupDefinition">; </text:span><text:span text:style-name="GroupDefinition">FACTDOUBLE</text:span> <text:reference-ref text:reference-format="chapter" text:ref-name="FACTDOUBLE">6.16.33</text:reference-ref> <text:span text:style-name="GroupDefinition">; </text:span><text:span text:style-name="GroupDefinition">FDIST</text:span> <text:reference-ref text:reference-format="chapter" text:ref-name="FDIST">6.18.22</text:reference-ref> <text:span text:style-name="GroupDefinition">; </text:span><text:span text:style-name="GroupDefinition">FINDB</text:span> <text:reference-ref text:reference-format="chapter" text:ref-name="FINDB">6.7.2</text:reference-ref> <text:span text:style-name="GroupDefinition">; </text:span><text:span text:style-name="GroupDefinition">FINV</text:span> <text:reference-ref text:reference-format="chapter" text:ref-name="FINV">6.18.24</text:reference-ref> <text:span text:style-name="GroupDefinition">; </text:span><text:span text:style-name="GroupDefinition">FORMULA</text:span> <text:reference-ref text:reference-format="chapter" text:ref-name="FORMULA">6.13.12</text:reference-ref> <text:span text:style-name="GroupDefinition">; </text:span><text:span text:style-name="GroupDefinition">FREQUENCY</text:span> <text:reference-ref text:reference-format="chapter" text:ref-name="FREQUENCY">6.18.29</text:reference-ref> <text:span text:style-name="GroupDefinition">; </text:span><text:span text:style-name="GroupDefinition">FVSCHEDULE</text:span> <text:reference-ref text:reference-format="chapter" text:ref-name="FVSCHEDULE">6.12.22</text:reference-ref> <text:span text:style-name="GroupDefinition">; </text:span><text:span text:style-name="GroupDefinition">GAMMA</text:span> <text:reference-ref text:reference-format="chapter" text:ref-name="GAMMA">6.16.34</text:reference-ref> <text:span text:style-name="GroupDefinition">; </text:span><text:span text:style-name="GroupDefinition">GAUSS</text:span> <text:reference-ref text:reference-format="chapter" text:ref-name="GAUSS">6.18.33</text:reference-ref> <text:span text:style-name="GroupDefinition">; </text:span><text:span text:style-name="GroupDefinition">GESTEP</text:span> <text:reference-ref text:reference-format="chapter" text:ref-name="GESTEP">6.16.37</text:reference-ref> <text:span text:style-name="GroupDefinition">; </text:span><text:span text:style-name="GroupDefinition">GETPIVOTDATA</text:span> <text:reference-ref text:reference-format="chapter" text:ref-name="GETPIVOTDATA">6.14.4</text:reference-ref> <text:span text:style-name="GroupDefinition">; </text:span><text:span text:style-name="GroupDefinition">GROWTH</text:span> <text:reference-ref text:reference-format="chapter" text:ref-name="GROWTH">6.18.35</text:reference-ref> <text:span text:style-name="GroupDefinition">; </text:span><text:span text:style-name="GroupDefinition">HEX2BIN</text:span> <text:reference-ref text:reference-format="chapter" text:ref-name="HEX2BIN">6.19.11</text:reference-ref> <text:span text:style-name="GroupDefinition">; </text:span><text:span text:style-name="GroupDefinition">HEX2DEC</text:span> <text:reference-ref text:reference-format="chapter" text:ref-name="HEX2DEC">6.19.12</text:reference-ref> <text:span text:style-name="GroupDefinition">; </text:span><text:span text:style-name="GroupDefinition">HEX2OCT</text:span> <text:reference-ref text:reference-format="chapter" text:ref-name="HEX2OCT">6.19.13</text:reference-ref> <text:span text:style-name="GroupDefinition">; </text:span><text:span text:style-name="GroupDefinition">HYPERLINK</text:span> <text:reference-ref text:reference-format="chapter" text:ref-name="HYPERLINK">6.11.3</text:reference-ref> <text:span text:style-name="GroupDefinition">; </text:span><text:span text:style-name="GroupDefinition">IFERROR</text:span> <text:reference-ref text:reference-format="chapter" text:ref-name="IFERROR">6.15.5</text:reference-ref> <text:span text:style-name="GroupDefinition">; </text:span><text:span text:style-name="GroupDefinition">IFNA</text:span> <text:reference-ref text:reference-format="chapter" text:ref-name="IFNA">6.15.6</text:reference-ref> <text:span text:style-name="GroupDefinition">; </text:span><text:span text:style-name="GroupDefinition">IMABS</text:span> <text:reference-ref text:reference-format="chapter" text:ref-name="IMABS">6.8.3</text:reference-ref> <text:span text:style-name="GroupDefinition">; </text:span><text:span text:style-name="GroupDefinition">IMAGINARY</text:span> <text:reference-ref text:reference-format="chapter" text:ref-name="IMAGINARY">6.8.4</text:reference-ref> <text:span text:style-name="GroupDefinition">; </text:span><text:span text:style-name="GroupDefinition">IMARGUMENT</text:span> <text:reference-ref text:reference-format="chapter" text:ref-name="IMARGUMENT">6.8.5</text:reference-ref> <text:span text:style-name="GroupDefinition">; </text:span><text:span text:style-name="GroupDefinition">IMCONJUGATE</text:span> <text:reference-ref text:reference-format="chapter" text:ref-name="IMCONJUGATE">6.8.6</text:reference-ref> <text:span text:style-name="GroupDefinition">; </text:span><text:span text:style-name="GroupDefinition">IMCOS</text:span> <text:reference-ref text:reference-format="chapter" text:ref-name="IMCOS">6.8.7</text:reference-ref> <text:span text:style-name="GroupDefinition">; </text:span><text:span text:style-name="GroupDefinition">IMCOT</text:span> <text:reference-ref text:reference-format="chapter" text:ref-name="IMCOT">6.8.8</text:reference-ref> <text:span text:style-name="GroupDefinition">; </text:span><text:span text:style-name="GroupDefinition">IMCSC</text:span> <text:reference-ref text:reference-format="chapter" text:ref-name="IMCSC">6.8.9</text:reference-ref> <text:span text:style-name="GroupDefinition">; </text:span><text:span text:style-name="GroupDefinition">IMCSCH</text:span> <text:reference-ref text:reference-format="chapter" text:ref-name="IMCSCH">6.8.10</text:reference-ref> <text:span text:style-name="GroupDefinition">; </text:span><text:span text:style-name="GroupDefinition">IMDIV</text:span> <text:reference-ref text:reference-format="chapter" text:ref-name="IMDIV">6.8.11</text:reference-ref> <text:span text:style-name="GroupDefinition">; </text:span><text:span text:style-name="GroupDefinition">IMEXP</text:span> <text:reference-ref text:reference-format="chapter" text:ref-name="IMEXP">6.8.12</text:reference-ref> <text:span text:style-name="GroupDefinition">; </text:span><text:span text:style-name="GroupDefinition">IMLN</text:span> <text:reference-ref text:reference-format="chapter" text:ref-name="IMLN">6.8.13</text:reference-ref> <text:span text:style-name="GroupDefinition">; </text:span><text:span text:style-name="GroupDefinition">IMLOG10</text:span> <text:reference-ref text:reference-format="chapter" text:ref-name="IMLOG10">6.8.14</text:reference-ref> <text:span text:style-name="GroupDefinition">; </text:span><text:span text:style-name="GroupDefinition">IMLOG2</text:span> <text:reference-ref text:reference-format="chapter" text:ref-name="IMLOG2">6.8.15</text:reference-ref> <text:span text:style-name="GroupDefinition">; </text:span><text:span text:style-name="GroupDefinition">IMPOWER</text:span> <text:reference-ref text:reference-format="chapter" text:ref-name="IMPOWER">6.8.16</text:reference-ref> <text:span text:style-name="GroupDefinition">; </text:span><text:span text:style-name="GroupDefinition">IMPRODUCT</text:span> <text:reference-ref text:reference-format="chapter" text:ref-name="IMPRODUCT">6.8.17</text:reference-ref> <text:span text:style-name="GroupDefinition">; </text:span><text:span text:style-name="GroupDefinition">IMREAL</text:span> <text:reference-ref text:reference-format="chapter" text:ref-name="IMREAL">6.8.18</text:reference-ref> <text:span text:style-name="GroupDefinition">; </text:span><text:span text:style-name="GroupDefinition">IMSEC</text:span> <text:reference-ref text:reference-format="chapter" text:ref-name="IMSEC">6.8.20</text:reference-ref> <text:span text:style-name="GroupDefinition">; </text:span><text:span text:style-name="GroupDefinition">IMSECH</text:span> <text:reference-ref text:reference-format="chapter" text:ref-name="IMSEC">6.8.20</text:reference-ref> <text:span text:style-name="GroupDefinition">; </text:span><text:span text:style-name="GroupDefinition">IMSIN</text:span> <text:soft-page-break/><text:reference-ref text:reference-format="chapter" text:ref-name="IMSIN">6.8.19</text:reference-ref> <text:span text:style-name="GroupDefinition">; </text:span><text:span text:style-name="GroupDefinition">IMSQRT</text:span> <text:reference-ref text:reference-format="chapter" text:ref-name="IMSQRT">6.8.22</text:reference-ref> <text:span text:style-name="GroupDefinition">; </text:span><text:span text:style-name="GroupDefinition">IMSUB</text:span> <text:reference-ref text:reference-format="chapter" text:ref-name="IMSUB">6.8.23</text:reference-ref> <text:span text:style-name="GroupDefinition">; </text:span><text:span text:style-name="GroupDefinition">IMSUM</text:span> <text:reference-ref text:reference-format="chapter" text:ref-name="IMSUM">6.8.24</text:reference-ref> <text:span text:style-name="GroupDefinition">; </text:span><text:a xlink:type="simple" xlink:href="../../../../mnt/x42-so29/projects/odftoolkit.org/tmp/IMTAN"><text:span text:style-name="GroupDefinition">IMTAN</text:span></text:a><text:a xlink:type="simple" xlink:href="../../../../mnt/x42-so29/projects/odftoolkit.org/tmp/IMTAN"> </text:a><text:span text:style-name="GroupDefinition">; </text:span><text:span text:style-name="GroupDefinition">INDIRECT</text:span> <text:reference-ref text:reference-format="chapter" text:ref-name="INDIRECT">6.14.7</text:reference-ref> <text:span text:style-name="GroupDefinition">; </text:span><text:span text:style-name="GroupDefinition">INFO</text:span> <text:reference-ref text:reference-format="chapter" text:ref-name="INFO">6.13.13</text:reference-ref> <text:span text:style-name="GroupDefinition">; </text:span><text:span text:style-name="GroupDefinition">IPMT</text:span> <text:reference-ref text:reference-format="chapter" text:ref-name="IPMT">6.12.24</text:reference-ref> <text:span text:style-name="GroupDefinition">; </text:span><text:span text:style-name="GroupDefinition">ISFORMULA</text:span> <text:reference-ref text:reference-format="chapter" text:ref-name="ISFORMULA">6.13.18</text:reference-ref> <text:span text:style-name="GroupDefinition">; </text:span><text:span text:style-name="GroupDefinition">ISPMT</text:span> <text:reference-ref text:reference-format="chapter" text:ref-name="ISPMT">6.12.26</text:reference-ref> <text:span text:style-name="GroupDefinition">; </text:span><text:span text:style-name="GroupDefinition">ISREF</text:span> <text:reference-ref text:reference-format="chapter" text:ref-name="ISREF">6.13.24</text:reference-ref> <text:span text:style-name="GroupDefinition">; </text:span><text:span text:style-name="GroupDefinition">JIS</text:span> <text:reference-ref text:reference-format="chapter" text:ref-name="JIS">6.20.11</text:reference-ref> <text:span text:style-name="GroupDefinition">; </text:span><text:span text:style-name="GroupDefinition">LEFTB</text:span> <text:reference-ref text:reference-format="chapter" text:ref-name="LEFTB">6.7.3</text:reference-ref> <text:span text:style-name="GroupDefinition">; </text:span><text:span text:style-name="GroupDefinition">LENB</text:span> <text:reference-ref text:reference-format="chapter" text:ref-name="LENB">6.7.4</text:reference-ref> <text:span text:style-name="GroupDefinition">; </text:span><text:span text:style-name="GroupDefinition">MAXA</text:span> <text:reference-ref text:reference-format="chapter" text:ref-name="MAXA">6.18.46</text:reference-ref> <text:span text:style-name="GroupDefinition">; </text:span><text:span text:style-name="GroupDefinition">MDETERM</text:span> <text:reference-ref text:reference-format="chapter" text:ref-name="MDETERM">6.5.2</text:reference-ref> <text:span text:style-name="GroupDefinition"><text:span text:style-name="T4">; </text:span></text:span><text:span text:style-name="GroupDefinition">MULTIPLE.OPERATIONS</text:span> <text:reference-ref text:reference-format="chapter" text:ref-name="MULTIPLE.OPERATIONS">6.14.10</text:reference-ref> <text:span text:style-name="GroupDefinition">; </text:span><text:span text:style-name="GroupDefinition">MUNIT</text:span> <text:reference-ref text:reference-format="chapter" text:ref-name="MUNIT">6.5.5</text:reference-ref> <text:span text:style-name="GroupDefinition">; </text:span><text:span text:style-name="GroupDefinition">MIDB</text:span> <text:reference-ref text:reference-format="chapter" text:ref-name="MIDB">6.7.5</text:reference-ref> <text:span text:style-name="GroupDefinition">; </text:span><text:span text:style-name="GroupDefinition">MINA</text:span> <text:reference-ref text:reference-format="chapter" text:ref-name="MINA">6.18.49</text:reference-ref> <text:span text:style-name="GroupDefinition">; </text:span><text:span text:style-name="GroupDefinition">NORMDIST</text:span> <text:reference-ref text:reference-format="chapter" text:ref-name="NORMDIST">6.18.52</text:reference-ref> <text:span text:style-name="GroupDefinition">; </text:span><text:span text:style-name="GroupDefinition">NORMINV</text:span> <text:reference-ref text:reference-format="chapter" text:ref-name="NORMINV">6.18.53</text:reference-ref> <text:span text:style-name="GroupDefinition">; </text:span><text:span text:style-name="GroupDefinition">NUMBERVALUE</text:span> <text:reference-ref text:reference-format="chapter" text:ref-name="NUMBERVALUE">6.13.28</text:reference-ref> <text:span text:style-name="GroupDefinition">; </text:span><text:span text:style-name="GroupDefinition">OCT2BIN</text:span> <text:reference-ref text:reference-format="chapter" text:ref-name="OCT2BIN">6.19.14</text:reference-ref> <text:span text:style-name="GroupDefinition">; </text:span><text:span text:style-name="GroupDefinition">OCT2DEC</text:span> <text:reference-ref text:reference-format="chapter" text:ref-name="OCT2DEC">6.19.15</text:reference-ref> <text:span text:style-name="GroupDefinition">; </text:span><text:span text:style-name="GroupDefinition">OCT2HEX</text:span> <text:reference-ref text:reference-format="chapter" text:ref-name="OCT2HEX">6.19.16</text:reference-ref> <text:span text:style-name="GroupDefinition">; </text:span><text:span text:style-name="GroupDefinition">PDURATION</text:span> <text:reference-ref text:reference-format="chapter" text:ref-name="PDURATION">6.12.36</text:reference-ref> <text:span text:style-name="GroupDefinition">; </text:span><text:span text:style-name="GroupDefinition">PERMUTATIONA</text:span> <text:reference-ref text:reference-format="chapter" text:ref-name="PERMUTATIONA">6.18.60</text:reference-ref> <text:span text:style-name="GroupDefinition">; </text:span><text:span text:style-name="GroupDefinition">PHI</text:span> <text:reference-ref text:reference-format="chapter" text:ref-name="PHI">6.18.61</text:reference-ref> <text:span text:style-name="GroupDefinition">; </text:span><text:span text:style-name="GroupDefinition">PPMT</text:span> <text:reference-ref text:reference-format="chapter" text:ref-name="PPMT">6.12.38</text:reference-ref> <text:span text:style-name="GroupDefinition">; </text:span><text:span text:style-name="GroupDefinition">PRICEDISC</text:span> <text:reference-ref text:reference-format="chapter" text:ref-name="PRICEDISC">6.12.40</text:reference-ref> <text:span text:style-name="GroupDefinition">; </text:span><text:span text:style-name="GroupDefinition">REPLACEB</text:span> <text:reference-ref text:reference-format="chapter" text:ref-name="REPLACEB">6.7.6</text:reference-ref> <text:span text:style-name="GroupDefinition">; </text:span><text:span text:style-name="GroupDefinition">RIGHTB</text:span> <text:reference-ref text:reference-format="chapter" text:ref-name="RIGHTB">6.7.7</text:reference-ref> <text:span text:style-name="GroupDefinition">; </text:span><text:span text:style-name="GroupDefinition">RRI</text:span> <text:reference-ref text:reference-format="chapter" text:ref-name="RRI">6.12.45</text:reference-ref> <text:span text:style-name="GroupDefinition">; </text:span><text:span text:style-name="GroupDefinition">SEARCH</text:span> <text:reference-ref text:reference-format="chapter" text:ref-name="SEARCH">6.20.20</text:reference-ref> <text:span text:style-name="GroupDefinition">; </text:span><text:span text:style-name="GroupDefinition">SEARCHB</text:span> <text:reference-ref text:reference-format="chapter" text:ref-name="SEARCHB">6.7.8</text:reference-ref> <text:span text:style-name="GroupDefinition">; </text:span><text:span text:style-name="GroupDefinition">SEC</text:span> <text:reference-ref text:reference-format="chapter" text:ref-name="SEC">6.16.52</text:reference-ref> <text:span text:style-name="GroupDefinition">; </text:span><text:span text:style-name="GroupDefinition">SECH</text:span> <text:reference-ref text:reference-format="chapter" text:ref-name="SECH">6.16.57</text:reference-ref> <text:span text:style-name="GroupDefinition">; </text:span><text:span text:style-name="GroupDefinition">SHEET</text:span> <text:reference-ref text:reference-format="chapter" text:ref-name="SHEET">6.13.31</text:reference-ref> <text:span text:style-name="GroupDefinition">; </text:span><text:span text:style-name="GroupDefinition">SHEETS</text:span> <text:reference-ref text:reference-format="chapter" text:ref-name="SHEETS">6.13.32</text:reference-ref> <text:span text:style-name="GroupDefinition">; </text:span><text:span text:style-name="GroupDefinition">SUMIFS</text:span> <text:reference-ref text:reference-format="chapter" text:ref-name="SUMIFS">6.16.63</text:reference-ref> <text:span text:style-name="GroupDefinition">; </text:span><text:span text:style-name="GroupDefinition">TEXT</text:span> <text:reference-ref text:reference-format="chapter" text:ref-name="TEXT">6.20.23</text:reference-ref> <text:span text:style-name="GroupDefinition">; </text:span><text:span text:style-name="GroupDefinition">UNICHAR</text:span> <text:reference-ref text:reference-format="chapter" text:ref-name="UNICHAR">6.20.25</text:reference-ref> <text:span text:style-name="GroupDefinition">; </text:span><text:span text:style-name="GroupDefinition">UNICODE</text:span> <text:reference-ref text:reference-format="chapter" text:ref-name="UNICODE">6.20.26</text:reference-ref> <text:span text:style-name="GroupDefinition">;</text:span> <text:bookmark-start text:name="DDE_LINK21"/><text:span text:style-name="GroupDefinition">VARPA</text:span> <text:reference-ref text:reference-format="chapter" text:ref-name="VARPA">6.18.85</text:reference-ref> <text:span text:style-name="GroupDefinition">;</text:span> <text:bookmark-end text:name="DDE_LINK21"/><text:span text:style-name="GroupDefinition">XOR</text:span> <text:reference-ref text:reference-format="chapter" text:ref-name="XOR">6.15.10</text:reference-ref></text:p>
      <text:p text:style-name="Text_20_body"><text:span text:style-name="Note_20_Label">Note:</text:span> The following functions are documented by this specification, but not included even in the Large group:<text:span text:style-name="GroupDefinition">CELL</text:span> <text:reference-ref text:reference-format="chapter" text:ref-name="CELL">6.13.3</text:reference-ref> <text:span text:style-name="GroupDefinition">; </text:span><text:span text:style-name="GroupDefinition">DOLLAR</text:span> <text:reference-ref text:reference-format="chapter" text:ref-name="DOLLAR">6.20.7</text:reference-ref></text:p>
      <text:h text:style-name="Heading_20_2" text:outline-level="2"><text:bookmark-start text:name="__RefHeading__1018926_7159801101"/><text:reference-mark-start text:name="Variances11"/>Variances (Implementation-defined, Unspecified, and Behavioral Changes)<text:bookmark-end text:name="__RefHeading__1018926_7159801101"/><text:reference-mark-end text:name="Variances11"/></text:h>
      <text:p text:style-name="Text_20_body">Applications <text:span text:style-name="ISO_20_Keyword">should</text:span><text:span text:style-name="T15"> document all implementation-defined and variances from this standard in a manner that the application users can obtain the information (e.g., in the application help for the relevant function).</text:span></text:p>
      <text:p text:style-name="Text_20_body">In a few cases a specific approach is required (e.g., string indexes begin at one), which may be different than the user interface of some implementations.</text:p>
      <text:p text:style-name="Text_20_body">In practice, for nearly all documents the differences are irrelevant. The primary variances and differences from OpenFormula and some existing applications are:</text:p>
      <text:list xml:id="list36237192" text:style-name="BulletedList">
        <text:list-item text:start-value="1">
          <text:p text:style-name="Bullet_20_List">Some conversions between types are not required to be automatic. In particular, applications <text:span text:style-name="ISO_20_Keyword">may</text:span><text:span text:style-name="T39">, but </text:span><text:span text:style-name="ISO_20_Keyword">need not</text:span><text:span text:style-name="T39">,</text:span>, perform automatic conversion of text in a cell when it is to be used as a number (see Auto Text to Number).</text:p>
        </text:list-item>
      </text:list>
      <text:p text:style-name="Note"><text:span text:style-name="Note_20_Label">Note:</text:span> Interoperability is improved by the use of the DATE and TIME functions or the textual ISO 8601 date representation because dates in that format do not rely upon epoch or locale-specific settings.</text:p>
      <text:list xml:id="list36242592" text:continue-numbering="true" text:style-name="BulletedList">
        <text:list-item>
          <text:p text:style-name="Bullet_20_List">There <text:span text:style-name="ISO_20_Keyword">need not</text:span> be a distinguishable Logical type. Applications <text:span text:style-name="ISO_20_Keyword">may</text:span> have a Logical type distinct from Number (see Distinct Logical), but Logical values <text:span text:style-name="ISO_20_Keyword">may</text:span> also be represented by the Number type using the values 1 (True) and 0 (False). This means that functions that take number sequences (such as SUM) may or may not include true and false values in the sequence.</text:p>
        </text:list-item>
        <text:list-item>
          <text:p text:style-name="Bullet_20_List">Applications vary on the set of Errors they support. In this specification. The only distinguished Error is #N/A; all other errors are simply errors, allowing applications to choose the Error set that best meets their needs.</text:p>
        </text:list-item>
        <text:list-item>
          <text:p text:style-name="Bullet_20_List">In this specification, string index positions start from 1. Users of applications with string index positions starting from 0 <text:span text:style-name="ISO_20_Keyword">shall</text:span> add and subtract 1 on import/export of this format, as appropriate.</text:p>
        </text:list-item>
        <text:list-item>
          <text:p text:style-name="Bullet_20_List">Database criteria match patterns (such as the pattern matching language for text) have historically varied: Some support glob syntax (e.g., a*b is a, followed by 0 or more characters, followed by b), while others support traditional regular expression syntax (e.g., a*b is zero or more a’s, followed by b). This specification supports both pattern languages.</text:p>
        </text:list-item>
      </text:list>
      <text:p text:style-name="P12">In an OpenDocument file, calculation settings impact formula recalculation, which can be the same or different from a particular application's defaults. These include whether or not text comparisons are case-sensitive, or if search criteria <text:span text:style-name="ISO_20_Keyword">shall</text:span> apply to the whole cell.</text:p>
      <text:p text:style-name="Text_20_body"/>
      <text:h text:style-name="Heading_20_1" text:outline-level="1"><text:bookmark-start text:name="__RefHeading__1017860_715980110"/><text:reference-mark-start text:name="Formula_Processing_Model"/>Formula Processing Model<text:bookmark-end text:name="__RefHeading__1017860_715980110"/><text:reference-mark-end text:name="Formula_Processing_Model"/></text:h>
      <text:h text:style-name="Heading_20_2" text:outline-level="2"><text:bookmark-start text:name="__RefHeading__1017862_715980110"/>General<text:bookmark-end text:name="__RefHeading__1017862_715980110"/></text:h>
      <text:p text:style-name="Text_20_body">This section describes the basic formula processing model: how expressions are calculated, when recalculation occurs, and limits on formulas.</text:p>
      <text:h text:style-name="Heading_20_2" text:outline-level="2"><text:bookmark-start text:name="__RefHeading__1017864_715980110"/><text:reference-mark-start text:name="Expression_Calculation"/>Expression Calculation<text:bookmark-end text:name="__RefHeading__1017864_715980110"/><text:reference-mark-end text:name="Expression_Calculation"/></text:h>
      <text:p text:style-name="Text_20_body">Conceptually, formulas are recalculated from <text:span text:style-name="T1">the</text:span> “outside in”. Any formula is an expression that produces a result. An expression is calculated as follows:</text:p>
      <text:list xml:id="list36228708" text:style-name="L3">
        <text:list-item>
          <text:p text:style-name="P59">If an expression is a constant number or string, that constant is returned</text:p>
        </text:list-item>
        <text:list-item>
          <text:p text:style-name="P59">If it is a reference, the reference is returned. If a reference is to be displayed, <text:span text:style-name="T1">the</text:span> <text:span text:style-name="T32">value of the reference </text:span>is displayed, not the reference itself.</text:p>
        </text:list-item>
        <text:list-item>
          <text:p text:style-name="P59"><text:span text:style-name="T15">Otherwise</text:span>, it is one or more operations or functions; in the case of operations, the highest-precedence operation not processed is processed first.</text:p>
          <text:list>
            <text:list-item>
              <text:p text:style-name="P59">The values of all argument expressions are computed, that is, formulas are normally “eagerly” evaluated. Exceptions to eager evaluation are noted in the function or operation's specification; in particular, the IF() function does not calculate the “else” parameter if the the condition is <text:span text:style-name="T15">true, and does not calculate </text:span><text:span text:style-name="T6">the</text:span><text:span text:style-name="T15"> “then” parameter if the condition is false. The CHOOSE() function does not calculate parameters other than the chosen. Function parameters </text:span><text:span text:style-name="ISO_20_Keyword">shall</text:span><text:span text:style-name="T15"> act as if they had been computed in left-to-right order. Operators </text:span><text:span text:style-name="ISO_20_Keyword">should</text:span><text:span text:style-name="T15"> act as if they had been computed in the order of precedence and associativity (so they are computed left-to-right for +, *, and so on, but right-to-left for the exponentiation operator ^).</text:span></text:p>
            </text:list-item>
            <text:list-item>
              <text:p text:style-name="P59">If any of the arguments of the function/operation are not of the correct type, the appropriate implicit conversion function is called to convert it to the correct type for the operator or function.</text:p>
            </text:list-item>
            <text:list-item>
              <text:p text:style-name="P59">The operation or function is then called with the resulting values of its arguments.</text:p>
            </text:list-item>
          </text:list>
        </text:list-item>
      </text:list>
      <text:p text:style-name="Text_20_body">The above model only describes how recalculation appears to the end-user. Applications may, and typically do, optimize this process as long as the final results produce the same answer. For example, applications may parse a formula and translate it into some intermediate form (such as a byte code), <text:span text:style-name="T1">which</text:span> immediately descends to the “innermost” computation that needs to be calculated and then works out to the final result.</text:p>
      <text:p text:style-name="Text_20_body">When a formula is computed, it is notionally provided a "context" as input. The context may include formula variables (including named ranges, document variables, fields, and so on), and/or additional function definitions that the formula can call. A formula may also be provided as input an ordered list of zero or more parameters (though the syntax for parameters is not given in this version of the specification). In an OpenDocument formula, this context also includes calculation settings (such as whether or not text comparisons are case-sensitive).</text:p>
      <text:p text:style-name="Text_20_body">A formula may include calls to functions, which are normally provided the same context but with their own set of ordered parameters.</text:p>
      <text:p text:style-name="Text_20_body">Any formula computes a single result, though that single result may actually be a set of values.</text:p>
      <text:h text:style-name="Heading_20_2" text:outline-level="2"><text:bookmark-start text:name="__RefHeading__1017866_715980110"/><text:soft-page-break/><text:reference-mark-start text:name="Non-Scalar_Evaluation"/>Non-Scalar Evaluation (aka 'Array expressions')<text:bookmark-end text:name="__RefHeading__1017866_715980110"/><text:reference-mark-end text:name="Non-Scalar_Evaluation"/></text:h>
      <text:p text:style-name="Text_20_body">Non-scalar values passed as arguments to functions are evaluated by intersection or iteration.</text:p>
      <text:list xml:id="list36232104" text:style-name="L4">
        <text:list-item>
          <text:p text:style-name="P60">Evaluation as an implicit intersection of the argument with the expression's evaluation position.</text:p>
          <text:list>
            <text:list-item>
              <text:p text:style-name="P60">Inline Arrays<text:line-break/>Element (0;0) of the array is used in place of the array.</text:p>
              <text:p text:style-name="P60"><text:span text:style-name="Note_20_Label">Note:</text:span><text:line-break/>=ABS({-3;-4}) <text:tab/>=&gt; ABS(-3)<text:tab/>// row vector<text:line-break/>=ABS({-3|-4})<text:tab/>=&gt; ABS(-3)<text:tab/>// column vector<text:line-break/>=ABS({-3;-4|-6;-8})<text:tab/>=&gt; ABS(-3)<text:tab/>// matrix<text:line-break/>={1;2;3|4;5;6}<text:tab/>=&gt; 1<text:tab/><text:tab/>// simple display</text:p>
            </text:list-item>
            <text:list-item>
              <text:p text:style-name="P60">References</text:p>
              <text:list>
                <text:list-item>
                  <text:p text:style-name="P60">If the target reference is a row-vector (Nx1) use the value at the intersection of the evaluation position's column and the reference's row.</text:p>
                  <text:p text:style-name="P60"><text:span text:style-name="Note_20_Label">Note:</text:span><text:line-break/>in cell B2 : =ABS(A1:C1) =&gt; ABS(B1)<text:line-break/>If there is no intersection the result is #VALUE!</text:p>
                  <text:p text:style-name="P60"><text:span text:style-name="Note_20_Label">Note:</text:span> in cell D4 : =ABS(A1:C1) =&gt; #VALUE!</text:p>
                </text:list-item>
                <text:list-item>
                  <text:p text:style-name="P60">If the target reference is a column-vector (1xM) the value at the intersection of the evaluation position's row and the reference's column.</text:p>
                  <text:p text:style-name="P60"><text:span text:style-name="Note_20_Label">Note:</text:span><text:line-break/>in cell B2 : =ABS(A1:A3) =&gt; ABS(A2)<text:line-break/>in cell D4 : =ABS(A1:A3) =&gt; #VALUE!</text:p>
                </text:list-item>
              </text:list>
            </text:list-item>
          </text:list>
        </text:list-item>
        <text:list-item>
          <text:p text:style-name="P60">Matrix evaluation.</text:p>
          <text:p text:style-name="P60"><text:line-break/>If an expression is being evaluated in a cell flagged as a being part of a 'Matrix' (OpenDocument 8.1.3 <text:span text:style-name="Attribute">table:number-matrix-columns-spanned</text:span>):</text:p>
          <text:list>
            <text:list-item>
              <text:p text:style-name="P60">The portion of a non-scalar result to be displayed may not be co-extensive with a specified display area. The portion of the non-scalar result to be displayed is determined by:</text:p>
              <text:list>
                <text:list-item>
                  <text:p text:style-name="P60">If the position to be displayed exists in the result, display that position.</text:p>
                </text:list-item>
                <text:list-item>
                  <text:p text:style-name="P60">If the non-scalar result is 1 column wide, subsequent columns in the display area display the value in <text:span text:style-name="T1">the</text:span> first column. This applies to<text:line-break/>- scalars '3'<text:line-break/>- singletons '{3}'<text:line-break/>- column vectors '{1|2|3}'</text:p>
                </text:list-item>
                <text:list-item>
                  <text:p text:style-name="P60">If the non-scalar result is 1 row high, subsequent rows in the display area use the value of the first row.This applies to<text:line-break/>- scalars '3'<text:line-break/>- singletons '{3}'<text:line-break/>- row vectors '{1;2;3}'</text:p>
                </text:list-item>
                <text:list-item>
                  <text:p text:style-name="P60">If none of the other rules apply #N/A</text:p>
                  <text:p text:style-name="P60"><text:span text:style-name="Note_20_Label">Note:</text:span><text:line-break/>in matrix A1:B3 with ={1;2|3;4|5;6}<text:tab/>: cell B2 contains 4.<text:tab/>[Rule 2.1.1]<text:line-break/><text:soft-page-break/>in matrix A1:B3 with ={1|3|5}<text:tab/><text:tab/>: cell B2 contains 3.<text:tab/>[Rule 2.1.1 for row, and Rule 2.1.2 column]<text:line-break/>in matrix A1:B3 with ={2;4}<text:tab/><text:tab/>: cell B2 contains 4.<text:tab/>[Rule 2.1.3 for row, and Rule 2.1.1 column]<text:line-break/>in matrix A1:C4 with ={1;2|3;4|5;6}<text:tab/>: cell C1,A4 contain #N/A. [Rule 2.1.4]<text:line-break/><text:line-break/>NOTE : if a value is not requested it is not displayed<text:line-break/>in matrix A1:B2 with ={1;2|3;4|5;6}<text:tab/>: the value '6' is not displayed because B3 is not part of the display matrix.</text:p>
                </text:list-item>
              </text:list>
            </text:list-item>
            <text:list-item>
              <text:p text:style-name="P60">Calculations with non-scalar inputs are a generalization of (2.1).</text:p>
              <text:p text:style-name="P60"><text:line-break/>When evaluating a formula in 'matrix' mode, and a non-scalar value is passed to a function argument that expects a scalar, the function is evaluated multiple times, iterating over the non-scalar input(s) and putting the function result into a matrix at the position corresponding to the input. Unary/Binary operators, other than range and union, follow the rules for scalar functions when passed non-scalar values.</text:p>
              <text:p text:style-name="P60">Inline arrays and references are interchangeable.</text:p>
              <text:list>
                <text:list-item>
                  <text:p text:style-name="P60">Functions returning arrays are not eligible for implicit iteration. When evaluated in 'matrix' mode the {0;0}th element is used.</text:p>
                  <text:p text:style-name="P60"><text:span text:style-name="Note_20_Label">Note:</text:span><text:line-break/>e.g. =SUM(INDIRECT({"A1";"A2")) would produce the value in A1 when evaluated in array mode.</text:p>
                </text:list-item>
                <text:list-item>
                  <text:p text:style-name="P60">The result matrix is rectangular, sized with the maximum number of rows and columns from all non-scalar arguments.</text:p>
                  <text:p text:style-name="P60"><text:span text:style-name="Note_20_Label">Note:</text:span><text:line-break/>={1;2}+{3;4;5}<text:tab/>=&gt; {4;6;#N/A}<text:line-break/>={1}+{1;2}<text:tab/>=&gt; {2;3}</text:p>
                </text:list-item>
                <text:list-item>
                  <text:p text:style-name="P60">The result matrix is populated by extracting the corresponding value from each of the non-scalar arguments based on the following rules, and evaluating the function with that set of arguments.</text:p>
                  <text:list>
                    <text:list-item>
                      <text:p text:style-name="P60">If the argument data is a singleton array or a scalar the value is repeated for each evaluation.</text:p>
                      <text:p text:style-name="P60"><text:span text:style-name="Note_20_Label">Note:</text:span><text:line-break/>= 1 + {1;2;3|4;5;6}<text:tab/>=&gt; {2;3;4|5;6;7}<text:line-break/>= {1} + {1;2;3|4;5;6}<text:tab/>=&gt; {2;3;4|5;6;7}</text:p>
                    </text:list-item>
                    <text:list-item>
                      <text:p text:style-name="P60">If the argument data is 1 column wide the value in the corresponding row is used to evaluate all columns in the result matrix.</text:p>
                      <text:p text:style-name="P60"><text:span text:style-name="Note_20_Label">Note:</text:span><text:line-break/>= {1|2} + {10;20|30;40}<text:tab/>=&gt; {11;21|32;42}</text:p>
                    </text:list-item>
                    <text:list-item>
                      <text:p text:style-name="P60">If the argument data is 1 row height the value in the corresponding column is used to evaluate all rows in the result matrix.</text:p>
                      <text:p text:style-name="P60"><text:span text:style-name="Note_20_Label">Note:</text:span><text:line-break/>= {1;2} + {10;20|30;40}<text:tab/>=&gt; {11;22|31;42}</text:p>
                    </text:list-item>
                    <text:list-item>
                      <text:p text:style-name="P60">If one argument data is 1 column wide and another argument data is 1 row height the value of the corresponding row respectively column is used to evaluate all elements in the result matrix.</text:p>
                      <text:p text:style-name="P60"><text:soft-page-break/><text:span text:style-name="Note_20_Label">Note:</text:span><text:line-break/>={1;2} + {10|20}<text:tab/><text:tab/>=&gt; {11;12|21;22}</text:p>
                    </text:list-item>
                    <text:list-item>
                      <text:p text:style-name="P60">If an argument is a 2d matrix the argument value in the position corresponding to the current output position is used if it is within range of the supplied argument, otherwise #N/A is used in the calculation.</text:p>
                      <text:p text:style-name="P60"><text:span text:style-name="Note_20_Label">Note:</text:span><text:line-break/>=MID("abcd";{1;2};{1;2;3})<text:tab/>=&gt; {"a";"bc";#VALUE!}</text:p>
                    </text:list-item>
                  </text:list>
                </text:list-item>
              </text:list>
            </text:list-item>
          </text:list>
        </text:list-item>
      </text:list>
      <text:h text:style-name="Heading_20_2" text:outline-level="2"><text:bookmark-start text:name="__RefHeading__1017868_715980110"/><text:reference-mark text:name="HostDefinedBehaviors"/>Host-Defined Behaviors<text:bookmark-end text:name="__RefHeading__1017868_715980110"/></text:h>
      <text:p text:style-name="Text_20_body">A Formula Evaluator operates in an execution environment (a "host"). The behavior of the Formula Evaluator is parametrized by host-defined properties and functions.<text:line-break/><text:line-break/>The following properties are host-defined:<text:line-break/></text:p>
      <text:list xml:id="list36228692" text:style-name="Numbering_20_1">
        <text:list-item>
          <text:p text:style-name="P77">HOST-CASE-SENSITIVE: if true, text comparisons are case-sensitive. This influences the operators =, &lt;&gt;, &lt;, &lt;=, &gt;, and &gt;=, as well as database query functions that use them. Note that the EXACT function is always case-sensitive, regardless of this calculation setting.</text:p>
        </text:list-item>
        <text:list-item>
          <text:p text:style-name="P77">HOST-PRECISION-AS-SHOWN: If true, calculations are performed using rounded values of those displayed; otherwise, calculations are performed using the precision of the underlying numeric representation. Note: This does not impose a particular numeric model. Since implementations may use binary representations, this rounding may be inexact for decimal value.</text:p>
        </text:list-item>
        <text:list-item>
          <text:p text:style-name="P77">HOST-SEARCH-CRITERIA-MUST-APPLY-TO-WHOLE-CELL If true, the specified search criteria shall apply to the entire cell contents if it is a text match using = or &lt;&gt;; if not, only the initial text needs to match.</text:p>
        </text:list-item>
        <text:list-item>
          <text:p text:style-name="P77">HOST-AUTOMATIC-FIND-LABELS: if true, row and column labels are automatically found.</text:p>
        </text:list-item>
        <text:list-item>
          <text:p text:style-name="P77">HOST-USE-REGULAR-EXPRESSIONS: If true, regular expressions are used for character string comparisons and when searching.</text:p>
        </text:list-item>
        <text:list-item>
          <text:p text:style-name="P77">HOST-USE-WILDCARDS: If true, wildcards question mark '?' and asterisk '*' are used for character string comparisons and when searching. Wildcards may be escaped with a tilde '~' character.</text:p>
        </text:list-item>
        <text:list-item>
          <text:p text:style-name="P77">HOST-NULL-YEAR: This defines how to convert a two-digit year into a four-digit year. All two-digit year values are interpreted as a year that equals or follows this year.</text:p>
        </text:list-item>
        <text:list-item>
          <text:p text:style-name="P77">HOST-NULL-DATE: Defines the beginning of the epoch; a numeric date of 0 equals this date.</text:p>
        </text:list-item>
        <text:list-item>
          <text:p text:style-name="P77">HOST-LOCALE: The locale to be used for locale-dependent operations, such as conversion of text to dates, or text to numbers.</text:p>
        </text:list-item>
      </text:list>
      <text:p text:style-name="P12">The function HOST-REFERENCE-RESOLVER(Reference) is implementation defined. This function takes as input a Unicode string containing a Reference according to section 4.8 and returns a resolved value.</text:p>
      <text:h text:style-name="Heading_20_2" text:outline-level="2"><text:bookmark-start text:name="__RefHeading__1017870_715980110"/>When recalculation occurs<text:bookmark-end text:name="__RefHeading__1017870_715980110"/></text:h>
      <text:p text:style-name="Text_20_body">Implementations of OpenFormula typically recalculate formulas when its information is needed. Typical implementations will note what values a formula depends on, and when those dependent values are changed and the formula's results are displayed, it will re-execute the formulas that depend on them to produce the new results (choosing the formulas in the right order based on their dependencies). Implementations may recalculate when a value changes (this is termed <text:span text:style-name="T31">automatic recalculation</text:span>) or on user command (this is termed <text:span text:style-name="T31">manual recalculation</text:span>).</text:p>
      <text:p text:style-name="Text_20_body"><text:soft-page-break/>Some functions' dependencies are difficult to determine and/or should be recalculated more frequently. These include functions that return today's date or time, random number generator functions (such as RAND <text:reference-ref text:reference-format="chapter" text:ref-name="RAND">6.16.50</text:reference-ref>), or ones that indirectly determine the cells to act on. Many implementations <text:span text:style-name="T31">always</text:span> recalculate formulas including such functions whenever a recalculation occurs. Functions that are <text:span text:style-name="T31">always</text:span> recalculated whenever a recalculation occurs are termed <text:span text:style-name="T31">volatile</text:span> functions. Functions that are often volatile functions include CELL <text:reference-ref text:reference-format="chapter" text:ref-name="CELL">6.13.3</text:reference-ref>, HYPERLINK <text:reference-ref text:reference-format="chapter" text:ref-name="HYPERLINK">6.11.3</text:reference-ref>, INDIRECT <text:reference-ref text:reference-format="chapter" text:ref-name="INDIRECT">6.14.7</text:reference-ref>, INFO <text:reference-ref text:reference-format="chapter" text:ref-name="INFO">6.13.13</text:reference-ref>, NOW <text:reference-ref text:reference-format="chapter" text:ref-name="NOW">6.10.15</text:reference-ref>, OFFSET <text:reference-ref text:reference-format="chapter" text:ref-name="OFFSET">6.14.11</text:reference-ref>, RAND <text:reference-ref text:reference-format="chapter" text:ref-name="RAND">6.16.50</text:reference-ref> and TODAY <text:reference-ref text:reference-format="chapter" text:ref-name="TODAY">6.10.19</text:reference-ref>. Functions that depend on the cell position of the formula they are contained in or the position of a cell they reference need to be recalculated whenever that cell is moved, such functions are COLUMN <text:reference-ref text:reference-format="chapter" text:ref-name="COLUMN">6.13.4</text:reference-ref>, ROW <text:reference-ref text:reference-format="chapter" text:ref-name="ROW">6.13.29</text:reference-ref> and SHEET <text:reference-ref text:reference-format="chapter" text:ref-name="SHEET">6.13.31</text:reference-ref>. In addition, formulas may indicate that they should <text:span text:style-name="T32">always</text:span><text:span text:style-name="T15"> be recalculated during a recalculation process by including a forced recalculation marker, as described in the syntax below.</text:span></text:p>
      <text:h text:style-name="Heading_20_2" text:outline-level="2"><text:bookmark-start text:name="__RefHeading__1017872_715980110"/>Numerical Models<text:bookmark-end text:name="__RefHeading__1017872_715980110"/></text:h>
      <text:p text:style-name="Text_20_body">This specification does not, by itself, specify a numerical implementation model, though it does imply some minimal levels of accuracy for most functions. For example, an application cannot say that it implements the infix operator “/” as specified in this document if it implements integer-only arithmetic.</text:p>
      <text:p text:style-name="Text_20_body">In practice, applications tend to use at least one IEEE 754-1985 binary floating-point representation, using at least the 64-bit representation and possibly larger widths for intermediate results. When IEEE 754 representations are used, results such as Inf (infinity) and Nan (not a number) are considered an Error value. Applications may use IEEE 854-1987 (which covers decimal arithmetic). In general, applications are encouraged to use appropriate standards for their numerical models. This means that applications will often not produce “exact” results, but only approximate results for a large number of places.</text:p>
      <text:h text:style-name="Heading_20_2" text:outline-level="2"><text:bookmark-start text:name="__RefHeading__1017874_715980110"/>Basic Limits<text:bookmark-end text:name="__RefHeading__1017874_715980110"/></text:h>
      <text:p text:style-name="Text_20_body">Evaluators which claim to support “basic limits” <text:span text:style-name="ISO_20_Keyword">shall</text:span> support at least the following limits:</text:p>
      <text:list xml:id="list36229555" text:style-name="L5">
        <text:list-item>
          <text:p text:style-name="P61">formulas up to at least 1024 characters long, as measured when in OpenDocument interchange format not counting the square brackets around cell addresses, or the “.” in a cell address when the sheet name is omitted.</text:p>
        </text:list-item>
        <text:list-item>
          <text:p text:style-name="P61">at least 30 parameters per function when the function prototype permits a list of parameters.</text:p>
        </text:list-item>
        <text:list-item>
          <text:p text:style-name="P61">permit strings of ASCII characters of up to 32,767 (2^15-1) characters.</text:p>
        </text:list-item>
        <text:list-item>
          <text:p text:style-name="P62">support at least 7 nesting levels of functions.</text:p>
        </text:list-item>
      </text:list>
      <text:h text:style-name="Heading_20_1" text:outline-level="1"><text:bookmark-start text:name="__RefHeading__1017876_715980110"/><text:reference-mark-start text:name="Types"/>Types<text:bookmark-end text:name="__RefHeading__1017876_715980110"/><text:reference-mark-end text:name="Types"/></text:h>
      <text:h text:style-name="Heading_20_2" text:outline-level="2"><text:bookmark-start text:name="__RefHeading__1017878_715980110"/>General<text:bookmark-end text:name="__RefHeading__1017878_715980110"/></text:h>
      <text:p text:style-name="Text_20_body">All values defined by OpenFormula have a type. OpenFormula defines Text, Number, Complex Number, Logical, Error, Reference, ReferenceList and Array types.</text:p>
      <text:h text:style-name="Heading_20_2" text:outline-level="2"><text:bookmark-start text:name="__RefHeading__1017880_715980110"/><text:reference-mark-start text:name="Text"/>Text (String)<text:bookmark-end text:name="__RefHeading__1017880_715980110"/><text:reference-mark-end text:name="Text"/></text:h>
      <text:p text:style-name="Text_20_body">A Text value (also called a string value) is a sequence of zero or more characters.</text:p>
      <text:p text:style-name="Text_20_body">Evaluators should accept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strings, but shall accept strings of ASCII (Unicode U+0020 through U+007F, inclusive) characters.</text:p>
      <text:p text:style-name="Text_20_body">A text value of length zero is termed the empty string.</text:p>
      <text:p text:style-name="Text_20_body">Index positions in a text value begin at 1.</text:p>
      <text:h text:style-name="Heading_20_2" text:outline-level="2"><text:bookmark-start text:name="__RefHeading__1017882_715980110"/><text:reference-mark-start text:name="Number"/>Number<text:bookmark-end text:name="__RefHeading__1017882_715980110"/><text:reference-mark-end text:name="Number"/></text:h>
      <text:h text:style-name="Heading_20_3" text:outline-level="3"><text:bookmark-start text:name="__RefHeading__1017884_715980110"/>General<text:bookmark-end text:name="__RefHeading__1017884_715980110"/></text:h>
      <text:p text:style-name="Text_20_body">A number is a numeric value.</text:p>
      <text:p text:style-name="Text_20_body">Numbers <text:span text:style-name="ISO_20_Keyword"><text:span text:style-name="T14">shall</text:span></text:span> be able to represent fractional values (they <text:span text:style-name="ISO_20_Keyword"><text:span text:style-name="T14">shall not</text:span></text:span> be limited to only integers). Evaluators may implement Number with an arbitrary fixed or with a variable bit length. A cell with a constant numeric value has the Number type.</text:p>
      <text:p text:style-name="Note"><text:span text:style-name="Note_20_Label">Note:</text:span> Many evaluators implement numbers as 64-bit IEEE floating point values and use the CPU's floating-point instructions where available (so intermediate values may be represented using more than 64 bits).</text:p>
      <text:p text:style-name="Text_20_body">Implementations typically support many subtypes of Number, including Date, Time, DateTime, Percentage, fixed-point arithmetic, and arithmetic supporting arbitrarily long integers, and determine the display format from this. All such Number subtypes <text:span text:style-name="T14">shall</text:span> yield True for the ISNUMBER <text:reference-ref text:reference-format="chapter" text:ref-name="ISNUMBER">6.13.22</text:reference-ref> function. This specification does not require that specific subtypes be distinguishable from each other, or that the subtype be tracked, but in practice most implementations do such tracking because requiring users to manually format every cell appropriately becomes tedious very quickly. Automatically determining the most likely subtype is especially important for a good user interface when generating OpenDocument format, since some subtypes (such as date, time, and currency) are stored in a different manner depending on their subtype. Thus, this specification identifies some common subtypes and identifies those subtypes where relevant in some function definitions, as an aid to implementing good user interfaces. Many applications vary in the subtype produced when combining subtypes (e.g., what is the result when percentages are multiplied together), so unless otherwise noted these are unspecified. Typical implementations try to heuristically determine the "right" format for a cell when a formula is first created, based on the operations in the formula. Users can then override this format, so as a result the heuristics are not important for data exchange (and thus outside the scope of this specification).</text:p>
      <text:p text:style-name="Text_20_body">All Number subtypes <text:span text:style-name="ISO_20_Keyword">shall</text:span> yield True for the ISNUMBER function.<text:line-break/></text:p>
      <text:p text:style-name="Note"><text:soft-page-break/><text:span text:style-name="Note_20_Label">Note: </text:span>This specification does not require that specific subtypes be distinguishable from each other, or that the subtype be tracked, but in practice most evaluators do such tracking. Automatically determining the most likely subtype is important for a good user interface and when generating OpenDocument format, since some subtypes (such as date, time, and currency) are stored in a different manner depending on their subtype. Typical implementations try to heuristically determine the "right" format for a cell when a formula is first created, based on the operations in the formula. Expression authors can then override this display format, so as a result the heuristics are not important for data exchange (and thus outside the scope of this specification).</text:p>
      <text:h text:style-name="Heading_20_3" text:outline-level="3"><text:bookmark-start text:name="__RefHeading__1017886_715980110"/><text:reference-mark-start text:name="Time"/><text:reference-mark text:name="Time"/>Time<text:bookmark-end text:name="__RefHeading__1017886_715980110"/><text:reference-mark-end text:name="Time"/></text:h>
      <text:p text:style-name="Text_20_body">Time is a subtype of Number.</text:p>
      <text:p text:style-name="Text_20_body">Time is represented as a fraction of a day.</text:p>
      <text:h text:style-name="Heading_20_3" text:outline-level="3"><text:bookmark-start text:name="__RefHeading__1017888_715980110"/><text:reference-mark-start text:name="Date"/><text:reference-mark text:name="Date"/>Date<text:bookmark-end text:name="__RefHeading__1017888_715980110"/><text:reference-mark-end text:name="Date"/></text:h>
      <text:p text:style-name="Text_20_body">Date is a subtype of Number.</text:p>
      <text:p text:style-name="Text_20_body">Date is represented by an integer value.</text:p>
      <text:p text:style-name="Text_20_body">A serial date is the expression of a date as the number of days elapsed from a start date called the epoch.</text:p>
      <text:p text:style-name="Text_20_body"><text:bookmark text:name="tab11"/><text:bookmark text:name="rowForcustomfield_100011"/>Evaluators <text:span text:style-name="ISO_20_Keyword">shall</text:span> support all dates from 1904-01-01 through 9999-12-31 (inclusive) in calculations, <text:span text:style-name="ISO_20_Keyword">should</text:span> support dates from 1899-12-30 through 9999-12-31 (inclusive) and <text:span text:style-name="ISO_20_Keyword">may</text:span> support a wider date range.</text:p>
      <text:p text:style-name="Note"><text:span text:style-name="Note_20_Label">Note:</text:span> Using expressions that assume serial numbers are based on a particular epoch may cause interoperability issues.</text:p>
      <text:p text:style-name="Text_20_body">Evaluators <text:span text:style-name="ISO_20_Keyword">shall</text:span> support positive serial numbers. Evaluators <text:span text:style-name="ISO_20_Keyword">may</text:span> support negative serial numbers to represent dates before an epoch.</text:p>
      <text:p text:style-name="Note"><text:span text:style-name="Note_20_Label">Note: </text:span>It is implementation-defined if the year 1900 is treated as a leap year.</text:p>
      <text:p text:style-name="Note"><text:span text:style-name="Note_20_Label">Note:</text:span> Evaluators that treat 1900 as a non-leap year can use the epoch date 1899-12-30 to compensate for serial numbers that originate from evaluators that treat 1900 as a leap year and use 1899-12-31 as an epoch date.</text:p>
      <text:h text:style-name="Heading_20_3" text:outline-level="3"><text:bookmark-start text:name="__RefHeading__74713_1363921367"/><text:reference-mark text:name="DateTime"/>DateTime<text:bookmark-end text:name="__RefHeading__74713_1363921367"/></text:h>
      <text:p text:style-name="Text_20_body">DateTime is a subtype of Number. <text:s/>It is a Date plus Time.</text:p>
      <text:h text:style-name="Heading_20_3" text:outline-level="3"><text:bookmark-start text:name="__RefHeading__1017890_715980110"/><text:reference-mark-start text:name="Percentage"/>Percentage<text:bookmark-end text:name="__RefHeading__1017890_715980110"/><text:reference-mark-end text:name="Percentage"/></text:h>
      <text:p text:style-name="Text_20_body">A percentage is a subtype of Number that may be displayed by multiplying <text:span text:style-name="T1">the</text:span> number by 100 and adding the sign “%” or with other formatting depending upon the number format assigned to the cell where it appears.</text:p>
      <text:h text:style-name="Heading_20_3" text:outline-level="3"><text:bookmark-start text:name="__RefHeading__1017892_715980110"/><text:reference-mark-start text:name="Currency"/>Currency<text:bookmark-end text:name="__RefHeading__1017892_715980110"/><text:reference-mark-end text:name="Currency"/></text:h>
      <text:p text:style-name="Text_20_body">A currency is a subtype of Number that may appear with or without a currency symbol or with other formatting depending upon the number format assigned to the cell where it appears.</text:p>
      <text:h text:style-name="Heading_20_3" text:outline-level="3"><text:bookmark-start text:name="__RefHeading__1017894_715980110"/><text:soft-page-break/><text:reference-mark text:name="LogicalNumber"/>Logical (Number)<text:bookmark-end text:name="__RefHeading__1017894_715980110"/></text:h>
      <text:p text:style-name="Text_20_body">A Logical value is a subtype of Number where TRUE() returns 1 and FALSE() returns 0.</text:p>
      <text:p text:style-name="Text_20_body">The implicit conversion operator “Convert to Logical” <text:reference-ref text:reference-format="chapter" text:ref-name="ConvertToLogical">6.3.12</text:reference-ref>, when a Number is passed as a condition, 0 is considered False and all other numeric values are considered True.</text:p>
      <text:p text:style-name="Text_20_body"><text:span text:style-name="Note_20_Label">Note:</text:span> Logical values can be a distinct type from Number. <text:reference-ref text:reference-format="chapter" text:ref-name="LogicalBoolean">4.5</text:reference-ref></text:p>
      <text:h text:style-name="Heading_20_2" text:outline-level="2"><text:bookmark-start text:name="__RefHeading__1017896_715980110"/><text:reference-mark-start text:name="Complex_Number"/>Complex Number<text:bookmark-end text:name="__RefHeading__1017896_715980110"/><text:reference-mark-end text:name="Complex_Number"/></text:h>
      <text:p text:style-name="Text_20_body">A complex number (sometimes also called an imaginary number) is a pair of real numbers including a <text:span text:style-name="T31">real part</text:span> and an <text:span text:style-name="T31">imaginary part.</text:span> In mathematics, complex numbers are often written as <text:span text:style-name="T31">x</text:span> + <text:span text:style-name="T31">iy</text:span>, where <text:span text:style-name="T31">x</text:span> (the real part) and <text:span text:style-name="T31">y</text:span> (the imaginary part) are real numbers and <text:span text:style-name="T31">i</text:span> is <draw:frame draw:style-name="fr2" draw:name="Object1" text:anchor-type="as-char" svg:width="0.3925in" svg:height="0.2008in" draw:z-index="0"><draw:object xlink:href="./Object 1" xlink:type="simple" xlink:show="embed" xlink:actuate="onLoad"/><draw:image xlink:href="./ObjectReplacements/Object 1" xlink:type="simple" xlink:show="embed" xlink:actuate="onLoad"/>
    </draw:frame>. A complex number can also be written as <text:span text:style-name="T31">re</text:span><text:span text:style-name="T65">i</text:span><text:span text:style-name="T64">θ</text:span> = <text:span text:style-name="T31">r</text:span>cos(θ) + <text:span text:style-name="T31">ir</text:span>sin(θ), where <text:span text:style-name="T31">r</text:span> is the <text:span text:style-name="T31">modulus</text:span> of the complex number (a real number) and θ is the <text:span text:style-name="T31">argument</text:span> or <text:span text:style-name="T31">phase</text:span> (a real number representing an angle in radians).</text:p>
      <text:p text:style-name="Text_20_body"><text:bookmark text:name="pp"/><text:bookmark text:name="msg1269962782257"/>A complex number may, but need not be, represented as a Number or Text. <text:bookmark text:name="pp1"/><text:bookmark text:name="msg1269962928638"/>The results of the functions ISNUMBER() and ISTEXT() are implementation-defined when applied to a complex number.</text:p>
      <text:p text:style-name="Text_20_body">Functions and operators that accept complex numbers shall accept Text values as complex numbers (<text:reference-ref text:reference-format="chapter" text:ref-name="ConversionToComplexNumber">6.3.10</text:reference-ref> Conversion to Complex Number, as well as Numbers that are not complex numbers.</text:p>
      <text:p text:style-name="Note"><text:span text:style-name="Note_20_Label">Note:</text:span> IMSUM("3i";4) will produce the same result as COMPLEX(4;3).</text:p>
      <text:p text:style-name="Note"><text:span text:style-name="Note_20_Label">Note: </text:span>Expression authors should be aware that use of functions that are not defined by OpenFormula as accepting complex numbers as input may impair interoperability.</text:p>
      <text:p text:style-name="Text_20_body">Equality can be tested using IMSUB to compute the difference, use IMABS to find the absolute difference, and then ensure the absolute difference is smaller than or equal to some nonnegative value (for exact equality, compare for equality with 0).</text:p>
      <text:h text:style-name="Heading_20_2" text:outline-level="2"><text:bookmark-start text:name="__RefHeading__1017898_715980110"/><text:reference-mark-start text:name="Logical"/><text:reference-mark text:name="LogicalBoolean"/>Logical (Boolean)<text:bookmark-end text:name="__RefHeading__1017898_715980110"/><text:reference-mark-end text:name="Logical"/></text:h>
      <text:p text:style-name="Text_20_body">A Logical value (also called a Boolean value) is a value with one of two values: TRUE() and FALSE().</text:p>
      <text:p text:style-name="Text_20_body"><text:span text:style-name="Note_20_Label">Note:</text:span> Logical values can be represented as a subtype of Number. <text:reference-ref text:reference-format="chapter" text:ref-name="LogicalNumber">4.3.7</text:reference-ref></text:p>
      <text:p text:style-name="Text_20_body"/>
      <text:p text:style-name="Text_20_body"/>
      <text:h text:style-name="Heading_20_2" text:outline-level="2"><text:bookmark-start text:name="__RefHeading__1017900_715980110"/><text:reference-mark-start text:name="Error"/>Error<text:bookmark-end text:name="__RefHeading__1017900_715980110"/><text:reference-mark-end text:name="Error"/></text:h>
      <text:p text:style-name="Text_20_body">An Error is one of a set of possible error values. Implementations may have many different error values, but one error value in particular is distinct: #N/A, the result of the NA() function. Users may choose to enter some data values as #N/A, so that this error value propagates to any other formula that uses it, and may test for this using the function ISNA().</text:p>
      <text:p text:style-name="Text_20_body">Functions and operators that receive one or more error values as an input <text:span text:style-name="ISO_20_Keyword">shall</text:span> produce one of those input error values as their result, except when the formula or operator is specifically defined to do otherwise.</text:p>
      <text:p text:style-name="Text_20_body"><text:soft-page-break/>In an OpenDocument document, if an error value is the result of a cell computation it <text:span text:style-name="ISO_20_Keyword">shall</text:span> be stored as if it was a string. That is, the <text:span text:style-name="Attribute">office:value-type</text:span> of an error value is <text:span text:style-name="Attribute_20_Value">string</text:span>; if the computed value is stored, it is stored in the attribute <text:span text:style-name="Attribute">office:string-value</text:span>.</text:p>
      <text:p text:style-name="Note"><text:span text:style-name="Note_20_Label">Note:</text:span> This does not change an Error into a string type (since the Error will be restored on recalculation); this enables applications which cannot recalculate values to display the error information.</text:p>
      <text:h text:style-name="Heading_20_2" text:outline-level="2"><text:bookmark-start text:name="__RefHeading__1017902_715980110"/><text:reference-mark text:name="EmptyCell"/>Empty Cell<text:bookmark-end text:name="__RefHeading__1017902_715980110"/></text:h>
      <text:p text:style-name="Text_20_body"><text:span text:style-name="T15">An empty cell </text:span>is neither zero nor the empty string, and an empty cell can be distinguished from cells containing values (including zero and the empty string). <text:s/>An empty cell is not the same as an Error, in particular, it is distinguishable from the Error #N/A (not available).</text:p>
      <text:h text:style-name="Heading_20_2" text:outline-level="2"><text:bookmark-start text:name="__RefHeading__74715_1363921367"/><text:reference-mark-start text:name="Reference1"/><text:reference-mark text:name="Reference"/>Reference<text:bookmark-end text:name="__RefHeading__74715_1363921367"/><text:reference-mark-end text:name="Reference1"/></text:h>
      <text:p text:style-name="Text_20_body">A cell strip consists of cell positions in the same row and in one or more contiguous columns.</text:p>
      <text:p text:style-name="Text_20_body">A cell rectangle consists of cell positions in the same cell strips of one or more contiguous rows.</text:p>
      <text:p text:style-name="Text_20_body">A cell cuboid consists of cell positions in the same cell rectangles of one or more contiguous sheets.</text:p>
      <text:p text:style-name="Text_20_body">A reference is the smallest cuboid that (1) contains specifically-identified cell positions and/or specifically-identified complete columns/rows such that (2) removal of any cell positions either violates condition (1) or does not leave a cuboid.</text:p>
      <text:p text:style-name="Text_20_body">Cell positions in a cell cuboid/rectangle/strip can resolve to empty cells (section 3.7).</text:p>
      <text:p text:style-name="Text_20_body">The definitions of specific operations and functions that allow references as operands and parameters stipulate any particular limitations there are on forms of references and how empty cells, when permitted, are interpreted.</text:p>
      <text:h text:style-name="Heading_20_2" text:outline-level="2"><text:bookmark-start text:name="__RefHeading__1017906_715980110"/><text:reference-mark-start text:name="Reference"/>ReferenceList<text:bookmark-end text:name="__RefHeading__1017906_715980110"/><text:reference-mark-end text:name="Reference"/></text:h>
      <text:p text:style-name="Text_20_body">A reference list contains 1 or more references, in order. <text:span text:style-name="T18">A reference list can be passed as an argument to functions where passing one reference results in an identical computation as an arbitrary sequence of single references occupying the identical cell range.</text:span></text:p>
      <text:p text:style-name="Note"><text:span text:style-name="Note_20_Label"><text:span text:style-name="T17">Note:</text:span></text:span><text:span text:style-name="T18"> For example, SUM([.A1:.B2]) is identical to SUM([.A1]~[.B2]~[.A2]~[.B1]), but COLUMNS([.A1:.B2]), resulting in 2 columns, is not identical to COLUMNS([.A1]~[.B2]~[.A2]~[.B1]), where iterating over the reference list would result in 4 columns.</text:span></text:p>
      <text:p text:style-name="P14">A reference list cannot be converted to an array.</text:p>
      <text:p text:style-name="Note"><text:span text:style-name="Note_20_Label"><text:span text:style-name="T17">Note:</text:span></text:span><text:span text:style-name="T18"> For example, in array context {ABS([.A1]~[.B2]~[.A2]~[.B1])} is an invalid expression, whereas {ABS([.A1:.B2])} is not.</text:span></text:p>
      <text:p text:style-name="P14">Passing a reference list where a function does not expect one shall generate an Error. Passing a reference list in array iteration context to a function expecting a scalar value shall generate an Error.</text:p>
      <text:h text:style-name="Heading_20_2" text:outline-level="2"><text:bookmark-start text:name="__RefHeading__1017908_715980110"/><text:reference-mark-start text:name="Array"/>Array<text:bookmark-end text:name="__RefHeading__1017908_715980110"/><text:reference-mark-end text:name="Array"/></text:h>
      <text:p text:style-name="Text_20_body">An array is a set of rows each with the same number of columns that contain one or more values. There is a maximum of one value per intersection of row and column. The intersection of a row and column may contain no value.</text:p>
      <text:h text:style-name="Heading_20_2" text:outline-level="2"><text:bookmark-start text:name="__RefHeading__1017910_715980110"/><text:soft-page-break/><text:reference-mark-start text:name="Pseudotypes"/>Pseudotypes<text:bookmark-end text:name="__RefHeading__1017910_715980110"/><text:reference-mark-end text:name="Pseudotypes"/></text:h>
      <text:h text:style-name="Heading_20_3" text:outline-level="3"><text:bookmark-start text:name="__RefHeading__1017912_715980110"/>General<text:bookmark-end text:name="__RefHeading__1017912_715980110"/></text:h>
      <text:p text:style-name="Text_20_body">Many functions require a type or a set of types with special properties, and/or process them specially. For example, a "Database" requires headers that are the field names. These specialized types are called <text:span text:style-name="T31">pseudotypes</text:span>.</text:p>
      <text:h text:style-name="Heading_20_3" text:outline-level="3"><text:bookmark-start text:name="__RefHeading__1017914_715980110"/><text:reference-mark-start text:name="Scalar"/>Scalar<text:bookmark-end text:name="__RefHeading__1017914_715980110"/><text:reference-mark-end text:name="Scalar"/></text:h>
      <text:p text:style-name="Text_20_body">A <text:span text:style-name="T31">Scalar</text:span> value is a value that has a <text:span text:style-name="T31">single</text:span> value. A reference to more than one cell is <text:span text:style-name="T31">not</text:span> a scalar (by itself), and <text:span text:style-name="ISO_20_Keyword">shall</text:span> be converted to one as described below. An array with more than one element is not a scalar. The types Number (including a complex number), Logical, and Text are scalars.</text:p>
      <text:h text:style-name="Heading_20_3" text:outline-level="3"><text:bookmark-start text:name="__RefHeading__1017916_715980110"/><text:reference-mark-start text:name="DateParam"/>DateParam<text:bookmark-end text:name="__RefHeading__1017916_715980110"/><text:reference-mark-end text:name="DateParam"/></text:h>
      <text:p text:style-name="Text_20_body">A DateParam is a value that is either a Number (interpreted as a serial number; <text:reference-ref text:reference-format="chapter" text:ref-name="Date">4.3.3</text:reference-ref>) or Text; text is automatically converted to a date value. <text:reference-ref text:reference-format="chapter" text:ref-name="ConversionToDateParam">6.3.15</text:reference-ref></text:p>
      <text:h text:style-name="Heading_20_3" text:outline-level="3"><text:bookmark-start text:name="__RefHeading__1017918_715980110"/><text:reference-mark-start text:name="TimeParam"/>TimeParam<text:bookmark-end text:name="__RefHeading__1017918_715980110"/><text:reference-mark-end text:name="TimeParam"/></text:h>
      <text:p text:style-name="Text_20_body">A TimeParam is a value that is either a Number (interpreted as a serial number; <text:reference-ref text:reference-format="chapter" text:ref-name="Time">4.3.2</text:reference-ref>) or Text; text is automatically converted to a time value (fraction of a day). <text:reference-ref text:reference-format="chapter" text:ref-name="ConversionToTimeParam">6.3.16</text:reference-ref></text:p>
      <text:h text:style-name="Heading_20_3" text:outline-level="3"><text:bookmark-start text:name="__RefHeading__1017920_715980110"/><text:reference-mark-start text:name="Integer"/>Integer<text:bookmark-end text:name="__RefHeading__1017920_715980110"/><text:reference-mark-end text:name="Integer"/></text:h>
      <text:p text:style-name="Text_20_body">An integer is a subtype of Number that has no fractional value. An integer X is equal to INT(X). Division of one integer by another integer may produce a non-integer.</text:p>
      <text:h text:style-name="Heading_20_3" text:outline-level="3"><text:bookmark-start text:name="__RefHeading__1017922_715980110"/><text:reference-mark text:name="Basis"/>Basis<text:bookmark-end text:name="__RefHeading__1017922_715980110"/></text:h>
      <text:p text:style-name="Text_20_body">A basis is a subtype of Integer (and thus of Number) that indicates the calendar system conventions to be used. <text:s text:c="2"/>If basis is omitted from a financial function, the default is basis 0.</text:p>
      <text:p text:style-name="Text_20_body">Basis values are defined as follows (where x/y indicates x days per month and y days per year):</text:p>
      <text:list xml:id="list36222733" text:style-name="L6">
        <text:list-item text:start-value="1">
          <text:p text:style-name="P79">Basis 0 or omitted (30/360): <text:s/>Truncates date values and swaps them if date1 is after date2. <text:s/>If the dates are equal, the difference of days is 0. <text:s/>Assumes that each month has 30 days and the total number of days in the year is 360 by making the following adjustments:</text:p>
          <text:list>
            <text:list-item>
              <text:p text:style-name="P63">If both day-of-months are 31, they are changed to 30</text:p>
            </text:list-item>
            <text:list-item>
              <text:p text:style-name="P63">Otherwise, if date1’s day-of-month is 31, it is changed to 30</text:p>
            </text:list-item>
            <text:list-item>
              <text:p text:style-name="P63">Otherwise, if date1’s day-of-month is 30 and date2’s day-of-month is 31, date2’s day-of-month is changed to 30 (note that date2’s day-of-month will stay 31 if date1’s day &lt; 30)</text:p>
            </text:list-item>
            <text:list-item>
              <text:p text:style-name="P63">Otherwise, if both dates are the last day of February in their respective years, both day-of-month is changed to 30</text:p>
            </text:list-item>
            <text:list-item>
              <text:p text:style-name="P63">Otherwise, if date1 is the last day of February, its day-of-month is changed to 30</text:p>
            </text:list-item>
          </text:list>
          <text:p text:style-name="P80"><text:soft-page-break/>Then computes the difference as<text:line-break/>(date2.year*360 + date2.month*30 + date2.day) - (date1.year*360 + date1.month*30 + date1.day).</text:p>
        </text:list-item>
        <text:list-item>
          <text:p text:style-name="P63"><text:bookmark-start text:name="DDE_LINK1"/>Basis 1 (Actual/actual): <text:s/>Truncates date values and swaps them if date1 is after date2. <text:s/>If the dates are equal, the difference in days is 0. <text:s/>If date1 and date2 not “less than or equal to a year apart” (as defined below), then the days in the years between the dates is the average number of days in the years between date1 and date2, inclusive. <text:s/>Otherwise, the days in the years between the dates is 365, except for these cases (where it is 366): <text:s/>the dates are in the same year and it is a leap-year, a February 29 occurs between the two dates, or date2 is February 29.<text:bookmark-end text:name="DDE_LINK1"/><text:line-break/><text:line-break/>To determine if date1 and date2 are “less than or equal to a year apart” for purposes of this algorithm, one of these conditions much be true:</text:p>
          <text:list>
            <text:list-item>
              <text:p text:style-name="P63">The two dates have the same year</text:p>
            </text:list-item>
            <text:list-item>
              <text:p text:style-name="P63">Date2’s year is exactly one more than date1’s year, and ((date1.month &gt; date2.month) or ((date1.month == date2.month) and (date1.day &gt;= date2.day)))</text:p>
            </text:list-item>
          </text:list>
        </text:list-item>
        <text:list-item>
          <text:p text:style-name="P63">Basis 2 (Actual/360): Truncates date values and swaps them if date1 is after date2. <text:s/>If the dates are equal, the difference of days is 0. <text:s/>Computes the actual difference in days, and presumes there are always 360 days per year.</text:p>
        </text:list-item>
        <text:list-item>
          <text:p text:style-name="P63">Basis 3 (Actual/365): Truncates date values and swaps them if date1 is after date2. <text:s/>If the dates are equal, the difference of days is 0. <text:s/>Computes the actual difference in days, and presumes there are always 365 days per year.</text:p>
        </text:list-item>
        <text:list-item>
          <text:p text:style-name="P81">Basis 4 (30/360): <text:s/>Truncates date values and swaps them if date1 is after date2. <text:s/>If the dates are equal, the difference of days is 0. <text:s/>Assumes that each month has 30 days and the total number of days in the year is 360; any day-of-month (in date1, date2, or both) with a value of 31 is changed to 30. <text:s/>February dates are <text:span text:style-name="T32">never</text:span> changed, because there is no February 31.</text:p>
          <text:p text:style-name="P81">Then computes the difference as<text:line-break/>(date2.year*360 + date2.month*30 + date2.day) - (date1.year*360 + date1.month*30 + date1.day).</text:p>
        </text:list-item>
      </text:list>
      <text:h text:style-name="Heading_20_3" text:outline-level="3"><text:bookmark-start text:name="__RefHeading__434502_49873571"/><text:reference-mark text:name="Criterion"/>Criterion<text:bookmark-end text:name="__RefHeading__434502_49873571"/></text:h>
      <text:p text:style-name="Standard">A <text:span text:style-name="T32">criterion</text:span> is a single cell Reference, Number or Text. It is used in comparisons with cell contents.</text:p>
      <text:p text:style-name="Text_20_body">A reference to an empty cell is interpreted as the numeric value 0.</text:p>
      <text:p text:style-name="Text_20_body">A matching expression can be:</text:p>
      <text:list xml:id="list33280234" text:style-name="BulletedList">
        <text:list-item text:start-value="1">
          <text:p text:style-name="Bullet_20_List">A Number or Logical value. A matching cell content equals the Number or Logical value.</text:p>
        </text:list-item>
        <text:list-item>
          <text:p text:style-name="Bullet_20_List">A value beginning with a comparator (&lt;, &lt;=, =, &gt;, &gt;=, &lt;&gt;). <text:reference-ref text:reference-format="chapter" text:ref-name="InfixOperatorOrderedComparison">6.4.9</text:reference-ref></text:p>
          <text:p text:style-name="Bullet_20_List">For =, if the value is empty it matches empty cells. <text:reference-ref text:reference-format="chapter" text:ref-name="EmptyCell">4.7</text:reference-ref></text:p>
          <text:p text:style-name="Bullet_20_List">For &lt;&gt;, if the value is empty it matches non-empty cells.</text:p>
          <text:p text:style-name="Bullet_20_List">For &lt;&gt;, if the value is not empty it matches any cell content except the value, including empty cells.</text:p>
          <text:p text:style-name="P90"><text:span text:style-name="Note_20_Label">Note:</text:span> "=0" does not match empty cells.</text:p>
          <text:p text:style-name="Bullet_20_List">For = and &lt;&gt;, if the value is not empty and can not be interpreted as a Number type or one of its subtypes and the calculation setting “search-criteria-must-apply-to-whole-cell” is true, <text:soft-page-break/>comparison is against the entire cell contents, if false, comparison is against any subpart of the field that matches the criteria. For = and &lt;&gt;, if the value is not empty and can not be interpreted as a Number type or one of its subtype<text:span text:style-name="T1">s </text:span><text:reference-ref text:reference-format="chapter" text:ref-name="HostDefinedBehaviors">3.4</text:reference-ref> applies.</text:p>
        </text:list-item>
        <text:list-item>
          <text:p text:style-name="Bullet_20_List">Other Text value. If calculation setting “search-criteria-must-apply-to-whole-cell” is true, the comparison is against the entire cell contents, if false, comparison is against any subpart of the field that matches the criteria.</text:p>
        </text:list-item>
      </text:list>
      <text:h text:style-name="Heading_20_3" text:outline-level="3"><text:bookmark-start text:name="__RefHeading__1017924_715980110"/><text:reference-mark text:name="Database"/>Database<text:bookmark-end text:name="__RefHeading__1017924_715980110"/></text:h>
      <text:p text:style-name="Text_20_body">A <text:span text:style-name="T31">database</text:span> is a rectangular organized set of data. <text:s/>Any database has a set of one or more <text:span text:style-name="T31">fields</text:span> that determine the structure of the database. A database has a set of zero or more <text:span text:style-name="T31">records</text:span> with data, and each record contains data for every field (though that field may be empty).</text:p>
      <text:p text:style-name="Text_20_body">Evaluators <text:span text:style-name="ISO_20_Keyword">shall</text:span> support the use of ranges as databases if they support any database functions. The first row of a range is interpreted as a set of field names.</text:p>
      <text:p text:style-name="Note"><text:span text:style-name="Note_20_Label">Note: </text:span>Field names of type Text and unique without regard to case enhance the interoperability of data. It is also a common expectation that rows following the first row of data are data records that correspond to field names in the first row.</text:p>
      <text:p text:style-name="Text_20_body">A single cell containing text can be used as a database; if it is, it is a database with a single field and no data records.</text:p>
      <text:p text:style-name="Text_20_body">Evaluators supporting databases and named ranges <text:span text:style-name="ISO_20_Keyword">shall</text:span> support the use of named ranges as a range, and the use of a Text value as a database (which, if it matches the name of a named range, will be considered the named range).</text:p>
      <text:p text:style-name="Note"><text:span text:style-name="Note_20_Label">Note:</text:span> It is considered good practice to define a named range for a database because it eases maintenance (the range can be changed for all functions by changing just one definition). <text:s/>However, the use of named ranges for a database is not <text:span text:style-name="T15">required</text:span> by this specification.</text:p>
      <text:h text:style-name="Heading_20_3" text:outline-level="3"><text:bookmark-start text:name="__RefHeading__1017926_715980110"/><text:reference-mark-start text:name="Field"/><text:reference-mark text:name="field"/>Field<text:bookmark-end text:name="__RefHeading__1017926_715980110"/><text:reference-mark-end text:name="Field"/></text:h>
      <text:p text:style-name="Text_20_body">A <text:span text:style-name="T31">field</text:span> is a value that selects a field in a database; it is also called a <text:span text:style-name="T31">field selector</text:span>. If the field selector is Text, it selects the field in the database with the same name.</text:p>
      <text:p text:style-name="Text_20_body">Evaluators <text:span text:style-name="ISO_20_Keyword">should</text:span> match the database field name case insensitive.</text:p>
      <text:p text:style-name="Text_20_body">If a field selector is a Number, it is a positive integer and used to select the fields. Fields are numbered from left to right beginning with the number 1.</text:p>
      <text:p text:style-name="Text_20_body">All functions that accept a field parameter <text:span text:style-name="ISO_20_Keyword">shall</text:span>, when evaluated, return an Error if the selected field does not exist.</text:p>
      <text:h text:style-name="Heading_20_3" text:outline-level="3"><text:bookmark-start text:name="__RefHeading__1017928_715980110"/><text:reference-mark-start text:name="Criteria"/><text:reference-mark text:name="criteria"/>Criteria<text:bookmark-end text:name="__RefHeading__1017928_715980110"/><text:reference-mark-end text:name="Criteria"/></text:h>
      <text:p text:style-name="Text_20_body">A criteria is a rectangular set of values, with at least one column and two rows, that selects matching records from a database. The first row lists fields against which expressions will be matched. <text:reference-ref text:reference-format="chapter" text:ref-name="field">4.11.9</text:reference-ref> Rows after the first row contain fields with expressions for matching against database records.<text:line-break/><text:line-break/>For a record to be selected from a database, all of the expressions in a row of criteria <text:span text:style-name="ISO_20_Keyword">shall</text:span> match.</text:p>
      <text:p text:style-name="Text_20_body">A reference to an empty cell is interpreted as the numeric value 0.</text:p>
      <text:list xml:id="list36238425" text:continue-numbering="true" text:style-name="BulletedList">
        <text:list-item>
          <text:p text:style-name="Bullet_20_List">Expressions are matched as per <text:reference-ref text:reference-format="chapter" text:ref-name="Criterion">4.11.7</text:reference-ref> Criterion.</text:p>
        </text:list-item>
      </text:list>
      <text:h text:style-name="Heading_20_3" text:outline-level="3"><text:bookmark-start text:name="__RefHeading__1432166_1318037074"/><text:soft-page-break/>Sequences (NumberSequence, NumberSequenceList, DateSequence, LogicalSequence, and ComplexSequence)<text:bookmark-end text:name="__RefHeading__1432166_1318037074"/></text:h>
      <text:p text:style-name="Text_20_body">Some functions accept a sequence, i.e., a value that is to be treated as a sequential series of values. The following are sequences: NumberSequence, NumberSequenceList, DateSequence, LogicalSequence, and ComplexSequence.</text:p>
      <text:p text:style-name="Text_20_body">When evaluating a function that accepts a sequence, the evaluator shall follow the rules for that sequence as defined in section 5.3. When processing a ReferenceList, the references are processed in order (first, second if any, and so on). In a cuboid, the first sheet is first processed, followed by later sheets (if any) in order. Inside a sheet, it is implementation-defined as to whether the values are processed row-at-a-time or column-at-a-time, but it must be one of these two processing orders. If processing row-at-a-time, the sequence must be produced by processing each row in turn, from smallest to largest column value (e.g., A1, B1, C1). If processing column-at-a-time, the sequence must be produced by processing each column at a time, from the smallest to the largest row value (e.g., A1, A2, A3).</text:p>
      <text:h text:style-name="Heading_20_1" text:outline-level="1"><text:bookmark-start text:name="__RefHeading__1017930_715980110"/><text:reference-mark-start text:name="Expression_Syntax"/>Expression Syntax<text:bookmark-end text:name="__RefHeading__1017930_715980110"/><text:reference-mark-end text:name="Expression_Syntax"/></text:h>
      <text:h text:style-name="P84" text:outline-level="2"><text:bookmark-start text:name="__RefHeading__1017932_715980110"/>General<text:bookmark-end text:name="__RefHeading__1017932_715980110"/></text:h>
      <text:p text:style-name="P16">The OpenFormula syntax is defined using the BNF notation of the XML specification, chapter 6 <text:bibliography-mark text:identifier="XML1.0" text:bibliography-type="manual" text:author="Tim Bray, Jean Paoli, C. M. Sperberg-McQueen, Eve Maler, François Yergeau " text:editor="W3C" text:title="Extensible Markup Language (XML) 1.0 (Fourth Edition)" text:year="2006" text:url="http://www.w3.org/TR/2006/REC-xml-20060816/">[XML1.0]</text:bibliography-mark>. Each syntax rule is defined using "::=".</text:p>
      <text:p text:style-name="Text_20_body"><text:span text:style-name="Note_20_Label">Note:</text:span> Formulas are typically embedded inside an XML document. When this occurs<text:span text:style-name="T1">, </text:span>characters (such as "&lt;", "&gt;", '"', and "&amp;") <text:span text:style-name="ISO_20_Keyword">shall</text:span> be escaped, as described in section 2.4 of the XML specification <text:bibliography-mark text:identifier="XML1.0" text:bibliography-type="manual" text:author="Tim Bray, Jean Paoli, C. M. Sperberg-McQueen, Eve Maler, François Yergeau " text:editor="W3C" text:title="Extensible Markup Language (XML) 1.0 (Fourth Edition)" text:year="2006" text:url="http://www.w3.org/TR/2006/REC-xml-20060816/">[XML1.0]</text:bibliography-mark>. In particular, the less-than symbol "&lt;" is typically represented as “&amp;lt;”, the double-quote symbol as “&amp;quot;”, and the ampersand symbol as “&amp;amp;” (alternatively, a numeric character reference can be used).</text:p>
      <text:h text:style-name="Heading_20_2" text:outline-level="2"><text:bookmark-start text:name="__RefHeading__1017934_715980110"/>Basic Expressions<text:bookmark-end text:name="__RefHeading__1017934_715980110"/></text:h>
      <text:p text:style-name="Text_20_body"><text:span text:style-name="T23">Formulas may start with a '=' (EQUALS SIGN, U+003D), which if present may be followed by a “forced recalculate” marker '=' (EQUALS SIGN, U+003D), followed by an expression. If the second '=' (EQUALS SIGN, U+003D) is present, this formula is a "forced recalculation" formula. <text:s/>If a formula is marked as a "forced recalculation" formula, then it </text:span><text:span text:style-name="ISO_20_Keyword"><text:span text:style-name="T23">should</text:span></text:span><text:span text:style-name="T23"> be recalculated whenever one of its predecessors it depends on changes.</text:span></text:p>
      <text:p text:style-name="P16">Expressed in BNF grammar, a formula is specified:</text:p>
      <text:p text:style-name="SyntaxBNF">Formula ::= Intro? Expression</text:p>
      <text:p text:style-name="SyntaxBNF">Intro ::= '=' ForceRecalc?</text:p>
      <text:p text:style-name="SyntaxBNF">ForceRecalc ::= '='</text:p>
      <text:p text:style-name="Text_20_body">The primary component of a formula is an <text:span text:style-name="SyntaxRule"><text:span text:style-name="T15">Expression</text:span></text:span><text:span text:style-name="SyntaxRule"> </text:span><text:span text:style-name="T15">. Formulas are composed of </text:span><text:span text:style-name="SyntaxRule"><text:span text:style-name="T15">Expression</text:span></text:span><text:span text:style-name="SyntaxRule"> </text:span><text:span text:style-name="T15">s, which may in turn be composed from other </text:span><text:span text:style-name="SyntaxRule"><text:span text:style-name="T15">Expression</text:span></text:span><text:span text:style-name="SyntaxRule"> </text:span><text:span text:style-name="T15">s.</text:span></text:p>
      <text:p text:style-name="SyntaxBNF">Expression ::=</text:p>
      <text:p text:style-name="SyntaxBNF"><text:tab/>Whitespace* (</text:p>
      <text:p text:style-name="SyntaxBNF"><text:tab/>Number |</text:p>
      <text:p text:style-name="P33"><text:tab/>String |</text:p>
      <text:p text:style-name="P33"><text:tab/>Array |</text:p>
      <text:p text:style-name="P33"><text:tab/>PrefixOp Expression |</text:p>
      <text:p text:style-name="SyntaxBNF"><text:tab/> <text:span text:style-name="T23">Expression PostfixOp |</text:span></text:p>
      <text:p text:style-name="SyntaxBNF"><text:tab/> <text:span text:style-name="T23">Expression InfixOp Expression |</text:span></text:p>
      <text:p text:style-name="SyntaxBNF"><text:tab/> <text:span text:style-name="T23">'(' Expression ')' |</text:span></text:p>
      <text:p text:style-name="SyntaxBNF"><text:tab/> <text:span text:style-name="T23">FunctionName Whitespace* '(' ParameterList ')' |</text:span></text:p>
      <text:p text:style-name="P33"><text:tab/>Reference |</text:p>
      <text:p text:style-name="P33"><text:tab/>QuotedLabel |</text:p>
      <text:p text:style-name="P33"><text:tab/>AutomaticIntersection |</text:p>
      <text:p text:style-name="P33"><text:tab/>NamedExpression |</text:p>
      <text:p text:style-name="SyntaxBNF"><text:tab/> <text:span text:style-name="T23">Error</text:span></text:p>
      <text:p text:style-name="P33"><text:tab/>) Whitespace*</text:p>
      <text:p text:style-name="P33">SingleQuoted ::= "'" ([^'] | "''")+ "'"</text:p>
      <text:p text:style-name="Text_20_body"><text:soft-page-break/></text:p>
      <text:h text:style-name="Heading_20_2" text:outline-level="2"><text:bookmark-start text:name="__RefHeading__1017936_715980110"/><text:reference-mark-start text:name="Constant_Numbers"/>Constant Numbers<text:bookmark-end text:name="__RefHeading__1017936_715980110"/><text:reference-mark-end text:name="Constant_Numbers"/></text:h>
      <text:p text:style-name="Text_20_body">Constant numbers are written using '.' <text:span text:style-name="T23">(FULL STOP, U+002E) </text:span>dot as the decimal separator. Optional "E" or "e" denotes scientific notation. Syntactically, negative numbers are positive numbers with a prefix "-" (HYPHEN-MINUS, U+002D) operator. <text:s/>A constant number<text:span text:style-name="T39"> is of type Number.</text:span></text:p>
      <text:p text:style-name="SyntaxBNF">Number ::= StandardNumber |</text:p>
      <text:p text:style-name="SyntaxBNF"><text:s text:c="3"/><text:span text:style-name="T23">'.' [0-9]+ ([eE] [-+]? [0-9]+)?</text:span></text:p>
      <text:p text:style-name="SyntaxBNF">StandardNumber ::= [0-9]+ ('.' [0-9]+)? ([eE] [-+]? [0-9]+)?</text:p>
      <text:p text:style-name="Text_20_body">Evaluators <text:span text:style-name="ISO_20_Keyword"><text:span text:style-name="T29">should</text:span></text:span> <text:span text:style-name="T23">be able to read the </text:span><text:span text:style-name="SyntaxRule"><text:span text:style-name="T13">Number</text:span></text:span><text:span text:style-name="SyntaxRule"> </text:span><text:span text:style-name="T23">format, which accepts a decimal fraction that starts with decimal point '.' (FULL STOP, U+002E), without a leading zero. Evaluators </text:span><text:span text:style-name="ISO_20_Keyword"><text:span text:style-name="T29">shall</text:span></text:span> <text:span text:style-name="T23">write numbers only using the </text:span><text:span text:style-name="SyntaxRule"><text:span text:style-name="T13">StandardNumber</text:span></text:span><text:span text:style-name="SyntaxRule"> </text:span><text:span text:style-name="T23">format, which requires a leading digit, and</text:span> <text:span text:style-name="ISO_20_Keyword"><text:span text:style-name="T29">shall not</text:span></text:span> <text:span text:style-name="T23">write numbers with a leading '.' (FULL STOP, U+002E).</text:span></text:p>
      <text:h text:style-name="Heading_20_2" text:outline-level="2"><text:bookmark-start text:name="__RefHeading__1017938_715980110"/><text:reference-mark-start text:name="Constant_Strings"/>Constant Strings<text:bookmark-end text:name="__RefHeading__1017938_715980110"/><text:reference-mark-end text:name="Constant_Strings"/></text:h>
      <text:p text:style-name="Text_20_body"><text:span text:style-name="T23">Constant strings are surrounded by double-quote characters (QUOTATION MARK, U+0022); a literal double-quote character '"' (QUOTATION MARK, U+0022) as string content is escaped by duplicating it. When a formula is stored in an XML attribute, XML escaping rules apply: thus inside an XML attribute double-quote characters </text:span><text:span text:style-name="ISO_20_Keyword"><text:span text:style-name="T23">shall</text:span></text:span> <text:span text:style-name="T23">be escaped (e.g., as &amp;quot;) and carriage return characters in a String (e.g., as </text:span><text:span text:style-name="T71">&amp;#x0D;)</text:span> <text:span text:style-name="T23">. A constant string</text:span><text:span text:style-name="T27"> is of type Text.</text:span></text:p>
      <text:p text:style-name="P33">String ::= '"' ([^"#x00] | '""')* '"'</text:p>
      <text:h text:style-name="Heading_20_2" text:outline-level="2"><text:bookmark-start text:name="__RefHeading__1017940_715980110"/><text:reference-mark-start text:name="Operators"/>Operators<text:bookmark-end text:name="__RefHeading__1017940_715980110"/><text:reference-mark-end text:name="Operators"/></text:h>
      <text:p text:style-name="Text_20_body">Operators are functions with one or more parameters.</text:p>
      <text:p text:style-name="SyntaxBNF">PrefixOp ::= '+' | '-'</text:p>
      <text:p text:style-name="SyntaxBNF">PostfixOp ::= '%'</text:p>
      <text:p text:style-name="SyntaxBNF">InfixOp ::= ArithmeticOp | ComparisonOp | StringOp | ReferenceOp</text:p>
      <text:p text:style-name="SyntaxBNF">ArithmeticOp ::= '+' | '-' | '*' | '/' | '^'</text:p>
      <text:p text:style-name="SyntaxBNF">ComparisonOp ::= '=' | '&lt;&gt;' | '&lt;' | '&gt;' | '&lt;=' | '&gt;='</text:p>
      <text:p text:style-name="SyntaxBNF">StringOp ::= <text:span text:style-name="T23">'&amp;'</text:span></text:p>
      <text:p text:style-name="Text_20_body">There are three predefined reference operators:<text:span text:style-name="T23"> reference intersection , reference concatenation , and range. The result of these operators may be a 3 dimensional range, with front-upper-left and back-lower-right corners, or even a list of such ranges in the case of cell concatenation.</text:span></text:p>
      <text:p text:style-name="SyntaxBNF">ReferenceOp ::= IntersectionOp | ReferenceConcatenationOp | RangeOp</text:p>
      <text:p text:style-name="SyntaxBNF">IntersectionOp ::= '!'</text:p>
      <text:p text:style-name="SyntaxBNF">ReferenceConcatenationOp ::= '~'</text:p>
      <text:p text:style-name="P33">RangeOp ::= ':'</text:p>
      <text:p text:style-name="P16"><text:sequence-ref text:reference-format="text" text:ref-name="refTable0">Table 1 - Operators</text:sequence-ref> defines the associativity and precedence of operators, from hightest to lowest precedence.</text:p>
      <text:p text:style-name="Table">Table <text:sequence text:ref-name="refTable0" text:name="Table" text:formula="ooow:Table+1" style:num-format="1">1</text:sequence> - Operators</text:p>
      <table:table table:name="Table153" table:style-name="Table153">
        <table:table-column table:style-name="Table153.A"/>
        <table:table-column table:style-name="Table153.B"/>
        <table:table-column table:style-name="Table153.C"/>
        <table:table-row>
          <table:table-cell table:style-name="Table153.A1" office:value-type="string">
            <text:p text:style-name="Table_20_Heading">Associativity</text:p>
          </table:table-cell>
          <table:table-cell table:style-name="Table153.A1" office:value-type="string">
            <text:p text:style-name="Table_20_Heading">Operator(s)</text:p>
          </table:table-cell>
          <table:table-cell table:style-name="Table153.C1" office:value-type="string">
            <text:p text:style-name="Table_20_Heading">Comments</text:p>
          </table:table-cell>
        </table:table-row>
        <text:soft-page-break/>
        <table:table-row>
          <table:table-cell table:style-name="Table153.A2" office:value-type="string">
            <text:p text:style-name="Table_20_Contents">left</text:p>
          </table:table-cell>
          <table:table-cell table:style-name="Table153.A2" office:value-type="string">
            <text:p text:style-name="P48">:</text:p>
          </table:table-cell>
          <table:table-cell table:style-name="Table153.C2" office:value-type="string">
            <text:p text:style-name="Table_20_Contents">Range.</text:p>
          </table:table-cell>
        </table:table-row>
        <table:table-row>
          <table:table-cell table:style-name="Table153.A2" office:value-type="string">
            <text:p text:style-name="Table_20_Contents">left</text:p>
          </table:table-cell>
          <table:table-cell table:style-name="Table153.A2" office:value-type="string">
            <text:p text:style-name="P48">!</text:p>
          </table:table-cell>
          <table:table-cell table:style-name="Table153.C2" office:value-type="string">
            <text:p text:style-name="Table_20_Contents">Reference intersection ([.A1:.C4]![.B1:.B5] is [.B1:.B4]). Displayed as the space character in some implementations.</text:p>
          </table:table-cell>
        </table:table-row>
        <table:table-row>
          <table:table-cell table:style-name="Table153.A2" office:value-type="string">
            <text:p text:style-name="Table_20_Contents">left</text:p>
          </table:table-cell>
          <table:table-cell table:style-name="Table153.A2" office:value-type="string">
            <text:p text:style-name="P48">~</text:p>
          </table:table-cell>
          <table:table-cell table:style-name="Table153.C2" office:value-type="string">
            <text:p text:style-name="Table_20_Contents">Reference union. Displayed as the function parameter separator in some implementations.</text:p>
          </table:table-cell>
        </table:table-row>
        <table:table-row>
          <table:table-cell table:style-name="Table153.A2" office:value-type="string">
            <text:p text:style-name="Table_20_Contents">right</text:p>
          </table:table-cell>
          <table:table-cell table:style-name="Table153.A2" office:value-type="string">
            <text:p text:style-name="P48">+,-</text:p>
          </table:table-cell>
          <table:table-cell table:style-name="Table153.C2" office:value-type="string">
            <text:p text:style-name="Table_20_Contents">Prefix unary operators, e.g., -5 or -[.A1]. Note that these have a different precedence than add and subtract.</text:p>
          </table:table-cell>
        </table:table-row>
        <table:table-row>
          <table:table-cell table:style-name="Table153.A2" office:value-type="string">
            <text:p text:style-name="Table_20_Contents">left</text:p>
          </table:table-cell>
          <table:table-cell table:style-name="Table153.A2" office:value-type="string">
            <text:p text:style-name="P48">%</text:p>
          </table:table-cell>
          <table:table-cell table:style-name="Table153.C2" office:value-type="string">
            <text:p text:style-name="Table_20_Contents">Postfix unary operator % (divide by 100). Note that this is legal with expressions (e.g., [.B1]%), it can be duplicated (1%%), and it does <text:span text:style-name="Emphasis">not</text:span> change the meaning of other operations such as "+".</text:p>
          </table:table-cell>
        </table:table-row>
        <table:table-row>
          <table:table-cell table:style-name="Table153.A2" office:value-type="string">
            <text:p text:style-name="Table_20_Contents">left</text:p>
          </table:table-cell>
          <table:table-cell table:style-name="Table153.A2" office:value-type="string">
            <text:p text:style-name="P48"><text:span text:style-name="Teletype">^</text:span></text:p>
          </table:table-cell>
          <table:table-cell table:style-name="Table153.C2" office:value-type="string">
            <text:p text:style-name="Table_20_Contents">Power (2 <text:span text:style-name="Teletype">^</text:span> 3 is 8).</text:p>
          </table:table-cell>
        </table:table-row>
        <table:table-row>
          <table:table-cell table:style-name="Table153.A2" office:value-type="string">
            <text:p text:style-name="Table_20_Contents">left</text:p>
          </table:table-cell>
          <table:table-cell table:style-name="Table153.A2" office:value-type="string">
            <text:p text:style-name="P48">*,/</text:p>
          </table:table-cell>
          <table:table-cell table:style-name="Table153.C2" office:value-type="string">
            <text:p text:style-name="Table_20_Contents">Multiply, divide.</text:p>
          </table:table-cell>
        </table:table-row>
        <table:table-row>
          <table:table-cell table:style-name="Table153.A2" office:value-type="string">
            <text:p text:style-name="Table_20_Contents">left</text:p>
          </table:table-cell>
          <table:table-cell table:style-name="Table153.A2" office:value-type="string">
            <text:p text:style-name="P48">+,-</text:p>
          </table:table-cell>
          <table:table-cell table:style-name="Table153.C2" office:value-type="string">
            <text:p text:style-name="Table_20_Contents">Binary operations add, subtract. Note that unary (prefix) + and - have a different precedence.</text:p>
          </table:table-cell>
        </table:table-row>
        <table:table-row>
          <table:table-cell table:style-name="Table153.A2" office:value-type="string">
            <text:p text:style-name="Table_20_Contents">left</text:p>
          </table:table-cell>
          <table:table-cell table:style-name="Table153.A2" office:value-type="string">
            <text:p text:style-name="P48">&amp;</text:p>
          </table:table-cell>
          <table:table-cell table:style-name="Table153.C2" office:value-type="string">
            <text:p text:style-name="Table_20_Contents">Binary operation string concatenation. Note that unary (prefix) + and - has a different precedence. Note that "&amp;" <text:span text:style-name="ISO_20_Keyword">shall</text:span> be escaped when included in an XML document</text:p>
          </table:table-cell>
        </table:table-row>
        <table:table-row>
          <table:table-cell table:style-name="Table153.A2" office:value-type="string">
            <text:p text:style-name="Table_20_Contents">left</text:p>
          </table:table-cell>
          <table:table-cell table:style-name="Table153.A2" office:value-type="string">
            <text:p text:style-name="P48">=, &lt;&gt;, &lt;, &lt;=,<text:line-break/>&gt;, &gt;=</text:p>
          </table:table-cell>
          <table:table-cell table:style-name="Table153.C2" office:value-type="string">
            <text:p text:style-name="Table_20_Contents">Comparison operators equal to, not equal to, less than, less than or equal to, greater than, greater than or equal to</text:p>
          </table:table-cell>
        </table:table-row>
      </table:table>
      <text:p text:style-name="P16"><text:span text:style-name="Note_20_Label">Note:</text:span> Prefix “-” has a higher precedence than “^”, that “^” is left-associative, and that reference intersection has a higher precedence than reference union.</text:p>
      <text:p text:style-name="Text_20_body"><text:span text:style-name="Note_20_Label"><text:span text:style-name="T23">Note:</text:span></text:span><text:span text:style-name="T23"> Prefix “+” and “–“ are defined to be right-associative. However, note that typical applications which implement at most the operators defined in this specification (as specified) </text:span><text:span text:style-name="ISO_20_Keyword"><text:span text:style-name="T23">may</text:span></text:span><text:span text:style-name="T27"> implement them as left-associative, because the calculated results will be identical.</text:span></text:p>
      <text:p text:style-name="Text_20_body"><text:span text:style-name="Note_20_Label"><text:span text:style-name="T23">Note:</text:span></text:span><text:span text:style-name="T23"> Precedence can be overridden by using parentheses, so "=2+3*4" computes to 14 but "=(2+3)*4" computes 20. Implementations </text:span><text:span text:style-name="Emphasis">should</text:span> <text:span text:style-name="T23">retain "unnecessary" parentheses and white space, since these are added by people to improve readability.</text:span></text:p>
      <text:h text:style-name="Heading_20_2" text:outline-level="2"><text:bookmark-start text:name="__RefHeading__1017942_715980110"/><text:reference-mark-start text:name="Functions_and_Function_Parameters"/>Functions and Function Parameters<text:bookmark-end text:name="__RefHeading__1017942_715980110"/><text:reference-mark-end text:name="Functions_and_Function_Parameters"/></text:h>
      <text:p text:style-name="Text_20_body">Functions are called by name, followed by parentheses surrounding a list of parameters. Parameters are separated using the semicolon ';' (SEMICOLON, U+003B) character:</text:p>
      <text:p text:style-name="SyntaxBNF">FunctionName ::= Identifier</text:p>
      <text:p text:style-name="SyntaxBNF">Identifier ::= LetterXML (LetterXML | DigitXML |</text:p>
      <text:p text:style-name="SyntaxBNF"><text:tab/> <text:span text:style-name="T23">'_' | '.' | CombiningCharXML)*</text:span></text:p>
      <text:p text:style-name="Text_20_body">Where LetterXML, DigitXML, and CombiningCharXML are Letter, Digit, and CombiningChar as they are defined in<text:span text:style-name="T23"> </text:span><text:span text:style-name="T23"><text:bibliography-mark text:identifier="XML1.0" text:bibliography-type="manual" text:author="Tim Bray, Jean Paoli, C. M. Sperberg-McQueen, Eve Maler, François Yergeau " text:editor="W3C" text:title="Extensible Markup Language (XML) 1.0 (Fourth Edition)" text:year="2006" text:url="http://www.w3.org/TR/2006/REC-xml-20060816/">[XML1.0]</text:bibliography-mark></text:span>.</text:p>
      <text:p text:style-name="Text_20_body">Function names are case-insensitive.</text:p>
      <text:p text:style-name="Text_20_body"><text:span text:style-name="T23">Function calls </text:span><text:span text:style-name="ISO_20_Keyword"><text:span text:style-name="T23">shall</text:span></text:span><text:span text:style-name="T23"> be given a parameter list, though it may be empty. An empty list of parameters is considered a call with 0 parameters, not a call with one parameter that happens to be empty. TRUE() is syntactically a function call with 0 parameters. It is syntactically legitimate to provide empty parameters, though function</text:span><text:span text:style-name="T11">s </text:span><text:span text:style-name="T23">may no</text:span><text:span text:style-name="T11">t </text:span><text:span text:style-name="T23">accept empty parameters unless otherwise noted:</text:span></text:p>
      <text:p text:style-name="SyntaxBNF"><text:soft-page-break/>ParameterList ::= /* empty */ |</text:p>
      <text:p text:style-name="SyntaxBNF"><text:tab/> <text:span text:style-name="T23">Parameter (Separator EmptyOrParameter )* |</text:span></text:p>
      <text:p text:style-name="SyntaxBNF"><text:tab/> <text:span text:style-name="T23">Separator EmptyOrParameter /* First param empty */</text:span></text:p>
      <text:p text:style-name="SyntaxBNF"><text:tab/> <text:span text:style-name="T23">(Separator EmptyOrParameter )*</text:span></text:p>
      <text:p text:style-name="SyntaxBNF">EmptyOrParameter ::= /* empty */ Whitespace* | Parameter</text:p>
      <text:p text:style-name="SyntaxBNF">Parameter ::= Expression</text:p>
      <text:p text:style-name="SyntaxBNF">Separator ::= ';'</text:p>
      <text:h text:style-name="Heading_20_2" text:outline-level="2"><text:bookmark-start text:name="__RefHeading__1017944_715980110"/>Nonstandard Function Names<text:bookmark-end text:name="__RefHeading__1017944_715980110"/></text:h>
      <text:p text:style-name="Text_20_body">When writing a document using function(s) not defined in this specification, an evaluato<text:span text:style-name="T1">r </text:span><text:span text:style-name="ISO_20_Keyword">should</text:span> include a prefix in such function names to identify the original definer of the function's semantics.</text:p>
      <text:p text:style-name="Text_20_body">The prefix <text:span text:style-name="ISO_20_Keyword">should</text:span> begin with a domain name owned by the definer, in reverse order, and <text:span text:style-name="ISO_20_Keyword">should</text:span> be in uppercase letters (where lower/uppercase letters apply). This prefix <text:span text:style-name="ISO_20_Keyword">should</text:span> be the shortest prefix sufficient to identify the application company/project, followed by a period, optionally followed by version information or more specific product identification and a period, followed by the original function name itself. The version information <text:span text:style-name="ISO_20_Keyword">should</text:span> be included if an application substantially changes the semantics of a function (as viewed by users of that function) and one of those later versions of the function is intended. Evaluators <text:span text:style-name="ISO_20_Keyword">may</text:span> implement functions originally defined by another evaluator, and thus <text:span text:style-name="ISO_20_Keyword">may</text:span> read and/or write function names that use another evaluator's prefix.</text:p>
      <text:p text:style-name="Note"><text:span text:style-name="Note_20_Label">Note:</text:span> Examples of such names include COM.MICROSOFT.CUBEMEMBER, ORG.OPENOFFICE.STYLE, ORG.GNUMERIC.RANDRAYLEIGH, and COM.LOTUS.V98.FOO.</text:p>
      <text:p text:style-name="Text_20_body">Evaluators <text:span text:style-name="ISO_20_Keyword">should</text:span> avoid defining evaluator-unique functions beginning with a top-level domain name followed by a period. Evaluators <text:span text:style-name="ISO_20_Keyword">should</text:span> avoid defining application functions beginning with “NET.”, “COM.”, “ORG.”, or a country code followed by a period.</text:p>
      <text:p text:style-name="Text_20_body">Evaluators that do not support a function <text:span text:style-name="ISO_20_Keyword">should</text:span> compute its result as some Error value other than NA().</text:p>
      <text:h text:style-name="Heading_20_2" text:outline-level="2"><text:bookmark-start text:name="__RefHeading__1017946_715980110"/><text:reference-mark-start text:name="References"/><text:reference-mark text:name="References"/>References<text:bookmark-end text:name="__RefHeading__1017946_715980110"/><text:reference-mark-end text:name="References"/></text:h>
      <text:p text:style-name="Text_20_body">References refer to a specific cell or set of cells. The syntax for a constant reference:</text:p>
      <text:p text:style-name="SyntaxBNF">Reference ::= '[' Source? RangeAddress ']'</text:p>
      <text:p text:style-name="SyntaxBNF">RangeAddress ::=<text:line-break/> SheetLocatorOrEmpty '.' Column Row (':' '.' Column Row )? |<text:line-break/> SheetLocatorOrEmpty '.' Column ':' '.' Column |<text:line-break/> SheetLocatorOrEmpty '.' Row ':' '.' Row |<text:line-break/> SheetLocator '.' Column Row ':' SheetLocator '.' Column Row |<text:line-break/> SheetLocator '.' Column ':' SheetLocator '.' Column |<text:line-break/> SheetLocator '.' Row ':' SheetLocator '.' Row</text:p>
      <text:p text:style-name="SyntaxBNF">SheetLocatorOrEmpty ::= SheetLocator | /* empty */</text:p>
      <text:p text:style-name="SyntaxBNF">SheetLocator ::= SheetName ('.' SubtableCell)*</text:p>
      <text:p text:style-name="SyntaxBNF">SheetName ::= QuotedSheetName | '$'? [^\]\. #$']+</text:p>
      <text:p text:style-name="SyntaxBNF">QuotedSheetName ::= '$'? SingleQuoted | Error</text:p>
      <text:p text:style-name="SyntaxBNF">SubtableCell ::= ( Column Row ) | QuotedSheetName</text:p>
      <text:p text:style-name="SyntaxBNF">Column ::= '$'? [A-Z]+</text:p>
      <text:p text:style-name="SyntaxBNF">Row ::= '$'? [1-9] [0-9]*</text:p>
      <text:p text:style-name="SyntaxBNF"><text:soft-page-break/>Source ::= "'" IRI "'" "#"</text:p>
      <text:p text:style-name="SyntaxBNF">CellAddress ::= SheetLocatorOrEmpty '.' Column Row /* Not used directly */</text:p>
      <text:p text:style-name="Text_20_body"><text:span text:style-name="T23">References always begin with '[' (LEFT SQUARE BRACKET, U+005B); this disambiguates cell addresses from function names and named expressions. </text:span><text:span text:style-name="SyntaxRule">SheetName</text:span>s <text:span text:style-name="T23">include single-quote“'” (APOSTROPHE, U+0027) characters by doubling them and having the entire name surrounded by single-quotes</text:span><text:span text:style-name="T27">.</text:span><text:span text:style-name="T23"> Column labels </text:span><text:span text:style-name="ISO_20_Keyword"><text:span text:style-name="T29">shall</text:span></text:span><text:span text:style-name="T23"> be in uppercase. The syntax supports whole-row and whole-column references. A reference</text:span><text:span text:style-name="T27"> is of type Reference.</text:span></text:p>
      <text:p text:style-name="P20">Columns are named by a sequence of one or more uppercase letters A-Z (U+0041 through U+005A). <text:s/>Columns are named A, B, C, ... X, Y, Z, AA, AB, AC, ... AY, AZ, BA, BB, BC, ... ZX, ZY, ZZ, AAA, AAB, AAC, AAZ, ABA, ABB, and so on.</text:p>
      <text:p text:style-name="P20">If a <text:span text:style-name="SyntaxRule">RangeAddress</text:span> does not contain a <text:span text:style-name="SyntaxRule">Column</text:span> element or does not contain a <text:span text:style-name="SyntaxRule">Row</text:span> element, it specifies a cell rectangle (<text:reference-ref text:reference-format="chapter" text:ref-name="Reference">4.8</text:reference-ref> Reference). If it contains <text:span text:style-name="SyntaxRule">Row</text:span> elements, the cell rectangle starts on the first column and ends on the last column the evaluator supports. If it contains <text:span text:style-name="SyntaxRule">Column</text:span> elements, the cell rectangle starts on the first row and ends on the last row the evaluator supports.</text:p>
      <text:p text:style-name="P20">If in a <text:span text:style-name="SyntaxRule">RangeAddress</text:span> the first part (left of ':' colon) contains a <text:span text:style-name="SyntaxRule">SheetLocator</text:span> and the second part (right of ':' colon) does not contain a <text:span text:style-name="SyntaxRule">SheetLocator</text:span>, the second part inherits the <text:span text:style-name="SyntaxRule">SheetLocator</text:span> from the first part.</text:p>
      <text:p text:style-name="P20">If a <text:span text:style-name="SyntaxRule">RangeAddress</text:span> contains two different <text:span text:style-name="SyntaxRule">SheetLocator</text:span>s, it specifies a cell cuboid (<text:reference-ref text:reference-format="chapter" text:ref-name="Reference">4.8</text:reference-ref> Reference).</text:p>
      <text:p text:style-name="Text_20_body"><text:span text:style-name="T27">A reference with an explicit row or column value beyond the capabilities of an evaluator </text:span><text:span text:style-name="ISO_20_Keyword"><text:span text:style-name="T23">shall</text:span></text:span><text:span text:style-name="T27"> be computed as an Error, and not as a reference.</text:span></text:p>
      <text:p text:style-name="Text_20_body"><text:span text:style-name="T23">Note that references can include a single embedded “:” separator. <text:s/>Evaluators </text:span><text:span text:style-name="ISO_20_Keyword"><text:span text:style-name="T23">should</text:span></text:span><text:span text:style-name="T27"> use references with embedded “:” separators inside the [..] markers, instead of the general-purpose “:” operator, when saving files, and where there is a choice of cells to join, and evaluators </text:span><text:span text:style-name="ISO_20_Keyword"><text:span text:style-name="T23">should</text:span></text:span><text:span text:style-name="T27"> choose the leftmost pair.</text:span></text:p>
      <text:p text:style-name="Text_20_body"><text:span text:style-name="Emphasis"><text:span text:style-name="T23">Source </text:span></text:span><text:span text:style-name="T23">location's IRI is described in </text:span><text:span text:style-name="T23"><text:bibliography-mark text:identifier="RFC3987" text:bibliography-type="manual" text:author="M. Duerst, M. Suignard" text:editor="IETF" text:title="Internationalized Resource Identifiers (IRIs)" text:year="2005" text:url="http://www.ietf.org/rfc/rfc3987.txt">[RFC3987]</text:bibliography-mark></text:span><text:span text:style-name="T23">, Internationalized Resource Identifiers (IRIs), based on </text:span><text:a xlink:type="simple" xlink:href="http://www.ietf.org/rfc/rfc3986.txt"><text:span text:style-name="T23"><text:bibliography-mark text:identifier="RFC3986" text:bibliography-type="manual" text:author="T. Berners-Lee, R. Fielding, L. Masinter" text:editor="IETF" text:title="Uniform Resource Identifier (URI): Generic Syntax" text:year="2005" text:url="http://www.ietf.org/rfc/rfc3986.txt">[RFC3986]</text:bibliography-mark></text:span></text:a><text:span text:style-name="T23">, Uniform Resource Identifier (URI): General Syntax. Evaluators </text:span><text:span text:style-name="Emphasis"><text:span text:style-name="T23">should</text:span></text:span><text:span text:style-name="T23"> support absolute IRIs (URLs are IRIs too). Evaluator</text:span><text:span text:style-name="T11">s </text:span><text:span text:style-name="Emphasis"><text:span text:style-name="T23">should</text:span></text:span><text:span text:style-name="T23"> support relative IRIs, which can be distinguished because they do not begin with </text:span><text:span text:style-name="code"><text:span text:style-name="T23">[A-Za-z]+ ":"</text:span></text:span><text:span text:style-name="T23">. Relative IRIs are formed according to section 6.5 of RFC3987, respectively section 4.2 of RFC3986. Evaluator</text:span><text:span text:style-name="T11">s </text:span><text:span text:style-name="ISO_20_Keyword"><text:span text:style-name="T23">should</text:span></text:span><text:span text:style-name="T23"> </text:span><text:span text:style-name="T27">always use a “./” prefix when writing a relative IRI, since this is unambiguous. Evaluators</text:span><text:span text:style-name="T23"> </text:span><text:span text:style-name="Emphasis"><text:span text:style-name="T23">should</text:span></text:span><text:span text:style-name="T23"> support the </text:span><text:span text:style-name="Emphasis"><text:span text:style-name="T23">file </text:span></text:span><text:span text:style-name="T23">scheme (file:// prefix).</text:span></text:p>
      <text:p text:style-name="P16">Evaluators <text:span text:style-name="Emphasis">may</text:span><text:span text:style-name="T23"> support a variety of IRI/URI/URL schemes (such as “http:”).</text:span></text:p>
      <text:p text:style-name="P20"/>
      <text:h text:style-name="Heading_20_2" text:outline-level="2"><text:bookmark-start text:name="__RefHeading__1017948_715980110"/><text:reference-mark-start text:name="References1"/>Reference List<text:bookmark-end text:name="__RefHeading__1017948_715980110"/><text:reference-mark-end text:name="References1"/></text:h>
      <text:p text:style-name="Text_20_body">A reference list is the result of the Infix Operator Reference Concatenation <text:reference-ref text:reference-format="chapter" text:ref-name="Infix_Operator_Reference_Union">6.4.13</text:reference-ref> '~', the syntax is:</text:p>
      <text:p text:style-name="SyntaxBNF">ReferenceList ::= Reference (Whitespace* ReferenceConcatenationOp Whitespace* Reference)*</text:p>
      <text:p text:style-name="P7">A reference list can be passed as an argument to functions expecting a reference parameter where passing one reference results in an identical computation as an arbitrary sequence of single references occupying the identical cell range. <text:s/>A reference list cannot be converted to an array.</text:p>
      <text:h text:style-name="Heading_20_2" text:outline-level="2"><text:bookmark-start text:name="__RefHeading__1017950_715980110"/><text:soft-page-break/>Quoted Label<text:bookmark-end text:name="__RefHeading__1017950_715980110"/></text:h>
      <text:h text:style-name="Heading_20_3" text:outline-level="3"><text:bookmark-start text:name="__RefHeading__1017952_715980110"/>General<text:bookmark-end text:name="__RefHeading__1017952_715980110"/></text:h>
      <text:p text:style-name="Text_20_body">A quoted label is Text contained in a table as cell content, either literally or as a formula result.</text:p>
      <text:p text:style-name="SyntaxBNF">QuotedLabel ::= SingleQuoted</text:p>
      <text:p text:style-name="Text_20_body">A quoted label identifies a column or a row, depending o<text:span text:style-name="T1">n </text:span>the label range in which its text appears.</text:p>
      <text:h text:style-name="Heading_20_3" text:outline-level="3"><text:bookmark-start text:name="__RefHeading__1017954_715980110"/>Lookup of Defined Labels<text:bookmark-end text:name="__RefHeading__1017954_715980110"/></text:h>
      <text:p text:style-name="Text_20_body">For a <text:span text:style-name="SyntaxRule">QuotedLabel</text:span>, first the cells defined in column label ranges (cell ranges of the <text:span text:style-name="Attribute">table:label-cell-range-address</text:span> attribute in the elements <text:span text:style-name="Element">&lt;table:label-range&gt;</text:span> with attribute <text:span text:style-name="Attribute">table:orientation</text:span> set to <text:span text:style-name="Attribute_20_Value">column</text:span>) are searched for the string content of <text:span text:style-name="SyntaxRule">QuotedLabel</text:span> (without the quotes). If found, the corresponding column's range of the data cell range of the <text:span text:style-name="Attribute">table:data-cell-range-address</text:span> attribute is taken as a reference. If not found, the cells defined in row label ranges (attribute <text:span text:style-name="Attribute">table:orientation</text:span> set to <text:span text:style-name="Attribute_20_Value">row</text:span>) are searched and if found the corresponding row's range of the data cell range is taken. Label ranges of the current formula's sheet take precedence over label ranges of other sheets if a name occurs in both.</text:p>
      <text:h text:style-name="Heading_20_3" text:outline-level="3"><text:bookmark-start text:name="__RefHeading__1017956_715980110"/>Automatic Lookup of Labels<text:bookmark-end text:name="__RefHeading__1017956_715980110"/></text:h>
      <text:p text:style-name="P16">For a <text:span text:style-name="SyntaxRule">QuotedLabel</text:span> where no defined label is found, an automatic lookup is performed on the sheet where the formula cell resides, if that document setting is enabled (HOST-AUTOMATIC-FIND-LABELS value true ).</text:p>
      <text:p text:style-name="P16">Matches to the upper left of the formula cell are preferred over other matches, followed by matches with a smaller distance. The following algorithm is used:</text:p>
      <text:p text:style-name="Text_20_body"><text:span text:style-name="T23">Cells on the same sheet as the formula cell are examined </text:span><text:span text:style-name="Strong_20_Emphasis"><text:span text:style-name="T23">column-wise</text:span></text:span><text:span text:style-name="T23"> from left to right whether they contain the text of </text:span><text:span text:style-name="SyntaxRule"><text:span text:style-name="T23">QuotedLabel</text:span></text:span><text:span text:style-name="T23"> (without the quotes). If more than one cell match, the distance and direction from the formula cell's position is taken into account. The distance is calculated by </text:span><text:span text:style-name="Teletype"><text:span text:style-name="T23">Distance= ColumnDifference*ColumnDifference+ RowDifference*Row Difference </text:span></text:span><text:span text:style-name="T23">using an idealized layout of quadratic cells. For the direction, during the run two independent match positions are remembered each time Distance is smaller than a previous Distance: </text:span><text:span text:style-name="T28">Match2</text:span><text:span text:style-name="T23"> for positions right of and/or below the formula position (FormulaColumn &lt; MatchColumn || FormulaRow &lt; MatchRow), </text:span><text:span text:style-name="T28">Match1</text:span><text:span text:style-name="T23"> for all others (not right of and not below). Match1 also holds the very first match, in case there is only one match or all matches are </text:span><text:span text:style-name="T23">somewhere below or right of the formula cell. After having found the smallest distances the conditions are:</text:span></text:p>
      <text:list xml:id="list36237153" text:style-name="L7">
        <text:list-item>
          <text:p text:style-name="P64">If Match1 has the smallest distance, that match is taken.</text:p>
        </text:list-item>
        <text:list-item>
          <text:p text:style-name="P82">Else, Match2 (right and/or below) has the smallest or an equal distance:</text:p>
          <text:list>
            <text:list-item>
              <text:p text:style-name="P64">A match to the upper left (FormulaColumn &gt;= Match1Column &amp;&amp; FormulaRow &gt;= Match1Row) takes precedence over matches to other directions.</text:p>
            </text:list-item>
            <text:list-item>
              <text:p text:style-name="P64">Else, if there is no match to the upper left:</text:p>
              <text:list>
                <text:list-item>
                  <text:p text:style-name="P64">If Match1 is somewhere right of the formula cell (FormulaColumn &lt; Match1Column) it was the first match found in column-wise lookup.</text:p>
                  <text:list>
                    <text:list-item>
                      <text:p text:style-name="P64">If Match2 is above the formula cell (FormulaRow &gt;= Match2Row) it is to the upper right of the formula cell and either nearer than Match1 or Match1 is below. Match2 is taken.</text:p>
                    </text:list-item>
                    <text:list-item>
                      <text:p text:style-name="P64"><text:soft-page-break/>Else Match2 is below the formula cell and Match1 is taken.</text:p>
                    </text:list-item>
                  </text:list>
                </text:list-item>
                <text:list-item>
                  <text:p text:style-name="P64">Else (Match1 not right of the formula cell =&gt; two matches below or below and right) the match with the smallest distance is taken.</text:p>
                </text:list-item>
              </text:list>
            </text:list-item>
          </text:list>
        </text:list-item>
      </text:list>
      <text:p text:style-name="P6">If the resulting cell is below or above another cell containing Text a row lable is assumed, else a column label is assumed.</text:p>
      <text:h text:style-name="Heading_20_3" text:outline-level="3"><text:bookmark-start text:name="__RefHeading__1017958_715980110"/>Implicit Intersection<text:bookmark-end text:name="__RefHeading__1017958_715980110"/></text:h>
      <text:p text:style-name="Text_20_body">For the reference resulting from a single <text:span text:style-name="SyntaxRule">QuotedLabel</text:span> an implicit intersection is generated if the operator or function where it is used with expects a scalar value. The intersection is generated with the current formula's cell position, thus for a column label an intersection is generated with the formula cell's row, for a row label with the formula cell's column.</text:p>
      <text:h text:style-name="Heading_20_3" text:outline-level="3"><text:bookmark-start text:name="__RefHeading__1017960_715980110"/>Automatic Range<text:bookmark-end text:name="__RefHeading__1017960_715980110"/></text:h>
      <text:p text:style-name="Text_20_body">When passed as a non-scalar argument (e.g. Array or NumberSequence) to a function, a column or row label is converted to an automatic range reference that is adjusted each time<text:span text:style-name="T72"> the formula is </text:span><text:span text:style-name="T66">interpreted</text:span>. The range is generated from the corresponding column respectively row intersecting an area directly below respectively right of the label cell that is constructed by encompassing contiguous cells. A blank cell interrupts contiguousness, one blank cell directly below respectively right of the label cell is ignored.</text:p>
      <text:p text:style-name="Text_20_body_20_keep_20_with_20_next_20_paragraph"><text:span text:style-name="T32">Example</text:span>:</text:p>
      <text:p text:style-name="Table">Table <text:sequence text:ref-name="refTable1" text:name="Table" text:formula="ooow:Table+1" style:num-format="1">2</text:sequence> - Automatic Range</text:p>
      <table:table table:name="Table216" table:style-name="Table216">
        <table:table-column table:style-name="Table216.A"/>
        <table:table-column table:style-name="Table216.B"/>
        <table:table-column table:style-name="Table216.C"/>
        <table:table-column table:style-name="Table216.D"/>
        <table:table-column table:style-name="Table216.E"/>
        <table:table-row table:style-name="Table216.1">
          <table:table-cell table:style-name="Table216.A1" office:value-type="string">
            <text:p text:style-name="Table_20_Heading">Row</text:p>
          </table:table-cell>
          <table:table-cell table:style-name="Table216.A1" office:value-type="string">
            <text:p text:style-name="Table_20_Heading">Data</text:p>
          </table:table-cell>
          <table:table-cell table:style-name="Table216.A1" office:value-type="string">
            <text:p text:style-name="Table_20_Heading">Expression</text:p>
          </table:table-cell>
          <table:table-cell table:style-name="Table216.A1" office:value-type="string">
            <text:p text:style-name="Table_20_Heading">Result</text:p>
          </table:table-cell>
          <table:table-cell table:style-name="Table216.E1" office:value-type="string">
            <text:p text:style-name="Table_20_Heading">Comment</text:p>
          </table:table-cell>
        </table:table-row>
        <table:table-row>
          <table:table-cell table:number-columns-spanned="2">
            <table:table table:is-sub-table="true">
              <table:table-column table:style-name="Table216.A"/>
              <table:table-column table:style-name="Table216.B"/>
              <table:table-row table:style-name="Table216.1">
                <table:table-cell table:style-name="Table216.A2.1.1" office:value-type="string">
                  <text:p text:style-name="Table_20_Heading">1</text:p>
                </table:table-cell>
                <table:table-cell table:style-name="Table216.A2.1.1" office:value-type="string">
                  <text:p text:style-name="Table_20_Contents">Label</text:p>
                </table:table-cell>
              </table:table-row>
              <table:table-row table:style-name="Table216.1">
                <table:table-cell table:style-name="Table216.A2.1.1" office:value-type="string">
                  <text:p text:style-name="Table_20_Heading">2</text:p>
                </table:table-cell>
                <table:table-cell table:style-name="Table216.A2.1.1" office:value-type="string">
                  <text:p text:style-name="Table_20_Contents"/>
                </table:table-cell>
              </table:table-row>
              <table:table-row table:style-name="Table216.1">
                <table:table-cell table:style-name="Table216.A2.1.1" office:value-type="string">
                  <text:p text:style-name="Table_20_Heading">3</text:p>
                </table:table-cell>
                <table:table-cell table:style-name="Table216.A2.1.1" office:value-type="string">
                  <text:p text:style-name="P40">1</text:p>
                </table:table-cell>
              </table:table-row>
              <table:table-row table:style-name="Table216.1">
                <table:table-cell table:style-name="Table216.A2.1.1" office:value-type="string">
                  <text:p text:style-name="Table_20_Heading">4</text:p>
                </table:table-cell>
                <table:table-cell table:style-name="Table216.A2.1.1" office:value-type="string">
                  <text:p text:style-name="P40">2</text:p>
                </table:table-cell>
              </table:table-row>
              <table:table-row table:style-name="Table216.1">
                <table:table-cell table:style-name="Table216.A2.1.1" office:value-type="string">
                  <text:p text:style-name="Table_20_Heading">5</text:p>
                </table:table-cell>
                <table:table-cell table:style-name="Table216.A2.1.1" office:value-type="string">
                  <text:p text:style-name="Table_20_Contents"/>
                </table:table-cell>
              </table:table-row>
              <table:table-row table:style-name="Table216.1">
                <table:table-cell table:style-name="Table216.A2.1.1" office:value-type="string">
                  <text:p text:style-name="Table_20_Heading">6</text:p>
                </table:table-cell>
                <table:table-cell table:style-name="Table216.A2.1.1" office:value-type="string">
                  <text:p text:style-name="P40">8</text:p>
                </table:table-cell>
              </table:table-row>
              <table:table-row>
                <table:table-cell table:style-name="Table216.A2.1.1" office:value-type="string">
                  <text:p text:style-name="Table_20_Heading">7</text:p>
                </table:table-cell>
                <table:table-cell table:style-name="Table216.A2.1.1" office:value-type="string">
                  <text:p text:style-name="Table_20_Contents"/>
                </table:table-cell>
              </table:table-row>
              <table:table-row>
                <table:table-cell table:style-name="Table216.A2.1.1" office:value-type="string">
                  <text:p text:style-name="Table_20_Heading">8</text:p>
                </table:table-cell>
                <table:table-cell table:style-name="Table216.A2.1.1" office:value-type="string">
                  <text:p text:style-name="P40">32</text:p>
                </table:table-cell>
              </table:table-row>
            </table:table>
          </table:table-cell>
          <table:covered-table-cell/>
          <table:table-cell table:style-name="Table216.A2.1.1" office:value-type="string">
            <text:p text:style-name="Table_20_Contents">=SUM('Label')</text:p>
          </table:table-cell>
          <table:table-cell table:style-name="Table216.A2.1.1" office:value-type="string">
            <text:p text:style-name="Table_20_Contents">3</text:p>
          </table:table-cell>
          <table:table-cell table:style-name="Table216.E2" office:value-type="string">
            <text:p text:style-name="Table_20_Contents">Blank cell in row 2 is skipped (two blank cells in row 2 and 3 would not and stop), blank cell in row 5 stops the automatic range.</text:p>
          </table:table-cell>
        </table:table-row>
      </table:table>
      <text:p text:style-name="Text_20_body_20_keep_20_with_20_next_20_paragraph"><text:soft-page-break/>If any cell content is entered in row 5 the range is regenerated as follows:</text:p>
      <text:p text:style-name="Table">Table <text:sequence text:ref-name="refTable2" text:name="Table" text:formula="ooow:Table+1" style:num-format="1">3</text:sequence> - Automatic Range</text:p>
      <table:table table:name="Table217" table:style-name="Table217">
        <table:table-column table:style-name="Table217.A"/>
        <table:table-column table:style-name="Table217.B"/>
        <table:table-column table:style-name="Table217.C"/>
        <table:table-column table:style-name="Table217.D"/>
        <table:table-column table:style-name="Table217.E"/>
        <table:table-row table:style-name="Table217.1">
          <table:table-cell table:style-name="Table217.A1" office:value-type="string">
            <text:p text:style-name="Table_20_Heading">Row</text:p>
          </table:table-cell>
          <table:table-cell table:style-name="Table217.A1" office:value-type="string">
            <text:p text:style-name="Table_20_Heading">Data</text:p>
          </table:table-cell>
          <table:table-cell table:style-name="Table217.A1" office:value-type="string">
            <text:p text:style-name="Table_20_Heading">Expression</text:p>
          </table:table-cell>
          <table:table-cell table:style-name="Table217.A1" office:value-type="string">
            <text:p text:style-name="Table_20_Heading">Result</text:p>
          </table:table-cell>
          <table:table-cell table:style-name="Table217.E1" office:value-type="string">
            <text:p text:style-name="Table_20_Heading">Comment</text:p>
          </table:table-cell>
        </table:table-row>
        <table:table-row>
          <table:table-cell table:number-columns-spanned="2">
            <table:table table:is-sub-table="true">
              <table:table-column table:style-name="Table217.A"/>
              <table:table-column table:style-name="Table217.B"/>
              <table:table-row table:style-name="Table217.1">
                <table:table-cell table:style-name="Table217.A2.1.1" office:value-type="string">
                  <text:p text:style-name="Table_20_Heading">1</text:p>
                </table:table-cell>
                <table:table-cell table:style-name="Table217.A2.1.1" office:value-type="string">
                  <text:p text:style-name="Table_20_Contents">Label</text:p>
                </table:table-cell>
              </table:table-row>
              <table:table-row table:style-name="Table217.1">
                <table:table-cell table:style-name="Table217.A2.1.1" office:value-type="string">
                  <text:p text:style-name="Table_20_Heading">2</text:p>
                </table:table-cell>
                <table:table-cell table:style-name="Table217.A2.1.1" office:value-type="string">
                  <text:p text:style-name="Table_20_Contents"/>
                </table:table-cell>
              </table:table-row>
              <table:table-row table:style-name="Table217.1">
                <table:table-cell table:style-name="Table217.A2.1.1" office:value-type="string">
                  <text:p text:style-name="Table_20_Heading">3</text:p>
                </table:table-cell>
                <table:table-cell table:style-name="Table217.A2.1.1" office:value-type="string">
                  <text:p text:style-name="P40">1</text:p>
                </table:table-cell>
              </table:table-row>
              <table:table-row table:style-name="Table217.1">
                <table:table-cell table:style-name="Table217.A2.1.1" office:value-type="string">
                  <text:p text:style-name="Table_20_Heading">4</text:p>
                </table:table-cell>
                <table:table-cell table:style-name="Table217.A2.1.1" office:value-type="string">
                  <text:p text:style-name="P40">2</text:p>
                </table:table-cell>
              </table:table-row>
              <table:table-row table:style-name="Table217.1">
                <table:table-cell table:style-name="Table217.A2.1.1" office:value-type="string">
                  <text:p text:style-name="Table_20_Heading">5</text:p>
                </table:table-cell>
                <table:table-cell table:style-name="Table217.A2.1.1" office:value-type="string">
                  <text:p text:style-name="P40">4</text:p>
                </table:table-cell>
              </table:table-row>
              <table:table-row table:style-name="Table217.1">
                <table:table-cell table:style-name="Table217.A2.1.1" office:value-type="string">
                  <text:p text:style-name="Table_20_Heading">6</text:p>
                </table:table-cell>
                <table:table-cell table:style-name="Table217.A2.1.1" office:value-type="string">
                  <text:p text:style-name="P40">8</text:p>
                </table:table-cell>
              </table:table-row>
              <table:table-row>
                <table:table-cell table:style-name="Table217.A2.1.1" office:value-type="string">
                  <text:p text:style-name="Table_20_Heading">7</text:p>
                </table:table-cell>
                <table:table-cell table:style-name="Table217.A2.1.1" office:value-type="string">
                  <text:p text:style-name="Table_20_Contents"/>
                </table:table-cell>
              </table:table-row>
              <table:table-row>
                <table:table-cell table:style-name="Table217.A2.1.1" office:value-type="string">
                  <text:p text:style-name="Table_20_Heading">8</text:p>
                </table:table-cell>
                <table:table-cell table:style-name="Table217.A2.1.1" office:value-type="string">
                  <text:p text:style-name="P40">32</text:p>
                </table:table-cell>
              </table:table-row>
            </table:table>
          </table:table-cell>
          <table:covered-table-cell/>
          <table:table-cell table:style-name="Table217.A2.1.1" office:value-type="string">
            <text:p text:style-name="Table_20_Contents">=SUM('Label')</text:p>
          </table:table-cell>
          <table:table-cell table:style-name="Table217.A2.1.1" office:value-type="string">
            <text:p text:style-name="Table_20_Contents">15</text:p>
          </table:table-cell>
          <table:table-cell table:style-name="Table217.E2" office:value-type="string">
            <text:p text:style-name="Table_20_Contents">Blank cell in row 2 is skipped, blank cell in row 7 stops the automatic range.</text:p>
          </table:table-cell>
        </table:table-row>
      </table:table>
      <text:h text:style-name="Heading_20_3" text:outline-level="3"><text:bookmark-start text:name="__RefHeading__1017962_715980110"/>Automatic Intersection<text:bookmark-end text:name="__RefHeading__1017962_715980110"/></text:h>
      <text:p text:style-name="Text_20_body">An automatic intersection may be used to identify the intersection of two quoted labels. Note that this is different from the <text:span text:style-name="SyntaxRule">IntersectionOp</text:span>, which takes two references instead of two labels:</text:p>
      <text:p text:style-name="SyntaxBNF">AutomaticIntersection ::= QuotedLabel Whitespace* '!!' Whitespace* QuotedLabel</text:p>
      <text:p text:style-name="P16">In an automatic intersection, one of the labels identifies a row, the other a column; they may be in either order. Each <text:span text:style-name="SyntaxRule">QuotedLabel</text:span> is looked up as defined above under "Lookup of Defined Lables" and "Automatic Lookup of Labels". If two data cell ranges are found, the intersection of the column's data cell range and the row's data cell range is generated. If the intersection result is not exactly one cell, an Error is generated.</text:p>
      <text:h text:style-name="Heading_20_2" text:outline-level="2"><text:bookmark-start text:name="__RefHeading__1017964_715980110"/><text:reference-mark-start text:name="Named_Expressions"/>Named Expressions<text:bookmark-end text:name="__RefHeading__1017964_715980110"/><text:reference-mark-end text:name="Named_Expressions"/></text:h>
      <text:p text:style-name="P16">A NamedExpression references another expression, possibly in a completely different spreadsheet or any other document type that can be imported into a spreadsheet.</text:p>
      <text:p text:style-name="P33">NamedExpression ::= SimpleNamedExpression |<text:line-break/><text:tab/>SheetLocalNamedExpression | ExternalNamedExpression</text:p>
      <text:p text:style-name="P33">SimpleNamedExpression ::= Identifier |<text:line-break/><text:tab/>'$$' (Identifier | SingleQuoted)</text:p>
      <text:p text:style-name="P33">SheetLocalNamedExpression ::=<text:line-break/><text:tab/>QuotedSheetName '.' SimpleNamedExpression</text:p>
      <text:p text:style-name="P33">ExternalNamedExpression ::=<text:line-break/><text:tab/>Source '#' (SimpleNamedExpression | SheetLocalNamedExpression)</text:p>
      <text:p text:style-name="Text_20_body"><text:span text:style-name="T23">Evaluators supporting named expressions </text:span><text:span text:style-name="ISO_20_Keyword"><text:span text:style-name="T23">shall</text:span></text:span><text:span text:style-name="T27"> support Simple Named Expressions that are global to all the sheets in a (spreadsheet) document in the current document. This is a named expression without a </text:span><text:span text:style-name="SyntaxRule"><text:span text:style-name="T27">Source</text:span></text:span><text:span text:style-name="T27">, </text:span><text:span text:style-name="SyntaxRule"><text:span text:style-name="T27">QuotedSheetName</text:span></text:span><text:span text:style-name="T27">, or </text:span><text:span text:style-name="SyntaxRule"><text:span text:style-name="T27">SubtableCell</text:span></text:span><text:span text:style-name="T27">. The type of a named expression is the type of the value that the named expression returns.</text:span></text:p>
      <text:p text:style-name="Text_20_body">Named expressions are case-consistent, meaning that matching is done case-insensitive and identifiers can not differ ONLY in their case. Evaluators <text:span text:style-name="ISO_20_Keyword">should</text:span> write identifiers with identical case in all locations.</text:p>
      <text:p text:style-name="Text_20_body"><text:soft-page-break/><text:span text:style-name="T27">Evaluators </text:span><text:span text:style-name="ISO_20_Keyword"><text:span text:style-name="T23">may</text:span></text:span><text:span text:style-name="T27"> support </text:span><text:span text:style-name="T23">Sheet-local Named Expressions that are local (attached) to individual sheets. In that case, a non-empty </text:span><text:span text:style-name="SyntaxRule"><text:span text:style-name="T23">QuotedSheetName</text:span></text:span><text:span text:style-name="T23"> can be used to reference a sheet-specific named expression. The most specific named expression for a given expression is used. If the </text:span><text:span text:style-name="SyntaxRule"><text:span text:style-name="T23">QuotedSheetName</text:span></text:span><text:span text:style-name="T23"> is empty, the search for the named expression begins with the current sheet, then up through the container(s) of the sheet (the same is true if the QuotedSheetName rule fragment is not included at all). If there is a non-empty </text:span><text:span text:style-name="SyntaxRule"><text:span text:style-name="T23">QuotedSheetName</text:span></text:span><text:span text:style-name="T23">, search begins with that named sheet, then up through its container(s) for the given name.</text:span></text:p>
      <text:p text:style-name="P16"><text:span text:style-name="Note_20_Label">Note:</text:span> There is no syntax for referencing a named expression without first looking at the current sheet's named expressions; where this is a problem, a user can define a blank sheet and reference that sheet as the starting location for finding the named expression.</text:p>
      <text:p text:style-name="Text_20_body"><text:span text:style-name="T23">If a sheetname is not empty, it </text:span><text:span text:style-name="ISO_20_Keyword"><text:span text:style-name="T23">shall</text:span></text:span><text:span text:style-name="T27"> be quoted using “'” (APOSTROPHE, U+0027). While both </text:span><text:span text:style-name="SyntaxRule"><text:span text:style-name="T27">Source</text:span></text:span><text:span text:style-name="SyntaxRule"><text:span text:style-name="T23"> </text:span></text:span><text:span text:style-name="T27">and </text:span><text:span text:style-name="SyntaxRule"><text:span text:style-name="T27">QuotedSheetName</text:span></text:span><text:span text:style-name="SyntaxRule"><text:span text:style-name="T23"> </text:span></text:span><text:span text:style-name="T27">can begin with the single-quote character “'” (APOSTROPHE, U+0027), they are distinguished: after the closing single-quote character, a non-empty source </text:span><text:span text:style-name="ISO_20_Keyword"><text:span text:style-name="T23">shall</text:span></text:span><text:span text:style-name="T27"> have the '#' (NUMBER SIGN, U+0023) character as the next non-whitespace; a non-empty </text:span><text:span text:style-name="T27">sheetname </text:span><text:span text:style-name="ISO_20_Keyword"><text:span text:style-name="T23">shall</text:span></text:span><text:span text:style-name="T27"> be followed by the '.' (FULL STOP, U+002E) character as the next non-whitespace.</text:span></text:p>
      <text:p text:style-name="Text_20_body">Expressions <text:span text:style-name="ISO_20_Keyword">should</text:span> limit the names of their identifiers to only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letters, underscores, and digits, not including patterns that look like cell references or the words True or False.</text:p>
      <text:p text:style-name="Note"><text:span text:style-name="Note_20_Label">Note: </text:span>Some evaluators do not support the use of Unicode for identifiers.</text:p>
      <text:p text:style-name="P3">Identifier ::= ( LetterXML</text:p>
      <text:list xml:id="list36233985" text:style-name="L8">
        <text:list-header>
          <text:p text:style-name="P88"><text:s text:c="2"/>(LetterXML | DigitXML | '_' | CombiningCharXML)* )</text:p>
          <text:p text:style-name="P88">- ( [A-Za-z]+[0-9]+ )</text:p>
          <text:p text:style-name="P88">- ([Tt][Rr][Uu][Ee]) - ([Ff][Aa][Ll][Ss][Ee])</text:p>
        </text:list-header>
      </text:list>
      <text:p text:style-name="Text_20_body"><text:a xlink:type="simple" xlink:href="http://tools.oasis-open.org/issues/browse/OFFICE-2382"><text:span text:style-name="T39"/></text:a></text:p>
      <text:h text:style-name="Heading_20_2" text:outline-level="2"><text:bookmark-start text:name="__RefHeading__1017966_715980110"/><text:reference-mark-start text:name="Constant_Errors"/>Constant Errors<text:bookmark-end text:name="__RefHeading__1017966_715980110"/><text:reference-mark-end text:name="Constant_Errors"/></text:h>
      <text:p text:style-name="Text_20_body">Evaluators shall support the Error value #N/A. Evaluators may support other Error values. Evaluators may allow entry of errors directly, parse them and recognize them as Errors. Functions shall propagate Errors unless stated otherwise.</text:p>
      <text:p text:style-name="Text_20_body"><text:span text:style-name="T39">Inline</text:span> Error constants <text:span text:style-name="ISO_20_Keyword">shall</text:span> have the following syntax:</text:p>
      <text:p text:style-name="SyntaxBNF">Error ::= '#' [A-Z0-9]+ ([!?] | ('/' ([A-Z] | ([0-9] [!?]))))</text:p>
      <text:p text:style-name="P16">Specific Error values are indicated by an identifier.</text:p>
      <text:p text:style-name="Text_20_body">Table <text:sequence-ref text:reference-format="value" text:ref-name="refTable3">4</text:sequence-ref> is a list of constant error names that are used by several existing implementations. Evaluators may implement other constant Error values.</text:p>
      <text:p text:style-name="Table">Table <text:sequence text:ref-name="refTable3" text:name="Table" text:formula="ooow:Table+1" style:num-format="1">4</text:sequence> - Possible Other Constant Error Values</text:p>
      <table:table table:name="Table244" table:style-name="Table244">
        <table:table-column table:style-name="Table244.A"/>
        <table:table-column table:style-name="Table244.B"/>
        <table:table-row>
          <table:table-cell table:style-name="Table244.A1" office:value-type="string">
            <text:p text:style-name="Table_20_Heading">Name</text:p>
          </table:table-cell>
          <table:table-cell table:style-name="Table244.B1" office:value-type="string">
            <text:p text:style-name="Table_20_Heading">Comments</text:p>
          </table:table-cell>
        </table:table-row>
        <table:table-row>
          <table:table-cell table:style-name="Table244.A2" office:value-type="string">
            <text:p text:style-name="Table_20_Contents">#DIV/0!</text:p>
          </table:table-cell>
          <table:table-cell table:style-name="Table244.B2" office:value-type="string">
            <text:p text:style-name="Table_20_Contents">Attempt to divide by zero, including division by an empty cell. ERROR.TYPE of 2</text:p>
          </table:table-cell>
        </table:table-row>
        <table:table-row>
          <table:table-cell table:style-name="Table244.A2" office:value-type="string">
            <text:p text:style-name="Table_20_Contents">#NAME?</text:p>
          </table:table-cell>
          <table:table-cell table:style-name="Table244.B2" office:value-type="string">
            <text:p text:style-name="Table_20_Contents">Unrecognized/deleted name. ERROR.TYPE of 5.</text:p>
          </table:table-cell>
        </table:table-row>
        <table:table-row>
          <table:table-cell table:style-name="Table244.A2" office:value-type="string">
            <text:p text:style-name="Table_20_Contents">#N/A</text:p>
          </table:table-cell>
          <table:table-cell table:style-name="Table244.B2" office:value-type="string">
            <text:p text:style-name="Table_20_Contents">Not available. ISNA() applied to this value will return True. Lookup functions which failed, and NA(), return this value. ERROR.TYPE of 7.</text:p>
          </table:table-cell>
        </table:table-row>
        <table:table-row>
          <table:table-cell table:style-name="Table244.A2" office:value-type="string">
            <text:p text:style-name="Table_20_Contents">#NULL!</text:p>
          </table:table-cell>
          <table:table-cell table:style-name="Table244.B2" office:value-type="string">
            <text:p text:style-name="Table_20_Contents">Intersection of ranges produced zero cells. ERROR.TYPE of 1.</text:p>
          </table:table-cell>
        </table:table-row>
        <text:soft-page-break/>
        <table:table-row>
          <table:table-cell table:style-name="Table244.A2" office:value-type="string">
            <text:p text:style-name="Table_20_Contents">#NUM!</text:p>
          </table:table-cell>
          <table:table-cell table:style-name="Table244.B2" office:value-type="string">
            <text:p text:style-name="Table_20_Contents">Failed to meet domain constraints (e.g., input was too large or too small). ERROR.TYPE of 6.</text:p>
          </table:table-cell>
        </table:table-row>
        <table:table-row>
          <table:table-cell table:style-name="Table244.A2" office:value-type="string">
            <text:p text:style-name="Table_20_Contents">#REF!</text:p>
          </table:table-cell>
          <table:table-cell table:style-name="Table244.B2" office:value-type="string">
            <text:p text:style-name="Table_20_Contents">Reference to invalid cell (e.g., beyond the application’s abilities). ERROR.TYPE of 4.</text:p>
          </table:table-cell>
        </table:table-row>
        <table:table-row>
          <table:table-cell table:style-name="Table244.A2" office:value-type="string">
            <text:p text:style-name="Table_20_Contents">#VALUE!</text:p>
          </table:table-cell>
          <table:table-cell table:style-name="Table244.B2" office:value-type="string">
            <text:p text:style-name="Table_20_Contents">Parameter is wrong type. ERROR.TYPE of 3.</text:p>
          </table:table-cell>
        </table:table-row>
      </table:table>
      <text:p text:style-name="Text_20_body"><text:span text:style-name="T23">An unknown constant Error value </text:span><text:span text:style-name="ISO_20_Keyword"><text:span text:style-name="T29">shall</text:span></text:span><text:span text:style-name="T23"> be mapped into an Error value supported by the evaluator when read (e.g., the application's equivalent of #NAME?), though an evaluator </text:span><text:span text:style-name="ISO_20_Keyword"><text:span text:style-name="T23">may</text:span></text:span><text:span text:style-name="T27"> warn the user if this has or will take place. It</text:span><text:span text:style-name="T23"> is desirable to preserve the original specific Error name when writing an Error constant back out, where possible, but evaluators </text:span><text:span text:style-name="ISO_20_Keyword"><text:span text:style-name="T23">may</text:span></text:span><text:span text:style-name="T27"> write a different Error value for a formula than they did when reading it for Errors other than #N/A. Whitespace </text:span><text:span text:style-name="ISO_20_Keyword"><text:span text:style-name="T23">shall not</text:span></text:span><text:span text:style-name="T27"> be included in an Error name.</text:span></text:p>
      <text:p text:style-name="Text_20_body"><text:span text:style-name="T27">Evaluators </text:span><text:span text:style-name="ISO_20_Keyword"><text:span text:style-name="T23">should</text:span></text:span><text:span text:style-name="T27"> use a human-comprehensible name, not a numeric id, for constant Error values they write.</text:span></text:p>
      <text:h text:style-name="Heading_20_2" text:outline-level="2"><text:bookmark-start text:name="__RefHeading__1017968_715980110"/><text:reference-mark-start text:name="Inline_Arrays"/>Inline Arrays<text:bookmark-end text:name="__RefHeading__1017968_715980110"/><text:reference-mark-end text:name="Inline_Arrays"/></text:h>
      <text:p text:style-name="Text_20_body">Inline arrays are enclosed with curly braces. Inside, they contain one or more rows, with each row separated by a row separator:</text:p>
      <text:p text:style-name="SyntaxBNF">Array ::= '{' MatrixRow ( RowSeparator MatrixRow )* '}'</text:p>
      <text:p text:style-name="SyntaxBNF">MatrixRow ::= Expression ( ';' Expression )*</text:p>
      <text:p text:style-name="SyntaxBNF">RowSeparator ::= '|'</text:p>
      <text:p text:style-name="Text_20_body">Evaluators that support inline arrays <text:span text:style-name="ISO_20_Keyword">shall</text:span><text:span text:style-name="T39"> accept a matrix with one or more rows, each with one or more columns, with the same number of columns in each row, with constant values for each expression.</text:span> Evaluators<text:span text:style-name="T23"> that do not support inline arrays, or cannot support a particular use permitted by this syntax, </text:span><text:span text:style-name="ISO_20_Keyword"><text:span text:style-name="T23">should</text:span></text:span><text:span text:style-name="T27"> compute an Error value for such arrays. An inline array is of type Array.</text:span></text:p>
      <text:p text:style-name="Note"><text:span text:style-name="Note_20_Label"><text:span text:style-name="T30">Note:</text:span></text:span><text:span text:style-name="T27"> Expression </text:span><text:span text:style-name="T27">authors should be aware that use of </text:span><text:span text:style-name="SyntaxRule"><text:span text:style-name="T39">Expression</text:span></text:span><text:span text:style-name="T27"> other than </text:span><text:span text:style-name="T27">constant </text:span><text:span text:style-name="SyntaxRule"><text:span text:style-name="T39">Number</text:span></text:span><text:span text:style-name="T27"> or constant </text:span><text:span text:style-name="SyntaxRule"><text:span text:style-name="T39">String</text:span></text:span><text:span text:style-name="T27"> may impair </text:span><text:span text:style-name="T27">interoperability.</text:span></text:p>
      <text:h text:style-name="Heading_20_2" text:outline-level="2"><text:bookmark-start text:name="__RefHeading__1017970_715980110"/><text:reference-mark-start text:name="Whitespace"/>Whitespace<text:bookmark-end text:name="__RefHeading__1017970_715980110"/><text:reference-mark-end text:name="Whitespace"/></text:h>
      <text:p text:style-name="P34">Whitespace ::= #x20 | #x09 | #x0a | #x0d</text:p>
      <text:p text:style-name="Text_20_body"><text:span text:style-name="T27">For calculation purposes, whitespace is ignored unless it is inside the contents of string constants or text surrounded by single quotes. Evaluators </text:span><text:span text:style-name="ISO_20_Keyword"><text:span text:style-name="T23">shall</text:span></text:span><text:span text:style-name="T23"> </text:span><text:span text:style-name="T27">ignore any whitespace characters before and/or after any operators, constant numbers, constant strings, constant errors, inline arrays, parentheses used for controlling precedence, and the closing parenthesis of a function call. Whitespace </text:span><text:span text:style-name="ISO_20_Keyword"><text:span text:style-name="T23">shall</text:span></text:span><text:span text:style-name="T23"> </text:span><text:span text:style-name="T27">be ignored following the initial equal sign(s). Whitespace </text:span><text:span text:style-name="ISO_20_Keyword"><text:span text:style-name="T23">shall</text:span></text:span><text:span text:style-name="T23"> </text:span><text:span text:style-name="T27">be ignored just before a function name, but whitespace </text:span><text:span text:style-name="ISO_20_Keyword"><text:span text:style-name="T23">shall not</text:span></text:span><text:span text:style-name="T23"> </text:span><text:span text:style-name="T27">separate a function name from its initial opening parentheses. Whitespace </text:span><text:span text:style-name="ISO_20_Keyword"><text:span text:style-name="T23">shall</text:span></text:span><text:span text:style-name="T23"> not </text:span><text:span text:style-name="T27">be used in the interior of a terminating grammar rule (a rule that references no other rule other than character sets, internally or externally-defined), unless specifically permitted by the terminating grammar rule, since these rules define the lexical properties of a component. Evaluators </text:span><text:span text:style-name="ISO_20_Keyword"><text:span text:style-name="T23">shall not</text:span></text:span><text:span text:style-name="T23"> </text:span><text:span text:style-name="T27">write formulas with whitespace embedded in any unquoted identifier, constant Number, or constant Error. <text:s/>Evaluators </text:span><text:span text:style-name="ISO_20_Keyword"><text:span text:style-name="T23">shall</text:span></text:span><text:span text:style-name="T23"> treat</text:span><text:span text:style-name="T27"> SPACE (U+0020), CHARACTER TABULATION (U+0009), LINE FEED (U+000A), and CARRIAGE RETURN (U+000D) as whitespace characters.</text:span></text:p>
      <text:p text:style-name="Text_20_body"><text:span text:style-name="T23">An embedded line break </text:span><text:span text:style-name="ISO_20_Keyword"><text:span text:style-name="T23">shall</text:span></text:span> <text:span text:style-name="T23">be represented by a single LINE FEED character (U+000A), </text:span><text:span text:style-name="T28">not</text:span> <text:span text:style-name="T23">by a carriage return-linefeed pair. When embedded in an XML attribute the linefeed character is represented as “&amp;#x0A;”.</text:span></text:p>
      <text:p text:style-name="Text_20_body"><text:span text:style-name="T23">Evaluators </text:span><text:span text:style-name="ISO_20_Keyword"><text:span text:style-name="T29">should</text:span></text:span><text:span text:style-name="T23"> retain whitespace entered by the original formula creator and use it when saving or presenting the formula, and </text:span><text:span text:style-name="ISO_20_Keyword"><text:span text:style-name="T29">should not</text:span></text:span><text:span text:style-name="T23"> add additional whitespace unless directed to do so during the process of editing a formula.</text:span></text:p>
      <text:h text:style-name="Heading_20_1" text:outline-level="1"><text:bookmark-start text:name="__RefHeading__1017972_715980110"/><text:reference-mark-start text:name="Standard_Operators_and_Functions"/>Standard Operators and Functions<text:bookmark-end text:name="__RefHeading__1017972_715980110"/><text:reference-mark-end text:name="Standard_Operators_and_Functions"/></text:h>
      <text:h text:style-name="Heading_20_2" text:outline-level="2"><text:bookmark-start text:name="__RefHeading__1017974_715980110"/>General<text:bookmark-end text:name="__RefHeading__1017974_715980110"/></text:h>
      <text:p text:style-name="Text_20_body">OpenFormula defines commonly used operators and functions.</text:p>
      <text:p text:style-name="Text_20_body">Function names ignore case. Evaluators <text:span text:style-name="ISO_20_Keyword">should</text:span> write function names in all uppercase letters when writing OpenFormula formulas.</text:p>
      <text:p text:style-name="Text_20_body">Unless otherwise noted, if any value being provided is an Error, the result is an Error; if more than one Error is provided, one of them is returned (evaluators <text:span text:style-name="ISO_20_Keyword">should</text:span><text:span text:style-name="T39"> return the leftmost Error result)</text:span>.</text:p>
      <text:h text:style-name="Heading_20_2" text:outline-level="2"><text:bookmark-start text:name="__RefHeading__1017976_715980110"/><text:reference-mark-start text:name="Common_Template_for_Functions_and_Operators"/>Common Template for Functions and Operators<text:bookmark-end text:name="__RefHeading__1017976_715980110"/><text:reference-mark-end text:name="Common_Template_for_Functions_and_Operators"/></text:h>
      <text:p text:style-name="Text_20_body">For every function or operator, the following are defined in this specification:</text:p>
      <text:list xml:id="list33274504" text:style-name="BulletedList">
        <text:list-item text:start-value="1">
          <text:p text:style-name="Bullet_20_List"><text:span text:style-name="Label">Name:</text:span> The function/operator name.,</text:p>
        </text:list-item>
        <text:list-item>
          <text:p text:style-name="Bullet_20_List"><text:span text:style-name="Label">Summary:</text:span> One sentence briefly describing the function or operator.</text:p>
        </text:list-item>
        <text:list-item>
          <text:p text:style-name="Bullet_20_List"><text:span text:style-name="Label">Syntax:</text:span></text:p>
          <text:list>
            <text:list-item>
              <text:p text:style-name="Bullet_20_List">Parameter names are shown in order, with each parameter prefixed by the type or pseudo-typ<text:span text:style-name="T1">e </text:span>of that parameter. If the type has multiple names separated by “|”, then any of those types are permitted.</text:p>
            </text:list-item>
            <text:list-item>
              <text:p text:style-name="Bullet_20_List">A { ... } indicates a list of zero or more parameters, separated by the function parameter separator character.</text:p>
            </text:list-item>
            <text:list-item>
              <text:p text:style-name="Bullet_20_List">A { ... } followed by a superscripted + indicates a list of one or more parameters, separated by the function parameter separator character.</text:p>
            </text:list-item>
            <text:list-item>
              <text:p text:style-name="Bullet_20_List">Components surrounded by [ ... ] are optional. Optional components may be omitted.</text:p>
            </text:list-item>
            <text:list-item>
              <text:p text:style-name="Bullet_20_List">An optional parameter followed by the = symbol has the default value given after the equal sign.</text:p>
            </text:list-item>
            <text:list-item>
              <text:p text:style-name="Bullet_20_List">Parameters are separated with a semicolon (";"), as per the OpenFormula syntax.</text:p>
              <text:p text:style-name="Bullet_20_List">When a function is given a value of a different type, the parameters are first converted using the implicit conversion rules before the function operates on its parameters.</text:p>
            </text:list-item>
          </text:list>
        </text:list-item>
      </text:list>
      <text:p text:style-name="Text_20_body">Evaluators <text:span text:style-name="ISO_20_Keyword">may</text:span><text:span text:style-name="T39"> extend functions by permitting fewer or additional parameters, which documents </text:span><text:span text:style-name="ISO_20_Keyword">may</text:span><text:span text:style-name="T39"> use. Extended functions may result in a lack of interoperability.</text:span></text:p>
      <text:list xml:id="list36225492" text:continue-numbering="true" text:style-name="BulletedList">
        <text:list-item>
          <text:p text:style-name="Bullet_20_List"><text:span text:style-name="Label">Returns:</text:span> Return type (e.g., Number, Text, Logical, Reference).</text:p>
        </text:list-item>
        <text:list-item>
          <text:p text:style-name="Bullet_20_List"><text:span text:style-name="Label">Constraints:</text:span> A description of constraints, in addition to the constraints imposed by the parameter types. If there are no additional constraints beyond those imposed by the parameter types, this is "None". If a constraint is not met, the function/operator <text:span text:style-name="ISO_20_Keyword">shall</text:span> return an Error unless otherwise noted.</text:p>
        </text:list-item>
        <text:list-item>
          <text:p text:style-name="Bullet_20_List"><text:span text:style-name="Label">Semantics:</text:span> This text describes what the function/operator does.</text:p>
          <text:p text:style-name="P94">If a parameter is a pseudotype, but the provided value fails to meet the requirements for that type, the behavior is implementation-defined.</text:p>
          <text:p text:style-name="P90"><text:soft-page-break/><text:span text:style-name="Note_20_Label"><text:span text:style-name="T41">Note: </text:span></text:span><text:span text:style-name="T39">Functions and operators are defined by mathematical formulas or by an OpenFormula formula. Formulas define the </text:span><text:span text:style-name="T33">correct result, </text:span><text:span text:style-name="T39">and </text:span><text:span text:style-name="T33">not</text:span><text:span text:style-name="T18"> the algorithm for calculation. Since computing systems have limited precision and range of numbers, some functions </text:span><text:span text:style-name="T33">cannot</text:span><text:span text:style-name="T18"> or </text:span><text:span text:style-name="T33">should not</text:span><text:span text:style-name="T18"> be naively implemented as their formulas suggest. This specification defines the mathematically correct answer, and allows implementors to choose the best algorithm that will meet that definition.</text:span></text:p>
        </text:list-item>
        <text:list-item text:start-value="1">
          <text:p text:style-name="Bullet_20_List"><text:span text:style-name="Label">Comment:</text:span> Explanatory comment.</text:p>
        </text:list-item>
        <text:list-item>
          <text:p text:style-name="Bullet_20_List"><text:span text:style-name="Label">See also</text:span> A list of related operators and functions.</text:p>
        </text:list-item>
      </text:list>
      <text:p text:style-name="Text_20_body">The implicit conversion operators omit many of these items, e.g., the syntax (since there is none).</text:p>
      <text:h text:style-name="Heading_20_2" text:outline-level="2"><text:bookmark-start text:name="__RefHeading__1017978_715980110"/><text:reference-mark-start text:name="Implicit_Conversion_Operators"/>Implicit Conversion Operators<text:bookmark-end text:name="__RefHeading__1017978_715980110"/><text:reference-mark-end text:name="Implicit_Conversion_Operators"/></text:h>
      <text:h text:style-name="Heading_20_3" text:outline-level="3"><text:bookmark-start text:name="__RefHeading__1017980_715980110"/>General<text:bookmark-end text:name="__RefHeading__1017980_715980110"/></text:h>
      <text:p text:style-name="Text_20_body">Any given function or operand takes 0 or more parameters, and each of those parameters has an <text:span text:style-name="T31">expected type</text:span>. The expected type can be one of the base types, identified above. It can also be of some <text:span text:style-name="T31">conversion type</text:span> that controls conversion, e.g., <text:span text:style-name="T31">Any</text:span> means that no conversion is done (it can be of any type); <text:span text:style-name="T31">NumberSequence</text:span> causes a conversion to an ordered sequence of zero or more numbers. If the passed-in type does not match the expected type, an attempt is made to automatically convert the value to the expected type. An Error is returned if the type cannot be converted (this can never happen if the expected type is Any). Unless otherwise noted, any conversion operation applied to a value of type Error returns the same value.</text:p>
      <text:h text:style-name="Heading_20_3" text:outline-level="3"><text:bookmark-start text:name="__RefHeading__1017982_715980110"/><text:reference-mark-start text:name="Conversion_to_Scalar"/><text:reference-mark text:name="ConversionToScalar"/>Conversion to Scalar<text:bookmark-end text:name="__RefHeading__1017982_715980110"/><text:reference-mark-end text:name="Conversion_to_Scalar"/></text:h>
      <text:p text:style-name="Text_20_body">To convert to a scalar, if the value is of type:</text:p>
      <text:list xml:id="list36246027" text:continue-list="list36225492" text:style-name="BulletedList">
        <text:list-item text:start-value="1">
          <text:p text:style-name="Bullet_20_List">Number, Logical, or Text, return the value.</text:p>
        </text:list-item>
        <text:list-item>
          <text:p text:style-name="Bullet_20_List">reference to a single cell: obtain the value of the referenced cell, and return that value.</text:p>
        </text:list-item>
        <text:list-item>
          <text:p text:style-name="Bullet_20_List">reference to more than one cell: do an implied intersection, <text:reference-ref text:reference-format="chapter" text:ref-name="ImpliedIntersection">6.3.3</text:reference-ref>, to determine which single cell to use, then handle as a reference to a single cell.</text:p>
        </text:list-item>
      </text:list>
      <text:h text:style-name="Heading_20_3" text:outline-level="3"><text:bookmark-start text:name="__RefHeading__1017984_715980110"/><text:reference-mark-start text:name="Implied_intersection"/><text:reference-mark text:name="ImpliedIntersection"/>Implied intersection<text:bookmark-end text:name="__RefHeading__1017984_715980110"/><text:reference-mark-end text:name="Implied_intersection"/></text:h>
      <text:p text:style-name="Text_20_body">In some cases a reference to a single cell is needed, but a reference to multiple cells is provided. In this case an "implied intersection" is performed. To perform an implied intersection:</text:p>
      <text:list xml:id="list36222721" text:continue-list="list36246027" text:style-name="BulletedList">
        <text:list-item text:start-value="1">
          <text:p text:style-name="Bullet_20_List">Compute the union of cells contained in the current row and current column of the formula being computed.</text:p>
        </text:list-item>
        <text:list-item>
          <text:p text:style-name="Bullet_20_List">Intersect this with the provided reference to multiple cells</text:p>
        </text:list-item>
        <text:list-item>
          <text:p text:style-name="Bullet_20_List">If a single cell is referenced; return it; otherwise, return an Error.</text:p>
        </text:list-item>
      </text:list>
      <text:h text:style-name="Heading_20_3" text:outline-level="3"><text:bookmark-start text:name="__RefHeading__1017986_715980110"/><text:reference-mark-start text:name="ForceArray"/><text:reference-mark-start text:name="Force_to_array_context"/><text:reference-mark text:name="ForceToArrayContext"/>Force to array context (ForceArray)<text:bookmark-end text:name="__RefHeading__1017986_715980110"/><text:reference-mark-end text:name="Force_to_array_context"/><text:reference-mark-end text:name="ForceArray"/></text:h>
      <text:p text:style-name="P5">A <text:span text:style-name="T32">ForceArray</text:span><text:span text:style-name="T15"> attribute forces calculation of the argument's expression into non-scalar array mode. This means that no implied intersection is performed, instead where a reference to a single cell is expected and multiple cells are provided, iteration over the multiple cells is performed and results are stored in an array that is passed on.</text:span></text:p>
      <text:p text:style-name="Text_20_body"><text:soft-page-break/><text:span text:style-name="Label">See also</text:span> Non-Scalar Evaluation <text:reference-ref text:reference-format="chapter" text:ref-name="Non-Scalar_Evaluation">3.3</text:reference-ref></text:p>
      <text:h text:style-name="Heading_20_3" text:outline-level="3"><text:bookmark-start text:name="__RefHeading__1017988_715980110"/><text:reference-mark-start text:name="Conversion_to_Number"/><text:reference-mark text:name="ConversionToNumber"/>Conversion to Number<text:bookmark-end text:name="__RefHeading__1017988_715980110"/><text:reference-mark-end text:name="Conversion_to_Number"/></text:h>
      <text:p text:style-name="Text_20_body">If the expected type is Number, then if value is of type:</text:p>
      <text:list xml:id="list36223566" text:continue-list="list36222721" text:style-name="BulletedList">
        <text:list-item text:start-value="1">
          <text:p text:style-name="Bullet_20_List">Number, return it.</text:p>
        </text:list-item>
        <text:list-item>
          <text:p text:style-name="Bullet_20_List">Logical, return 0 if FALSE, 1 if TRUE.</text:p>
        </text:list-item>
        <text:list-item>
          <text:p text:style-name="Bullet_20_List">Text: The specific conversion is implementation-defined; an evaluato<text:span text:style-name="T1">r </text:span>may return 0, an Error value, or the results of its attempt to convert the Text value to a Number (and fall back to 0 or Error if it fails to do so). Evaluator<text:span text:style-name="T1">s </text:span>may apply VALUE() or some other function to do this conversion, should they choose to do so. Conversion depends on the actual locale the application runs in, especially if group or decimal separators are involved.</text:p>
        </text:list-item>
        <text:list-item text:start-value="1">
          <text:p text:style-name="Bullet_20_List">Reference: If the reference covers more than one cell, do an implied intersection to determine which cell to use. Then obtain the value of the single cell and perform the rules as above. If the calculation setting “p<text:span text:style-name="T15">recision-as-shown”</text:span> is true, then convert the number to the closest possible representation of the displayed number. If the cell is empty (blank), use 0 (zero) as the value. Evaluators <text:span text:style-name="ISO_20_Keyword"><text:span text:style-name="T14">may</text:span></text:span> choose to convert references to Text in a different manner than they handle converting embedded Text to a Number.</text:p>
        </text:list-item>
      </text:list>
      <text:h text:style-name="Heading_20_3" text:outline-level="3"><text:bookmark-start text:name="__RefHeading__1017990_715980110"/><text:reference-mark-start text:name="Conversion_to_Integer"/><text:reference-mark text:name="ConversionToInteger"/>Conversion to Integer<text:bookmark-end text:name="__RefHeading__1017990_715980110"/><text:reference-mark-end text:name="Conversion_to_Integer"/></text:h>
      <text:p text:style-name="P1">If the expected type is Integer for a function or operator, apply the “Conversion to Number” operation. <text:reference-ref text:reference-format="chapter" text:ref-name="ConversionToNumber">6.3.5</text:reference-ref> Then, if the result is a Number but not an integer, apply the specific conversion from Number to integer specified by that particular function/operator. If the function or operator does not specify any particular conversion operation, then the conversion from a non-integer Number into an integer is implementation-defined.</text:p>
      <text:p text:style-name="P1">Many different conversions from a non-integer number into an integer are possible. The conversion direction may be towards negative infinity, towards positive infinity, towards zero, away from zero, towards the nearest even number, or towards the nearest odd number. A conversion can select the nearest integer, the nearest even or odd integer, or the “next” integer in the given direction if it is not already an integer. If a conversion selects the nearest integer, a direction is still needed (for when a value is halfway between two integers). In this specification, this conversion is referred to as “rounding” or “truncation”; these terms by themselves do not specify any specific operation.</text:p>
      <text:p text:style-name="P1">If a function specifies its rounding operation using a series of capital letters, the function defined in this specification for that function is used to do the conversion to integer. Common such functions are:</text:p>
      <text:list xml:id="list33281644" text:style-name="BulletedList">
        <text:list-item text:start-value="1">
          <text:p text:style-name="Bullet_20_List">INT, which if given non-integer rounds down to the next integer towards negative infinity, regardless of whether or not it is the closest integer.</text:p>
        </text:list-item>
        <text:list-item>
          <text:p text:style-name="Bullet_20_List">ROUND, which if given non-integer rounds to the nearest integer. If the input number is halfway between integers, it rounds away from zero.</text:p>
        </text:list-item>
        <text:list-item>
          <text:p text:style-name="Bullet_20_List">TRUNC, which if given non-integer rounds towards zero, regardless of whether or not that integer is the closest integer.</text:p>
        </text:list-item>
      </text:list>
      <text:h text:style-name="Heading_20_3" text:outline-level="3"><text:bookmark-start text:name="__RefHeading__1017992_715980110"/><text:reference-mark-start text:name="Conversion_to_NumberSequence"/><text:reference-mark text:name="ConversionToNumberSequence"/>Conversion to NumberSequence<text:bookmark-end text:name="__RefHeading__1017992_715980110"/><text:reference-mark-end text:name="Conversion_to_NumberSequence"/></text:h>
      <text:p text:style-name="Text_20_body">If the expected type is NumberSequence, then if value is of type:</text:p>
      <text:list xml:id="list36242453" text:continue-list="list33281644" text:style-name="BulletedList">
        <text:list-item text:start-value="1">
          <text:p text:style-name="Bullet_20_List">Number, Text, or Logical, handle as Conversion to Number <text:reference-ref text:reference-format="chapter" text:ref-name="Conversion_to_Number">6.3.5</text:reference-ref> (creating a sequence of length 1).</text:p>
        </text:list-item>
        <text:list-item>
          <text:p text:style-name="Bullet_20_List"><text:soft-page-break/>reference, create a sequence of numbers from the values of the referenced cells that <text:span text:style-name="T31">only</text:span> includes the values of type Number or Error. Thus, Empty cells and Text that <text:span text:style-name="T31">could</text:span> be converted into a value is <text:span text:style-name="T31">not</text:span> included in a number sequence. If the Logical type is a distinguished type from the Number type, it <text:span text:style-name="ISO_20_Keyword"><text:span text:style-name="T14">should not</text:span></text:span> be included in the sequence of numbers; if the Logical type is not a distinguished type, then such values will (of course) be included in the number sequence.</text:p>
        </text:list-item>
      </text:list>
      <text:h text:style-name="Heading_20_3" text:outline-level="3"><text:bookmark-start text:name="__RefHeading__1017994_715980110"/><text:reference-mark text:name="ConversionToNumberSequenceList"/>Conversion to NumberSequenceList<text:bookmark-end text:name="__RefHeading__1017994_715980110"/></text:h>
      <text:p text:style-name="Text_20_body">Identical to <text:span text:style-name="Definition">Conversion to NumberSequence</text:span> <text:reference-ref text:reference-format="chapter" text:ref-name="Conversion_to_NumberSequence">6.3.7</text:reference-ref> , with the addition that instead of a <text:span text:style-name="Emphasis">Reference</text:span> also a <text:span text:style-name="Emphasis">ReferenceList</text:span> is accepted as argument. Each <text:span text:style-name="Emphasis">Reference</text:span> in the list is converted to a <text:span text:style-name="Emphasis">NumberSequence</text:span> in the order of occurrence.</text:p>
      <text:h text:style-name="Heading_20_3" text:outline-level="3"><text:bookmark-start text:name="__RefHeading__1017996_715980110"/>Conversion to DateSequence<text:bookmark-end text:name="__RefHeading__1017996_715980110"/></text:h>
      <text:p text:style-name="Text_20_body">Identical to Conversion to NumberSequence <text:reference-ref text:reference-format="chapter" text:ref-name="Conversion_to_NumberSequence">6.3.7</text:reference-ref> except that each element <text:span text:style-name="T1">in the list represents a serial date value of subtype Date.</text:span></text:p>
      <text:h text:style-name="Heading_20_3" text:outline-level="3"><text:bookmark-start text:name="__RefHeading__1017998_715980110"/><text:reference-mark-start text:name="Conversion_to_Complex_Number"/><text:reference-mark text:name="ConversionToComplexNumber"/>Conversion to Complex Number<text:bookmark-end text:name="__RefHeading__1017998_715980110"/><text:reference-mark-end text:name="Conversion_to_Complex_Number"/></text:h>
      <text:p text:style-name="Text_20_body">An evaluator may accept complex numbers as Text, Number, or a different distinguishable type.</text:p>
      <text:p text:style-name="Text_20_body">If the value is:</text:p>
      <text:list xml:id="list36231112" text:continue-list="list36242453" text:style-name="BulletedList">
        <text:list-item text:start-value="1">
          <text:p text:style-name="Bullet_20_List">Number that is not complex, use the Number with 0 as the imaginary part.</text:p>
        </text:list-item>
        <text:list-item>
          <text:p text:style-name="Bullet_20_List">Text, attempt to convert to complex number using VALUE(). If it is a number that is not complex, use it. If the text matches one of these patterns, accept it:</text:p>
        </text:list-item>
      </text:list>
      <text:p text:style-name="Text_20_body"><text:tab/><text:span text:style-name="code">([+-]?Number [+-])?Number[ij]</text:span></text:p>
      <text:p text:style-name="Text_20_body"><text:tab/><text:span text:style-name="code">[+-]?Number[ij]</text:span></text:p>
      <text:list xml:id="list36213890" text:continue-list="list36231112" text:style-name="BulletedList">
        <text:list-item text:start-value="1">
          <text:p text:style-name="Bullet_20_List">Logical, convert to Number and then handle as Number.</text:p>
        </text:list-item>
        <text:list-item>
          <text:p text:style-name="Bullet_20_List">reference: Convert to Scalar, then use the rules above. <text:s/>If the reference is to an empty cell, consider it equal to 0.</text:p>
        </text:list-item>
      </text:list>
      <text:h text:style-name="Heading_20_3" text:outline-level="3"><text:bookmark-start text:name="__RefHeading__1018000_715980110"/>Conversion to ComplexSequence<text:bookmark-end text:name="__RefHeading__1018000_715980110"/></text:h>
      <text:p text:style-name="Text_20_body">If the expected type is ComplexSequence, then if value is of type:</text:p>
      <text:list xml:id="list36237854" text:continue-numbering="true" text:style-name="BulletedList">
        <text:list-item>
          <text:p text:style-name="P65">Number, Text, or Logical, handle as Conversion to Complex Number (creating a sequence of length 1).<text:line-break/></text:p>
        </text:list-item>
        <text:list-item>
          <text:p text:style-name="P65">Reference, create a sequence of complex numbers from the values of the referenced cells that only includes the values of type Number, Text, and Error. Empty cells are not included in a complex number sequence. If the Logical type is a distinguished type from the Number type, it should not be included in the sequence of numbers; if the Logical type is not a distinguished type, then such values will (of course) be included in the number sequence.</text:p>
        </text:list-item>
      </text:list>
      <text:h text:style-name="Heading_20_3" text:outline-level="3"><text:bookmark-start text:name="__RefHeading__1018002_715980110"/><text:reference-mark-start text:name="Conversion_to_Logical"/><text:reference-mark text:name="ConvertToLogical"/>Conversion to Logical<text:bookmark-end text:name="__RefHeading__1018002_715980110"/><text:reference-mark-end text:name="Conversion_to_Logical"/></text:h>
      <text:p text:style-name="Text_20_body">If the expected type is Logical, then if value is of type:</text:p>
      <text:list xml:id="list36241092" text:continue-list="list36237854" text:style-name="BulletedList">
        <text:list-item text:start-value="1">
          <text:p text:style-name="Bullet_20_List"><text:soft-page-break/>Number, return TRUE() for nonzero and FALSE() for 0.</text:p>
        </text:list-item>
        <text:list-item>
          <text:p text:style-name="Bullet_20_List">Text: The specific conversion is implementation-defined; an evaluator may return False, an Error value, or the results of its attempt to convert the Text value (ignoring case) to a Logical value (and fall back to False or Error if it fails to do so). Conversion depends on the actual locale the <text:span text:style-name="T1">evaluator</text:span> runs in.</text:p>
        </text:list-item>
        <text:list-item text:start-value="1">
          <text:p text:style-name="Bullet_20_List">Logical, return it.</text:p>
        </text:list-item>
        <text:list-item>
          <text:p text:style-name="Bullet_20_List">Reference, convert to scalar and then perform as above. <text:s/>If the reference is to an empty cell, consider it FALSE().</text:p>
        </text:list-item>
      </text:list>
      <text:h text:style-name="Heading_20_3" text:outline-level="3"><text:bookmark-start text:name="__RefHeading__1432168_1318037074"/>Conversion to LogicalSequence<text:bookmark-end text:name="__RefHeading__1432168_1318037074"/></text:h>
      <text:p text:style-name="Text_20_body">If the expected type is LogicalSequence, then if value is of type:</text:p>
      <text:list xml:id="list36223687" text:continue-numbering="true" text:style-name="BulletedList">
        <text:list-item>
          <text:p text:style-name="Bullet_20_List">Number or Logical, handle as Conversion to Logical (creating a sequence of length 1).</text:p>
        </text:list-item>
        <text:list-item>
          <text:p text:style-name="Bullet_20_List">Reference, create a sequence of logical values from the values of the referenced cells that only includes the values of type Logical and Error. If the Logical type is not a distinguished type, then include values of type Number, converting each to a Logical value as described in Conversion to Logical. Empty cells are not included in a LogicalSequence.</text:p>
        </text:list-item>
      </text:list>
      <text:h text:style-name="Heading_20_3" text:outline-level="3"><text:bookmark-start text:name="__RefHeading__1018004_715980110"/><text:reference-mark-start text:name="Conversion_to_Text"/><text:reference-mark text:name="ConversionToText"/>Conversion to Text<text:bookmark-end text:name="__RefHeading__1018004_715980110"/><text:reference-mark-end text:name="Conversion_to_Text"/></text:h>
      <text:p text:style-name="Text_20_body">If the expected type is Text, then if value is of type:</text:p>
      <text:list xml:id="list36215175" text:continue-list="list36223687" text:style-name="BulletedList">
        <text:list-item text:start-value="1">
          <text:p text:style-name="Bullet_20_List">Number, transform into Text (with no whitespace).</text:p>
        </text:list-item>
        <text:list-item>
          <text:p text:style-name="Bullet_20_List">Text, return it.</text:p>
        </text:list-item>
        <text:list-item>
          <text:p text:style-name="Bullet_20_List">Logical, return "TRUE" if it is TRUE and "FALSE" if it is false.</text:p>
        </text:list-item>
        <text:list-item>
          <text:p text:style-name="Bullet_20_List">Reference: perform conversion to scalar. If the referenced cell is empty, treat as an empty string (a text value with length 0). Then perform as above.</text:p>
        </text:list-item>
      </text:list>
      <text:h text:style-name="Heading_20_3" text:outline-level="3"><text:bookmark-start text:name="__RefHeading__1018006_715980110"/><text:reference-mark-start text:name="Conversion_to_DateParam"/><text:reference-mark text:name="ConversionToDateParam"/>Conversion to DateParam<text:bookmark-end text:name="__RefHeading__1018006_715980110"/><text:reference-mark-end text:name="Conversion_to_DateParam"/></text:h>
      <text:p text:style-name="Text_20_body">If the expected type is the pseudotype DateParam, then if value is of type:</text:p>
      <text:list xml:id="list36221810" text:continue-list="list36215175" text:style-name="BulletedList">
        <text:list-item text:start-value="1">
          <text:p text:style-name="Bullet_20_List">Number, return it.</text:p>
        </text:list-item>
        <text:list-item>
          <text:p text:style-name="Bullet_20_List">Text, pass to DATEVALUE, and if non-Error, return it. If DATEVALUE would return an Error, an <text:span text:style-name="T1">evaluator </text:span><text:span text:style-name="ISO_20_Keyword">may</text:span><text:span text:style-name="T39"> attempt to convert to a Number in other ways (such as by calling VALUE); this is implementation-defined. If the </text:span><text:span text:style-name="T5">evaluator</text:span><text:span text:style-name="T39"> cannot convert to Number, it returns an Error.</text:span></text:p>
        </text:list-item>
        <text:list-item>
          <text:p text:style-name="Bullet_20_List">Logical, the result is implementation-defined, either a Number or Error</text:p>
        </text:list-item>
        <text:list-item>
          <text:p text:style-name="Bullet_20_List">Reference: perform conversion to scalar, then perform as above. <text:s/>If the cell is empty, return 0.</text:p>
        </text:list-item>
      </text:list>
      <text:h text:style-name="Heading_20_3" text:outline-level="3"><text:bookmark-start text:name="__RefHeading__1018008_715980110"/><text:reference-mark-start text:name="Conversion_to_TimeParam"/><text:reference-mark text:name="ConversionToTimeParam"/>Conversion to TimeParam<text:bookmark-end text:name="__RefHeading__1018008_715980110"/><text:reference-mark-end text:name="Conversion_to_TimeParam"/></text:h>
      <text:p text:style-name="Text_20_body">If the expected type is the pseudotype TimeParam, then if value is of type:</text:p>
      <text:list xml:id="list36239369" text:continue-list="list36221810" text:style-name="BulletedList">
        <text:list-item text:start-value="1">
          <text:p text:style-name="Bullet_20_List">Number, return it.</text:p>
        </text:list-item>
        <text:list-item>
          <text:p text:style-name="Bullet_20_List"><text:soft-page-break/>Text, pass to TIMEVALUE, and if non-Error, return it. If TIMEVALUE would return an Error, an <text:span text:style-name="T1">evaluator </text:span><text:span text:style-name="ISO_20_Keyword">may</text:span><text:span text:style-name="T39"> attempt to convert to a Number in other ways (such as by calling VALUE); this is implementation-defined. If the </text:span><text:span text:style-name="T5">evaluator</text:span><text:span text:style-name="T39"> cannot convert to Number, it returns an Error.</text:span></text:p>
        </text:list-item>
        <text:list-item>
          <text:p text:style-name="Bullet_20_List">Logical, the result is implementation-defined, either a Number or Error</text:p>
        </text:list-item>
        <text:list-item>
          <text:p text:style-name="Bullet_20_List">Reference: perform conversion to scalar, then perform as above. <text:s/>If the cell is empty, return 0.</text:p>
        </text:list-item>
      </text:list>
      <text:h text:style-name="Heading_20_2" text:outline-level="2"><text:bookmark-start text:name="__RefHeading__1018010_715980110"/><text:reference-mark-start text:name="Standard_Operators"/>Standard Operators<text:bookmark-end text:name="__RefHeading__1018010_715980110"/><text:reference-mark-end text:name="Standard_Operators"/></text:h>
      <text:h text:style-name="Heading_20_3" text:outline-level="3"><text:bookmark-start text:name="__RefHeading__1018012_715980110"/>General<text:bookmark-end text:name="__RefHeading__1018012_715980110"/></text:h>
      <text:p text:style-name="Text_20_body"><text:span text:style-name="T1">The functions defined under </text:span><text:span text:style-name="T8">standard operators</text:span><text:span text:style-name="T1"> differ from other functions only on the basis of their frequency of use. That frequency of use has lead to the colloquial terminology, standard operators</text:span>.</text:p>
      <text:h text:style-name="Heading_20_3" text:outline-level="3"><text:bookmark-start text:name="__RefHeading__1018014_715980110"/><text:reference-mark-start text:name="Infix_Operator_PLUS"/><text:reference-mark text:name="InfixOperator+"/>Infix Operator "+"<text:bookmark-end text:name="__RefHeading__1018014_715980110"/><text:reference-mark-end text:name="Infix_Operator_PLUS"/></text:h>
      <text:p text:style-name="Text_20_body"><text:span text:style-name="Label">Summary:</text:span> Add two numbers.</text:p>
      <text:p text:style-name="Text_20_body"><text:span text:style-name="Label">Syntax:</text:span> <text:span text:style-name="T31">Number</text:span> <text:span text:style-name="T31">Left</text:span> + <text:span text:style-name="T31">Number</text:span> <text:span text:style-name="T31">Right</text:span></text:p>
      <text:p text:style-name="Text_20_body"><text:span text:style-name="Label">Returns:</text:span> Number</text:p>
      <text:p text:style-name="Text_20_body"><text:span text:style-name="Label">Constraints:</text:span> None</text:p>
      <text:p text:style-name="Text_20_body"><text:span text:style-name="Label">Semantics:</text:span> Adds numbers together.</text:p>
      <text:p text:style-name="Text_20_body"><text:span text:style-name="Label">See also</text:span> Infix Operator "-" <text:reference-ref text:reference-format="chapter" text:ref-name="Infix_Operator_MINUS">6.4.3</text:reference-ref>, Prefix Operator "+" <text:reference-ref text:reference-format="chapter" text:ref-name="Prefix_Operator_PLUS">6.4.15</text:reference-ref></text:p>
      <text:h text:style-name="Heading_20_3" text:outline-level="3"><text:bookmark-start text:name="__RefHeading__1018016_715980110"/><text:reference-mark-start text:name="Infix_Operator_MINUS"/>Infix Operator "-"<text:bookmark-end text:name="__RefHeading__1018016_715980110"/><text:reference-mark-end text:name="Infix_Operator_MINUS"/></text:h>
      <text:p text:style-name="Text_20_body"><text:span text:style-name="Label">Summary:</text:span> Subtract the second number from the first.</text:p>
      <text:p text:style-name="Text_20_body"><text:span text:style-name="Label">Syntax:</text:span> <text:span text:style-name="T31">Number</text:span> <text:span text:style-name="T31">Left</text:span> - <text:span text:style-name="T31">Number</text:span> <text:span text:style-name="T31">Right</text:span></text:p>
      <text:p text:style-name="Text_20_body"><text:span text:style-name="Label">Returns:</text:span> Number</text:p>
      <text:p text:style-name="Text_20_body"><text:span text:style-name="Label">Constraints:</text:span> None</text:p>
      <text:p text:style-name="Text_20_body"><text:span text:style-name="Label">Semantics:</text:span> Subtracts one number from another number.</text:p>
      <text:p text:style-name="Text_20_body"><text:span text:style-name="Label">See also</text:span> Infix Operator "+" <text:reference-ref text:reference-format="chapter" text:ref-name="Infix_Operator_PLUS">6.4.2</text:reference-ref>, Prefix Operator "-" <text:reference-ref text:reference-format="chapter" text:ref-name="Prefix_Operator_MINUS">6.4.16</text:reference-ref></text:p>
      <text:h text:style-name="Heading_20_3" text:outline-level="3"><text:bookmark-start text:name="__RefHeading__1018018_715980110"/><text:reference-mark-start text:name="Infix_Operator_MUL"/>Infix Operator "*"<text:bookmark-end text:name="__RefHeading__1018018_715980110"/><text:reference-mark-end text:name="Infix_Operator_MUL"/></text:h>
      <text:p text:style-name="Text_20_body"><text:span text:style-name="Label">Summary:</text:span> Multiply two numbers.</text:p>
      <text:p text:style-name="Text_20_body"><text:span text:style-name="Label">Syntax:</text:span> <text:span text:style-name="T31">Number</text:span> <text:span text:style-name="T31">Left</text:span> * <text:span text:style-name="T31">Number</text:span> <text:span text:style-name="T31">Right</text:span></text:p>
      <text:p text:style-name="Text_20_body"><text:span text:style-name="Label">Returns:</text:span> Number</text:p>
      <text:p text:style-name="Text_20_body"><text:span text:style-name="Label">Constraints:</text:span> None</text:p>
      <text:p text:style-name="Text_20_body"><text:span text:style-name="Label">Semantics:</text:span> Multiplies numbers together.</text:p>
      <text:p text:style-name="Text_20_body"><text:span text:style-name="Label">See also</text:span> Infix Operator "+" <text:reference-ref text:reference-format="chapter" text:ref-name="Infix_Operator_PLUS">6.4.2</text:reference-ref>, Infix Operator "/" <text:reference-ref text:reference-format="chapter" text:ref-name="Infix_Operator_DIV">6.4.5</text:reference-ref></text:p>
      <text:h text:style-name="Heading_20_3" text:outline-level="3"><text:bookmark-start text:name="__RefHeading__1018020_715980110"/><text:soft-page-break/><text:reference-mark-start text:name="Infix_Operator_DIV"/>Infix Operator "/"<text:bookmark-end text:name="__RefHeading__1018020_715980110"/><text:reference-mark-end text:name="Infix_Operator_DIV"/></text:h>
      <text:p text:style-name="Text_20_body"><text:span text:style-name="Label">Summary:</text:span> Divide the second number into the first.</text:p>
      <text:p text:style-name="Text_20_body"><text:span text:style-name="Label">Syntax:</text:span> <text:span text:style-name="T31">Number</text:span> <text:span text:style-name="T31">Left</text:span> / <text:span text:style-name="T31">Number</text:span> <text:span text:style-name="T31">Right</text:span></text:p>
      <text:p text:style-name="Text_20_body"><text:span text:style-name="Label">Returns:</text:span> Number</text:p>
      <text:p text:style-name="Text_20_body"><text:span text:style-name="Label">Constraints:</text:span> None</text:p>
      <text:p text:style-name="Text_20_body"><text:span text:style-name="Label">Semantics:</text:span> Divides numbers. <text:s/>Dividing by zero returns an Error.</text:p>
      <text:p text:style-name="Text_20_body"><text:span text:style-name="Label">See also</text:span> Infix Operator "-" <text:reference-ref text:reference-format="chapter" text:ref-name="Infix_Operator_MINUS">6.4.3</text:reference-ref>, Infix Operator "*" <text:reference-ref text:reference-format="chapter" text:ref-name="Infix_Operator_MUL">6.4.4</text:reference-ref></text:p>
      <text:h text:style-name="Heading_20_3" text:outline-level="3"><text:bookmark-start text:name="__RefHeading__1018022_715980110"/><text:reference-mark-start text:name="Infix_Operator_POW"/>Infix Operator "^"<text:bookmark-end text:name="__RefHeading__1018022_715980110"/><text:reference-mark-end text:name="Infix_Operator_POW"/></text:h>
      <text:p text:style-name="Text_20_body"><text:span text:style-name="Label">Summary:</text:span> Exponentiation (Power).</text:p>
      <text:p text:style-name="Text_20_body"><text:span text:style-name="Label">Syntax:</text:span> <text:span text:style-name="T31">Number</text:span> <text:span text:style-name="T31">Left</text:span> ^ <text:span text:style-name="T31">Number</text:span> <text:span text:style-name="T31">Right</text:span></text:p>
      <text:p text:style-name="Text_20_body"><text:span text:style-name="Label">Returns:</text:span> Number</text:p>
      <text:p text:style-name="Text_20_body"><text:span text:style-name="Label">Constraints:</text:span> NOT(AND(Left=0; Right=0)); Evaluators may evaluate expressions where OR(Left != 0; Right != 0) evaluates to a non-Error value.</text:p>
      <text:p text:style-name="Text_20_body"><text:span text:style-name="Label">Semantics:</text:span> Returns POWER(Left, Right).</text:p>
      <text:p text:style-name="Text_20_body"><text:span text:style-name="Label">See also</text:span> Infix Operator "*" <text:reference-ref text:reference-format="chapter" text:ref-name="Infix_Operator_MUL">6.4.4</text:reference-ref>, POWER <text:reference-ref text:reference-format="chapter" text:ref-name="POWER">6.16.46</text:reference-ref></text:p>
      <text:h text:style-name="Heading_20_3" text:outline-level="3"><text:bookmark-start text:name="__RefHeading__1018024_715980110"/><text:reference-mark-start text:name="Infix_Operator_EQ"/>Infix Operator "="<text:bookmark-end text:name="__RefHeading__1018024_715980110"/><text:reference-mark-end text:name="Infix_Operator_EQ"/></text:h>
      <text:p text:style-name="Text_20_body"><text:span text:style-name="Label">Summary:</text:span> Report if two values are equal</text:p>
      <text:p text:style-name="Text_20_body"><text:span text:style-name="Label">Syntax:</text:span> <text:span text:style-name="T31">Scalar</text:span> Left = <text:span text:style-name="T31">Scalar</text:span> Right</text:p>
      <text:p text:style-name="Text_20_body"><text:span text:style-name="Label">Returns:</text:span> Logical</text:p>
      <text:p text:style-name="Text_20_body"><text:span text:style-name="Label">Constraints:</text:span> None</text:p>
      <text:p text:style-name="P5"><text:span text:style-name="Label">Semantics:</text:span> Returns TRUE if two values are equal. If the values differ in type, return FALSE. If the values are both Number, return TRUE if they are considered equal, else return FALSE. If they are both Text, return TRUE if the two values match, else return FALSE. For Text values, if the calculation setting <text:span text:style-name="Attribute"><text:span text:style-name="T12">HOST-CASE-SENSITIVE</text:span></text:span> is <text:span text:style-name="Attribute_20_Value">false</text:span>, text is compared but characters differencing only in case are considered equal. If they are both Logicals, return TRUE if they are identical, else return FALSE. Error values <text:span text:style-name="T31">cannot</text:span> be compared to a constant Error value to determine if that is the same Error value.</text:p>
      <text:p text:style-name="P5">Evaluators may approximate and test equality of two numeric values with an accuracy of the magnitude of the given values scaled by the number of available bits in the mantissa, ignoring some least significant bits and thus providing compensation for not exactly representable values.</text:p>
      <text:p text:style-name="Text_20_body">The result of “1=TRUE()” is FALSE for evaluators that implement a distinct Logical type and TRUE if they don't.</text:p>
      <text:p text:style-name="Text_20_body"><text:span text:style-name="Label">See also</text:span> Infix Operator "&lt;&gt;" <text:reference-ref text:reference-format="chapter" text:ref-name="Infix_Operator_NE">6.4.8</text:reference-ref></text:p>
      <text:h text:style-name="Heading_20_3" text:outline-level="3"><text:bookmark-start text:name="__RefHeading__1018026_715980110"/><text:reference-mark-start text:name="Infix_Operator_NE"/>Infix Operator "&lt;&gt;"<text:bookmark-end text:name="__RefHeading__1018026_715980110"/><text:reference-mark-end text:name="Infix_Operator_NE"/></text:h>
      <text:p text:style-name="Text_20_body"><text:span text:style-name="Label">Summary:</text:span> Report if two values are not equal</text:p>
      <text:p text:style-name="Text_20_body"><text:soft-page-break/><text:span text:style-name="Label">Syntax:</text:span> <text:span text:style-name="T31">Any</text:span> Left &lt;&gt; <text:span text:style-name="T31">Any</text:span> Right</text:p>
      <text:p text:style-name="Text_20_body"><text:span text:style-name="Label">Returns:</text:span> Logical</text:p>
      <text:p text:style-name="Text_20_body"><text:span text:style-name="Label">Constraints:</text:span> None</text:p>
      <text:p text:style-name="Text_20_body"><text:span text:style-name="Label">Semantics:</text:span> Returns NOT(Left = Right) if Left and Right are not Error. For Text values, if the calculation setting <text:span text:style-name="Attribute"><text:span text:style-name="T12">HOST-CASE-SENSITIVE</text:span></text:span> is <text:span text:style-name="Attribute_20_Value">false</text:span>, text is compared but characters differencing only in case are considered equal.</text:p>
      <text:p text:style-name="Text_20_body">If either Left and Right are an Error, the result is an Error; this operator cannot be used to determine if two Errors are the same kind of Error.</text:p>
      <text:p text:style-name="Text_20_body"><text:span text:style-name="Note_20_Label">Note: </text:span>In some user interfaces the infix operator “&lt;&gt;” is displayed (or accepted) as “!=” or “<text:span text:style-name="T46">≠”</text:span>.</text:p>
      <text:p text:style-name="Text_20_body"><text:span text:style-name="Label">See also</text:span> Infix Operator "=" <text:reference-ref text:reference-format="chapter" text:ref-name="Infix_Operator_EQ">6.4.7</text:reference-ref></text:p>
      <text:h text:style-name="Heading_20_3" text:outline-level="3"><text:bookmark-start text:name="__RefHeading__1018028_715980110"/><text:reference-mark-start text:name="Infix_Operator_Ordered_Comparison"/><text:reference-mark text:name="InfixOperatorOrderedComparison"/>Infix Operator Ordered Comparison ("&lt;", "&lt;=", "&gt;", "&gt;=")<text:bookmark-end text:name="__RefHeading__1018028_715980110"/><text:reference-mark-end text:name="Infix_Operator_Ordered_Comparison"/></text:h>
      <text:p text:style-name="Text_20_body"><text:span text:style-name="Label">Summary:</text:span> Report if two values have the given order</text:p>
      <text:p text:style-name="Text_20_body"><text:span text:style-name="Label">Syntax:</text:span> <text:span text:style-name="T31">Scalar</text:span> Left <text:span text:style-name="T32">op</text:span> <text:span text:style-name="T31">Scalar</text:span> Right</text:p>
      <text:p text:style-name="Text_20_body"><text:tab/>where <text:span text:style-name="T32">op</text:span> is one of: "&lt;", "&lt;=", "&gt;", or "&gt;="</text:p>
      <text:p text:style-name="Text_20_body"><text:span text:style-name="Label">Returns:</text:span> Logical</text:p>
      <text:p text:style-name="Text_20_body"><text:span text:style-name="Label">Constraints:</text:span> None</text:p>
      <text:p text:style-name="Text_20_body"><text:span text:style-name="Label">Semantics:</text:span> Returns TRUE if the two values are less than, less than or equal, greater than, or greater than or equal (respectively). If both Left and Right are Numbers, compare them as numbers. If both Left and Right are Text, compare them as text; if the calculation setting <text:span text:style-name="Attribute"><text:span text:style-name="T12">HOST-CASE-SENSITIVE</text:span></text:span> is <text:span text:style-name="Attribute_20_Value">false</text:span>, text is compared but characters are compared ignoring case. If the values are both Logical, convert both to Number and then compare as Number.</text:p>
      <text:p text:style-name="Text_20_body">These functions return one of True, False, or an Error if Left and Right have different types, but it is implementation-defined which of these results will be returned when the types differ.</text:p>
      <text:p text:style-name="Text_20_body"><text:span text:style-name="Label">See also</text:span> Infix Operator "&lt;&gt;" <text:reference-ref text:reference-format="chapter" text:ref-name="Infix_Operator_NE">6.4.8</text:reference-ref>, Infix Operator "=" <text:reference-ref text:reference-format="chapter" text:ref-name="Infix_Operator_EQ">6.4.7</text:reference-ref></text:p>
      <text:h text:style-name="Heading_20_3" text:outline-level="3"><text:bookmark-start text:name="__RefHeading__1018030_715980110"/><text:reference-mark-start text:name="Infix_Operator_AMP"/>Infix Operator "&amp;"<text:bookmark-end text:name="__RefHeading__1018030_715980110"/><text:reference-mark-end text:name="Infix_Operator_AMP"/></text:h>
      <text:p text:style-name="Text_20_body"><text:span text:style-name="Label">Summary:</text:span> Concatenate two strings.</text:p>
      <text:p text:style-name="Text_20_body"><text:span text:style-name="Label">Syntax:</text:span> <text:span text:style-name="T31">Text</text:span> <text:span text:style-name="T31">Left</text:span> &amp; <text:span text:style-name="T31">Text</text:span> <text:span text:style-name="T31">Right</text:span></text:p>
      <text:p text:style-name="Text_20_body"><text:span text:style-name="Label">Returns:</text:span> Text</text:p>
      <text:p text:style-name="Text_20_body"><text:span text:style-name="Label">Constraints:</text:span> None</text:p>
      <text:p text:style-name="Text_20_body"><text:span text:style-name="Label">Semantics:</text:span> Concatenates two text (string) values.</text:p>
      <text:p text:style-name="Text_20_body"><text:span text:style-name="Note_20_Label">Note:</text:span> The infix operator “&amp;” is equivalent to CONCATENATE(Left,Right).</text:p>
      <text:p text:style-name="Text_20_body"><text:span text:style-name="Label">See also</text:span> Infix Operator "+" <text:reference-ref text:reference-format="chapter" text:ref-name="Infix_Operator_PLUS">6.4.2</text:reference-ref>, CONCATENATE <text:reference-ref text:reference-format="chapter" text:ref-name="CONCATENATE">6.20.6</text:reference-ref></text:p>
      <text:h text:style-name="Heading_20_3" text:outline-level="3"><text:bookmark-start text:name="__RefHeading__1018032_715980110"/><text:reference-mark-start text:name="Infix_Operator_Reference_Range"/>Infix Operator Reference Range (":")<text:bookmark-end text:name="__RefHeading__1018032_715980110"/><text:reference-mark-end text:name="Infix_Operator_Reference_Range"/></text:h>
      <text:p text:style-name="Text_20_body"><text:span text:style-name="Label">Summary:</text:span> Computes an inclusive range given two references</text:p>
      <text:p text:style-name="Text_20_body"><text:span text:style-name="Label">Syntax:</text:span> <text:span text:style-name="T31">Reference</text:span> Left : <text:span text:style-name="T31">Reference</text:span> Right</text:p>
      <text:p text:style-name="Text_20_body"><text:soft-page-break/><text:span text:style-name="Label">Returns:</text:span> Reference</text:p>
      <text:p text:style-name="Text_20_body"><text:span text:style-name="Label">Constraints:</text:span> None</text:p>
      <text:p text:style-name="Text_20_body"><text:span text:style-name="Label">Semantics:</text:span> Takes two references and computes the range, that is, a reference to the smallest 3-dimensional cube of cells that include both Left and Right including the cells on sheets positioned between Left and Right. Left and Right need not be a single cell. For an expression such as [.B4:.B5]:[.C5] the resulting range is B4:C5. In case Left and/or Right involve a reference list (result of operator reference union), the range is computed and extended for each element of the list(s).</text:p>
      <text:p text:style-name="Note"><text:span text:style-name="Note_20_Label">Note:</text:span> For example, (a,b,c,d denoting one reference each)<text:line-break/>(a~b):(c~d) computes a:b:c:d<text:line-break/>determining the outermost front-top-left and rear-bottom-right corners.</text:p>
      <text:p text:style-name="Text_20_body">Left and Right may also be defined names or the result of a function returning a reference, such as INDIRECT.</text:p>
      <text:p text:style-name="P5"><text:span text:style-name="Label">See also</text:span> Infix Operator Reference Union <text:reference-ref text:reference-format="chapter" text:ref-name="Infix_Operator_Reference_Union">6.4.13</text:reference-ref>, Infix Operator Reference Intersection <text:reference-ref text:reference-format="chapter" text:ref-name="Infix_Operator_Reference_Intersection">6.4.12</text:reference-ref>, INDIRECT <text:reference-ref text:reference-format="chapter" text:ref-name="INDIRECT">6.14.7</text:reference-ref></text:p>
      <text:h text:style-name="Heading_20_3" text:outline-level="3"><text:bookmark-start text:name="__RefHeading__1018034_715980110"/><text:reference-mark-start text:name="Infix_Operator_Reference_Intersection"/>Infix Operator Reference Intersection ("!")<text:bookmark-end text:name="__RefHeading__1018034_715980110"/><text:reference-mark-end text:name="Infix_Operator_Reference_Intersection"/></text:h>
      <text:p text:style-name="Text_20_body"><text:span text:style-name="Label">Summary:</text:span> Compute the intersection of two references</text:p>
      <text:p text:style-name="Text_20_body"><text:span text:style-name="Label">Syntax:</text:span> <text:span text:style-name="T31">Reference</text:span> Left ! <text:span text:style-name="T31">Reference</text:span> Right</text:p>
      <text:p text:style-name="Text_20_body"><text:span text:style-name="Label">Returns:</text:span> Reference</text:p>
      <text:p text:style-name="Text_20_body"><text:span text:style-name="Label">Constraints:</text:span> None</text:p>
      <text:p text:style-name="Text_20_body"><text:span text:style-name="Label">Semantics:</text:span> Takes two references and computes the intersection - a reference to the intersection of cells in both Left and Right. If there are no cells in common, returns an Error.</text:p>
      <text:p text:style-name="Text_20_body"><text:span text:style-name="T18">If Left or Right are not of type Reference or ReferenceList, an Error </text:span><text:span text:style-name="ISO_20_Keyword">shall</text:span><text:span text:style-name="T18"> be returned.</text:span></text:p>
      <text:p text:style-name="Text_20_body">If Left and/or Right are reference lists (result of infix operator reference concatenation), the intersection is computed for each combination of Left and Right, producing a reference list of intersections.</text:p>
      <text:p text:style-name="Note"><text:span text:style-name="Note_20_Label">Note:</text:span> For example (a,b,c,d denoting one reference each):<text:line-break/>(a~b)!(c~d) will compute (a!c)~(a!d)~(b!c)~(b!d)</text:p>
      <text:p text:style-name="Text_20_body">If for a resulting intersection there are no cells in common, the element is ignored and omitted from the result list. If for all intersections there are no cells in common and the result list is empty<text:span text:style-name="T1">, </text:span>Error #NULL! is returned.</text:p>
      <text:p text:style-name="Text_20_body"><text:span text:style-name="Note_20_Label">Note:</text:span> Intersection is notated as "!" in OpenFormula format, but as a space character in some user interfaces.</text:p>
      <text:p text:style-name="Text_20_body"><text:span text:style-name="Label">See also</text:span> Infix Operator Reference Union <text:reference-ref text:reference-format="chapter" text:ref-name="Infix_Operator_Reference_Union">6.4.13</text:reference-ref></text:p>
      <text:h text:style-name="Heading_20_3" text:outline-level="3"><text:bookmark-start text:name="__RefHeading__1018036_715980110"/><text:reference-mark-start text:name="DDE_LINK4"/><text:reference-mark-start text:name="Infix_Operator_Reference_Union"/><text:reference-mark-start text:name="DDE_LINK3"/><text:reference-mark-start text:name="Infix_Operator_Reference_Concatenation"/>Infix Operator Reference Concatenation ("~") (aka Union)<text:bookmark-end text:name="__RefHeading__1018036_715980110"/><text:reference-mark-end text:name="Infix_Operator_Reference_Concatenation"/><text:reference-mark-end text:name="DDE_LINK3"/><text:reference-mark-end text:name="Infix_Operator_Reference_Union"/><text:reference-mark-end text:name="DDE_LINK4"/></text:h>
      <text:p text:style-name="Text_20_body"><text:span text:style-name="Label">Summary:</text:span> Concatenate two references</text:p>
      <text:p text:style-name="Text_20_body"><text:span text:style-name="Label">Syntax:</text:span> <text:span text:style-name="T31">Reference</text:span> Left ~ <text:span text:style-name="T31">Reference</text:span> Right</text:p>
      <text:p text:style-name="Text_20_body"><text:span text:style-name="Label">Returns:</text:span> ReferenceList</text:p>
      <text:p text:style-name="Text_20_body"><text:span text:style-name="Label">Constraints:</text:span> None</text:p>
      <text:p text:style-name="Text_20_body"><text:soft-page-break/><text:span text:style-name="Label">Semantics:</text:span> Takes two references and computes the "cell union", which is a concatenation of the reference Left followed by the reference Right. This is <text:span text:style-name="T31">not</text:span> the same as a union in set theory; duplicate references to cells are <text:span text:style-name="T31">not</text:span> removed. The resulting reference will have the number of areas, as reported by AREAS, as AREAS(Left)+AREAS(Right).</text:p>
      <text:p text:style-name="Text_20_body"><text:span text:style-name="Note_20_Label">Note:</text:span> Concatenation is notated as "~" in OpenFormula format, but as a comma or “+” in some user interfaces.</text:p>
      <text:p text:style-name="Text_20_body"><text:span text:style-name="T18">If Left or Right are not of type Reference or ReferenceList, an Error </text:span><text:span text:style-name="ISO_20_Keyword">shall</text:span><text:span text:style-name="T18"> be returned.</text:span></text:p>
      <text:p text:style-name="Text_20_body"><text:span text:style-name="Label">Test Cases:</text:span></text:p>
      <text:p text:style-name="Text_20_body"><text:span text:style-name="Label">See also</text:span> Infix Operator Reference Range <text:reference-ref text:reference-format="chapter" text:ref-name="Infix_Operator_Reference_Range">6.4.11</text:reference-ref>, Infix Operator Reference Intersection <text:reference-ref text:reference-format="chapter" text:ref-name="Infix_Operator_Reference_Intersection">6.4.12</text:reference-ref></text:p>
      <text:h text:style-name="Heading_20_3" text:outline-level="3"><text:bookmark-start text:name="__RefHeading__1018038_715980110"/><text:reference-mark-start text:name="Postfix_Operator_PERCENT"/>Postfix Operator "%"<text:bookmark-end text:name="__RefHeading__1018038_715980110"/><text:reference-mark-end text:name="Postfix_Operator_PERCENT"/></text:h>
      <text:p text:style-name="Text_20_body"><text:span text:style-name="Label">Summary:</text:span> Divide the operand by 100</text:p>
      <text:p text:style-name="Text_20_body"><text:span text:style-name="Label">Syntax:</text:span> <text:span text:style-name="T31">Number</text:span> <text:span text:style-name="T31">Left</text:span> %</text:p>
      <text:p text:style-name="Text_20_body"><text:span text:style-name="Label">Returns:</text:span> Number</text:p>
      <text:p text:style-name="Text_20_body"><text:span text:style-name="Label">Constraints:</text:span> None</text:p>
      <text:p text:style-name="Text_20_body"><text:span text:style-name="Label">Semantics:</text:span> Computes Left / 100.</text:p>
      <text:p text:style-name="Text_20_body"><text:span text:style-name="Label">See also</text:span> Prefix Operator "-" <text:reference-ref text:reference-format="chapter" text:ref-name="Prefix_Operator_MINUS">6.4.16</text:reference-ref>, Prefix Operator "+" <text:reference-ref text:reference-format="chapter" text:ref-name="Prefix_Operator_PLUS">6.4.15</text:reference-ref></text:p>
      <text:h text:style-name="Heading_20_3" text:outline-level="3"><text:bookmark-start text:name="__RefHeading__1018040_715980110"/><text:reference-mark-start text:name="Prefix_Operator_PLUS"/>Prefix Operator "+"<text:bookmark-end text:name="__RefHeading__1018040_715980110"/><text:reference-mark-end text:name="Prefix_Operator_PLUS"/></text:h>
      <text:p text:style-name="Text_20_body"><text:span text:style-name="Label">Summary:</text:span> No operation; returns its one argument.</text:p>
      <text:p text:style-name="Text_20_body"><text:span text:style-name="Label">Syntax:</text:span> + <text:span text:style-name="T31">Any</text:span> <text:span text:style-name="T31">Right</text:span></text:p>
      <text:p text:style-name="Text_20_body"><text:span text:style-name="Label">Returns:</text:span> Any</text:p>
      <text:p text:style-name="Text_20_body"><text:span text:style-name="Label">Constraints:</text:span> None</text:p>
      <text:p text:style-name="Text_20_body"><text:span text:style-name="Label">Semantics:</text:span> Returns the value given to it. Note that this does <text:span text:style-name="Strong_20_Emphasis">not</text:span> convert a value to the Number type. In fact, it does <text:span text:style-name="T31">no</text:span> conversion at all of a Number, Logical, or Text value - it returns the same Number, Logical, or Text value (respectively). The "+" applied to a reference may return the reference, or an Error.</text:p>
      <text:p text:style-name="Text_20_body"><text:span text:style-name="Label">See also</text:span> Infix Operator "+" <text:reference-ref text:reference-format="chapter" text:ref-name="Infix_Operator_PLUS">6.4.2</text:reference-ref></text:p>
      <text:h text:style-name="Heading_20_3" text:outline-level="3"><text:bookmark-start text:name="__RefHeading__1018042_715980110"/><text:reference-mark-start text:name="Prefix_Operator_MINUS"/>Prefix Operator "-"<text:bookmark-end text:name="__RefHeading__1018042_715980110"/><text:reference-mark-end text:name="Prefix_Operator_MINUS"/></text:h>
      <text:p text:style-name="Text_20_body"><text:span text:style-name="Label">Summary:</text:span> Negate its one argument.</text:p>
      <text:p text:style-name="Text_20_body"><text:span text:style-name="Label">Syntax:</text:span> - <text:span text:style-name="T31">Number</text:span> <text:span text:style-name="T31">Right</text:span></text:p>
      <text:p text:style-name="Text_20_body"><text:span text:style-name="Label">Returns:</text:span> Number</text:p>
      <text:p text:style-name="Text_20_body"><text:span text:style-name="Label">Constraints:</text:span> None</text:p>
      <text:p text:style-name="Text_20_body"><text:span text:style-name="Label">Semantics:</text:span> Computes 0 - Right.</text:p>
      <text:p text:style-name="Text_20_body"><text:span text:style-name="Label">See also</text:span> Infix Operator "-" <text:reference-ref text:reference-format="chapter" text:ref-name="Infix_Operator_MINUS">6.4.3</text:reference-ref></text:p>
      <text:h text:style-name="Heading_20_2" text:outline-level="2"><text:bookmark-start text:name="__RefHeading__1018044_715980110"/><text:soft-page-break/>Matrix Functions<text:bookmark-end text:name="__RefHeading__1018044_715980110"/></text:h>
      <text:h text:style-name="Heading_20_3" text:outline-level="3"><text:bookmark-start text:name="__RefHeading__1018046_715980110"/>General<text:bookmark-end text:name="__RefHeading__1018046_715980110"/></text:h>
      <text:p text:style-name="Text_20_body">Matrix functions operate on matrices.</text:p>
      <text:p text:style-name="Text_20_body">A matrix with <text:span text:style-name="T32">M</text:span> columns and <text:span text:style-name="T32">N</text:span> rows is defined by</text:p>
      <text:p text:style-name="Formula"><draw:frame draw:style-name="fr3" draw:name="Object78" text:anchor-type="as-char" svg:width="2.0457in" svg:height="1.0339in" draw:z-index="90"><draw:object xlink:href="./Object 74" xlink:type="simple" xlink:show="embed" xlink:actuate="onLoad"/><draw:image xlink:href="./ObjectReplacements/Object 74" xlink:type="simple" xlink:show="embed" xlink:actuate="onLoad"/>
    </draw:frame></text:p>
      <text:p text:style-name="P23">The dimension subscript may be omitted, if the context allows it, i.e. <draw:frame draw:style-name="fr2" draw:name="Object79" text:anchor-type="as-char" svg:width="0.7311in" svg:height="0.2272in" draw:z-index="206"><draw:object xlink:href="./Object 75" xlink:type="simple" xlink:show="embed" xlink:actuate="onLoad"/><draw:image xlink:href="./ObjectReplacements/Object 75" xlink:type="simple" xlink:show="embed" xlink:actuate="onLoad"/>
    </draw:frame>. Matrices are represented by upper case letters. The elements of a matrix are denoted by the corresponding lower case letter and a subscript, which defines the column and the row.<text:line-break/>Square matrices have the same amount of columns and rows, i.e. <draw:frame draw:style-name="fr2" draw:name="Object80" text:anchor-type="as-char" svg:width="0.5075in" svg:height="0.2in" draw:z-index="207"><draw:object xlink:href="./Object 76" xlink:type="simple" xlink:show="embed" xlink:actuate="onLoad"/><draw:image xlink:href="./ObjectReplacements/Object 76" xlink:type="simple" xlink:show="embed" xlink:actuate="onLoad"/>
    </draw:frame>.</text:p>
      <text:h text:style-name="Heading_20_3" text:outline-level="3"><text:bookmark-start text:name="__RefHeading__1018048_715980110"/><text:reference-mark-start text:name="MDETERM"/>MDETERM<text:bookmark-end text:name="__RefHeading__1018048_715980110"/><text:reference-mark-end text:name="MDETERM"/></text:h>
      <text:p text:style-name="Text_20_body"><text:span text:style-name="Label">Summary:</text:span> Calculates the determinant of a matrix.</text:p>
      <text:p text:style-name="Text_20_body"><text:span text:style-name="Label">Syntax:</text:span> MDETERM( <text:span text:style-name="T32">ForceArray</text:span> <text:span text:style-name="T32">Array</text:span> matrix )</text:p>
      <text:p text:style-name="Text_20_body"><text:span text:style-name="Label">Returns:</text:span> Number</text:p>
      <text:p text:style-name="Text_20_body"><text:span text:style-name="Label">Constraints:</text:span> Only square matrices are allowed.</text:p>
      <text:p text:style-name="Text_20_body"><text:span text:style-name="Label">Semantics:</text:span> Returns the determinant of the matrix. The determinant is defined by</text:p>
      <text:p text:style-name="Formula"><draw:frame draw:style-name="fr2" draw:name="Object74" text:anchor-type="as-char" svg:width="2.0984in" svg:height="0.4744in" draw:z-index="208"><draw:object xlink:href="./Object 77" xlink:type="simple" xlink:show="embed" xlink:actuate="onLoad"/><draw:image xlink:href="./ObjectReplacements/Object 77" xlink:type="simple" xlink:show="embed" xlink:actuate="onLoad"/>
    </draw:frame></text:p>
      <text:p text:style-name="P23">where <text:span text:style-name="T32">P</text:span> denotes a permutation of the numbers 1, 2, ..., n and <draw:frame draw:style-name="fr2" draw:name="Object92" text:anchor-type="as-char" svg:width="0.5772in" svg:height="0.2in" draw:z-index="209"><draw:object xlink:href="./Object 78" xlink:type="simple" xlink:show="embed" xlink:actuate="onLoad"/><draw:image xlink:href="./ObjectReplacements/Object 78" xlink:type="simple" xlink:show="embed" xlink:actuate="onLoad"/>
    </draw:frame> is the sign of the permutation, which is +1 for an even amount of permutations and -1 for an odd amount.<text:line-break/><text:span text:style-name="T27">Matrices with a non-zero determinant are invertible.</text:span></text:p>
      <text:p text:style-name="P20"><text:span text:style-name="Label">See also</text:span> MINVERSE <text:reference-ref text:reference-format="chapter" text:ref-name="MINVERSE">6.5.3</text:reference-ref></text:p>
      <text:h text:style-name="Heading_20_3" text:outline-level="3"><text:bookmark-start text:name="__RefHeading__1018050_715980110"/><text:reference-mark-start text:name="MINVERSE"/>MINVERSE<text:bookmark-end text:name="__RefHeading__1018050_715980110"/><text:reference-mark-end text:name="MINVERSE"/></text:h>
      <text:p text:style-name="Text_20_body"><text:span text:style-name="Label">Summary:</text:span> Returns the inverse of a matrix.</text:p>
      <text:p text:style-name="Text_20_body"><text:span text:style-name="Label">Syntax:</text:span> MINVERSE( <text:span text:style-name="T32">ForceArray</text:span> <text:span text:style-name="T32">Array</text:span> matrix )</text:p>
      <text:p text:style-name="Text_20_body"><text:span text:style-name="Label">Returns:</text:span> Array</text:p>
      <text:p text:style-name="Text_20_body"><text:span text:style-name="Label">Constraints:</text:span> Only square matrices are allowed.</text:p>
      <text:p text:style-name="Text_20_body"><text:span text:style-name="Label">Semantics:</text:span> Calculates the inverse <text:span text:style-name="T32"><draw:frame draw:style-name="fr2" draw:name="Object88" text:anchor-type="as-char" svg:width="0.3228in" svg:height="0.2217in" draw:z-index="210"><draw:object xlink:href="./Object 79" xlink:type="simple" xlink:show="embed" xlink:actuate="onLoad"/><draw:image xlink:href="./ObjectReplacements/Object 79" xlink:type="simple" xlink:show="embed" xlink:actuate="onLoad"/>
     </draw:frame></text:span><text:span text:style-name="T32"> </text:span>of matrix <text:span text:style-name="T32">A</text:span>. The matrix <text:span text:style-name="T32">A</text:span> multiplied with its inverse <draw:frame draw:style-name="fr2" draw:name="Object89" text:anchor-type="as-char" svg:width="0.3228in" svg:height="0.2217in" draw:z-index="211"><draw:object xlink:href="./Object 80" xlink:type="simple" xlink:show="embed" xlink:actuate="onLoad"/><draw:image xlink:href="./ObjectReplacements/Object 80" xlink:type="simple" xlink:show="embed" xlink:actuate="onLoad"/>
    </draw:frame>results in the unity matrix of the same dimension as <text:span text:style-name="T32">A</text:span>:</text:p>
      <text:p text:style-name="Formula"><text:soft-page-break/><draw:frame draw:style-name="fr2" draw:name="Object75" text:anchor-type="as-char" svg:width="2.2492in" svg:height="0.2571in" draw:z-index="212"><draw:object xlink:href="./Object 81" xlink:type="simple" xlink:show="embed" xlink:actuate="onLoad"/><draw:image xlink:href="./ObjectReplacements/Object 81" xlink:type="simple" xlink:show="embed" xlink:actuate="onLoad"/>
    </draw:frame></text:p>
      <text:p text:style-name="Text_20_body">Invertible matrices have a non-zero determinant. If the matrix is not invertible, this function <text:span text:style-name="ISO_20_Keyword">should</text:span> return an Error value.</text:p>
      <text:p text:style-name="Text_20_body"><text:span text:style-name="Label">See also</text:span> <text:span text:style-name="T27">MDETERM</text:span> <text:reference-ref text:reference-format="chapter" text:ref-name="MDETERM">6.5.2</text:reference-ref></text:p>
      <text:h text:style-name="Heading_20_3" text:outline-level="3"><text:bookmark-start text:name="__RefHeading__1018052_715980110"/><text:reference-mark-start text:name="MMULT"/>MMULT<text:bookmark-end text:name="__RefHeading__1018052_715980110"/><text:reference-mark-end text:name="MMULT"/></text:h>
      <text:p text:style-name="Text_20_body"><text:span text:style-name="Label">Summary:</text:span> Multiplies the matrices <text:span text:style-name="T32">A</text:span> and <text:span text:style-name="T32">B</text:span>.</text:p>
      <text:p text:style-name="Text_20_body"><text:span text:style-name="Label">Syntax:</text:span> MMULT( <text:span text:style-name="T32">ForceArray</text:span> <text:span text:style-name="T32">Array</text:span> A ; <text:span text:style-name="T32">ForceArray</text:span> <text:span text:style-name="T32">Array</text:span> B )</text:p>
      <text:p text:style-name="Text_20_body"><text:span text:style-name="Label">Returns:</text:span> Array</text:p>
      <text:p text:style-name="Text_20_body"><text:span text:style-name="Label">Constraints:</text:span> COLUMNS(A)=ROWS(B)</text:p>
      <text:p text:style-name="Text_20_body"><text:span text:style-name="Label">Semantics:</text:span> Returns the matrix product of the two matrices. The elements <draw:frame draw:style-name="fr2" draw:name="Object87" text:anchor-type="as-char" svg:width="0.2882in" svg:height="0.2272in" draw:z-index="213"><draw:object xlink:href="./Object 82" xlink:type="simple" xlink:show="embed" xlink:actuate="onLoad"/><draw:image xlink:href="./ObjectReplacements/Object 82" xlink:type="simple" xlink:show="embed" xlink:actuate="onLoad"/>
    </draw:frame> of the resulting matrix <draw:frame draw:style-name="fr2" draw:name="Object86" text:anchor-type="as-char" svg:width="1.3811in" svg:height="0.2272in" draw:z-index="214"><draw:object xlink:href="./Object 83" xlink:type="simple" xlink:show="embed" xlink:actuate="onLoad"/><draw:image xlink:href="./ObjectReplacements/Object 83" xlink:type="simple" xlink:show="embed" xlink:actuate="onLoad"/>
    </draw:frame><text:span text:style-name="T15">, are defined by:</text:span></text:p>
      <text:p text:style-name="Formula"><draw:frame draw:style-name="fr2" draw:name="Object76" text:anchor-type="as-char" svg:width="1.0846in" svg:height="0.472in" draw:z-index="215"><draw:object xlink:href="./Object 84" xlink:type="simple" xlink:show="embed" xlink:actuate="onLoad"/><draw:image xlink:href="./ObjectReplacements/Object 84" xlink:type="simple" xlink:show="embed" xlink:actuate="onLoad"/>
    </draw:frame></text:p>
      <text:h text:style-name="Heading_20_3" text:outline-level="3"><text:bookmark-start text:name="__RefHeading__1018054_715980110"/><text:reference-mark-start text:name="MUNIT"/>MUNIT<text:bookmark-end text:name="__RefHeading__1018054_715980110"/><text:reference-mark-end text:name="MUNIT"/></text:h>
      <text:p text:style-name="Text_20_body"><text:span text:style-name="Label">Summary:</text:span> Creates a unit matrix of a specified dimension <text:span text:style-name="T32">N</text:span>.</text:p>
      <text:p text:style-name="Text_20_body"><text:span text:style-name="Label">Syntax:</text:span> MUNIT( <text:span text:style-name="T32">Integer</text:span> N )</text:p>
      <text:p text:style-name="Text_20_body"><text:span text:style-name="Label">Returns:</text:span> Array</text:p>
      <text:p text:style-name="Text_20_body"><text:span text:style-name="Label">Constraints:</text:span> The dimension has to be greater than zero.</text:p>
      <text:p text:style-name="Text_20_body"><text:span text:style-name="Label">Semantics:</text:span> Creates the unit matrix (identity matrix) of dimension <text:span text:style-name="T32">N</text:span>.</text:p>
      <text:p text:style-name="Formula"><draw:frame draw:style-name="fr2" draw:name="Object77" text:anchor-type="as-char" svg:width="1.5807in" svg:height="0.9543in" draw:z-index="216"><draw:object xlink:href="./Object 85" xlink:type="simple" xlink:show="embed" xlink:actuate="onLoad"/><draw:image xlink:href="./ObjectReplacements/Object 85" xlink:type="simple" xlink:show="embed" xlink:actuate="onLoad"/>
    </draw:frame></text:p>
      <text:h text:style-name="Heading_20_3" text:outline-level="3"><text:bookmark-start text:name="__RefHeading__1018056_715980110"/><text:reference-mark-start text:name="TRANSPOSE"/>TRANSPOSE<text:bookmark-end text:name="__RefHeading__1018056_715980110"/><text:reference-mark-end text:name="TRANSPOSE"/></text:h>
      <text:p text:style-name="Text_20_body"><text:span text:style-name="Label">Summary:</text:span> Returns the transpose of a matrix.</text:p>
      <text:p text:style-name="Text_20_body"><text:span text:style-name="Label">Syntax:</text:span> TRANSPOSE( <text:span text:style-name="T32">Array</text:span> A )</text:p>
      <text:p text:style-name="Text_20_body"><text:span text:style-name="Label">Returns:</text:span> Array</text:p>
      <text:p text:style-name="Text_20_body"><text:span text:style-name="Label">Constraints:</text:span> None</text:p>
      <text:p text:style-name="Text_20_body"><text:span text:style-name="Label">Semantics:</text:span> Returns the transpose <text:span text:style-name="T32">A</text:span><text:span text:style-name="T59">T</text:span> of a matrix <text:span text:style-name="T32">A</text:span>, i.e. rows and columns of the matrix are exchanged.</text:p>
      <text:p text:style-name="Formula"><text:soft-page-break/><draw:frame draw:style-name="fr2" draw:name="Object81" text:anchor-type="as-char" svg:width="2.3366in" svg:height="1.0339in" draw:z-index="217"><draw:object xlink:href="./Object 92" xlink:type="simple" xlink:show="embed" xlink:actuate="onLoad"/><draw:image xlink:href="./ObjectReplacements/Object 92" xlink:type="simple" xlink:show="embed" xlink:actuate="onLoad"/>
    </draw:frame></text:p>
      <text:h text:style-name="Heading_20_2" text:outline-level="2"><text:bookmark-start text:name="__RefHeading__1018058_715980110"/>Bit operation functions<text:bookmark-end text:name="__RefHeading__1018058_715980110"/></text:h>
      <text:h text:style-name="Heading_20_3" text:outline-level="3"><text:bookmark-start text:name="__RefHeading__1018060_715980110"/>General<text:bookmark-end text:name="__RefHeading__1018060_715980110"/></text:h>
      <text:p text:style-name="Text_20_body">Evaluators shall support unsigned integer values and results of at least 48 bits (values from 0 to 2^48-1 inclusive).</text:p>
      <text:h text:style-name="Heading_20_3" text:outline-level="3"><text:bookmark-start text:name="__RefHeading__1018062_715980110"/><text:reference-mark-start text:name="BITAND"/>BITAND<text:bookmark-end text:name="__RefHeading__1018062_715980110"/><text:reference-mark-end text:name="BITAND"/></text:h>
      <text:p text:style-name="Text_20_body"><text:span text:style-name="Label">Summary:</text:span> Returns bitwise “and” of its parameters</text:p>
      <text:p text:style-name="Text_20_body"><text:span text:style-name="Label">Syntax:</text:span> BITAND( <text:span text:style-name="T32">Integer</text:span> X ; <text:span text:style-name="T32">Integer</text:span> Y )</text:p>
      <text:p text:style-name="Text_20_body"><text:span text:style-name="Label">Returns:</text:span> Number</text:p>
      <text:p text:style-name="Text_20_body"><text:span text:style-name="Label">Constraints:</text:span> <text:s/>X <text:span text:style-name="T55">≥</text:span><text:span text:style-name="T44"> 0, Y </text:span><text:span text:style-name="T55">≥</text:span><text:span text:style-name="T44"> 0</text:span></text:p>
      <text:p text:style-name="Text_20_body"><text:span text:style-name="Label">Semantics:</text:span> Returns bitwise “and” of its parameters. In the result, each bit position is 1 if and only if all parameters' bits at that position are also 1; else it is 0.</text:p>
      <text:h text:style-name="Heading_20_3" text:outline-level="3"><text:bookmark-start text:name="__RefHeading__1018064_715980110"/><text:reference-mark-start text:name="BITLSHIFT"/>BITLSHIFT<text:bookmark-end text:name="__RefHeading__1018064_715980110"/><text:reference-mark-end text:name="BITLSHIFT"/></text:h>
      <text:p text:style-name="Text_20_body"><text:span text:style-name="Label">Summary:</text:span> Returns left shift of value x by n bits (“&lt;&lt;”)</text:p>
      <text:p text:style-name="Text_20_body"><text:span text:style-name="Label">Syntax:</text:span> BITLSHIFT( <text:span text:style-name="T32">Integer</text:span> x ; <text:span text:style-name="T32">Integer</text:span> n )</text:p>
      <text:p text:style-name="Text_20_body"><text:span text:style-name="Label">Returns:</text:span> Number</text:p>
      <text:p text:style-name="Text_20_body"><text:span text:style-name="Label">Constraints:</text:span> x <text:span text:style-name="T55">≥</text:span><text:span text:style-name="T44"> 0</text:span></text:p>
      <text:p text:style-name="Text_20_body"><text:span text:style-name="Label">Semantics:</text:span> Returns left shift of value x by n bit positions:</text:p>
      <text:list xml:id="list36219223" text:continue-list="list36239369" text:style-name="BulletedList">
        <text:list-item text:start-value="1">
          <text:p text:style-name="Bullet_20_List">If n&lt;0, return BITRSHIFT(x,-n)</text:p>
        </text:list-item>
        <text:list-item>
          <text:p text:style-name="Bullet_20_List">if n=0, return x</text:p>
        </text:list-item>
        <text:list-item>
          <text:p text:style-name="Bullet_20_List">if n&gt;0, return x*2^n</text:p>
        </text:list-item>
      </text:list>
      <text:h text:style-name="Heading_20_3" text:outline-level="3"><text:bookmark-start text:name="__RefHeading__1018066_715980110"/><text:reference-mark-start text:name="BITOR"/>BITOR<text:bookmark-end text:name="__RefHeading__1018066_715980110"/><text:reference-mark-end text:name="BITOR"/></text:h>
      <text:p text:style-name="Text_20_body"><text:span text:style-name="Label">Summary:</text:span> Returns bitwise “or” of its parameters</text:p>
      <text:p text:style-name="Text_20_body"><text:span text:style-name="Label">Syntax:</text:span> BITOR( <text:span text:style-name="T32">Integer</text:span> X ; <text:span text:style-name="T32">Integer</text:span> Y )</text:p>
      <text:p text:style-name="Text_20_body"><text:span text:style-name="Label">Returns:</text:span> Number</text:p>
      <text:p text:style-name="Text_20_body"><text:span text:style-name="Label">Constraints:</text:span> X <text:span text:style-name="T55">≥</text:span><text:span text:style-name="T44"> 0, Y </text:span><text:span text:style-name="T55">≥</text:span><text:span text:style-name="T44"> 0</text:span></text:p>
      <text:p text:style-name="Text_20_body"><text:span text:style-name="Label">Semantics:</text:span> Returns bitwise “or” of its parameters. In the result, each bit position is 1 if any of its parameters' bits at that position are also 1; else it is 0.</text:p>
      <text:h text:style-name="Heading_20_3" text:outline-level="3"><text:bookmark-start text:name="__RefHeading__1018068_715980110"/><text:soft-page-break/><text:reference-mark-start text:name="BITRSHIFT"/>BITRSHIFT<text:bookmark-end text:name="__RefHeading__1018068_715980110"/><text:reference-mark-end text:name="BITRSHIFT"/></text:h>
      <text:p text:style-name="Text_20_body"><text:span text:style-name="Label">Summary:</text:span> Returns right shift of value x by n bits (“&gt;&gt;”)</text:p>
      <text:p text:style-name="Text_20_body"><text:span text:style-name="Label">Syntax:</text:span> BITRSHIFT( <text:span text:style-name="T32">Integer</text:span> x ; <text:span text:style-name="T32">Integer</text:span> n )</text:p>
      <text:p text:style-name="Text_20_body"><text:span text:style-name="Label">Returns:</text:span> Number</text:p>
      <text:p text:style-name="Text_20_body"><text:span text:style-name="Label">Constraints:</text:span> x <text:span text:style-name="T55">≥</text:span><text:span text:style-name="T44"> 0</text:span></text:p>
      <text:p text:style-name="Text_20_body"><text:span text:style-name="Label">Semantics:</text:span> Returns right shift of value x by n bit positions:</text:p>
      <text:list xml:id="list36233807" text:continue-list="list36219223" text:style-name="BulletedList">
        <text:list-item text:start-value="1">
          <text:p text:style-name="Bullet_20_List">If n&lt;0, return BITLSHIFT(x,-n)</text:p>
        </text:list-item>
        <text:list-item>
          <text:p text:style-name="Bullet_20_List">if n=0, return x</text:p>
        </text:list-item>
        <text:list-item>
          <text:p text:style-name="Bullet_20_List">if n&gt;0, return INT(x/2^n)</text:p>
        </text:list-item>
      </text:list>
      <text:p text:style-name="Text_20_body"><text:span text:style-name="Label">See also</text:span> BITAND <text:reference-ref text:reference-format="chapter" text:ref-name="BITAND">6.6.2</text:reference-ref>, BITXOR <text:reference-ref text:reference-format="chapter" text:ref-name="BITXOR">6.6.6</text:reference-ref>, BITLSHIFT <text:reference-ref text:reference-format="chapter" text:ref-name="BITLSHIFT">6.6.3</text:reference-ref></text:p>
      <text:h text:style-name="Heading_20_3" text:outline-level="3"><text:bookmark-start text:name="__RefHeading__1018070_715980110"/><text:reference-mark-start text:name="BITXOR"/>BITXOR<text:bookmark-end text:name="__RefHeading__1018070_715980110"/><text:reference-mark-end text:name="BITXOR"/></text:h>
      <text:p text:style-name="Text_20_body"><text:span text:style-name="Label">Summary:</text:span> Returns bitwise “exclusive or” of its parameters</text:p>
      <text:p text:style-name="Text_20_body"><text:span text:style-name="Label">Syntax:</text:span> BITXOR( <text:span text:style-name="T32">Integer</text:span> X ; <text:span text:style-name="T32">Integer</text:span> Y )</text:p>
      <text:p text:style-name="Text_20_body"><text:span text:style-name="Label">Returns:</text:span> Number</text:p>
      <text:p text:style-name="Text_20_body"><text:span text:style-name="Label">Constraints:</text:span> X <text:span text:style-name="T55">≥</text:span><text:span text:style-name="T44"> 0, Y </text:span><text:span text:style-name="T55">≥</text:span><text:span text:style-name="T44"> 0</text:span></text:p>
      <text:p text:style-name="Text_20_body"><text:span text:style-name="Label">Semantics:</text:span> Returns bitwise “exclusive or” (xor) of its parameters. In the result, each bit position is 1 if one or the other parameters' bits at that position are 1; else it is 0.</text:p>
      <text:p text:style-name="Text_20_body"><text:span text:style-name="Label">See also</text:span> BITAND <text:reference-ref text:reference-format="chapter" text:ref-name="BITAND">6.6.2</text:reference-ref>, BITOR <text:reference-ref text:reference-format="chapter" text:ref-name="BITOR">6.6.4</text:reference-ref>, OR <text:reference-ref text:reference-format="chapter" text:ref-name="OR">6.15.8</text:reference-ref></text:p>
      <text:h text:style-name="Heading_20_2" text:outline-level="2"><text:bookmark-start text:name="__RefHeading__1018072_715980110"/>Byte-position text functions<text:bookmark-end text:name="__RefHeading__1018072_715980110"/></text:h>
      <text:h text:style-name="Heading_20_3" text:outline-level="3"><text:bookmark-start text:name="__RefHeading__1018074_715980110"/>General<text:bookmark-end text:name="__RefHeading__1018074_715980110"/></text:h>
      <text:p text:style-name="Text_20_body">Byte-position text functions are like their equivalent ordinary text functions, but manipulate byte positions rather than a count of the number of characters. <text:s/>Byte positions are integers that may depend on the specific text representation used by the implementation. Byte positions are by definition implementation-dependent and reliance upon them reduces interoperability.</text:p>
      <text:p text:style-name="Text_20_body">T<text:span text:style-name="T15">he pseudotypes ByteLength and BytePosition are Integers, but their exact meanings and values are not further defined by this specification.</text:span></text:p>
      <text:h text:style-name="Heading_20_3" text:outline-level="3"><text:bookmark-start text:name="__RefHeading__1018076_715980110"/><text:reference-mark-start text:name="FINDB"/>FINDB<text:bookmark-end text:name="__RefHeading__1018076_715980110"/><text:reference-mark-end text:name="FINDB"/></text:h>
      <text:p text:style-name="Text_20_body"><text:span text:style-name="Label">Summary:</text:span> Returns the starting position of a given text, using byte positions.</text:p>
      <text:p text:style-name="Text_20_body"><text:span text:style-name="Label">Syntax:</text:span> FINDB( <text:span text:style-name="T31">Text</text:span> Search ; <text:span text:style-name="T31">Text</text:span> T [ ; <text:span text:style-name="T31">BytePosition</text:span> Start ] )</text:p>
      <text:p text:style-name="Text_20_body"><text:span text:style-name="Label">Returns:</text:span> BytePosition</text:p>
      <text:p text:style-name="Text_20_body"><text:span text:style-name="Label">Semantics:</text:span> The same as FIND, but using byte positions.</text:p>
      <text:p text:style-name="Text_20_body"><text:span text:style-name="Label">See also</text:span> <text:span text:style-name="T15">FIND</text:span> <text:reference-ref text:reference-format="chapter" text:ref-name="FIND">6.20.9</text:reference-ref> <text:span text:style-name="T15">, </text:span><text:span text:style-name="T15">LEFTB</text:span> <text:reference-ref text:reference-format="chapter" text:ref-name="LEFTB">6.7.3</text:reference-ref> <text:span text:style-name="T15">, </text:span><text:span text:style-name="T15">RIGHTB</text:span> <text:reference-ref text:reference-format="chapter" text:ref-name="RIGHTB">6.7.7</text:reference-ref></text:p>
      <text:h text:style-name="Heading_20_3" text:outline-level="3"><text:bookmark-start text:name="__RefHeading__1018078_715980110"/><text:soft-page-break/><text:reference-mark-start text:name="LEFTB"/>LEFTB<text:bookmark-end text:name="__RefHeading__1018078_715980110"/><text:reference-mark-end text:name="LEFTB"/></text:h>
      <text:p text:style-name="Text_20_body"><text:span text:style-name="Label">Summary:</text:span> Returns a selected number of text characters from the left, using a byte position.</text:p>
      <text:p text:style-name="Text_20_body"><text:span text:style-name="Label">Syntax:</text:span> LEFTB( <text:span text:style-name="T31">Text</text:span> T [ ; <text:span text:style-name="T31">ByteLength</text:span> Length ] )</text:p>
      <text:p text:style-name="Text_20_body"><text:span text:style-name="Label">Returns:</text:span> Text</text:p>
      <text:p text:style-name="Text_20_body"><text:span text:style-name="Label">Semantics:</text:span> <text:span text:style-name="T39">As LEFT, but using a byte position.</text:span></text:p>
      <text:p text:style-name="Text_20_body"><text:span text:style-name="Label">See also</text:span> LEFT <text:reference-ref text:reference-format="chapter" text:ref-name="LEFT">6.20.12</text:reference-ref>, RIGHT <text:reference-ref text:reference-format="chapter" text:ref-name="RIGHT">6.20.19</text:reference-ref>, RIGHTB <text:reference-ref text:reference-format="chapter" text:ref-name="RIGHTB">6.7.7</text:reference-ref></text:p>
      <text:h text:style-name="Heading_20_3" text:outline-level="3"><text:bookmark-start text:name="__RefHeading__1018080_715980110"/><text:reference-mark-start text:name="LENB"/>LENB<text:bookmark-end text:name="__RefHeading__1018080_715980110"/><text:reference-mark-end text:name="LENB"/></text:h>
      <text:p text:style-name="Text_20_body"><text:span text:style-name="Label">Summary:</text:span> Returns the length of given text in units compatible with byte positions</text:p>
      <text:p text:style-name="Text_20_body"><text:span text:style-name="Label">Syntax:</text:span> LENB( <text:span text:style-name="T31">Text</text:span> T )</text:p>
      <text:p text:style-name="Text_20_body"><text:span text:style-name="Label">Returns:</text:span> ByteLength</text:p>
      <text:p text:style-name="Text_20_body"><text:span text:style-name="Label">Constraints:</text:span> None.</text:p>
      <text:p text:style-name="Text_20_body"><text:span text:style-name="Label">Semantics:</text:span> As LEN, but compatible with byte position values.</text:p>
      <text:p text:style-name="Text_20_body"><text:span text:style-name="Label">See also</text:span> LEN <text:reference-ref text:reference-format="chapter" text:ref-name="LEN">6.20.13</text:reference-ref>, LEFTB <text:reference-ref text:reference-format="chapter" text:ref-name="LEFTB">6.7.3</text:reference-ref>, RIGHTB <text:reference-ref text:reference-format="chapter" text:ref-name="RIGHTB">6.7.7</text:reference-ref></text:p>
      <text:h text:style-name="Heading_20_3" text:outline-level="3"><text:bookmark-start text:name="__RefHeading__1018082_715980110"/><text:reference-mark-start text:name="MIDB"/>MIDB<text:bookmark-end text:name="__RefHeading__1018082_715980110"/><text:reference-mark-end text:name="MIDB"/></text:h>
      <text:p text:style-name="Text_20_body"><text:span text:style-name="Label">Summary:</text:span> Returns extracted text, given an original text, starting position using a byte position, and length.</text:p>
      <text:p text:style-name="Text_20_body"><text:span text:style-name="Label">Syntax:</text:span> MIDB( <text:span text:style-name="T31">Text</text:span> T ;<text:span text:style-name="T31"> BytePosition</text:span> Start ;<text:span text:style-name="T31"> ByteLength</text:span> Length )</text:p>
      <text:p text:style-name="Text_20_body"><text:span text:style-name="Label">Returns:</text:span> Text</text:p>
      <text:p text:style-name="Text_20_body"><text:span text:style-name="Label">Constraints:</text:span> Length &gt;= 0.</text:p>
      <text:p text:style-name="Text_20_body"><text:span text:style-name="Label">Semantics:</text:span> As MID, but using byte positions.</text:p>
      <text:p text:style-name="Text_20_body"><text:span text:style-name="Label">See also</text:span> MID <text:reference-ref text:reference-format="chapter" text:ref-name="MID">6.20.15</text:reference-ref>, LEFTB <text:reference-ref text:reference-format="chapter" text:ref-name="LEFTB">6.7.3</text:reference-ref>, RIGHTB <text:reference-ref text:reference-format="chapter" text:ref-name="RIGHTB">6.7.7</text:reference-ref>, REPLACEB <text:reference-ref text:reference-format="chapter" text:ref-name="REPLACEB">6.7.6</text:reference-ref></text:p>
      <text:h text:style-name="Heading_20_3" text:outline-level="3"><text:bookmark-start text:name="__RefHeading__1018084_715980110"/><text:reference-mark-start text:name="REPLACEB"/>REPLACEB<text:bookmark-end text:name="__RefHeading__1018084_715980110"/><text:reference-mark-end text:name="REPLACEB"/></text:h>
      <text:p text:style-name="Text_20_body"><text:span text:style-name="Label">Summary:</text:span> Returns text where an old text is replaced with a new text, using byte positions.</text:p>
      <text:p text:style-name="Text_20_body"><text:span text:style-name="Label">Syntax:</text:span> REPLACEB( <text:span text:style-name="T31">Text</text:span> T ; <text:span text:style-name="T31">BytePosition</text:span> Start ;<text:span text:style-name="T31"> ByteLength</text:span> Len ; <text:span text:style-name="T31">Text</text:span> New )</text:p>
      <text:p text:style-name="Text_20_body"><text:span text:style-name="Label">Returns:</text:span> Text</text:p>
      <text:p text:style-name="Text_20_body"><text:span text:style-name="Label">Semantics:</text:span> As REPLACE, but using byte positions.</text:p>
      <text:p text:style-name="Text_20_body"><text:span text:style-name="Label">See also</text:span> REPLACE <text:reference-ref text:reference-format="chapter" text:ref-name="REPLACE">6.20.17</text:reference-ref>, LEFTB <text:reference-ref text:reference-format="chapter" text:ref-name="LEFTB">6.7.3</text:reference-ref>, RIGHTB <text:reference-ref text:reference-format="chapter" text:ref-name="RIGHTB">6.7.7</text:reference-ref>, MIDB <text:reference-ref text:reference-format="chapter" text:ref-name="MIDB">6.7.5</text:reference-ref>, SUBSTITUTE <text:reference-ref text:reference-format="chapter" text:ref-name="SUBSTITUTE">6.20.21</text:reference-ref></text:p>
      <text:h text:style-name="Heading_20_3" text:outline-level="3"><text:bookmark-start text:name="__RefHeading__1018086_715980110"/><text:reference-mark-start text:name="RIGHTB"/>RIGHTB<text:bookmark-end text:name="__RefHeading__1018086_715980110"/><text:reference-mark-end text:name="RIGHTB"/></text:h>
      <text:p text:style-name="Text_20_body"><text:span text:style-name="Label">Summary:</text:span> Returns a selected number of text characters from the right, using byte position.</text:p>
      <text:p text:style-name="Text_20_body"><text:span text:style-name="Label">Syntax:</text:span> RIGHTB( <text:span text:style-name="T31">Text</text:span> T [ ; <text:span text:style-name="T31">ByteLength</text:span> Length ] )</text:p>
      <text:p text:style-name="Text_20_body"><text:span text:style-name="Label">Returns:</text:span> Text</text:p>
      <text:p text:style-name="Text_20_body"><text:soft-page-break/><text:span text:style-name="Label">Semantics:</text:span> As RIGHT, but using byte positions.</text:p>
      <text:p text:style-name="Text_20_body"><text:span text:style-name="Label">See also</text:span> RIGHT <text:reference-ref text:reference-format="chapter" text:ref-name="RIGHT">6.20.19</text:reference-ref>, LEFTB <text:reference-ref text:reference-format="chapter" text:ref-name="LEFTB">6.7.3</text:reference-ref></text:p>
      <text:h text:style-name="Heading_20_3" text:outline-level="3"><text:bookmark-start text:name="__RefHeading__1018088_715980110"/><text:reference-mark-start text:name="SEARCHB"/>SEARCHB<text:bookmark-end text:name="__RefHeading__1018088_715980110"/><text:reference-mark-end text:name="SEARCHB"/></text:h>
      <text:p text:style-name="Text_20_body"><text:span text:style-name="Label">Summary:</text:span> Returns the starting position of a given text, using byte positions.</text:p>
      <text:p text:style-name="Text_20_body"><text:span text:style-name="Label">Syntax:</text:span> SEARCHB( <text:span text:style-name="T31">Text</text:span> Search ; <text:span text:style-name="T31">Text</text:span> T [ ;<text:span text:style-name="T31"> BytePosition</text:span> Start ] )</text:p>
      <text:p text:style-name="Text_20_body"><text:span text:style-name="Label">Returns:</text:span> BytePosition</text:p>
      <text:p text:style-name="Text_20_body"><text:span text:style-name="Label">Semantics:</text:span> As SEARCH, but using byte positions.</text:p>
      <text:p text:style-name="Text_20_body"><text:span text:style-name="Label">See also</text:span> SEARCH <text:reference-ref text:reference-format="chapter" text:ref-name="SEARCH">6.20.20</text:reference-ref>, EXACT <text:reference-ref text:reference-format="chapter" text:ref-name="EXACT">6.20.8</text:reference-ref>, FIND <text:reference-ref text:reference-format="chapter" text:ref-name="FIND">6.20.9</text:reference-ref>, FINDB <text:reference-ref text:reference-format="chapter" text:ref-name="FINDB">6.7.2</text:reference-ref></text:p>
      <text:h text:style-name="Heading_20_2" text:outline-level="2"><text:bookmark-start text:name="__RefHeading__1018090_715980110"/>Complex Number Functions<text:bookmark-end text:name="__RefHeading__1018090_715980110"/></text:h>
      <text:h text:style-name="Heading_20_3" text:outline-level="3"><text:bookmark-start text:name="__RefHeading__1018092_715980110"/>General<text:bookmark-end text:name="__RefHeading__1018092_715980110"/></text:h>
      <text:p text:style-name="Text_20_body">Functions for complex numbers.</text:p>
      <text:h text:style-name="Heading_20_3" text:outline-level="3"><text:bookmark-start text:name="__RefHeading__1018094_715980110"/><text:reference-mark-start text:name="COMPLEX"/>COMPLEX<text:bookmark-end text:name="__RefHeading__1018094_715980110"/><text:reference-mark-end text:name="COMPLEX"/></text:h>
      <text:p text:style-name="Text_20_body"><text:span text:style-name="Label">Summary:</text:span> Creates a complex number from a given real coefficient and imaginary coefficient.</text:p>
      <text:p text:style-name="Text_20_body"><text:span text:style-name="Label">Syntax:</text:span> COMPLEX( <text:span text:style-name="T32">Number</text:span> Real ; <text:span text:style-name="T32">Number</text:span> Imaginary [ ; <text:span text:style-name="T32">Text</text:span> Suffix ] )</text:p>
      <text:p text:style-name="Text_20_body"><text:span text:style-name="Label">Returns:</text:span> Complex</text:p>
      <text:p text:style-name="Text_20_body"><text:span text:style-name="Label">Constraints:</text:span> None</text:p>
      <text:p text:style-name="Text_20_body"><text:span text:style-name="Label">Semantics:</text:span> Constructs a complex number by the given coefficients. The third parameter <text:span text:style-name="T32">Suffix</text:span> is optional, and should be <text:span text:style-name="T42">either </text:span>“i” or “j”. <text:span text:style-name="T42">Upper case “I” or “J” are not accepted for the suffix parameter.</text:span></text:p>
      <text:h text:style-name="Heading_20_3" text:outline-level="3"><text:bookmark-start text:name="__RefHeading__1018096_715980110"/><text:reference-mark-start text:name="IMABS"/>IMABS<text:bookmark-end text:name="__RefHeading__1018096_715980110"/><text:reference-mark-end text:name="IMABS"/></text:h>
      <text:p text:style-name="Text_20_body"><text:span text:style-name="Label">Summary:</text:span> Returns the absolute value <text:span text:style-name="T42">of a complex number</text:span></text:p>
      <text:p text:style-name="Text_20_body"><text:span text:style-name="Label">Syntax:</text:span> <text:span text:style-name="T42">IM</text:span>ABS( <text:span text:style-name="T35">Complex</text:span><text:span text:style-name="T34"> </text:span><text:span text:style-name="T42">X</text:span> )</text:p>
      <text:p text:style-name="Text_20_body"><text:span text:style-name="Label">Returns:</text:span> Number</text:p>
      <text:p text:style-name="Text_20_body"><text:span text:style-name="Label">Constraints:</text:span> None</text:p>
      <text:p text:style-name="Text_20_body"><text:span text:style-name="Label">Semantics:</text:span> If <text:span text:style-name="T42">X</text:span>=<text:span text:style-name="T42">a+bi or X=a+bj, the absolute value = </text:span><text:span text:style-name="T42"><draw:frame draw:style-name="fr2" draw:name="Object18" text:anchor-type="as-char" svg:width="0.6165in" svg:height="0.2252in" draw:z-index="218"><draw:object xlink:href="./Object 18" xlink:type="simple" xlink:show="embed" xlink:actuate="onLoad"/><draw:image xlink:href="./ObjectReplacements/Object 18" xlink:type="simple" xlink:show="embed" xlink:actuate="onLoad"/>
     </draw:frame></text:span><text:span text:style-name="T42"> </text:span><text:span text:style-name="T42">; if N=r(cos</text:span><text:span text:style-name="T45">φ</text:span><text:span text:style-name="T42"> + isin</text:span><text:span text:style-name="T45">φ), the absolute value = r.</text:span></text:p>
      <text:h text:style-name="Heading_20_3" text:outline-level="3"><text:bookmark-start text:name="__RefHeading__1018098_715980110"/><text:reference-mark-start text:name="IMAGINARY"/>IMAGINARY<text:bookmark-end text:name="__RefHeading__1018098_715980110"/><text:reference-mark-end text:name="IMAGINARY"/></text:h>
      <text:p text:style-name="Text_20_body"><text:span text:style-name="Label">Summary:</text:span> Returns the <text:span text:style-name="T42">imaginary coefficient of a complex number</text:span></text:p>
      <text:p text:style-name="Text_20_body"><text:span text:style-name="Label">Syntax:</text:span> <text:span text:style-name="T42">IMAGINARY</text:span>( <text:span text:style-name="T34">Complex </text:span><text:span text:style-name="T42">X</text:span> )</text:p>
      <text:p text:style-name="Text_20_body"><text:span text:style-name="Label">Returns:</text:span> Number</text:p>
      <text:p text:style-name="Text_20_body"><text:soft-page-break/><text:span text:style-name="Label">Constraints:</text:span> None</text:p>
      <text:p text:style-name="Text_20_body"><text:span text:style-name="Label">Semantics:</text:span> If <text:span text:style-name="T42">X</text:span>=<text:span text:style-name="T42">a+bi or X=a+bj, then the imaginary coefficient is b.</text:span></text:p>
      <text:p text:style-name="Text_20_body"><text:span text:style-name="Label">See also</text:span> <text:span text:style-name="T40">IMREAL</text:span> <text:reference-ref text:reference-format="chapter" text:ref-name="IMREAL">6.8.18</text:reference-ref></text:p>
      <text:h text:style-name="Heading_20_3" text:outline-level="3"><text:bookmark-start text:name="__RefHeading__1018100_715980110"/><text:reference-mark-start text:name="IMARGUMENT"/>IMARGUMENT<text:bookmark-end text:name="__RefHeading__1018100_715980110"/><text:reference-mark-end text:name="IMARGUMENT"/></text:h>
      <text:p text:style-name="Text_20_body"><text:span text:style-name="Label">Summary:</text:span> Returns the <text:span text:style-name="T42">complex argument of a complex number</text:span></text:p>
      <text:p text:style-name="Text_20_body"><text:span text:style-name="Label">Syntax:</text:span> <text:span text:style-name="T42">IMARGUMENT</text:span>( <text:span text:style-name="T34">Complex </text:span><text:span text:style-name="T42">X</text:span> )</text:p>
      <text:p text:style-name="Text_20_body"><text:span text:style-name="Label">Returns:</text:span> Number</text:p>
      <text:p text:style-name="Text_20_body"><text:span text:style-name="Label">Constraints:</text:span> None</text:p>
      <text:p text:style-name="Text_20_body"><text:span text:style-name="Label">Semantics:</text:span> If <text:span text:style-name="T42">X</text:span>=<text:span text:style-name="T42">a+bi=r(cos</text:span><text:span text:style-name="T45">φ</text:span><text:span text:style-name="T42"> + isin</text:span><text:span text:style-name="T45">φ)</text:span><text:span text:style-name="T42">, </text:span><text:span text:style-name="T42">a or b is not 0 and </text:span><text:span text:style-name="T42">-</text:span><text:span text:style-name="T42">π &lt; φ ≤ π, </text:span><text:span text:style-name="T42">then the complex argument is </text:span><text:span text:style-name="T45">φ</text:span><text:span text:style-name="T42">. </text:span><text:span text:style-name="T45">φ is expressed by radians.</text:span><text:span text:style-name="T45"> If X=0</text:span><text:span text:style-name="T45">, then IMARGUMENT(X) is implementation-defined and either 0 or an error.</text:span></text:p>
      <text:p text:style-name="Text_20_body"><text:span text:style-name="Label">See also</text:span> <text:span text:style-name="T40">IMABS</text:span> <text:reference-ref text:reference-format="chapter" text:ref-name="IMABS">6.8.3</text:reference-ref></text:p>
      <text:h text:style-name="Heading_20_3" text:outline-level="3"><text:bookmark-start text:name="__RefHeading__1018102_715980110"/><text:reference-mark-start text:name="IMCONJUGATE"/>IMCONJUGATE<text:bookmark-end text:name="__RefHeading__1018102_715980110"/><text:reference-mark-end text:name="IMCONJUGATE"/></text:h>
      <text:p text:style-name="Text_20_body"><text:span text:style-name="Label">Summary:</text:span> Returns the <text:span text:style-name="T42">complex conjugate of a complex number</text:span></text:p>
      <text:p text:style-name="Text_20_body"><text:span text:style-name="Label">Syntax:</text:span> <text:span text:style-name="T42">IMCONJUGATE</text:span>( <text:span text:style-name="T34">Complex </text:span><text:span text:style-name="T42">X</text:span> )</text:p>
      <text:p text:style-name="Text_20_body"><text:span text:style-name="Label">Returns:</text:span> <text:span text:style-name="T42">Complex</text:span></text:p>
      <text:p text:style-name="Text_20_body"><text:span text:style-name="Label">Constraints:</text:span> None</text:p>
      <text:p text:style-name="Text_20_body"><text:span text:style-name="Label">Semantics:</text:span> If <text:span text:style-name="T42">X</text:span>=<text:span text:style-name="T42">a+bi, then the complex conjugate is </text:span><text:span text:style-name="T45">a-bi</text:span><text:span text:style-name="T42">.</text:span></text:p>
      <text:h text:style-name="Heading_20_3" text:outline-level="3"><text:bookmark-start text:name="__RefHeading__1018104_715980110"/><text:reference-mark-start text:name="IMCOS"/>IMCOS<text:bookmark-end text:name="__RefHeading__1018104_715980110"/><text:reference-mark-end text:name="IMCOS"/></text:h>
      <text:p text:style-name="Text_20_body"><text:span text:style-name="Label">Summary:</text:span> Returns the <text:span text:style-name="T42">cosine of a complex number</text:span></text:p>
      <text:p text:style-name="Text_20_body"><text:span text:style-name="Label">Syntax:</text:span> <text:span text:style-name="T42">IMCOS</text:span>( <text:span text:style-name="T34">Complex </text:span><text:span text:style-name="T42">X</text:span> )</text:p>
      <text:p text:style-name="Text_20_body"><text:span text:style-name="Label">Returns:</text:span> <text:span text:style-name="T42">Complex</text:span></text:p>
      <text:p text:style-name="Text_20_body"><text:span text:style-name="Label">Constraints:</text:span> None</text:p>
      <text:p text:style-name="Text_20_body"><text:span text:style-name="Label">Semantics:</text:span> If <text:span text:style-name="T42">X</text:span>=<text:span text:style-name="T42">a+bi, then cos(X)=cos(a)cosh(b)-sin(a)sinh(b)i.</text:span></text:p>
      <text:p text:style-name="Text_20_body"><text:span text:style-name="Label">See also</text:span> <text:span text:style-name="T40">IMSIN</text:span> <text:reference-ref text:reference-format="chapter" text:ref-name="IMSIN">6.8.19</text:reference-ref></text:p>
      <text:h text:style-name="Heading_20_3" text:outline-level="3"><text:bookmark-start text:name="__RefHeading__1018106_715980110"/><text:reference-mark-start text:name="IMCOT"/>IMCOT<text:bookmark-end text:name="__RefHeading__1018106_715980110"/><text:reference-mark-end text:name="IMCOT"/></text:h>
      <text:p text:style-name="Text_20_body"><text:span text:style-name="Label">Summary:</text:span> Returns the cotangent<text:span text:style-name="T42"> of a complex number</text:span></text:p>
      <text:p text:style-name="Text_20_body"><text:span text:style-name="Label">Syntax:</text:span> <text:span text:style-name="T42">IMCOT</text:span>(<text:span text:style-name="T32">Complex</text:span> N)</text:p>
      <text:p text:style-name="Text_20_body"><text:span text:style-name="Label">Returns:</text:span> Complex</text:p>
      <text:p text:style-name="Text_20_body"><text:span text:style-name="Label">Constraints:</text:span> None</text:p>
      <text:p text:style-name="Text_20_body"><text:span text:style-name="Label">Semantics:</text:span> Equivalent to the following (except N is computed only once):</text:p>
      <text:p text:style-name="Text_20_body"><text:tab/>IMDIV(IMCOS(N);IMSIN(N))</text:p>
      <text:p text:style-name="Text_20_body"><text:soft-page-break/><text:span text:style-name="Label">See also</text:span> <text:span text:style-name="T40">IMTAN</text:span> <text:reference-ref text:reference-format="chapter" text:ref-name="IMSIN">6.8.19</text:reference-ref></text:p>
      <text:h text:style-name="Heading_20_3" text:outline-level="3"><text:bookmark-start text:name="__RefHeading__1018108_715980110"/><text:reference-mark-start text:name="IMCSC"/>IMCSC<text:bookmark-end text:name="__RefHeading__1018108_715980110"/><text:reference-mark-end text:name="IMCSC"/></text:h>
      <text:p text:style-name="Text_20_body"><text:span text:style-name="Label">Summary:</text:span> Returns the cosecant<text:span text:style-name="T42"> of a complex number</text:span></text:p>
      <text:p text:style-name="Text_20_body"><text:span text:style-name="Label">Syntax:</text:span> <text:span text:style-name="T42">IMCSC</text:span>(<text:span text:style-name="T32">Complex</text:span> N)</text:p>
      <text:p text:style-name="Text_20_body"><text:span text:style-name="Label">Returns:</text:span> Complex</text:p>
      <text:p text:style-name="Text_20_body"><text:span text:style-name="Label">Constraints:</text:span> None</text:p>
      <text:p text:style-name="Text_20_body"><text:span text:style-name="Label">Semantics:</text:span> Equivalent to the following:</text:p>
      <text:p text:style-name="Text_20_body"><text:tab/>IMDIV(1;IMSIN(N))</text:p>
      <text:p text:style-name="Text_20_body"><text:span text:style-name="Label">See also</text:span> <text:span text:style-name="T40">IMSIN</text:span> <text:reference-ref text:reference-format="chapter" text:ref-name="IMSIN">6.8.19</text:reference-ref></text:p>
      <text:h text:style-name="Heading_20_3" text:outline-level="3"><text:bookmark-start text:name="__RefHeading__1018110_715980110"/><text:reference-mark-start text:name="IMCSCH"/><text:reference-mark-start text:name="COSH12"/>IMCSCH<text:bookmark-end text:name="__RefHeading__1018110_715980110"/><text:reference-mark-end text:name="COSH12"/><text:reference-mark-end text:name="IMCSCH"/></text:h>
      <text:p text:style-name="Text_20_body"><text:span text:style-name="Label">Summary:</text:span> Returns the hyperbolic cosecant of a complex number</text:p>
      <text:p text:style-name="Text_20_body"><text:span text:style-name="Label">Syntax:</text:span> IMCSCH( <text:span text:style-name="T32">Complex</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cosecant. This is equivalent to:</text:p>
      <text:p text:style-name="Text_20_body"><text:tab/>IMDIV(1;IMSINH(N))</text:p>
      <text:p text:style-name="Text_20_body"><text:span text:style-name="Label"><text:span text:style-name="T42">See also</text:span></text:span><text:span text:style-name="Label"> </text:span><text:span text:style-name="T42">IMSINH, CSCH</text:span></text:p>
      <text:h text:style-name="Heading_20_3" text:outline-level="3"><text:bookmark-start text:name="__RefHeading__1018112_715980110"/><text:reference-mark-start text:name="IMDIV"/>IMDIV<text:bookmark-end text:name="__RefHeading__1018112_715980110"/><text:reference-mark-end text:name="IMDIV"/></text:h>
      <text:p text:style-name="Text_20_body"><text:span text:style-name="Label">Summary:</text:span> Divides the second number into the first.</text:p>
      <text:p text:style-name="Text_20_body"><text:span text:style-name="Label">Syntax:</text:span> <text:span text:style-name="T42">IMDIV( </text:span><text:span text:style-name="T35">Complex</text:span> <text:span text:style-name="T42">X ; </text:span><text:span text:style-name="T35">Complex</text:span> <text:span text:style-name="T42">Y )</text:span></text:p>
      <text:p text:style-name="Text_20_body"><text:span text:style-name="Label">Returns:</text:span> <text:span text:style-name="T42">Complex</text:span></text:p>
      <text:p text:style-name="Text_20_body"><text:span text:style-name="Label">Constraints:</text:span> None</text:p>
      <text:p text:style-name="Text_20_body"><text:span text:style-name="Label">Semantics:</text:span> Given<text:span text:style-name="T42"> X=a+bi and Y=c+di, return the quotient</text:span></text:p>
      <text:p text:style-name="P53"><draw:frame draw:style-name="fr2" draw:name="Object39" text:anchor-type="as-char" svg:width="1.5575in" svg:height="0.4291in" draw:z-index="219"><draw:object xlink:href="./Object 39" xlink:type="simple" xlink:show="embed" xlink:actuate="onLoad"/><draw:image xlink:href="./ObjectReplacements/Object 39" xlink:type="simple" xlink:show="embed" xlink:actuate="onLoad"/>
    </draw:frame></text:p>
      <text:p text:style-name="Text_20_body">Division by zero returns an Error.</text:p>
      <text:p text:style-name="Text_20_body"><text:span text:style-name="Label">See also</text:span> <text:span text:style-name="T42">IMDIV</text:span> <text:reference-ref text:reference-format="chapter" text:ref-name="IMDIV">6.8.11</text:reference-ref></text:p>
      <text:h text:style-name="Heading_20_3" text:outline-level="3"><text:bookmark-start text:name="__RefHeading__1018114_715980110"/><text:reference-mark-start text:name="IMEXP"/>IMEXP<text:bookmark-end text:name="__RefHeading__1018114_715980110"/><text:reference-mark-end text:name="IMEXP"/></text:h>
      <text:p text:style-name="Text_20_body"><text:span text:style-name="Label">Summary:</text:span> <text:span text:style-name="T42">Returns the exponent of e and a complex number</text:span>.</text:p>
      <text:p text:style-name="Text_20_body"><text:span text:style-name="Label">Syntax:</text:span> <text:span text:style-name="T42">IMEXP( </text:span><text:span text:style-name="T35">Complex</text:span> <text:span text:style-name="T42">X )</text:span></text:p>
      <text:p text:style-name="Text_20_body"><text:span text:style-name="Label">Returns:</text:span> <text:span text:style-name="T42">Complex</text:span></text:p>
      <text:p text:style-name="Text_20_body"><text:soft-page-break/><text:span text:style-name="Label">Constraints:</text:span> None</text:p>
      <text:p text:style-name="Text_20_body"><text:span text:style-name="Label">Semantics:</text:span> <text:span text:style-name="T42">If X=a+bi, the result is </text:span><text:span text:style-name="T42"><draw:frame draw:style-name="fr2" draw:name="Object40" text:anchor-type="as-char" svg:width="1.2102in" svg:height="0.2138in" draw:z-index="220"><draw:object xlink:href="./Object 40" xlink:type="simple" xlink:show="embed" xlink:actuate="onLoad"/><draw:image xlink:href="./ObjectReplacements/Object 40" xlink:type="simple" xlink:show="embed" xlink:actuate="onLoad"/>
     </draw:frame></text:span><text:span text:style-name="T42"> .</text:span></text:p>
      <text:p text:style-name="Text_20_body"><text:span text:style-name="Label">See also</text:span> <text:span text:style-name="T42">IMLN</text:span> <text:reference-ref text:reference-format="chapter" text:ref-name="IMLN">6.8.13</text:reference-ref></text:p>
      <text:h text:style-name="Heading_20_3" text:outline-level="3"><text:bookmark-start text:name="__RefHeading__1018116_715980110"/><text:reference-mark-start text:name="IMLN"/>IMLN<text:bookmark-end text:name="__RefHeading__1018116_715980110"/><text:reference-mark-end text:name="IMLN"/></text:h>
      <text:p text:style-name="Text_20_body"><text:span text:style-name="Label">Summary:</text:span> <text:span text:style-name="T42">Returns the natural logarithm of a complex number</text:span>.</text:p>
      <text:p text:style-name="Text_20_body"><text:span text:style-name="Label">Syntax:</text:span> <text:span text:style-name="T42">IMLN( </text:span><text:span text:style-name="T35">Complex</text:span> <text:span text:style-name="T42">X )</text:span></text:p>
      <text:p text:style-name="Text_20_body"><text:span text:style-name="Label">Returns:</text:span> <text:span text:style-name="T42">Complex</text:span></text:p>
      <text:p text:style-name="Text_20_body"><text:span text:style-name="Label">Constraints:</text:span> None</text:p>
      <text:p text:style-name="Text_20_body"><text:span text:style-name="Label">Semantics:</text:span> <text:span text:style-name="T42">If X=r(cos</text:span> <text:span text:style-name="T45">φ</text:span> <text:span text:style-name="T42">+ isin</text:span> <text:span text:style-name="T45">φ)</text:span> <text:span text:style-name="T42">, </text:span><text:span text:style-name="T45">φ is expressed by radians, then the natural logarithm is returned.</text:span></text:p>
      <text:p text:style-name="Text_20_body"><text:span text:style-name="Label">See also</text:span> <text:span text:style-name="T42">IMEXP</text:span> <text:reference-ref text:reference-format="chapter" text:ref-name="IMEXP">6.8.12</text:reference-ref> , IMLOG10 <text:reference-ref text:reference-format="chapter" text:ref-name="IMLOG10">6.8.14</text:reference-ref></text:p>
      <text:h text:style-name="Heading_20_3" text:outline-level="3"><text:bookmark-start text:name="__RefHeading__1018118_715980110"/><text:reference-mark-start text:name="IMLOG10"/>IMLOG10<text:bookmark-end text:name="__RefHeading__1018118_715980110"/><text:reference-mark-end text:name="IMLOG10"/></text:h>
      <text:p text:style-name="Text_20_body"><text:span text:style-name="Label">Summary:</text:span> <text:span text:style-name="T42">Returns the common logarithm of a complex number</text:span>.</text:p>
      <text:p text:style-name="Text_20_body"><text:span text:style-name="Label">Syntax:</text:span> <text:span text:style-name="T42">IMLOG10( </text:span><text:span text:style-name="T35">Complex</text:span> <text:span text:style-name="T42">X )</text:span></text:p>
      <text:p text:style-name="Text_20_body"><text:span text:style-name="Label">Returns:</text:span> <text:span text:style-name="T42">Complex</text:span></text:p>
      <text:p text:style-name="Text_20_body"><text:span text:style-name="Label">Constraints:</text:span> None</text:p>
      <text:p text:style-name="Text_20_body"><text:span text:style-name="Label">Semantics:</text:span> <text:span text:style-name="T42">If X=r(cos</text:span> <text:span text:style-name="T45">φ</text:span> <text:span text:style-name="T42">+ isin</text:span> <text:span text:style-name="T45">φ)</text:span> <text:span text:style-name="T42">, </text:span><text:span text:style-name="T45">φ is expressed by radians, </text:span><text:span text:style-name="T42">then the common logarithm is returned.</text:span></text:p>
      <text:p text:style-name="Text_20_body"><text:span text:style-name="Label">See also</text:span> <text:span text:style-name="T42">IMLN</text:span> <text:reference-ref text:reference-format="chapter" text:ref-name="IMLN">6.8.13</text:reference-ref> , IMPOWER <text:reference-ref text:reference-format="chapter" text:ref-name="IMPOWER">6.8.16</text:reference-ref></text:p>
      <text:h text:style-name="Heading_20_3" text:outline-level="3"><text:bookmark-start text:name="__RefHeading__1018120_715980110"/><text:reference-mark-start text:name="IMLOG2"/>IMLOG2<text:bookmark-end text:name="__RefHeading__1018120_715980110"/><text:reference-mark-end text:name="IMLOG2"/></text:h>
      <text:p text:style-name="Text_20_body"><text:span text:style-name="Label">Summary:</text:span> <text:span text:style-name="T42">Returns the binary logarithm of a complex number</text:span>.</text:p>
      <text:p text:style-name="Text_20_body"><text:span text:style-name="Label">Syntax:</text:span> <text:span text:style-name="T42">IMLOG2( </text:span><text:span text:style-name="T35">Complex</text:span> <text:span text:style-name="T42">X )</text:span></text:p>
      <text:p text:style-name="Text_20_body"><text:span text:style-name="Label">Returns:</text:span> <text:span text:style-name="T42">Complex</text:span></text:p>
      <text:p text:style-name="Text_20_body"><text:span text:style-name="Label">Constraints:</text:span> None</text:p>
      <text:p text:style-name="Text_20_body"><text:span text:style-name="Label">Semantics:</text:span> <text:span text:style-name="T42">If X=r(cos</text:span> <text:span text:style-name="T45">φ</text:span> <text:span text:style-name="T42">+ isin</text:span> <text:span text:style-name="T45">φ)</text:span> <text:span text:style-name="T42">, </text:span><text:span text:style-name="T45">φ is expressed by radians, </text:span><text:span text:style-name="T42">then the binary logarithm is returned.</text:span></text:p>
      <text:p text:style-name="Text_20_body"><text:span text:style-name="Label">See also</text:span> <text:span text:style-name="T42">IMLN</text:span> <text:reference-ref text:reference-format="chapter" text:ref-name="IMLN">6.8.13</text:reference-ref> , IMPOWER <text:reference-ref text:reference-format="chapter" text:ref-name="IMPOWER">6.8.16</text:reference-ref></text:p>
      <text:h text:style-name="Heading_20_3" text:outline-level="3"><text:bookmark-start text:name="__RefHeading__1018122_715980110"/><text:reference-mark-start text:name="IMPOWER"/>IMPOWER<text:bookmark-end text:name="__RefHeading__1018122_715980110"/><text:reference-mark-end text:name="IMPOWER"/></text:h>
      <text:p text:style-name="Text_20_body"><text:span text:style-name="Label">Summary:</text:span> <text:span text:style-name="T42">Returns the power of N and a complex number</text:span>.</text:p>
      <text:p text:style-name="Text_20_body"><text:span text:style-name="Label">Syntax:</text:span> <text:span text:style-name="T42">IMPOWER( </text:span><text:span text:style-name="T35">Complex</text:span> <text:span text:style-name="T42">X ; </text:span><text:span text:style-name="T35">Number</text:span> <text:span text:style-name="T42">n )</text:span></text:p>
      <text:p text:style-name="Text_20_body"><text:span text:style-name="Label">Returns:</text:span> <text:span text:style-name="T42">Complex</text:span></text:p>
      <text:p text:style-name="Text_20_body"><text:span text:style-name="Label">Constraints:</text:span> None</text:p>
      <text:p text:style-name="Text_20_body"><text:span text:style-name="Label">Semantics:</text:span> <text:span text:style-name="T42">If X=a+bi=r(cos</text:span> <text:span text:style-name="T45">φ</text:span> <text:span text:style-name="T42">+ isin</text:span> <text:span text:style-name="T45">φ)</text:span> <text:span text:style-name="T42">, the result is </text:span><text:span text:style-name="T42"><draw:frame draw:style-name="fr2" draw:name="Object41" text:anchor-type="as-char" svg:width="1.3929in" svg:height="0.2138in" draw:z-index="221"><draw:object xlink:href="./Object 41" xlink:type="simple" xlink:show="embed" xlink:actuate="onLoad"/><draw:image xlink:href="./ObjectReplacements/Object 41" xlink:type="simple" xlink:show="embed" xlink:actuate="onLoad"/>
     </draw:frame></text:span><text:span text:style-name="T42"> .</text:span></text:p>
      <text:p text:style-name="Text_20_body"><text:soft-page-break/><text:span text:style-name="Label">See also</text:span> <text:span text:style-name="T42">IMEXP</text:span> <text:reference-ref text:reference-format="chapter" text:ref-name="IMEXP">6.8.12</text:reference-ref></text:p>
      <text:h text:style-name="Heading_20_3" text:outline-level="3"><text:bookmark-start text:name="__RefHeading__1018124_715980110"/><text:reference-mark-start text:name="IMPRODUCT"/>IMPRODUCT<text:bookmark-end text:name="__RefHeading__1018124_715980110"/><text:reference-mark-end text:name="IMPRODUCT"/></text:h>
      <text:p text:style-name="Text_20_body"><text:span text:style-name="Label">Summary:</text:span> <text:span text:style-name="T42">Returns the product of complex numbers</text:span>.</text:p>
      <text:p text:style-name="Text_20_body"><text:span text:style-name="Label">Syntax:</text:span> <text:span text:style-name="T42">IMPRODUCT( { </text:span><text:span text:style-name="T34">ComplexSequence N</text:span> <text:span text:style-name="T42">}+ )</text:span></text:p>
      <text:p text:style-name="Text_20_body"><text:span text:style-name="Label">Returns:</text:span> <text:span text:style-name="T42">Complex</text:span></text:p>
      <text:p text:style-name="Text_20_body"><text:span text:style-name="Label">Constraints:</text:span> None</text:p>
      <text:p text:style-name="Text_20_body"><text:span text:style-name="Label">Semantics:</text:span> <text:span text:style-name="T42">Multiply the complex numbers together. Given two complex numbers X=a+bi and Y=c+di, the product X*Y = (ac-bd) + (ad+bc)i</text:span></text:p>
      <text:p text:style-name="P31"><text:span text:style-name="Label">See also</text:span> <text:span text:style-name="T42">IMDIV</text:span> <text:reference-ref text:reference-format="chapter" text:ref-name="IMDIV">6.8.11</text:reference-ref></text:p>
      <text:h text:style-name="Heading_20_3" text:outline-level="3"><text:bookmark-start text:name="__RefHeading__1018126_715980110"/><text:reference-mark-start text:name="IMREAL"/>IMREAL<text:bookmark-end text:name="__RefHeading__1018126_715980110"/><text:reference-mark-end text:name="IMREAL"/></text:h>
      <text:p text:style-name="Text_20_body"><text:span text:style-name="Label">Summary:</text:span> Returns the r<text:span text:style-name="T42">eal coefficient of a complex number</text:span></text:p>
      <text:p text:style-name="Text_20_body"><text:span text:style-name="Label">Syntax:</text:span> <text:span text:style-name="T42">IMREAL</text:span>( <text:span text:style-name="T34">Complex </text:span>N )</text:p>
      <text:p text:style-name="Text_20_body"><text:span text:style-name="Label">Returns:</text:span> Number</text:p>
      <text:p text:style-name="Text_20_body"><text:span text:style-name="Label">Constraints:</text:span> None</text:p>
      <text:p text:style-name="Text_20_body"><text:span text:style-name="Label">Semantics:</text:span> If N=<text:span text:style-name="T42">a+bi or N=a+bj, then the real coefficient is a.</text:span></text:p>
      <text:p text:style-name="Text_20_body"><text:span text:style-name="Label">See also</text:span> <text:span text:style-name="T40">IMAGINARY</text:span> <text:reference-ref text:reference-format="chapter" text:ref-name="IMAGINARY">6.8.4</text:reference-ref></text:p>
      <text:h text:style-name="Heading_20_3" text:outline-level="3"><text:bookmark-start text:name="__RefHeading__1018128_715980110"/><text:reference-mark-start text:name="IMSIN"/>IMSIN<text:bookmark-end text:name="__RefHeading__1018128_715980110"/><text:reference-mark-end text:name="IMSIN"/></text:h>
      <text:p text:style-name="Text_20_body"><text:span text:style-name="Label">Summary:</text:span> Returns the <text:span text:style-name="T42">sine of a complex number</text:span></text:p>
      <text:p text:style-name="Text_20_body"><text:span text:style-name="Label">Syntax:</text:span> <text:span text:style-name="T42">IMSIN</text:span>( <text:span text:style-name="T34">Complex </text:span>N )</text:p>
      <text:p text:style-name="Text_20_body"><text:span text:style-name="Label">Returns:</text:span> <text:span text:style-name="T42">Complex</text:span></text:p>
      <text:p text:style-name="Text_20_body"><text:span text:style-name="Label">Constraints:</text:span> None</text:p>
      <text:p text:style-name="Text_20_body"><text:span text:style-name="Label">Semantics:</text:span> If N=<text:span text:style-name="T42">a+bi, then sin(N)=sin(a)cosh(b)-cos(a)sinh(b)i.</text:span></text:p>
      <text:p text:style-name="Text_20_body"><text:span text:style-name="Label">See also</text:span> <text:span text:style-name="T40">IMCOS</text:span> <text:reference-ref text:reference-format="chapter" text:ref-name="IMCOS">6.8.7</text:reference-ref></text:p>
      <text:h text:style-name="Heading_20_3" text:outline-level="3"><text:bookmark-start text:name="__RefHeading__1018130_715980110"/><text:reference-mark-start text:name="IMSEC"/>IMSEC<text:bookmark-end text:name="__RefHeading__1018130_715980110"/><text:reference-mark-end text:name="IMSEC"/></text:h>
      <text:p text:style-name="Text_20_body"><text:span text:style-name="Label">Summary:</text:span> Returns the secant<text:span text:style-name="T42"> of a complex number</text:span></text:p>
      <text:p text:style-name="Text_20_body"><text:span text:style-name="Label">Syntax:</text:span> <text:span text:style-name="T42">IMSEC</text:span>(<text:span text:style-name="T32">Complex</text:span> N)</text:p>
      <text:p text:style-name="Text_20_body"><text:span text:style-name="Label">Returns:</text:span> Complex</text:p>
      <text:p text:style-name="Text_20_body"><text:span text:style-name="Label">Constraints:</text:span> None</text:p>
      <text:p text:style-name="Text_20_body"><text:span text:style-name="Label">Semantics:</text:span> Equivalent to the following:</text:p>
      <text:p text:style-name="Text_20_body"><text:tab/>IMDIV(1;IMCOS(N))</text:p>
      <text:p text:style-name="Text_20_body"><text:span text:style-name="Label">See also</text:span> <text:span text:style-name="T40">IMCOS</text:span> <text:reference-ref text:reference-format="chapter" text:ref-name="IMCOS">6.8.7</text:reference-ref></text:p>
      <text:h text:style-name="Heading_20_3" text:outline-level="3"><text:bookmark-start text:name="__RefHeading__1018132_715980110"/><text:soft-page-break/><text:reference-mark-start text:name="COSH121"/>IMSECH<text:bookmark-end text:name="__RefHeading__1018132_715980110"/><text:reference-mark-end text:name="COSH121"/></text:h>
      <text:p text:style-name="Text_20_body"><text:span text:style-name="Label">Summary:</text:span> Returns the hyperbolic secant of a complex number</text:p>
      <text:p text:style-name="Text_20_body"><text:span text:style-name="Label">Syntax:</text:span> IMSECH( <text:span text:style-name="T31">Complex</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secant. This is equivalent to:</text:p>
      <text:p text:style-name="Text_20_body"><text:tab/>IMDIV(1;IMCOSH(N))</text:p>
      <text:p text:style-name="Text_20_body"><text:span text:style-name="Label"><text:span text:style-name="T42">See also</text:span></text:span><text:span text:style-name="Label"> </text:span><text:span text:style-name="T42">IMCOSH, SECH</text:span></text:p>
      <text:h text:style-name="Heading_20_3" text:outline-level="3"><text:bookmark-start text:name="__RefHeading__1018134_715980110"/><text:reference-mark-start text:name="IMSQRT"/>IMSQRT<text:bookmark-end text:name="__RefHeading__1018134_715980110"/><text:reference-mark-end text:name="IMSQRT"/></text:h>
      <text:p text:style-name="Text_20_body"><text:span text:style-name="Label">Summary:</text:span> Returns the <text:span text:style-name="T42">square root of a complex number</text:span></text:p>
      <text:p text:style-name="Text_20_body"><text:span text:style-name="Label">Syntax:</text:span> <text:span text:style-name="T42">IMSQRT</text:span>( <text:span text:style-name="T34">Complex </text:span>N )</text:p>
      <text:p text:style-name="Text_20_body"><text:span text:style-name="Label">Returns:</text:span> <text:span text:style-name="T42">Complex</text:span></text:p>
      <text:p text:style-name="Text_20_body"><text:span text:style-name="Label">Constraints:</text:span> None</text:p>
      <text:p text:style-name="Text_20_body"><text:span text:style-name="Label">Semantics:</text:span> If <text:span text:style-name="T42">N=r(cos</text:span><text:span text:style-name="T45">φ</text:span><text:span text:style-name="T42"> + isin</text:span><text:span text:style-name="T45">φ)</text:span><text:span text:style-name="T42">, </text:span><text:span text:style-name="T45">φ is expressed by radians, then the square root of N</text:span><text:span text:style-name="T42"> is returned.</text:span></text:p>
      <text:p text:style-name="Text_20_body"><text:span text:style-name="Label">See also</text:span> <text:span text:style-name="T40">IMPOWER</text:span> <text:reference-ref text:reference-format="chapter" text:ref-name="IMPOWER">6.8.16</text:reference-ref></text:p>
      <text:h text:style-name="Heading_20_3" text:outline-level="3"><text:bookmark-start text:name="__RefHeading__1018136_715980110"/><text:reference-mark-start text:name="IMSUB"/>IMSUB<text:bookmark-end text:name="__RefHeading__1018136_715980110"/><text:reference-mark-end text:name="IMSUB"/></text:h>
      <text:p text:style-name="Text_20_body"><text:span text:style-name="Label">Summary:</text:span> Subtracts the second complex number from the first.</text:p>
      <text:p text:style-name="Text_20_body"><text:span text:style-name="Label">Syntax:</text:span> IMSUB( <text:span text:style-name="T32">Complex</text:span> X ; <text:span text:style-name="T32">Complex</text:span> Y )</text:p>
      <text:p text:style-name="Text_20_body"><text:span text:style-name="Label">Returns:</text:span> Complex</text:p>
      <text:p text:style-name="Text_20_body"><text:span text:style-name="Label">Constraints:</text:span> None</text:p>
      <text:p text:style-name="Text_20_body"><text:span text:style-name="Label">Semantics:</text:span> Subtract complex number Y from X.</text:p>
      <text:p text:style-name="Text_20_body"><text:span text:style-name="Label">See also</text:span> <text:span text:style-name="T42">IMSUM</text:span> <text:reference-ref text:reference-format="chapter" text:ref-name="IMSUM">6.8.24</text:reference-ref></text:p>
      <text:h text:style-name="Heading_20_3" text:outline-level="3"><text:bookmark-start text:name="__RefHeading__1018138_715980110"/><text:reference-mark-start text:name="IMSUM"/>IMSUM<text:bookmark-end text:name="__RefHeading__1018138_715980110"/><text:reference-mark-end text:name="IMSUM"/></text:h>
      <text:p text:style-name="Text_20_body"><text:span text:style-name="Label">Summary:</text:span> Sums (add) a set of <text:span text:style-name="T42">complex n</text:span>umbers, including all numbers in ranges</text:p>
      <text:p text:style-name="Text_20_body"><text:span text:style-name="Label">Syntax:</text:span> <text:span text:style-name="T42">IM</text:span>SUM( { <text:span text:style-name="T34">ComplexSequence N</text:span> }+ )</text:p>
      <text:p text:style-name="Text_20_body"><text:span text:style-name="Label">Returns:</text:span> Complex Number</text:p>
      <text:p text:style-name="Text_20_body"><text:span text:style-name="Label">Constraints:</text:span> None</text:p>
      <text:p text:style-name="Text_20_body"><text:span text:style-name="Label">Semantics:</text:span> Adds complex numbers together. Text that cannot be converted to a complex number is ignored.</text:p>
      <text:p text:style-name="Text_20_body">It is implementation-defined what happens if this function is given zero parameters; an evaluator may either produce an Error or the Number 0 if it is given zero parameters.</text:p>
      <text:p text:style-name="Text_20_body"><text:span text:style-name="Label">See also</text:span> <text:span text:style-name="T42">IMSUB</text:span> <text:reference-ref text:reference-format="chapter" text:ref-name="IMSUB">6.8.23</text:reference-ref></text:p>
      <text:h text:style-name="Heading_20_3" text:outline-level="3"><text:bookmark-start text:name="__RefHeading__1018140_715980110"/><text:soft-page-break/>IMTAN<text:bookmark-end text:name="__RefHeading__1018140_715980110"/></text:h>
      <text:p text:style-name="Text_20_body"><text:span text:style-name="Label">Summary:</text:span> Returns the tangent<text:span text:style-name="T42"> of a complex number</text:span></text:p>
      <text:p text:style-name="Text_20_body"><text:span text:style-name="Label">Syntax:</text:span> <text:span text:style-name="T42">IMTAN</text:span>(<text:span text:style-name="T32">Complex</text:span> N)</text:p>
      <text:p text:style-name="Text_20_body"><text:span text:style-name="Label">Returns:</text:span> Complex</text:p>
      <text:p text:style-name="Text_20_body"><text:span text:style-name="Label">Constraints:</text:span> None</text:p>
      <text:p text:style-name="Text_20_body"><text:span text:style-name="Label">Semantics:</text:span> Equivalent to the following (except N is computed only once):</text:p>
      <text:p text:style-name="Text_20_body"><text:tab/>IMDIV(IMSIN(N);IMCOS(N))</text:p>
      <text:p text:style-name="Text_20_body"><text:span text:style-name="Label">See also</text:span> <text:span text:style-name="T42">IMSIN, IMCOS, IMCOT</text:span> <text:reference-ref text:reference-format="chapter" text:ref-name="IMSUB">6.8.23</text:reference-ref></text:p>
      <text:h text:style-name="Heading_20_2" text:outline-level="2"><text:bookmark-start text:name="__RefHeading__1018142_715980110"/><text:reference-mark-start text:name="Database_Functions"/>Database Functions<text:bookmark-end text:name="__RefHeading__1018142_715980110"/><text:reference-mark-end text:name="Database_Functions"/></text:h>
      <text:h text:style-name="Heading_20_3" text:outline-level="3"><text:bookmark-start text:name="__RefHeading__1018144_715980110"/>General<text:bookmark-end text:name="__RefHeading__1018144_715980110"/></text:h>
      <text:p text:style-name="Text_20_body">Database functions use <text:span text:style-name="T1">the</text:span> variables, Database <text:reference-ref text:reference-format="chapter" text:ref-name="Database">4.11.8</text:reference-ref>, Field <text:reference-ref text:reference-format="chapter" text:ref-name="field">4.11.9</text:reference-ref>, and Criteria <text:reference-ref text:reference-format="chapter" text:ref-name="criteria">4.11.10</text:reference-ref>.</text:p>
      <text:p text:style-name="Text_20_body">The results of database functions may change when the values of the HOST-USE-REGULAR-EXPRESSIONS or HOST-USE-WILDCARDS properties change. <text:reference-ref text:reference-format="chapter" text:ref-name="HostDefinedBehaviors">3.4</text:reference-ref></text:p>
      <text:h text:style-name="Heading_20_3" text:outline-level="3"><text:bookmark-start text:name="__RefHeading__1018146_715980110"/><text:reference-mark-start text:name="DAVERAGE"/>DAVERAGE<text:bookmark-end text:name="__RefHeading__1018146_715980110"/><text:reference-mark-end text:name="DAVERAGE"/></text:h>
      <text:p text:style-name="Text_20_body"><text:span text:style-name="Label">Summary:</text:span> Finds the average of values in a given field from the records (rows) in a database that match a search criteria.</text:p>
      <text:p text:style-name="Text_20_body"><text:span text:style-name="Label">Syntax:</text:span> DAVERAGE(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f</text:p>
      <text:p text:style-name="Text_20_body"><text:span text:style-name="Label">Semantics:</text:span> Perform AVERAGE on data records in database D field F that match criteria C.</text:p>
      <text:p text:style-name="Text_20_body"><text:span text:style-name="Label">See also</text:span> AVERAGE <text:reference-ref text:reference-format="chapter" text:ref-name="AVERAGE">6.18.3</text:reference-ref>, COUNT <text:reference-ref text:reference-format="chapter" text:ref-name="COUNT">6.13.6</text:reference-ref>, DSUM <text:reference-ref text:reference-format="chapter" text:ref-name="DSUM">6.9.11</text:reference-ref>, DCOUNT <text:reference-ref text:reference-format="chapter" text:ref-name="DCOUNT">6.9.3</text:reference-ref>, SUM <text:reference-ref text:reference-format="chapter" text:ref-name="SUM">6.16.61</text:reference-ref></text:p>
      <text:h text:style-name="Heading_20_3" text:outline-level="3"><text:bookmark-start text:name="__RefHeading__1018148_715980110"/><text:reference-mark-start text:name="DCOUNT"/>DCOUNT<text:bookmark-end text:name="__RefHeading__1018148_715980110"/><text:reference-mark-end text:name="DCOUNT"/></text:h>
      <text:p text:style-name="Text_20_body"><text:span text:style-name="Label">Summary:</text:span> Counts the number of records (rows) in a database that match a search criteria and contain numerical values.</text:p>
      <text:p text:style-name="Text_20_body"><text:span text:style-name="Label">Syntax:</text:span> DCOUNT(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COUNT on data records in database D field F that match criteria C.</text:p>
      <text:p text:style-name="Text_20_body"><text:span text:style-name="Label">See also</text:span> COUNT <text:reference-ref text:reference-format="chapter" text:ref-name="COUNT">6.13.6</text:reference-ref>, COUNTA <text:reference-ref text:reference-format="chapter" text:ref-name="COUNTA">6.13.7</text:reference-ref>, DCOUNTA <text:reference-ref text:reference-format="chapter" text:ref-name="DCOUNTA">6.9.4</text:reference-ref>, DSUM <text:reference-ref text:reference-format="chapter" text:ref-name="DSUM">6.9.11</text:reference-ref></text:p>
      <text:h text:style-name="Heading_20_3" text:outline-level="3"><text:bookmark-start text:name="__RefHeading__1018150_715980110"/><text:soft-page-break/><text:reference-mark-start text:name="DCOUNTA"/>DCOUNTA<text:bookmark-end text:name="__RefHeading__1018150_715980110"/><text:reference-mark-end text:name="DCOUNTA"/></text:h>
      <text:p text:style-name="Text_20_body"><text:span text:style-name="Label">Summary:</text:span> Counts the number of records (rows) in a database that match a search criteria and contain values (as COUNTA).</text:p>
      <text:p text:style-name="Text_20_body"><text:span text:style-name="Label">Syntax:</text:span> DCOUNTA(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COUNTA on data records in database D field F that match criteria C.</text:p>
      <text:p text:style-name="Text_20_body"><text:span text:style-name="Label">See also</text:span> COUNT <text:reference-ref text:reference-format="chapter" text:ref-name="COUNT">6.13.6</text:reference-ref>, COUNTA <text:reference-ref text:reference-format="chapter" text:ref-name="COUNTA">6.13.7</text:reference-ref>, DCOUNT <text:reference-ref text:reference-format="chapter" text:ref-name="DCOUNT">6.9.3</text:reference-ref>, DSUM <text:reference-ref text:reference-format="chapter" text:ref-name="DSUM">6.9.11</text:reference-ref></text:p>
      <text:h text:style-name="Heading_20_3" text:outline-level="3"><text:bookmark-start text:name="__RefHeading__1018152_715980110"/><text:reference-mark-start text:name="DGET"/>DGET<text:bookmark-end text:name="__RefHeading__1018152_715980110"/><text:reference-mark-end text:name="DGET"/></text:h>
      <text:p text:style-name="Text_20_body"><text:span text:style-name="Label">Summary:</text:span> Gets the single value in the field from the single record (row) in a database that matches a search criteria.</text:p>
      <text:p text:style-name="Text_20_body"><text:span text:style-name="Label">Syntax:</text:span> DGET(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Extracts the value in field F of the one data record in database D that matches criteria C. If no records match, or more than one matches, it returns an Error.</text:p>
      <text:p text:style-name="Text_20_body"><text:span text:style-name="Label">See also</text:span> DMAX <text:reference-ref text:reference-format="chapter" text:ref-name="DMAX">6.9.6</text:reference-ref>, DMIN <text:reference-ref text:reference-format="chapter" text:ref-name="DMIN">6.9.7</text:reference-ref>, DSUM <text:reference-ref text:reference-format="chapter" text:ref-name="DSUM">6.9.11</text:reference-ref></text:p>
      <text:h text:style-name="Heading_20_3" text:outline-level="3"><text:bookmark-start text:name="__RefHeading__1018154_715980110"/><text:reference-mark-start text:name="DMAX"/>DMAX<text:bookmark-end text:name="__RefHeading__1018154_715980110"/><text:reference-mark-end text:name="DMAX"/></text:h>
      <text:p text:style-name="Text_20_body"><text:span text:style-name="Label">Summary:</text:span> Finds the maximum value in a given field from the records (rows) in a database that match a search criteria.</text:p>
      <text:p text:style-name="Text_20_body"><text:span text:style-name="Label">Syntax:</text:span> DMAX(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MAX on only the data records in database D field F that match criteria C.</text:p>
      <text:p text:style-name="Text_20_body"><text:span text:style-name="Label">See also</text:span> MAX <text:reference-ref text:reference-format="chapter" text:ref-name="MAX">6.18.45</text:reference-ref>, DMIN <text:reference-ref text:reference-format="chapter" text:ref-name="DMIN">6.9.7</text:reference-ref>, MIN <text:reference-ref text:reference-format="chapter" text:ref-name="MIN">6.18.48</text:reference-ref></text:p>
      <text:h text:style-name="Heading_20_3" text:outline-level="3"><text:bookmark-start text:name="__RefHeading__1018156_715980110"/><text:reference-mark-start text:name="DMIN"/>DMIN<text:bookmark-end text:name="__RefHeading__1018156_715980110"/><text:reference-mark-end text:name="DMIN"/></text:h>
      <text:p text:style-name="Text_20_body"><text:span text:style-name="Label">Summary:</text:span> Finds the minimum value in a given field from the records (rows) in a database that match a search criteria.</text:p>
      <text:p text:style-name="Text_20_body"><text:span text:style-name="Label">Syntax:</text:span> DMIN(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MIN on only the data records in database D field F that match criteria C.</text:p>
      <text:p text:style-name="Text_20_body"><text:span text:style-name="Label">See also</text:span> MIN <text:reference-ref text:reference-format="chapter" text:ref-name="MIN">6.18.48</text:reference-ref>, DMAX <text:reference-ref text:reference-format="chapter" text:ref-name="DMAX">6.9.6</text:reference-ref>, MAX <text:reference-ref text:reference-format="chapter" text:ref-name="MAX">6.18.45</text:reference-ref></text:p>
      <text:h text:style-name="Heading_20_3" text:outline-level="3"><text:bookmark-start text:name="__RefHeading__1018158_715980110"/><text:soft-page-break/><text:reference-mark-start text:name="DPRODUCT"/>DPRODUCT<text:bookmark-end text:name="__RefHeading__1018158_715980110"/><text:reference-mark-end text:name="DPRODUCT"/></text:h>
      <text:p text:style-name="Text_20_body"><text:span text:style-name="Label">Summary:</text:span> Finds the product of values in a given field from the records (rows) in a database that match a search criteria.</text:p>
      <text:p text:style-name="Text_20_body"><text:span text:style-name="Label">Syntax:</text:span> DPRODUCT(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Multiply together only the data records in database D field F that match criteria C.</text:p>
      <text:p text:style-name="Text_20_body"><text:span text:style-name="Label">See also</text:span> SUM <text:reference-ref text:reference-format="chapter" text:ref-name="SUM">6.16.61</text:reference-ref>, DSUM <text:reference-ref text:reference-format="chapter" text:ref-name="DSUM">6.9.11</text:reference-ref></text:p>
      <text:h text:style-name="Heading_20_3" text:outline-level="3"><text:bookmark-start text:name="__RefHeading__1018160_715980110"/><text:reference-mark-start text:name="DSTDEV"/>DSTDEV<text:bookmark-end text:name="__RefHeading__1018160_715980110"/><text:reference-mark-end text:name="DSTDEV"/></text:h>
      <text:p text:style-name="Text_20_body"><text:span text:style-name="Label">Summary:</text:span> Finds the sample standard deviation in a given field from the records (rows) in a database that match a search criteria.</text:p>
      <text:p text:style-name="Text_20_body"><text:span text:style-name="Label">Syntax:</text:span> DSTDEV(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STDEV on only the data records in database D field F that match criteria C.</text:p>
      <text:p text:style-name="Text_20_body"><text:span text:style-name="Label">See also</text:span> STDEV <text:reference-ref text:reference-format="chapter" text:ref-name="STDEV">6.18.72</text:reference-ref>, DSTDEVP <text:reference-ref text:reference-format="chapter" text:ref-name="DSTDEVP">6.9.10</text:reference-ref></text:p>
      <text:h text:style-name="Heading_20_3" text:outline-level="3"><text:bookmark-start text:name="__RefHeading__1018162_715980110"/><text:reference-mark-start text:name="DSTDEVP"/>DSTDEVP<text:bookmark-end text:name="__RefHeading__1018162_715980110"/><text:reference-mark-end text:name="DSTDEVP"/></text:h>
      <text:p text:style-name="Text_20_body"><text:span text:style-name="Label">Summary:</text:span> Finds the population standard deviation in a given field from the records (rows) in a database that match a search criteria.</text:p>
      <text:p text:style-name="Text_20_body"><text:span text:style-name="Label">Syntax:</text:span> DSTDEVP(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STDEVP on only the data records in database D field F that match criteria C.</text:p>
      <text:p text:style-name="Text_20_body"><text:span text:style-name="Label">See also</text:span> STDEVP <text:reference-ref text:reference-format="chapter" text:ref-name="STDEVP">6.18.74</text:reference-ref>, DSTDEV <text:reference-ref text:reference-format="chapter" text:ref-name="DSTDEV">6.9.9</text:reference-ref></text:p>
      <text:h text:style-name="Heading_20_3" text:outline-level="3"><text:bookmark-start text:name="__RefHeading__1018164_715980110"/><text:reference-mark-start text:name="DSUM"/>DSUM<text:bookmark-end text:name="__RefHeading__1018164_715980110"/><text:reference-mark-end text:name="DSUM"/></text:h>
      <text:p text:style-name="Text_20_body"><text:span text:style-name="Label">Summary:</text:span> Finds the sum of values in a given field from the records (rows) in a database that match a search criteria.</text:p>
      <text:p text:style-name="Text_20_body"><text:span text:style-name="Label">Syntax:</text:span> DSUM(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SUM on only the data records in database D field F that match criteria C.</text:p>
      <text:p text:style-name="Text_20_body"><text:span text:style-name="Label">See also</text:span> SUM <text:reference-ref text:reference-format="chapter" text:ref-name="SUM">6.16.61</text:reference-ref>, DMIN <text:reference-ref text:reference-format="chapter" text:ref-name="DMIN">6.9.7</text:reference-ref>, DMAX <text:reference-ref text:reference-format="chapter" text:ref-name="DMAX">6.9.6</text:reference-ref></text:p>
      <text:h text:style-name="Heading_20_3" text:outline-level="3"><text:bookmark-start text:name="__RefHeading__1018166_715980110"/><text:soft-page-break/><text:reference-mark-start text:name="DVAR"/>DVAR<text:bookmark-end text:name="__RefHeading__1018166_715980110"/><text:reference-mark-end text:name="DVAR"/></text:h>
      <text:p text:style-name="Text_20_body"><text:span text:style-name="Label">Summary:</text:span> Finds the sample variance in a given field from the records (rows) in a database that match a search criteria.</text:p>
      <text:p text:style-name="Text_20_body"><text:span text:style-name="Label">Syntax:</text:span> DVAR(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VAR on only the data records in database D field F that match criteria C.</text:p>
      <text:p text:style-name="Text_20_body"><text:span text:style-name="Label">See also</text:span> VAR <text:reference-ref text:reference-format="chapter" text:ref-name="VAR">6.18.82</text:reference-ref>, DVARP <text:reference-ref text:reference-format="chapter" text:ref-name="DVARP">6.9.13</text:reference-ref></text:p>
      <text:h text:style-name="Heading_20_3" text:outline-level="3"><text:bookmark-start text:name="__RefHeading__1018168_715980110"/><text:reference-mark-start text:name="DVARP"/>DVARP<text:bookmark-end text:name="__RefHeading__1018168_715980110"/><text:reference-mark-end text:name="DVARP"/></text:h>
      <text:p text:style-name="Text_20_body"><text:span text:style-name="Label">Summary:</text:span> Finds the population variance in a given field from the records (rows) in a database that match a search criteria.</text:p>
      <text:p text:style-name="Text_20_body"><text:span text:style-name="Label">Syntax:</text:span> DVARP(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VARP on only the data records in database D field F that match criteria C.</text:p>
      <text:p text:style-name="Text_20_body"><text:span text:style-name="Label">See also</text:span> VARP <text:reference-ref text:reference-format="chapter" text:ref-name="VARP">6.18.84</text:reference-ref>, DVAR <text:reference-ref text:reference-format="chapter" text:ref-name="DVAR">6.9.12</text:reference-ref></text:p>
      <text:h text:style-name="Heading_20_2" text:outline-level="2"><text:bookmark-start text:name="__RefHeading__1018170_715980110"/><text:reference-mark-start text:name="Date_and_Time_Functions"/>Date and Time Functions<text:bookmark-end text:name="__RefHeading__1018170_715980110"/><text:reference-mark-end text:name="Date_and_Time_Functions"/></text:h>
      <text:h text:style-name="Heading_20_3" text:outline-level="3"><text:bookmark-start text:name="__RefHeading__1018172_715980110"/>General<text:bookmark-end text:name="__RefHeading__1018172_715980110"/></text:h>
      <text:h text:style-name="Heading_20_3" text:outline-level="3"><text:bookmark-start text:name="__RefHeading__1018174_715980110"/><text:reference-mark-start text:name="DATE"/>DATE<text:bookmark-end text:name="__RefHeading__1018174_715980110"/><text:reference-mark-end text:name="DATE"/></text:h>
      <text:p text:style-name="Text_20_body"><text:span text:style-name="Label">Summary:</text:span> Constructs a date from year, month, and day of month.</text:p>
      <text:p text:style-name="Text_20_body"><text:span text:style-name="Label">Syntax:</text:span> DATE( <text:span text:style-name="T31">Integer</text:span> Year ; <text:span text:style-name="T31">Integer</text:span> Month ; <text:span text:style-name="T31">Integer</text:span> Day )</text:p>
      <text:p text:style-name="Text_20_body"><text:span text:style-name="Label">Returns:</text:span> Date</text:p>
      <text:p text:style-name="Text_20_body"><text:span text:style-name="Label">Constraints:</text:span> 1904 &lt;= Year &lt;= 9956; 1 &lt;= Month &lt;= 12; 1 &lt;= Day &lt;= 31; Evaluators may evaluate expressions that do no meet this constraint.</text:p>
      <text:p text:style-name="Text_20_body"><text:span text:style-name="Label">Semantics:</text:span> This computes the date's serial number given <text:span text:style-name="T32">Year</text:span>, <text:span text:style-name="T32">Month</text:span>, and <text:span text:style-name="T32">Day</text:span> of the Gregorian calendar. Fractional values are truncated. <text:span text:style-name="T32">Month</text:span> &gt; 12 and <text:span text:style-name="T32">Day</text:span> &gt; days of <text:span text:style-name="T32">Month</text:span> will roll over the date, computing the result by adding months and days as necessary. The value of the serial number depends on the current epoch.</text:p>
      <text:p text:style-name="Text_20_body"><text:span text:style-name="Label">See also</text:span> TIME <text:reference-ref text:reference-format="chapter" text:ref-name="TIME">6.10.17</text:reference-ref>, DATEVALUE <text:reference-ref text:reference-format="chapter" text:ref-name="DATEVALUE">6.10.4</text:reference-ref></text:p>
      <text:h text:style-name="Heading_20_3" text:outline-level="3"><text:bookmark-start text:name="__RefHeading__1018176_715980110"/><text:reference-mark-start text:name="DATEDIF"/>DATEDIF<text:bookmark-end text:name="__RefHeading__1018176_715980110"/><text:reference-mark-end text:name="DATEDIF"/></text:h>
      <text:p text:style-name="Text_20_body"><text:span text:style-name="Label">Summary:</text:span> Returns the difference in years, months, or days of two date numbers.</text:p>
      <text:p text:style-name="Text_20_body"><text:span text:style-name="Label">Syntax:</text:span> DATEDIF( <text:span text:style-name="T32">DateParam</text:span> StartDate ; <text:span text:style-name="T32">DateParam</text:span> EndDate ; <text:span text:style-name="T32">Text</text:span> Format )</text:p>
      <text:p text:style-name="Text_20_body"><text:soft-page-break/><text:span text:style-name="Label">Returns:</text:span> Number</text:p>
      <text:p text:style-name="Text_20_body"><text:span text:style-name="Label">Constraints:</text:span> None</text:p>
      <text:p text:style-name="P1"><text:span text:style-name="Label">Semantics:</text:span> Compute difference of StartDate and EndDate, in the units given by Format.</text:p>
      <text:p text:style-name="Text_20_body">The Format is a code from the following table, entered as text, that specifies the format you want the result of DATEDIF to have.</text:p>
      <text:p text:style-name="Table">Table <text:sequence text:ref-name="refTable4" text:name="Table" text:formula="ooow:Table+1" style:num-format="1">5</text:sequence> - DATEDIF</text:p>
      <table:table table:name="Table168" table:style-name="Table168">
        <table:table-column table:style-name="Table168.A"/>
        <table:table-column table:style-name="Table168.B"/>
        <table:table-row table:style-name="Table168.1">
          <table:table-cell table:style-name="Table168.A1" office:value-type="string">
            <text:p text:style-name="Table_20_Heading">format</text:p>
          </table:table-cell>
          <table:table-cell table:style-name="Table168.B1" office:value-type="string">
            <text:p text:style-name="Table_20_Heading">Returns the number of</text:p>
          </table:table-cell>
        </table:table-row>
        <table:table-row table:style-name="Table168.1">
          <table:table-cell table:style-name="Table168.A2" office:value-type="string">
            <text:p text:style-name="Table_20_Contents">y</text:p>
          </table:table-cell>
          <table:table-cell table:style-name="Table168.B2" office:value-type="string">
            <text:p text:style-name="Table_20_Contents">Years</text:p>
          </table:table-cell>
        </table:table-row>
        <table:table-row table:style-name="Table168.1">
          <table:table-cell table:style-name="Table168.A2" office:value-type="string">
            <text:p text:style-name="Table_20_Contents">m</text:p>
          </table:table-cell>
          <table:table-cell table:style-name="Table168.B2" office:value-type="string">
            <text:p text:style-name="Table_20_Contents">Months. If there is not a complete month between the dates, 0 will be returned.</text:p>
          </table:table-cell>
        </table:table-row>
        <table:table-row table:style-name="Table168.1">
          <table:table-cell table:style-name="Table168.A2" office:value-type="string">
            <text:p text:style-name="Table_20_Contents">d</text:p>
          </table:table-cell>
          <table:table-cell table:style-name="Table168.B2" office:value-type="string">
            <text:p text:style-name="Table_20_Contents">Days</text:p>
          </table:table-cell>
        </table:table-row>
        <table:table-row table:style-name="Table168.1">
          <table:table-cell table:style-name="Table168.A2" office:value-type="string">
            <text:p text:style-name="Table_20_Contents">md</text:p>
          </table:table-cell>
          <table:table-cell table:style-name="Table168.B2" office:value-type="string">
            <text:p text:style-name="Table_20_Contents">Days, ignoring months and years</text:p>
          </table:table-cell>
        </table:table-row>
        <table:table-row table:style-name="Table168.1">
          <table:table-cell table:style-name="Table168.A2" office:value-type="string">
            <text:p text:style-name="Table_20_Contents">ym</text:p>
          </table:table-cell>
          <table:table-cell table:style-name="Table168.B2" office:value-type="string">
            <text:p text:style-name="Table_20_Contents">Months, ignoring years</text:p>
          </table:table-cell>
        </table:table-row>
        <table:table-row table:style-name="Table168.1">
          <table:table-cell table:style-name="Table168.A2" office:value-type="string">
            <text:p text:style-name="Table_20_Contents">yd</text:p>
          </table:table-cell>
          <table:table-cell table:style-name="Table168.B2" office:value-type="string">
            <text:p text:style-name="Table_20_Contents">Days, ignoring years</text:p>
          </table:table-cell>
        </table:table-row>
      </table:table>
      <text:p text:style-name="Text_20_body"><text:span text:style-name="Label">See also</text:span> DAYS360 <text:reference-ref text:reference-format="chapter" text:ref-name="DAYS360">6.10.7</text:reference-ref>, DAYS <text:reference-ref text:reference-format="chapter" text:ref-name="DAYS">6.10.6</text:reference-ref>, Infix Operator “-” <text:reference-ref text:reference-format="chapter" text:ref-name="Infix_Operator_MINUS">6.4.3</text:reference-ref></text:p>
      <text:h text:style-name="Heading_20_3" text:outline-level="3"><text:bookmark-start text:name="__RefHeading__1018178_715980110"/><text:reference-mark-start text:name="DATEVALUE"/>DATEVALUE<text:bookmark-end text:name="__RefHeading__1018178_715980110"/><text:reference-mark-end text:name="DATEVALUE"/></text:h>
      <text:p text:style-name="Text_20_body"><text:span text:style-name="Label">Summary:</text:span> Returns the date serial number from given text.</text:p>
      <text:p text:style-name="Text_20_body"><text:span text:style-name="Label">Syntax:</text:span> DATEVALUE( <text:span text:style-name="T31">Text</text:span> D )</text:p>
      <text:p text:style-name="Text_20_body"><text:span text:style-name="Label">Returns:</text:span> Date</text:p>
      <text:p text:style-name="Text_20_body"><text:span text:style-name="Label">Constraints:</text:span> None</text:p>
      <text:p text:style-name="Text_20_body"><text:span text:style-name="Label">Semantics:</text:span> This computes the serial number of the text string <text:span text:style-name="T32">D</text:span>, using the current locale. This function <text:span text:style-name="ISO_20_Keyword">shall</text:span> accept ISO date format (YYYY-MM-DD), which is locale-independent. It is semantically equal VALUE(Date) if Date has a date format, since text matching a date format is automatically converted to a serial number when used as a Number. If the text of <text:span text:style-name="T32">D</text:span> has a combined date and time format, e.g. YYYY-MM-DD HH:MM:SS, the integer part of the date serial number is returned. If the text of Date does not have a date or time format, an <text:span text:style-name="T1">evaluator </text:span><text:span text:style-name="T31">may</text:span> return an Error. See VALUE for more information on date formats. The value of the serial number depends on the current epoch.</text:p>
      <text:p text:style-name="Text_20_body"><text:span text:style-name="Label">See also</text:span> TIME <text:reference-ref text:reference-format="chapter" text:ref-name="TIME">6.10.17</text:reference-ref>, DATE <text:reference-ref text:reference-format="chapter" text:ref-name="DATE">6.10.2</text:reference-ref>, TIMEVALUE <text:reference-ref text:reference-format="chapter" text:ref-name="TIMEVALUE">6.10.18</text:reference-ref>, VALUE <text:reference-ref text:reference-format="chapter" text:ref-name="VALUE">6.13.34</text:reference-ref></text:p>
      <text:h text:style-name="Heading_20_3" text:outline-level="3"><text:bookmark-start text:name="__RefHeading__1018180_715980110"/><text:reference-mark-start text:name="DAY"/>DAY<text:bookmark-end text:name="__RefHeading__1018180_715980110"/><text:reference-mark-end text:name="DAY"/></text:h>
      <text:p text:style-name="Text_20_body"><text:span text:style-name="Label">Summary:</text:span> Returns the day from a date.</text:p>
      <text:p text:style-name="Text_20_body"><text:span text:style-name="Label">Syntax:</text:span> DAY( <text:span text:style-name="T31">DateParam</text:span> Date )</text:p>
      <text:p text:style-name="Text_20_body"><text:span text:style-name="Label">Returns:</text:span> Number</text:p>
      <text:p text:style-name="Text_20_body"><text:span text:style-name="Label">Constraints:</text:span> None</text:p>
      <text:p text:style-name="Text_20_body"><text:span text:style-name="Label">Semantics:</text:span> Returns the day portion of a date.</text:p>
      <text:p text:style-name="Text_20_body"><text:soft-page-break/><text:span text:style-name="Label">See also</text:span> MONTH <text:reference-ref text:reference-format="chapter" text:ref-name="MONTH">6.10.13</text:reference-ref>, YEAR <text:reference-ref text:reference-format="chapter" text:ref-name="YEAR">6.10.23</text:reference-ref></text:p>
      <text:h text:style-name="Heading_20_3" text:outline-level="3"><text:bookmark-start text:name="__RefHeading__1018182_715980110"/><text:reference-mark-start text:name="DAYS"/>DAYS<text:bookmark-end text:name="__RefHeading__1018182_715980110"/><text:reference-mark-end text:name="DAYS"/></text:h>
      <text:p text:style-name="Text_20_body"><text:span text:style-name="Label">Summary:</text:span> Returns the number of days between two dates</text:p>
      <text:p text:style-name="Text_20_body"><text:span text:style-name="Label">Syntax:</text:span> DAYS( <text:span text:style-name="T32">DateParam</text:span> EndDate ; <text:span text:style-name="T32">DateParam</text:span> StartDate )</text:p>
      <text:p text:style-name="Text_20_body"><text:span text:style-name="Label">Returns:</text:span> Number</text:p>
      <text:p text:style-name="Text_20_body"><text:span text:style-name="Label">Constraints:</text:span> None</text:p>
      <text:p text:style-name="Text_20_body"><text:span text:style-name="Label">Semantics:</text:span> Returns the number of days between two dates. If StartDate and EndDate are Numbers, this is EndDate – StartDate. If they are both Text, this is DATEVALUE(StartDate) – DATEVALUE(EndDate).</text:p>
      <text:p text:style-name="Text_20_body"><text:span text:style-name="Label">See also</text:span> DATEDIF <text:reference-ref text:reference-format="chapter" text:ref-name="DATEDIF">6.10.3</text:reference-ref>, DAYS360 <text:reference-ref text:reference-format="chapter" text:ref-name="DAYS360">6.10.7</text:reference-ref>, MONTH <text:reference-ref text:reference-format="chapter" text:ref-name="MONTH">6.10.13</text:reference-ref>, YEAR <text:reference-ref text:reference-format="chapter" text:ref-name="YEAR">6.10.23</text:reference-ref>, Infix Operator “-” <text:reference-ref text:reference-format="chapter" text:ref-name="Infix_Operator_MINUS">6.4.3</text:reference-ref></text:p>
      <text:h text:style-name="Heading_20_3" text:outline-level="3"><text:bookmark-start text:name="__RefHeading__1018184_715980110"/><text:reference-mark-start text:name="DAYS360"/>DAYS360<text:bookmark-end text:name="__RefHeading__1018184_715980110"/><text:reference-mark-end text:name="DAYS360"/></text:h>
      <text:p text:style-name="Text_20_body"><text:span text:style-name="Label">Summary:</text:span> Returns the number of days between two dates using the 360-day year</text:p>
      <text:p text:style-name="Text_20_body"><text:span text:style-name="Label">Syntax:</text:span> DAYS360( <text:span text:style-name="T32">DateParam</text:span> StartDate ; <text:span text:style-name="T32">DateParam</text:span> EndDate [ ; <text:span text:style-name="T32">Integer</text:span> Method = 0 ] )</text:p>
      <text:p text:style-name="Text_20_body"><text:span text:style-name="Label">Returns:</text:span> Number</text:p>
      <text:p text:style-name="Text_20_body"><text:span text:style-name="Label">Constraints:</text:span> 0 &lt;= Method &lt;= 1</text:p>
      <text:p text:style-name="Text_20_body"><text:span text:style-name="Label">Semantics:</text:span> Returns the number of days between two dates, using the 360-day year system (12 30-month days). In this system, February always has 30 days and there are no leap years.</text:p>
      <text:p text:style-name="Text_20_body">If method is 0, it uses the National Association of Securities Dealers (NASD) method, also known as the U.S. method. If the method is 1, the European method is used.</text:p>
      <text:p text:style-name="Text_20_body">The US/NASD Method (30US/360):</text:p>
      <text:list xml:id="list36236102" text:style-name="L9">
        <text:list-item>
          <text:p text:style-name="P66">Truncate date values, set sign=1.</text:p>
        </text:list-item>
        <text:list-item>
          <text:p text:style-name="P66">If StartDate's day-of-month is 31, it is changed to 30.</text:p>
        </text:list-item>
        <text:list-item>
          <text:p text:style-name="P66">Otherwise, if <text:span text:style-name="T32">StartDate</text:span>'s day-of-month is the last day of February, it is changed to 30.</text:p>
        </text:list-item>
        <text:list-item>
          <text:p text:style-name="P66">If <text:span text:style-name="T32">EndDate</text:span>'s day-of-month is 31 and <text:span text:style-name="T32">StartDate</text:span>'s day-of-month is 30 (after having applied a change for #2 or #3, if necessary), <text:span text:style-name="T32">EndDate</text:span>'s day-of-month is changed to 30.</text:p>
          <text:p text:style-name="P91"><text:span text:style-name="Note_20_Label">Note:</text:span> This calculation is slightly different from Basis 0 (<text:reference-ref text:reference-format="chapter" text:ref-name="Basis">4.11.6</text:reference-ref> Basis). Dates are never swapped.</text:p>
        </text:list-item>
      </text:list>
      <text:p text:style-name="Text_20_body">The European Method (30E/360):</text:p>
      <text:list xml:id="list36212155" text:style-name="L10">
        <text:list-item>
          <text:p text:style-name="P67">Truncate date values, set sign=1.</text:p>
        </text:list-item>
        <text:list-item>
          <text:p text:style-name="P67">If StartDate is after EndDate then swap dates and set sign=-1.</text:p>
        </text:list-item>
        <text:list-item>
          <text:p text:style-name="P67">If StartDate's day-of-month is 31, it is changed to 30.</text:p>
        </text:list-item>
        <text:list-item>
          <text:p text:style-name="P67">If EndDate's day-of-month is 31, it is changed to 30.</text:p>
          <text:p text:style-name="P92"><text:span text:style-name="Note_20_Label">Note:</text:span> Days in February are never changed.</text:p>
          <text:p text:style-name="P92"><text:span text:style-name="Note_20_Label">Note:</text:span> This calculation is identical to Basis 4 (<text:reference-ref text:reference-format="chapter" text:ref-name="Basis">4.11.6</text:reference-ref> Basis)</text:p>
        </text:list-item>
      </text:list>
      <text:p text:style-name="Text_20_body"><text:soft-page-break/>For both methods the value then returned is<text:line-break/>sign * ((EndDate.year*360 + EndDate.month*30 + EndDate.day) - (StartDate.year*360 + StartDate.month*30 + StartDate.day))</text:p>
      <text:p text:style-name="Text_20_body"><text:span text:style-name="Label">See also</text:span> DAYS <text:reference-ref text:reference-format="chapter" text:ref-name="DAYS">6.10.6</text:reference-ref>, DATEDIF <text:reference-ref text:reference-format="chapter" text:ref-name="DATEDIF">6.10.3</text:reference-ref></text:p>
      <text:h text:style-name="Heading_20_3" text:outline-level="3"><text:bookmark-start text:name="__RefHeading__1018186_715980110"/><text:reference-mark-start text:name="EDATE"/>EDATE<text:bookmark-end text:name="__RefHeading__1018186_715980110"/><text:reference-mark-end text:name="EDATE"/></text:h>
      <text:p text:style-name="Text_20_body"><text:span text:style-name="Label">Summary:</text:span> Returns the serial number of a given date when MonthAdd months is added</text:p>
      <text:p text:style-name="Text_20_body"><text:span text:style-name="Label">Syntax:</text:span> EDATE( <text:span text:style-name="T32">DateParam</text:span> StartDate ; <text:span text:style-name="T32">Number</text:span> MonthAdd )</text:p>
      <text:p text:style-name="Text_20_body"><text:span text:style-name="Label">Returns:</text:span> Number</text:p>
      <text:p text:style-name="Text_20_body"><text:span text:style-name="Label">Constraints:</text:span> None</text:p>
      <text:p text:style-name="Text_20_body"><text:span text:style-name="Label">Semantics:</text:span> First truncate StartDate and MonthAdd, then add MonthAdd number of months. MonthAdd can be positive, negative, or 0; if zero, the number representing StartDate (in the current epoch) is returned.</text:p>
      <text:p text:style-name="Text_20_body">If after adding the given number of months, the day of month in the new month is larger than the number of days in the given month, the day of month is adjusted to the last day of the new month. Then the serial number of that date is returned.</text:p>
      <text:p text:style-name="Text_20_body"><text:span text:style-name="Label">See also</text:span> DAYS <text:reference-ref text:reference-format="chapter" text:ref-name="DAYS">6.10.6</text:reference-ref>, DATEDIF <text:reference-ref text:reference-format="chapter" text:ref-name="DATEDIF">6.10.3</text:reference-ref>, EOMONTH <text:reference-ref text:reference-format="chapter" text:ref-name="EOMONTH">6.10.9</text:reference-ref></text:p>
      <text:h text:style-name="Heading_20_3" text:outline-level="3"><text:bookmark-start text:name="__RefHeading__1018188_715980110"/><text:reference-mark-start text:name="EOMONTH"/>EOMONTH<text:bookmark-end text:name="__RefHeading__1018188_715980110"/><text:reference-mark-end text:name="EOMONTH"/></text:h>
      <text:p text:style-name="Text_20_body"><text:span text:style-name="Label">Summary:</text:span> Returns the serial number of the end of a month, given date plus MonthAdd months</text:p>
      <text:p text:style-name="Text_20_body"><text:span text:style-name="Label">Syntax:</text:span> EOMONTH( <text:span text:style-name="T32">DateParam</text:span> StartDate ; <text:span text:style-name="T32">Integer</text:span> MonthAdd )</text:p>
      <text:p text:style-name="Text_20_body"><text:span text:style-name="Label">Returns:</text:span> Number</text:p>
      <text:p text:style-name="Text_20_body"><text:span text:style-name="Label">Constraints:</text:span> None</text:p>
      <text:p text:style-name="Text_20_body"><text:span text:style-name="Label">Semantics:</text:span> First truncate <text:span text:style-name="T32">StartDate</text:span> and <text:span text:style-name="T32">MonthAdd</text:span>, then add <text:span text:style-name="T32">MonthAdd</text:span> number of months. <text:span text:style-name="T32">MonthAdd</text:span> can be positive, negative, or 0. Then return the serial number representing the end of that month. Due to the semantics of this function, the value of DAY(<text:span text:style-name="T32">StartDate</text:span>) is irrelevant.</text:p>
      <text:p text:style-name="Text_20_body"><text:span text:style-name="Label">See also</text:span> EDATE <text:reference-ref text:reference-format="chapter" text:ref-name="EDATE">6.10.8</text:reference-ref></text:p>
      <text:h text:style-name="Heading_20_3" text:outline-level="3"><text:bookmark-start text:name="__RefHeading__1018190_715980110"/><text:reference-mark-start text:name="HOUR"/>HOUR<text:bookmark-end text:name="__RefHeading__1018190_715980110"/><text:reference-mark-end text:name="HOUR"/></text:h>
      <text:p text:style-name="Text_20_body"><text:span text:style-name="Label">Summary:</text:span> Extracts the hour (0 through 23) from a time.</text:p>
      <text:p text:style-name="Text_20_body"><text:span text:style-name="Label">Syntax:</text:span> HOUR( <text:span text:style-name="T31">TimeParam</text:span> T )</text:p>
      <text:p text:style-name="Text_20_body"><text:span text:style-name="Label">Returns:</text:span> Number</text:p>
      <text:p text:style-name="Text_20_body"><text:span text:style-name="Label">Constraints:</text:span> None</text:p>
      <text:p text:style-name="Text_20_body"><text:span text:style-name="Label">Semantics:</text:span> Extract from T the hour value, 0 through 23, as per a 24-hour clock. This is equal to:</text:p>
      <text:p text:style-name="Text_20_body">DayFraction=(T-INT(T))</text:p>
      <text:p text:style-name="Text_20_body">Hour=INT(DayFraction*24)</text:p>
      <text:p text:style-name="Text_20_body"><text:span text:style-name="Label">See also</text:span> MONTH <text:reference-ref text:reference-format="chapter" text:ref-name="MONTH">6.10.13</text:reference-ref>, DAY <text:reference-ref text:reference-format="chapter" text:ref-name="DAY">6.10.5</text:reference-ref>, MINUTE <text:reference-ref text:reference-format="chapter" text:ref-name="MINUTE">6.10.12</text:reference-ref>, SECOND <text:reference-ref text:reference-format="chapter" text:ref-name="SECOND">6.10.16</text:reference-ref></text:p>
      <text:h text:style-name="Heading_20_3" text:outline-level="3"><text:bookmark-start text:name="__RefHeading__1018192_715980110"/><text:soft-page-break/><text:reference-mark-start text:name="ISOWEEKNUM"/>ISOWEEKNUM<text:bookmark-end text:name="__RefHeading__1018192_715980110"/><text:reference-mark-end text:name="ISOWEEKNUM"/></text:h>
      <text:p text:style-name="Text_20_body"><text:span text:style-name="Label">Summary:</text:span> Determines the ISO week number of the year for a given date.</text:p>
      <text:p text:style-name="Text_20_body"><text:span text:style-name="Label">Syntax:</text:span> ISOWEEKNUM( <text:span text:style-name="T31">DateParam</text:span> Date [ ; <text:span text:style-name="T32">Integer</text:span> Mode = 2 ] )</text:p>
      <text:p text:style-name="Text_20_body"><text:span text:style-name="Label">Returns:</text:span> Number</text:p>
      <text:p text:style-name="Text_20_body"><text:span text:style-name="Label">Constraints:</text:span> None</text:p>
      <text:p text:style-name="Text_20_body"><text:span text:style-name="Label">Semantics:</text:span> Returns the number of the ISO 8601 week in the year for the given date. Note that this is <text:span text:style-name="T32">not</text:span><text:span text:style-name="T15"> the “conventional” week number used by some applications (for that, see WEEKNUM). In this system, week number 1 of any year is the week that contains January 4, because (1) Monday is </text:span><text:span text:style-name="T15">considered the first day of the week, and (2) a week that lies partly in one year and partly in another is assigned a number in the year in which most of its days lie.</text:span></text:p>
      <text:p text:style-name="P13">Mode determines the starting day of the week:</text:p>
      <text:p text:style-name="Table">Table <text:sequence text:ref-name="refTable5" text:name="Table" text:formula="ooow:Table+1" style:num-format="1">6</text:sequence> - ISOWEEKNUM</text:p>
      <table:table table:name="Table442" table:style-name="Table442">
        <table:table-column table:style-name="Table442.A"/>
        <table:table-column table:style-name="Table442.B"/>
        <table:table-row>
          <table:table-cell table:style-name="Table442.A1" office:value-type="string">
            <text:p text:style-name="Table_20_Heading">Mode</text:p>
          </table:table-cell>
          <table:table-cell table:style-name="Table442.B1" office:value-type="string">
            <text:p text:style-name="Table_20_Heading">Week starts on</text:p>
          </table:table-cell>
        </table:table-row>
        <table:table-row>
          <table:table-cell table:style-name="Table442.A2" office:value-type="string">
            <text:p text:style-name="P43">1</text:p>
          </table:table-cell>
          <table:table-cell table:style-name="Table442.B2" office:value-type="string">
            <text:p text:style-name="P43">Sunday</text:p>
          </table:table-cell>
        </table:table-row>
        <table:table-row>
          <table:table-cell table:style-name="Table442.A2" office:value-type="string">
            <text:p text:style-name="P43">2</text:p>
          </table:table-cell>
          <table:table-cell table:style-name="Table442.B2" office:value-type="string">
            <text:p text:style-name="P43">Monday</text:p>
          </table:table-cell>
        </table:table-row>
      </table:table>
      <text:p text:style-name="Text_20_body"><text:span text:style-name="Label">See also</text:span> DAY <text:reference-ref text:reference-format="chapter" text:ref-name="DAY">6.10.5</text:reference-ref>, MONTH <text:reference-ref text:reference-format="chapter" text:ref-name="MONTH">6.10.13</text:reference-ref>, YEAR <text:reference-ref text:reference-format="chapter" text:ref-name="YEAR">6.10.23</text:reference-ref>, WEEKDAY <text:reference-ref text:reference-format="chapter" text:ref-name="WEEKDAY">6.10.20</text:reference-ref>, WEEKNUM <text:reference-ref text:reference-format="chapter" text:ref-name="WEEKNUM">6.10.21</text:reference-ref></text:p>
      <text:h text:style-name="Heading_20_3" text:outline-level="3"><text:bookmark-start text:name="__RefHeading__1018194_715980110"/><text:reference-mark-start text:name="MINUTE"/>MINUTE<text:bookmark-end text:name="__RefHeading__1018194_715980110"/><text:reference-mark-end text:name="MINUTE"/></text:h>
      <text:p text:style-name="Text_20_body"><text:span text:style-name="Label">Summary:</text:span> Extracts the minute (0 through 59) from a time.</text:p>
      <text:p text:style-name="Text_20_body"><text:span text:style-name="Label">Syntax:</text:span> MINUTE( <text:span text:style-name="T31">TimeParam</text:span> T )</text:p>
      <text:p text:style-name="Text_20_body"><text:span text:style-name="Label">Returns:</text:span> Number</text:p>
      <text:p text:style-name="Text_20_body"><text:span text:style-name="Label">Constraints:</text:span> None</text:p>
      <text:p text:style-name="Text_20_body"><text:span text:style-name="Label">Semantics:</text:span> Extract from T the minute value, 0 through 59, as per a clock. This is equal to:</text:p>
      <text:p text:style-name="Text_20_body">DayFraction=(T-INT(T))</text:p>
      <text:p text:style-name="Text_20_body">HourFraction=(DayFraction*24-INT(DayFraction*24))</text:p>
      <text:p text:style-name="Text_20_body">Minute=INT(HourFraction*60)</text:p>
      <text:p text:style-name="Text_20_body"><text:span text:style-name="Label">See also</text:span> MONTH <text:reference-ref text:reference-format="chapter" text:ref-name="MONTH">6.10.13</text:reference-ref>, DAY <text:reference-ref text:reference-format="chapter" text:ref-name="DAY">6.10.5</text:reference-ref>, HOUR <text:reference-ref text:reference-format="chapter" text:ref-name="HOUR">6.10.10</text:reference-ref>, SECOND <text:reference-ref text:reference-format="chapter" text:ref-name="SECOND">6.10.16</text:reference-ref></text:p>
      <text:h text:style-name="Heading_20_3" text:outline-level="3"><text:bookmark-start text:name="__RefHeading__1018196_715980110"/><text:reference-mark-start text:name="MONTH"/>MONTH<text:bookmark-end text:name="__RefHeading__1018196_715980110"/><text:reference-mark-end text:name="MONTH"/></text:h>
      <text:p text:style-name="Text_20_body"><text:span text:style-name="Label">Summary:</text:span> Extracts the month from a date.</text:p>
      <text:p text:style-name="Text_20_body"><text:span text:style-name="Label">Syntax:</text:span> MONTH( <text:span text:style-name="T31">DateParam</text:span> Date )</text:p>
      <text:p text:style-name="Text_20_body"><text:span text:style-name="Label">Returns:</text:span> Number</text:p>
      <text:p text:style-name="Text_20_body"><text:span text:style-name="Label">Constraints:</text:span> None</text:p>
      <text:p text:style-name="Text_20_body"><text:span text:style-name="Label">Semantics:</text:span> Takes a date and returns the month portion.</text:p>
      <text:p text:style-name="Text_20_body"><text:span text:style-name="Label">See also</text:span> YEAR <text:reference-ref text:reference-format="chapter" text:ref-name="YEAR">6.10.23</text:reference-ref>, DAY <text:reference-ref text:reference-format="chapter" text:ref-name="DAY">6.10.5</text:reference-ref></text:p>
      <text:h text:style-name="Heading_20_3" text:outline-level="3"><text:bookmark-start text:name="__RefHeading__1018198_715980110"/><text:soft-page-break/><text:reference-mark-start text:name="NETWORKDAYS"/>NETWORKDAYS<text:bookmark-end text:name="__RefHeading__1018198_715980110"/><text:reference-mark-end text:name="NETWORKDAYS"/></text:h>
      <text:p text:style-name="Text_20_body"><text:span text:style-name="Label">Summary:</text:span> Returns the whole number of work days between two dates.</text:p>
      <text:p text:style-name="Text_20_body"><text:span text:style-name="Label">Syntax:</text:span> NETWORKDAYS( <text:span text:style-name="T31">DateParam</text:span> Date1 ; <text:span text:style-name="T31">DateParam</text:span> Date2 [ ; [ <text:span text:style-name="T32">DateSequence</text:span> holidays ] [ ; <text:span text:style-name="T32">LogicalSequence</text:span> workdays ] ] )</text:p>
      <text:p text:style-name="Text_20_body"><text:span text:style-name="Label">Returns:</text:span> Number</text:p>
      <text:p text:style-name="Text_20_body"><text:span text:style-name="Label">Constraints:</text:span> None</text:p>
      <text:p text:style-name="Text_20_body"><text:span text:style-name="Label">Semantics:</text:span> Returns the whole number of days between two dates, ignoring weekends.</text:p>
      <text:p text:style-name="Text_20_body">Work days are defined as non-weekend, non-holiday days. By default, weekends are Saturdays and Sundays and there are no holidays.</text:p>
      <text:p text:style-name="Text_20_body">The optional 3<text:span text:style-name="T56">rd</text:span> parameter <text:span text:style-name="T32">Holidays</text:span> can be used to specify a list of dates to be treated as holidays. Note that this parameter can be omitted as an empty parameter (two consecutive ;; semicolons) to be able to pass the set of <text:span text:style-name="T32">Workdays</text:span> without <text:span text:style-name="T32">Holidays</text:span>.</text:p>
      <text:p text:style-name="Text_20_body">The optional 4<text:span text:style-name="T56">th</text:span> parameter <text:span text:style-name="T32">Workdays</text:span> can be used to specify a different definition for the standard work week by passing in a list of Logical values which define which days of the week are workdays. So, the default definition of the work week excludes Saturday and Sunday and is: {1;0;0;0;0;0;1}. To define the workweek as excluding Friday and Saturday, the third parameter would be: {0;0;0;0;0;1;1}.</text:p>
      <text:h text:style-name="Heading_20_3" text:outline-level="3"><text:bookmark-start text:name="__RefHeading__1018200_715980110"/><text:reference-mark-start text:name="NOW"/>NOW<text:bookmark-end text:name="__RefHeading__1018200_715980110"/><text:reference-mark-end text:name="NOW"/></text:h>
      <text:p text:style-name="Text_20_body"><text:span text:style-name="Label">Summary:</text:span> Returns the serial number of the current date and time.</text:p>
      <text:p text:style-name="Text_20_body"><text:span text:style-name="Label">Syntax:</text:span> NOW()</text:p>
      <text:p text:style-name="Text_20_body"><text:span text:style-name="Label">Returns:</text:span> DateTime</text:p>
      <text:p text:style-name="Text_20_body"><text:span text:style-name="Label">Constraints:</text:span> None</text:p>
      <text:p text:style-name="Text_20_body"><text:span text:style-name="Label">Semantics:</text:span> This returns the current day and time serial number, using the current locale. If you want only the serial number of the current day, use TODAY <text:reference-ref text:reference-format="chapter" text:ref-name="TODAY">6.10.19</text:reference-ref>.</text:p>
      <text:p text:style-name="Text_20_body"><text:span text:style-name="Label">See also</text:span> DATE <text:reference-ref text:reference-format="chapter" text:ref-name="DATE">6.10.2</text:reference-ref>, TIME <text:reference-ref text:reference-format="chapter" text:ref-name="TIME">6.10.17</text:reference-ref>, TODAY <text:reference-ref text:reference-format="chapter" text:ref-name="TODAY">6.10.19</text:reference-ref></text:p>
      <text:h text:style-name="Heading_20_3" text:outline-level="3"><text:bookmark-start text:name="__RefHeading__1018202_715980110"/><text:reference-mark-start text:name="SECOND"/>SECOND<text:bookmark-end text:name="__RefHeading__1018202_715980110"/><text:reference-mark-end text:name="SECOND"/></text:h>
      <text:p text:style-name="Text_20_body"><text:span text:style-name="Label">Summary:</text:span> Extracts the second (the integer 0 through 59) from a time. This function presumes that leap seconds never exist.</text:p>
      <text:p text:style-name="Text_20_body"><text:span text:style-name="Label">Syntax:</text:span> SECOND( <text:span text:style-name="T31">TimeParam</text:span> T )</text:p>
      <text:p text:style-name="Text_20_body"><text:span text:style-name="Label">Returns:</text:span> Number</text:p>
      <text:p text:style-name="Text_20_body"><text:span text:style-name="Label">Constraints:</text:span> None</text:p>
      <text:p text:style-name="Text_20_body"><text:span text:style-name="Label">Semantics:</text:span> Extract from T the second value, 0 through 59, as per a clock. Note that this returns an <text:span text:style-name="T31">integer</text:span>, without a fractional part. Note also that this <text:span text:style-name="T31">rounds</text:span> to the nearest second, instead of returning the integer part of the seconds. This is equal to:</text:p>
      <text:p text:style-name="Text_20_body">DayFraction=(T-INT(T))</text:p>
      <text:p text:style-name="Text_20_body">HourFraction=(DayFraction*24-INT(DayFraction*24))</text:p>
      <text:p text:style-name="Text_20_body">MinuteFraction=(HourFraction*60-INT(HourFraction*60))</text:p>
      <text:p text:style-name="Text_20_body"><text:soft-page-break/>Second=ROUND(MinuteFraction*60)</text:p>
      <text:p text:style-name="Text_20_body"><text:span text:style-name="Label">See also</text:span> MONTH <text:reference-ref text:reference-format="chapter" text:ref-name="MONTH">6.10.13</text:reference-ref>, DAY <text:reference-ref text:reference-format="chapter" text:ref-name="DAY">6.10.5</text:reference-ref>, HOUR <text:reference-ref text:reference-format="chapter" text:ref-name="HOUR">6.10.10</text:reference-ref>, MINUTE <text:reference-ref text:reference-format="chapter" text:ref-name="MINUTE">6.10.12</text:reference-ref></text:p>
      <text:h text:style-name="Heading_20_3" text:outline-level="3"><text:bookmark-start text:name="__RefHeading__1018204_715980110"/><text:reference-mark-start text:name="TIME"/>TIME<text:bookmark-end text:name="__RefHeading__1018204_715980110"/><text:reference-mark-end text:name="TIME"/></text:h>
      <text:p text:style-name="Text_20_body"><text:span text:style-name="Label">Summary:</text:span> Constructs a time value from hours, minutes, and seconds.</text:p>
      <text:p text:style-name="Text_20_body"><text:span text:style-name="Label">Syntax:</text:span> TIME( <text:span text:style-name="T31">Number</text:span> hours ; <text:span text:style-name="T31">Number</text:span> minutes ; <text:span text:style-name="T31">Number</text:span> seconds )</text:p>
      <text:p text:style-name="Text_20_body"><text:span text:style-name="Label">Returns:</text:span> Time</text:p>
      <text:p text:style-name="Text_20_body"><text:span text:style-name="Label">Constraints:</text:span> None. Evaluators <text:span text:style-name="ISO_20_Keyword">may</text:span><text:span text:style-name="T39"> first perform INT() on the hour, minute, and second before doing the calculation.</text:span></text:p>
      <text:p text:style-name="Text_20_body"><text:span text:style-name="Label">Semantics:</text:span> Returns the fraction of the day consumed by the given time, i.e.:</text:p>
      <text:p text:style-name="Text_20_body">((hours*60*60)+(minutes*60)+seconds)/(24*60*60)</text:p>
      <text:p text:style-name="Text_20_body">Time is a subtype of number, where a time value of 1 = 1 day = 24 hours.</text:p>
      <text:p text:style-name="Text_20_body"><text:span text:style-name="T39">Hours, minutes, and seconds may be arbitrary numbers (they </text:span><text:span text:style-name="ISO_20_Keyword">shall not</text:span> <text:span text:style-name="T39">be limited to the ranges 0..24, 0..59, or 0..60 respectively).</text:span></text:p>
      <text:p text:style-name="Text_20_body"><text:span text:style-name="Label">See also</text:span> DATE <text:reference-ref text:reference-format="chapter" text:ref-name="DATE">6.10.2</text:reference-ref></text:p>
      <text:h text:style-name="Heading_20_3" text:outline-level="3"><text:bookmark-start text:name="__RefHeading__1018206_715980110"/><text:reference-mark-start text:name="TIMEVALUE"/>TIMEVALUE<text:bookmark-end text:name="__RefHeading__1018206_715980110"/><text:reference-mark-end text:name="TIMEVALUE"/></text:h>
      <text:p text:style-name="Text_20_body"><text:span text:style-name="Label">Summary:</text:span> Returns a time serial number from given text.</text:p>
      <text:p text:style-name="Text_20_body"><text:span text:style-name="Label">Syntax:</text:span> TIMEVALUE( <text:span text:style-name="T31">Text</text:span> T )</text:p>
      <text:p text:style-name="Text_20_body"><text:span text:style-name="Label">Returns:</text:span> Time</text:p>
      <text:p text:style-name="Text_20_body"><text:span text:style-name="Label">Constraints:</text:span> None</text:p>
      <text:p text:style-name="Text_20_body"><text:span text:style-name="Label">Semantics:</text:span> This computes the serial number of the text string T, which is a time, using the current locale. This function <text:span text:style-name="ISO_20_Keyword">shall</text:span> accept ISO time format (HH:MM:SS), which is locale-independent. If the text of <text:span text:style-name="T32">T</text:span> has a combined date and time format, e.g. YYYY-MM-DD HH:MM:SS, the fractional part of the date serial number is returned. If the text of T does not have a time format, an <text:span text:style-name="T1">evaluator</text:span>may attempt to convert the number another way (e.g., using VALUE), or it <text:span text:style-name="ISO_20_Keyword">may</text:span> return an Error (this is implementation-dependent).</text:p>
      <text:p text:style-name="Text_20_body"><text:span text:style-name="Label">See also</text:span> TIME <text:reference-ref text:reference-format="chapter" text:ref-name="TIME">6.10.17</text:reference-ref>, DATE <text:reference-ref text:reference-format="chapter" text:ref-name="DATE">6.10.2</text:reference-ref>, DATEVALUE <text:reference-ref text:reference-format="chapter" text:ref-name="DATEVALUE">6.10.4</text:reference-ref>, VALUE <text:reference-ref text:reference-format="chapter" text:ref-name="VALUE">6.13.34</text:reference-ref></text:p>
      <text:h text:style-name="Heading_20_3" text:outline-level="3"><text:bookmark-start text:name="__RefHeading__1018208_715980110"/><text:reference-mark-start text:name="TODAY"/>TODAY<text:bookmark-end text:name="__RefHeading__1018208_715980110"/><text:reference-mark-end text:name="TODAY"/></text:h>
      <text:p text:style-name="Text_20_body"><text:span text:style-name="Label">Summary:</text:span> Returns the serial number of today.</text:p>
      <text:p text:style-name="Text_20_body"><text:span text:style-name="Label">Syntax:</text:span> TODAY()</text:p>
      <text:p text:style-name="Text_20_body"><text:span text:style-name="Label">Returns:</text:span> Date</text:p>
      <text:p text:style-name="Text_20_body"><text:span text:style-name="Label">Constraints:</text:span> None</text:p>
      <text:p text:style-name="Text_20_body"><text:span text:style-name="Label">Semantics:</text:span> This returns the current day's serial number, using current locale. This only returns the date, not the datetime value. <text:s/>For the specific time of day as well, use <text:a xlink:type="simple" xlink:href="../../../../mnt/x42-so29/projects/odftoolkit.org/NOW">NOW</text:a>.</text:p>
      <text:p text:style-name="Text_20_body"><text:span text:style-name="Label">See also</text:span> TIME <text:reference-ref text:reference-format="chapter" text:ref-name="TIME">6.10.17</text:reference-ref>, NOW <text:reference-ref text:reference-format="chapter" text:ref-name="NOW">6.10.15</text:reference-ref></text:p>
      <text:h text:style-name="Heading_20_3" text:outline-level="3"><text:bookmark-start text:name="__RefHeading__1018210_715980110"/><text:soft-page-break/><text:reference-mark-start text:name="WEEKDAY"/>WEEKDAY<text:bookmark-end text:name="__RefHeading__1018210_715980110"/><text:reference-mark-end text:name="WEEKDAY"/></text:h>
      <text:p text:style-name="Text_20_body"><text:span text:style-name="Label">Summary:</text:span> Extracts the day of the week from a date; if text, uses current locale to convert to a date.</text:p>
      <text:p text:style-name="Text_20_body"><text:span text:style-name="Label">Syntax:</text:span> WEEKDAY( <text:span text:style-name="T31">DateParam</text:span> Date [ ; <text:span text:style-name="T31">Integer</text:span> Type = 1 ] )</text:p>
      <text:p text:style-name="Text_20_body"><text:span text:style-name="Label">Returns:</text:span> Number</text:p>
      <text:p text:style-name="Text_20_body"><text:span text:style-name="Label">Constraints:</text:span> None</text:p>
      <text:p text:style-name="Text_20_body"><text:span text:style-name="Label">Semantics:</text:span> Returns the day of the week from a date, as a number from 0 through 7. The exact meaning depends on the value of Type:</text:p>
      <text:list xml:id="list36228679" text:style-name="L11">
        <text:list-item>
          <text:p text:style-name="P78">When Type is 1, Sunday is the first day of the week, with value 1; Saturday has value 7.</text:p>
        </text:list-item>
        <text:list-item>
          <text:p text:style-name="P78">When Type is 2, Monday is the first day of the week, with value 1; Sunday has value 7.</text:p>
        </text:list-item>
        <text:list-item>
          <text:p text:style-name="P68">When Type is 3, Monday is the first day of the week, with value 0; Sunday has value 6.</text:p>
        </text:list-item>
      </text:list>
      <text:p text:style-name="Table">Table <text:sequence text:ref-name="refTable6" text:name="Table" text:formula="ooow:Table+1" style:num-format="1">7</text:sequence> - WEEKDAY</text:p>
      <table:table table:name="Table53" table:style-name="Table53">
        <table:table-column table:style-name="Table53.A"/>
        <table:table-column table:style-name="Table53.B"/>
        <table:table-column table:style-name="Table53.C"/>
        <table:table-column table:style-name="Table53.D"/>
        <table:table-row>
          <table:table-cell table:style-name="Table53.A1" office:value-type="string">
            <text:p text:style-name="Table_20_Heading">Day of Week</text:p>
          </table:table-cell>
          <table:table-cell table:style-name="Table53.A1" office:value-type="string">
            <text:p text:style-name="Table_20_Heading">Type=1 Result</text:p>
          </table:table-cell>
          <table:table-cell table:style-name="Table53.A1" office:value-type="string">
            <text:p text:style-name="Table_20_Heading">Type=2 Result</text:p>
          </table:table-cell>
          <table:table-cell table:style-name="Table53.D1" office:value-type="string">
            <text:p text:style-name="Table_20_Heading">Type=3 Result</text:p>
          </table:table-cell>
        </table:table-row>
        <table:table-row>
          <table:table-cell table:style-name="Table53.A2" office:value-type="string">
            <text:p text:style-name="Table_20_Contents">Sunday</text:p>
          </table:table-cell>
          <table:table-cell table:style-name="Table53.A2" office:value-type="string">
            <text:p text:style-name="Table_20_Contents">1</text:p>
          </table:table-cell>
          <table:table-cell table:style-name="Table53.A2" office:value-type="string">
            <text:p text:style-name="Table_20_Contents">7</text:p>
          </table:table-cell>
          <table:table-cell table:style-name="Table53.D2" office:value-type="string">
            <text:p text:style-name="Table_20_Contents">6</text:p>
          </table:table-cell>
        </table:table-row>
        <table:table-row>
          <table:table-cell table:style-name="Table53.A2" office:value-type="string">
            <text:p text:style-name="Table_20_Contents">Monday</text:p>
          </table:table-cell>
          <table:table-cell table:style-name="Table53.A2" office:value-type="string">
            <text:p text:style-name="Table_20_Contents">2</text:p>
          </table:table-cell>
          <table:table-cell table:style-name="Table53.A2" office:value-type="string">
            <text:p text:style-name="Table_20_Contents">1</text:p>
          </table:table-cell>
          <table:table-cell table:style-name="Table53.D2" office:value-type="string">
            <text:p text:style-name="Table_20_Contents">0</text:p>
          </table:table-cell>
        </table:table-row>
        <table:table-row>
          <table:table-cell table:style-name="Table53.A2" office:value-type="string">
            <text:p text:style-name="Table_20_Contents">Tuesday</text:p>
          </table:table-cell>
          <table:table-cell table:style-name="Table53.A2" office:value-type="string">
            <text:p text:style-name="Table_20_Contents">3</text:p>
          </table:table-cell>
          <table:table-cell table:style-name="Table53.A2" office:value-type="string">
            <text:p text:style-name="Table_20_Contents">2</text:p>
          </table:table-cell>
          <table:table-cell table:style-name="Table53.D2" office:value-type="string">
            <text:p text:style-name="Table_20_Contents">1</text:p>
          </table:table-cell>
        </table:table-row>
        <table:table-row>
          <table:table-cell table:style-name="Table53.A2" office:value-type="string">
            <text:p text:style-name="Table_20_Contents">Wednesday</text:p>
          </table:table-cell>
          <table:table-cell table:style-name="Table53.A2" office:value-type="string">
            <text:p text:style-name="Table_20_Contents">4</text:p>
          </table:table-cell>
          <table:table-cell table:style-name="Table53.A2" office:value-type="string">
            <text:p text:style-name="Table_20_Contents">3</text:p>
          </table:table-cell>
          <table:table-cell table:style-name="Table53.D2" office:value-type="string">
            <text:p text:style-name="Table_20_Contents">2</text:p>
          </table:table-cell>
        </table:table-row>
        <table:table-row>
          <table:table-cell table:style-name="Table53.A2" office:value-type="string">
            <text:p text:style-name="Table_20_Contents">Thursday</text:p>
          </table:table-cell>
          <table:table-cell table:style-name="Table53.A2" office:value-type="string">
            <text:p text:style-name="Table_20_Contents">5</text:p>
          </table:table-cell>
          <table:table-cell table:style-name="Table53.A2" office:value-type="string">
            <text:p text:style-name="Table_20_Contents">4</text:p>
          </table:table-cell>
          <table:table-cell table:style-name="Table53.D2" office:value-type="string">
            <text:p text:style-name="Table_20_Contents">3</text:p>
          </table:table-cell>
        </table:table-row>
        <table:table-row>
          <table:table-cell table:style-name="Table53.A2" office:value-type="string">
            <text:p text:style-name="Table_20_Contents">Friday</text:p>
          </table:table-cell>
          <table:table-cell table:style-name="Table53.A2" office:value-type="string">
            <text:p text:style-name="Table_20_Contents">6</text:p>
          </table:table-cell>
          <table:table-cell table:style-name="Table53.A2" office:value-type="string">
            <text:p text:style-name="Table_20_Contents">5</text:p>
          </table:table-cell>
          <table:table-cell table:style-name="Table53.D2" office:value-type="string">
            <text:p text:style-name="Table_20_Contents">4</text:p>
          </table:table-cell>
        </table:table-row>
        <table:table-row table:style-name="Table53.8">
          <table:table-cell table:style-name="Table53.A2" office:value-type="string">
            <text:p text:style-name="Table_20_Contents">Saturday</text:p>
          </table:table-cell>
          <table:table-cell table:style-name="Table53.A2" office:value-type="string">
            <text:p text:style-name="Table_20_Contents">7</text:p>
          </table:table-cell>
          <table:table-cell table:style-name="Table53.A2" office:value-type="string">
            <text:p text:style-name="Table_20_Contents">6</text:p>
          </table:table-cell>
          <table:table-cell table:style-name="Table53.D2" office:value-type="string">
            <text:p text:style-name="Table_20_Contents">5</text:p>
          </table:table-cell>
        </table:table-row>
      </table:table>
      <text:p text:style-name="Text_20_body"><text:span text:style-name="Label">See also</text:span> DAY <text:reference-ref text:reference-format="chapter" text:ref-name="DAY">6.10.5</text:reference-ref>, MONTH <text:reference-ref text:reference-format="chapter" text:ref-name="MONTH">6.10.13</text:reference-ref>, YEAR <text:reference-ref text:reference-format="chapter" text:ref-name="YEAR">6.10.23</text:reference-ref></text:p>
      <text:h text:style-name="Heading_20_3" text:outline-level="3"><text:bookmark-start text:name="__RefHeading__1018212_715980110"/><text:reference-mark-start text:name="WEEKNUM"/>WEEKNUM<text:bookmark-end text:name="__RefHeading__1018212_715980110"/><text:reference-mark-end text:name="WEEKNUM"/></text:h>
      <text:p text:style-name="Text_20_body"><text:span text:style-name="Label">Summary:</text:span> Determines the week number of the year for a given date.</text:p>
      <text:p text:style-name="Text_20_body"><text:span text:style-name="Label">Syntax:</text:span> WEEKNUM( <text:span text:style-name="T31">DateParam</text:span> Date [ ; <text:span text:style-name="T31">Number</text:span> Mode = 1 ] )</text:p>
      <text:p text:style-name="Text_20_body"><text:span text:style-name="Label">Returns:</text:span> Number</text:p>
      <text:p text:style-name="Text_20_body"><text:span text:style-name="Label">Constraints:</text:span> 1 ≤ Mode ≤ 2, or 11 ≤ Mode ≤ 17, or Mode = 21, or Mode = 150</text:p>
      <text:p text:style-name="Text_20_body"><text:span text:style-name="Label">Semantics:</text:span> <text:span text:style-name="T15">Returns the number of the week in the year for the given date.</text:span></text:p>
      <text:p text:style-name="P13">For Mode={1, 2, 11, 12, ..., 17} the week containing January 1 is the first week of the year, and is numbered week 1. The week starts on {Sunday, Monday, Monday, Tuesday, ..., Sunday}.</text:p>
      <text:p text:style-name="P13">Mode 21 or 150 are both ISO 8601, the week starts on Monday and the week containing the first Thursday of the year is the first week of the year, and is numbered week 1.</text:p>
      <text:p text:style-name="Text_20_body"><text:span text:style-name="Label">See also</text:span> DAY <text:reference-ref text:reference-format="chapter" text:ref-name="DAY">6.10.5</text:reference-ref>, MONTH <text:reference-ref text:reference-format="chapter" text:ref-name="MONTH">6.10.13</text:reference-ref>, YEAR <text:reference-ref text:reference-format="chapter" text:ref-name="YEAR">6.10.23</text:reference-ref>, WEEKDAY <text:reference-ref text:reference-format="chapter" text:ref-name="WEEKDAY">6.10.20</text:reference-ref>, ISOWEEKNUM <text:reference-ref text:reference-format="chapter" text:ref-name="ISOWEEKNUM">6.10.11</text:reference-ref></text:p>
      <text:h text:style-name="Heading_20_3" text:outline-level="3"><text:bookmark-start text:name="__RefHeading__1018214_715980110"/><text:soft-page-break/><text:reference-mark-start text:name="WORKDAY"/>WORKDAY<text:bookmark-end text:name="__RefHeading__1018214_715980110"/><text:reference-mark-end text:name="WORKDAY"/></text:h>
      <text:p text:style-name="Text_20_body"><text:span text:style-name="Label">Summary:</text:span> Returns the date serial number which is a specified number of days before or after an input date.</text:p>
      <text:p text:style-name="Text_20_body"><text:span text:style-name="Label">Syntax:</text:span> WORKDAY( <text:span text:style-name="T31">DateParam</text:span> Date ; <text:span text:style-name="T31">Number Offset </text:span>[ ; [ <text:span text:style-name="T32">DateSequence</text:span> Holidays ] [ ; <text:span text:style-name="T32">LogicalSequence</text:span> Workdays ] ] )</text:p>
      <text:p text:style-name="Text_20_body"><text:span text:style-name="Label">Returns:</text:span> DateTime</text:p>
      <text:p text:style-name="Text_20_body"><text:span text:style-name="Label">Constraints:</text:span> None</text:p>
      <text:p text:style-name="Text_20_body"><text:span text:style-name="Label">Semantics:</text:span> Returns the date serial number for the day that is offset from the input <text:span text:style-name="T32">Date</text:span> parameter by the number of work days specifed in the <text:span text:style-name="T32">Offset</text:span> parmameter. If <text:span text:style-name="T32">Offset</text:span> is negative, the offset will return a date prior to <text:span text:style-name="T32">Date</text:span>. If <text:span text:style-name="T32">Offset</text:span> is positive, a date later <text:span text:style-name="T32">Date</text:span> is returned. If <text:span text:style-name="T32">Offset</text:span> is zero, then <text:span text:style-name="T32">Date</text:span> is returned.</text:p>
      <text:p text:style-name="Text_20_body">Work days are defined as non-weekend, non-holiday days. By default, weekends are Saturdays and Sundays and there are no holidays.</text:p>
      <text:p text:style-name="Text_20_body">The optional 3<text:span text:style-name="T56">rd</text:span> parameter <text:span text:style-name="T32">Holidays</text:span> can be used to specify a list of dates to be treated as holidays. Note that this parameter can be omitted as an empty parameter (two consecutive ;; semicolons) to be able to pass the set of <text:span text:style-name="T32">Workdays</text:span> without <text:span text:style-name="T32">Holidays</text:span>.</text:p>
      <text:p text:style-name="Text_20_body">The optional 4<text:span text:style-name="T56">th</text:span> parameter <text:span text:style-name="T32">Workdays</text:span> can be used to specify a different definition for the standard work week by passing in a list of Logical values which define which days of the week are workdays.</text:p>
      <text:p text:style-name="Text_20_body"><text:span text:style-name="Note_20_Label">Note:</text:span> The default definition of the work week that excludes Saturday and Sunday and is: {1;0;0;0;0;0;1}. To define the workweek as excluding Friday and Saturday, the third parameter would be: {0;0;0;0;0;1;1}.</text:p>
      <text:h text:style-name="Heading_20_3" text:outline-level="3"><text:bookmark-start text:name="__RefHeading__1018216_715980110"/><text:reference-mark-start text:name="YEAR"/>YEAR<text:bookmark-end text:name="__RefHeading__1018216_715980110"/><text:reference-mark-end text:name="YEAR"/></text:h>
      <text:p text:style-name="Text_20_body"><text:span text:style-name="Label">Summary:</text:span> Extracts the year from a date given in the current locale of the <text:span text:style-name="T1">evaluator</text:span>.</text:p>
      <text:p text:style-name="Text_20_body"><text:span text:style-name="Label">Syntax:</text:span> YEAR( <text:span text:style-name="T31">DateParam</text:span> D )</text:p>
      <text:p text:style-name="Text_20_body"><text:span text:style-name="Label">Returns:</text:span> Number</text:p>
      <text:p text:style-name="Text_20_body"><text:span text:style-name="Label">Constraints:</text:span> None</text:p>
      <text:p text:style-name="Text_20_body"><text:span text:style-name="Label">Semantics:</text:span> Parses a date-formatted string in the current locale's format and returns the year portion.</text:p>
      <text:p text:style-name="Text_20_body">If a year is given as a two-digit number, as in "05-21-15", then the year returned is either 1915 or 2015, depending upon the break point in the calculation context. <text:s/>In an OpenDocument document, this break point is determined by <text:span text:style-name="Attribute"><text:span text:style-name="T12">HOST-NULL-YEAR</text:span></text:span>.</text:p>
      <text:p text:style-name="Text_20_body"><text:span text:style-name="T1">Evaluators</text:span> <text:span text:style-name="ISO_20_Keyword">shall</text:span> support extracting the year from a date beginning in 1900. Three-digit year numbers precede adoption of the Gregorian calendar, and may return either an Error or the year number. Four-digit year numbers preceding 1582 (inception of the Gregorian Calendar) may return either an Error or the year number. Four-digit year numbers following 1582 <text:span text:style-name="ISO_20_Keyword">should</text:span> return the year number.</text:p>
      <text:p text:style-name="Text_20_body"><text:span text:style-name="Label">See also</text:span> MONTH <text:reference-ref text:reference-format="chapter" text:ref-name="MONTH">6.10.13</text:reference-ref>, DAY <text:reference-ref text:reference-format="chapter" text:ref-name="DAY">6.10.5</text:reference-ref>, VALUE <text:reference-ref text:reference-format="chapter" text:ref-name="VALUE">6.13.34</text:reference-ref></text:p>
      <text:h text:style-name="Heading_20_3" text:outline-level="3"><text:bookmark-start text:name="__RefHeading__1018218_715980110"/><text:reference-mark-start text:name="YEARFRAC"/>YEARFRAC<text:bookmark-end text:name="__RefHeading__1018218_715980110"/><text:reference-mark-end text:name="YEARFRAC"/></text:h>
      <text:p text:style-name="Text_20_body"><text:span text:style-name="Label">Summary:</text:span> Extracts the number of years (including fractional part) between two dates</text:p>
      <text:p text:style-name="Text_20_body"><text:soft-page-break/><text:span text:style-name="Label">Syntax:</text:span> YEARFRAC( <text:span text:style-name="T31">DateParam</text:span> StartDate ; <text:span text:style-name="T32">DateParam</text:span> EndDate [ ; <text:span text:style-name="T32">Basis</text:span> <text:span text:style-name="T18">Basis = 0 ]</text:span> )</text:p>
      <text:p text:style-name="Text_20_body"><text:span text:style-name="Label">Returns:</text:span> Number</text:p>
      <text:p text:style-name="Text_20_body"><text:span text:style-name="Label">Constraints:</text:span> None</text:p>
      <text:p text:style-name="Text_20_body"><text:span text:style-name="Label">Semantics:</text:span> Computes the fraction of the number of years between a StartDate and EndDate. <text:s/>Basis is the system for determining how many days are in a month or year.</text:p>
      <text:p text:style-name="Text_20_body"><text:span text:style-name="Note_20_Label">Note:</text:span> The Basis default is <text:span text:style-name="T32">not</text:span><text:span text:style-name="T15"> the actual number of days in a month or year. <text:s/></text:span><text:span text:style-name="T15"><text:reference-ref text:reference-format="text" text:ref-name="Basis"/></text:span><text:span text:style-name="T15"> </text:span><text:span text:style-name="T15"><text:reference-ref text:reference-format="chapter" text:ref-name="Basis">4.11.6</text:reference-ref></text:span></text:p>
      <text:p text:style-name="Text_20_body"><text:span text:style-name="Label">See also</text:span> DATEDIF <text:reference-ref text:reference-format="chapter" text:ref-name="DATEDIF">6.10.3</text:reference-ref></text:p>
      <text:h text:style-name="Heading_20_2" text:outline-level="2"><text:bookmark-start text:name="__RefHeading__1018220_715980110"/>External Access Functions<text:bookmark-end text:name="__RefHeading__1018220_715980110"/></text:h>
      <text:h text:style-name="Heading_20_3" text:outline-level="3"><text:bookmark-start text:name="__RefHeading__1018222_715980110"/>General<text:bookmark-end text:name="__RefHeading__1018222_715980110"/></text:h>
      <text:p text:style-name="Text_20_body">OpenFormula defines two functions, DDE and HYPERLINK, for accessing external data.</text:p>
      <text:h text:style-name="Heading_20_3" text:outline-level="3"><text:bookmark-start text:name="__RefHeading__1018224_715980110"/><text:reference-mark-start text:name="DDE"/>DDE<text:bookmark-end text:name="__RefHeading__1018224_715980110"/><text:reference-mark-end text:name="DDE"/></text:h>
      <text:p text:style-name="Text_20_body"><text:span text:style-name="Label">Summary:</text:span> Returns data from a DDE request</text:p>
      <text:p text:style-name="Text_20_body"><text:span text:style-name="Label">Syntax:</text:span> DDE( <text:span text:style-name="T31">Text</text:span> server ; <text:span text:style-name="T31">Text</text:span> <text:span text:style-name="T15">topic ; </text:span><text:span text:style-name="T32">Text</text:span><text:span text:style-name="T15"> item [ ; </text:span><text:span text:style-name="T32">Integer</text:span><text:span text:style-name="T15"> Mode </text:span>= 0 ] )</text:p>
      <text:p text:style-name="Text_20_body"><text:span text:style-name="Label">Returns:</text:span> Number|Text</text:p>
      <text:p text:style-name="Text_20_body"><text:span text:style-name="Label">Constraints:</text:span> None</text:p>
      <text:p text:style-name="Text_20_body"><text:span text:style-name="Label">Semantics:</text:span> Performs a DDE request and returns its result. The request invokes the service <text:span text:style-name="T32">server</text:span> on the topic named as <text:span text:style-name="T32">topic</text:span>, requesting that it reply with the information on <text:span text:style-name="T32">item</text:span>.</text:p>
      <text:p text:style-name="Text_20_body"><text:span text:style-name="T1">Evaluators</text:span> <text:span text:style-name="ISO_20_Keyword">may</text:span><text:span text:style-name="T39"> choose to not perform this function on every recalculation, but instead cache an answer and require a separate action to re-perform these requests. </text:span><text:span text:style-name="T5">Evaluators </text:span><text:span text:style-name="ISO_20_Keyword">shall</text:span><text:span text:style-name="T39"> perform this request on initial load when their security policies permit it.</text:span></text:p>
      <text:p text:style-name="Text_20_body">Mode is an optional parameter that determines how the results are returned:</text:p>
      <text:p text:style-name="Table">Table <text:sequence text:ref-name="refTable7" text:name="Table" text:formula="ooow:Table+1" style:num-format="1">8</text:sequence> - DDE</text:p>
      <table:table table:name="Table440" table:style-name="Table440">
        <table:table-column table:style-name="Table440.A"/>
        <table:table-column table:style-name="Table440.B"/>
        <table:table-row>
          <table:table-cell table:style-name="Table440.A1" office:value-type="string">
            <text:p text:style-name="Table_20_Contents">Mode</text:p>
          </table:table-cell>
          <table:table-cell table:style-name="Table440.B1" office:value-type="string">
            <text:p text:style-name="Table_20_Contents">Effect</text:p>
          </table:table-cell>
        </table:table-row>
        <table:table-row>
          <table:table-cell table:style-name="Table440.A2" office:value-type="string">
            <text:p text:style-name="Table_20_Contents">0 or missing</text:p>
          </table:table-cell>
          <table:table-cell table:style-name="Table440.B2" office:value-type="string">
            <text:p text:style-name="Table_20_Contents">Data converted to number using VALUE in the number style's locale of the default table cell style</text:p>
          </table:table-cell>
        </table:table-row>
        <table:table-row>
          <table:table-cell table:style-name="Table440.A2" office:value-type="string">
            <text:p text:style-name="Table_20_Contents">1</text:p>
          </table:table-cell>
          <table:table-cell table:style-name="Table440.B2" office:value-type="string">
            <text:p text:style-name="Table_20_Contents">Data converted to number using VALUE in the English-US (en_US) locale</text:p>
          </table:table-cell>
        </table:table-row>
        <table:table-row>
          <table:table-cell table:style-name="Table440.A2" office:value-type="string">
            <text:p text:style-name="Table_20_Contents">2</text:p>
          </table:table-cell>
          <table:table-cell table:style-name="Table440.B2" office:value-type="string">
            <text:p text:style-name="Table_20_Contents">Data retrieved as text (not converted to number)</text:p>
          </table:table-cell>
        </table:table-row>
      </table:table>
      <text:p text:style-name="Text_20_body">In an OpenDocument spreadsheet document the default table cell style is specified with <text:span text:style-name="Attribute">table:default-cell-style-name</text:span>. Its <text:span text:style-name="Attribute">number:number-style</text:span> specified by <text:span text:style-name="Attribute">style:data-style-name</text:span> specifies the locale to use in the conversion.<text:line-break/><text:line-break/>The DDE function is non-portable because it depends on availability of external programs (server parameter) and their interpretation of the topic and item parameters.</text:p>
      <text:h text:style-name="Heading_20_3" text:outline-level="3"><text:bookmark-start text:name="__RefHeading__1018226_715980110"/><text:soft-page-break/><text:reference-mark-start text:name="HYPERLINK"/>HYPERLINK<text:bookmark-end text:name="__RefHeading__1018226_715980110"/><text:reference-mark-end text:name="HYPERLINK"/></text:h>
      <text:p text:style-name="Text_20_body"><text:span text:style-name="Label">Summary:</text:span> Returns a Text or Number result and adds a string to the IRI part of a hyperlink cell.</text:p>
      <text:p text:style-name="P5"><text:span text:style-name="Label">Syntax:</text:span> HYPERLINK( <text:span text:style-name="T32">Text</text:span> IRI [ ; <text:span text:style-name="T32">Text|Number</text:span> FunctionResult ] )</text:p>
      <text:p text:style-name="Text_20_body"><text:span text:style-name="Label">Returns:</text:span> Text or Number</text:p>
      <text:p text:style-name="Text_20_body"><text:span text:style-name="Label">Constraints:</text:span> None</text:p>
      <text:p text:style-name="Text_20_body"><text:span text:style-name="Label">Semantics:</text:span> The <text:span text:style-name="T32">IRI</text:span> parameter specifies the link target added to the hyperlink cell, while the <text:span text:style-name="T32">FunctionResult</text:span> parameter is shown as part of the formula result in the cell. If <text:span text:style-name="T32">FunctionResult</text:span> is omitted, the <text:span text:style-name="T32">IRI</text:span> will be used for both the <text:span text:style-name="T15">IRI</text:span> and the cell result. If <text:span text:style-name="T32">FunctionResult</text:span> is Text, a Text result is returned. If <text:span text:style-name="T32">FunctionResult</text:span> is Number, a Number result is returned.</text:p>
      <text:p text:style-name="Text_20_body">If a formula contains a HYPERLINK function, the cell becomes a "hyperlink cell". Clicking on this cell will execute the contained hyperlink. Therefore it is irrelevant if the HYPERLINK function is really evaluated (it may i.e. be located in a non-executed part of an IF function) – the cell will always be a hyperlink cell, even if the formula evaluates to a number or a Boolean value. The only exception to this rule is if an Error code would be part of the IRI. In this case no hyperlink cell will be created.</text:p>
      <text:p text:style-name="Text_20_body">In a hyperlink cell, all other functions affect both the current IRI and the cell text. Therefore the formula has to be evaluated twice. In the first run using the <text:span text:style-name="T32">IRI</text:span> part of all hyperlink functions, and in the second run using the <text:span text:style-name="T32">FunctionResult</text:span> part.</text:p>
      <text:h text:style-name="Heading_20_2" text:outline-level="2"><text:bookmark-start text:name="__RefHeading__1018228_715980110"/><text:reference-mark-start text:name="Financial_Functions"/>Financial Functions<text:bookmark-end text:name="__RefHeading__1018228_715980110"/><text:reference-mark-end text:name="Financial_Functions"/></text:h>
      <text:h text:style-name="Heading_20_3" text:outline-level="3"><text:bookmark-start text:name="__RefHeading__1018230_715980110"/>General<text:bookmark-end text:name="__RefHeading__1018230_715980110"/></text:h>
      <text:p text:style-name="Text_20_body">The financial functions are defined for use in financial calculations.</text:p>
      <text:p text:style-name="Text_20_body">An annuity is a recurring series of payments. <text:s/>A "simple annuity" is one where equal payments are made at equal intervals, and the compounding of interest occurs at those same intervals. <text:s/>The time between payments is called the "payment interval". <text:s/>Where payments are made at the end of the payment interval, it is calle<text:span text:style-name="T1">d </text:span>an "ordinary annuity". <text:s/>Where payments are made at the beginning of the payment interval, it is called an "annuity due". <text:s/>Periods are numbered starting at 1.</text:p>
      <text:h text:style-name="Heading_20_3" text:outline-level="3"><text:bookmark-start text:name="__RefHeading__1018232_715980110"/><text:reference-mark-start text:name="ACCRINT"/>ACCRINT<text:bookmark-end text:name="__RefHeading__1018232_715980110"/><text:reference-mark-end text:name="ACCRINT"/></text:h>
      <text:p text:style-name="Text_20_body"><text:span text:style-name="Label">Summary:</text:span> Calculates the accrued interest for securities with periodic interest payments.</text:p>
      <text:p text:style-name="Text_20_body"><text:span text:style-name="Label">Syntax:</text:span> ACCRINT( <text:span text:style-name="T32">DateParam</text:span> issue ; <text:span text:style-name="T32">DateParam</text:span> first ; <text:span text:style-name="T32">DateParam</text:span> settlement ; <text:span text:style-name="T32">Number</text:span> coupon ; <text:span text:style-name="T32">Number</text:span> par ; <text:span text:style-name="T32">Integer</text:span> frequency [ ; <text:span text:style-name="T32">Basis </text:span><text:span text:style-name="T15">basis</text:span> = 0 [ ; <text:span text:style-name="T32">Logical</text:span> calc_method = TRUE() ] ] )</text:p>
      <text:p text:style-name="Text_20_body"><text:span text:style-name="Label">Returns:</text:span> Currency</text:p>
      <text:p text:style-name="Text_20_body"><text:span text:style-name="Label">Constraints:</text:span> <text:span text:style-name="T32">issue</text:span> <text:span text:style-name="T15">&lt; </text:span><text:span text:style-name="T32">first</text:span> <text:span text:style-name="T15">&lt; </text:span><text:span text:style-name="T32">settlement</text:span> <text:span text:style-name="T15">; </text:span><text:span text:style-name="T32">coupon</text:span> <text:span text:style-name="T15">&gt; 0; </text:span><text:span text:style-name="T32">par</text:span> <text:span text:style-name="T15">&gt; 0</text:span></text:p>
      <text:p text:style-name="Text_20_body"><text:span text:style-name="T32">frequency</text:span> is one of the following values:</text:p>
      <text:p text:style-name="Table">Table <text:sequence text:ref-name="refTable8" text:name="Table" text:formula="ooow:Table+1" style:num-format="1">9</text:sequence> - ACCRINT</text:p>
      <table:table table:name="Table56" table:style-name="Table56">
        <table:table-column table:style-name="Table56.A"/>
        <table:table-column table:style-name="Table56.B"/>
        <table:table-header-rows>
          <table:table-row>
            <table:table-cell table:style-name="Table56.A1" office:value-type="string">
              <text:p text:style-name="Table_20_Heading">frequency</text:p>
            </table:table-cell>
            <table:table-cell table:style-name="Table56.B1" office:value-type="string">
              <text:p text:style-name="Table_20_Heading">Frequency of coupon payments</text:p>
            </table:table-cell>
          </table:table-row>
        </table:table-header-rows>
        <table:table-row>
          <table:table-cell table:style-name="Table56.A2" office:value-type="float" office:value="1">
            <text:p text:style-name="P40">1</text:p>
          </table:table-cell>
          <table:table-cell table:style-name="Table56.B2" office:value-type="string">
            <text:p text:style-name="Table_20_Contents">Annual</text:p>
          </table:table-cell>
        </table:table-row>
        <table:table-row>
          <table:table-cell table:style-name="Table56.A2" office:value-type="float" office:value="2">
            <text:p text:style-name="P40">2</text:p>
          </table:table-cell>
          <table:table-cell table:style-name="Table56.B2" office:value-type="string">
            <text:p text:style-name="Table_20_Contents">Semiannual</text:p>
          </table:table-cell>
        </table:table-row>
        <text:soft-page-break/>
        <table:table-row>
          <table:table-cell table:style-name="Table56.A2" office:value-type="float" office:value="4">
            <text:p text:style-name="P40">4</text:p>
          </table:table-cell>
          <table:table-cell table:style-name="Table56.B2" office:value-type="string">
            <text:p text:style-name="Table_20_Contents">Quarterly</text:p>
          </table:table-cell>
        </table:table-row>
        <table:table-row>
          <table:table-cell table:style-name="Table56.A2" office:value-type="float" office:value="12">
            <text:p text:style-name="P40">12</text:p>
          </table:table-cell>
          <table:table-cell table:style-name="Table56.B2" office:value-type="string">
            <text:p text:style-name="Table_20_Contents">Monthly</text:p>
          </table:table-cell>
        </table:table-row>
      </table:table>
      <text:p text:style-name="Text_20_body"><text:span text:style-name="Label">Semantics:</text:span> Calculates the accrued interest for securities with periodic interest payments. ACCRINT supports short, standard, and long coupon periods.</text:p>
      <text:p text:style-name="Text_20_body">If calc_method is TRUE (the default) then ACCRINT returns the sum of the accrued interest in each coupon period from issue date until settlement date. If calc_method is FALSE then ACCRINT returns the sum of the accrued interest in each coupon period from first date until settlement date. For each coupon period, the interest is par*coupon*YEARFRAC(start-of-period;end-of-period; basis)</text:p>
      <text:p text:style-name="Text_20_body"><text:span text:style-name="T32">issue</text:span><text:span text:style-name="T15"><text:tab/><text:tab/>The security's issue or dated date.<text:line-break/></text:span><text:span text:style-name="T32">first</text:span><text:span text:style-name="T15"><text:tab/><text:tab/>The security's first interest date.<text:line-break/></text:span><text:span text:style-name="T32">settlement</text:span><text:span text:style-name="T15"><text:tab/>The security's settlement date.<text:line-break/></text:span><text:span text:style-name="T32">coupon</text:span><text:span text:style-name="T15"><text:tab/><text:tab/>The security's annual coupon rate.<text:line-break/></text:span><text:span text:style-name="T32">par</text:span><text:span text:style-name="T15"><text:tab/><text:tab/>The security's par value, that is, the principal to be paid at</text:span> maturity.<text:line-break/><text:span text:style-name="T32">frequency<text:tab/></text:span>The number of coupon payments per year.<text:line-break/><text:span text:style-name="T32">basis</text:span><text:span text:style-name="T15"><text:tab/><text:tab/>T</text:span>he type of day-count basis to use; see section <text:reference-ref text:reference-format="text" text:ref-name="Basis"/><text:reference-ref text:reference-format="chapter" text:ref-name="Basis">4.11.6</text:reference-ref><text:line-break/><text:span text:style-name="T32">calc_method</text:span><text:tab/>A logical value that specifies how to treat the case where settlement&gt;first.</text:p>
      <text:p text:style-name="P28"><text:span text:style-name="Label"><text:span text:style-name="T15">See also</text:span></text:span><text:span text:style-name="Label"> </text:span><text:span text:style-name="T15">ACCRINTM</text:span> <text:reference-ref text:reference-format="chapter" text:ref-name="ACCRINTM">6.12.3</text:reference-ref></text:p>
      <text:h text:style-name="Heading_20_3" text:outline-level="3"><text:bookmark-start text:name="__RefHeading__1018234_715980110"/><text:reference-mark-start text:name="ACCRINTM"/>ACCRINTM<text:bookmark-end text:name="__RefHeading__1018234_715980110"/><text:reference-mark-end text:name="ACCRINTM"/></text:h>
      <text:p text:style-name="Text_20_body"><text:span text:style-name="Label">Summary:</text:span> Calculates the accrued interest for securities that pay at maturity.</text:p>
      <text:p text:style-name="Text_20_body"><text:span text:style-name="Label">Syntax:</text:span> ACCRINT( <text:span text:style-name="T32">DateParam</text:span> issue ; <text:span text:style-name="T32">DateParam</text:span> settlement ; <text:span text:style-name="T32">Number</text:span> coupon ; <text:span text:style-name="T32">Number</text:span> par [ ; <text:span text:style-name="T32">Basis</text:span> basis = 0 ] )</text:p>
      <text:p text:style-name="Text_20_body"><text:span text:style-name="Label">Returns:</text:span> Currency</text:p>
      <text:p text:style-name="Text_20_body"><text:span text:style-name="Label">Constraints:</text:span> <text:span text:style-name="T32">coupon</text:span> &gt; 0; <text:span text:style-name="T32">par</text:span> &gt; 0</text:p>
      <text:p text:style-name="Text_20_body"><text:span text:style-name="Label">Semantics:</text:span> Calculates the accrued interest for securities that pay at maturity.</text:p>
      <text:p text:style-name="Text_20_body"><text:span text:style-name="T32">issue</text:span><text:span text:style-name="T15"><text:tab/><text:tab/>The security's issue or dated date.<text:line-break/></text:span><text:span text:style-name="T32">settlement</text:span><text:span text:style-name="T15"><text:tab/>The security's maturity date.<text:line-break/></text:span><text:span text:style-name="T32">coupon</text:span><text:span text:style-name="T15"><text:tab/><text:tab/>The security's annual coupon rate.<text:line-break/></text:span><text:span text:style-name="T32">par</text:span><text:span text:style-name="T15"><text:tab/><text:tab/>The security's par value, that is, the principal to be paid at</text:span> maturity.<text:line-break/><text:span text:style-name="T32">basis</text:span><text:span text:style-name="T15"><text:tab/><text:tab/>T</text:span>he type of day-count basis to use; see section <text:reference-ref text:reference-format="text" text:ref-name="Basis"/><text:reference-ref text:reference-format="chapter" text:ref-name="Basis">4.11.6</text:reference-ref></text:p>
      <text:p text:style-name="Text_20_body"><text:span text:style-name="Label">See also</text:span> <text:span text:style-name="T15">ACCRINT</text:span> <text:reference-ref text:reference-format="chapter" text:ref-name="ACCRINT">6.12.2</text:reference-ref></text:p>
      <text:h text:style-name="Heading_20_3" text:outline-level="3"><text:bookmark-start text:name="__RefHeading__1018236_715980110"/><text:reference-mark-start text:name="AMORDEGRC"/>AMORDEGRC<text:bookmark-end text:name="__RefHeading__1018236_715980110"/><text:reference-mark-end text:name="AMORDEGRC"/></text:h>
      <text:p text:style-name="Text_20_body"><text:span text:style-name="Label">Summary:</text:span> <text:span text:style-name="T24">Calculates the amortization value for the French accounting system using degressive depreciation.</text:span></text:p>
      <text:p text:style-name="Text_20_body"><text:span text:style-name="Label">Syntax:</text:span> AMORDEGRC( <text:span text:style-name="T32">Number</text:span> cost ; <text:span text:style-name="T32">DateParam</text:span> purchaseDate ; <text:span text:style-name="T32">DateParam</text:span> firstPeriodEndDate ; <text:span text:style-name="T32">Number</text:span> salvage ; <text:span text:style-name="T32">Integer</text:span> period ; <text:span text:style-name="T32">Number</text:span> rate [ ; <text:span text:style-name="T32">Basis</text:span> basis = 0 ] )</text:p>
      <text:p text:style-name="Text_20_body"><text:span text:style-name="Label">Returns:</text:span> Currency</text:p>
      <text:p text:style-name="Text_20_body"><text:span text:style-name="Label">Constraints:</text:span> <text:span text:style-name="T32">cost</text:span> &gt; 0; <text:span text:style-name="T32">purchaseDate</text:span> &lt;= <text:span text:style-name="T32">firstPeriodEndDate</text:span>; <text:span text:style-name="T32">salvage</text:span> &gt;= 0; <text:span text:style-name="T32">period</text:span> &gt;= 0; <text:span text:style-name="T32">rate</text:span> &gt; 0</text:p>
      <text:p text:style-name="P21"><text:span text:style-name="Label">Semantics:</text:span> <text:span text:style-name="T15">Calculates the amortization value for the French accounting system using degressive depreciation.</text:span></text:p>
      <text:p text:style-name="P22"><text:soft-page-break/>cost<text:span text:style-name="T15"><text:tab/><text:tab/><text:tab/>The value of the asset at the date of aquisition.</text:span><text:line-break/>purchaseDate<text:span text:style-name="T15"><text:tab/><text:tab/>The date of aquisition.</text:span><text:line-break/>firstPeriodEndDate<text:tab/><text:span text:style-name="T15">The end date of the first depreciation period.<text:line-break/></text:span>salvage<text:span text:style-name="T15"><text:tab/><text:tab/><text:tab/>The value of the asset at the end of the depreciation life time.<text:line-break/></text:span>period<text:span text:style-name="T15"><text:tab/><text:tab/><text:tab/>The period of interest.<text:line-break/></text:span>rate<text:span text:style-name="T15"><text:tab/><text:tab/><text:tab/>The rate of depreciation.<text:line-break/>basis<text:tab/><text:tab/><text:tab/>The type of day-count basis to use; see section </text:span><text:span text:style-name="T15"><text:reference-ref text:reference-format="text" text:ref-name="Basis"/></text:span><text:span text:style-name="T15"> </text:span><text:span text:style-name="T15"><text:reference-ref text:reference-format="chapter" text:ref-name="Basis">4.11.6</text:reference-ref></text:span></text:p>
      <text:p text:style-name="P18">The asset life time is the inverse of the rate, <draw:frame draw:style-name="fr2" draw:name="Object98" text:anchor-type="as-char" svg:width="0.7083in" svg:height="0.2035in" draw:z-index="222"><draw:object xlink:href="./Object 94" xlink:type="simple" xlink:show="embed" xlink:actuate="onLoad"/><draw:image xlink:href="./ObjectReplacements/Object 94" xlink:type="simple" xlink:show="embed" xlink:actuate="onLoad"/>
    </draw:frame>. The depreciation factor is denoted by <text:span text:style-name="T32">factor</text:span>.</text:p>
      <text:p text:style-name="Table">Table <text:sequence text:ref-name="refTable9" text:name="Table" text:formula="ooow:Table+1" style:num-format="1">10</text:sequence> - AMORDEGRC</text:p>
      <table:table table:name="Table281" table:style-name="Table281">
        <table:table-column table:style-name="Table281.A"/>
        <table:table-column table:style-name="Table281.B"/>
        <table:table-header-rows>
          <table:table-row>
            <table:table-cell table:style-name="Table281.A1" office:value-type="string">
              <text:p text:style-name="Table_20_Heading">Asset life time (<draw:frame draw:style-name="fr2" draw:name="Object105" text:anchor-type="as-char" svg:width="0.1299in" svg:height="0.2in" draw:z-index="223"><draw:object xlink:href="./Object 95" xlink:type="simple" xlink:show="embed" xlink:actuate="onLoad"/><draw:image xlink:href="./ObjectReplacements/Object 95" xlink:type="simple" xlink:show="embed" xlink:actuate="onLoad"/>
        </draw:frame>)</text:p>
            </table:table-cell>
            <table:table-cell table:style-name="Table281.B1" office:value-type="string">
              <text:p text:style-name="Table_20_Heading">Depreciation factor (<draw:frame draw:style-name="fr2" draw:name="Object104" text:anchor-type="as-char" svg:width="0.511in" svg:height="0.2in" draw:z-index="224"><draw:object xlink:href="./Object 96" xlink:type="simple" xlink:show="embed" xlink:actuate="onLoad"/><draw:image xlink:href="./ObjectReplacements/Object 96" xlink:type="simple" xlink:show="embed" xlink:actuate="onLoad"/>
        </draw:frame>)</text:p>
            </table:table-cell>
          </table:table-row>
        </table:table-header-rows>
        <table:table-row>
          <table:table-cell table:style-name="Table281.A2" office:value-type="string">
            <text:p text:style-name="Formula"><draw:frame draw:style-name="fr2" draw:name="Object99" text:anchor-type="as-char" svg:width="0.6028in" svg:height="0.2035in" draw:z-index="225"><draw:object xlink:href="./Object 97" xlink:type="simple" xlink:show="embed" xlink:actuate="onLoad"/><draw:image xlink:href="./ObjectReplacements/Object 97" xlink:type="simple" xlink:show="embed" xlink:actuate="onLoad"/>
       </draw:frame></text:p>
          </table:table-cell>
          <table:table-cell table:style-name="Table281.B2" office:value-type="string">
            <text:p text:style-name="P42">1.0</text:p>
          </table:table-cell>
        </table:table-row>
        <table:table-row>
          <table:table-cell table:style-name="Table281.A2" office:value-type="string">
            <text:p text:style-name="Formula"><draw:frame draw:style-name="fr2" draw:name="Object100" text:anchor-type="as-char" svg:width="0.5957in" svg:height="0.2035in" draw:z-index="226"><draw:object xlink:href="./Object 98" xlink:type="simple" xlink:show="embed" xlink:actuate="onLoad"/><draw:image xlink:href="./ObjectReplacements/Object 98" xlink:type="simple" xlink:show="embed" xlink:actuate="onLoad"/>
       </draw:frame></text:p>
          </table:table-cell>
          <table:table-cell table:style-name="Table281.B2" office:value-type="string">
            <text:p text:style-name="P42">1.5</text:p>
          </table:table-cell>
        </table:table-row>
        <table:table-row>
          <table:table-cell table:style-name="Table281.A2" office:value-type="string">
            <text:p text:style-name="Formula"><draw:frame draw:style-name="fr2" draw:name="Object101" text:anchor-type="as-char" svg:width="0.598in" svg:height="0.2035in" draw:z-index="227"><draw:object xlink:href="./Object 99" xlink:type="simple" xlink:show="embed" xlink:actuate="onLoad"/><draw:image xlink:href="./ObjectReplacements/Object 99" xlink:type="simple" xlink:show="embed" xlink:actuate="onLoad"/>
       </draw:frame></text:p>
          </table:table-cell>
          <table:table-cell table:style-name="Table281.B2" office:value-type="string">
            <text:p text:style-name="P42">2.0</text:p>
          </table:table-cell>
        </table:table-row>
        <table:table-row>
          <table:table-cell table:style-name="Table281.A2" office:value-type="string">
            <text:p text:style-name="Formula"><draw:frame draw:style-name="fr2" draw:name="Object102" text:anchor-type="as-char" svg:width="0.3693in" svg:height="0.2035in" draw:z-index="228"><draw:object xlink:href="./Object 100" xlink:type="simple" xlink:show="embed" xlink:actuate="onLoad"/><draw:image xlink:href="./ObjectReplacements/Object 100" xlink:type="simple" xlink:show="embed" xlink:actuate="onLoad"/>
       </draw:frame></text:p>
          </table:table-cell>
          <table:table-cell table:style-name="Table281.B2" office:value-type="string">
            <text:p text:style-name="P42">2.5</text:p>
          </table:table-cell>
        </table:table-row>
      </table:table>
      <text:p text:style-name="P18"><text:line-break/>The depreciation allowance for the period <draw:frame draw:style-name="fr2" draw:name="Object108" text:anchor-type="as-char" svg:width="0.1846in" svg:height="0.2in" draw:z-index="229"><draw:object xlink:href="./Object 101" xlink:type="simple" xlink:show="embed" xlink:actuate="onLoad"/><draw:image xlink:href="./ObjectReplacements/Object 101" xlink:type="simple" xlink:show="embed" xlink:actuate="onLoad"/>
    </draw:frame> is denoted by <draw:frame draw:style-name="fr2" draw:name="Object107" text:anchor-type="as-char" svg:width="0.3744in" svg:height="0.2272in" draw:z-index="230"><draw:object xlink:href="./Object 102" xlink:type="simple" xlink:show="embed" xlink:actuate="onLoad"/><draw:image xlink:href="./ObjectReplacements/Object 102" xlink:type="simple" xlink:show="embed" xlink:actuate="onLoad"/>
    </draw:frame> and takes the following values:</text:p>
      <text:p text:style-name="Formula"><draw:frame draw:style-name="fr2" draw:name="Object103" text:anchor-type="as-char" svg:width="5.4744in" svg:height="1.1689in" draw:z-index="231"><draw:object xlink:href="./Object 103" xlink:type="simple" xlink:show="embed" xlink:actuate="onLoad"/><draw:image xlink:href="./ObjectReplacements/Object 103" xlink:type="simple" xlink:show="embed" xlink:actuate="onLoad"/>
    </draw:frame></text:p>
      <text:p text:style-name="Text_20_body"><text:span text:style-name="Label">See also</text:span> <text:span text:style-name="T27">AMORLINC</text:span> <text:reference-ref text:reference-format="chapter" text:ref-name="AMORLINC">6.12.5</text:reference-ref> , DB <text:reference-ref text:reference-format="chapter" text:ref-name="DB">6.12.14</text:reference-ref>, DDB <text:reference-ref text:reference-format="chapter" text:ref-name="DDB">6.12.15</text:reference-ref>, <text:span text:style-name="T27">YEARFRAC</text:span> <text:reference-ref text:reference-format="chapter" text:ref-name="YEARFRAC">6.10.24</text:reference-ref></text:p>
      <text:h text:style-name="Heading_20_3" text:outline-level="3"><text:bookmark-start text:name="__RefHeading__1018238_715980110"/><text:reference-mark-start text:name="AMORLINC"/>AMORLINC<text:bookmark-end text:name="__RefHeading__1018238_715980110"/><text:reference-mark-end text:name="AMORLINC"/></text:h>
      <text:p text:style-name="Text_20_body"><text:span text:style-name="Label">Summary:</text:span> Calculates the amortization value for the French accounting system using linear depreciation (l'amortissement linéaire comptable) .</text:p>
      <text:p text:style-name="Text_20_body"><text:span text:style-name="Label">Syntax:</text:span> AMORLINC( <text:span text:style-name="T32">Number</text:span> cost ; <text:span text:style-name="T32">DateParam</text:span> purchaseDate ; <text:span text:style-name="T32">DateParam</text:span> firstPeriodEndDate ; <text:span text:style-name="T32">Number</text:span> salvage ; <text:span text:style-name="T32">Integer</text:span> period ; <text:span text:style-name="T32">Number</text:span> rate [ ; <text:span text:style-name="T32">Basis</text:span> basis = 0 ] )</text:p>
      <text:p text:style-name="Text_20_body"><text:span text:style-name="Label">Returns:</text:span> Currency</text:p>
      <text:p text:style-name="Text_20_body"><text:span text:style-name="Label">Constraints:</text:span> <text:span text:style-name="T32">cost</text:span> &gt; 0; <text:span text:style-name="T32">purchaseDate</text:span> &lt;= <text:span text:style-name="T32">firstPeriodEndDate</text:span>; <text:span text:style-name="T32">salvage</text:span> &gt;= 0; <text:span text:style-name="T32">period</text:span> &gt;= 0; <text:span text:style-name="T32">rate</text:span> &gt; 0</text:p>
      <text:p text:style-name="P21"><text:span text:style-name="Label">Semantics:</text:span> <text:span text:style-name="T15">Calculates the amortization value for the French accounting system using linear depreciation.</text:span></text:p>
      <text:p text:style-name="P23"><text:span text:style-name="T28">cost</text:span><text:span text:style-name="T24"><text:tab/><text:tab/><text:tab/>The value of the asset at the date of aquisition.</text:span><text:span text:style-name="T28"><text:line-break/>purchaseDate</text:span><text:span text:style-name="T24"><text:tab/><text:tab/>The date of aquisition.</text:span><text:span text:style-name="T28"><text:line-break/>firstPeriodEndDate<text:tab/></text:span><text:span text:style-name="T24">The end date of the first depreciation period.<text:line-break/></text:span><text:span text:style-name="T28">salvage</text:span><text:span text:style-name="T24"><text:tab/><text:tab/><text:tab/>The value of the asset at the end of the depreciation life time.<text:line-break/></text:span><text:span text:style-name="T28">period</text:span><text:span text:style-name="T24"><text:tab/><text:tab/><text:tab/>W</text:span><text:span text:style-name="T15">hich period the depreciation should be calculated for</text:span><text:span text:style-name="T24">.<text:line-break/></text:span><text:soft-page-break/><text:span text:style-name="T28">rate</text:span><text:span text:style-name="T24"><text:tab/><text:tab/><text:tab/>The rate of depreciation.<text:line-break/>basis<text:tab/><text:tab/><text:tab/></text:span><text:span text:style-name="T26">Indicates the day count basis to use; see section </text:span><text:span text:style-name="T26"><text:reference-ref text:reference-format="chapter" text:ref-name="Basis">4.11.6</text:reference-ref></text:span></text:p>
      <text:p text:style-name="P18">When period = 0:</text:p>
      <text:p text:style-name="Formula"><draw:frame draw:style-name="fr2" draw:name="Object94" text:anchor-type="as-char" svg:width="5.5457in" svg:height="0.2in" draw:z-index="232"><draw:object xlink:href="./Object 104" xlink:type="simple" xlink:show="embed" xlink:actuate="onLoad"/><draw:image xlink:href="./ObjectReplacements/Object 104" xlink:type="simple" xlink:show="embed" xlink:actuate="onLoad"/>
    </draw:frame></text:p>
      <text:p text:style-name="P18">For full periods, where period &gt; 0, the depreciation is cost * rate</text:p>
      <text:p text:style-name="Formula"><draw:frame draw:style-name="fr3" draw:name="Object97" text:anchor-type="as-char" svg:width="1.2598in" svg:height="0.4252in" draw:z-index="233"><draw:object xlink:href="./Object 105" xlink:type="simple" xlink:show="embed" xlink:actuate="onLoad"/><draw:image xlink:href="./ObjectReplacements/Object 105" xlink:type="simple" xlink:show="embed" xlink:actuate="onLoad"/>
    </draw:frame></text:p>
      <text:p text:style-name="P23">For the last period, possibly a partial period, the depreciation = cost-salvage-accumulated-depreciation, where accumulated-depreciation is the sum of the depreciation in period 0 plus any full period depreciations.</text:p>
      <text:p text:style-name="Formula"><draw:frame draw:style-name="fr3" draw:name="Object95" text:anchor-type="as-char" svg:width="1.6902in" svg:height="0.2in" draw:z-index="234"><draw:object xlink:href="./Object 106" xlink:type="simple" xlink:show="embed" xlink:actuate="onLoad"/><draw:image xlink:href="./ObjectReplacements/Object 106" xlink:type="simple" xlink:show="embed" xlink:actuate="onLoad"/>
    </draw:frame></text:p>
      <text:p text:style-name="P23">When period &gt; depreciated life of the asset, i.e., when period &gt; (cost-salvage)/(cost*rate) then the depreciation is 0.</text:p>
      <text:p text:style-name="Formula"><draw:frame draw:style-name="fr3" draw:name="Object96" text:anchor-type="as-char" svg:width="1.1693in" svg:height="0.2035in" draw:z-index="236"><draw:object xlink:href="./Object 107" xlink:type="simple" xlink:show="embed" xlink:actuate="onLoad"/><draw:image xlink:href="./ObjectReplacements/Object 107" xlink:type="simple" xlink:show="embed" xlink:actuate="onLoad"/>
    </draw:frame></text:p>
      <text:p text:style-name="Note"><text:span text:style-name="Note_20_Label">Note:</text:span> The behavior of this function is implementation-defined in cases where purchaseDate = firstPeriodEndDate.</text:p>
      <text:p text:style-name="Text_20_body"><text:span text:style-name="Label">See also</text:span> AMORDEGRC <text:reference-ref text:reference-format="chapter" text:ref-name="AMORDEGRC">6.12.4</text:reference-ref>, DB <text:reference-ref text:reference-format="chapter" text:ref-name="DB">6.12.14</text:reference-ref>, DDB <text:reference-ref text:reference-format="chapter" text:ref-name="DDB">6.12.15</text:reference-ref>, YEARFRAC <text:reference-ref text:reference-format="chapter" text:ref-name="YEARFRAC">6.10.24</text:reference-ref></text:p>
      <text:h text:style-name="Heading_20_3" text:outline-level="3"><text:bookmark-start text:name="__RefHeading__1018240_715980110"/><text:reference-mark-start text:name="COUPDAYBS"/>COUPDAYBS<text:bookmark-end text:name="__RefHeading__1018240_715980110"/><text:reference-mark-end text:name="COUPDAYBS"/></text:h>
      <text:p text:style-name="Text_20_body"><text:span text:style-name="Label">Summary:</text:span> Calculates the number of days between the beginning of the coupon period that contains the settlement date and the settlement date.</text:p>
      <text:p text:style-name="Text_20_body"><text:span text:style-name="Label">Syntax:</text:span> COUPDAYBS( <text:span text:style-name="T32">DateParam</text:span> settlement ; <text:span text:style-name="T32">DateParam</text:span> maturity ; <text:span text:style-name="T32">Integer</text:span> frequency [ ; <text:span text:style-name="T32">Basis</text:span> basis = 0 ] )</text:p>
      <text:p text:style-name="Text_20_body"><text:span text:style-name="Label">Returns:</text:span> Number</text:p>
      <text:p text:style-name="Text_20_body"><text:span text:style-name="Label">Constraints:</text:span> <text:span text:style-name="T32">settlement</text:span> &lt; <text:span text:style-name="T32">maturity</text:span></text:p>
      <text:p text:style-name="Text_20_body"><text:span text:style-name="T32">frequency</text:span> is one of the following values:</text:p>
      <text:p text:style-name="Table">Table <text:sequence text:ref-name="refTable10" text:name="Table" text:formula="ooow:Table+1" style:num-format="1">11</text:sequence> - COUPDAYBS</text:p>
      <table:table table:name="Table285" table:style-name="Table285">
        <table:table-column table:style-name="Table285.A"/>
        <table:table-column table:style-name="Table285.B"/>
        <table:table-header-rows>
          <table:table-row>
            <table:table-cell table:style-name="Table285.A1" office:value-type="string">
              <text:p text:style-name="Table_20_Heading">frequency</text:p>
            </table:table-cell>
            <table:table-cell table:style-name="Table285.B1" office:value-type="string">
              <text:p text:style-name="Table_20_Heading">Frequency of coupon payments</text:p>
            </table:table-cell>
          </table:table-row>
        </table:table-header-rows>
        <table:table-row>
          <table:table-cell table:style-name="Table285.A2" office:value-type="float" office:value="1">
            <text:p text:style-name="P40">1</text:p>
          </table:table-cell>
          <table:table-cell table:style-name="Table285.B2" office:value-type="string">
            <text:p text:style-name="Table_20_Contents">Annual</text:p>
          </table:table-cell>
        </table:table-row>
        <table:table-row>
          <table:table-cell table:style-name="Table285.A2" office:value-type="float" office:value="2">
            <text:p text:style-name="P40">2</text:p>
          </table:table-cell>
          <table:table-cell table:style-name="Table285.B2" office:value-type="string">
            <text:p text:style-name="Table_20_Contents">Semiannual</text:p>
          </table:table-cell>
        </table:table-row>
        <table:table-row>
          <table:table-cell table:style-name="Table285.A2" office:value-type="float" office:value="4">
            <text:p text:style-name="P40">4</text:p>
          </table:table-cell>
          <table:table-cell table:style-name="Table285.B2" office:value-type="string">
            <text:p text:style-name="Table_20_Contents">Quarterly</text:p>
          </table:table-cell>
        </table:table-row>
      </table:table>
      <text:p text:style-name="Text_20_body"><text:span text:style-name="T32"><text:line-break/></text:span><text:span text:style-name="Label">Semantics:</text:span> Calculate the number of days from the beginning of the coupon period to the settlement date.</text:p>
      <text:p text:style-name="Text_20_body">settlement<text:tab/>The settlement date.<text:line-break/>maturity<text:tab/><text:tab/>The maturity date.<text:line-break/>frequency<text:tab/>The number of coupon payments per year.<text:line-break/>basis<text:tab/><text:tab/>The type of day-count basis; see section <text:reference-ref text:reference-format="text" text:ref-name="Basis"/><text:reference-ref text:reference-format="chapter" text:ref-name="Basis">4.11.6</text:reference-ref></text:p>
      <text:p text:style-name="Text_20_body"><text:soft-page-break/><text:span text:style-name="Label">See also</text:span> <text:span text:style-name="T15">COUPDAYS</text:span> <text:reference-ref text:reference-format="chapter" text:ref-name="COUPDAYS">6.12.7</text:reference-ref> <text:span text:style-name="T15">, </text:span><text:span text:style-name="T15">COUPDAYSNC</text:span> <text:reference-ref text:reference-format="chapter" text:ref-name="COUPDAYSNC">6.12.8</text:reference-ref> <text:span text:style-name="T15">, </text:span><text:span text:style-name="T15">COUPNCD</text:span> <text:reference-ref text:reference-format="chapter" text:ref-name="COUPNCD">6.12.8</text:reference-ref> <text:span text:style-name="T15">, </text:span><text:span text:style-name="T25">COUPNUM</text:span> <text:reference-ref text:reference-format="chapter" text:ref-name="COUPNUM">6.12.10</text:reference-ref> <text:span text:style-name="T15">, </text:span><text:span text:style-name="T15">COUPPCD</text:span> <text:reference-ref text:reference-format="chapter" text:ref-name="COUPPCD">6.12.11</text:reference-ref></text:p>
      <text:h text:style-name="Heading_20_3" text:outline-level="3"><text:bookmark-start text:name="__RefHeading__1018242_715980110"/><text:reference-mark-start text:name="COUPDAYS"/>COUPDAYS<text:bookmark-end text:name="__RefHeading__1018242_715980110"/><text:reference-mark-end text:name="COUPDAYS"/></text:h>
      <text:p text:style-name="Text_20_body"><text:span text:style-name="Label">Summary:</text:span> Calculates the number of days in a coupon period that contains a settlement date.</text:p>
      <text:p text:style-name="Text_20_body"><text:span text:style-name="Label">Syntax:</text:span> COUPDAYS(<text:span text:style-name="T32"> DateParam</text:span> settlement ; <text:span text:style-name="T32">DateParam</text:span> maturity ; <text:span text:style-name="T32">Integer</text:span> frequency [ ; <text:span text:style-name="T32">Basis</text:span> basis = 0 ] )</text:p>
      <text:p text:style-name="Text_20_body"><text:span text:style-name="Label">Returns:</text:span> Number</text:p>
      <text:p text:style-name="Text_20_body"><text:span text:style-name="Label">Constraints:</text:span> <text:span text:style-name="T32">settlement</text:span> &lt; <text:span text:style-name="T32">maturity</text:span></text:p>
      <text:p text:style-name="Text_20_body"><text:span text:style-name="T32">frequency</text:span> is one of the following values:</text:p>
      <text:p text:style-name="Table">Table <text:sequence text:ref-name="refTable11" text:name="Table" text:formula="ooow:Table+1" style:num-format="1">12</text:sequence> - COUPDAYS</text:p>
      <table:table table:name="Table288" table:style-name="Table288">
        <table:table-column table:style-name="Table288.A"/>
        <table:table-column table:style-name="Table288.B"/>
        <table:table-header-rows>
          <table:table-row>
            <table:table-cell table:style-name="Table288.A1" office:value-type="string">
              <text:p text:style-name="Table_20_Heading">frequency</text:p>
            </table:table-cell>
            <table:table-cell table:style-name="Table288.B1" office:value-type="string">
              <text:p text:style-name="Table_20_Heading">Frequency of coupon payments</text:p>
            </table:table-cell>
          </table:table-row>
        </table:table-header-rows>
        <table:table-row>
          <table:table-cell table:style-name="Table288.A2" office:value-type="float" office:value="1">
            <text:p text:style-name="P40">1</text:p>
          </table:table-cell>
          <table:table-cell table:style-name="Table288.B2" office:value-type="string">
            <text:p text:style-name="Table_20_Contents">Annual</text:p>
          </table:table-cell>
        </table:table-row>
        <table:table-row>
          <table:table-cell table:style-name="Table288.A2" office:value-type="float" office:value="2">
            <text:p text:style-name="P40">2</text:p>
          </table:table-cell>
          <table:table-cell table:style-name="Table288.B2" office:value-type="string">
            <text:p text:style-name="Table_20_Contents">Semiannual</text:p>
          </table:table-cell>
        </table:table-row>
        <table:table-row>
          <table:table-cell table:style-name="Table288.A2" office:value-type="float" office:value="4">
            <text:p text:style-name="P40">4</text:p>
          </table:table-cell>
          <table:table-cell table:style-name="Table288.B2" office:value-type="string">
            <text:p text:style-name="Table_20_Contents">Quarterly</text:p>
          </table:table-cell>
        </table:table-row>
      </table:table>
      <text:p text:style-name="Text_20_body"><text:span text:style-name="T32"><text:line-break/></text:span><text:span text:style-name="Label">Semantics:</text:span> Calculates the number of days in the coupon period containing the settlement date.</text:p>
      <text:p text:style-name="Text_20_body">settlement<text:tab/>The settlement date.<text:line-break/>maturity<text:tab/><text:tab/>The maturity date.<text:line-break/>frequency<text:tab/>The number of coupon payments per year.<text:line-break/>basis<text:tab/><text:tab/>The type of day-count basis; see section <text:reference-ref text:reference-format="text" text:ref-name="Basis"/><text:reference-ref text:reference-format="chapter" text:ref-name="Basis">4.11.6</text:reference-ref></text:p>
      <text:p text:style-name="P28"><text:span text:style-name="Label"><text:span text:style-name="T15">See also</text:span></text:span><text:span text:style-name="Label"> </text:span><text:span text:style-name="T15">COUPDAYBS</text:span> <text:reference-ref text:reference-format="chapter" text:ref-name="COUPDAYBS">6.12.6</text:reference-ref> <text:span text:style-name="T15">, </text:span><text:span text:style-name="T15">COUPDAYSNC</text:span> <text:reference-ref text:reference-format="chapter" text:ref-name="COUPDAYSNC">6.12.8</text:reference-ref> <text:span text:style-name="T15">, </text:span><text:span text:style-name="T15">COUPNCD</text:span> <text:reference-ref text:reference-format="chapter" text:ref-name="COUPNCD">6.12.8</text:reference-ref> <text:span text:style-name="T15">, </text:span><text:span text:style-name="T25">COUPNUM</text:span> <text:reference-ref text:reference-format="chapter" text:ref-name="COUPNUM">6.12.10</text:reference-ref> <text:span text:style-name="T15">, </text:span><text:span text:style-name="T15">COUPPCD</text:span> <text:reference-ref text:reference-format="chapter" text:ref-name="COUPPCD">6.12.11</text:reference-ref></text:p>
      <text:h text:style-name="Heading_20_3" text:outline-level="3"><text:bookmark-start text:name="__RefHeading__1018244_715980110"/><text:reference-mark-start text:name="COUPDAYSNC"/><text:reference-mark-start text:name="COUPNCD"/>COUPDAYSNC<text:bookmark-end text:name="__RefHeading__1018244_715980110"/><text:reference-mark-end text:name="COUPNCD"/><text:reference-mark-end text:name="COUPDAYSNC"/></text:h>
      <text:p text:style-name="Text_20_body"><text:span text:style-name="Label">Summary:</text:span> Calculates the number of days between a settlement date and the next coupon date.</text:p>
      <text:p text:style-name="Text_20_body"><text:span text:style-name="Label">Syntax:</text:span> COUPDAYNC(<text:span text:style-name="T32"> DateParam</text:span> settlement ; <text:span text:style-name="T32">DateParam</text:span> maturity ; <text:span text:style-name="T32">Integer</text:span> frequency [ ; <text:span text:style-name="T32">Basis</text:span> basis = 0 ] )</text:p>
      <text:p text:style-name="Text_20_body"><text:span text:style-name="Label">Returns:</text:span> Number</text:p>
      <text:p text:style-name="Text_20_body"><text:span text:style-name="Label">Constraints:</text:span> <text:span text:style-name="T32">settlement</text:span> &lt; <text:span text:style-name="T32">maturity</text:span></text:p>
      <text:p text:style-name="Text_20_body"><text:span text:style-name="T32">frequency</text:span> is one of the following values:</text:p>
      <text:p text:style-name="Table">Table <text:sequence text:ref-name="refTable12" text:name="Table" text:formula="ooow:Table+1" style:num-format="1">13</text:sequence> - COUPDAYSNC</text:p>
      <table:table table:name="Table333" table:style-name="Table333">
        <table:table-column table:style-name="Table333.A"/>
        <table:table-column table:style-name="Table333.B"/>
        <table:table-header-rows>
          <table:table-row>
            <table:table-cell table:style-name="Table333.A1" office:value-type="string">
              <text:p text:style-name="Table_20_Heading">frequency</text:p>
            </table:table-cell>
            <table:table-cell table:style-name="Table333.B1" office:value-type="string">
              <text:p text:style-name="Table_20_Heading">Frequency of coupon payments</text:p>
            </table:table-cell>
          </table:table-row>
        </table:table-header-rows>
        <table:table-row>
          <table:table-cell table:style-name="Table333.A2" office:value-type="float" office:value="1">
            <text:p text:style-name="P40">1</text:p>
          </table:table-cell>
          <table:table-cell table:style-name="Table333.B2" office:value-type="string">
            <text:p text:style-name="Table_20_Contents">Annual</text:p>
          </table:table-cell>
        </table:table-row>
        <table:table-row>
          <table:table-cell table:style-name="Table333.A2" office:value-type="float" office:value="2">
            <text:p text:style-name="P40">2</text:p>
          </table:table-cell>
          <table:table-cell table:style-name="Table333.B2" office:value-type="string">
            <text:p text:style-name="Table_20_Contents">Semiannual</text:p>
          </table:table-cell>
        </table:table-row>
        <table:table-row>
          <table:table-cell table:style-name="Table333.A2" office:value-type="float" office:value="4">
            <text:p text:style-name="P40">4</text:p>
          </table:table-cell>
          <table:table-cell table:style-name="Table333.B2" office:value-type="string">
            <text:p text:style-name="Table_20_Contents">Quarterly</text:p>
          </table:table-cell>
        </table:table-row>
      </table:table>
      <text:p text:style-name="Text_20_body"><text:soft-page-break/><text:line-break/><text:span text:style-name="Label">Semantics:</text:span> Calculates the number of days between the settlement date and the next coupon date.</text:p>
      <text:p text:style-name="Text_20_body">settlement<text:tab/>The settlement date.<text:line-break/>maturity<text:tab/><text:tab/>The maturity date.<text:line-break/>frequency<text:tab/>The number of coupon payments per year.<text:line-break/>basis<text:tab/><text:tab/>The type of day-count basis; see section <text:reference-ref text:reference-format="text" text:ref-name="Basis"/><text:reference-ref text:reference-format="chapter" text:ref-name="Basis">4.11.6</text:reference-ref></text:p>
      <text:p text:style-name="P28"><text:span text:style-name="Label"><text:span text:style-name="T15">See also</text:span></text:span><text:span text:style-name="Label"> </text:span><text:span text:style-name="T15">COUPDAYBS</text:span> <text:reference-ref text:reference-format="chapter" text:ref-name="COUPDAYBS">6.12.6</text:reference-ref> <text:span text:style-name="T15">, </text:span><text:span text:style-name="T15">COUPDAYS</text:span> <text:reference-ref text:reference-format="chapter" text:ref-name="COUPDAYS">6.12.7</text:reference-ref> <text:span text:style-name="T15">, </text:span><text:span text:style-name="T15">COUPNCD</text:span> <text:reference-ref text:reference-format="chapter" text:ref-name="COUPNCD">6.12.8</text:reference-ref> <text:span text:style-name="T15">, </text:span><text:span text:style-name="T25">COUPNUM</text:span> <text:reference-ref text:reference-format="chapter" text:ref-name="COUPNUM">6.12.10</text:reference-ref> <text:span text:style-name="T15">, </text:span><text:span text:style-name="T15">COUPPCD</text:span> <text:reference-ref text:reference-format="chapter" text:ref-name="COUPPCD">6.12.11</text:reference-ref></text:p>
      <text:h text:style-name="Heading_20_3" text:outline-level="3"><text:bookmark-start text:name="__RefHeading__1018246_715980110"/>COUPNCD<text:bookmark-end text:name="__RefHeading__1018246_715980110"/></text:h>
      <text:p text:style-name="Text_20_body"><text:span text:style-name="Label">Summary:</text:span> Calculates the next coupon date following a settlement.</text:p>
      <text:p text:style-name="Text_20_body"><text:span text:style-name="Label">Syntax:</text:span> COUPNCD( <text:span text:style-name="T32">DateParam</text:span> settlement ; <text:span text:style-name="T32">DateParam</text:span> maturity ; <text:span text:style-name="T32">Integer</text:span> frequency [ ; <text:span text:style-name="T32">Basis</text:span> basis = 0 ] )</text:p>
      <text:p text:style-name="Text_20_body"><text:span text:style-name="Label">Returns:</text:span> Date</text:p>
      <text:p text:style-name="Text_20_body"><text:span text:style-name="Label">Constraints:</text:span> <text:span text:style-name="T32">settlement</text:span> &lt; <text:span text:style-name="T32">maturity</text:span></text:p>
      <text:p text:style-name="Text_20_body"><text:span text:style-name="T32">frequency </text:span>is the number of coupon payments per year. <text:span text:style-name="T32">frequency</text:span> is one of the following values:</text:p>
      <text:p text:style-name="Table">Table <text:sequence text:ref-name="refTable13" text:name="Table" text:formula="ooow:Table+1" style:num-format="1">14</text:sequence> - COUPNCD</text:p>
      <table:table table:name="Table336" table:style-name="Table336">
        <table:table-column table:style-name="Table336.A"/>
        <table:table-column table:style-name="Table336.B"/>
        <table:table-header-rows>
          <table:table-row>
            <table:table-cell table:style-name="Table336.A1" office:value-type="string">
              <text:p text:style-name="Table_20_Heading">frequency</text:p>
            </table:table-cell>
            <table:table-cell table:style-name="Table336.B1" office:value-type="string">
              <text:p text:style-name="Table_20_Heading">Frequency of coupon payments</text:p>
            </table:table-cell>
          </table:table-row>
        </table:table-header-rows>
        <table:table-row>
          <table:table-cell table:style-name="Table336.A2" office:value-type="float" office:value="1">
            <text:p text:style-name="P40">1</text:p>
          </table:table-cell>
          <table:table-cell table:style-name="Table336.B2" office:value-type="string">
            <text:p text:style-name="Table_20_Contents">Annual</text:p>
          </table:table-cell>
        </table:table-row>
        <table:table-row>
          <table:table-cell table:style-name="Table336.A2" office:value-type="float" office:value="2">
            <text:p text:style-name="P40">2</text:p>
          </table:table-cell>
          <table:table-cell table:style-name="Table336.B2" office:value-type="string">
            <text:p text:style-name="Table_20_Contents">Semiannual</text:p>
          </table:table-cell>
        </table:table-row>
        <table:table-row>
          <table:table-cell table:style-name="Table336.A2" office:value-type="float" office:value="4">
            <text:p text:style-name="P40">4</text:p>
          </table:table-cell>
          <table:table-cell table:style-name="Table336.B2" office:value-type="string">
            <text:p text:style-name="Table_20_Contents">Quarterly</text:p>
          </table:table-cell>
        </table:table-row>
      </table:table>
      <text:p text:style-name="Text_20_body"><text:span text:style-name="T32"><text:line-break/></text:span><text:span text:style-name="Label"><text:span text:style-name="T28">Semantics:</text:span></text:span><text:span text:style-name="Label"> </text:span><text:span text:style-name="T24">Calculates the next coupon date after the </text:span><text:span text:style-name="T28">settlement</text:span> <text:span text:style-name="T24">date based on the </text:span><text:span text:style-name="T28">maturity</text:span> <text:span text:style-name="T24">(expiration) date of the asset, the </text:span><text:span text:style-name="T28">frequency</text:span> <text:span text:style-name="T24">of coupon payments and the day-count </text:span><text:span text:style-name="T28">basis</text:span><text:span text:style-name="T24">.</text:span></text:p>
      <text:h text:style-name="Heading_20_3" text:outline-level="3"><text:bookmark-start text:name="__RefHeading__1018248_715980110"/><text:reference-mark-start text:name="COUPNUM"/>COUPNUM<text:bookmark-end text:name="__RefHeading__1018248_715980110"/><text:reference-mark-end text:name="COUPNUM"/></text:h>
      <text:p text:style-name="Text_20_body"><text:span text:style-name="Label">Summary:</text:span> Calculates the number of outstanding coupons between <text:span text:style-name="T15">settlement and maturity dat</text:span>es.</text:p>
      <text:p text:style-name="Text_20_body"><text:span text:style-name="Label">Syntax:</text:span> COUPNUM( <text:span text:style-name="T32">DateParam</text:span> settlement ; <text:span text:style-name="T32">DateParam</text:span> maturity ; <text:span text:style-name="T32">Integer</text:span> frequency [ ; <text:span text:style-name="T32">Basis</text:span> basis = 0 ] )</text:p>
      <text:p text:style-name="Text_20_body"><text:span text:style-name="Label">Returns:</text:span> Number</text:p>
      <text:p text:style-name="Text_20_body"><text:span text:style-name="Label">Constraints:</text:span> frequency is the number of coupon payments per year. frequency is one of the following values:</text:p>
      <text:p text:style-name="Table">Table <text:sequence text:ref-name="refTable14" text:name="Table" text:formula="ooow:Table+1" style:num-format="1">15</text:sequence> - COUPNUM</text:p>
      <table:table table:name="Table339" table:style-name="Table339">
        <table:table-column table:style-name="Table339.A"/>
        <table:table-column table:style-name="Table339.B"/>
        <table:table-header-rows>
          <table:table-row>
            <table:table-cell table:style-name="Table339.A1" office:value-type="string">
              <text:p text:style-name="Table_20_Heading">frequency</text:p>
            </table:table-cell>
            <table:table-cell table:style-name="Table339.B1" office:value-type="string">
              <text:p text:style-name="Table_20_Heading">Frequency of coupon payments</text:p>
            </table:table-cell>
          </table:table-row>
        </table:table-header-rows>
        <table:table-row>
          <table:table-cell table:style-name="Table339.A2" office:value-type="float" office:value="1">
            <text:p text:style-name="P40">1</text:p>
          </table:table-cell>
          <table:table-cell table:style-name="Table339.B2" office:value-type="string">
            <text:p text:style-name="Table_20_Contents">Annual</text:p>
          </table:table-cell>
        </table:table-row>
        <table:table-row>
          <table:table-cell table:style-name="Table339.A2" office:value-type="float" office:value="2">
            <text:p text:style-name="P40">2</text:p>
          </table:table-cell>
          <table:table-cell table:style-name="Table339.B2" office:value-type="string">
            <text:p text:style-name="Table_20_Contents">Semiannual</text:p>
          </table:table-cell>
        </table:table-row>
        <table:table-row>
          <table:table-cell table:style-name="Table339.A2" office:value-type="float" office:value="4">
            <text:p text:style-name="P40">4</text:p>
          </table:table-cell>
          <table:table-cell table:style-name="Table339.B2" office:value-type="string">
            <text:p text:style-name="Table_20_Contents">Quarterly</text:p>
          </table:table-cell>
        </table:table-row>
      </table:table>
      <text:p text:style-name="Text_20_body"><text:soft-page-break/><text:span text:style-name="T32"><text:line-break/></text:span><text:span text:style-name="Label"><text:span text:style-name="T28">Semantics:</text:span></text:span><text:span text:style-name="Label"> </text:span><text:span text:style-name="T24">Calculates the number of coupons in the interval between the </text:span><text:span text:style-name="T28">settlement</text:span> <text:span text:style-name="T24">and the </text:span><text:span text:style-name="T28">maturity</text:span> <text:span text:style-name="T24">(expiration) date of the asset, the </text:span><text:span text:style-name="T28">frequency</text:span> <text:span text:style-name="T24">of coupon payments and the day-count </text:span><text:span text:style-name="T28">basis</text:span><text:span text:style-name="T24">.</text:span></text:p>
      <text:p text:style-name="P23"><text:span text:style-name="Label">See also</text:span> COUPDAYBS <text:reference-ref text:reference-format="chapter" text:ref-name="COUPDAYBS">6.12.6</text:reference-ref>, COUPDAYS <text:reference-ref text:reference-format="chapter" text:ref-name="COUPDAYS">6.12.7</text:reference-ref>, COUPDAYSNC <text:reference-ref text:reference-format="chapter" text:ref-name="COUPDAYSNC">6.12.8</text:reference-ref>, COUPNCD <text:reference-ref text:reference-format="chapter" text:ref-name="COUPNCD">6.12.8</text:reference-ref>, COUPPCD <text:reference-ref text:reference-format="chapter" text:ref-name="COUPPCD">6.12.11</text:reference-ref></text:p>
      <text:h text:style-name="Heading_20_3" text:outline-level="3"><text:bookmark-start text:name="__RefHeading__1018250_715980110"/><text:reference-mark-start text:name="COUPPCD"/>COUPPCD<text:bookmark-end text:name="__RefHeading__1018250_715980110"/><text:reference-mark-end text:name="COUPPCD"/></text:h>
      <text:p text:style-name="Text_20_body"><text:span text:style-name="Label">Summary:</text:span> Calculates the next coupon date prior a <text:span text:style-name="T15">settlement</text:span>.</text:p>
      <text:p text:style-name="Text_20_body"><text:span text:style-name="Label">Syntax:</text:span> COUPPCD( <text:span text:style-name="T32">DateParam</text:span> settlement ; <text:span text:style-name="T32">DateParam</text:span> maturity ; <text:span text:style-name="T32">Integer</text:span> frequency [ ; <text:span text:style-name="T32">Basis</text:span> basis = 0 ] )</text:p>
      <text:p text:style-name="Text_20_body"><text:span text:style-name="Label">Returns:</text:span> Date</text:p>
      <text:p text:style-name="Text_20_body"><text:span text:style-name="Label">Constraints:</text:span> <text:span text:style-name="T32">settlement</text:span> &lt; <text:span text:style-name="T32">maturity</text:span></text:p>
      <text:p text:style-name="Text_20_body"><text:span text:style-name="T32">frequency </text:span>is the number of coupon payments per year. <text:span text:style-name="T32">frequency</text:span> is one of the following values:</text:p>
      <text:p text:style-name="Table">Table <text:sequence text:ref-name="refTable15" text:name="Table" text:formula="ooow:Table+1" style:num-format="1">16</text:sequence> - COUPPCD</text:p>
      <table:table table:name="Table342" table:style-name="Table342">
        <table:table-column table:style-name="Table342.A"/>
        <table:table-column table:style-name="Table342.B"/>
        <table:table-header-rows>
          <table:table-row>
            <table:table-cell table:style-name="Table342.A1" office:value-type="string">
              <text:p text:style-name="Table_20_Heading">frequency</text:p>
            </table:table-cell>
            <table:table-cell table:style-name="Table342.B1" office:value-type="string">
              <text:p text:style-name="Table_20_Heading">Frequency of coupon payments</text:p>
            </table:table-cell>
          </table:table-row>
        </table:table-header-rows>
        <table:table-row>
          <table:table-cell table:style-name="Table342.A2" office:value-type="float" office:value="1">
            <text:p text:style-name="P40">1</text:p>
          </table:table-cell>
          <table:table-cell table:style-name="Table342.B2" office:value-type="string">
            <text:p text:style-name="Table_20_Contents">Annual</text:p>
          </table:table-cell>
        </table:table-row>
        <table:table-row>
          <table:table-cell table:style-name="Table342.A2" office:value-type="float" office:value="2">
            <text:p text:style-name="P40">2</text:p>
          </table:table-cell>
          <table:table-cell table:style-name="Table342.B2" office:value-type="string">
            <text:p text:style-name="Table_20_Contents">Semiannual</text:p>
          </table:table-cell>
        </table:table-row>
        <table:table-row>
          <table:table-cell table:style-name="Table342.A2" office:value-type="float" office:value="4">
            <text:p text:style-name="P40">4</text:p>
          </table:table-cell>
          <table:table-cell table:style-name="Table342.B2" office:value-type="string">
            <text:p text:style-name="Table_20_Contents">Quarterly</text:p>
          </table:table-cell>
        </table:table-row>
      </table:table>
      <text:p text:style-name="Text_20_body"><text:span text:style-name="T32"><text:line-break/></text:span><text:span text:style-name="Label"><text:span text:style-name="T28">Semantics:</text:span></text:span><text:span text:style-name="Label"> </text:span><text:span text:style-name="T24">Calculates the next coupon date prior to the </text:span><text:span text:style-name="T28">settlement</text:span> <text:span text:style-name="T24">date based on the </text:span><text:span text:style-name="T28">maturity</text:span> <text:span text:style-name="T24">(expiration) date of the asset, the </text:span><text:span text:style-name="T28">frequency</text:span> <text:span text:style-name="T24">of coupon payments and the day-count </text:span><text:span text:style-name="T28">basis</text:span><text:span text:style-name="T24">.</text:span></text:p>
      <text:p text:style-name="P23"><text:span text:style-name="Label">See also</text:span> COUPDAYBS <text:reference-ref text:reference-format="chapter" text:ref-name="COUPDAYBS">6.12.6</text:reference-ref>, COUPDAYS <text:reference-ref text:reference-format="chapter" text:ref-name="COUPDAYS">6.12.7</text:reference-ref>, COUPDAYSNC <text:reference-ref text:reference-format="chapter" text:ref-name="COUPDAYSNC">6.12.8</text:reference-ref>, COUPNCD <text:reference-ref text:reference-format="chapter" text:ref-name="COUPNCD">6.12.8</text:reference-ref>, <text:span text:style-name="T27">COUPNUM</text:span> <text:reference-ref text:reference-format="chapter" text:ref-name="COUPNUM">6.12.10</text:reference-ref></text:p>
      <text:h text:style-name="Heading_20_3" text:outline-level="3"><text:bookmark-start text:name="__RefHeading__1018252_715980110"/><text:reference-mark-start text:name="CUMIPMT"/>CUMIPMT<text:bookmark-end text:name="__RefHeading__1018252_715980110"/><text:reference-mark-end text:name="CUMIPMT"/></text:h>
      <text:p text:style-name="Text_20_body"><text:span text:style-name="Label">Summary:</text:span> Calculates a cumulative interest payment.</text:p>
      <text:p text:style-name="Text_20_body"><text:span text:style-name="Label">Syntax:</text:span> CUMIPMT( <text:span text:style-name="T32">Number</text:span> rate ; <text:span text:style-name="T32">Number</text:span> periods ; <text:span text:style-name="T32">Number</text:span> value ; <text:span text:style-name="T32">Integer</text:span> start ; <text:span text:style-name="T32">Integer</text:span> end ; <text:span text:style-name="T32">Integer</text:span> type )</text:p>
      <text:p text:style-name="Text_20_body"><text:span text:style-name="Label">Returns:</text:span> Currency</text:p>
      <text:p text:style-name="Text_20_body"><text:span text:style-name="Label">Constraints:</text:span> <text:span text:style-name="T32">rate</text:span> &gt; 0; <text:span text:style-name="T32">value</text:span><text:span text:style-name="T15"> &gt; 0; 1 &lt;= </text:span><text:span text:style-name="T32">start</text:span><text:span text:style-name="T15"> &lt;= </text:span><text:span text:style-name="T32">end</text:span><text:span text:style-name="T15"> &lt;= </text:span><text:span text:style-name="T32">periods</text:span></text:p>
      <text:p text:style-name="Text_20_body"><text:span text:style-name="T32">type</text:span> is one of the following values:</text:p>
      <text:p text:style-name="Table">Table <text:sequence text:ref-name="refTable16" text:name="Table" text:formula="ooow:Table+1" style:num-format="1">17</text:sequence> - CUMIPMT</text:p>
      <table:table table:name="Table345" table:style-name="Table345">
        <table:table-column table:style-name="Table345.A"/>
        <table:table-column table:style-name="Table345.B"/>
        <table:table-header-rows>
          <table:table-row>
            <table:table-cell table:style-name="Table345.A1" office:value-type="string">
              <text:p text:style-name="Table_20_Heading">type</text:p>
            </table:table-cell>
            <table:table-cell table:style-name="Table345.B1" office:value-type="string">
              <text:p text:style-name="Table_20_Heading">Maturity date</text:p>
            </table:table-cell>
          </table:table-row>
        </table:table-header-rows>
        <table:table-row>
          <table:table-cell table:style-name="Table345.A2" office:value-type="string">
            <text:p text:style-name="P40">0</text:p>
          </table:table-cell>
          <table:table-cell table:style-name="Table345.B2" office:value-type="string">
            <text:p text:style-name="Table_20_Contents">due at the end</text:p>
          </table:table-cell>
        </table:table-row>
        <table:table-row>
          <table:table-cell table:style-name="Table345.A2" office:value-type="string">
            <text:p text:style-name="P40">1</text:p>
          </table:table-cell>
          <table:table-cell table:style-name="Table345.B2" office:value-type="string">
            <text:p text:style-name="Table_20_Contents">due at the beginning</text:p>
          </table:table-cell>
        </table:table-row>
      </table:table>
      <text:p text:style-name="P21"><text:span text:style-name="Label">Semantics:</text:span> <text:span text:style-name="T15">Calculates the cumulative interest payment.</text:span></text:p>
      <text:p text:style-name="P17"><text:soft-page-break/><text:span text:style-name="T32">rate</text:span><text:tab/><text:tab/>The interest rate per period.<text:line-break/><text:span text:style-name="T32">periods</text:span><text:tab/><text:tab/>The number of periods.<text:line-break/><text:span text:style-name="T32">value</text:span><text:tab/><text:tab/>The current value of the loan.<text:line-break/><text:span text:style-name="T32">start</text:span><text:tab/><text:tab/>The starting period.<text:line-break/><text:span text:style-name="T32">end</text:span><text:tab/><text:tab/>The end period.<text:line-break/><text:span text:style-name="T32">type</text:span><text:tab/><text:tab/>The maturity date, the beginning or the end of a period.</text:p>
      <text:p text:style-name="Formula"><draw:frame draw:style-name="fr3" draw:name="Object113" text:anchor-type="as-char" svg:width="3.9783in" svg:height="0.472in" draw:z-index="237"><draw:object xlink:href="./Object 108" xlink:type="simple" xlink:show="embed" xlink:actuate="onLoad"/><draw:image xlink:href="./ObjectReplacements/Object 108" xlink:type="simple" xlink:show="embed" xlink:actuate="onLoad"/>
    </draw:frame></text:p>
      <text:p text:style-name="P20"><text:span text:style-name="Label">See also</text:span> IPMT <text:reference-ref text:reference-format="chapter" text:ref-name="IPMT">6.12.24</text:reference-ref>, CUMPRINC <text:reference-ref text:reference-format="chapter" text:ref-name="CUMPRINC">6.12.13</text:reference-ref></text:p>
      <text:h text:style-name="Heading_20_3" text:outline-level="3"><text:bookmark-start text:name="__RefHeading__1018254_715980110"/><text:reference-mark-start text:name="CUMPRINC"/>CUMPRINC<text:bookmark-end text:name="__RefHeading__1018254_715980110"/><text:reference-mark-end text:name="CUMPRINC"/></text:h>
      <text:p text:style-name="Text_20_body"><text:span text:style-name="Label">Summary:</text:span> <text:span text:style-name="T24">Calculates a cumulative principal payment.</text:span></text:p>
      <text:p text:style-name="Text_20_body"><text:span text:style-name="Label">Syntax:</text:span> CUMPRINC( <text:span text:style-name="T32">Number</text:span> rate ; <text:span text:style-name="T32">Number</text:span> periods ; <text:span text:style-name="T32">Number</text:span> value ; <text:span text:style-name="T32">Integer</text:span> start ; <text:span text:style-name="T32">Integer</text:span> end ; <text:span text:style-name="T32">Integer</text:span> type )</text:p>
      <text:p text:style-name="Text_20_body"><text:span text:style-name="Label">Returns:</text:span> Currency</text:p>
      <text:p text:style-name="Text_20_body"><text:span text:style-name="Label">Constraints:</text:span> <text:span text:style-name="T32">type</text:span> is one of the following values:</text:p>
      <text:p text:style-name="Table">Table <text:sequence text:ref-name="refTable17" text:name="Table" text:formula="ooow:Table+1" style:num-format="1">18</text:sequence> - CUMPRINC</text:p>
      <table:table table:name="Table366" table:style-name="Table366">
        <table:table-column table:style-name="Table366.A"/>
        <table:table-column table:style-name="Table366.B"/>
        <table:table-header-rows>
          <table:table-row>
            <table:table-cell table:style-name="Table366.A1" office:value-type="string">
              <text:p text:style-name="Table_20_Heading">type</text:p>
            </table:table-cell>
            <table:table-cell table:style-name="Table366.B1" office:value-type="string">
              <text:p text:style-name="Table_20_Heading">Maturity date</text:p>
            </table:table-cell>
          </table:table-row>
        </table:table-header-rows>
        <table:table-row>
          <table:table-cell table:style-name="Table366.A2" office:value-type="string">
            <text:p text:style-name="P40">0</text:p>
          </table:table-cell>
          <table:table-cell table:style-name="Table366.B2" office:value-type="string">
            <text:p text:style-name="Table_20_Contents">due at the end</text:p>
          </table:table-cell>
        </table:table-row>
        <table:table-row>
          <table:table-cell table:style-name="Table366.A2" office:value-type="string">
            <text:p text:style-name="P40">1</text:p>
          </table:table-cell>
          <table:table-cell table:style-name="Table366.B2" office:value-type="string">
            <text:p text:style-name="Table_20_Contents">due at the beginning</text:p>
          </table:table-cell>
        </table:table-row>
      </table:table>
      <text:p text:style-name="P21"><text:span text:style-name="Label">Semantics:</text:span> <text:span text:style-name="T15">Calculates the cumulative principal payment.</text:span></text:p>
      <text:p text:style-name="P17"><text:span text:style-name="T32">rate</text:span><text:tab/><text:tab/>The interest rate per period.<text:line-break/><text:span text:style-name="T32">periods</text:span><text:tab/><text:tab/>The number of periods.<text:line-break/><text:span text:style-name="T32">value</text:span><text:tab/><text:tab/>The current value of the loan.<text:line-break/><text:span text:style-name="T32">start</text:span><text:tab/><text:tab/>The starting period.<text:line-break/><text:span text:style-name="T32">end</text:span><text:tab/><text:tab/>The end period.<text:line-break/><text:span text:style-name="T32">type</text:span><text:tab/><text:tab/>The maturity date, the beginning or the end of a period.</text:p>
      <text:p text:style-name="Formula"><draw:frame draw:style-name="fr3" draw:name="Object111" text:anchor-type="as-char" svg:width="4.1083in" svg:height="0.472in" draw:z-index="238"><draw:object xlink:href="./Object 109" xlink:type="simple" xlink:show="embed" xlink:actuate="onLoad"/><draw:image xlink:href="./ObjectReplacements/Object 109" xlink:type="simple" xlink:show="embed" xlink:actuate="onLoad"/>
    </draw:frame></text:p>
      <text:p text:style-name="Text_20_body"><text:span text:style-name="Label">See also</text:span> <text:span text:style-name="T27">PPMT</text:span> <text:reference-ref text:reference-format="chapter" text:ref-name="PPMT">6.12.38</text:reference-ref> <text:span text:style-name="T27">, </text:span><text:span text:style-name="T27">CUMIPMT</text:span> <text:reference-ref text:reference-format="chapter" text:ref-name="CUMIPMT">6.12.12</text:reference-ref></text:p>
      <text:h text:style-name="Heading_20_3" text:outline-level="3"><text:bookmark-start text:name="__RefHeading__1018256_715980110"/><text:reference-mark-start text:name="DB"/>DB<text:bookmark-end text:name="__RefHeading__1018256_715980110"/><text:reference-mark-end text:name="DB"/></text:h>
      <text:p text:style-name="Text_20_body"><text:span text:style-name="Label">Summary:</text:span> <text:span text:style-name="T52">Compute the depreciation allowance of an asset.</text:span></text:p>
      <text:p text:style-name="P46"><text:span text:style-name="Label">Syntax:</text:span> DB( <text:span text:style-name="T31">Number</text:span> cost ; <text:span text:style-name="T31">Number</text:span> salvage ; <text:span text:style-name="T31">Integer</text:span> lifeTime ; <text:span text:style-name="T31">Number</text:span> period [ ; <text:span text:style-name="T31">Number</text:span> month = 12 ] )</text:p>
      <text:p text:style-name="P46"><text:span text:style-name="Label">Returns:</text:span> Currency</text:p>
      <text:p text:style-name="P47"><text:span text:style-name="Label">Constraints:</text:span> cost &gt; 0, salvage &gt;= 0, lifetime &gt;0; period &gt; 0; 0 &lt; month &lt; 13</text:p>
      <text:p text:style-name="Text_20_body"><text:span text:style-name="Label">Semantics:</text:span> <text:span text:style-name="T53">Calculate the depreciation allowance of an asset with an initial value of </text:span><text:span text:style-name="T54">cost</text:span><text:span text:style-name="T53">, an expected useful </text:span><text:span text:style-name="T54">lifeTime</text:span><text:span text:style-name="T53">, and a final </text:span><text:span text:style-name="T54">salvage</text:span><text:span text:style-name="T53"> value at a specified </text:span><text:span text:style-name="T54">period </text:span><text:span text:style-name="T53">of time, using the fixed-declining balance method. </text:span>The parameters are:</text:p>
      <text:list xml:id="list36228348" text:continue-list="list36233807" text:style-name="BulletedList">
        <text:list-item text:start-value="1">
          <text:p text:style-name="Bullet_20_List"><text:soft-page-break/><text:span text:style-name="T32">cost</text:span>: the total amount paid for the asset.</text:p>
        </text:list-item>
        <text:list-item>
          <text:p text:style-name="Bullet_20_List"><text:span text:style-name="T32">salvage</text:span>: the salvage value at the end of the <text:span text:style-name="T32">lifeTime</text:span>.</text:p>
        </text:list-item>
        <text:list-item>
          <text:p text:style-name="Bullet_20_List"><text:span text:style-name="T32">lifeTime</text:span>: the number of periods that the depreciation will occur over. A positive integer.</text:p>
        </text:list-item>
        <text:list-item>
          <text:p text:style-name="Bullet_20_List"><text:span text:style-name="T32">period</text:span>: <text:span text:style-name="T74">t</text:span><text:span text:style-name="T53">he time period for which you want to find the depreciation allowance, in the same units as lifeTime.</text:span></text:p>
        </text:list-item>
        <text:list-item>
          <text:p text:style-name="Bullet_20_List">month: (optional) the number of months in the first year of depreciation, assumed to be 12, if not specified. If a value is specified for <text:span text:style-name="T32">month</text:span>, <text:span text:style-name="T32">lifeTime</text:span> and <text:span text:style-name="T32">period</text:span> are assumed to be measured in years.</text:p>
        </text:list-item>
      </text:list>
      <text:p text:style-name="Text_20_body">The rate is calculated as follows:</text:p>
      <text:p text:style-name="Formula"><draw:frame draw:style-name="fr3" draw:name="Object119" text:anchor-type="as-char" svg:width="1.7417in" svg:height="0.4953in" draw:z-index="239"><draw:object xlink:href="./Object 110" xlink:type="simple" xlink:show="embed" xlink:actuate="onLoad"/><draw:image xlink:href="./ObjectReplacements/Object 110" xlink:type="simple" xlink:show="embed" xlink:actuate="onLoad"/>
    </draw:frame></text:p>
      <text:p text:style-name="P23">and is rounded to 3 decimals.</text:p>
      <text:p text:style-name="P23">For the first period the residual value is</text:p>
      <text:p text:style-name="Formula"><draw:frame draw:style-name="fr3" draw:name="Object122" text:anchor-type="as-char" svg:width="2.0764in" svg:height="0.4701in" draw:z-index="240"><draw:object xlink:href="./Object 111" xlink:type="simple" xlink:show="embed" xlink:actuate="onLoad"/><draw:image xlink:href="./ObjectReplacements/Object 111" xlink:type="simple" xlink:show="embed" xlink:actuate="onLoad"/>
    </draw:frame></text:p>
      <text:p text:style-name="P23">For all periods, where <text:span text:style-name="T32">period</text:span> &lt;= <text:span text:style-name="T32">lifeTime</text:span>, the residual value is calculated by</text:p>
      <text:p text:style-name="Formula"><draw:frame draw:style-name="fr3" draw:name="Object121" text:anchor-type="as-char" svg:width="2.3362in" svg:height="0.2272in" draw:z-index="241"><draw:object xlink:href="./Object 112" xlink:type="simple" xlink:show="embed" xlink:actuate="onLoad"/><draw:image xlink:href="./ObjectReplacements/Object 112" xlink:type="simple" xlink:show="embed" xlink:actuate="onLoad"/>
    </draw:frame></text:p>
      <text:p text:style-name="P23">If <text:span text:style-name="T32">month</text:span> was specified, the residual value for the <text:span text:style-name="T15">period</text:span> after <text:span text:style-name="T32">lifeTime</text:span> becomes</text:p>
      <text:p text:style-name="Formula"><draw:frame draw:style-name="fr3" draw:name="Object123" text:anchor-type="as-char" svg:width="3.2965in" svg:height="0.5165in" draw:z-index="242"><draw:object xlink:href="./Object 113" xlink:type="simple" xlink:show="embed" xlink:actuate="onLoad"/><draw:image xlink:href="./ObjectReplacements/Object 113" xlink:type="simple" xlink:show="embed" xlink:actuate="onLoad"/>
    </draw:frame></text:p>
      <text:p text:style-name="P23">The depreciation allowance for the first period is</text:p>
      <text:p text:style-name="Formula"><draw:frame draw:style-name="fr3" draw:name="Object118" text:anchor-type="as-char" svg:width="1.35in" svg:height="0.2272in" draw:z-index="243"><draw:object xlink:href="./Object 114" xlink:type="simple" xlink:show="embed" xlink:actuate="onLoad"/><draw:image xlink:href="./ObjectReplacements/Object 114" xlink:type="simple" xlink:show="embed" xlink:actuate="onLoad"/>
    </draw:frame></text:p>
      <text:p text:style-name="P23">For all other periods the allowance is calculated by</text:p>
      <text:p text:style-name="Formula"><draw:frame draw:style-name="fr2" draw:name="Object120" text:anchor-type="as-char" svg:width="2.3217in" svg:height="0.2272in" draw:z-index="244"><draw:object xlink:href="./Object 118" xlink:type="simple" xlink:show="embed" xlink:actuate="onLoad"/><draw:image xlink:href="./ObjectReplacements/Object 118" xlink:type="simple" xlink:show="embed" xlink:actuate="onLoad"/>
    </draw:frame></text:p>
      <text:p text:style-name="P23">For all periods, where <text:span text:style-name="T37">period</text:span> &gt; <text:span text:style-name="T32">lifeTime</text:span> + 1 – INT(<text:span text:style-name="T32">month</text:span>/12), the depreciation allowance is zero.</text:p>
      <text:p text:style-name="Text_20_body"><text:span text:style-name="Label">See also</text:span> DDB <text:reference-ref text:reference-format="chapter" text:ref-name="DDB">6.12.15</text:reference-ref>, SLN <text:reference-ref text:reference-format="chapter" text:ref-name="SLN">6.12.46</text:reference-ref></text:p>
      <text:h text:style-name="Heading_20_3" text:outline-level="3"><text:bookmark-start text:name="__RefHeading__1018258_715980110"/><text:reference-mark-start text:name="DDB"/>DDB<text:bookmark-end text:name="__RefHeading__1018258_715980110"/><text:reference-mark-end text:name="DDB"/></text:h>
      <text:p text:style-name="Text_20_body"><text:span text:style-name="Label">Summary:</text:span> Compute the amount of depreciation at a given period of time.</text:p>
      <text:p text:style-name="Text_20_body"><text:span text:style-name="Label">Syntax:</text:span> DDB( <text:span text:style-name="T31">Number</text:span> cost ; <text:span text:style-name="T31">Number</text:span> salvage ; <text:span text:style-name="T32">Number</text:span> lifeTime ; <text:span text:style-name="T31">Number</text:span> period [ ; <text:span text:style-name="T31">Number</text:span> declinationFactor = 2 ] )</text:p>
      <text:p text:style-name="Text_20_body"><text:span text:style-name="Label">Returns:</text:span> Currency</text:p>
      <text:p text:style-name="Text_20_body"><text:span text:style-name="Label">Constraints:</text:span> cost &gt;= 0, salvage &gt;= 0, salvage &lt;= cost, 1 &lt;= period &lt;= lifeTime, declinationFactor &gt; 0</text:p>
      <text:p text:style-name="Text_20_body"><text:soft-page-break/><text:span text:style-name="Label">Semantics:</text:span> Compute the amount of depreciation of an asset at a given period of time. The parameters are:</text:p>
      <text:list xml:id="list36232873" text:continue-list="list36228348" text:style-name="BulletedList">
        <text:list-item text:start-value="1">
          <text:p text:style-name="Bullet_20_List"><text:span text:style-name="T32">cost</text:span>: the total amount paid for the asset.</text:p>
        </text:list-item>
        <text:list-item>
          <text:p text:style-name="Bullet_20_List"><text:span text:style-name="T32">salvage</text:span>: the salvage value at the end of the LifeTime</text:p>
        </text:list-item>
        <text:list-item>
          <text:p text:style-name="Bullet_20_List"><text:span text:style-name="T32">lifeTime</text:span>: the number of periods that the depreciation will occur over.</text:p>
        </text:list-item>
        <text:list-item>
          <text:p text:style-name="Bullet_20_List"><text:span text:style-name="T32">period</text:span>: the period for which a depreciation value is specified.</text:p>
        </text:list-item>
        <text:list-item>
          <text:p text:style-name="Bullet_20_List"><text:span text:style-name="T32">declinationFactor</text:span>: the method of calculating depreciation, the rate at which the balance declines. Defaults to 2. If 2, double-declining balance is used.</text:p>
        </text:list-item>
      </text:list>
      <text:p text:style-name="Text_20_body">To calculate depreciation, DDB uses a fixed rate. When <text:span text:style-name="T32">declinationFactor</text:span> = 2 this is the double-declining-balance method (because it is double the straight-line rate that would depreciate the asset to zero). The rate is given by:</text:p>
      <text:p text:style-name="Formula"><draw:frame draw:style-name="fr3" draw:name="Object140" text:anchor-type="as-char" svg:width="1.7598in" svg:height="0.3953in" draw:z-index="245"><draw:object xlink:href="./Object 153" xlink:type="simple" xlink:show="embed" xlink:actuate="onLoad"/><draw:image xlink:href="./ObjectReplacements/Object 153" xlink:type="simple" xlink:show="embed" xlink:actuate="onLoad"/>
    </draw:frame></text:p>
      <text:p text:style-name="P26">The depreciation each period is calculated as</text:p>
      <text:p text:style-name="Text_20_body"><text:span text:style-name="T1">depreciation_of_period = MIN( book_value_at_start_of_ period * </text:span><text:span text:style-name="T14">rate</text:span><text:span text:style-name="T1">; book_value_at_start_of_ period - </text:span><text:span text:style-name="T8">salvage</text:span><text:span text:style-name="T1"> )<text:line-break/></text:span><text:span text:style-name="T1"><text:line-break/>Thus the asset depreciates at </text:span><text:span text:style-name="T8">rate</text:span><text:span text:style-name="T1"> until the book value is </text:span><text:span text:style-name="T8">salvage</text:span><text:span text:style-name="T14"> value</text:span><text:span text:style-name="T1">.</text:span></text:p>
      <text:p text:style-name="Formula"><draw:frame draw:style-name="fr3" draw:name="Object54" text:anchor-type="as-char" svg:width="4.4354in" svg:height="0.4484in" draw:z-index="246"><draw:object xlink:href="./Object 57" xlink:type="simple" xlink:show="embed" xlink:actuate="onLoad"/><draw:image xlink:href="./ObjectReplacements/Object 57" xlink:type="simple" xlink:show="embed" xlink:actuate="onLoad"/>
    </draw:frame></text:p>
      <text:p text:style-name="Text_20_body"><text:span text:style-name="T1">To allow also non-integer </text:span><text:span text:style-name="T8">period</text:span><text:span text:style-name="T1"> values this algorithm may be used:</text:span></text:p>
      <text:p text:style-name="Formula"><text:soft-page-break/><draw:frame draw:style-name="fr3" draw:name="Object153" text:anchor-type="as-char" svg:width="2.3772in" svg:height="4.898in" draw:z-index="247"><draw:object xlink:href="./Object 182" xlink:type="simple" xlink:show="embed" xlink:actuate="onLoad"/><draw:image xlink:href="./ObjectReplacements/Object 182" xlink:type="simple" xlink:show="embed" xlink:actuate="onLoad"/>
    </draw:frame></text:p>
      <text:p text:style-name="P50">If period is an Integer number, the relation between DDB and VDB is:<text:line-break/>DDB( <text:span text:style-name="T32">cost</text:span> ; <text:span text:style-name="T32">salvage</text:span> ; <text:span text:style-name="T32">lifeTime</text:span> ; <text:span text:style-name="T32">period</text:span> ; <text:span text:style-name="T32">declinationFactor</text:span> )<text:line-break/>equals<text:line-break/>VDB( <text:span text:style-name="T32">cost</text:span> ; <text:span text:style-name="T32">salvage</text:span> ; <text:span text:style-name="T32">lifeTime</text:span> ; <text:span text:style-name="T32">period</text:span> - 1 ; <text:span text:style-name="T32">period</text:span> ; <text:span text:style-name="T32">declinationFactor</text:span> ; TRUE() )</text:p>
      <text:p text:style-name="Text_20_body"><text:span text:style-name="Label">See also</text:span> SLN <text:reference-ref text:reference-format="chapter" text:ref-name="SLN">6.12.46</text:reference-ref>, VDB <text:reference-ref text:reference-format="chapter" text:ref-name="VDB">6.12.51</text:reference-ref></text:p>
      <text:h text:style-name="Heading_20_3" text:outline-level="3"><text:bookmark-start text:name="__RefHeading__1018260_715980110"/><text:reference-mark-start text:name="DISC"/>DISC<text:bookmark-end text:name="__RefHeading__1018260_715980110"/><text:reference-mark-end text:name="DISC"/></text:h>
      <text:p text:style-name="Text_20_body"><text:span text:style-name="Label">Summary:</text:span> Returns the discount rate of a security.</text:p>
      <text:p text:style-name="Text_20_body"><text:span text:style-name="Label">Syntax:</text:span> DISC( DateParam settlement ; DateParam maturity ; <text:span text:style-name="T32">Number</text:span> price ; <text:span text:style-name="T32">Number</text:span> redemption [ ; <text:span text:style-name="T32">Basis</text:span> basis = 0 ] )</text:p>
      <text:p text:style-name="Text_20_body"><text:span text:style-name="Label">Returns:</text:span> Percentage</text:p>
      <text:p text:style-name="Text_20_body"><text:span text:style-name="Label">Constraints:</text:span> <text:span text:style-name="T32">settlement</text:span> &lt; <text:span text:style-name="T32">maturity</text:span></text:p>
      <text:p text:style-name="Text_20_body"><text:span text:style-name="Label"><text:span text:style-name="T23">Semantics:</text:span></text:span><text:span text:style-name="T28"> Calculates the discount rate of a security.</text:span></text:p>
      <text:p text:style-name="P17">settlement<text:tab/>The settlement date of the security.<text:line-break/>maturity<text:tab/><text:tab/>The maturity date.<text:line-break/>price<text:tab/><text:tab/>The price of the security.<text:line-break/>redemption<text:tab/>The redemption value of the security.<text:line-break/>basis<text:tab/><text:tab/>The day-count basis; see section <text:reference-ref text:reference-format="text" text:ref-name="Basis"/><text:reference-ref text:reference-format="chapter" text:ref-name="Basis">4.11.6</text:reference-ref></text:p>
      <text:p text:style-name="Formula"><text:soft-page-break/><draw:frame draw:style-name="fr3" draw:name="Object114" text:anchor-type="as-char" svg:width="3.3508in" svg:height="0.75in" draw:z-index="248"><draw:object xlink:href="./Object 122" xlink:type="simple" xlink:show="embed" xlink:actuate="onLoad"/><draw:image xlink:href="./ObjectReplacements/Object 122" xlink:type="simple" xlink:show="embed" xlink:actuate="onLoad"/>
    </draw:frame></text:p>
      <text:p text:style-name="P20"><text:span text:style-name="Label">See also</text:span> YEARFRAC <text:reference-ref text:reference-format="chapter" text:ref-name="YEARFRAC">6.10.24</text:reference-ref></text:p>
      <text:h text:style-name="Heading_20_3" text:outline-level="3"><text:bookmark-start text:name="__RefHeading__1018262_715980110"/><text:reference-mark-start text:name="DOLLARDE"/>DOLLARDE<text:bookmark-end text:name="__RefHeading__1018262_715980110"/><text:reference-mark-end text:name="DOLLARDE"/></text:h>
      <text:p text:style-name="Text_20_body"><text:span text:style-name="Label">Summary:</text:span> Converts a fractional dollar representation into a decimal representation.</text:p>
      <text:p text:style-name="Text_20_body"><text:span text:style-name="Label">Syntax:</text:span> DOLLARDE( <text:span text:style-name="T32">Number</text:span> fractional ; <text:span text:style-name="T32">Integer</text:span> denominator )</text:p>
      <text:p text:style-name="Text_20_body"><text:span text:style-name="Label">Returns:</text:span> Number</text:p>
      <text:p text:style-name="Text_20_body"><text:span text:style-name="Label">Constraints:</text:span> <text:span text:style-name="T32">denominator</text:span> &gt; 0</text:p>
      <text:p text:style-name="Text_20_body"><text:span text:style-name="Label"><text:span text:style-name="T23">Semantics:</text:span></text:span><text:span text:style-name="T28"> </text:span><text:span text:style-name="T24">Converts a fractional dollar representation into a decimal representation.</text:span></text:p>
      <text:p text:style-name="P21">fractional<text:span text:style-name="T15"><text:tab/>Decimal fraction.<text:line-break/></text:span>denominator<text:span text:style-name="T15"><text:tab/>Denominator of the fraction.</text:span></text:p>
      <text:p text:style-name="Formula"><draw:frame draw:style-name="fr3" draw:name="Object110" text:anchor-type="as-char" svg:width="4.8772in" svg:height="0.4252in" draw:z-index="249"><draw:object xlink:href="./Object 123" xlink:type="simple" xlink:show="embed" xlink:actuate="onLoad"/><draw:image xlink:href="./ObjectReplacements/Object 123" xlink:type="simple" xlink:show="embed" xlink:actuate="onLoad"/>
    </draw:frame></text:p>
      <text:p text:style-name="Text_20_body"><text:span text:style-name="Label">See also</text:span><text:span text:style-name="T27"> </text:span><text:span text:style-name="T27">DOLLARFR</text:span> <text:reference-ref text:reference-format="chapter" text:ref-name="DOLLARFR">6.12.18</text:reference-ref> , TRUNC <text:reference-ref text:reference-format="chapter" text:ref-name="TRUNC">6.17.9</text:reference-ref></text:p>
      <text:h text:style-name="Heading_20_3" text:outline-level="3"><text:bookmark-start text:name="__RefHeading__1018264_715980110"/><text:reference-mark-start text:name="DOLLARFR"/>DOLLARFR<text:bookmark-end text:name="__RefHeading__1018264_715980110"/><text:reference-mark-end text:name="DOLLARFR"/></text:h>
      <text:p text:style-name="Text_20_body"><text:span text:style-name="Label">Summary:</text:span> Converts a decimal dollar representation into a fractional representation.</text:p>
      <text:p text:style-name="Text_20_body"><text:span text:style-name="Label">Syntax:</text:span> DOLLARFR( <text:span text:style-name="T32">Number</text:span> decimal ; <text:span text:style-name="T32">Integer</text:span> denominator )</text:p>
      <text:p text:style-name="Text_20_body"><text:span text:style-name="Label">Returns:</text:span> Number</text:p>
      <text:p text:style-name="Text_20_body"><text:span text:style-name="Label">Constraints:</text:span> <text:span text:style-name="T32">denominator</text:span> &gt; 0</text:p>
      <text:p text:style-name="P21">Semantics:<text:span text:style-name="T15"> Converts a decimal dollar representation into a fractional representation.</text:span></text:p>
      <text:p text:style-name="P21">decimal<text:span text:style-name="T15"><text:tab/><text:tab/>Decimal number.<text:line-break/></text:span>denominator<text:span text:style-name="T15"><text:tab/>Denominator of the fraction.</text:span></text:p>
      <text:p text:style-name="Formula"><draw:frame draw:style-name="fr3" draw:name="Object112" text:anchor-type="as-char" svg:width="5.3457in" svg:height="0.2201in" draw:z-index="250"><draw:object xlink:href="./Object 124" xlink:type="simple" xlink:show="embed" xlink:actuate="onLoad"/><draw:image xlink:href="./ObjectReplacements/Object 124" xlink:type="simple" xlink:show="embed" xlink:actuate="onLoad"/>
    </draw:frame></text:p>
      <text:p text:style-name="Text_20_body"><text:span text:style-name="Label">See also</text:span><text:span text:style-name="T27"> </text:span>DOLLARDE <text:reference-ref text:reference-format="chapter" text:ref-name="DOLLARDE">6.12.17</text:reference-ref>, <text:span text:style-name="T27">TRUNC</text:span> <text:reference-ref text:reference-format="chapter" text:ref-name="TRUNC">6.17.9</text:reference-ref></text:p>
      <text:h text:style-name="Heading_20_3" text:outline-level="3"><text:bookmark-start text:name="__RefHeading__1018266_715980110"/><text:reference-mark-start text:name="DURATION"/>DURATION<text:bookmark-end text:name="__RefHeading__1018266_715980110"/><text:reference-mark-end text:name="DURATION"/></text:h>
      <text:p text:style-name="Text_20_body"><text:span text:style-name="Label">Summary:</text:span> Returns the Macaulay duration of a fixed interest security in years</text:p>
      <text:p text:style-name="Text_20_body"><text:span text:style-name="Label">Syntax:</text:span> DURATION( <text:span text:style-name="T32">Date </text:span>Settlement ; <text:span text:style-name="T32">Date </text:span>Maturity ; <text:span text:style-name="T32">Number </text:span>Coupon ; <text:span text:style-name="T32">Number </text:span>Yield ; <text:span text:style-name="T32">Number </text:span>Frequency [ ; <text:span text:style-name="T32">Basis </text:span>Basis = 0 ] )</text:p>
      <text:p text:style-name="Text_20_body"><text:span text:style-name="Label">Returns:</text:span> <text:span text:style-name="T15">Number</text:span></text:p>
      <text:p text:style-name="Text_20_body"><text:span text:style-name="Label">Constraints:</text:span> Yield &gt;=0, Coupon &gt;= 0, Settlement &lt;= Maturity; Frequency = 1, 2, 4</text:p>
      <text:p text:style-name="Text_20_body"><text:span text:style-name="Label">Semantics:</text:span> Computes the Macaulay duration, given:</text:p>
      <text:list xml:id="list36240599" text:continue-list="list36232873" text:style-name="BulletedList">
        <text:list-item text:start-value="1">
          <text:p text:style-name="Bullet_20_List"><text:soft-page-break/><text:span text:style-name="T32">Settlement<text:tab/></text:span>the date of purchase of the security</text:p>
        </text:list-item>
        <text:list-item>
          <text:p text:style-name="Bullet_20_List"><text:span text:style-name="T32">Maturity</text:span><text:tab/>the date when the security matures</text:p>
        </text:list-item>
        <text:list-item>
          <text:p text:style-name="Bullet_20_List"><text:span text:style-name="T32">Coupon<text:tab/></text:span><text:tab/>the annual nominal rate of interest</text:p>
        </text:list-item>
        <text:list-item>
          <text:p text:style-name="Bullet_20_List"><text:span text:style-name="T32">Yield</text:span><text:tab/><text:tab/>the annual yield of the security</text:p>
        </text:list-item>
        <text:list-item>
          <text:p text:style-name="Bullet_20_List"><text:span text:style-name="T32">Frequency</text:span><text:tab/>number of interest payments per year</text:p>
        </text:list-item>
        <text:list-item>
          <text:p text:style-name="Bullet_20_List"><text:span text:style-name="T33">Basis</text:span><text:tab/><text:tab/>Date calculation basis; see section <text:reference-ref text:reference-format="text" text:ref-name="Basis"/><text:reference-ref text:reference-format="chapter" text:ref-name="Basis">4.11.6</text:reference-ref></text:p>
        </text:list-item>
      </text:list>
      <text:p text:style-name="Text_20_body"><text:span text:style-name="Label">See also</text:span> MDURATION <text:reference-ref text:reference-format="chapter" text:ref-name="MDURATION">6.12.27</text:reference-ref></text:p>
      <text:h text:style-name="Heading_20_3" text:outline-level="3"><text:bookmark-start text:name="__RefHeading__1018268_715980110"/><text:reference-mark-start text:name="EFFECT"/>EFFECT<text:bookmark-end text:name="__RefHeading__1018268_715980110"/><text:reference-mark-end text:name="EFFECT"/></text:h>
      <text:p text:style-name="Text_20_body"><text:span text:style-name="Label">Summary:</text:span> Returns the net annual interest rate for a nominal interest rate.</text:p>
      <text:p text:style-name="Text_20_body"><text:span text:style-name="Label">Syntax:</text:span> EFFECT( <text:span text:style-name="T32">Number</text:span> rate ; <text:span text:style-name="T32">Integer</text:span> payments )</text:p>
      <text:p text:style-name="Text_20_body"><text:span text:style-name="Label">Returns:</text:span> Number</text:p>
      <text:p text:style-name="Text_20_body"><text:span text:style-name="Label">Constraints:</text:span> rate &gt;= 0; payments &gt; 0</text:p>
      <text:p text:style-name="P21">Semantics:<text:span text:style-name="T15"> Nominal interest refers to the amount of interest due at the end of a calculation period. Effective interest increases with the number of payments made. In other words, interest is often paid in installments (for example, monthly or quarterly) before the end of the calculation period.</text:span></text:p>
      <text:p text:style-name="P18"><text:span text:style-name="T32">rate</text:span><text:tab/><text:tab/>The interest rate per period.<text:line-break/><text:span text:style-name="T32">payments</text:span><text:tab/>The number of payments per period.</text:p>
      <text:p text:style-name="Formula"><draw:frame draw:style-name="fr3" draw:name="Object109" text:anchor-type="as-char" svg:width="2.5134in" svg:height="0.4953in" draw:z-index="251"><draw:object xlink:href="./Object 126" xlink:type="simple" xlink:show="embed" xlink:actuate="onLoad"/><draw:image xlink:href="./ObjectReplacements/Object 126" xlink:type="simple" xlink:show="embed" xlink:actuate="onLoad"/>
    </draw:frame></text:p>
      <text:p text:style-name="Text_20_body"><text:span text:style-name="Label">See also</text:span> <text:span text:style-name="T18">NOMINAL</text:span> <text:reference-ref text:reference-format="chapter" text:ref-name="NOMINAL">6.12.29</text:reference-ref></text:p>
      <text:h text:style-name="Heading_20_3" text:outline-level="3"><text:bookmark-start text:name="__RefHeading__1018270_715980110"/><text:reference-mark-start text:name="FV"/>FV<text:bookmark-end text:name="__RefHeading__1018270_715980110"/><text:reference-mark-end text:name="FV"/></text:h>
      <text:p text:style-name="Text_20_body"><text:span text:style-name="Label">Summary:</text:span> Compute the future value (FV) of an investment.</text:p>
      <text:p text:style-name="Text_20_body"><text:span text:style-name="Label">Syntax:</text:span> FV( <text:span text:style-name="T31">Number</text:span> Rate ; <text:span text:style-name="T31">Number</text:span> Nper ; <text:span text:style-name="T31">Number</text:span> Payment [ ; [ <text:span text:style-name="T31">Number</text:span> Pv = 0 ] [ ; <text:span text:style-name="T31">Number</text:span> PayType = 0 ] ] )</text:p>
      <text:p text:style-name="Text_20_body"><text:span text:style-name="Label">Returns:</text:span> Currency</text:p>
      <text:p text:style-name="Text_20_body"><text:span text:style-name="Label">Constraints:</text:span> None.</text:p>
      <text:p text:style-name="Text_20_body"><text:span text:style-name="Label">Semantics:</text:span> Computes the future value of an investment. The parameters are:</text:p>
      <text:list xml:id="list36220483" text:continue-list="list36240599" text:style-name="BulletedList">
        <text:list-item text:start-value="1">
          <text:p text:style-name="Bullet_20_List">Rate: the interest rate per period.</text:p>
        </text:list-item>
        <text:list-item>
          <text:p text:style-name="Bullet_20_List">Nper: the total number of payment periods.</text:p>
        </text:list-item>
        <text:list-item>
          <text:p text:style-name="Bullet_20_List">Payment: the payment made in each period.</text:p>
        </text:list-item>
        <text:list-item>
          <text:p text:style-name="Bullet_20_List">Pv: the present value; default is 0.</text:p>
        </text:list-item>
        <text:list-item>
          <text:p text:style-name="Bullet_20_List">PayType: the type of payment, defaults to 0. It is 0 if payments are due at the end of the period; 1 if they are due at the beginning of the period.</text:p>
        </text:list-item>
      </text:list>
      <text:p text:style-name="Text_20_body">See PV <text:reference-ref text:reference-format="chapter" text:ref-name="PV">6.12.42</text:reference-ref> for the equation this solves.</text:p>
      <text:p text:style-name="Text_20_body"><text:soft-page-break/><text:span text:style-name="Label">See also</text:span> PV <text:reference-ref text:reference-format="chapter" text:ref-name="PV">6.12.42</text:reference-ref>, NPER <text:reference-ref text:reference-format="chapter" text:ref-name="NPER">6.12.30</text:reference-ref>, PMT <text:reference-ref text:reference-format="chapter" text:ref-name="PMT">6.12.37</text:reference-ref>, RATE <text:reference-ref text:reference-format="chapter" text:ref-name="RATE">6.12.43</text:reference-ref></text:p>
      <text:h text:style-name="Heading_20_3" text:outline-level="3"><text:bookmark-start text:name="__RefHeading__1018272_715980110"/><text:reference-mark-start text:name="FVSCHEDULE"/>FVSCHEDULE<text:bookmark-end text:name="__RefHeading__1018272_715980110"/><text:reference-mark-end text:name="FVSCHEDULE"/></text:h>
      <text:p text:style-name="Text_20_body"><text:span text:style-name="Label">Summary:</text:span> Returns the accumulated value given starting capital and a series of interest rates.</text:p>
      <text:p text:style-name="Text_20_body"><text:span text:style-name="Label">Syntax:</text:span> FVSCHEDULE( <text:span text:style-name="T31">Number</text:span> Principal ; <text:span text:style-name="T32">NumberSequence</text:span> Schedule )</text:p>
      <text:p text:style-name="Text_20_body"><text:span text:style-name="Label">Returns:</text:span> Currency</text:p>
      <text:p text:style-name="Text_20_body"><text:span text:style-name="Label">Constraints:</text:span> None.</text:p>
      <text:p text:style-name="Text_20_body"><text:span text:style-name="Label">Semantics:</text:span> Returns the accumulated value given starting capital and a series of interest rates, as follows:</text:p>
      <text:p text:style-name="Formula"><draw:frame draw:style-name="fr3" draw:name="Object190" text:anchor-type="as-char" svg:width="2.1535in" svg:height="0.4484in" draw:z-index="1"><draw:object xlink:href="./Object 190" xlink:type="simple" xlink:show="embed" xlink:actuate="onLoad"/><draw:image xlink:href="./ObjectReplacements/Object 190" xlink:type="simple" xlink:show="embed" xlink:actuate="onLoad"/>
    </draw:frame></text:p>
      <text:p text:style-name="Text_20_body"><text:span text:style-name="Label">See also</text:span> PV <text:reference-ref text:reference-format="chapter" text:ref-name="PV">6.12.42</text:reference-ref>, NPER <text:reference-ref text:reference-format="chapter" text:ref-name="NPER">6.12.30</text:reference-ref>, PMT <text:reference-ref text:reference-format="chapter" text:ref-name="PMT">6.12.37</text:reference-ref>, RATE <text:reference-ref text:reference-format="chapter" text:ref-name="RATE">6.12.43</text:reference-ref></text:p>
      <text:h text:style-name="Heading_20_3" text:outline-level="3"><text:bookmark-start text:name="__RefHeading__1018274_715980110"/><text:reference-mark-start text:name="INTRATE"/>INTRATE<text:bookmark-end text:name="__RefHeading__1018274_715980110"/><text:reference-mark-end text:name="INTRATE"/></text:h>
      <text:p text:style-name="Text_20_body"><text:span text:style-name="Label">Summary:</text:span> Computes the interest rate of a fully vested security.</text:p>
      <text:p text:style-name="Text_20_body"><text:span text:style-name="Label">Syntax:</text:span> INTRATE( <text:span text:style-name="T32">Date</text:span> Settlement ; <text:span text:style-name="T32">Date</text:span> Maturity ; <text:span text:style-name="T32">Number</text:span> Investment ; <text:span text:style-name="T32">Number</text:span> Redemption [ ; <text:span text:style-name="T32">Basis </text:span>Basis = 0 ] )</text:p>
      <text:p text:style-name="Text_20_body"><text:span text:style-name="Label">Returns:</text:span> Number</text:p>
      <text:p text:style-name="Text_20_body"><text:span text:style-name="Label">Constraints:</text:span> Settlement &lt; Maturity</text:p>
      <text:p text:style-name="Text_20_body"><text:span text:style-name="Label">Semantics:</text:span> Calculates the annual interest rate that results when an item is purchased at the investment price and sold at the redemption price. No interest is paid on the investment. The parameters are:</text:p>
      <text:p text:style-name="P35">Settlement: the date of purchase of the security.</text:p>
      <text:p text:style-name="P35">Maturity: the date on which the security is sold.</text:p>
      <text:p text:style-name="P35">Investment: the purchase price.</text:p>
      <text:p text:style-name="P1"><text:tab/>Redemption: the selling price.</text:p>
      <text:p text:style-name="P35">Basis: [optional] indicates the day count basis to use; see section <text:reference-ref text:reference-format="text" text:ref-name="Basis"/><text:reference-ref text:reference-format="chapter" text:ref-name="Basis">4.11.6</text:reference-ref>.</text:p>
      <text:p text:style-name="P1">The return value for this function is:</text:p>
      <text:p text:style-name="Formula"><draw:frame draw:style-name="fr3" draw:name="Object253" text:anchor-type="as-char" svg:width="3.7311in" svg:height="0.6098in" draw:z-index="2"><draw:object xlink:href="./Object 251" xlink:type="simple" xlink:show="embed" xlink:actuate="onLoad"/><draw:image xlink:href="./ObjectReplacements/Object 251" xlink:type="simple" xlink:show="embed" xlink:actuate="onLoad"/>
    </draw:frame></text:p>
      <text:p text:style-name="Text_20_body"><text:span text:style-name="Label">See also</text:span> RECEIVED <text:reference-ref text:reference-format="chapter" text:ref-name="RECEIVED">6.12.44</text:reference-ref>, YEARFRAC <text:reference-ref text:reference-format="chapter" text:ref-name="YEARFRAC">6.10.24</text:reference-ref></text:p>
      <text:h text:style-name="Heading_20_3" text:outline-level="3"><text:bookmark-start text:name="__RefHeading__1018276_715980110"/><text:reference-mark-start text:name="IPMT"/>IPMT<text:bookmark-end text:name="__RefHeading__1018276_715980110"/><text:reference-mark-end text:name="IPMT"/></text:h>
      <text:p text:style-name="Text_20_body"><text:span text:style-name="Label">Summary:</text:span> Returns the amount of an annuity payment going towards interest.</text:p>
      <text:p text:style-name="Text_20_body"><text:span text:style-name="Label">Syntax:</text:span> IPMT( <text:span text:style-name="T32">Number</text:span> Rate ; <text:span text:style-name="T32">Number</text:span> Period ; <text:span text:style-name="T32">Number</text:span> Nper ; <text:span text:style-name="T32">Number</text:span> PV [ ; <text:span text:style-name="T32">Number</text:span> FV = 0 [ ; <text:span text:style-name="T32">Number</text:span> Type = 0 ] ] )</text:p>
      <text:p text:style-name="Text_20_body"><text:soft-page-break/><text:span text:style-name="Label">Returns:</text:span> Currency</text:p>
      <text:p text:style-name="Text_20_body"><text:span text:style-name="Label">Constraints:</text:span> None.</text:p>
      <text:p text:style-name="Text_20_body"><text:span text:style-name="Label">Semantics:</text:span> Computes the interest portion of an amortized payment for a constant interest rate and regular payments. The interest payment is the interest rate multiplied by the balance at the beginning of the period. The parameters are:</text:p>
      <text:p text:style-name="P35">Rate: The periodic interest rate.</text:p>
      <text:p text:style-name="P35">Period: The period for which the interest payment is computed.</text:p>
      <text:p text:style-name="P35">Nper: The total number of periods for which the payments are made</text:p>
      <text:p text:style-name="P35">PV: The present value (e.g. The initial loan amount).</text:p>
      <text:p text:style-name="P35">FV: The future value (optional) at the end of the periods. Zero if omitted.</text:p>
      <text:p text:style-name="P35">Type: the due date for the payments (optional). Zero if omitted. If type is 1, then payments are made at the beginning of each period. If type is 0, then payments are made at the end of each period.</text:p>
      <text:p text:style-name="Text_20_body"><text:span text:style-name="Label">See also</text:span> PPMT <text:reference-ref text:reference-format="chapter" text:ref-name="PPMT">6.12.38</text:reference-ref>, PMT <text:reference-ref text:reference-format="chapter" text:ref-name="PMT">6.12.37</text:reference-ref></text:p>
      <text:h text:style-name="Heading_20_3" text:outline-level="3"><text:bookmark-start text:name="__RefHeading__1018278_715980110"/><text:reference-mark-start text:name="IRR"/>IRR<text:bookmark-end text:name="__RefHeading__1018278_715980110"/><text:reference-mark-end text:name="IRR"/></text:h>
      <text:p text:style-name="Text_20_body"><text:span text:style-name="Label">Summary:</text:span> Compute the internal rate of return for a series of cash flows.</text:p>
      <text:p text:style-name="Text_20_body"><text:span text:style-name="Label">Syntax:</text:span> IRR( <text:span text:style-name="T31">NumberSequence</text:span> Values [ ; <text:span text:style-name="T31">Number</text:span> Guess = 0.1 ] )</text:p>
      <text:p text:style-name="Text_20_body"><text:span text:style-name="Label">Returns:</text:span> Percentage</text:p>
      <text:p text:style-name="Text_20_body"><text:span text:style-name="Label">Constraints:</text:span> None.</text:p>
      <text:p text:style-name="Text_20_body"><text:span text:style-name="Label">Semantics:</text:span> Compute the internal rate of return for a series of cash flows.</text:p>
      <text:p text:style-name="Text_20_body">If provided, Guess is an estimate of the interest rate to start the iterative computation. If omitted, the value 0.1 (10%) is assumed.</text:p>
      <text:p text:style-name="Text_20_body">The result of IRR is the rate at which the NPV() function will return zero with the given values.</text:p>
      <text:p text:style-name="Text_20_body">There is no closed form for IRR. Evaluators may return an approximate solution using an iterative method, in which case the Guess parameter may be used to initialize the iteration. If the evaluator is unable to converge on a solution given a particular Guess, it may return an Error.</text:p>
      <text:p text:style-name="Text_20_body"><text:span text:style-name="Label">See also</text:span> NPV <text:reference-ref text:reference-format="chapter" text:ref-name="NPV">6.12.31</text:reference-ref>, RATE <text:reference-ref text:reference-format="chapter" text:ref-name="RATE">6.12.43</text:reference-ref></text:p>
      <text:h text:style-name="Heading_20_3" text:outline-level="3"><text:bookmark-start text:name="__RefHeading__1018280_715980110"/><text:reference-mark-start text:name="ISPMT"/>ISPMT<text:bookmark-end text:name="__RefHeading__1018280_715980110"/><text:reference-mark-end text:name="ISPMT"/></text:h>
      <text:p text:style-name="Text_20_body"><text:span text:style-name="Label">Summary:</text:span> Compute the interest payment of an amortized loan for a given period.</text:p>
      <text:p text:style-name="Text_20_body"><text:span text:style-name="Label">Syntax:</text:span> ISPMT( <text:span text:style-name="T31">Number</text:span> Rate ; <text:span text:style-name="T32">Number</text:span> Period ; <text:span text:style-name="T32">Number</text:span><text:span text:style-name="T15"> Nper ; </text:span><text:span text:style-name="T32">Number</text:span> Pv )</text:p>
      <text:p text:style-name="Text_20_body"><text:span text:style-name="Label">Returns:</text:span> Currency</text:p>
      <text:p text:style-name="Text_20_body"><text:span text:style-name="Label">Constraints:</text:span> None.</text:p>
      <text:p text:style-name="Text_20_body"><text:span text:style-name="Label">Semantics:</text:span> Computes the interest payment of an amortized loan for a given period. The parameters are:</text:p>
      <text:list xml:id="list36235617" text:continue-list="list36220483" text:style-name="BulletedList">
        <text:list-item text:start-value="1">
          <text:p text:style-name="Bullet_20_List">Rate: the interest rate per period.</text:p>
        </text:list-item>
        <text:list-item>
          <text:p text:style-name="Bullet_20_List"><text:soft-page-break/>Period: the period for which the interest is computed</text:p>
        </text:list-item>
        <text:list-item>
          <text:p text:style-name="Bullet_20_List">Nper: the total number of payment periods.</text:p>
        </text:list-item>
        <text:list-item>
          <text:p text:style-name="Bullet_20_List">Pv: the amount of the investment</text:p>
        </text:list-item>
      </text:list>
      <text:p text:style-name="Text_20_body"><text:span text:style-name="Label">See also</text:span> PV <text:reference-ref text:reference-format="chapter" text:ref-name="PV">6.12.42</text:reference-ref>, FV <text:reference-ref text:reference-format="chapter" text:ref-name="FV">6.12.21</text:reference-ref>, NPER <text:reference-ref text:reference-format="chapter" text:ref-name="NPER">6.12.30</text:reference-ref>, PMT <text:reference-ref text:reference-format="chapter" text:ref-name="PMT">6.12.37</text:reference-ref>, RATE <text:reference-ref text:reference-format="chapter" text:ref-name="RATE">6.12.43</text:reference-ref></text:p>
      <text:h text:style-name="Heading_20_3" text:outline-level="3"><text:bookmark-start text:name="__RefHeading__1018282_715980110"/><text:reference-mark-start text:name="MDURATION"/>MDURATION<text:bookmark-end text:name="__RefHeading__1018282_715980110"/><text:reference-mark-end text:name="MDURATION"/></text:h>
      <text:p text:style-name="Text_20_body"><text:span text:style-name="Label">Summary:</text:span> Returns the modified Macaulay duration of a fixed interest security in years</text:p>
      <text:p text:style-name="Text_20_body"><text:span text:style-name="Label">Syntax:</text:span> MDURATION( <text:span text:style-name="T32">Date </text:span>Settlement ; <text:span text:style-name="T32">Date </text:span>Maturity ; <text:span text:style-name="T32">Number </text:span>Coupon ; <text:span text:style-name="T32">Number </text:span>Yield ; <text:span text:style-name="T32">Number </text:span>Frequency [ ; <text:span text:style-name="T32">Basis </text:span>Basis = 0 ] )</text:p>
      <text:p text:style-name="Text_20_body"><text:span text:style-name="Label">Returns:</text:span> <text:span text:style-name="T15">Number</text:span></text:p>
      <text:p text:style-name="Text_20_body"><text:span text:style-name="Label">Constraints:</text:span> Yield &gt;= 0, Coupon &gt;= 0, Settlement &lt;= Maturity; Frequency = 1, 2, 4</text:p>
      <text:p text:style-name="Text_20_body"><text:span text:style-name="Label">Semantics:</text:span> Computes the modified Macaulay duration, given:</text:p>
      <text:list xml:id="list36238145" text:continue-list="list36235617" text:style-name="BulletedList">
        <text:list-item text:start-value="1">
          <text:p text:style-name="Bullet_20_List"><text:span text:style-name="T32">Settlement<text:tab/></text:span>the date of purchase of the security</text:p>
        </text:list-item>
        <text:list-item>
          <text:p text:style-name="Bullet_20_List"><text:span text:style-name="T32">Maturity</text:span><text:tab/>the date when the security matures</text:p>
        </text:list-item>
        <text:list-item>
          <text:p text:style-name="Bullet_20_List"><text:span text:style-name="T32">Coupon<text:tab/></text:span><text:tab/>the annual nominal rate of interest</text:p>
        </text:list-item>
        <text:list-item>
          <text:p text:style-name="Bullet_20_List"><text:span text:style-name="T32">Yield</text:span><text:tab/><text:tab/>the annual yield of the security</text:p>
        </text:list-item>
        <text:list-item>
          <text:p text:style-name="Bullet_20_List"><text:span text:style-name="T32">Frequency</text:span><text:tab/>number of interest payments per year</text:p>
        </text:list-item>
        <text:list-item>
          <text:p text:style-name="Bullet_20_List"><text:span text:style-name="T33">Basis</text:span><text:tab/><text:tab/>Date calculation basis; see section <text:reference-ref text:reference-format="text" text:ref-name="Basis"/><text:reference-ref text:reference-format="chapter" text:ref-name="Basis">4.11.6</text:reference-ref></text:p>
        </text:list-item>
      </text:list>
      <text:p text:style-name="Text_20_body_20_keep_20_with_20_next_20_paragraph">The modified duration is computed as follows:</text:p>
      <text:p text:style-name="Formula"><draw:frame draw:style-name="fr3" draw:name="Object106" text:anchor-type="as-char" svg:width="5.552in" svg:height="0.8425in" draw:z-index="3"><draw:object xlink:href="./Object 125" xlink:type="simple" xlink:show="embed" xlink:actuate="onLoad"/><draw:image xlink:href="./ObjectReplacements/Object 125" xlink:type="simple" xlink:show="embed" xlink:actuate="onLoad"/>
    </draw:frame></text:p>
      <text:p text:style-name="Text_20_body"><text:span text:style-name="Label">See also</text:span> DURATION <text:reference-ref text:reference-format="chapter" text:ref-name="DURATION">6.12.19</text:reference-ref></text:p>
      <text:h text:style-name="Heading_20_3" text:outline-level="3"><text:bookmark-start text:name="__RefHeading__1018284_715980110"/><text:reference-mark-start text:name="MIRR"/>MIRR<text:bookmark-end text:name="__RefHeading__1018284_715980110"/><text:reference-mark-end text:name="MIRR"/></text:h>
      <text:p text:style-name="Text_20_body"><text:span text:style-name="Label">Summary:</text:span> Returns the modified internal rate of return (IRR) of a series of periodic investments</text:p>
      <text:p text:style-name="Text_20_body"><text:span text:style-name="Label">Syntax:</text:span> MIRR( <text:span text:style-name="T32">Array </text:span><text:span text:style-name="T15">Values </text:span>; <text:span text:style-name="T32">Number </text:span>Investment ; <text:span text:style-name="T32">Number</text:span><text:span text:style-name="T15"> ReinvestRate </text:span>)</text:p>
      <text:p text:style-name="Text_20_body"><text:span text:style-name="Label">Returns:</text:span> <text:span text:style-name="T15">Percentage</text:span></text:p>
      <text:p text:style-name="Text_20_body"><text:span text:style-name="Label">Constraints:</text:span> Values shall contain at least one positive value and at least one negative value.</text:p>
      <text:p text:style-name="Text_20_body"><text:span text:style-name="Label">Semantics:</text:span> Values is a series of periodic income (positive values) and payments (negative values) at regular intervals (Text and Empty cells are ignored). Investment is the rate of interest of the payments (negative values); ReinvestRate is the rate of interest of the reinvestment (positive values).</text:p>
      <text:p text:style-name="Text_20_body">Computes the modified internal rate of return, which is:</text:p>
      <text:p text:style-name="Formula"><text:soft-page-break/><draw:frame draw:style-name="fr3" draw:name="Object187" text:anchor-type="as-char" svg:width="4.3618in" svg:height="0.5307in" draw:z-index="4"><draw:object xlink:href="./Object 187" xlink:type="simple" xlink:show="embed" xlink:actuate="onLoad"/><draw:image xlink:href="./ObjectReplacements/Object 187" xlink:type="simple" xlink:show="embed" xlink:actuate="onLoad"/>
    </draw:frame></text:p>
      <text:p text:style-name="P24">where N is the number of incomes and payments in Values (total).</text:p>
      <text:p text:style-name="Text_20_body"><text:span text:style-name="Label">See also</text:span> IRR <text:reference-ref text:reference-format="chapter" text:ref-name="IRR">6.12.25</text:reference-ref></text:p>
      <text:h text:style-name="Heading_20_3" text:outline-level="3"><text:bookmark-start text:name="__RefHeading__1018286_715980110"/><text:reference-mark-start text:name="NOMINAL"/>NOMINAL<text:bookmark-end text:name="__RefHeading__1018286_715980110"/><text:reference-mark-end text:name="NOMINAL"/></text:h>
      <text:p text:style-name="Text_20_body"><text:span text:style-name="Label">Summary:</text:span> Compute the <text:span text:style-name="T42">annual nominal interest rate.</text:span></text:p>
      <text:p text:style-name="Text_20_body"><text:span text:style-name="Label">Syntax:</text:span> <text:span text:style-name="T42">NOMINAL</text:span>( <text:span text:style-name="T31">Number</text:span> <text:span text:style-name="T42">Effective</text:span>Rate ; <text:span text:style-name="T31">Integer</text:span><text:span text:style-name="T42"> CompoundingPeriods </text:span>)</text:p>
      <text:p text:style-name="Text_20_body"><text:span text:style-name="Label">Returns:</text:span> <text:span text:style-name="T34">Number</text:span></text:p>
      <text:p text:style-name="Text_20_body"><text:span text:style-name="Label">Constraints:</text:span> <text:span text:style-name="T42">EffectiveRate &gt;0 , CompoundingPeriods &gt; 0</text:span></text:p>
      <text:p text:style-name="Text_20_body"><text:span text:style-name="Label">Semantics:</text:span> Returns the <text:span text:style-name="T42">annual nominal interest rate based on the effective rate and the number of compounding periods in one year. The parameters are:</text:span></text:p>
      <text:list xml:id="list36231423" text:continue-list="list36238145" text:style-name="BulletedList">
        <text:list-item text:start-value="1">
          <text:p text:style-name="Bullet_20_List">EffectiveRate: effective rate</text:p>
        </text:list-item>
        <text:list-item>
          <text:p text:style-name="Bullet_20_List">CompoundingPeriods: the compounding periods per year</text:p>
        </text:list-item>
      </text:list>
      <text:p text:style-name="P15">Suppose that P is the present value, m is the compounding periods per year, the future value after one year is</text:p>
      <text:p text:style-name="Formula"><draw:frame draw:style-name="fr3" draw:name="Object72" text:anchor-type="as-char" svg:width="1.5098in" svg:height="0.4571in" draw:z-index="5"><draw:object xlink:href="./Object 72" xlink:type="simple" xlink:show="embed" xlink:actuate="onLoad"/><draw:image xlink:href="./ObjectReplacements/Object 72" xlink:type="simple" xlink:show="embed" xlink:actuate="onLoad"/>
    </draw:frame></text:p>
      <text:p text:style-name="P15">The mapping between nominal rate and effective rate is</text:p>
      <text:p text:style-name="Formula"><draw:frame draw:style-name="fr3" draw:name="Object73" text:anchor-type="as-char" svg:width="2.2917in" svg:height="0.4571in" draw:z-index="6"><draw:object xlink:href="./Object 73" xlink:type="simple" xlink:show="embed" xlink:actuate="onLoad"/><draw:image xlink:href="./ObjectReplacements/Object 73" xlink:type="simple" xlink:show="embed" xlink:actuate="onLoad"/>
    </draw:frame></text:p>
      <text:p text:style-name="Text_20_body"><text:span text:style-name="Label">See also</text:span> EFFECT <text:reference-ref text:reference-format="chapter" text:ref-name="EFFECT">6.12.20</text:reference-ref></text:p>
      <text:h text:style-name="Heading_20_3" text:outline-level="3"><text:bookmark-start text:name="__RefHeading__1018288_715980110"/><text:reference-mark-start text:name="NPER"/>NPER<text:bookmark-end text:name="__RefHeading__1018288_715980110"/><text:reference-mark-end text:name="NPER"/></text:h>
      <text:p text:style-name="Text_20_body"><text:span text:style-name="Label">Summary:</text:span> Compute the number of payment periods for an investment.</text:p>
      <text:p text:style-name="Text_20_body"><text:span text:style-name="Label">Syntax:</text:span> NPER( <text:span text:style-name="T31">Number</text:span> Rate ; <text:span text:style-name="T31">Number</text:span> Payment ; <text:span text:style-name="T31">Number</text:span> Pv [ ; [ <text:span text:style-name="T31">Number</text:span> Fv ] [ ; <text:span text:style-name="T31">Number</text:span> PayType ] ] )</text:p>
      <text:p text:style-name="Text_20_body"><text:span text:style-name="Label">Returns:</text:span> Number</text:p>
      <text:p text:style-name="Text_20_body"><text:span text:style-name="Label">Constraints:</text:span> None.</text:p>
      <text:p text:style-name="Text_20_body"><text:span text:style-name="Label">Semantics:</text:span> Computes the number of payment periods for an investment. The parameters are:</text:p>
      <text:list xml:id="list36217878" text:continue-list="list36231423" text:style-name="BulletedList">
        <text:list-item text:start-value="1">
          <text:p text:style-name="Bullet_20_List">Rate: the constant interest rate.</text:p>
        </text:list-item>
        <text:list-item>
          <text:p text:style-name="Bullet_20_List">Payment: the payment made in each period.</text:p>
        </text:list-item>
        <text:list-item>
          <text:p text:style-name="Bullet_20_List">Pv: the present value of the investment.</text:p>
        </text:list-item>
        <text:list-item>
          <text:p text:style-name="Bullet_20_List">Fv: the future value; default is 0.</text:p>
        </text:list-item>
        <text:list-item>
          <text:p text:style-name="Bullet_20_List"><text:soft-page-break/>PayType: the type of payment, defaults to 0. It is 0 if payments are due at the end of the period; 1 if they are due at the beginning of the period.</text:p>
        </text:list-item>
      </text:list>
      <text:p text:style-name="Text_20_body">If <text:span text:style-name="T32">Rate</text:span> is 0, then NPER solves this equation:</text:p>
      <text:p text:style-name="Formula"><draw:frame draw:style-name="fr3" draw:name="Object124" text:anchor-type="as-char" svg:width="2.222in" svg:height="0.1902in" draw:z-index="7"><draw:object xlink:href="./Object 90" xlink:type="simple" xlink:show="embed" xlink:actuate="onLoad"/><draw:image xlink:href="./ObjectReplacements/Object 90" xlink:type="simple" xlink:show="embed" xlink:actuate="onLoad"/>
    </draw:frame></text:p>
      <text:p text:style-name="Text_20_body">If <text:span text:style-name="T32">Rate</text:span> is non-zero, then NPER solves this equation:</text:p>
      <text:p text:style-name="Formula"><draw:frame draw:style-name="fr3" draw:name="Object125" text:anchor-type="as-char" svg:width="5.711in" svg:height="0.4228in" draw:z-index="8"><draw:object xlink:href="./Object 91" xlink:type="simple" xlink:show="embed" xlink:actuate="onLoad"/><draw:image xlink:href="./ObjectReplacements/Object 91" xlink:type="simple" xlink:show="embed" xlink:actuate="onLoad"/>
    </draw:frame></text:p>
      <text:p text:style-name="Text_20_body"><text:span text:style-name="T1">Evaluators</text:span> claiming to support the “Medium” or “Large” set <text:span text:style-name="ISO_20_Keyword"><text:span text:style-name="T14">shall</text:span></text:span> support negative rates; evaluators only claiming to support the “Small” set need not.</text:p>
      <text:p text:style-name="Text_20_body"><text:span text:style-name="Label">See also</text:span> FV <text:reference-ref text:reference-format="chapter" text:ref-name="FV">6.12.21</text:reference-ref>, RATE <text:reference-ref text:reference-format="chapter" text:ref-name="RATE">6.12.43</text:reference-ref>, PMT <text:reference-ref text:reference-format="chapter" text:ref-name="PMT">6.12.37</text:reference-ref>, PV <text:reference-ref text:reference-format="chapter" text:ref-name="PV">6.12.42</text:reference-ref></text:p>
      <text:h text:style-name="Heading_20_3" text:outline-level="3"><text:bookmark-start text:name="__RefHeading__1018290_715980110"/><text:reference-mark-start text:name="NPV"/>NPV<text:bookmark-end text:name="__RefHeading__1018290_715980110"/><text:reference-mark-end text:name="NPV"/></text:h>
      <text:p text:style-name="Text_20_body"><text:span text:style-name="Label">Summary:</text:span> Compute the net present value (NPV) for a series of periodic cash flows.</text:p>
      <text:p text:style-name="Text_20_body"><text:span text:style-name="Label">Syntax:</text:span> NPV( <text:span text:style-name="T31">Number</text:span> Rate ; { <text:span text:style-name="T31">NumberSequenceList</text:span> Value }<text:span text:style-name="T56">+</text:span> )</text:p>
      <text:p text:style-name="Text_20_body"><text:span text:style-name="Label">Returns:</text:span> Currency</text:p>
      <text:p text:style-name="Text_20_body"><text:span text:style-name="Label">Constraints:</text:span> None.</text:p>
      <text:p text:style-name="Text_20_body"><text:span text:style-name="Label">Semantics:</text:span> Computes the net present value for a series of periodic cash flows with the discount rate Rate. Values should be positive if they are received as income, and negative if the amounts are paid as outgo. Because the result is affected by the order of values, evaluators <text:span text:style-name="ISO_20_Keyword">shall</text:span> evaluate arguments in the order given and range reference and array arguments row-wise starting from top left.</text:p>
      <text:p text:style-name="Text_20_body">If n is the number of values in th<text:span text:style-name="T1">e </text:span>Values, the formula for NPV is:</text:p>
      <text:p text:style-name="Formula"><draw:frame draw:style-name="fr3" draw:name="Object137" text:anchor-type="as-char" svg:width="1.4807in" svg:height="0.4799in" draw:z-index="9"><draw:object xlink:href="./Object 181" xlink:type="simple" xlink:show="embed" xlink:actuate="onLoad"/><draw:image xlink:href="./ObjectReplacements/Object 181" xlink:type="simple" xlink:show="embed" xlink:actuate="onLoad"/>
    </draw:frame></text:p>
      <text:p text:style-name="Text_20_body"><text:span text:style-name="Label">See also</text:span> FV <text:reference-ref text:reference-format="chapter" text:ref-name="FV">6.12.21</text:reference-ref>, IRR <text:reference-ref text:reference-format="chapter" text:ref-name="IRR">6.12.25</text:reference-ref>, NPER <text:reference-ref text:reference-format="chapter" text:ref-name="NPER">6.12.30</text:reference-ref>, PMT <text:reference-ref text:reference-format="chapter" text:ref-name="PMT">6.12.37</text:reference-ref>, PV <text:reference-ref text:reference-format="chapter" text:ref-name="PV">6.12.42</text:reference-ref>, XNPV <text:reference-ref text:reference-format="chapter" text:ref-name="XNPV">6.12.53</text:reference-ref></text:p>
      <text:h text:style-name="Heading_20_3" text:outline-level="3"><text:bookmark-start text:name="__RefHeading__1018292_715980110"/><text:reference-mark-start text:name="ODDFPRICE"/>ODDFPRICE<text:bookmark-end text:name="__RefHeading__1018292_715980110"/><text:reference-mark-end text:name="ODDFPRICE"/></text:h>
      <text:p text:style-name="Text_20_body"><text:span text:style-name="Label">Summary:</text:span> Compute the <text:span text:style-name="T42">value of a security per 100 currency units of face value. The security has an irregular first interest date.</text:span></text:p>
      <text:p text:style-name="Text_20_body"><text:span text:style-name="Label">Syntax:</text:span> <text:span text:style-name="T42">ODDFPRICE</text:span>( <text:span text:style-name="T34">DateParam</text:span> <text:span text:style-name="T42">S</text:span>ettlement ; <text:span text:style-name="T34">DateParam</text:span> <text:span text:style-name="T42">M</text:span>aturity ; <text:span text:style-name="T34">DateParam</text:span> <text:span text:style-name="T42">I</text:span>ssue ; <text:span text:style-name="T34">DateParam</text:span> <text:span text:style-name="T42">First </text:span>; <text:span text:style-name="T31">Number</text:span> <text:span text:style-name="T42">R</text:span>ate ; <text:span text:style-name="T31">Number</text:span> Yield ; <text:span text:style-name="T31">Number</text:span> <text:span text:style-name="T42">R</text:span>edemption ; <text:span text:style-name="T31">Number</text:span> <text:span text:style-name="T42">F</text:span>requency [ ; <text:span text:style-name="T32">Basis</text:span> <text:span text:style-name="T42">B</text:span>asis = 0 ] )</text:p>
      <text:p text:style-name="Text_20_body"><text:span text:style-name="Label">Returns:</text:span> <text:span text:style-name="T34">Number</text:span></text:p>
      <text:p text:style-name="Text_20_body"><text:span text:style-name="Label">Constraints:</text:span> <text:span text:style-name="T42">Rate, Yield, and Redemption should be greater than 0.</text:span></text:p>
      <text:p text:style-name="Text_20_body"><text:span text:style-name="Label">Semantics:</text:span> <text:span text:style-name="T42">The parameters are</text:span></text:p>
      <text:list xml:id="list36217807" text:continue-list="list36217878"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text:soft-page-break/>Issue: the issue date of the security</text:p>
        </text:list-item>
        <text:list-item>
          <text:p text:style-name="Bullet_20_List">First: the first coupon date of the security</text:p>
        </text:list-item>
        <text:list-item>
          <text:p text:style-name="Bullet_20_List">Rate: the interest rate of the security</text:p>
        </text:list-item>
        <text:list-item>
          <text:p text:style-name="Bullet_20_List">Yield: the annual yield of the security</text:p>
        </text:list-item>
        <text:list-item>
          <text:p text:style-name="Bullet_20_List">Redemption: the redemption value per 100 currency units face value</text:p>
        </text:list-item>
        <text:list-item>
          <text:p text:style-name="Bullet_20_List">Frequency: the number of interest payments per year. 1=annual; 2=half-yearly; 4=quarterly.</text:p>
        </text:list-item>
        <text:list-item>
          <text:p text:style-name="Bullet_20_List">Basis: the type which indicates how the year is to be calculated by days; see section <text:reference-ref text:reference-format="text" text:ref-name="Basis"/><text:reference-ref text:reference-format="chapter" text:ref-name="Basis">4.11.6</text:reference-ref>.</text:p>
        </text:list-item>
      </text:list>
      <text:p text:style-name="Text_20_body"><text:span text:style-name="Label">See also</text:span> <text:span text:style-name="T42">ODDLPRICE</text:span> <text:reference-ref text:reference-format="chapter" text:ref-name="ODDLPRICE">6.12.34</text:reference-ref> <text:span text:style-name="T42">, </text:span><text:span text:style-name="T42">ODDFYIELD</text:span> <text:reference-ref text:reference-format="chapter" text:ref-name="ODDFYIELD">6.12.33</text:reference-ref></text:p>
      <text:h text:style-name="Heading_20_3" text:outline-level="3"><text:bookmark-start text:name="__RefHeading__1018294_715980110"/><text:reference-mark-start text:name="ODDFYIELD"/>ODDFYIELD<text:bookmark-end text:name="__RefHeading__1018294_715980110"/><text:reference-mark-end text:name="ODDFYIELD"/></text:h>
      <text:p text:style-name="Text_20_body"><text:span text:style-name="Label">Summary:</text:span> Compute the y<text:span text:style-name="T42">ield of a security per 100 currency units of face value. The security has an irregular first interest date.</text:span></text:p>
      <text:p text:style-name="Text_20_body"><text:span text:style-name="Label">Syntax:</text:span> <text:span text:style-name="T42">ODDFYIELD</text:span>( <text:span text:style-name="T34">DateParam</text:span> <text:span text:style-name="T42">S</text:span>ettlement ; <text:span text:style-name="T34">DateParam</text:span> <text:span text:style-name="T42">M</text:span>aturity ; <text:span text:style-name="T34">DateParam</text:span> <text:span text:style-name="T42">I</text:span>ssue ; <text:span text:style-name="T34">DateParam</text:span> <text:span text:style-name="T42">First </text:span>; <text:span text:style-name="T31">Number</text:span> <text:span text:style-name="T42">R</text:span>ate ; <text:span text:style-name="T31">Number</text:span> <text:span text:style-name="T42">Price </text:span>; <text:span text:style-name="T31">Number</text:span> <text:span text:style-name="T42">R</text:span>edemption ; <text:span text:style-name="T31">Number</text:span> <text:span text:style-name="T42">F</text:span>requency [ ; <text:span text:style-name="T32">Basis</text:span> <text:span text:style-name="T42">B</text:span>asis = 0 ] )</text:p>
      <text:p text:style-name="Text_20_body"><text:span text:style-name="Label">Returns:</text:span> <text:span text:style-name="T34">Number</text:span></text:p>
      <text:p text:style-name="Text_20_body"><text:span text:style-name="Label">Constraints:</text:span> <text:span text:style-name="T42">Rate, Price, and Redemption should be greater than 0. Maturity &gt; First &gt; Settlement &gt; Issue.</text:span></text:p>
      <text:p text:style-name="Text_20_body"><text:span text:style-name="Label">Semantics:</text:span> <text:span text:style-name="T42">The parameters are</text:span></text:p>
      <text:list xml:id="list36230701" text:continue-list="list36217807"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Issue: the issue date of the security</text:p>
        </text:list-item>
        <text:list-item>
          <text:p text:style-name="Bullet_20_List">First: the first coupon date of the security</text:p>
        </text:list-item>
        <text:list-item>
          <text:p text:style-name="Bullet_20_List">Rate: the interest rate of the security</text:p>
        </text:list-item>
        <text:list-item>
          <text:p text:style-name="Bullet_20_List">Price: the price of the security</text:p>
        </text:list-item>
        <text:list-item>
          <text:p text:style-name="Bullet_20_List">Redemption: the redemption value per 100 currency units face value</text:p>
        </text:list-item>
        <text:list-item>
          <text:p text:style-name="Bullet_20_List">Frequency: the number of interest payments per year. 1=annual; 2=half-yearly; 4=quarterly.</text:p>
        </text:list-item>
        <text:list-item>
          <text:p text:style-name="Bullet_20_List">Basis: the type which indicates how the year is to be calculated by days; see section <text:reference-ref text:reference-format="text" text:ref-name="Basis"/><text:reference-ref text:reference-format="chapter" text:ref-name="Basis">4.11.6</text:reference-ref></text:p>
        </text:list-item>
      </text:list>
      <text:p text:style-name="Text_20_body"><text:span text:style-name="Label">See also</text:span> <text:span text:style-name="T42">ODDLYIELD</text:span> <text:reference-ref text:reference-format="chapter" text:ref-name="ODDLYIELD">6.12.35</text:reference-ref> <text:span text:style-name="T42">, </text:span><text:span text:style-name="T42">ODDFPRICE</text:span> <text:reference-ref text:reference-format="chapter" text:ref-name="ODDFPRICE">6.12.32</text:reference-ref></text:p>
      <text:h text:style-name="Heading_20_3" text:outline-level="3"><text:bookmark-start text:name="__RefHeading__1018296_715980110"/><text:reference-mark-start text:name="ODDLPRICE"/>ODDLPRICE<text:bookmark-end text:name="__RefHeading__1018296_715980110"/><text:reference-mark-end text:name="ODDLPRICE"/></text:h>
      <text:p text:style-name="Text_20_body"><text:span text:style-name="Label">Summary:</text:span> Compute the <text:span text:style-name="T42">value of a security per 100 currency units of face value. The security has an irregular last interest date.</text:span></text:p>
      <text:p text:style-name="Text_20_body"><text:span text:style-name="Label">Syntax:</text:span> <text:span text:style-name="T42">ODDLPRICE</text:span>( <text:span text:style-name="T34">DateParam</text:span> <text:span text:style-name="T42">S</text:span>ettlement ; <text:span text:style-name="T34">DateParam</text:span> <text:span text:style-name="T42">M</text:span>aturity ; <text:span text:style-name="T34">DateParam</text:span> <text:span text:style-name="T42">Last </text:span>; <text:span text:style-name="T31">Number</text:span> <text:span text:style-name="T42">R</text:span>ate ; <text:span text:style-name="T31">Number</text:span> <text:span text:style-name="T42">A</text:span>nnualYield ; <text:span text:style-name="T31">Number</text:span> <text:span text:style-name="T42">R</text:span>edemption ; <text:span text:style-name="T31">Number</text:span> <text:span text:style-name="T42">F</text:span>requency [ ; <text:span text:style-name="T32">Basis</text:span> <text:span text:style-name="T42">B</text:span>asis = 0 ] )</text:p>
      <text:p text:style-name="Text_20_body"><text:span text:style-name="Label">Returns:</text:span> <text:span text:style-name="T34">Number</text:span></text:p>
      <text:p text:style-name="Text_20_body"><text:soft-page-break/><text:span text:style-name="Label">Constraints:</text:span> <text:span text:style-name="T42">Rate, AnnualYield, and Redemption should be greater than 0. The Maturity date should be greater than the Settlement date, and the Settlement should be greater than the last interest date.</text:span></text:p>
      <text:p text:style-name="Text_20_body"><text:span text:style-name="Label">Semantics:</text:span> <text:span text:style-name="T42">The parameters are</text:span></text:p>
      <text:list xml:id="list36225235" text:continue-list="list36230701"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Last: the last interest date of the security</text:p>
        </text:list-item>
        <text:list-item>
          <text:p text:style-name="Bullet_20_List">Rate: the interest rate of the security</text:p>
        </text:list-item>
        <text:list-item>
          <text:p text:style-name="Bullet_20_List">AnnualYield: the annual yield of the security</text:p>
        </text:list-item>
        <text:list-item>
          <text:p text:style-name="Bullet_20_List">Redemption: the redemption value per 100 currency units face value</text:p>
        </text:list-item>
        <text:list-item>
          <text:p text:style-name="Bullet_20_List">Frequency: the number of interest payments per year. 1=annual; 2=half-yearly; 4=quarterly</text:p>
        </text:list-item>
        <text:list-item>
          <text:p text:style-name="Bullet_20_List">Basis: the type which indicates how the year is to be calculated by days; see section <text:reference-ref text:reference-format="text" text:ref-name="Basis"/><text:reference-ref text:reference-format="chapter" text:ref-name="Basis">4.11.6</text:reference-ref></text:p>
        </text:list-item>
      </text:list>
      <text:p text:style-name="Text_20_body"><text:span text:style-name="Label">See also</text:span> <text:span text:style-name="T42">ODDFPRICE</text:span> <text:reference-ref text:reference-format="chapter" text:ref-name="ODDFPRICE">6.12.32</text:reference-ref></text:p>
      <text:h text:style-name="Heading_20_3" text:outline-level="3"><text:bookmark-start text:name="__RefHeading__1018298_715980110"/><text:reference-mark-start text:name="ODDLYIELD"/>ODDLYIELD<text:bookmark-end text:name="__RefHeading__1018298_715980110"/><text:reference-mark-end text:name="ODDLYIELD"/></text:h>
      <text:p text:style-name="Text_20_body"><text:span text:style-name="Label">Summary:</text:span> Compute the y<text:span text:style-name="T42">ield of a security which has an irregular last interest date.</text:span></text:p>
      <text:p text:style-name="Text_20_body"><text:span text:style-name="Label">Syntax:</text:span> <text:span text:style-name="T42">ODDLYIELD</text:span>( <text:span text:style-name="T34">DateParam</text:span> <text:span text:style-name="T42">S</text:span>ettlement ; <text:span text:style-name="T34">DateParam</text:span> <text:span text:style-name="T42">M</text:span>aturity ; <text:span text:style-name="T34">DateParam</text:span> <text:span text:style-name="T42">Last </text:span>; <text:span text:style-name="T31">Number</text:span> <text:span text:style-name="T42">R</text:span>ate ; <text:span text:style-name="T31">Number</text:span> <text:span text:style-name="T42">Price </text:span>; <text:span text:style-name="T31">Number</text:span> <text:span text:style-name="T42">R</text:span>edemption ; <text:span text:style-name="T31">Number</text:span> <text:span text:style-name="T42">F</text:span>requency [ ; <text:span text:style-name="T32">Basis</text:span> <text:span text:style-name="T42">B</text:span>asis = 0 ] )</text:p>
      <text:p text:style-name="Text_20_body"><text:span text:style-name="Label">Returns:</text:span> <text:span text:style-name="T34">Number</text:span></text:p>
      <text:p text:style-name="Text_20_body"><text:span text:style-name="Label">Constraints:</text:span> <text:span text:style-name="T42">Rate, Price, and Redemption should be greater than 0.</text:span></text:p>
      <text:p text:style-name="Text_20_body"><text:span text:style-name="Label">Semantics:</text:span> <text:span text:style-name="T42">The parameters are</text:span></text:p>
      <text:list xml:id="list36227201" text:continue-list="list36225235"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Last: the last interest date of the security</text:p>
        </text:list-item>
        <text:list-item>
          <text:p text:style-name="Bullet_20_List">Rate: the interest rate of the security</text:p>
        </text:list-item>
        <text:list-item>
          <text:p text:style-name="Bullet_20_List">Price: the price of the security</text:p>
        </text:list-item>
        <text:list-item>
          <text:p text:style-name="Bullet_20_List">Redemption: the redemption value per 100 currency units face value</text:p>
        </text:list-item>
        <text:list-item>
          <text:p text:style-name="Bullet_20_List">Frequency: the number of interest payments per year. 1=annual; 2=half-yearly; 4=quarterly.</text:p>
        </text:list-item>
        <text:list-item>
          <text:p text:style-name="Bullet_20_List">Basis: the type which indicates how the year is to be calculated by days; see section <text:reference-ref text:reference-format="text" text:ref-name="Basis"/><text:reference-ref text:reference-format="chapter" text:ref-name="Basis">4.11.6</text:reference-ref>.</text:p>
        </text:list-item>
      </text:list>
      <text:p text:style-name="P1"><text:span text:style-name="Label">See also</text:span> <text:span text:style-name="T42">ODDLPRICE</text:span> <text:reference-ref text:reference-format="chapter" text:ref-name="ODDLPRICE">6.12.34</text:reference-ref> <text:span text:style-name="T42">, </text:span><text:span text:style-name="T42">ODDFYIELD</text:span> <text:reference-ref text:reference-format="chapter" text:ref-name="ODDFYIELD">6.12.33</text:reference-ref></text:p>
      <text:h text:style-name="Heading_20_3" text:outline-level="3"><text:bookmark-start text:name="__RefHeading__1018300_715980110"/><text:reference-mark-start text:name="PDURATION"/>PDURATION<text:bookmark-end text:name="__RefHeading__1018300_715980110"/><text:reference-mark-end text:name="PDURATION"/></text:h>
      <text:p text:style-name="Text_20_body"><text:span text:style-name="Label">Summary:</text:span> Returns the number of periods required by an investment to realize a specified value.</text:p>
      <text:p text:style-name="Text_20_body"><text:span text:style-name="Label">Syntax:</text:span> PDURATION( <text:span text:style-name="T32">Number</text:span> rate ; <text:span text:style-name="T32">Number</text:span> currentValue ; <text:span text:style-name="T32">Number</text:span> <text:span text:style-name="T1">specified</text:span>Value )</text:p>
      <text:p text:style-name="Text_20_body"><text:span text:style-name="Label">Returns:</text:span> Number</text:p>
      <text:p text:style-name="Text_20_body"><text:soft-page-break/><text:span text:style-name="Label">Constraints:</text:span> <text:span text:style-name="T32">rate</text:span> &gt; 0; <text:span text:style-name="T32">currentValue</text:span> &gt; 0; <text:span text:style-name="T8">specified</text:span><text:span text:style-name="T32">Value</text:span> &gt; 0</text:p>
      <text:p text:style-name="P21"><text:span text:style-name="Label">Semantics:</text:span><text:span text:style-name="T15"> Calculates the number of periods for attaining a certain value </text:span><text:span text:style-name="T10">specified</text:span>Value<text:span text:style-name="T15">, starting from </text:span>currentValue<text:span text:style-name="T15"> and using the interest rate </text:span>rate<text:span text:style-name="T15">.</text:span></text:p>
      <text:list xml:id="list36241511" text:continue-list="list36227201" text:style-name="BulletedList">
        <text:list-item text:start-value="1">
          <text:p text:style-name="Bullet_20_List"><text:span text:style-name="T32">rate<text:tab/><text:tab/></text:span>The interest rate per period.</text:p>
        </text:list-item>
        <text:list-item>
          <text:p text:style-name="Bullet_20_List"><text:span text:style-name="T32">currentValue<text:tab/></text:span>The current value of the investment.</text:p>
        </text:list-item>
        <text:list-item>
          <text:p text:style-name="Bullet_20_List"><text:span text:style-name="T8">specified</text:span><text:span text:style-name="T32">Value</text:span><text:tab/>The value, that should be reached.</text:p>
        </text:list-item>
      </text:list>
      <text:p text:style-name="P19"><draw:frame draw:style-name="fr3" draw:name="Object208" text:anchor-type="as-char" svg:width="3.8874in" svg:height="0.4047in" draw:z-index="10"><draw:object xlink:href="./Object 208" xlink:type="simple" xlink:show="embed" xlink:actuate="onLoad"/><draw:image xlink:href="./ObjectReplacements/Object 208" xlink:type="simple" xlink:show="embed" xlink:actuate="onLoad"/>
    </draw:frame></text:p>
      <text:p text:style-name="Text_20_body"><text:span text:style-name="Label">See also</text:span> <text:span text:style-name="T27">DURATION</text:span> <text:reference-ref text:reference-format="chapter" text:ref-name="DURATION">6.12.19</text:reference-ref></text:p>
      <text:h text:style-name="Heading_20_3" text:outline-level="3"><text:bookmark-start text:name="__RefHeading__1018302_715980110"/><text:reference-mark-start text:name="PMT"/>PMT<text:bookmark-end text:name="__RefHeading__1018302_715980110"/><text:reference-mark-end text:name="PMT"/></text:h>
      <text:p text:style-name="Text_20_body"><text:span text:style-name="Label">Summary:</text:span> Compute the payment made each period for an investment.</text:p>
      <text:p text:style-name="Text_20_body"><text:span text:style-name="Label">Syntax:</text:span> PMT( <text:span text:style-name="T31">Number</text:span> Rate ; <text:span text:style-name="T31">Integer</text:span> Nper ; <text:span text:style-name="T31">Number</text:span> Pv [ ; [ <text:span text:style-name="T31">Number</text:span> Fv = 0 ] [ ; <text:span text:style-name="T31">Number</text:span> PayType = 0 ] ] )</text:p>
      <text:p text:style-name="Text_20_body"><text:span text:style-name="Label">Returns:</text:span> Currency</text:p>
      <text:p text:style-name="Text_20_body"><text:span text:style-name="Label">Constraints:</text:span> Nper &gt; 0</text:p>
      <text:p text:style-name="Text_20_body"><text:span text:style-name="Label">Semantics:</text:span> Computes the payment made each period for an investment. The parameters are:</text:p>
      <text:list xml:id="list36224575" text:continue-list="list36241511" text:style-name="BulletedList">
        <text:list-item text:start-value="1">
          <text:p text:style-name="Bullet_20_List">Rate: the interest rate per period.</text:p>
        </text:list-item>
        <text:list-item>
          <text:p text:style-name="Bullet_20_List">Nper: the total number of payment periods.</text:p>
        </text:list-item>
        <text:list-item>
          <text:p text:style-name="Bullet_20_List">Pv: the present value of the investment.</text:p>
        </text:list-item>
        <text:list-item>
          <text:p text:style-name="Bullet_20_List">Fv: the future value of the investment; default is 0.</text:p>
        </text:list-item>
        <text:list-item>
          <text:p text:style-name="Bullet_20_List">PayType: the type of payment, defaults to 0. It is 0 if payments are due at the end of the period; 1 if they are due at the beginning of the period. With PayType=1 the first payment is made on the same day the loan is taken out.</text:p>
        </text:list-item>
      </text:list>
      <text:p text:style-name="Text_20_body">If <text:span text:style-name="T32">Rate</text:span> is 0, the following equation is solved:</text:p>
      <text:p text:style-name="Formula"><draw:frame draw:style-name="fr3" draw:name="Object126" text:anchor-type="as-char" svg:width="1.9102in" svg:height="0.1902in" draw:z-index="11"><draw:object xlink:href="./Object 119" xlink:type="simple" xlink:show="embed" xlink:actuate="onLoad"/><draw:image xlink:href="./ObjectReplacements/Object 119" xlink:type="simple" xlink:show="embed" xlink:actuate="onLoad"/>
    </draw:frame></text:p>
      <text:p text:style-name="P5">If <text:span text:style-name="T32">Rate</text:span> is nonzero, then PMT solves this equation:</text:p>
      <text:p text:style-name="Formula"><draw:frame draw:style-name="fr3" draw:name="Object156" text:anchor-type="as-char" svg:width="5.0602in" svg:height="0.4228in" draw:z-index="12"><draw:object xlink:href="./Object 120" xlink:type="simple" xlink:show="embed" xlink:actuate="onLoad"/><draw:image xlink:href="./ObjectReplacements/Object 120" xlink:type="simple" xlink:show="embed" xlink:actuate="onLoad"/>
    </draw:frame></text:p>
      <text:p text:style-name="Text_20_body"><text:span text:style-name="Label">See also</text:span> FV <text:reference-ref text:reference-format="chapter" text:ref-name="FV">6.12.21</text:reference-ref>, NPER <text:reference-ref text:reference-format="chapter" text:ref-name="NPER">6.12.30</text:reference-ref>, PV <text:reference-ref text:reference-format="chapter" text:ref-name="PV">6.12.42</text:reference-ref>, RATE <text:reference-ref text:reference-format="chapter" text:ref-name="RATE">6.12.43</text:reference-ref></text:p>
      <text:h text:style-name="Heading_20_3" text:outline-level="3"><text:bookmark-start text:name="__RefHeading__1018304_715980110"/><text:reference-mark-start text:name="PPMT"/>PPMT<text:bookmark-end text:name="__RefHeading__1018304_715980110"/><text:reference-mark-end text:name="PPMT"/></text:h>
      <text:p text:style-name="Text_20_body"><text:span text:style-name="Label">Summary:</text:span> C<text:span text:style-name="T42">alculate the payment for a given period on the principal for an investment at a given interest rate and constant payments.</text:span></text:p>
      <text:p text:style-name="Text_20_body"><text:span text:style-name="Label">Syntax:</text:span> <text:span text:style-name="T42">PPMT</text:span>( <text:span text:style-name="T31">Number</text:span> <text:span text:style-name="T42">Rate </text:span>; <text:span text:style-name="T31">Integer</text:span><text:span text:style-name="T42"> Period ; </text:span><text:span text:style-name="T34">Integer</text:span><text:span text:style-name="T42"> nPer ; </text:span><text:span text:style-name="T34">Number</text:span><text:span text:style-name="T42"> Present [ ; </text:span><text:span text:style-name="T34">Number</text:span><text:span text:style-name="T42"> Future = 0 [ ; </text:span><text:span text:style-name="T34">Number</text:span><text:span text:style-name="T42"> Type = 0 ] ] </text:span>)</text:p>
      <text:p text:style-name="Text_20_body"><text:soft-page-break/><text:span text:style-name="Label">Returns:</text:span> <text:span text:style-name="T34">Number</text:span></text:p>
      <text:p text:style-name="Text_20_body"><text:span text:style-name="Label">Constraints:</text:span> <text:span text:style-name="T42">Rate and Present should be greater than 0. 0&lt;Period &lt;nPer.</text:span></text:p>
      <text:p text:style-name="Text_20_body"><text:span text:style-name="Label">Semantics:</text:span> <text:span text:style-name="T42">The parameters are</text:span></text:p>
      <text:list xml:id="list36222324" text:continue-list="list36224575" text:style-name="BulletedList">
        <text:list-item text:start-value="1">
          <text:p text:style-name="Bullet_20_List">Rate: the interest rate</text:p>
        </text:list-item>
        <text:list-item>
          <text:p text:style-name="Bullet_20_List">Period: the given period that the payment returned is for</text:p>
        </text:list-item>
        <text:list-item>
          <text:p text:style-name="Bullet_20_List">nPer: the total number of periods</text:p>
        </text:list-item>
        <text:list-item>
          <text:p text:style-name="Bullet_20_List">Present: the present value</text:p>
        </text:list-item>
        <text:list-item>
          <text:p text:style-name="Bullet_20_List">Future: optional, the future value <text:span text:style-name="T1">specified</text:span> after nPer periods. The default value is 0.</text:p>
        </text:list-item>
        <text:list-item>
          <text:p text:style-name="Bullet_20_List">Type: optional, 0 or 1, respectively for payment at the end or at the beginning of a period. The default value is 0.</text:p>
        </text:list-item>
      </text:list>
      <text:p text:style-name="Text_20_body"><text:span text:style-name="Label">See also</text:span> PMT <text:reference-ref text:reference-format="chapter" text:ref-name="PMT">6.12.37</text:reference-ref></text:p>
      <text:h text:style-name="Heading_20_3" text:outline-level="3"><text:bookmark-start text:name="__RefHeading__1018306_715980110"/><text:reference-mark-start text:name="PRICE"/>PRICE<text:bookmark-end text:name="__RefHeading__1018306_715980110"/><text:reference-mark-end text:name="PRICE"/></text:h>
      <text:p text:style-name="Text_20_body"><text:span text:style-name="Label">Summary:</text:span> <text:span text:style-name="T42">Calculates a quoted price for an interest paying security, per 100 currency units of face value.</text:span></text:p>
      <text:p text:style-name="Text_20_body"><text:span text:style-name="Label">Syntax:</text:span> <text:span text:style-name="T42">PRICE</text:span>( <text:span text:style-name="T34">DateParam</text:span> <text:span text:style-name="T42">S</text:span>ettlement ; <text:span text:style-name="T34">DateParam</text:span> <text:span text:style-name="T42">M</text:span>aturity ; <text:span text:style-name="T31">Number</text:span> <text:span text:style-name="T42">R</text:span>ate ; <text:span text:style-name="T31">Number</text:span> <text:span text:style-name="T42">A</text:span>nnualYield ; <text:span text:style-name="T31">Number</text:span> <text:span text:style-name="T42">R</text:span>edemption ; <text:span text:style-name="T31">Number</text:span> <text:span text:style-name="T42">F</text:span>requency [ ; <text:span text:style-name="T32">Basis</text:span> <text:span text:style-name="T42">B</text:span>asis = 0 ] )</text:p>
      <text:p text:style-name="Text_20_body"><text:span text:style-name="Label">Returns:</text:span> <text:span text:style-name="T34">Number</text:span></text:p>
      <text:p text:style-name="Text_20_body"><text:span text:style-name="Label">Constraints:</text:span> <text:span text:style-name="T42">Rate, AnnualYield, and Redemption should be greater than 0; Frequency = 1, 2 or 4.</text:span></text:p>
      <text:p text:style-name="Text_20_body"><text:span text:style-name="Label">Semantics:</text:span> <text:span text:style-name="T42">If A is the number of days from the Settlement date to next coupon date, B is the number of days of the coupon period that the Settlement is in, C is the number of coupons between Settlement date and Redemption date, D is the number of days from beginning of coupon period to Settlement date, then PRICE is calculated as</text:span></text:p>
      <text:p text:style-name="Formula"><draw:frame draw:style-name="fr3" draw:name="Object150" text:anchor-type="as-char" svg:width="5.7508in" svg:height="0.8374in" draw:z-index="13"><draw:object xlink:href="./Object 150" xlink:type="simple" xlink:show="embed" xlink:actuate="onLoad"/><draw:image xlink:href="./ObjectReplacements/Object 150" xlink:type="simple" xlink:show="embed" xlink:actuate="onLoad"/>
    </draw:frame></text:p>
      <text:p text:style-name="P31">The parameters are</text:p>
      <text:list xml:id="list36228072" text:continue-list="list36222324"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Rate: the interest rate of the security</text:p>
        </text:list-item>
        <text:list-item>
          <text:p text:style-name="Bullet_20_List">AnnualYield: a measure of the annual yield of a security (compounded at each interest payment)</text:p>
        </text:list-item>
        <text:list-item>
          <text:p text:style-name="Bullet_20_List">Redemption: the redemption value per 100 currency units face value</text:p>
        </text:list-item>
        <text:list-item>
          <text:p text:style-name="Bullet_20_List">Frequency: the number of interest payments per year. 1=annual; 2=half-yearly; 4=quarterly.</text:p>
        </text:list-item>
        <text:list-item>
          <text:p text:style-name="Bullet_20_List">Basis: the date system to be used; see section <text:reference-ref text:reference-format="text" text:ref-name="Basis"/><text:reference-ref text:reference-format="chapter" text:ref-name="Basis">4.11.6</text:reference-ref>.</text:p>
        </text:list-item>
      </text:list>
      <text:p text:style-name="Text_20_body"><text:span text:style-name="Label">See also</text:span> PRICEDISC <text:reference-ref text:reference-format="chapter" text:ref-name="PRICEDISC">6.12.40</text:reference-ref>, PRICEMAT <text:reference-ref text:reference-format="chapter" text:ref-name="PRICEMAT">6.12.41</text:reference-ref></text:p>
      <text:h text:style-name="Heading_20_3" text:outline-level="3"><text:bookmark-start text:name="__RefHeading__1018308_715980110"/><text:soft-page-break/><text:reference-mark-start text:name="PRICEDISC"/>PRICEDISC<text:bookmark-end text:name="__RefHeading__1018308_715980110"/><text:reference-mark-end text:name="PRICEDISC"/></text:h>
      <text:p text:style-name="Text_20_body"><text:span text:style-name="Label">Summary:</text:span> <text:span text:style-name="T42">Calculate the price of a security with a discount per 100 currency units of face value.</text:span></text:p>
      <text:p text:style-name="Text_20_body"><text:span text:style-name="Label">Syntax:</text:span> <text:span text:style-name="T42">PRICEDISC</text:span>( <text:span text:style-name="T34">DateParam</text:span> <text:span text:style-name="T42">S</text:span>ettlement ; <text:span text:style-name="T34">DateParam</text:span> <text:span text:style-name="T42">M</text:span>aturity ; <text:span text:style-name="T31">Number</text:span> <text:span text:style-name="T42">Discount </text:span>; <text:span text:style-name="T31">Number</text:span> <text:span text:style-name="T42">R</text:span>edemption [ ; <text:span text:style-name="T32">Basis</text:span> <text:span text:style-name="T42">B</text:span>asis = 0 ] )</text:p>
      <text:p text:style-name="Text_20_body"><text:span text:style-name="Label">Returns:</text:span> <text:span text:style-name="T34">Number</text:span></text:p>
      <text:p text:style-name="Text_20_body"><text:span text:style-name="Label">Constraints:</text:span> <text:span text:style-name="T42">Discount and Redemption should be greater than 0.</text:span></text:p>
      <text:p text:style-name="Text_20_body"><text:span text:style-name="Label">Semantics:</text:span> <text:span text:style-name="T42">The parameters are</text:span></text:p>
      <text:list xml:id="list36244062" text:continue-list="list36228072"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Discount: the discount rate of the security</text:p>
        </text:list-item>
        <text:list-item>
          <text:p text:style-name="Bullet_20_List">Redemption: the redemption value per 100 currency units face value</text:p>
        </text:list-item>
        <text:list-item>
          <text:p text:style-name="Bullet_20_List">Basis: the type which indicates how the year is to be calculated by days; see section <text:reference-ref text:reference-format="text" text:ref-name="Basis"/><text:reference-ref text:reference-format="chapter" text:ref-name="Basis">4.11.6</text:reference-ref>.</text:p>
        </text:list-item>
      </text:list>
      <text:p text:style-name="Text_20_body"><text:span text:style-name="Label">See also</text:span> PRICE <text:reference-ref text:reference-format="chapter" text:ref-name="PRICE">6.12.39</text:reference-ref>, PRICEMAT <text:reference-ref text:reference-format="chapter" text:ref-name="PRICEMAT">6.12.41</text:reference-ref>, YIELDDISC <text:reference-ref text:reference-format="chapter" text:ref-name="YIELDDISC">6.12.55</text:reference-ref></text:p>
      <text:h text:style-name="Heading_20_3" text:outline-level="3"><text:bookmark-start text:name="__RefHeading__1018310_715980110"/><text:reference-mark-start text:name="PRICEMAT"/>PRICEMAT<text:bookmark-end text:name="__RefHeading__1018310_715980110"/><text:reference-mark-end text:name="PRICEMAT"/></text:h>
      <text:p text:style-name="Text_20_body"><text:span text:style-name="Label">Summary:</text:span> <text:span text:style-name="T42">Calculate the price per 100 currency units of face value of the security that pays interest on the maturity date.</text:span></text:p>
      <text:p text:style-name="Text_20_body"><text:span text:style-name="Label">Syntax:</text:span> <text:span text:style-name="T42">PRICEMAT</text:span>( <text:span text:style-name="T34">DateParam</text:span> <text:span text:style-name="T42">S</text:span>ettlement ; <text:span text:style-name="T34">DateParam</text:span> <text:span text:style-name="T42">M</text:span>aturity ; <text:span text:style-name="T31">DateParam</text:span> <text:span text:style-name="T42">Issue ; </text:span><text:span text:style-name="T34">Number</text:span><text:span text:style-name="T42"> Rate </text:span>; <text:span text:style-name="T31">Number</text:span> <text:span text:style-name="T42">AnnualYield [ ;</text:span> <text:span text:style-name="T32">Basis</text:span> <text:span text:style-name="T42">B</text:span>asis = 0 ] )</text:p>
      <text:p text:style-name="Text_20_body"><text:span text:style-name="Label">Returns:</text:span> <text:span text:style-name="T34">Number</text:span></text:p>
      <text:p text:style-name="Text_20_body"><text:span text:style-name="Label">Constraints:</text:span> Settlement &lt; Maturity, Rate &gt;= 0, AnnualYield &gt;= 0</text:p>
      <text:p text:style-name="Text_20_body"><text:span text:style-name="Label">Semantics:</text:span> <text:span text:style-name="T42">The parameters are</text:span></text:p>
      <text:list xml:id="list36235828" text:continue-list="list36244062"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Issue: the issue date of the security</text:p>
        </text:list-item>
        <text:list-item>
          <text:p text:style-name="Bullet_20_List">Rate: the interest rate of the security</text:p>
        </text:list-item>
        <text:list-item>
          <text:p text:style-name="Bullet_20_List">AnnualYield: the annual yield of the security</text:p>
        </text:list-item>
        <text:list-item>
          <text:p text:style-name="Bullet_20_List">Basis: the type which indicates how the year is to be calculated by days; see section <text:reference-ref text:reference-format="text" text:ref-name="Basis"/><text:reference-ref text:reference-format="chapter" text:ref-name="Basis">4.11.6</text:reference-ref>.</text:p>
        </text:list-item>
      </text:list>
      <text:p text:style-name="P95">If both, <text:span text:style-name="T32">Rate</text:span> and <text:span text:style-name="T32">AnnualYield</text:span>, are 0, the return value is 100.</text:p>
      <text:p text:style-name="Text_20_body"><text:span text:style-name="Label">See also</text:span> PRICEDISC <text:reference-ref text:reference-format="chapter" text:ref-name="PRICEDISC">6.12.40</text:reference-ref>, PRICEMAT <text:reference-ref text:reference-format="chapter" text:ref-name="PRICEMAT">6.12.41</text:reference-ref></text:p>
      <text:h text:style-name="Heading_20_3" text:outline-level="3"><text:bookmark-start text:name="__RefHeading__1018312_715980110"/><text:reference-mark-start text:name="PV"/>PV<text:bookmark-end text:name="__RefHeading__1018312_715980110"/><text:reference-mark-end text:name="PV"/></text:h>
      <text:p text:style-name="Text_20_body"><text:span text:style-name="Label">Summary:</text:span> Compute the present value (PV) of an investment.</text:p>
      <text:p text:style-name="Text_20_body"><text:span text:style-name="Label">Syntax:</text:span> PV( <text:span text:style-name="T31">Number</text:span> Rate ; <text:span text:style-name="T31">Number</text:span> Nper ; <text:span text:style-name="T31">Number</text:span> Payment [ ; [ <text:span text:style-name="T31">Number</text:span> Fv = 0 ] [ ; <text:span text:style-name="T31">Number</text:span> PayType = 0 ] ] )</text:p>
      <text:p text:style-name="Text_20_body"><text:soft-page-break/><text:span text:style-name="Label">Returns:</text:span> Currency</text:p>
      <text:p text:style-name="Text_20_body"><text:span text:style-name="Label">Constraints:</text:span> None.</text:p>
      <text:p text:style-name="Text_20_body"><text:span text:style-name="Label">Semantics:</text:span> Computes the present value of an investment. The parameters are:</text:p>
      <text:list xml:id="list36241562" text:continue-list="list36235828" text:style-name="BulletedList">
        <text:list-item text:start-value="1">
          <text:p text:style-name="Bullet_20_List">Rate: the interest rate per period.</text:p>
        </text:list-item>
        <text:list-item>
          <text:p text:style-name="Bullet_20_List">Nper: the total number of payment periods.</text:p>
        </text:list-item>
        <text:list-item>
          <text:p text:style-name="Bullet_20_List">Payment: the payment made in each period.</text:p>
        </text:list-item>
        <text:list-item>
          <text:p text:style-name="Bullet_20_List">Fv: the future value; default is 0.</text:p>
        </text:list-item>
        <text:list-item>
          <text:p text:style-name="Bullet_20_List">PayType: the type of payment, defaults to 0. It is 0 if payments are due at the end of the period; 1 if they are due at the beginning of the period.</text:p>
        </text:list-item>
      </text:list>
      <text:p text:style-name="Text_20_body">If <text:span text:style-name="T32">Rate</text:span> is 0, then:</text:p>
      <text:p text:style-name="Formula"><draw:frame draw:style-name="fr3" draw:name="Object160" text:anchor-type="as-char" svg:width="2.1929in" svg:height="0.1902in" draw:z-index="14"><draw:object xlink:href="./Object 121" xlink:type="simple" xlink:show="embed" xlink:actuate="onLoad"/><draw:image xlink:href="./ObjectReplacements/Object 121" xlink:type="simple" xlink:show="embed" xlink:actuate="onLoad"/>
    </draw:frame></text:p>
      <text:p text:style-name="Text_20_body">If <text:span text:style-name="T32">Rate</text:span> is nonzero, then PV solves this equation:</text:p>
      <text:p text:style-name="Formula"><draw:frame draw:style-name="fr3" draw:name="Object162" text:anchor-type="as-char" svg:width="5.3429in" svg:height="0.4228in" draw:z-index="15"><draw:object xlink:href="./Object 149" xlink:type="simple" xlink:show="embed" xlink:actuate="onLoad"/><draw:image xlink:href="./ObjectReplacements/Object 149" xlink:type="simple" xlink:show="embed" xlink:actuate="onLoad"/>
    </draw:frame></text:p>
      <text:p text:style-name="Text_20_body"><text:span text:style-name="Label">See also</text:span> FV <text:reference-ref text:reference-format="chapter" text:ref-name="FV">6.12.21</text:reference-ref>, NPER <text:reference-ref text:reference-format="chapter" text:ref-name="NPER">6.12.30</text:reference-ref>, PMT <text:reference-ref text:reference-format="chapter" text:ref-name="PMT">6.12.37</text:reference-ref>, RATE <text:reference-ref text:reference-format="chapter" text:ref-name="RATE">6.12.43</text:reference-ref></text:p>
      <text:h text:style-name="Heading_20_3" text:outline-level="3"><text:bookmark-start text:name="__RefHeading__1018314_715980110"/><text:reference-mark-start text:name="RATE"/>RATE<text:bookmark-end text:name="__RefHeading__1018314_715980110"/><text:reference-mark-end text:name="RATE"/></text:h>
      <text:p text:style-name="Text_20_body"><text:span text:style-name="Label">Summary:</text:span> Compute the interest rate per period of an investment.</text:p>
      <text:p text:style-name="Text_20_body"><text:span text:style-name="Label">Syntax:</text:span> RATE( <text:span text:style-name="T31">Number</text:span> Nper ; <text:span text:style-name="T31">Number</text:span> Payment ; <text:span text:style-name="T31">Number</text:span> Pv [ ; [ <text:span text:style-name="T31">Number</text:span> Fv = 0 ] [ ; [ <text:span text:style-name="T31">Number</text:span> PayType = 0 ] [ ; <text:span text:style-name="T31">Number</text:span> Guess = 0.1 ] ] ] )</text:p>
      <text:p text:style-name="Text_20_body"><text:span text:style-name="Label">Returns:</text:span> Percentage</text:p>
      <text:p text:style-name="Text_20_body"><text:span text:style-name="Label">Constraints:</text:span> If Nper is 0 or less than 0, the result is an Error.</text:p>
      <text:p text:style-name="Text_20_body"><text:span text:style-name="Label">Semantics:</text:span> Computes the interest rate of an investment. The parameters are:</text:p>
      <text:list xml:id="list36216995" text:continue-list="list36241562" text:style-name="BulletedList">
        <text:list-item text:start-value="1">
          <text:p text:style-name="Bullet_20_List">Nper: the total number of payment periods.</text:p>
        </text:list-item>
        <text:list-item>
          <text:p text:style-name="Bullet_20_List">Payment: the payment made in each period.</text:p>
        </text:list-item>
        <text:list-item>
          <text:p text:style-name="Bullet_20_List">Pv: the present value of the investment.</text:p>
        </text:list-item>
        <text:list-item>
          <text:p text:style-name="Bullet_20_List">Fv: the future value; default is 0.</text:p>
        </text:list-item>
        <text:list-item>
          <text:p text:style-name="Bullet_20_List">PayType: the type of payment, defaults to 0. It is 0 if payments are due at the end of the period; 1 if they are due at the beginning of the period.</text:p>
        </text:list-item>
        <text:list-item>
          <text:p text:style-name="Bullet_20_List">Guess: An estimate of the interest rate to start the iterative computation. If omitted, 0.1 (10%) is assumed.</text:p>
        </text:list-item>
      </text:list>
      <text:p text:style-name="Text_20_body">RATE solves this equation:</text:p>
      <text:p text:style-name="Formula"><draw:frame draw:style-name="fr3" draw:name="Object207" text:anchor-type="as-char" svg:width="4.2098in" svg:height="0.7543in" draw:z-index="16"><draw:object xlink:href="./Object 207" xlink:type="simple" xlink:show="embed" xlink:actuate="onLoad"/><draw:image xlink:href="./ObjectReplacements/Object 207" xlink:type="simple" xlink:show="embed" xlink:actuate="onLoad"/>
    </draw:frame></text:p>
      <text:p text:style-name="Text_20_body"><text:soft-page-break/><text:span text:style-name="Label">See also</text:span> FV <text:reference-ref text:reference-format="chapter" text:ref-name="FV">6.12.21</text:reference-ref>, NPER <text:reference-ref text:reference-format="chapter" text:ref-name="NPER">6.12.30</text:reference-ref>, PMT <text:reference-ref text:reference-format="chapter" text:ref-name="PMT">6.12.37</text:reference-ref>, PV <text:reference-ref text:reference-format="chapter" text:ref-name="PV">6.12.42</text:reference-ref></text:p>
      <text:h text:style-name="Heading_20_3" text:outline-level="3"><text:bookmark-start text:name="__RefHeading__1018316_715980110"/><text:reference-mark-start text:name="RECEIVED"/>RECEIVED<text:bookmark-end text:name="__RefHeading__1018316_715980110"/><text:reference-mark-end text:name="RECEIVED"/></text:h>
      <text:p text:style-name="P5"><text:span text:style-name="Label">Summary:</text:span> <text:span text:style-name="T42">Calculates the amount received at maturity for a zero coupon bond.</text:span></text:p>
      <text:p text:style-name="P5"><text:span text:style-name="Label">Syntax:</text:span> <text:span text:style-name="T42">RECEIVED</text:span>( <text:span text:style-name="T34">DateParam</text:span> <text:span text:style-name="T42">S</text:span>ettlement ; <text:span text:style-name="T34">DateParam</text:span> <text:span text:style-name="T42">M</text:span>aturity ; <text:span text:style-name="T31">Number</text:span> <text:span text:style-name="T42">Investment </text:span>; <text:span text:style-name="T31">Number</text:span> <text:span text:style-name="T42">Discount [ </text:span>; <text:span text:style-name="T32">Basis</text:span> <text:span text:style-name="T42">B</text:span>asis = 0 ] )</text:p>
      <text:p text:style-name="Text_20_body"><text:span text:style-name="Label">Returns:</text:span> <text:span text:style-name="T34">Number</text:span></text:p>
      <text:p text:style-name="Text_20_body"><text:span text:style-name="Label">Constraints:</text:span> <text:span text:style-name="T42">Investment and Discount should be greater than 0.</text:span></text:p>
      <text:p text:style-name="Text_20_body"><text:span text:style-name="Label">Semantics:</text:span></text:p>
      <text:p text:style-name="P31">The parameters are</text:p>
      <text:list xml:id="list36245879" text:continue-list="list36216995"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Investment: the amount of investment in the security</text:p>
        </text:list-item>
        <text:list-item>
          <text:p text:style-name="Bullet_20_List">Discount: the discount rate of the security</text:p>
        </text:list-item>
        <text:list-item>
          <text:p text:style-name="Bullet_20_List">Basis: the day count basis used in this calculation; see section <text:reference-ref text:reference-format="text" text:ref-name="Basis"/><text:reference-ref text:reference-format="chapter" text:ref-name="Basis">4.11.6</text:reference-ref></text:p>
        </text:list-item>
      </text:list>
      <text:p text:style-name="Text_20_body">The return value is:</text:p>
      <text:p text:style-name="Formula"><draw:frame draw:style-name="fr3" draw:name="Object255" text:anchor-type="as-char" svg:width="4.7465in" svg:height="0.4in" draw:z-index="17"><draw:object xlink:href="./Object 253" xlink:type="simple" xlink:show="embed" xlink:actuate="onLoad"/><draw:image xlink:href="./ObjectReplacements/Object 253" xlink:type="simple" xlink:show="embed" xlink:actuate="onLoad"/>
    </draw:frame></text:p>
      <text:p text:style-name="Text_20_body"><text:span text:style-name="Label">See also</text:span> YEARFRAC <text:reference-ref text:reference-format="chapter" text:ref-name="YEARFRAC">6.10.24</text:reference-ref></text:p>
      <text:h text:style-name="Heading_20_3" text:outline-level="3"><text:bookmark-start text:name="__RefHeading__1018318_715980110"/><text:reference-mark-start text:name="RRI"/>RRI<text:bookmark-end text:name="__RefHeading__1018318_715980110"/><text:reference-mark-end text:name="RRI"/></text:h>
      <text:p text:style-name="Text_20_body"><text:span text:style-name="Label">Summary:</text:span> Returns an equivalent interest rate when an investment increases in value.</text:p>
      <text:p text:style-name="Text_20_body"><text:span text:style-name="Label">Syntax:</text:span> RRI( <text:span text:style-name="T31">Number</text:span> N ; <text:span text:style-name="T31">Number</text:span> Pv ; <text:span text:style-name="T31">Number</text:span> Fv )</text:p>
      <text:p text:style-name="Text_20_body"><text:span text:style-name="Label">Returns:</text:span> Percentage</text:p>
      <text:p text:style-name="Text_20_body"><text:span text:style-name="Label">Constraints:</text:span> N &gt; 0</text:p>
      <text:p text:style-name="Text_20_body"><text:span text:style-name="Label">Semantics:</text:span> Returns the interest rate given <text:span text:style-name="T32">N</text:span> (the number of periods), <text:span text:style-name="T32">Pv</text:span> (present value), and <text:span text:style-name="T32">Fv</text:span> (future value), calculated as follows:</text:p>
      <text:p text:style-name="Formula"><draw:frame draw:style-name="fr3" draw:name="Object186" text:anchor-type="as-char" svg:width="0.9063in" svg:height="0.4571in" draw:z-index="18"><draw:object xlink:href="./Object 186" xlink:type="simple" xlink:show="embed" xlink:actuate="onLoad"/><draw:image xlink:href="./ObjectReplacements/Object 186" xlink:type="simple" xlink:show="embed" xlink:actuate="onLoad"/>
    </draw:frame></text:p>
      <text:p text:style-name="Text_20_body"><text:span text:style-name="Label">See also</text:span> FV <text:reference-ref text:reference-format="chapter" text:ref-name="FV">6.12.21</text:reference-ref>, NPER <text:reference-ref text:reference-format="chapter" text:ref-name="NPER">6.12.30</text:reference-ref>, PMT <text:reference-ref text:reference-format="chapter" text:ref-name="PMT">6.12.37</text:reference-ref>, PV <text:reference-ref text:reference-format="chapter" text:ref-name="PV">6.12.42</text:reference-ref>, RATE <text:reference-ref text:reference-format="chapter" text:ref-name="RATE">6.12.43</text:reference-ref></text:p>
      <text:h text:style-name="Heading_20_3" text:outline-level="3"><text:bookmark-start text:name="__RefHeading__1018320_715980110"/><text:reference-mark-start text:name="SLN"/>SLN<text:bookmark-end text:name="__RefHeading__1018320_715980110"/><text:reference-mark-end text:name="SLN"/></text:h>
      <text:p text:style-name="Text_20_body"><text:span text:style-name="Label">Summary:</text:span> Compute the amount of depreciation at a given period of time using the straight-line depreciation method.</text:p>
      <text:p text:style-name="Text_20_body"><text:span text:style-name="Label">Syntax:</text:span> DDB( <text:span text:style-name="T31">Number</text:span> Cost ; <text:span text:style-name="T31">Number</text:span> Salvage ; <text:span text:style-name="T31">Number</text:span> LifeTime )</text:p>
      <text:p text:style-name="Text_20_body"><text:span text:style-name="Label">Returns:</text:span> Currency</text:p>
      <text:p text:style-name="Text_20_body"><text:soft-page-break/><text:span text:style-name="Label">Constraints:</text:span> None.</text:p>
      <text:p text:style-name="Text_20_body"><text:span text:style-name="Label">Semantics:</text:span> Compute the amount of depreciation of an asset at a given period of time using straight-line depreciation. The parameters are:</text:p>
      <text:list xml:id="list36214396" text:continue-list="list36245879" text:style-name="BulletedList">
        <text:list-item text:start-value="1">
          <text:p text:style-name="Bullet_20_List">Cost: the total amount paid for the asset.</text:p>
        </text:list-item>
        <text:list-item>
          <text:p text:style-name="Bullet_20_List">Salvage: the salvage value at the end of the LifeTime (often 0)</text:p>
        </text:list-item>
        <text:list-item>
          <text:p text:style-name="Bullet_20_List">LifeTime: the number of periods that the depreciation will occur over. <text:span text:style-name="T1">A</text:span> positive integer.</text:p>
        </text:list-item>
      </text:list>
      <text:p text:style-name="Text_20_body">For alternative methods to compute depreciation, see <text:a xlink:type="simple" xlink:href="../../../../mnt/x42-so29/projects/odftoolkit.org/DDB">DDB</text:a>.</text:p>
      <text:p text:style-name="Text_20_body"><text:span text:style-name="Label">See also</text:span> DDB <text:reference-ref text:reference-format="chapter" text:ref-name="DDB">6.12.15</text:reference-ref></text:p>
      <text:h text:style-name="Heading_20_3" text:outline-level="3"><text:bookmark-start text:name="__RefHeading__1018322_715980110"/><text:reference-mark-start text:name="SYD"/>SYD<text:bookmark-end text:name="__RefHeading__1018322_715980110"/><text:reference-mark-end text:name="SYD"/></text:h>
      <text:p text:style-name="Text_20_body"><text:span text:style-name="Label">Summary:</text:span> Compute the amount of depreciation at a given period of time using the Sum-of-the-Years'-Digits method.</text:p>
      <text:p text:style-name="Text_20_body"><text:span text:style-name="Label">Syntax:</text:span> SYD( <text:span text:style-name="T31">Number</text:span> Cost ; <text:span text:style-name="T31">Number</text:span> Salvage ; <text:span text:style-name="T31">Number</text:span> LifeTime ; <text:span text:style-name="T31">Number</text:span> Period )</text:p>
      <text:p text:style-name="Text_20_body"><text:span text:style-name="Label">Returns:</text:span> Currency</text:p>
      <text:p text:style-name="Text_20_body"><text:span text:style-name="Label">Constraints:</text:span> None.</text:p>
      <text:p text:style-name="Text_20_body"><text:span text:style-name="Label">Semantics:</text:span> Compute the amount of depreciation of an asset at a given period of time using th<text:span text:style-name="T1">e </text:span>Sum-of-the-Years'-Digits method. The parameters are:</text:p>
      <text:list xml:id="list36242549" text:continue-list="list36214396" text:style-name="BulletedList">
        <text:list-item text:start-value="1">
          <text:p text:style-name="Bullet_20_List">Cost: the total amount paid for the asset.</text:p>
        </text:list-item>
        <text:list-item>
          <text:p text:style-name="Bullet_20_List">Salvage: the salvage value at the end of the LifeTime (often 0)</text:p>
        </text:list-item>
        <text:list-item>
          <text:p text:style-name="Bullet_20_List">LifeTime: the number of periods that the depreciation will occur over. <text:span text:style-name="T1">A</text:span> positive integer.</text:p>
        </text:list-item>
        <text:list-item>
          <text:p text:style-name="Bullet_20_List">Period: the period for which the depreciation value is <text:span text:style-name="T1">specified</text:span>.</text:p>
        </text:list-item>
      </text:list>
      <text:p text:style-name="Formula"><draw:frame draw:style-name="fr3" draw:name="Object83" text:anchor-type="as-char" svg:width="3.4028in" svg:height="0.4047in" draw:z-index="19"><draw:object xlink:href="./Object 232" xlink:type="simple" xlink:show="embed" xlink:actuate="onLoad"/><draw:image xlink:href="./ObjectReplacements/Object 232" xlink:type="simple" xlink:show="embed" xlink:actuate="onLoad"/>
    </draw:frame></text:p>
      <text:p text:style-name="Text_20_body">For other methods of computing depreciation, see <text:a xlink:type="simple" xlink:href="../../../../mnt/x42-so29/projects/odftoolkit.org/DDB">DDB</text:a>.</text:p>
      <text:p text:style-name="Text_20_body"><text:span text:style-name="Label">See also</text:span> SLN <text:reference-ref text:reference-format="chapter" text:ref-name="SLN">6.12.46</text:reference-ref>, DDB <text:reference-ref text:reference-format="chapter" text:ref-name="DDB">6.12.15</text:reference-ref></text:p>
      <text:h text:style-name="Heading_20_3" text:outline-level="3"><text:bookmark-start text:name="__RefHeading__1018324_715980110"/><text:reference-mark-start text:name="TBILLEQ"/>TBILLEQ<text:bookmark-end text:name="__RefHeading__1018324_715980110"/><text:reference-mark-end text:name="TBILLEQ"/></text:h>
      <text:p text:style-name="Text_20_body"><text:span text:style-name="Label">Summary:</text:span> <text:span text:style-name="T42">Compute the bond-equivalent yield for a treasury bill.</text:span></text:p>
      <text:p text:style-name="Text_20_body"><text:span text:style-name="Label">Syntax:</text:span> <text:span text:style-name="T42">TBILLEQ( </text:span><text:span text:style-name="T34">DateParam</text:span> <text:span text:style-name="T42">Settlement ; </text:span><text:span text:style-name="T34">DateParam</text:span> <text:span text:style-name="T42">Maturity ; </text:span><text:span text:style-name="T34">Number</text:span> <text:span text:style-name="T42">Discount )</text:span></text:p>
      <text:p text:style-name="Text_20_body"><text:span text:style-name="Label">Returns:</text:span> <text:span text:style-name="T34">Number</text:span></text:p>
      <text:p text:style-name="Text_20_body"><text:span text:style-name="Label">Constraints:</text:span> <text:span text:style-name="T42">The maturity date should be less than one year beyond settlement date. Discount is any positive value.</text:span></text:p>
      <text:p text:style-name="Text_20_body"><text:span text:style-name="Label">Semantics:</text:span> The parameters are defined as,</text:p>
      <text:list xml:id="list36242350" text:continue-list="list36242549" text:style-name="BulletedList">
        <text:list-item text:start-value="1">
          <text:p text:style-name="Bullet_20_List">Settlement: the settlement/purchase date of the treasury bill</text:p>
        </text:list-item>
        <text:list-item>
          <text:p text:style-name="Bullet_20_List">Maturity: the maturity/expire date of the treasury bill</text:p>
        </text:list-item>
        <text:list-item>
          <text:p text:style-name="Bullet_20_List">Discount: the discount rate of the treasury bill.</text:p>
        </text:list-item>
      </text:list>
      <text:p text:style-name="P12"><text:soft-page-break/>TBILLEQ is calculated as</text:p>
      <text:p text:style-name="Formula"><draw:frame draw:style-name="fr3" draw:name="Object82" text:anchor-type="as-char" svg:width="2.1138in" svg:height="0.4in" draw:z-index="20"><draw:object xlink:href="./Object 231" xlink:type="simple" xlink:show="embed" xlink:actuate="onLoad"/><draw:image xlink:href="./ObjectReplacements/Object 231" xlink:type="simple" xlink:show="embed" xlink:actuate="onLoad"/>
    </draw:frame></text:p>
      <text:p text:style-name="P12">where <text:span text:style-name="T32">DSM</text:span> is the number of days between settlement and maturity computed according to the 360 days per year basis (basis 2, <text:reference-ref text:reference-format="chapter" text:ref-name="Basis">4.11.6</text:reference-ref>)</text:p>
      <text:p text:style-name="Text_20_body"><text:span text:style-name="Label">See also</text:span><text:span text:style-name="T42"> </text:span>TBILLPRICE <text:reference-ref text:reference-format="chapter" text:ref-name="TBILLPRICE">6.12.49</text:reference-ref>, TBILLYIELD <text:reference-ref text:reference-format="chapter" text:ref-name="TBILLYIELD">6.12.50</text:reference-ref></text:p>
      <text:h text:style-name="Heading_20_3" text:outline-level="3"><text:bookmark-start text:name="__RefHeading__1018326_715980110"/><text:reference-mark-start text:name="TBILLPRICE"/>TBILLPRICE<text:bookmark-end text:name="__RefHeading__1018326_715980110"/><text:reference-mark-end text:name="TBILLPRICE"/></text:h>
      <text:p text:style-name="Text_20_body"><text:span text:style-name="Label">Summary:</text:span> <text:span text:style-name="T42">Compute the price per 100 face value for a treasury bill.</text:span></text:p>
      <text:p text:style-name="Text_20_body"><text:span text:style-name="Label">Syntax:</text:span> <text:span text:style-name="T42">TBILLPRICE( </text:span><text:span text:style-name="T34">DateParam</text:span> <text:span text:style-name="T42">Settlement ; </text:span><text:span text:style-name="T34">DateParam</text:span> <text:span text:style-name="T42">Maturity ; </text:span><text:span text:style-name="T34">Number</text:span> <text:span text:style-name="T42">Discount )</text:span></text:p>
      <text:p text:style-name="Text_20_body"><text:span text:style-name="Label">Returns:</text:span> <text:span text:style-name="T34">Number</text:span></text:p>
      <text:p text:style-name="Text_20_body"><text:span text:style-name="Label">Constraints:</text:span> <text:span text:style-name="T42">The maturity date should be less than one year beyond settlement. Discount is any positive value.</text:span></text:p>
      <text:p text:style-name="Text_20_body"><text:span text:style-name="Label">Semantics:</text:span> The parameters are:</text:p>
      <text:list xml:id="list36225860" text:continue-list="list36242350" text:style-name="BulletedList">
        <text:list-item text:start-value="1">
          <text:p text:style-name="Bullet_20_List">Settlement: the settlement/purchase date of the treasury bill</text:p>
        </text:list-item>
        <text:list-item>
          <text:p text:style-name="Bullet_20_List">Maturity: the maturity/expire date of the treasury bill</text:p>
        </text:list-item>
        <text:list-item>
          <text:p text:style-name="Bullet_20_List">Discount: the discount rate of the treasury bill.</text:p>
        </text:list-item>
      </text:list>
      <text:p text:style-name="Text_20_body"><text:span text:style-name="Label">See also</text:span> TBILLEQ <text:reference-ref text:reference-format="chapter" text:ref-name="TBILLEQ">6.12.48</text:reference-ref>, TBILLYIELD <text:reference-ref text:reference-format="chapter" text:ref-name="TBILLYIELD">6.12.50</text:reference-ref></text:p>
      <text:h text:style-name="Heading_20_3" text:outline-level="3"><text:bookmark-start text:name="__RefHeading__1018328_715980110"/><text:reference-mark-start text:name="TBILLYIELD"/>TBILLYIELD<text:bookmark-end text:name="__RefHeading__1018328_715980110"/><text:reference-mark-end text:name="TBILLYIELD"/></text:h>
      <text:p text:style-name="Text_20_body"><text:span text:style-name="Label">Summary:</text:span> <text:span text:style-name="T42">Compute the yield for a treasury bill.</text:span></text:p>
      <text:p text:style-name="Text_20_body"><text:span text:style-name="Label">Syntax:</text:span> <text:span text:style-name="T42">TBILLYIELD( </text:span><text:span text:style-name="T34">DateParam</text:span> <text:span text:style-name="T42">Settlement ; </text:span><text:span text:style-name="T34">DateParam</text:span> <text:span text:style-name="T42">Maturity ; </text:span><text:span text:style-name="T34">Number</text:span> <text:span text:style-name="T42">Price )</text:span></text:p>
      <text:p text:style-name="Text_20_body"><text:span text:style-name="Label">Returns:</text:span> <text:span text:style-name="T34">Number</text:span></text:p>
      <text:p text:style-name="Text_20_body"><text:span text:style-name="Label">Constraints:</text:span> <text:span text:style-name="T42">The maturity date should be less than one year beyond settlement. Price is any positive value.</text:span></text:p>
      <text:p text:style-name="Text_20_body"><text:span text:style-name="Label">Semantics:</text:span> The parameters are:</text:p>
      <text:list xml:id="list36242377" text:continue-list="list36225860" text:style-name="BulletedList">
        <text:list-item text:start-value="1">
          <text:p text:style-name="Bullet_20_List">Settlement: the settlement/purchase date of the treasury bill</text:p>
        </text:list-item>
        <text:list-item>
          <text:p text:style-name="Bullet_20_List">Maturity: the maturity/expire date of the treasury bill</text:p>
        </text:list-item>
        <text:list-item>
          <text:p text:style-name="Bullet_20_List">Price: the price of the treasury bill per 100 face value</text:p>
        </text:list-item>
      </text:list>
      <text:p text:style-name="Text_20_body"><text:span text:style-name="Label">See also</text:span> TBILLEQ <text:reference-ref text:reference-format="chapter" text:ref-name="TBILLEQ">6.12.48</text:reference-ref>, TBILLPRICE <text:reference-ref text:reference-format="chapter" text:ref-name="TBILLPRICE">6.12.49</text:reference-ref></text:p>
      <text:h text:style-name="Heading_20_3" text:outline-level="3"><text:bookmark-start text:name="__RefHeading__1018330_715980110"/><text:reference-mark-start text:name="VDB"/>VDB<text:bookmark-end text:name="__RefHeading__1018330_715980110"/><text:reference-mark-end text:name="VDB"/></text:h>
      <text:p text:style-name="Text_20_body"><text:span text:style-name="Label">Summary:</text:span> Calculates the depreciation allowance of an asset with an initial value, an expected useful life, and a final value of salvage for a period specified, using the variable-rate declining balance method..</text:p>
      <text:p text:style-name="Text_20_body"><text:span text:style-name="Label">Syntax:</text:span> VDB( <text:span text:style-name="T32">Number</text:span> cost ; <text:span text:style-name="T32">Number</text:span> salvage ; <text:span text:style-name="T32">Number</text:span> lifeTime ; <text:span text:style-name="T32">Number</text:span> startPeriod ; <text:span text:style-name="T32">Number</text:span> endPeriod [ ; <text:span text:style-name="T32">Number</text:span> depreciationFactor = 2 [ ; <text:span text:style-name="T32">Logical</text:span> noSwitch = FALSE() ] ] )</text:p>
      <text:p text:style-name="Text_20_body"><text:soft-page-break/><text:span text:style-name="Label">Returns:</text:span> Number</text:p>
      <text:p text:style-name="Text_20_body"><text:span text:style-name="Label">Constraints:</text:span> salvage &lt; cost, lifeTime &gt; 0, 0 ≤ startPeriod ≤ lifeTime, startPeriod ≤ endPeriod ≤ lifeTime, depreciationFactor ≥ 0</text:p>
      <text:p text:style-name="Text_20_body"><text:span text:style-name="Label">Semantics:</text:span> <text:span text:style-name="T32">cost</text:span> is the amount paid for the asset. <text:span text:style-name="T32">cost</text:span> can be any value greater than <text:span text:style-name="T32">salvage</text:span>.</text:p>
      <text:p text:style-name="Text_20_body"><text:span text:style-name="T32">salvage</text:span> is the value of the asset at the end of its life. <text:span text:style-name="T32">salvage</text:span> can be any value.</text:p>
      <text:p text:style-name="Text_20_body"><text:span text:style-name="T32">life</text:span><text:span text:style-name="T32">Time</text:span> is the number of periods the asset takes to depreciate to its salvage value. <text:span text:style-name="T32">life</text:span><text:span text:style-name="T32">Time</text:span> can be any value greater than 0.</text:p>
      <text:p text:style-name="Text_20_body"><text:span text:style-name="T32">startPeriod</text:span> is the point in the asset's life when you want to begin calculating depreciation. <text:span text:style-name="T32">start-Period</text:span> can be any value greater than or equal to 0, but cannot be greater than <text:span text:style-name="T32">lifeTime</text:span>.</text:p>
      <text:p text:style-name="Text_20_body"><text:span text:style-name="T32">endPeriod</text:span> is the point in the asset's life when you want to stop calculating depreciation. <text:span text:style-name="T32">end-Period</text:span> can be any value greater than <text:span text:style-name="T32">startPeriod</text:span>.</text:p>
      <text:p text:style-name="Text_20_body"><text:span text:style-name="T32">startPeriod</text:span> and <text:span text:style-name="T32">endPeriod</text:span> correspond to the asset's life, relative to the fiscal period. For example, if you want to find the first year's depreciation of an asset purchased at the beginning of the second quarter of a fiscal year, start-period would be 0 and end-period would be 0.75 (1 minus 0.25 of a year).</text:p>
      <text:p text:style-name="Text_20_body">VDB allows for the use of an initialPeriod option to calculate depreciation for the period the asset is placed in service. VDB uses the fractional part of <text:span text:style-name="T32">startPeriod</text:span> and <text:span text:style-name="T32">endPeriod</text:span> to determine the initialPeriod option. If both <text:span text:style-name="T32">startPeriod</text:span> and <text:span text:style-name="T32">endPeriod</text:span> have fractional parts, then VDB uses the fractional part of <text:span text:style-name="T32">startPeriod</text:span>.</text:p>
      <text:p text:style-name="Text_20_body"><text:span text:style-name="T32">depreciationFactor</text:span> is an optional argument that specifies the percentage of straight-line depreciation you want to use as the depreciation rate. If you omit this argument, VDB uses 2, which is the double-declining balance rate. <text:span text:style-name="T32">depreciation-factor</text:span> can be any value greater than or equal to 0; commonly used rates are 1.25, 1.50, 1.75, and 2.</text:p>
      <text:p text:style-name="Text_20_body"><text:span text:style-name="T32">noSwitch</text:span> is an optional argument that you include if you do not want VDB to switch to straight-line depreciation for the remaining useful life. Normally, declining-balance switches to such a straight-line calculation when it is greater than the declining-balance calculation.</text:p>
      <text:p text:style-name="Text_20_body">If noS<text:span text:style-name="T32">witch</text:span> is FALSE() or omitted, VDB automatically switches to straight-line depreciation when that is greater than declining-balance depreciation. If noS<text:span text:style-name="T32">witch</text:span> is TRUE(), VDB never switches to straight-line depreciation.</text:p>
      <text:p text:style-name="Text_20_body"><text:span text:style-name="Label"><text:span text:style-name="T15">See also</text:span></text:span><text:span text:style-name="Label"> </text:span>DDB <text:reference-ref text:reference-format="chapter" text:ref-name="DDB">6.12.15</text:reference-ref>, SLN <text:reference-ref text:reference-format="chapter" text:ref-name="SLN">6.12.46</text:reference-ref></text:p>
      <text:h text:style-name="Heading_20_3" text:outline-level="3"><text:bookmark-start text:name="__RefHeading__1018332_715980110"/><text:reference-mark-start text:name="XIRR"/>XIRR<text:bookmark-end text:name="__RefHeading__1018332_715980110"/><text:reference-mark-end text:name="XIRR"/></text:h>
      <text:p text:style-name="Text_20_body"><text:span text:style-name="Label">Summary:</text:span> Compute the internal rate of return for a <text:span text:style-name="T42">non-periodic </text:span>series of cash flows<text:span text:style-name="T42">.</text:span></text:p>
      <text:p text:style-name="Text_20_body"><text:span text:style-name="Label">Syntax:</text:span> <text:span text:style-name="T42">X</text:span>IRR( <text:span text:style-name="T31">NumberSequence</text:span> Values ; <text:span text:style-name="T35">DateSequence Dates </text:span>[ ; <text:span text:style-name="T31">Number</text:span> Guess = 0.1 ] )</text:p>
      <text:p text:style-name="Text_20_body"><text:span text:style-name="Label">Returns:</text:span> Number</text:p>
      <text:p text:style-name="Text_20_body"><text:span text:style-name="Label">Constraints:</text:span> The size of Values and Dates are equal. Values contains at least one positive and one negative cash flow.</text:p>
      <text:p text:style-name="Text_20_body"><text:span text:style-name="Label">Semantics:</text:span> Compute the internal rate of return for a series of cash flows <text:span text:style-name="T42">which is not necessarily periodic</text:span>. The parameters are</text:p>
      <text:list xml:id="list36220229" text:continue-list="list36242377" text:style-name="BulletedList">
        <text:list-item text:start-value="1">
          <text:p text:style-name="Bullet_20_List">Values: a series of cash flows. The first cash-flow amount is a negative number that represents the investment. The later cash flows are discounted based on the annual discount rate and the timing of the flow. The series of cash flow should contain at least one positive and one negative value.</text:p>
        </text:list-item>
        <text:list-item>
          <text:p text:style-name="Bullet_20_List"><text:soft-page-break/>Dates: a series of dates that corresponds to values. <text:span text:style-name="T42">The first date indicates the start of the cash flows. The range of Values and Dates shal</text:span><text:span text:style-name="T2">l </text:span><text:span text:style-name="T42">be the same size.</text:span></text:p>
        </text:list-item>
        <text:list-item>
          <text:p text:style-name="Bullet_20_List"><text:span text:style-name="T42">Guess: </text:span><text:s/>If provided, Guess is an estimate of the interest rate to start the iterative computation. If omitted, the value 0.1 (10%) is assumed. The result of XIRR is the rate at which the XNPV() function will return zero with the given cash flows. There is no closed form for XIRR. Implementations may return an approximate solution using an iterative method, in which case the Guess parameter may be used to initialize the iteration. If the implementation is unable to converge on a solution given a particular Guess, it may return an error.</text:p>
        </text:list-item>
      </text:list>
      <text:p text:style-name="Text_20_body"><text:span text:style-name="Label">See also</text:span> IRR <text:reference-ref text:reference-format="chapter" text:ref-name="IRR">6.12.25</text:reference-ref></text:p>
      <text:h text:style-name="Heading_20_3" text:outline-level="3"><text:bookmark-start text:name="__RefHeading__1018334_715980110"/><text:reference-mark-start text:name="XNPV"/>XNPV<text:bookmark-end text:name="__RefHeading__1018334_715980110"/><text:reference-mark-end text:name="XNPV"/></text:h>
      <text:p text:style-name="Text_20_body"><text:span text:style-name="Label">Summary:</text:span> Compute the net present value of a series of cash flows<text:span text:style-name="T42">.</text:span></text:p>
      <text:p text:style-name="Text_20_body"><text:span text:style-name="Label">Syntax:</text:span> <text:span text:style-name="T42">XNPV</text:span>( <text:span text:style-name="T32">Number </text:span>Rate ; Reference|Array Values ; Reference| Array<text:span text:style-name="T35"> Dates</text:span> )</text:p>
      <text:p text:style-name="Text_20_body"><text:span text:style-name="Label">Returns:</text:span> Number</text:p>
      <text:p text:style-name="Text_20_body"><text:span text:style-name="Label">Constraints:</text:span></text:p>
      <text:p text:style-name="Text_20_body">Number of elements in Values equals number of elements in Dates.</text:p>
      <text:p text:style-name="Text_20_body">All elements of Values are of type Number.</text:p>
      <text:p text:style-name="Text_20_body">All elements of Dates are of type Number.</text:p>
      <text:p text:style-name="Text_20_body">All elements of Dates &gt;= Dates[1]</text:p>
      <text:p text:style-name="Text_20_body"><text:span text:style-name="Label">Semantics:</text:span> Compute the net present value for a series of cash flows <text:span text:style-name="T42">which is not necessarily periodic</text:span>. The parameters are</text:p>
      <text:list xml:id="list36234258" text:continue-list="list36220229" text:style-name="BulletedList">
        <text:list-item text:start-value="1">
          <text:p text:style-name="Bullet_20_List">Rate: discount rate. The value should be greater than -1.</text:p>
        </text:list-item>
        <text:list-item>
          <text:p text:style-name="Bullet_20_List">Values: a series of cash flows. The first cash-flow amount is a negative number that represents the investment. The later cash flows are discounted based on the annual discount rate and the timing of the flow. The series of cash flow should contain at least one positive and one negative value.</text:p>
        </text:list-item>
        <text:list-item>
          <text:p text:style-name="Bullet_20_List">Dates: a series of dates that corresponds to values. <text:span text:style-name="T42">The first date indicates the start of the cash flows. If the dimensions of the Values </text:span><text:span text:style-name="T2">and</text:span><text:span text:style-name="T42"> Dates arrays differ, evaluators shall match value and date pairs row-wise starting from top left.</text:span></text:p>
        </text:list-item>
      </text:list>
      <text:p text:style-name="P95"><text:span text:style-name="T42">With N</text:span><text:span text:style-name="T42"> being the number of elements </text:span><text:span text:style-name="T2">in Values </text:span><text:span text:style-name="T2">and</text:span><text:span text:style-name="T2"> Dates each, the formula is</text:span><text:span text:style-name="T2">:</text:span></text:p>
      <text:p text:style-name="P96"><draw:frame draw:style-name="fr3" draw:name="Object180" text:anchor-type="as-char" svg:width="2.2098in" svg:height="0.5965in" draw:z-index="21"><draw:object xlink:href="./Object 180" xlink:type="simple" xlink:show="embed" xlink:actuate="onLoad"/><draw:image xlink:href="./ObjectReplacements/Object 180" xlink:type="simple" xlink:show="embed" xlink:actuate="onLoad"/>
    </draw:frame></text:p>
      <text:p text:style-name="Text_20_body"><text:span text:style-name="Label">See also</text:span> NPV <text:reference-ref text:reference-format="chapter" text:ref-name="NPV">6.12.31</text:reference-ref></text:p>
      <text:h text:style-name="Heading_20_3" text:outline-level="3"><text:bookmark-start text:name="__RefHeading__1018336_715980110"/><text:reference-mark-start text:name="YIELD"/>YIELD<text:bookmark-end text:name="__RefHeading__1018336_715980110"/><text:reference-mark-end text:name="YIELD"/></text:h>
      <text:p text:style-name="Text_20_body"><text:span text:style-name="Label">Summary:</text:span> <text:span text:style-name="T42">Calculate the yield of a bond.</text:span></text:p>
      <text:p text:style-name="Text_20_body"><text:span text:style-name="Label">Syntax:</text:span> YIELD( <text:span text:style-name="T34">DateParam</text:span> <text:span text:style-name="T42">S</text:span>ettlement ; <text:span text:style-name="T34">DateParam</text:span> <text:span text:style-name="T42">M</text:span>aturity ; <text:span text:style-name="T31">Number</text:span> <text:span text:style-name="T42">R</text:span>ate ; <text:span text:style-name="T31">Number</text:span> <text:span text:style-name="T42">Price </text:span>; <text:span text:style-name="T31">Number</text:span> <text:span text:style-name="T42">R</text:span>edemption ; <text:span text:style-name="T31">Number</text:span> <text:span text:style-name="T42">F</text:span>requency [ ; <text:span text:style-name="T32">Basis</text:span> <text:span text:style-name="T42">B</text:span>asis = 0 ] )</text:p>
      <text:p text:style-name="Text_20_body"><text:span text:style-name="Label">Returns:</text:span> <text:span text:style-name="T34">Number</text:span></text:p>
      <text:p text:style-name="Text_20_body"><text:soft-page-break/><text:span text:style-name="Label">Constraints:</text:span> <text:span text:style-name="T42">Rate, Price, and Redemption should be greater than 0.</text:span></text:p>
      <text:p text:style-name="Text_20_body"><text:span text:style-name="Label">Semantics:</text:span> <text:span text:style-name="T42">The parameters are</text:span></text:p>
      <text:list xml:id="list36215836" text:continue-list="list36234258" text:style-name="BulletedList">
        <text:list-item text:start-value="1">
          <text:p text:style-name="Bullet_20_List">Settlement: the settlement/purchase date of the bond</text:p>
        </text:list-item>
        <text:list-item>
          <text:p text:style-name="Bullet_20_List">Maturity: the maturity/expire date of the bond</text:p>
        </text:list-item>
        <text:list-item>
          <text:p text:style-name="Bullet_20_List">Rate: the interest rate of the bond</text:p>
        </text:list-item>
        <text:list-item>
          <text:p text:style-name="Bullet_20_List">Price: the price of the bond per 100 currency units face value</text:p>
        </text:list-item>
        <text:list-item>
          <text:p text:style-name="Bullet_20_List">Redemption: the redemption value of the bond per 100 currency units face value</text:p>
        </text:list-item>
        <text:list-item>
          <text:p text:style-name="Bullet_20_List">Frequency: the number of interest payments per year. 1=annual; 2=half-yearly; 4=quarterly</text:p>
        </text:list-item>
        <text:list-item>
          <text:p text:style-name="Bullet_20_List">Basis: the day count convention to use, see section <text:reference-ref text:reference-format="chapter" text:ref-name="Basis">4.11.6</text:reference-ref></text:p>
        </text:list-item>
      </text:list>
      <text:p text:style-name="Text_20_body"><text:span text:style-name="Label">See also</text:span> PRICE <text:reference-ref text:reference-format="chapter" text:ref-name="PRICE">6.12.39</text:reference-ref>, YIELDDISC <text:reference-ref text:reference-format="chapter" text:ref-name="YIELDDISC">6.12.55</text:reference-ref>, YIELDMAT <text:reference-ref text:reference-format="chapter" text:ref-name="YIELDMAT">6.12.56</text:reference-ref></text:p>
      <text:h text:style-name="Heading_20_3" text:outline-level="3"><text:bookmark-start text:name="__RefHeading__1018338_715980110"/><text:reference-mark-start text:name="YIELDDISC"/>YIELDDISC<text:bookmark-end text:name="__RefHeading__1018338_715980110"/><text:reference-mark-end text:name="YIELDDISC"/></text:h>
      <text:p text:style-name="Text_20_body"><text:span text:style-name="Label">Summary:</text:span> <text:span text:style-name="T42">Calculate the yield of a discounted security per 100 currency units of face value.</text:span></text:p>
      <text:p text:style-name="Text_20_body"><text:span text:style-name="Label">Syntax:</text:span> YIELD<text:span text:style-name="T42">DISC</text:span>( <text:span text:style-name="T34">DateParam</text:span> <text:span text:style-name="T42">S</text:span>ettlement ; <text:span text:style-name="T34">DateParam</text:span> <text:span text:style-name="T42">M</text:span>aturity ; <text:span text:style-name="T31">Number </text:span><text:span text:style-name="T15">Price ; </text:span><text:span text:style-name="T31">Number</text:span> <text:span text:style-name="T42">R</text:span>edemption [ ; <text:span text:style-name="T32">Basis</text:span> <text:span text:style-name="T42">B</text:span>asis = 0 ] )</text:p>
      <text:p text:style-name="Text_20_body"><text:span text:style-name="Label">Returns:</text:span> <text:span text:style-name="T34">Number</text:span></text:p>
      <text:p text:style-name="Text_20_body"><text:span text:style-name="Label">Constraints:</text:span> <text:span text:style-name="T42">Price and Redemption should be greater than 0.</text:span></text:p>
      <text:p text:style-name="Text_20_body"><text:span text:style-name="Label">Semantics:</text:span> <text:span text:style-name="T42">The parameters are</text:span></text:p>
      <text:list xml:id="list36231769" text:continue-list="list36215836"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Price: the price of the security per 100 currency units face value</text:p>
        </text:list-item>
        <text:list-item>
          <text:p text:style-name="Bullet_20_List">Redemption: the redemption value per 100 currency units face value</text:p>
        </text:list-item>
        <text:list-item>
          <text:p text:style-name="Bullet_20_List">Basis: the day count basis for this calculation; see section <text:reference-ref text:reference-format="text" text:ref-name="Basis"/><text:reference-ref text:reference-format="chapter" text:ref-name="Basis">4.11.6</text:reference-ref></text:p>
        </text:list-item>
      </text:list>
      <text:p text:style-name="Text_20_body">The return value is</text:p>
      <text:p text:style-name="Formula"><draw:frame draw:style-name="fr3" draw:name="Object254" text:anchor-type="as-char" svg:width="3.8917in" svg:height="0.6098in" draw:z-index="22"><draw:object xlink:href="./Object 252" xlink:type="simple" xlink:show="embed" xlink:actuate="onLoad"/><draw:image xlink:href="./ObjectReplacements/Object 252" xlink:type="simple" xlink:show="embed" xlink:actuate="onLoad"/>
    </draw:frame></text:p>
      <text:p text:style-name="Text_20_body"><text:span text:style-name="Label"><text:span text:style-name="T15">See also</text:span></text:span><text:span text:style-name="T15"> </text:span><text:span text:style-name="T15">PRICEDISC</text:span> <text:reference-ref text:reference-format="chapter" text:ref-name="PRICEDISC">6.12.40</text:reference-ref>, YEARFRAC <text:reference-ref text:reference-format="chapter" text:ref-name="YEARFRAC">6.10.24</text:reference-ref></text:p>
      <text:h text:style-name="Heading_20_3" text:outline-level="3"><text:bookmark-start text:name="__RefHeading__1018340_715980110"/><text:reference-mark-start text:name="YIELDMAT"/>YIELDMAT<text:bookmark-end text:name="__RefHeading__1018340_715980110"/><text:reference-mark-end text:name="YIELDMAT"/></text:h>
      <text:p text:style-name="Text_20_body"><text:span text:style-name="Label">Summary:</text:span> <text:span text:style-name="T42">Calculate the yield of the security that pays interest on the maturity date.</text:span></text:p>
      <text:p text:style-name="Text_20_body"><text:span text:style-name="Label">Syntax:</text:span> YIELDMAT( <text:span text:style-name="T34">DateParam</text:span> <text:span text:style-name="T42">S</text:span>ettlement ; <text:span text:style-name="T34">DateParam</text:span> <text:span text:style-name="T42">M</text:span>aturity ; <text:span text:style-name="T34">DateParam</text:span> Issue ; <text:span text:style-name="T31">Number</text:span> <text:span text:style-name="T42">R</text:span>ate ; <text:span text:style-name="T31">Number</text:span> <text:span text:style-name="T42">Price </text:span>[ ; <text:span text:style-name="T32">Basis</text:span> <text:span text:style-name="T42">B</text:span>asis = 0 ] )</text:p>
      <text:p text:style-name="Text_20_body"><text:span text:style-name="Label">Returns:</text:span> <text:span text:style-name="T34">Number</text:span></text:p>
      <text:p text:style-name="Text_20_body"><text:span text:style-name="Label">Constraints:</text:span> <text:span text:style-name="T42">Rate and Price should be greater than 0.</text:span></text:p>
      <text:p text:style-name="Text_20_body"><text:soft-page-break/><text:span text:style-name="Label">Semantics:</text:span> <text:span text:style-name="T42">The parameters are</text:span></text:p>
      <text:list xml:id="list36233400" text:continue-list="list36231769"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Issue: the issue date of the security</text:p>
        </text:list-item>
        <text:list-item>
          <text:p text:style-name="Bullet_20_List">Rate: the interest rate of the security</text:p>
        </text:list-item>
        <text:list-item>
          <text:p text:style-name="Bullet_20_List">Price: the price of the security per 100 currency units face value</text:p>
        </text:list-item>
        <text:list-item>
          <text:p text:style-name="Bullet_20_List">Basis: the type which indicates how the year is to be calculated by days; see section <text:reference-ref text:reference-format="text" text:ref-name="Basis"/><text:reference-ref text:reference-format="chapter" text:ref-name="Basis">4.11.6</text:reference-ref></text:p>
        </text:list-item>
      </text:list>
      <text:p text:style-name="Text_20_body"><text:span text:style-name="Label">See also</text:span> PRICE <text:reference-ref text:reference-format="chapter" text:ref-name="PRICE">6.12.39</text:reference-ref>, YIELD <text:reference-ref text:reference-format="chapter" text:ref-name="YIELD">6.12.54</text:reference-ref>, YIELDDISC <text:reference-ref text:reference-format="chapter" text:ref-name="YIELDDISC">6.12.55</text:reference-ref></text:p>
      <text:h text:style-name="Heading_20_2" text:outline-level="2"><text:bookmark-start text:name="__RefHeading__1018342_715980110"/><text:reference-mark-start text:name="Information_Functions"/>Information Functions<text:bookmark-end text:name="__RefHeading__1018342_715980110"/><text:reference-mark-end text:name="Information_Functions"/></text:h>
      <text:h text:style-name="Heading_20_3" text:outline-level="3"><text:bookmark-start text:name="__RefHeading__1018344_715980110"/>General<text:bookmark-end text:name="__RefHeading__1018344_715980110"/></text:h>
      <text:p text:style-name="Text_20_body">Information functions provide information about a data value, the spreadsheet, or underlying environment, including special functions for converting between data types.</text:p>
      <text:h text:style-name="Heading_20_3" text:outline-level="3"><text:bookmark-start text:name="__RefHeading__1018346_715980110"/><text:reference-mark-start text:name="AREAS"/>AREAS<text:bookmark-end text:name="__RefHeading__1018346_715980110"/><text:reference-mark-end text:name="AREAS"/></text:h>
      <text:p text:style-name="Text_20_body"><text:span text:style-name="Label">Summary:</text:span> Returns the number of areas in a given reference</text:p>
      <text:p text:style-name="Text_20_body"><text:span text:style-name="Label">Syntax:</text:span> AREAS( <text:span text:style-name="T31">ReferenceList</text:span> R )</text:p>
      <text:p text:style-name="Text_20_body"><text:span text:style-name="Label">Returns:</text:span> Number</text:p>
      <text:p text:style-name="Text_20_body"><text:span text:style-name="Label">Constraints:</text:span> None</text:p>
      <text:p text:style-name="Text_20_body"><text:span text:style-name="Label">Semantics:</text:span> Returns the number of areas in the reference list.</text:p>
      <text:p text:style-name="Text_20_body"><text:span text:style-name="Label">See also</text:span> Infix Operator Reference Concatenation <text:reference-ref text:reference-format="chapter" text:ref-name="Infix_Operator_Reference_Concatenation">6.4.13</text:reference-ref>, INDEX <text:reference-ref text:reference-format="chapter" text:ref-name="INDEX">6.14.6</text:reference-ref></text:p>
      <text:h text:style-name="Heading_20_3" text:outline-level="3"><text:bookmark-start text:name="__RefHeading__1018348_715980110"/><text:reference-mark-start text:name="CELL"/>CELL<text:bookmark-end text:name="__RefHeading__1018348_715980110"/><text:reference-mark-end text:name="CELL"/></text:h>
      <text:p text:style-name="Text_20_body"><text:span text:style-name="Label">Summary:</text:span> Returns information about position, formatting or contents in a reference.</text:p>
      <text:p text:style-name="Text_20_body"><text:span text:style-name="Label">Syntax:</text:span> <text:span text:style-name="T42">CELL</text:span>( <text:span text:style-name="T35">Text</text:span><text:span text:style-name="T42"> Info_Type</text:span> <text:span text:style-name="T42">[ ; </text:span><text:span text:style-name="T31">Reference</text:span> R <text:span text:style-name="T42">]</text:span> )</text:p>
      <text:p text:style-name="Text_20_body"><text:span text:style-name="Label">Returns:</text:span> <text:span text:style-name="T42">Information about position, formatting properties or content</text:span></text:p>
      <text:p text:style-name="Text_20_body"><text:span text:style-name="Label">Constraints:</text:span> None</text:p>
      <text:p text:style-name="Text_20_body"><text:span text:style-name="Label">Semantics:</text:span> <text:span text:style-name="T21">The parameters are</text:span></text:p>
      <text:list xml:id="list36230423" text:continue-list="list36233400" text:style-name="BulletedList">
        <text:list-item text:start-value="1">
          <text:p text:style-name="Bullet_20_List"><text:span text:style-name="T32">Info_Type</text:span>: <text:span text:style-name="T15">the text string which specifies the type of information. Please refer to the following table.</text:span></text:p>
        </text:list-item>
      </text:list>
      <text:p text:style-name="Table">Table <text:sequence text:ref-name="refTable18" text:name="Table" text:formula="ooow:Table+1" style:num-format="1">19</text:sequence> - CELL</text:p>
      <table:table table:name="Table456" table:style-name="Table456">
        <table:table-column table:style-name="Table456.A"/>
        <table:table-column table:style-name="Table456.B"/>
        <table:table-row>
          <table:table-cell table:style-name="Table456.A1" office:value-type="string">
            <text:p text:style-name="P45">Info_Type</text:p>
          </table:table-cell>
          <table:table-cell table:style-name="Table456.B1" office:value-type="string">
            <text:p text:style-name="Table_20_Heading">Comment</text:p>
          </table:table-cell>
        </table:table-row>
        <table:table-row>
          <table:table-cell table:style-name="Table456.A2" office:value-type="string">
            <text:p text:style-name="P41">COL</text:p>
          </table:table-cell>
          <table:table-cell table:style-name="Table456.B2" office:value-type="string">
            <text:p text:style-name="P41">Returns the column number of the cell.</text:p>
          </table:table-cell>
        </table:table-row>
        <table:table-row>
          <table:table-cell table:style-name="Table456.A2" office:value-type="string">
            <text:p text:style-name="P41">ROW</text:p>
          </table:table-cell>
          <table:table-cell table:style-name="Table456.B2" office:value-type="string">
            <text:p text:style-name="P41">Returns the row number of the cell.</text:p>
          </table:table-cell>
        </table:table-row>
        <text:soft-page-break/>
        <table:table-row>
          <table:table-cell table:style-name="Table456.A2" office:value-type="string">
            <text:p text:style-name="P41">SHEET</text:p>
          </table:table-cell>
          <table:table-cell table:style-name="Table456.B2" office:value-type="string">
            <text:p text:style-name="P41">Returns the sheet number of the cell.</text:p>
          </table:table-cell>
        </table:table-row>
        <table:table-row>
          <table:table-cell table:style-name="Table456.A2" office:value-type="string">
            <text:p text:style-name="P41">ADDRESS</text:p>
          </table:table-cell>
          <table:table-cell table:style-name="Table456.B2" office:value-type="string">
            <text:p text:style-name="P41">Returns the absolute address of the cell. The sheet name is included if given in the reference. For an external reference a <text:span text:style-name="SyntaxRule">Source</text:span> as specified in the syntax rules for <text:span text:style-name="SyntaxRule">References</text:span> <text:reference-ref text:reference-format="chapter" text:ref-name="References">5.8</text:reference-ref> is included.</text:p>
          </table:table-cell>
        </table:table-row>
        <table:table-row>
          <table:table-cell table:style-name="Table456.A2" office:value-type="string">
            <text:p text:style-name="P41">FILENAME</text:p>
          </table:table-cell>
          <table:table-cell table:style-name="Table456.B2" office:value-type="string">
            <text:p text:style-name="P10">Returns the file name of the file that contains the cell as an IRI. If the file is newly created and has not yet been saved, the file name is empty text “”.</text:p>
          </table:table-cell>
        </table:table-row>
        <table:table-row>
          <table:table-cell table:style-name="Table456.A2" office:value-type="string">
            <text:p text:style-name="P41">CONTENTS</text:p>
          </table:table-cell>
          <table:table-cell table:style-name="Table456.B2" office:value-type="string">
            <text:p text:style-name="P41">Returns the contents of the cell, without formatting properties.</text:p>
          </table:table-cell>
        </table:table-row>
        <table:table-row>
          <table:table-cell table:style-name="Table456.A2" office:value-type="string">
            <text:p text:style-name="P41">COLOR</text:p>
          </table:table-cell>
          <table:table-cell table:style-name="Table456.B2" office:value-type="string">
            <text:p text:style-name="P41">Returns 1 if color formatting is set for negative value in this cell; otherwise returns 0</text:p>
          </table:table-cell>
        </table:table-row>
        <table:table-row>
          <table:table-cell table:style-name="Table456.A2" office:value-type="string">
            <text:p text:style-name="P41">FORMAT</text:p>
          </table:table-cell>
          <table:table-cell table:style-name="Table456.B2" office:value-type="string">
            <text:p text:style-name="Table_20_Contents">Returns a <text:span text:style-name="T42">text</text:span> string <text:span text:style-name="T42">which</text:span> <text:span text:style-name="T42">shows</text:span> the number format <text:span text:style-name="T42">of the cell</text:span>.</text:p>
            <text:p text:style-name="Table_20_Contents">,<text:span text:style-name="T42">(comma)</text:span> = number with thousands separator</text:p>
            <text:p text:style-name="Table_20_Contents">F = number without thousands separator</text:p>
            <text:p text:style-name="Table_20_Contents">C = currency format</text:p>
            <text:p text:style-name="Table_20_Contents">S = exponential representation</text:p>
            <text:p text:style-name="Table_20_Contents">P = percentage</text:p>
            <text:p text:style-name="Table_20_Contents"><text:span text:style-name="T42">To indicate t</text:span>he number of decimal places after the decimal separator<text:span text:style-name="T42">, </text:span>a number <text:span text:style-name="T42">is given right after the above characters</text:span>.</text:p>
            <text:p text:style-name="Table_20_Contents">D1 = MMM-D-YY, MM-D-YY and similar formats</text:p>
            <text:p text:style-name="Table_20_Contents">D2 = DD-MM</text:p>
            <text:p text:style-name="Table_20_Contents">D3 = MM-YY</text:p>
            <text:p text:style-name="Table_20_Contents">D4 = DD-MM-YYYY HH:MM:SS</text:p>
            <text:p text:style-name="Table_20_Contents">D5 = MM-DD</text:p>
            <text:p text:style-name="Table_20_Contents">D6 = HH:MM:SS AM/PM</text:p>
            <text:p text:style-name="Table_20_Contents">D7 = HH:MM AM/PM</text:p>
            <text:p text:style-name="Table_20_Contents">D8 = HH:MM:SS</text:p>
            <text:p text:style-name="Table_20_Contents">D9 = HH:MM</text:p>
            <text:p text:style-name="Table_20_Contents">G = All other formats</text:p>
            <text:p text:style-name="Table_20_Contents">- (Minus) at the end = negative numbers <text:span text:style-name="T42">in the cell have </text:span>color <text:span text:style-name="T42">setting</text:span></text:p>
            <text:p text:style-name="Table_20_Contents">() (brackets) at the end = <text:span text:style-name="T42">this cell has the format settings with parentheses for positive or all values</text:span></text:p>
          </table:table-cell>
        </table:table-row>
        <table:table-row>
          <table:table-cell table:style-name="Table456.A2" office:value-type="string">
            <text:p text:style-name="P41">TYPE</text:p>
          </table:table-cell>
          <table:table-cell table:style-name="Table456.B2" office:value-type="string">
            <text:p text:style-name="P41">Returns the text value corresponding to the type of content in the cell:</text:p>
            <text:p text:style-name="P41">“b” : blank or empty cell content</text:p>
            <text:p text:style-name="P41">“l” : label or text cell content</text:p>
            <text:p text:style-name="P41">“v” : number value cell content</text:p>
          </table:table-cell>
        </table:table-row>
        <text:soft-page-break/>
        <table:table-row>
          <table:table-cell table:style-name="Table456.A2" office:value-type="string">
            <text:p text:style-name="P41">WIDTH</text:p>
          </table:table-cell>
          <table:table-cell table:style-name="Table456.B2" office:value-type="string">
            <text:p text:style-name="P41">Returns the column width of the cell.</text:p>
            <text:p text:style-name="P41">The unit is the width of one zero (0) character in default font size.</text:p>
          </table:table-cell>
        </table:table-row>
        <table:table-row>
          <table:table-cell table:style-name="Table456.A2" office:value-type="string">
            <text:p text:style-name="P41">PROTECT</text:p>
          </table:table-cell>
          <table:table-cell table:style-name="Table456.B2" office:value-type="string">
            <text:p text:style-name="P41">Returns the protection status of the cell:</text:p>
            <text:p text:style-name="P41">1 = cell is protected</text:p>
            <text:p text:style-name="P41">0 = cell is unprotected</text:p>
          </table:table-cell>
        </table:table-row>
        <table:table-row>
          <table:table-cell table:style-name="Table456.A2" office:value-type="string">
            <text:p text:style-name="Text_20_body">PARENTHESES</text:p>
          </table:table-cell>
          <table:table-cell table:style-name="Table456.B2" office:value-type="string">
            <text:p text:style-name="P41">Returns 1 if the cell has the format settings with parentheses for positive or all values, otherwise returns 0</text:p>
          </table:table-cell>
        </table:table-row>
        <table:table-row>
          <table:table-cell table:style-name="Table456.A2" office:value-type="string">
            <text:p text:style-name="Text_20_body">PREFIX</text:p>
          </table:table-cell>
          <table:table-cell table:style-name="Table456.B2" office:value-type="string">
            <text:p text:style-name="Table_20_Contents">Returns <text:span text:style-name="T42">single character text strings corresponding to </text:span>the alignment of the cell.</text:p>
            <text:p text:style-name="Table_20_Contents"><text:span text:style-name="T27">“'” (APOSTROPHE, U+0027)</text:span> = left align<text:span text:style-name="T42">ment</text:span></text:p>
            <text:p text:style-name="Table_20_Contents">'"' (QUOTATION MARK, U+0022) = right align<text:span text:style-name="T42">ment</text:span></text:p>
            <text:p text:style-name="Table_20_Contents">^<text:span text:style-name="T42">(caret)</text:span> = centered <text:span text:style-name="T42">alignment</text:span></text:p>
            <text:p text:style-name="Table_20_Contents">\<text:span text:style-name="T42">(back slash)</text:span> = <text:span text:style-name="T42">filled alignment</text:span></text:p>
            <text:p text:style-name="Table_20_Contents">otherwise, returns empty string "".</text:p>
          </table:table-cell>
        </table:table-row>
      </table:table>
      <text:list xml:id="list36236251" text:continue-list="list36230423" text:style-name="BulletedList">
        <text:list-item text:start-value="1">
          <text:p text:style-name="Bullet_20_List">R : if R is a reference to a cell, it is the cell whose information will be returned; if R is a reference to a range, the top-left cell in the range is the selected one; if R is omitted, the current cell is used.</text:p>
        </text:list-item>
      </text:list>
      <text:h text:style-name="Heading_20_3" text:outline-level="3"><text:bookmark-start text:name="__RefHeading__1018350_715980110"/><text:reference-mark-start text:name="COLUMN"/>COLUMN<text:bookmark-end text:name="__RefHeading__1018350_715980110"/><text:reference-mark-end text:name="COLUMN"/></text:h>
      <text:p text:style-name="Text_20_body"><text:span text:style-name="Label">Summary:</text:span> Returns the column number(s) of a reference</text:p>
      <text:p text:style-name="Text_20_body"><text:span text:style-name="Label">Syntax:</text:span> COLUMN( [ <text:span text:style-name="T31">Reference</text:span> R ] )</text:p>
      <text:p text:style-name="Text_20_body"><text:span text:style-name="Label">Returns:</text:span> Number</text:p>
      <text:p text:style-name="Text_20_body"><text:span text:style-name="Label">Constraints:</text:span> AREAS(R) = 1</text:p>
      <text:p text:style-name="Text_20_body"><text:span text:style-name="Label">Semantics:</text:span> Returns the column number of a reference, where “A” is 1, “B” is 2, and so on. If no parameter is given, the current cell is used. If a reference has multiple columns, an array of numbers is returned with all of the columns in the reference.</text:p>
      <text:p text:style-name="Text_20_body"><text:span text:style-name="Label">See also</text:span> ROW <text:reference-ref text:reference-format="chapter" text:ref-name="ROW">6.13.29</text:reference-ref>, SHEET <text:reference-ref text:reference-format="chapter" text:ref-name="SHEET">6.13.31</text:reference-ref></text:p>
      <text:h text:style-name="Heading_20_3" text:outline-level="3"><text:bookmark-start text:name="__RefHeading__1018352_715980110"/><text:reference-mark-start text:name="COLUMNS"/>COLUMNS<text:bookmark-end text:name="__RefHeading__1018352_715980110"/><text:reference-mark-end text:name="COLUMNS"/></text:h>
      <text:p text:style-name="Text_20_body"><text:span text:style-name="Label">Summary:</text:span> Returns the number of columns in a given range</text:p>
      <text:p text:style-name="Text_20_body"><text:span text:style-name="Label">Syntax:</text:span> COLUMNS( <text:span text:style-name="T31">Reference|Array</text:span> R )</text:p>
      <text:p text:style-name="Text_20_body"><text:span text:style-name="Label">Returns:</text:span> Number</text:p>
      <text:p text:style-name="Text_20_body"><text:span text:style-name="Label">Constraints:</text:span> None</text:p>
      <text:p text:style-name="Text_20_body"><text:span text:style-name="Label">Semantics:</text:span> Returns the number of columns in the range or array specified. The result is not dependent on the cell content in the range.</text:p>
      <text:p text:style-name="Text_20_body"><text:span text:style-name="Label">See also</text:span> ROWS <text:reference-ref text:reference-format="chapter" text:ref-name="ROWS">6.13.30</text:reference-ref></text:p>
      <text:h text:style-name="Heading_20_3" text:outline-level="3"><text:bookmark-start text:name="__RefHeading__1018354_715980110"/><text:soft-page-break/><text:reference-mark-start text:name="COUNT"/>COUNT<text:bookmark-end text:name="__RefHeading__1018354_715980110"/><text:reference-mark-end text:name="COUNT"/></text:h>
      <text:p text:style-name="Text_20_body"><text:span text:style-name="Label">Summary:</text:span> Count the number of Numbers provided</text:p>
      <text:p text:style-name="Text_20_body"><text:span text:style-name="Label">Syntax:</text:span> COUNT( { <text:span text:style-name="T31">NumberSequenceList</text:span> N }<text:span text:style-name="T56">+</text:span> )</text:p>
      <text:p text:style-name="Text_20_body"><text:span text:style-name="Label">Returns:</text:span> Number</text:p>
      <text:p text:style-name="Text_20_body"><text:span text:style-name="Label">Constraints:</text:span> One or more parameters.</text:p>
      <text:p text:style-name="Text_20_body"><text:span text:style-name="Label">Semantics:</text:span> Counts the numbers in the list of NumberSequences provided. Only numbers in references are counted; all other types are ignored. Errors are <text:span text:style-name="Strong_20_Emphasis">not</text:span> propagated. It is implementation-defined what happens if 0 parameters are passed, but it <text:span text:style-name="ISO_20_Keyword">should</text:span><text:span text:style-name="T39"> be an Error or 0.</text:span></text:p>
      <text:p text:style-name="Text_20_body"><text:span text:style-name="Label">See also</text:span> COUNTA <text:reference-ref text:reference-format="chapter" text:ref-name="COUNTA">6.13.7</text:reference-ref></text:p>
      <text:h text:style-name="Heading_20_3" text:outline-level="3"><text:bookmark-start text:name="__RefHeading__1018356_715980110"/><text:reference-mark-start text:name="COUNTA"/>COUNTA<text:bookmark-end text:name="__RefHeading__1018356_715980110"/><text:reference-mark-end text:name="COUNTA"/></text:h>
      <text:p text:style-name="Text_20_body"><text:span text:style-name="Label">Summary:</text:span> Count the number of non-empty values</text:p>
      <text:p text:style-name="Text_20_body"><text:span text:style-name="Label">Syntax:</text:span> COUNTA( { <text:span text:style-name="T31">Any</text:span> A }<text:span text:style-name="T56">+</text:span> )</text:p>
      <text:p text:style-name="Text_20_body"><text:span text:style-name="Label">Returns:</text:span> Number</text:p>
      <text:p text:style-name="Text_20_body"><text:span text:style-name="Label">Constraints:</text:span> None.</text:p>
      <text:p text:style-name="P5"><text:span text:style-name="Label">Semantics:</text:span> Counts the number of non-blank values in the list of Any sequences provided. A value is non-blank if it contains any content of any type, including an Error. In a reference, every cell that is not empty is included in the count. An empty string value ("") is <text:span text:style-name="T31">not</text:span> considered blank. Errors contained in a range are considered a non-blank value for purposes of the count; errors do <text:span text:style-name="T31">not</text:span> propagate. Constant expressions or formulas are allowed; these are evaluated and if they produce an Error value the Error value is counted as one non-blank value (and not propagated as an Error). It is implementation-defined what happens if 0 parameters are passed, but it <text:span text:style-name="ISO_20_Keyword">should</text:span><text:span text:style-name="T39"> be an Error or 0. Any </text:span><text:span text:style-name="T33">A</text:span><text:span text:style-name="T18"> may be a </text:span><text:span text:style-name="Emphasis">ReferenceList</text:span><text:span text:style-name="T18">.</text:span></text:p>
      <text:p text:style-name="Text_20_body"><text:span text:style-name="Label">See also</text:span> COUNT <text:reference-ref text:reference-format="chapter" text:ref-name="COUNT">6.13.6</text:reference-ref>, ISBLANK <text:reference-ref text:reference-format="chapter" text:ref-name="ISBLANK">6.13.14</text:reference-ref></text:p>
      <text:h text:style-name="Heading_20_3" text:outline-level="3"><text:bookmark-start text:name="__RefHeading__1018358_715980110"/><text:reference-mark-start text:name="COUNTBLANK"/>COUNTBLANK<text:bookmark-end text:name="__RefHeading__1018358_715980110"/><text:reference-mark-end text:name="COUNTBLANK"/></text:h>
      <text:p text:style-name="Text_20_body"><text:span text:style-name="Label">Summary:</text:span> Count the number of blank values</text:p>
      <text:p text:style-name="Text_20_body"><text:span text:style-name="Label">Syntax:</text:span> COUNTBLANK( <text:span text:style-name="T31">ReferenceList</text:span> R )</text:p>
      <text:p text:style-name="Text_20_body"><text:span text:style-name="Label">Returns:</text:span> Number</text:p>
      <text:p text:style-name="Text_20_body"><text:span text:style-name="Label">Constraints:</text:span> <text:span text:style-name="T39">None</text:span>.</text:p>
      <text:p text:style-name="Text_20_body"><text:span text:style-name="Label">Semantics:</text:span> Counts the number of blank cells in the Reference provided. A cell is blank if the cell is empty for purposes of COUNTBLANK. If ISBLANK(R) is true, then it is blank. A cell with numeric value zero ('0') is not blank. It is implementation-defined whether or not a cell returning the empty string ("") is considered blank; because of this, there is a (potential) subtle difference between COUNTBLANK and ISBLANK.</text:p>
      <text:p text:style-name="Text_20_body">Evaluators <text:span text:style-name="ISO_20_Keyword">shall</text:span> support one Reference as a parameter and <text:span text:style-name="ISO_20_Keyword">may</text:span> support a ReferenceList as a parameter.</text:p>
      <text:p text:style-name="Text_20_body"><text:span text:style-name="Label">See also</text:span> COUNT <text:reference-ref text:reference-format="chapter" text:ref-name="COUNT">6.13.6</text:reference-ref>, COUNTA <text:reference-ref text:reference-format="chapter" text:ref-name="COUNTA">6.13.7</text:reference-ref>, COUNTIF <text:reference-ref text:reference-format="chapter" text:ref-name="COUNTIF">6.13.9</text:reference-ref>, ISBLANK <text:reference-ref text:reference-format="chapter" text:ref-name="ISBLANK">6.13.14</text:reference-ref></text:p>
      <text:h text:style-name="Heading_20_3" text:outline-level="3"><text:bookmark-start text:name="__RefHeading__1018360_715980110"/><text:soft-page-break/><text:reference-mark-start text:name="COUNTIF"/>COUNTIF<text:bookmark-end text:name="__RefHeading__1018360_715980110"/><text:reference-mark-end text:name="COUNTIF"/></text:h>
      <text:p text:style-name="Text_20_body"><text:span text:style-name="Label">Summary:</text:span> Count the number of cells in a range that meet a criteria.</text:p>
      <text:p text:style-name="Text_20_body"><text:span text:style-name="Label">Syntax:</text:span> COUNTIF( <text:span text:style-name="T31">ReferenceList</text:span> R ; <text:span text:style-name="T31">Criterion</text:span> C )</text:p>
      <text:p text:style-name="Text_20_body"><text:span text:style-name="Label">Returns:</text:span> Number</text:p>
      <text:p text:style-name="Text_20_body"><text:span text:style-name="Label">Constraints:</text:span> Does not accept constant values as the reference parameter.</text:p>
      <text:p text:style-name="Text_20_body"><text:span text:style-name="Label">Semantics:</text:span> Counts the number of cells in the reference range <text:span text:style-name="T32">R</text:span> that meet the Criterion <text:span text:style-name="T32">C (</text:span><text:span text:style-name="T32"><text:reference-ref text:reference-format="chapter" text:ref-name="Criterion">4.11.7</text:reference-ref></text:span><text:span text:style-name="T32">)</text:span>.</text:p>
      <text:p text:style-name="Text_20_body">The values returned may vary depending upon the HOST-USE-REGULAR-EXPRESSIONS or HOST-USE-WILDCARDS properties. <text:reference-ref text:reference-format="chapter" text:ref-name="HostDefinedBehaviors">3.4</text:reference-ref></text:p>
      <text:p text:style-name="Text_20_body"><text:span text:style-name="Label">See also</text:span> COUNT <text:reference-ref text:reference-format="chapter" text:ref-name="COUNT">6.13.6</text:reference-ref>, COUNTA <text:reference-ref text:reference-format="chapter" text:ref-name="COUNTA">6.13.7</text:reference-ref>, COUNTBLANK <text:reference-ref text:reference-format="chapter" text:ref-name="COUNTBLANK">6.13.8</text:reference-ref>, COUNTIFS <text:reference-ref text:reference-format="chapter" text:ref-name="COUNTIFS">6.13.10</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362_715980110"/><text:reference-mark-start text:name="COUNTIFS"/><text:reference-mark-start text:name="COUNTIF1"/>COUNTIFS<text:bookmark-end text:name="__RefHeading__1018362_715980110"/><text:reference-mark-end text:name="COUNTIF1"/><text:reference-mark-end text:name="COUNTIFS"/></text:h>
      <text:p text:style-name="Text_20_body"><text:span text:style-name="Label">Summary:</text:span> Count the number of cells that meet multiple criteria in multiple ranges.</text:p>
      <text:p text:style-name="Text_20_body"><text:span text:style-name="Label">Syntax:</text:span> COUNTIFS( <text:span text:style-name="T31">Reference</text:span> R1 ; <text:span text:style-name="T31">Criterion</text:span> C1 [ ; <text:span text:style-name="T31">Reference</text:span> R2 ; <text:span text:style-name="T31">Criterion</text:span> C2 ]... )</text:p>
      <text:p text:style-name="Text_20_body"><text:span text:style-name="Label">Returns:</text:span> Number</text:p>
      <text:p text:style-name="Text_20_body"><text:span text:style-name="Label">Constraints:</text:span> Does not accept constant values as the reference parameter.</text:p>
      <text:p text:style-name="Text_20_body"><text:span text:style-name="Label">Semantics:</text:span> Counts the number of cells that meet the Criterion <text:span text:style-name="T32">C1</text:span> in the reference range <text:span text:style-name="T32">R1</text:span> and the Criterion <text:span text:style-name="T32">C2</text:span> in the reference range <text:span text:style-name="T32">R2</text:span>, and so on (<text:reference-ref text:reference-format="chapter" text:ref-name="Criterion">4.11.7</text:reference-ref>). All reference ranges shall have the same dimension and size, else an Error is returned. A logical AND is applied between each array result of each selection; an entry is counted only if the same position in each array is the result of a Criterion match.</text:p>
      <text:p text:style-name="Text_20_body">The values returned may vary depending upon th<text:span text:style-name="T1">e </text:span>HOST-USE-REGULAR-EXPRESSIONS or HOST-USE-WILDCARDS properties. <text:reference-ref text:reference-format="chapter" text:ref-name="HostDefinedBehaviors">3.4</text:reference-ref></text:p>
      <text:p text:style-name="Text_20_body"><text:span text:style-name="Label">See also</text:span> COUNT <text:reference-ref text:reference-format="chapter" text:ref-name="COUNT">6.13.6</text:reference-ref>, COUNTA <text:reference-ref text:reference-format="chapter" text:ref-name="COUNTA">6.13.7</text:reference-ref>, COUNTBLANK <text:reference-ref text:reference-format="chapter" text:ref-name="COUNTBLANK">6.13.8</text:reference-ref>, COUNTIF <text:reference-ref text:reference-format="chapter" text:ref-name="COUNTIF">6.13.9</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364_715980110"/><text:reference-mark-start text:name="ERROR_TYPE"/>ERROR.TYPE<text:bookmark-end text:name="__RefHeading__1018364_715980110"/><text:reference-mark-end text:name="ERROR_TYPE"/></text:h>
      <text:p text:style-name="Text_20_body"><text:span text:style-name="Label">Summary:</text:span> Returns Number representing the specific Error type<text:bookmark-start text:name="DDE_LINK"/>.<text:bookmark-end text:name="DDE_LINK"/></text:p>
      <text:p text:style-name="Text_20_body"><text:span text:style-name="Label">Syntax:</text:span> ERROR.TYPE( <text:span text:style-name="T31">Error</text:span> E )</text:p>
      <text:p text:style-name="Text_20_body"><text:span text:style-name="Label">Returns:</text:span> Number</text:p>
      <text:p text:style-name="Text_20_body"><text:span text:style-name="Label">Constraints:</text:span> None.</text:p>
      <text:p text:style-name="P5"><text:span text:style-name="Label">Semantics:</text:span> Returns a number representing what kind of Error has occurred. Note that unlike most functions, this function does <text:span text:style-name="T31">not</text:span> propagate Error values. Receiving a <text:span text:style-name="T31">non</text:span>-Error value returns an Error. In particular, ERROR.TYPE(NA()) returns 7, and ERROR.TYPE applied to a non-Error returns an Error.</text:p>
      <text:p text:style-name="Text_20_body"><text:span text:style-name="Label">See also</text:span> NA <text:reference-ref text:reference-format="chapter" text:ref-name="NA">6.13.27</text:reference-ref></text:p>
      <text:h text:style-name="Heading_20_3" text:outline-level="3"><text:bookmark-start text:name="__RefHeading__1018366_715980110"/><text:soft-page-break/><text:reference-mark-start text:name="FORMULA"/>FORMULA<text:bookmark-end text:name="__RefHeading__1018366_715980110"/><text:reference-mark-end text:name="FORMULA"/></text:h>
      <text:p text:style-name="Text_20_body"><text:span text:style-name="Label">Summary:</text:span> Returns formula at given reference as text</text:p>
      <text:p text:style-name="Text_20_body"><text:span text:style-name="Label">Syntax:</text:span> FORMULA( <text:span text:style-name="T31">Reference</text:span> X )</text:p>
      <text:p text:style-name="Text_20_body"><text:span text:style-name="Label">Returns:</text:span> String</text:p>
      <text:p text:style-name="Text_20_body"><text:span text:style-name="Label">Constraints:</text:span> Reference X shall contain a formula</text:p>
      <text:p text:style-name="Text_20_body"><text:span text:style-name="Label">Semantics:</text:span> Returns the formula in reference X as a string. The specific syntax of this returned string is implementation-defined. This function is intended to aid debugging by simplifying display of formulas in other cells. Error results of the referred formula cell are not propagated.</text:p>
      <text:p text:style-name="Text_20_body"><text:span text:style-name="Label">See also</text:span> ISFORMULA <text:reference-ref text:reference-format="chapter" text:ref-name="ISFORMULA">6.13.18</text:reference-ref></text:p>
      <text:h text:style-name="Heading_20_3" text:outline-level="3"><text:bookmark-start text:name="__RefHeading__1018368_715980110"/><text:reference-mark-start text:name="INFO"/>INFO<text:bookmark-end text:name="__RefHeading__1018368_715980110"/><text:reference-mark-end text:name="INFO"/></text:h>
      <text:p text:style-name="Text_20_body"><text:span text:style-name="Label">Summary:</text:span> Returns information about the environment</text:p>
      <text:p text:style-name="Text_20_body"><text:span text:style-name="Label">Syntax:</text:span> INFO( <text:span text:style-name="T32">Text</text:span> Category )</text:p>
      <text:p text:style-name="Text_20_body"><text:span text:style-name="Label">Returns:</text:span> Any (see below)</text:p>
      <text:p text:style-name="Text_20_body"><text:span text:style-name="Label">Constraints:</text:span> Category shall be valid</text:p>
      <text:p text:style-name="Text_20_body"><text:span text:style-name="Label">Semantics:</text:span> Returns information about the environment in the given category.</text:p>
      <text:p text:style-name="Text_20_body"><text:span text:style-name="T1">Evaluators</text:span> <text:span text:style-name="ISO_20_Keyword">shall</text:span><text:span text:style-name="T39"> support at least the following categories:</text:span></text:p>
      <text:p text:style-name="Table">Table <text:sequence text:ref-name="refTable19" text:name="Table" text:formula="ooow:Table+1" style:num-format="1">20</text:sequence> - INFO</text:p>
      <table:table table:name="Table452" table:style-name="Table452">
        <table:table-column table:style-name="Table452.A"/>
        <table:table-column table:style-name="Table452.B"/>
        <table:table-column table:style-name="Table452.C"/>
        <table:table-row>
          <table:table-cell table:style-name="Table452.A1" office:value-type="string">
            <text:p text:style-name="Table_20_Heading">Category</text:p>
          </table:table-cell>
          <table:table-cell table:style-name="Table452.A1" office:value-type="string">
            <text:p text:style-name="Table_20_Heading">Meaning</text:p>
          </table:table-cell>
          <table:table-cell table:style-name="Table452.C1" office:value-type="string">
            <text:p text:style-name="Table_20_Heading">Type</text:p>
          </table:table-cell>
        </table:table-row>
        <table:table-row>
          <table:table-cell table:style-name="Table452.A2" office:value-type="string">
            <text:p text:style-name="Table_20_Contents">"directory"</text:p>
          </table:table-cell>
          <table:table-cell table:style-name="Table452.A2" office:value-type="string">
            <text:p text:style-name="Table_20_Contents">Current directory. This <text:span text:style-name="ISO_20_Keyword">shall</text:span> be formatted so file names can be appended to the result (e.g., on POSIX and Windows systems it <text:span text:style-name="ISO_20_Keyword">shall</text:span> end with the separator “/” or “\” respectively).</text:p>
          </table:table-cell>
          <table:table-cell table:style-name="Table452.C2" office:value-type="string">
            <text:p text:style-name="Table_20_Contents">Text</text:p>
          </table:table-cell>
        </table:table-row>
        <table:table-row>
          <table:table-cell table:style-name="Table452.A2" office:value-type="string">
            <text:p text:style-name="Table_20_Contents">"memavail"</text:p>
          </table:table-cell>
          <table:table-cell table:style-name="Table452.A2" office:value-type="string">
            <text:p text:style-name="Table_20_Contents">Amount of memory “available”, in bytes. On many modern (virtual memory) systems this value is not really available, but a system should return 0 if it is known that there is no more memory available, and greater than 0 otherwise</text:p>
          </table:table-cell>
          <table:table-cell table:style-name="Table452.C2" office:value-type="string">
            <text:p text:style-name="Table_20_Contents">Number</text:p>
          </table:table-cell>
        </table:table-row>
        <table:table-row>
          <table:table-cell table:style-name="Table452.A2" office:value-type="string">
            <text:p text:style-name="Table_20_Contents">"memused"</text:p>
          </table:table-cell>
          <table:table-cell table:style-name="Table452.A2" office:value-type="string">
            <text:p text:style-name="Table_20_Contents">Amount of memory used, in bytes, by the data</text:p>
          </table:table-cell>
          <table:table-cell table:style-name="Table452.C2" office:value-type="string">
            <text:p text:style-name="Table_20_Contents">Number</text:p>
          </table:table-cell>
        </table:table-row>
        <table:table-row>
          <table:table-cell table:style-name="Table452.A2" office:value-type="string">
            <text:p text:style-name="Table_20_Contents">"numfile"</text:p>
          </table:table-cell>
          <table:table-cell table:style-name="Table452.A2" office:value-type="string">
            <text:p text:style-name="Table_20_Contents">Number of active worksheets in files</text:p>
          </table:table-cell>
          <table:table-cell table:style-name="Table452.C2" office:value-type="string">
            <text:p text:style-name="Table_20_Contents">Number</text:p>
          </table:table-cell>
        </table:table-row>
        <table:table-row>
          <table:table-cell table:style-name="Table452.A2" office:value-type="string">
            <text:p text:style-name="Table_20_Contents">"osversion"</text:p>
          </table:table-cell>
          <table:table-cell table:style-name="Table452.A2" office:value-type="string">
            <text:p text:style-name="Table_20_Contents">Operating system version</text:p>
          </table:table-cell>
          <table:table-cell table:style-name="Table452.C2" office:value-type="string">
            <text:p text:style-name="Table_20_Contents">Text</text:p>
          </table:table-cell>
        </table:table-row>
        <table:table-row>
          <table:table-cell table:style-name="Table452.A2" office:value-type="string">
            <text:p text:style-name="Table_20_Contents">"origin"</text:p>
          </table:table-cell>
          <table:table-cell table:style-name="Table452.A2" office:value-type="string">
            <text:p text:style-name="Table_20_Contents">The top leftmost visible cell's absolute reference prefixed with “$A:”. In locales where cells are ordered right-to-left, the top rightmost visible cell is used instead.</text:p>
          </table:table-cell>
          <table:table-cell table:style-name="Table452.C2" office:value-type="string">
            <text:p text:style-name="Table_20_Contents">Text</text:p>
          </table:table-cell>
        </table:table-row>
        <table:table-row>
          <table:table-cell table:style-name="Table452.A2" office:value-type="string">
            <text:p text:style-name="Table_20_Contents">"recalc"</text:p>
          </table:table-cell>
          <table:table-cell table:style-name="Table452.A2" office:value-type="string">
            <text:p text:style-name="Table_20_Contents">Current recalculation mode. If the locale is English, this is either "Automatic" or "Manual" (the exact text depends on the locale)</text:p>
          </table:table-cell>
          <table:table-cell table:style-name="Table452.C2" office:value-type="string">
            <text:p text:style-name="Table_20_Contents">Text</text:p>
          </table:table-cell>
        </table:table-row>
        <table:table-row>
          <table:table-cell table:style-name="Table452.A2" office:value-type="string">
            <text:p text:style-name="Table_20_Contents">"release"</text:p>
          </table:table-cell>
          <table:table-cell table:style-name="Table452.A2" office:value-type="string">
            <text:p text:style-name="Table_20_Contents">The version of the implementation.</text:p>
          </table:table-cell>
          <table:table-cell table:style-name="Table452.C2" office:value-type="string">
            <text:p text:style-name="Table_20_Contents">Text</text:p>
          </table:table-cell>
        </table:table-row>
        <text:soft-page-break/>
        <table:table-row>
          <table:table-cell table:style-name="Table452.A2" office:value-type="string">
            <text:p text:style-name="Table_20_Contents">"system"</text:p>
          </table:table-cell>
          <table:table-cell table:style-name="Table452.A2" office:value-type="string">
            <text:p text:style-name="Table_20_Contents">The type of the operating system.<text:line-break/></text:p>
          </table:table-cell>
          <table:table-cell table:style-name="Table452.C2" office:value-type="string">
            <text:p text:style-name="Table_20_Contents">Text</text:p>
          </table:table-cell>
        </table:table-row>
        <table:table-row>
          <table:table-cell table:style-name="Table452.A2" office:value-type="string">
            <text:p text:style-name="Table_20_Contents">"totmem"</text:p>
          </table:table-cell>
          <table:table-cell table:style-name="Table452.A2" office:value-type="string">
            <text:p text:style-name="Table_20_Contents">Total memory available in bytes, including the memory already used.</text:p>
          </table:table-cell>
          <table:table-cell table:style-name="Table452.C2" office:value-type="string">
            <text:p text:style-name="Table_20_Contents">Number</text:p>
          </table:table-cell>
        </table:table-row>
      </table:table>
      <text:p text:style-name="Text_20_body"><text:span text:style-name="T1">Evaluators</text:span> <text:span text:style-name="ISO_20_Keyword">may</text:span><text:span text:style-name="T39"> support other categories.</text:span></text:p>
      <text:p text:style-name="P28"><text:span text:style-name="Label"><text:span text:style-name="T15">See also </text:span></text:span><text:span text:style-name="Label"><text:span text:style-name="T15">CELL</text:span></text:span> <text:reference-ref text:reference-format="chapter" text:ref-name="CELL">6.13.3</text:reference-ref></text:p>
      <text:h text:style-name="Heading_20_3" text:outline-level="3"><text:bookmark-start text:name="__RefHeading__1018370_715980110"/><text:reference-mark-start text:name="ISBLANK"/>ISBLANK<text:bookmark-end text:name="__RefHeading__1018370_715980110"/><text:reference-mark-end text:name="ISBLANK"/></text:h>
      <text:p text:style-name="Text_20_body"><text:span text:style-name="Label">Summary:</text:span> Return TRUE if the referenced cell is blank, else return FALSE</text:p>
      <text:p text:style-name="Text_20_body"><text:span text:style-name="Label">Syntax:</text:span> ISBLANK(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Number, Text, or Logical, return FALSE. If X is a reference to a cell, examine the cell; if it is blank (has no value), return TRUE, but if it has a value, return FALSE. A cell with the empty string is <text:span text:style-name="T31">not</text:span> considered blank.</text:p>
      <text:p text:style-name="Text_20_body"><text:span text:style-name="Label">See also</text:span> ISNUMBER <text:reference-ref text:reference-format="chapter" text:ref-name="ISNUMBER">6.13.22</text:reference-ref>, ISTEXT <text:reference-ref text:reference-format="chapter" text:ref-name="ISTEXT">6.13.25</text:reference-ref></text:p>
      <text:h text:style-name="Heading_20_3" text:outline-level="3"><text:bookmark-start text:name="__RefHeading__1018372_715980110"/><text:reference-mark-start text:name="ISERR"/>ISERR<text:bookmark-end text:name="__RefHeading__1018372_715980110"/><text:reference-mark-end text:name="ISERR"/></text:h>
      <text:p text:style-name="Text_20_body"><text:span text:style-name="Label">Summary:</text:span> Return True if the parameter has type Error and is not NA, else return False.</text:p>
      <text:p text:style-name="Text_20_body"><text:span text:style-name="Label">Syntax:</text:span> ISERR(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Error, and ISNA(X) is not true, returns TRUE. Otherwise it returns FALSE. Note that this function returns False if given NA(); if this is not desired, use <text:a xlink:type="simple" xlink:href="../../../../mnt/x42-so29/projects/odftoolkit.org/ISERROR">ISERROR</text:a>. Note that this function does <text:span text:style-name="T31">not</text:span> propagate Error values.</text:p>
      <text:p text:style-name="Text_20_body">ISERR(X) is the same as:</text:p>
      <text:p text:style-name="Text_20_body">IF(ISNA(X),FALSE(),ISERROR(X))</text:p>
      <text:p text:style-name="Text_20_body"><text:span text:style-name="Label">See also</text:span> ERROR.TYPE <text:reference-ref text:reference-format="chapter" text:ref-name="ERROR_TYPE">6.13.11</text:reference-ref>, ISERROR <text:reference-ref text:reference-format="chapter" text:ref-name="ISERROR">6.13.16</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start text:name="__RefHeading__1018374_715980110"/><text:reference-mark-start text:name="ISERROR"/>ISERROR<text:bookmark-end text:name="__RefHeading__1018374_715980110"/><text:reference-mark-end text:name="ISERROR"/></text:h>
      <text:p text:style-name="Text_20_body"><text:span text:style-name="Label">Summary:</text:span> Return TRUE if the parameter has type Error, else return FALSE</text:p>
      <text:p text:style-name="Text_20_body"><text:span text:style-name="Label">Syntax:</text:span> ISERROR(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Error, returns TRUE, else returns FALSE. Note that this function returns True if given NA(); if this is not desired, use ISERR <text:reference-ref text:reference-format="chapter" text:ref-name="ISERR">6.13.15</text:reference-ref>. Note that this function does <text:span text:style-name="T31">not</text:span> propagate Error values.</text:p>
      <text:p text:style-name="Text_20_body"><text:soft-page-break/><text:span text:style-name="Label">See also</text:span> ERROR.TYPE <text:reference-ref text:reference-format="chapter" text:ref-name="ERROR_TYPE">6.13.11</text:reference-ref>, ISERR <text:reference-ref text:reference-format="chapter" text:ref-name="ISERR">6.13.15</text:reference-ref>, ISNA <text:reference-ref text:reference-format="chapter" text:ref-name="ISNA">6.13.20</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start text:name="__RefHeading__1018376_715980110"/><text:reference-mark-start text:name="ISEVEN"/>ISEVEN<text:bookmark-end text:name="__RefHeading__1018376_715980110"/><text:reference-mark-end text:name="ISEVEN"/></text:h>
      <text:p text:style-name="Text_20_body"><text:span text:style-name="Label">Summary:</text:span> Return TRUE if the value is even, else return FALSE</text:p>
      <text:p text:style-name="Text_20_body"><text:span text:style-name="Label">Syntax:</text:span> ISEVEN( <text:span text:style-name="T31">Number</text:span> X )</text:p>
      <text:p text:style-name="Text_20_body"><text:span text:style-name="Label">Returns:</text:span> Logical</text:p>
      <text:p text:style-name="Text_20_body"><text:span text:style-name="Label">Constraints:</text:span> None</text:p>
      <text:p text:style-name="Text_20_body"><text:span text:style-name="Label">Semantics:</text:span> First, compute X1=TRUNC(X). Then, if X1 is even (a division by 2 has a remainder of 0), return True, else return False. The result is implementation-defined if given a Logical value; an <text:span text:style-name="T1">evaluator</text:span> <text:span text:style-name="ISO_20_Keyword">may</text:span><text:span text:style-name="T39"> return either an Error or the result of converting the Logical value to a Number (per </text:span><text:span text:style-name="T39">Conversion to Number</text:span> <text:reference-ref text:reference-format="chapter" text:ref-name="Conversion_to_Number">6.3.5</text:reference-ref> <text:span text:style-name="T39">).</text:span></text:p>
      <text:p text:style-name="P1"><text:span text:style-name="Label">See also</text:span> ISODD <text:reference-ref text:reference-format="chapter" text:ref-name="ISODD">6.13.23</text:reference-ref></text:p>
      <text:h text:style-name="Heading_20_3" text:outline-level="3"><text:bookmark-start text:name="__RefHeading__1018378_715980110"/><text:reference-mark-start text:name="ISFORMULA"/>ISFORMULA<text:bookmark-end text:name="__RefHeading__1018378_715980110"/><text:reference-mark-end text:name="ISFORMULA"/></text:h>
      <text:p text:style-name="Text_20_body"><text:span text:style-name="Label">Summary:</text:span> Return TRUE if the reference refers to a formula, else return FALSE</text:p>
      <text:p text:style-name="Text_20_body"><text:span text:style-name="Label">Syntax:</text:span> ISFORMULA( <text:span text:style-name="T31">Reference</text:span> X )</text:p>
      <text:p text:style-name="Text_20_body"><text:span text:style-name="Label">Returns:</text:span> Logical</text:p>
      <text:p text:style-name="Text_20_body"><text:span text:style-name="Label">Constraints:</text:span> None</text:p>
      <text:p text:style-name="Text_20_body"><text:span text:style-name="Label">Semantics:</text:span> If X refers to a cell whose value is computed by a formula, return TRUE(), else return FALSE(). A formula itself may compute a constant; in that case it will still return TRUE() since it is still a formula. Passing a non-reference, or a reference to more than one cell, is implementation-defined.</text:p>
      <text:p text:style-name="Text_20_body"><text:span text:style-name="Label">See also</text:span> ISTEXT <text:reference-ref text:reference-format="chapter" text:ref-name="ISTEXT">6.13.25</text:reference-ref>, ISNUMBER <text:reference-ref text:reference-format="chapter" text:ref-name="ISNUMBER">6.13.22</text:reference-ref></text:p>
      <text:h text:style-name="Heading_20_3" text:outline-level="3"><text:bookmark-start text:name="__RefHeading__1018380_715980110"/><text:reference-mark-start text:name="ISLOGICAL"/>ISLOGICAL<text:bookmark-end text:name="__RefHeading__1018380_715980110"/><text:reference-mark-end text:name="ISLOGICAL"/></text:h>
      <text:p text:style-name="Text_20_body"><text:span text:style-name="Label">Summary:</text:span> Return TRUE if the parameter has type Logical, else return FALSE</text:p>
      <text:p text:style-name="Text_20_body"><text:span text:style-name="Label">Syntax:</text:span> ISLOGICAL(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text:span text:style-name="T32">X</text:span> is of type Logical, returns TRUE, else FALSE. Evaluators that do not have a distinct Logical type will return the same value ISNUMBER(<text:span text:style-name="T32">X</text:span>) would return.</text:p>
      <text:p text:style-name="Text_20_body"><text:span text:style-name="Label">See also</text:span> ISTEXT <text:reference-ref text:reference-format="chapter" text:ref-name="ISTEXT">6.13.25</text:reference-ref>, ISNUMBER <text:reference-ref text:reference-format="chapter" text:ref-name="ISNUMBER">6.13.22</text:reference-ref></text:p>
      <text:h text:style-name="Heading_20_3" text:outline-level="3"><text:bookmark-start text:name="__RefHeading__1018382_715980110"/><text:reference-mark-start text:name="ISNA"/>ISNA<text:bookmark-end text:name="__RefHeading__1018382_715980110"/><text:reference-mark-end text:name="ISNA"/></text:h>
      <text:p text:style-name="Text_20_body"><text:span text:style-name="Label">Summary:</text:span> Return True if the parameter is of type NA, else return False.</text:p>
      <text:p text:style-name="Text_20_body"><text:span text:style-name="Label">Syntax:</text:span> ISERR( <text:span text:style-name="T31">Scalar</text:span> X )</text:p>
      <text:p text:style-name="Text_20_body"><text:span text:style-name="Label">Returns:</text:span> Logical</text:p>
      <text:p text:style-name="Text_20_body"><text:soft-page-break/><text:span text:style-name="Label">Constraints:</text:span> None</text:p>
      <text:p text:style-name="Text_20_body"><text:span text:style-name="Label">Semantics:</text:span> If X is NA, return True, else return False. Note that if X is a reference, the value being referenced is considered. This function does <text:span text:style-name="T31">not</text:span> propagate Error values.</text:p>
      <text:p text:style-name="Text_20_body"><text:span text:style-name="Label">See also</text:span> ERROR.TYPE <text:reference-ref text:reference-format="chapter" text:ref-name="ERROR_TYPE">6.13.11</text:reference-ref>, ISERROR <text:reference-ref text:reference-format="chapter" text:ref-name="ISERROR">6.13.16</text:reference-ref>, ISERR <text:reference-ref text:reference-format="chapter" text:ref-name="ISERR">6.13.15</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start text:name="__RefHeading__1018384_715980110"/><text:reference-mark-start text:name="ISNONTEXT"/>ISNONTEXT<text:bookmark-end text:name="__RefHeading__1018384_715980110"/><text:reference-mark-end text:name="ISNONTEXT"/></text:h>
      <text:p text:style-name="Text_20_body"><text:span text:style-name="Label">Summary:</text:span> Return TRUE if the parameter does <text:span text:style-name="T31">not</text:span> have type Text, else return FALSE</text:p>
      <text:p text:style-name="Text_20_body"><text:span text:style-name="Label">Syntax:</text:span> ISNONTEXT(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Text, returns FALSE, else TRUE. If X is a reference, examines what X references. References to empty cells are NOT considered Text, so a reference to an empty cell will return TRUE. Empty Cell <text:reference-ref text:reference-format="chapter" text:ref-name="EmptyCell">4.7</text:reference-ref></text:p>
      <text:p text:style-name="Text_20_body">ISNONTEXT(X) is equivalent to NOT(ISTEXT(X))</text:p>
      <text:p text:style-name="Text_20_body"><text:span text:style-name="Label">See also</text:span> ISNUMBER <text:reference-ref text:reference-format="chapter" text:ref-name="ISNUMBER">6.13.22</text:reference-ref>, ISLOGICAL <text:reference-ref text:reference-format="chapter" text:ref-name="ISLOGICAL">6.13.19</text:reference-ref>, ISTEXT <text:reference-ref text:reference-format="chapter" text:ref-name="ISTEXT">6.13.25</text:reference-ref></text:p>
      <text:h text:style-name="Heading_20_3" text:outline-level="3"><text:bookmark-start text:name="__RefHeading__1018386_715980110"/><text:reference-mark-start text:name="ISNUMBER"/>ISNUMBER<text:bookmark-end text:name="__RefHeading__1018386_715980110"/><text:reference-mark-end text:name="ISNUMBER"/></text:h>
      <text:p text:style-name="Text_20_body"><text:span text:style-name="Label">Summary:</text:span> Return TRUE if the parameter has type Number, else return FALSE</text:p>
      <text:p text:style-name="Text_20_body"><text:span text:style-name="Label">Syntax:</text:span> ISNUMBER(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Number, returns TRUE, else FALSE. <text:span text:style-name="T1">Evaluators</text:span> may not have a distinguished Logical type; in such evaluators, ISNUMBER(TRUE()) is TRUE.</text:p>
      <text:p text:style-name="Text_20_body"><text:span text:style-name="Label">See also</text:span> ISTEXT <text:reference-ref text:reference-format="chapter" text:ref-name="ISTEXT">6.13.25</text:reference-ref>, ISLOGICAL <text:reference-ref text:reference-format="chapter" text:ref-name="ISLOGICAL">6.13.19</text:reference-ref></text:p>
      <text:h text:style-name="Heading_20_3" text:outline-level="3"><text:bookmark-start text:name="__RefHeading__1018388_715980110"/><text:reference-mark-start text:name="ISODD"/>ISODD<text:bookmark-end text:name="__RefHeading__1018388_715980110"/><text:reference-mark-end text:name="ISODD"/></text:h>
      <text:p text:style-name="Text_20_body"><text:span text:style-name="Label">Summary:</text:span> Return TRUE if the value is even, else return FALSE</text:p>
      <text:p text:style-name="Text_20_body"><text:span text:style-name="Label">Syntax:</text:span> ISODD( <text:span text:style-name="T31">Number</text:span> X )</text:p>
      <text:p text:style-name="Text_20_body"><text:span text:style-name="Label">Returns:</text:span> Logical</text:p>
      <text:p text:style-name="Text_20_body"><text:span text:style-name="Label">Constraints:</text:span> None</text:p>
      <text:p text:style-name="Text_20_body"><text:span text:style-name="Label">Semantics:</text:span> First, compute X1=TRUNC(X). Then, if X1 is odd (a division by 2 has a remainder of 1), return True, else return False. The result is implementation-defined if given a Logical value; an <text:span text:style-name="T1">evaluator</text:span> <text:span text:style-name="ISO_20_Keyword">may</text:span><text:span text:style-name="T39"> return either an Error or the result of converting the Logical value to a Number (per </text:span><text:span text:style-name="T39">Conversion to Number</text:span> <text:reference-ref text:reference-format="chapter" text:ref-name="Conversion_to_Number">6.3.5</text:reference-ref> <text:span text:style-name="T39">).</text:span></text:p>
      <text:p text:style-name="P1"><text:span text:style-name="Label">See also</text:span> ISEVEN <text:reference-ref text:reference-format="chapter" text:ref-name="ISEVEN">6.13.17</text:reference-ref></text:p>
      <text:h text:style-name="Heading_20_3" text:outline-level="3"><text:bookmark-start text:name="__RefHeading__1018390_715980110"/><text:soft-page-break/><text:reference-mark-start text:name="ISREF"/>ISREF<text:bookmark-end text:name="__RefHeading__1018390_715980110"/><text:reference-mark-end text:name="ISREF"/></text:h>
      <text:p text:style-name="Text_20_body"><text:span text:style-name="Label">Summary:</text:span> Return True if the parameter is of type reference, else return False.</text:p>
      <text:p text:style-name="Text_20_body"><text:span text:style-name="Label">Syntax:</text:span> ISREF( <text:span text:style-name="T31">Any</text:span> X )</text:p>
      <text:p text:style-name="Text_20_body"><text:span text:style-name="Label">Returns:</text:span> Logical</text:p>
      <text:p text:style-name="Text_20_body"><text:span text:style-name="Label">Constraints:</text:span> None</text:p>
      <text:p text:style-name="P5"><text:span text:style-name="Label">Semantics:</text:span> If X is of type Reference or ReferenceList, return True, else return False. Note that unlike nearly all other functions, when given a reference this function does <text:span text:style-name="T32">not</text:span><text:span text:style-name="T15"> then examine the </text:span><text:span text:style-name="T15">value being referenced. Some functions and operators return references, and thus ISREF will return True when given their results.</text:span><text:span text:style-name="T18"> </text:span><text:span text:style-name="T33">X</text:span><text:span text:style-name="T18"> may be a </text:span><text:span text:style-name="Emphasis">ReferenceList</text:span><text:span text:style-name="T18">, in which case ISREF returns True.</text:span></text:p>
      <text:p text:style-name="Text_20_body"><text:span text:style-name="Label">See also</text:span> ISNUMBER <text:reference-ref text:reference-format="chapter" text:ref-name="ISNUMBER">6.13.22</text:reference-ref>, ISTEXT <text:reference-ref text:reference-format="chapter" text:ref-name="ISTEXT">6.13.25</text:reference-ref></text:p>
      <text:h text:style-name="Heading_20_3" text:outline-level="3"><text:bookmark-start text:name="__RefHeading__1018392_715980110"/><text:reference-mark-start text:name="ISTEXT"/>ISTEXT<text:bookmark-end text:name="__RefHeading__1018392_715980110"/><text:reference-mark-end text:name="ISTEXT"/></text:h>
      <text:p text:style-name="Text_20_body"><text:span text:style-name="Label">Summary:</text:span> Return TRUE if the parameter has type Text, else return FALSE. If X is a reference, examines what X references. References to empty cells are NOT considered Text, so a reference to a empty cell will return FALSE. Empty Cell <text:reference-ref text:reference-format="chapter" text:ref-name="EmptyCell">4.7</text:reference-ref></text:p>
      <text:p text:style-name="Text_20_body">ISTEXT(X) is equivalent to NOT(ISNONTEXT(X)).</text:p>
      <text:p text:style-name="Text_20_body"><text:span text:style-name="Label">Syntax:</text:span> ISTEXT(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Text, returns TRUE, else FALSE. References to blank cells are NOT considered Text.</text:p>
      <text:p text:style-name="Text_20_body"><text:span text:style-name="Label">See also</text:span> ISNONTEXT <text:reference-ref text:reference-format="chapter" text:ref-name="ISNONTEXT">6.13.21</text:reference-ref>, ISNUMBER <text:reference-ref text:reference-format="chapter" text:ref-name="ISNUMBER">6.13.22</text:reference-ref>, ISLOGICAL <text:reference-ref text:reference-format="chapter" text:ref-name="ISLOGICAL">6.13.19</text:reference-ref></text:p>
      <text:h text:style-name="Heading_20_3" text:outline-level="3"><text:bookmark-start text:name="__RefHeading__1018394_715980110"/><text:reference-mark-start text:name="N"/>N<text:bookmark-end text:name="__RefHeading__1018394_715980110"/><text:reference-mark-end text:name="N"/></text:h>
      <text:p text:style-name="Text_20_body"><text:span text:style-name="Label">Summary:</text:span> Return the number of a value.</text:p>
      <text:p text:style-name="Text_20_body"><text:span text:style-name="Label">Syntax:</text:span> N( <text:span text:style-name="T31">Any</text:span> X )</text:p>
      <text:p text:style-name="Text_20_body"><text:span text:style-name="Label">Returns:</text:span> Text</text:p>
      <text:p text:style-name="Text_20_body"><text:span text:style-name="Label">Constraints:</text:span> None</text:p>
      <text:p text:style-name="Text_20_body"><text:span text:style-name="Label">Semantics:</text:span> If X is a Reference, it is first dereferenced to a scalar. Then its type is examined. If it is of type Number, it is returned. If it is of type Logical, 1 is returned if TRUE else 0 is returned. It is implementation-defined what happens if it is provided a Text value.</text:p>
      <text:p text:style-name="Text_20_body"><text:span text:style-name="Label">See also</text:span> T <text:reference-ref text:reference-format="chapter" text:ref-name="T">6.20.22</text:reference-ref>, VALUE <text:reference-ref text:reference-format="chapter" text:ref-name="VALUE">6.13.34</text:reference-ref></text:p>
      <text:h text:style-name="Heading_20_3" text:outline-level="3"><text:bookmark-start text:name="__RefHeading__1018396_715980110"/><text:reference-mark-start text:name="NA1"/><text:reference-mark-start text:name="NA"/>NA<text:bookmark-end text:name="__RefHeading__1018396_715980110"/><text:reference-mark-end text:name="NA"/><text:reference-mark-end text:name="NA1"/></text:h>
      <text:p text:style-name="Text_20_body"><text:span text:style-name="Label">Summary:</text:span> Return the constant Error value #N/A.</text:p>
      <text:p text:style-name="Text_20_body"><text:span text:style-name="Label">Syntax:</text:span> NA()</text:p>
      <text:p text:style-name="Text_20_body"><text:span text:style-name="Label">Returns:</text:span> Error</text:p>
      <text:p text:style-name="Text_20_body"><text:span text:style-name="Label">Constraints:</text:span> Shall have 0 parameters</text:p>
      <text:p text:style-name="Text_20_body"><text:soft-page-break/><text:span text:style-name="Label">Semantics:</text:span> This function takes no arguments and returns the Error NA</text:p>
      <text:p text:style-name="Text_20_body"><text:span text:style-name="Label">See also</text:span> ERROR.TYPE <text:reference-ref text:reference-format="chapter" text:ref-name="ERROR_TYPE">6.13.11</text:reference-ref>, ISERROR <text:reference-ref text:reference-format="chapter" text:ref-name="ISERROR">6.13.16</text:reference-ref></text:p>
      <text:h text:style-name="Heading_20_3" text:outline-level="3"><text:bookmark-start text:name="__RefHeading__1018398_715980110"/><text:reference-mark-start text:name="NUMBERVALUE"/><text:reference-mark-start text:name="VALUE1"/>NUMBERVALUE<text:bookmark-end text:name="__RefHeading__1018398_715980110"/><text:reference-mark-end text:name="VALUE1"/><text:reference-mark-end text:name="NUMBERVALUE"/></text:h>
      <text:p text:style-name="Text_20_body"><text:span text:style-name="Label">Summary:</text:span> Convert text to number, in a locale-independent way</text:p>
      <text:p text:style-name="Text_20_body"><text:span text:style-name="Label">Syntax:</text:span> NUMBERVALUE( <text:span text:style-name="T31">Text</text:span> X [ ; <text:span text:style-name="T32">Text</text:span> DecimalSeparator [ ; <text:span text:style-name="T32">Text</text:span> GroupSeparator ] ] )</text:p>
      <text:p text:style-name="Text_20_body"><text:span text:style-name="Label">Returns:</text:span> Number</text:p>
      <text:p text:style-name="Text_20_body"><text:span text:style-name="Label">Constraints:</text:span> LEN(DecimalSeparator) = 1, DecimalSeparator shall not appear in GroupSeparator</text:p>
      <text:p text:style-name="Text_20_body"><text:span text:style-name="Label">Semantics:</text:span> Converts given Text value X into Number. If X is a Reference, it is first dereferenced.</text:p>
      <text:p text:style-name="Text_20_body">DecimalSeparator defines the character used as the decimal separator, for example "." (period) or "," (comma). If this parameter is not given, only integer numbers are parsed.</text:p>
      <text:p text:style-name="Text_20_body">GroupSeparator defines the character(s) used as grouping separator, for example "," (comma) or "." (period). If this parameter is not given, only integer or decimal numbers containing the DecimalSeparator are parsed. If this parameter is given, all characters contained are ignored in T if each is surrounded by a digit on each side. If GroupSeparator contains " " U+0020 (SPACE), U+0020 and U+00A0 (NO-BREAK SPACE) shall be equally treated.</text:p>
      <text:p text:style-name="Text_20_body">If the supplied text X cannot be converted into a Number, an Error is returned.</text:p>
      <text:p text:style-name="Text_20_body">Regardless of the current locale, the <text:span text:style-name="T1">evaluator </text:span><text:span text:style-name="ISO_20_Keyword">shall</text:span><text:span text:style-name="T39"> accept text representations that match this regular expression when DecimalSeparator is "." (a period) and GroupSeparator is "," (a comma):</text:span></text:p>
      <text:p text:style-name="Code">[+|-]?([0-9]+(,[0-9])*)?(\.[0-9]+)?(([eE][+-]?[0-9]+)|%)?</text:p>
      <text:p text:style-name="Text_20_body">If, for example, DecimalSeparator is "," (a comma) and GroupSeparator is "." (a period), use the expression above but swapping the comma for the period (so "." is ignored).</text:p>
      <text:p text:style-name="Text_20_body"><text:span text:style-name="Label">See also</text:span> N <text:reference-ref text:reference-format="chapter" text:ref-name="N">6.13.26</text:reference-ref>, T <text:reference-ref text:reference-format="chapter" text:ref-name="T">6.20.22</text:reference-ref>, DATEVALUE <text:reference-ref text:reference-format="chapter" text:ref-name="DATEVALUE">6.10.4</text:reference-ref>, TIMEVALUE <text:reference-ref text:reference-format="chapter" text:ref-name="TIMEVALUE">6.10.18</text:reference-ref>, <text:span text:style-name="T39">VALUE</text:span> <text:reference-ref text:reference-format="chapter" text:ref-name="VALUE">6.13.34</text:reference-ref></text:p>
      <text:h text:style-name="Heading_20_3" text:outline-level="3"><text:bookmark-start text:name="__RefHeading__1018400_715980110"/><text:reference-mark-start text:name="ROW"/>ROW<text:bookmark-end text:name="__RefHeading__1018400_715980110"/><text:reference-mark-end text:name="ROW"/></text:h>
      <text:p text:style-name="Text_20_body"><text:span text:style-name="Label">Summary:</text:span> Returns the row number(s) of a reference</text:p>
      <text:p text:style-name="Text_20_body"><text:span text:style-name="Label">Syntax:</text:span> ROW( [ <text:span text:style-name="T31">Reference</text:span> R ] )</text:p>
      <text:p text:style-name="Text_20_body"><text:span text:style-name="Label">Returns:</text:span> Number</text:p>
      <text:p text:style-name="Text_20_body"><text:span text:style-name="Label">Constraints:</text:span> AREAS(R) = 1</text:p>
      <text:p text:style-name="Text_20_body"><text:span text:style-name="Label">Semantics:</text:span> Returns the row number of a reference. If no parameter is given, the current cell is used. If a reference has multiple rows, an array of numbers is returned with all of the rows in the reference.</text:p>
      <text:p text:style-name="Text_20_body"><text:span text:style-name="Label">See also</text:span> COLUMN <text:reference-ref text:reference-format="chapter" text:ref-name="COLUMN">6.13.4</text:reference-ref>, SHEET <text:reference-ref text:reference-format="chapter" text:ref-name="SHEET">6.13.31</text:reference-ref></text:p>
      <text:h text:style-name="Heading_20_3" text:outline-level="3"><text:bookmark-start text:name="__RefHeading__1018402_715980110"/><text:reference-mark-start text:name="ROWS"/>ROWS<text:bookmark-end text:name="__RefHeading__1018402_715980110"/><text:reference-mark-end text:name="ROWS"/></text:h>
      <text:p text:style-name="Text_20_body"><text:span text:style-name="Label">Summary:</text:span> Returns the number of rows in a given range</text:p>
      <text:p text:style-name="Text_20_body"><text:span text:style-name="Label">Syntax:</text:span> ROWS( <text:span text:style-name="T31">Reference|Array</text:span> R )</text:p>
      <text:p text:style-name="Text_20_body"><text:span text:style-name="Label">Returns:</text:span> Number</text:p>
      <text:p text:style-name="Text_20_body"><text:soft-page-break/><text:span text:style-name="Label">Constraints:</text:span> None</text:p>
      <text:p text:style-name="Text_20_body"><text:span text:style-name="Label">Semantics:</text:span> Returns the number of rows in the range or array specified. The result is not dependent on the cell content in the range.</text:p>
      <text:p text:style-name="Text_20_body"><text:span text:style-name="Label">See also</text:span> COLUMNS <text:reference-ref text:reference-format="chapter" text:ref-name="COLUMNS">6.13.5</text:reference-ref></text:p>
      <text:h text:style-name="Heading_20_3" text:outline-level="3"><text:bookmark-start text:name="__RefHeading__1018404_715980110"/><text:reference-mark-start text:name="Section10"/><text:reference-mark-start text:name="SHEET"/>SHEET<text:bookmark-end text:name="__RefHeading__1018404_715980110"/><text:reference-mark-end text:name="SHEET"/><text:reference-mark-end text:name="Section10"/></text:h>
      <text:p text:style-name="Text_20_body"><text:span text:style-name="Label">Summary:</text:span> Returns the sheet number of the reference or the string representing a sheet name.</text:p>
      <text:p text:style-name="Text_20_body"><text:span text:style-name="Label">Syntax:</text:span> SHEET( [ <text:span text:style-name="T31">Text|Reference</text:span> R ] )</text:p>
      <text:p text:style-name="Text_20_body"><text:span text:style-name="Label">Returns:</text:span> Number &gt;= 1</text:p>
      <text:p text:style-name="Text_20_body"><text:span text:style-name="Label">Constraints:</text:span> R <text:span text:style-name="ISO_20_Keyword">shall not</text:span> contain a Source Location (<text:reference-ref text:reference-format="chapter" text:ref-name="References">5.8</text:reference-ref> References)</text:p>
      <text:p text:style-name="Text_20_body"><text:span text:style-name="Label">Semantics:</text:span> Returns the 1 based sheet number of the given reference or sheet name.</text:p>
      <text:p text:style-name="Text_20_body">Hidden sheets are not excluded from the sheet count.</text:p>
      <text:p text:style-name="Text_20_body">If no parameter is given, the result is the sheet number of the sheet containing the formula.</text:p>
      <text:p text:style-name="Text_20_body">If a Reference is given it is not dereferenced.</text:p>
      <text:p text:style-name="Text_20_body">If the reference encompasses more than one sheet, the result is the number of the first sheet in the range.</text:p>
      <text:p text:style-name="Text_20_body">If a reference does not contain a sheet reference, the result is the sheet number of the sheet containing the formula.</text:p>
      <text:p text:style-name="Text_20_body"><text:span text:style-name="Label">See also</text:span> COLUMN <text:reference-ref text:reference-format="chapter" text:ref-name="COLUMN">6.13.4</text:reference-ref>, ROW <text:reference-ref text:reference-format="chapter" text:ref-name="ROW">6.13.29</text:reference-ref>, SHEETS <text:reference-ref text:reference-format="chapter" text:ref-name="SHEETS">6.13.32</text:reference-ref></text:p>
      <text:h text:style-name="Heading_20_3" text:outline-level="3"><text:bookmark-start text:name="__RefHeading__1018406_715980110"/><text:reference-mark-start text:name="SHEETS"/>SHEETS<text:bookmark-end text:name="__RefHeading__1018406_715980110"/><text:reference-mark-end text:name="SHEETS"/></text:h>
      <text:p text:style-name="Text_20_body"><text:span text:style-name="Label">Summary:</text:span> Returns the number of sheets in a reference or current document</text:p>
      <text:p text:style-name="Text_20_body"><text:span text:style-name="Label">Syntax:</text:span> SHEETS( [ <text:span text:style-name="T31">Reference</text:span> R ] )</text:p>
      <text:p text:style-name="Text_20_body"><text:span text:style-name="Label">Returns:</text:span> Number &gt;= 1</text:p>
      <text:p text:style-name="Text_20_body"><text:span text:style-name="Label">Constraints:</text:span> R <text:span text:style-name="ISO_20_Keyword">shall not</text:span> contain a Source Location (<text:reference-ref text:reference-format="chapter" text:ref-name="References">5.8</text:reference-ref> References)</text:p>
      <text:p text:style-name="Text_20_body"><text:span text:style-name="Label">Semantics:</text:span> Returns the number of sheets in the given reference.</text:p>
      <text:p text:style-name="Text_20_body">If no parameter is given, the number of sheets in the document is returned.</text:p>
      <text:p text:style-name="Text_20_body">Hidden sheets are not excluded from the sheet count.</text:p>
      <text:p text:style-name="Text_20_body"><text:span text:style-name="Label">See also</text:span> COLUMNS <text:reference-ref text:reference-format="chapter" text:ref-name="COLUMNS">6.13.5</text:reference-ref>, ROWS <text:reference-ref text:reference-format="chapter" text:ref-name="ROWS">6.13.30</text:reference-ref>, SHEET <text:reference-ref text:reference-format="chapter" text:ref-name="SHEET">6.13.31</text:reference-ref></text:p>
      <text:h text:style-name="Heading_20_3" text:outline-level="3"><text:bookmark-start text:name="__RefHeading__1018408_715980110"/><text:reference-mark-start text:name="TYPE"/>TYPE<text:bookmark-end text:name="__RefHeading__1018408_715980110"/><text:reference-mark-end text:name="TYPE"/></text:h>
      <text:p text:style-name="Text_20_body"><text:span text:style-name="Label">Summary:</text:span> Returns a number indicating the type of the provided value.</text:p>
      <text:p text:style-name="Text_20_body"><text:span text:style-name="Label">Syntax:</text:span> TYPE( <text:span text:style-name="T32">Any</text:span><text:span text:style-name="T15"> value </text:span>)</text:p>
      <text:p text:style-name="Text_20_body"><text:span text:style-name="Label">Returns:</text:span> Number</text:p>
      <text:p text:style-name="Text_20_body"><text:span text:style-name="Label">Constraints:</text:span> None</text:p>
      <text:p text:style-name="Text_20_body"><text:span text:style-name="Label">Semantics:</text:span> Returns a number indicating the type of the value given:</text:p>
      <text:p text:style-name="Table"><text:soft-page-break/>Table <text:sequence text:ref-name="refTable20" text:name="Table" text:formula="ooow:Table+1" style:num-format="1">21</text:sequence> - TYPE</text:p>
      <table:table table:name="Table364" table:style-name="Table364">
        <table:table-column table:style-name="Table364.A"/>
        <table:table-column table:style-name="Table364.B"/>
        <table:table-row>
          <table:table-cell table:style-name="Table364.A1" office:value-type="string">
            <text:p text:style-name="Table_20_Heading">Value's Type</text:p>
          </table:table-cell>
          <table:table-cell table:style-name="Table364.B1" office:value-type="string">
            <text:p text:style-name="Table_20_Heading">TYPE Return</text:p>
          </table:table-cell>
        </table:table-row>
        <table:table-row>
          <table:table-cell table:style-name="Table364.A2" office:value-type="string">
            <text:p text:style-name="Table_20_Contents">Number</text:p>
          </table:table-cell>
          <table:table-cell table:style-name="Table364.B2" office:value-type="string">
            <text:p text:style-name="Table_20_Contents">1</text:p>
          </table:table-cell>
        </table:table-row>
        <table:table-row>
          <table:table-cell table:style-name="Table364.A2" office:value-type="string">
            <text:p text:style-name="Table_20_Contents">Text</text:p>
          </table:table-cell>
          <table:table-cell table:style-name="Table364.B2" office:value-type="string">
            <text:p text:style-name="Table_20_Contents">2</text:p>
          </table:table-cell>
        </table:table-row>
        <table:table-row>
          <table:table-cell table:style-name="Table364.A2" office:value-type="string">
            <text:p text:style-name="Table_20_Contents">Logical</text:p>
          </table:table-cell>
          <table:table-cell table:style-name="Table364.B2" office:value-type="string">
            <text:p text:style-name="Table_20_Contents">4</text:p>
          </table:table-cell>
        </table:table-row>
        <table:table-row>
          <table:table-cell table:style-name="Table364.A2" office:value-type="string">
            <text:p text:style-name="Table_20_Contents">Error</text:p>
          </table:table-cell>
          <table:table-cell table:style-name="Table364.B2" office:value-type="string">
            <text:p text:style-name="Table_20_Contents">16</text:p>
          </table:table-cell>
        </table:table-row>
        <table:table-row>
          <table:table-cell table:style-name="Table364.A2" office:value-type="string">
            <text:p text:style-name="Table_20_Contents">Array</text:p>
          </table:table-cell>
          <table:table-cell table:style-name="Table364.B2" office:value-type="string">
            <text:p text:style-name="Table_20_Contents">64</text:p>
          </table:table-cell>
        </table:table-row>
      </table:table>
      <text:p text:style-name="P13">If a Reference is provided, the reference is first dereferenced, and any formulas are evaluated.</text:p>
      <text:p text:style-name="Note"><text:span text:style-name="Note_20_Label">Note: </text:span>Reliance on the return of 4 for TYPE() will impair the interoperability of a document containing an expression that relies on that value.</text:p>
      <text:p text:style-name="Text_20_body"><text:span text:style-name="Label">See also</text:span> ERROR.TYPE <text:reference-ref text:reference-format="chapter" text:ref-name="ERROR_TYPE">6.13.11</text:reference-ref></text:p>
      <text:h text:style-name="Heading_20_3" text:outline-level="3"><text:bookmark-start text:name="__RefHeading__1018410_715980110"/><text:reference-mark-start text:name="VALUE"/>VALUE<text:bookmark-end text:name="__RefHeading__1018410_715980110"/><text:reference-mark-end text:name="VALUE"/></text:h>
      <text:p text:style-name="Text_20_body"><text:span text:style-name="Label">Summary:</text:span> Convert text to number</text:p>
      <text:p text:style-name="Text_20_body"><text:span text:style-name="Label">Syntax:</text:span> VALUE( <text:span text:style-name="T31">Text</text:span> X )</text:p>
      <text:p text:style-name="Text_20_body"><text:span text:style-name="Label">Returns:</text:span> Number</text:p>
      <text:p text:style-name="Text_20_body"><text:span text:style-name="Label">Constraints:</text:span> None</text:p>
      <text:p text:style-name="Text_20_body"><text:span text:style-name="Label">Semantics:</text:span> Converts given text value X into Number. If X is a Reference, it is first dereferenced. VALUE is only specified if it is given a Text value or a Reference to a single cell containing a Text value; it is implementation-defined what happens if VALUE is given neither a Text value nor a Reference to a Text value. If the Text has a date, time, or datetime format, it is converted into a serial Number. In many cases the conversion of a date or datetime format is locale-dependent.</text:p>
      <text:p text:style-name="Text_20_body">If the supplied text X cannot be converted into a Number, an Error is returned.</text:p>
      <text:p text:style-name="Text_20_body">Regardless of the current locale, an <text:span text:style-name="T1">evaluator </text:span><text:span text:style-name="ISO_20_Keyword"><text:span text:style-name="T14">shall</text:span></text:span> accept numbers matching this regular expression (which does not include a decimal point character) and convert it into a Number. If the value ends in %, it <text:span text:style-name="ISO_20_Keyword"><text:span text:style-name="T14">shall</text:span></text:span> divide the number by 100:</text:p>
      <text:p text:style-name="Code">[+-]? [0-9]+([eE][+-]?[0-9]+)?)%?</text:p>
      <text:p text:style-name="Text_20_body">VALUE <text:span text:style-name="ISO_20_Keyword">shall</text:span><text:span text:style-name="T39"> accept text representations of numbers in the current locale. In</text:span> the en_US locale, an <text:span text:style-name="T1">evaluator </text:span><text:span text:style-name="ISO_20_Keyword"><text:span text:style-name="T14">shall</text:span></text:span> accept decimal numbers matching this regular expression and convert it into a Number (the leading “$” is ignored; commas are ignored if they match the rule of a thousands separator; if the value ends in %, it <text:span text:style-name="ISO_20_Keyword"><text:span text:style-name="T14">shall</text:span></text:span> divide the number by 100):</text:p>
      <text:p text:style-name="Code">[+-]?\$?([0-9]+(,[0-9]{3})*)?(\.[0-9]+)?(([eE][+-]?[0-9]+)|%)?</text:p>
      <text:p text:style-name="Text_20_body">E<text:span text:style-name="T1">valuators </text:span><text:span text:style-name="ISO_20_Keyword"><text:span text:style-name="T14">shall</text:span></text:span> accept accept fractional values matching the regular expression:</text:p>
      <text:p text:style-name="Code">[+-]? [0-9]+ \ [0-9]+/[1-9][0-9]?</text:p>
      <text:p text:style-name="P36">A leading minus sign is considered identifying a negative number for the entire value. There is a space between the integer and the fractional portion; values between 0 and 1 can be represented by using 0 for the integer part.</text:p>
      <text:p text:style-name="Text_20_body"><text:span text:style-name="T1">Evaluators</text:span> <text:span text:style-name="ISO_20_Keyword"><text:span text:style-name="T14">shall</text:span></text:span> support time values in at least the HH:MM and HH:MM:SS formats, where HH is a 1-2 digit value from 0 to 23, MM is a 1-2 digit value from 0 to 59, and SS is a 1-2 digit value from 0 <text:soft-page-break/>to 59. The hour may be one or two digits when it is less than 10. VALUE converts time values into Numbers ranging from 0 to 1, which is percentage of day that has elapsed by that time. Thus, VALUE("2:00") is the same as 2/24. <text:span text:style-name="T1">Evaluators</text:span> <text:span text:style-name="ISO_20_Keyword">should</text:span><text:span text:style-name="T39"> accept times with fractional seconds as well when expressed in the form HH:MM:SS.ssss...</text:span></text:p>
      <text:p text:style-name="Text_20_body">Evaluators <text:span text:style-name="ISO_20_Keyword">shall</text:span> accept textual dates in ISO 8601 format (YYYY-MM-DD), converting them into serial numbers based on the current epoch. Evaluators<text:span text:style-name="T7"> shall, when running in the en_US locale, accept the format MM/DD/YYYY .</text:span></text:p>
      <text:p text:style-name="Text_20_body"><text:span text:style-name="T7">In addition, in locale en_US, evaluators </text:span><text:span text:style-name="ISO_20_Keyword"><text:span text:style-name="T14">shall</text:span></text:span><text:span text:style-name="T18"> support the following formats</text:span> (where YYYY is a 4-digit year, YY a 2-digit year, MM a numerical month, DD a numerical day, mmm a 3-character abbreviated alphabetical name, and mmmmm a full name):</text:p>
      <text:p text:style-name="Table">Table <text:sequence text:ref-name="refTable21" text:name="Table" text:formula="ooow:Table+1" style:num-format="1">22</text:sequence> - VALUE</text:p>
      <table:table table:name="Table83" table:style-name="Table83">
        <table:table-column table:style-name="Table83.A"/>
        <table:table-column table:style-name="Table83.B"/>
        <table:table-column table:style-name="Table83.C"/>
        <table:table-row>
          <table:table-cell table:style-name="Table83.A1" office:value-type="string">
            <text:p text:style-name="Table_20_Heading">Format</text:p>
          </table:table-cell>
          <table:table-cell table:style-name="Table83.A1" office:value-type="string">
            <text:p text:style-name="Table_20_Heading">Example</text:p>
          </table:table-cell>
          <table:table-cell table:style-name="Table83.C1" office:value-type="string">
            <text:p text:style-name="Table_20_Heading">Comment</text:p>
          </table:table-cell>
        </table:table-row>
        <table:table-row>
          <table:table-cell table:style-name="Table83.A2" office:value-type="string">
            <text:p text:style-name="Table_20_Contents">MM/DD/YYYY</text:p>
          </table:table-cell>
          <table:table-cell table:style-name="Table83.A2" office:value-type="string">
            <text:p text:style-name="Table_20_Contents">5/21/2006</text:p>
          </table:table-cell>
          <table:table-cell table:style-name="Table83.C2" office:value-type="string">
            <text:p text:style-name="Table_20_Contents">LOCALE-DEPENDENT; Long year format with slashes.</text:p>
          </table:table-cell>
        </table:table-row>
        <table:table-row>
          <table:table-cell table:style-name="Table83.A2" office:value-type="string">
            <text:p text:style-name="Table_20_Contents">MM/DD/YY</text:p>
          </table:table-cell>
          <table:table-cell table:style-name="Table83.A2" office:value-type="string">
            <text:p text:style-name="Table_20_Contents">5/21/06</text:p>
          </table:table-cell>
          <table:table-cell table:style-name="Table83.C2" office:value-type="string">
            <text:p text:style-name="Table_20_Contents">LOCALE-DEPENDENT; Short year format with slashes</text:p>
          </table:table-cell>
        </table:table-row>
        <table:table-row>
          <table:table-cell table:style-name="Table83.A2" office:value-type="string">
            <text:p text:style-name="Table_20_Contents">MM-DD-YYYY</text:p>
          </table:table-cell>
          <table:table-cell table:style-name="Table83.A2" office:value-type="string">
            <text:p text:style-name="Table_20_Contents">5-21-2006</text:p>
          </table:table-cell>
          <table:table-cell table:style-name="Table83.C2" office:value-type="string">
            <text:p text:style-name="Table_20_Contents">LOCALE-DEPENDENT; Long year format with dashes (short year <text:span text:style-name="ISO_20_Keyword"><text:span text:style-name="T14">may</text:span></text:span> be supported, but it may also be used for years less than 100 .</text:p>
          </table:table-cell>
        </table:table-row>
        <table:table-row>
          <table:table-cell table:style-name="Table83.A2" office:value-type="string">
            <text:p text:style-name="Table_20_Contents">mmm DD, YYYY</text:p>
          </table:table-cell>
          <table:table-cell table:style-name="Table83.A2" office:value-type="string">
            <text:p text:style-name="Table_20_Contents">Oct 29, 2006</text:p>
          </table:table-cell>
          <table:table-cell table:style-name="Table83.C2" office:value-type="string">
            <text:p text:style-name="Table_20_Contents">LOCALE-DEPENDENT; Short alphabetic month day, year. <text:span text:style-name="Note_20_Label">Note:</text:span> mmm depends on the locale's language.</text:p>
          </table:table-cell>
        </table:table-row>
        <table:table-row>
          <table:table-cell table:style-name="Table83.A2" office:value-type="string">
            <text:p text:style-name="Table_20_Contents">DD mmm YYYY</text:p>
          </table:table-cell>
          <table:table-cell table:style-name="Table83.A2" office:value-type="string">
            <text:p text:style-name="Table_20_Contents">29 Oct 2006</text:p>
          </table:table-cell>
          <table:table-cell table:style-name="Table83.C2" office:value-type="string">
            <text:p text:style-name="Table_20_Contents">LOCALE-DEPENDENT; Short alphabetic day month year</text:p>
          </table:table-cell>
        </table:table-row>
        <table:table-row>
          <table:table-cell table:style-name="Table83.A2" office:value-type="string">
            <text:p text:style-name="Table_20_Contents">mmmmm DD, YYYY</text:p>
          </table:table-cell>
          <table:table-cell table:style-name="Table83.A2" office:value-type="string">
            <text:p text:style-name="Table_20_Contents">October 29, 2006</text:p>
          </table:table-cell>
          <table:table-cell table:style-name="Table83.C2" office:value-type="string">
            <text:p text:style-name="Table_20_Contents">LOCALE-DEPENDENT; Long alphabetic month day, year</text:p>
          </table:table-cell>
        </table:table-row>
        <table:table-row>
          <table:table-cell table:style-name="Table83.A2" office:value-type="string">
            <text:p text:style-name="Table_20_Contents">DD mmmmm YYYY</text:p>
          </table:table-cell>
          <table:table-cell table:style-name="Table83.A2" office:value-type="string">
            <text:p text:style-name="Table_20_Contents">29 October 2006</text:p>
          </table:table-cell>
          <table:table-cell table:style-name="Table83.C2" office:value-type="string">
            <text:p text:style-name="Table_20_Contents">LOCALE-DEPENDENT; Long alphabetic day month year</text:p>
          </table:table-cell>
        </table:table-row>
      </table:table>
      <text:p text:style-name="Text_20_body"><text:span text:style-name="T1">Evaluators</text:span> <text:span text:style-name="ISO_20_Keyword"><text:span text:style-name="T14">should</text:span></text:span> support other locales. Many conversions will vary by locale, including the decimal point (comma or period), names of months, date formats (MM/DD vs. DD/MM), and so on. Dates in particular vary by locale.</text:p>
      <text:p text:style-name="Text_20_body"><text:span text:style-name="T1">Evaluators</text:span> <text:span text:style-name="ISO_20_Keyword">shall</text:span> support the datetime format, which is a date followed by a time, using <text:span text:style-name="T32">either</text:span><text:span text:style-name="T15"> the space character or the literal “T” character as the separator (the “T” is from </text:span>ISO 8601). <text:span text:style-name="T1">Evaluators</text:span> <text:span text:style-name="ISO_20_Keyword">shall</text:span> support at least the ISO date format in a datetime format; they <text:span text:style-name="ISO_20_Keyword">may</text:span> support other date formats in a datetime format as well. Formats such as “YYYY-MM-DD HH:MM” and “YYYY-MM-DDTHH:MM:SS” (where “T” is the literal character T) <text:span text:style-name="ISO_20_Keyword">shall</text:span><text:span text:style-name="T39"> be accepted. The result of accepting a </text:span><text:span text:style-name="T39">datetime format </text:span><text:span text:style-name="ISO_20_Keyword">shall</text:span><text:span text:style-name="T39"> be a representation of that specific time (without removing either the date or the time of day, unlike DATEVALUE or TIMEVALUE).</text:span></text:p>
      <text:p text:style-name="Text_20_body"><text:span text:style-name="T1">Evaluators</text:span> <text:span text:style-name="ISO_20_Keyword">may</text:span><text:span text:style-name="T39"> accept other</text:span> formats that will convert to numbers, and those conversions <text:span text:style-name="ISO_20_Keyword">may</text:span><text:span text:style-name="T39"> be locale-dependent, as long as they do not conflict with the above</text:span>. Where no conversion is determined, an Error is returned.</text:p>
      <text:p text:style-name="Text_20_body"><text:span text:style-name="Label">See also</text:span> N <text:reference-ref text:reference-format="chapter" text:ref-name="N">6.13.26</text:reference-ref>, T <text:reference-ref text:reference-format="chapter" text:ref-name="T">6.20.22</text:reference-ref>, DATEVALUE <text:reference-ref text:reference-format="chapter" text:ref-name="DATEVALUE">6.10.4</text:reference-ref>, TIMEVALUE <text:reference-ref text:reference-format="chapter" text:ref-name="TIMEVALUE">6.10.18</text:reference-ref>, NUMBERVALUE <text:reference-ref text:reference-format="chapter" text:ref-name="NUMBERVALUE">6.13.28</text:reference-ref></text:p>
      <text:h text:style-name="Heading_20_2" text:outline-level="2"><text:bookmark-start text:name="__RefHeading__1018412_715980110"/><text:soft-page-break/><text:reference-mark-start text:name="Lookup_Functions"/>Lookup Functions<text:bookmark-end text:name="__RefHeading__1018412_715980110"/><text:reference-mark-end text:name="Lookup_Functions"/></text:h>
      <text:h text:style-name="Heading_20_3" text:outline-level="3"><text:bookmark-start text:name="__RefHeading__1018414_715980110"/>General<text:bookmark-end text:name="__RefHeading__1018414_715980110"/></text:h>
      <text:p text:style-name="Text_20_body">These functions look up information. Note that <text:a xlink:type="simple" xlink:href="../../../../mnt/x42-so29/projects/odftoolkit.org/IF">IF</text:a>() can be considered a trivial lookup function, but it is listed as a logical function instead.</text:p>
      <text:h text:style-name="Heading_20_3" text:outline-level="3"><text:bookmark-start text:name="__RefHeading__1018416_715980110"/><text:reference-mark-start text:name="ADDRESS"/>ADDRESS<text:bookmark-end text:name="__RefHeading__1018416_715980110"/><text:reference-mark-end text:name="ADDRESS"/></text:h>
      <text:p text:style-name="Text_20_body"><text:span text:style-name="Label">Summary:</text:span> Returns a cell address (reference) as text</text:p>
      <text:p text:style-name="Text_20_body"><text:span text:style-name="Label">Syntax:</text:span> ADDRESS( <text:span text:style-name="T32">Integer</text:span> Row ; <text:span text:style-name="T32">Integer</text:span> Column [ ; <text:span text:style-name="T32">Integer</text:span> Abs = 4 [ ; <text:span text:style-name="T32">Logical</text:span> A1 = TRUE() [ ; <text:span text:style-name="T32">Text</text:span> Sheet ] ] ] )</text:p>
      <text:p text:style-name="Text_20_body"><text:span text:style-name="Label">Returns:</text:span> Text</text:p>
      <text:p text:style-name="Text_20_body"><text:span text:style-name="Label">Constraints:</text:span> <text:span text:style-name="T32">Row</text:span> &gt;= 1, <text:span text:style-name="T32">Column</text:span> &gt;= 1, 1 &lt;= A<text:span text:style-name="T32">bs</text:span> &lt;= 4; A1 = TRUE(). Evaluators may evaluate expressions that do not meet the constraint A1 = TRUE().</text:p>
      <text:p text:style-name="Text_20_body"><text:span text:style-name="Label">Semantics:</text:span> Returns a cell address (reference) as text. The text does <text:span text:style-name="T32">not</text:span><text:span text:style-name="T15"> include the surrounding [...] of a reference. If a </text:span><text:span text:style-name="T32">Sheet</text:span><text:span text:style-name="T15"> name is given, the sheet name in the text returned is followed by a </text:span><text:span text:style-name="T15">“.” </text:span><text:span text:style-name="T15">and the column/row reference if </text:span><text:span text:style-name="T32">A1</text:span><text:span text:style-name="T15"> is TRUE, or a “!” and the column/row reference if </text:span><text:span text:style-name="T32">A1</text:span><text:span text:style-name="T15"> is FALSE; otherwise no “.” respectively “!” is included.</text:span> Columns are identified using uppercase letters. The value of <text:span text:style-name="T32">Abs</text:span> determines if the column and/or row is absolute or relative. <text:span text:style-name="T18">The value of </text:span><text:span text:style-name="T33">A1</text:span> determines if A1 reference style or R1C1 reference style is used.</text:p>
      <text:p text:style-name="Table">Table <text:sequence text:ref-name="refTable22" text:name="Table" text:formula="ooow:Table+1" style:num-format="1">23</text:sequence> - ADDRESS</text:p>
      <table:table table:name="Table444" table:style-name="Table444">
        <table:table-column table:style-name="Table444.A"/>
        <table:table-column table:style-name="Table444.B"/>
        <table:table-column table:style-name="Table444.C"/>
        <table:table-column table:style-name="Table444.D"/>
        <table:table-row table:style-name="Table444.1">
          <table:table-cell table:style-name="Table444.A1" office:value-type="string">
            <text:p text:style-name="Table_20_Heading">Abs</text:p>
          </table:table-cell>
          <table:table-cell table:style-name="Table444.A1" office:value-type="string">
            <text:p text:style-name="Table_20_Heading">Meaning</text:p>
          </table:table-cell>
          <table:table-cell table:style-name="Table444.A1" office:value-type="string">
            <text:p text:style-name="Table_20_Heading">A1 = TRUE()</text:p>
          </table:table-cell>
          <table:table-cell table:style-name="Table444.D1" office:value-type="string">
            <text:p text:style-name="Table_20_Heading">A1 = FALSE()</text:p>
          </table:table-cell>
        </table:table-row>
        <table:table-row table:style-name="Table444.1">
          <table:table-cell table:style-name="Table444.A2" office:value-type="string">
            <text:p text:style-name="Table_20_Contents">1</text:p>
          </table:table-cell>
          <table:table-cell table:style-name="Table444.A2" office:value-type="string">
            <text:p text:style-name="Table_20_Contents">fully absolute</text:p>
          </table:table-cell>
          <table:table-cell table:style-name="Table444.A2" office:value-type="string">
            <text:p text:style-name="Table_20_Contents">$A$1</text:p>
          </table:table-cell>
          <table:table-cell table:style-name="Table444.D2" office:value-type="string">
            <text:p text:style-name="Table_20_Contents">R1C1</text:p>
          </table:table-cell>
        </table:table-row>
        <table:table-row table:style-name="Table444.1">
          <table:table-cell table:style-name="Table444.A2" office:value-type="string">
            <text:p text:style-name="Table_20_Contents">2</text:p>
          </table:table-cell>
          <table:table-cell table:style-name="Table444.A2" office:value-type="string">
            <text:p text:style-name="Table_20_Contents">row absolute, column relative</text:p>
          </table:table-cell>
          <table:table-cell table:style-name="Table444.A2" office:value-type="string">
            <text:p text:style-name="Table_20_Contents">A$1</text:p>
          </table:table-cell>
          <table:table-cell table:style-name="Table444.D2" office:value-type="string">
            <text:p text:style-name="Table_20_Contents">R1C[1]</text:p>
          </table:table-cell>
        </table:table-row>
        <table:table-row table:style-name="Table444.1">
          <table:table-cell table:style-name="Table444.A2" office:value-type="string">
            <text:p text:style-name="Table_20_Contents">3</text:p>
          </table:table-cell>
          <table:table-cell table:style-name="Table444.A2" office:value-type="string">
            <text:p text:style-name="Table_20_Contents">row relative, column absolute</text:p>
          </table:table-cell>
          <table:table-cell table:style-name="Table444.A2" office:value-type="string">
            <text:p text:style-name="Table_20_Contents">$A1</text:p>
          </table:table-cell>
          <table:table-cell table:style-name="Table444.D2" office:value-type="string">
            <text:p text:style-name="Table_20_Contents">R[1]C1</text:p>
          </table:table-cell>
        </table:table-row>
        <table:table-row table:style-name="Table444.1">
          <table:table-cell table:style-name="Table444.A2" office:value-type="string">
            <text:p text:style-name="Table_20_Contents">4</text:p>
          </table:table-cell>
          <table:table-cell table:style-name="Table444.A2" office:value-type="string">
            <text:p text:style-name="Table_20_Contents">fully relative</text:p>
          </table:table-cell>
          <table:table-cell table:style-name="Table444.A2" office:value-type="string">
            <text:p text:style-name="Table_20_Contents">A1</text:p>
          </table:table-cell>
          <table:table-cell table:style-name="Table444.D2" office:value-type="string">
            <text:p text:style-name="Table_20_Contents">R[1]C[1]</text:p>
          </table:table-cell>
        </table:table-row>
      </table:table>
      <text:p text:style-name="P14">Note that the INDIRECT function accepts this format.</text:p>
      <text:p text:style-name="Text_20_body"><text:span text:style-name="Label">See also</text:span> INDIRECT <text:reference-ref text:reference-format="chapter" text:ref-name="INDIRECT">6.14.7</text:reference-ref></text:p>
      <text:h text:style-name="Heading_20_3" text:outline-level="3"><text:bookmark-start text:name="__RefHeading__1018418_715980110"/><text:reference-mark-start text:name="CHOOSE"/>CHOOSE<text:bookmark-end text:name="__RefHeading__1018418_715980110"/><text:reference-mark-end text:name="CHOOSE"/></text:h>
      <text:p text:style-name="Text_20_body"><text:span text:style-name="Label">Summary:</text:span> Uses an index to return a value from a list of values.</text:p>
      <text:p text:style-name="Text_20_body"><text:span text:style-name="Label">Syntax:</text:span> CHOOSE( <text:span text:style-name="T31">Integer</text:span> Index ; { <text:span text:style-name="T31">Any</text:span> Value }<text:span text:style-name="T56">+</text:span> )</text:p>
      <text:p text:style-name="Text_20_body"><text:span text:style-name="Label">Returns:</text:span> Any</text:p>
      <text:p text:style-name="Text_20_body"><text:span text:style-name="Label">Constraints:</text:span> Returns an Error if Index &lt; 1 or if there is no corresponding value in the list of Values.</text:p>
      <text:p text:style-name="Text_20_body"><text:span text:style-name="Label">Semantics:</text:span> Uses <text:span text:style-name="T31">Index</text:span> to determine which value, from a list of values, to return. If Index is 1, CHOOSE returns the first Value; if Index is 2, CHOOSE returns the second value, and so on. Note that the Values may be formula expressions. Expression paths of parameters other than the one chosen are not calculated or evaluated for side effects.</text:p>
      <text:p text:style-name="Text_20_body"><text:span text:style-name="Label">See also</text:span> IF <text:reference-ref text:reference-format="chapter" text:ref-name="IF">6.15.4</text:reference-ref></text:p>
      <text:h text:style-name="Heading_20_3" text:outline-level="3"><text:bookmark-start text:name="__RefHeading__1018420_715980110"/><text:soft-page-break/><text:reference-mark-start text:name="GETPIVOTDATA"/>GETPIVOTDATA<text:bookmark-end text:name="__RefHeading__1018420_715980110"/><text:reference-mark-end text:name="GETPIVOTDATA"/></text:h>
      <text:p text:style-name="Text_20_body"><text:span text:style-name="Label">Summary:</text:span> Return a value from a data pilot table.</text:p>
      <text:p text:style-name="Text_20_body"><text:span text:style-name="Label">Syntax:</text:span> GETPIVOTDATA( <text:span text:style-name="T32">Text</text:span> DataField ; <text:span text:style-name="T32">Reference</text:span> Table { ; <text:span text:style-name="T32">Text</text:span> Field ; <text:span text:style-name="T32">Scalar</text:span> Member }<text:span text:style-name="T56">*</text:span> )</text:p>
      <text:p text:style-name="Text_20_body"><text:span text:style-name="Note_20_Label">Note:</text:span> This function knows two different syntaxes. This version of the syntax is distinguished by the <text:span text:style-name="T66">second</text:span> parameter <text:span text:style-name="T32">Table</text:span> being a <text:span text:style-name="SyntaxRule">Reference</text:span>.</text:p>
      <text:p text:style-name="Text_20_body"><text:span text:style-name="Label">Returns:</text:span> Any</text:p>
      <text:p text:style-name="Text_20_body"><text:span text:style-name="Label">Semantics:</text:span> Returns a single result from the calculation of a data pilot table.</text:p>
      <text:p text:style-name="Text_20_body">The data pilot table is selected by <text:span text:style-name="T32">Table</text:span>, which is a reference to a cell or cell range that's within a data pilot table or contains a data pilot table. If the cell range contains several data pilot tables, the last one in the order of <text:span text:style-name="Element">&lt;table:data-pilot-table&gt;</text:span> elements in the file is used.</text:p>
      <text:p text:style-name="Text_20_body"><text:span text:style-name="T32">DataField</text:span> selects one of the data pilot table's data fields. It can be the name of the source column, or the given name of the data field (such as “Sum of Sales”).</text:p>
      <text:p text:style-name="Text_20_body">If no Field/Member pairs are given, the grand total is returned. Otherwise, each pair adds a constraint that the result <text:span text:style-name="T1">shall</text:span> satisfy. <text:span text:style-name="T32">Field</text:span> is the name of a field from the data pilot table. <text:span text:style-name="T32">Member</text:span> is the name of a member (item) from that field. If a member is a number, <text:span text:style-name="T32">Member</text:span> can alternatively be its numerical value.</text:p>
      <text:p text:style-name="Text_20_body">If the data pilot table contains only a single result value that fulfills all of the constraints, or a subtotal result that summarizes all matching values, that result is returned. If there is no matching result, or several ones without a subtotal for them, an Error is returned. These conditions apply to results that are included in the data pilot table. If the source data contains entries that are hidden by settings of the data pilot table, they are ignored. The order of the Field/Member pairs is not significant. Field and member names are case-insensitive.</text:p>
      <text:p text:style-name="Text_20_body">If no constraint for a page field is given, the field's selected value is implicitly used. If a constraint for a page field is given, it <text:span text:style-name="T1">shall</text:span> match the field's selected value, or an Error is returned.</text:p>
      <text:p text:style-name="Text_20_body">Subtotal values from the data pilot table are only used if they use the function “auto” (except when specified in the constraint, see below).</text:p>
      <text:p text:style-name="Text_20_body"><text:span text:style-name="T32">Alternative syntax</text:span>: GETPIVOTDATA( <text:span text:style-name="T32">Reference</text:span> Table ; <text:span text:style-name="T32">Text</text:span> Constraints )</text:p>
      <text:p text:style-name="Text_20_body">For compatibility, a second syntax is allowed. <text:span text:style-name="T32">Table</text:span> has the same meaning as above. This version of the syntax is distinguished by the <text:span text:style-name="T66">first</text:span> parameter <text:span text:style-name="T32">Table</text:span> being a <text:span text:style-name="SyntaxRule">Reference</text:span>.</text:p>
      <text:p text:style-name="Text_20_body"><text:span text:style-name="T32">Constraints</text:span> is a space-separated list. Entries can be quoted (single quotes). One of the entries can be the data field name. The data field name can be left out if the data pilot table contains only one data field, otherwise it <text:span text:style-name="T1">shall</text:span> be present. Each of the other entries specifies a constraint in the form Field[Member] (with literal characters [ and ]), or only Member if the member name is unique within all fields that are used in the data pilot table. A function name can be added in the form Field[Member;Function], which will cause the constraint to match only subtotal values which use that function. The possible function names are the same as in the <text:span text:style-name="Attribute">table:function</text:span> attribute of the <text:span text:style-name="Element">&lt;table:data-pilot-subtotal&gt;</text:span> element, case-insensitive.</text:p>
      <text:h text:style-name="Heading_20_3" text:outline-level="3"><text:bookmark-start text:name="__RefHeading__1018422_715980110"/><text:reference-mark-start text:name="HLOOKUP"/>HLOOKUP<text:bookmark-end text:name="__RefHeading__1018422_715980110"/><text:reference-mark-end text:name="HLOOKUP"/></text:h>
      <text:p text:style-name="Text_20_body"><text:span text:style-name="Label">Summary:</text:span> Look for a matching value in the first row of the given table, and return the value of the indicated row.</text:p>
      <text:p text:style-name="Text_20_body"><text:span text:style-name="Label">Syntax:</text:span> HLOOKUP( <text:span text:style-name="T31">Any</text:span> Lookup ; <text:span text:style-name="T31">Reference|Array</text:span> DataSource ; <text:span text:style-name="T31">Integer</text:span> Row [ ; <text:span text:style-name="T31">Logical</text:span> RangeLookup = TRUE() ] )</text:p>
      <text:p text:style-name="Text_20_body"><text:soft-page-break/><text:span text:style-name="Label">Returns:</text:span> Any</text:p>
      <text:p text:style-name="Text_20_body"><text:span text:style-name="Label">Constraints:</text:span> Row &gt;= 1; Searched portion of DataSource <text:span text:style-name="ISO_20_Keyword">shall not</text:span> include Logical values. Evaluators may evaluate expressions <text:span text:style-name="T1">that</text:span> do not meet the constraint that the searched portion of a DataSource not include Logical values.</text:p>
      <text:p text:style-name="Text_20_body"><text:span text:style-name="Label">Semantics:</text:span></text:p>
      <text:p text:style-name="Text_20_body">If <text:span text:style-name="T32">RangeLookup</text:span> is omitted or TRUE or not 0, the first row of <text:span text:style-name="T32">DataSource</text:span> is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14">may</text:span></text:span> include a Logical as a Number. The lookup will try to match an entry of value <text:span text:style-name="T32">Lookup</text:span>. If none is found the largest entry less than <text:span text:style-name="T32">Lookup</text:span> is taken as a match. From a sequence of identical values &lt;= <text:span text:style-name="T32">Lookup</text:span> the last entry is taken. If there is no data less than or equal to <text:span text:style-name="T32">Lookup</text:span>, the #N/A Error is returned. If <text:span text:style-name="T32">Lookup</text:span> is of type Text and the value found is of type Number, the #N/A Error is returned. If <text:span text:style-name="T32">DataSource</text:span> is not sorted, the result is undetermined and implementation-dependent. In most cases it will be arbitrary and just plain wrong due to binary search algorithms.</text:p>
      <text:p text:style-name="Text_20_body">If <text:span text:style-name="T32">RangeLookup</text:span> is FALSE or 0, <text:span text:style-name="T32">DataSource</text:span> does not need to be sorted and an exact match is searched. Each value in the first row of <text:span text:style-name="T32">DataSource</text:span> is examined in order (starting at the left) until its value matches <text:span text:style-name="T32">Lookup</text:span>.</text:p>
      <text:p text:style-name="Text_20_body">Both methods, if there is a match, return the corresponding value in row <text:span text:style-name="T32">Row</text:span>, relative to the <text:span text:style-name="T32">DataSource</text:span>, where the topmost row in <text:span text:style-name="T32">DataSource</text:span> is 1.</text:p>
      <text:p text:style-name="Text_20_body">The values returned may vary depending upon th<text:span text:style-name="T1">e </text:span>HOST-USE-REGULAR-EXPRESSIONS or HOST-USE-WILDCARDS properties. <text:reference-ref text:reference-format="chapter" text:ref-name="HostDefinedBehaviors">3.4</text:reference-ref></text:p>
      <text:p text:style-name="Text_20_body"><text:span text:style-name="Label">See also</text:span> INDEX <text:reference-ref text:reference-format="chapter" text:ref-name="INDEX">6.14.6</text:reference-ref>, MATCH <text:reference-ref text:reference-format="chapter" text:ref-name="MATCH">6.14.9</text:reference-ref>, OFFSET <text:reference-ref text:reference-format="chapter" text:ref-name="OFFSET">6.14.11</text:reference-ref>, VLOOKUP <text:reference-ref text:reference-format="chapter" text:ref-name="VLOOKUP">6.14.12</text:reference-ref></text:p>
      <text:h text:style-name="Heading_20_3" text:outline-level="3"><text:bookmark-start text:name="__RefHeading__1018424_715980110"/><text:reference-mark-start text:name="INDEX"/>INDEX<text:bookmark-end text:name="__RefHeading__1018424_715980110"/><text:reference-mark-end text:name="INDEX"/></text:h>
      <text:p text:style-name="Text_20_body"><text:span text:style-name="Label">Summary:</text:span> Returns a value using a row and column index value (and optionally an area index).</text:p>
      <text:p text:style-name="Text_20_body"><text:span text:style-name="Label">Syntax:</text:span> INDEX( <text:span text:style-name="T32">ReferenceList</text:span>|<text:span text:style-name="T32">Array</text:span> DataSource ; [ <text:span text:style-name="T32">Integer</text:span> Row ] [ ; [ <text:span text:style-name="T32">Integer</text:span> Column ] ] [ ; <text:span text:style-name="T32">Integer</text:span> AreaNumber = 1 ] )</text:p>
      <text:p text:style-name="Text_20_body"><text:span text:style-name="Label">Returns:</text:span> Any</text:p>
      <text:p text:style-name="Text_20_body"><text:span text:style-name="Label">Constraints:</text:span> Row &gt;= 0, Column &gt;= 0,<text:line-break/>1 &lt;= AreaNumber &lt;= number of references in DataSource if that is a ReferenceList, else AreaNumber = 1</text:p>
      <text:p text:style-name="Text_20_body"><text:span text:style-name="Label">Semantics:</text:span></text:p>
      <text:p text:style-name="Text_20_body">Given a <text:span text:style-name="T32">DataSource</text:span>, returns the value at the given <text:span text:style-name="T32">Row</text:span> and <text:span text:style-name="T32">Column</text:span> (starting numbering at 1, relative to the top left of the <text:span text:style-name="T32">DataSource</text:span>) of the given area <text:span text:style-name="T32">AreaNumber</text:span>. If <text:span text:style-name="T32">AreaNumber</text:span> is not given, it defaults to 1 (the first and possibly only area). This function is essentially a two-dimensional version of CHOOSE, which does not accept range parameters.</text:p>
      <text:p text:style-name="Text_20_body">If <text:span text:style-name="T32">Row</text:span> is omitted or an empty parameter (two consecutive ;; semicolons) or 0, an entire column of the given area <text:span text:style-name="T32">AreaNumber</text:span> in <text:span text:style-name="T32">DataSource</text:span> is returned. If <text:span text:style-name="T32">Column</text:span> is omitted or an empty parameter (two consecutive ;; semicolons) or 0, an entire row of the given area <text:span text:style-name="T32">AreaNumber</text:span> in <text:span text:style-name="T32">DataSource</text:span> is returned. If both, <text:span text:style-name="T32">Row</text:span> and <text:span text:style-name="T32">Column</text:span>, are omitted or empty or 0, the entire given area <text:span text:style-name="T32">AreaNumber</text:span> is returned.</text:p>
      <text:p text:style-name="Text_20_body">If <text:span text:style-name="T32">DataSource</text:span> is a one-dimensional column vector, <text:span text:style-name="T32">Column</text:span> is optional or can be omitted as an empty parameter (two consecutive ;; semicolons). If <text:span text:style-name="T32">DataSource</text:span> is a one-dimensional row vector, <text:span text:style-name="T32">Row</text:span> is optional, which effectively makes <text:span text:style-name="T32">Row</text:span> act as the column offset into the vector, or can be omitted as an empty parameter (two consecutive ;; semicolons).</text:p>
      <text:p text:style-name="Text_20_body"><text:soft-page-break/>If <text:span text:style-name="T32">Row</text:span> or <text:span text:style-name="T32">Column</text:span> have a value greater than the dimension of the corresponding given area <text:span text:style-name="T32">AreaNumber</text:span>, an Error is returned.</text:p>
      <text:p text:style-name="Text_20_body"><text:span text:style-name="Label">See also</text:span> AREAS <text:reference-ref text:reference-format="chapter" text:ref-name="AREAS">6.13.2</text:reference-ref>, CHOOSE <text:reference-ref text:reference-format="chapter" text:ref-name="CHOOSE">6.14.3</text:reference-ref></text:p>
      <text:h text:style-name="Heading_20_3" text:outline-level="3"><text:bookmark-start text:name="__RefHeading__1018426_715980110"/><text:reference-mark-start text:name="INDIRECT"/>INDIRECT<text:bookmark-end text:name="__RefHeading__1018426_715980110"/><text:reference-mark-end text:name="INDIRECT"/></text:h>
      <text:p text:style-name="Text_20_body"><text:span text:style-name="Label">Summary:</text:span> Return a reference given a string representation of a reference</text:p>
      <text:p text:style-name="Text_20_body"><text:span text:style-name="Label">Syntax:</text:span> INDIRECT( <text:span text:style-name="T31">Text</text:span> Ref [ ; <text:span text:style-name="T32">Logical</text:span><text:span text:style-name="T15"> A1 = TRUE() ]</text:span> )</text:p>
      <text:p text:style-name="Text_20_body"><text:span text:style-name="Label">Returns:</text:span> Reference</text:p>
      <text:p text:style-name="Text_20_body"><text:span text:style-name="Label">Constraints:</text:span> Ref is valid reference</text:p>
      <text:p text:style-name="Text_20_body"><text:span text:style-name="Label">Semantics:</text:span> Given text for a reference (such as “A3”), returns a reference. If A1 is False, it is interpreted as an R1C1 reference style. For interoperability, if the <text:span text:style-name="T32">Ref</text:span> text includes a sheet name, evaluators <text:span text:style-name="ISO_20_Keyword">should</text:span> be able to parse both, the “.” dot and the “!” exclamation mark, as the sheet name separator. If evaluators support the A1=FALSE() case of the ADDRESS <text:reference-ref text:reference-format="chapter" text:ref-name="ADDRESS">6.14.2</text:reference-ref> function and include the “!” exclamation mark as the sheet name separator, evaluators <text:span text:style-name="ISO_20_Keyword">shall</text:span> correctly parse that in the A1=FALSE() case of this INDIRECT function. <text:span text:style-name="T1">Evaluators</text:span> <text:span text:style-name="ISO_20_Keyword">shall</text:span> correctly parse the “.” dot as the sheet name separator in the A1=TRUE() case.</text:p>
      <text:p text:style-name="Text_20_body"><text:span text:style-name="Label">See also</text:span> ADDRESS <text:reference-ref text:reference-format="chapter" text:ref-name="ADDRESS">6.14.2</text:reference-ref></text:p>
      <text:h text:style-name="Heading_20_3" text:outline-level="3"><text:bookmark-start text:name="__RefHeading__1018428_715980110"/><text:reference-mark-start text:name="LOOKUP"/>LOOKUP<text:bookmark-end text:name="__RefHeading__1018428_715980110"/><text:reference-mark-end text:name="LOOKUP"/></text:h>
      <text:p text:style-name="Text_20_body"><text:span text:style-name="Label">Summary:</text:span> Look for criterion in an already-sorted array, and return a corresponding result</text:p>
      <text:p text:style-name="Text_20_body"><text:span text:style-name="Label">Syntax:</text:span> LOOKUP( <text:span text:style-name="T32">Any</text:span> Find ; <text:span text:style-name="T32">ForceArray</text:span> <text:span text:style-name="T32">Reference|Array</text:span> Searched [ ; <text:span text:style-name="T32">ForceArray</text:span> <text:span text:style-name="T32">Reference|Array</text:span> Results ] )</text:p>
      <text:p text:style-name="Text_20_body"><text:span text:style-name="Label">Returns:</text:span> Any</text:p>
      <text:p text:style-name="Text_20_body"><text:span text:style-name="Label">Constraints:</text:span> The searched portion of <text:span text:style-name="T32">Searched</text:span> <text:span text:style-name="T1">shall</text:span> be sorted in ascending order; if provided, <text:span text:style-name="T32">Results</text:span> <text:span text:style-name="T1">shall</text:span> have the same length as <text:span text:style-name="T32">Searched</text:span>. <text:span text:style-name="T1">The</text:span> searched portion of Searched <text:span text:style-name="ISO_20_Keyword">shall not</text:span> include Logical values. Evaluators may evaluate expressions <text:span text:style-name="T1">that</text:span> do not meet the constraint that the searched portion of a Searched not include Logical values.</text:p>
      <text:p text:style-name="P23"><text:span text:style-name="Label">Semantics:</text:span> This function searches for <text:span text:style-name="T32">Find</text:span> in a row or column of the previously-sorted array <text:span text:style-name="T32">Searched</text:span> and returns a corresponding value. The match is the largest value in the row/column of <text:span text:style-name="T32">Searched</text:span> that is less than or equal to <text:span text:style-name="T32">Find</text:span> (so an exact match is always preferred over inexact ones). From a sequence of identical values &lt;= <text:span text:style-name="T32">Find</text:span> the last entry is taken. If <text:span text:style-name="T32">Find</text:span> is smaller than the smallest value in the first row or column (depending on the array dimensions), LOOKUP returns the #N/A Error. If <text:span text:style-name="T32">Find</text:span> is of type Text and the value found is of type Number, the #N/A Error is returned.</text:p>
      <text:p text:style-name="Text_20_body">The searched portion of <text:span text:style-name="T32">Searched</text:span> <text:span text:style-name="T1">shall</text:span> be sorted in ascending order, and so that values of type Number precede values of type Text if both types are included (e.g., -2, 0, 2, “A”, “B”).</text:p>
      <text:p text:style-name="Text_20_body">There are two major uses for this function; the 3-parameter version (vector) and the 2-parameter version (non-vector array).</text:p>
      <text:p text:style-name="Note"><text:span text:style-name="Note_20_Label">Note:</text:span> Interoperability is improved by use of HLOOKUP or VLOOKUP in expressions over LOOKUP.</text:p>
      <text:p text:style-name="Text_20_body">When given two parameters, <text:span text:style-name="T32">Searched</text:span> is first examined:</text:p>
      <text:list xml:id="list33265368" text:style-name="BulletedList">
        <text:list-item text:start-value="1">
          <text:p text:style-name="Bullet_20_List">If <text:span text:style-name="T32">Searched</text:span> is square or is taller than it is wide (more rows than columns), LOOKUP searches in the first column (similar to VLOOKUP), and returns the corresponding value in the last column.</text:p>
        </text:list-item>
        <text:list-item>
          <text:p text:style-name="Bullet_20_List"><text:soft-page-break/>If <text:span text:style-name="T32">Searched</text:span> covers an area that is wider than it is tall (more columns than rows), LOOKUP searches in the first row (similar to HLOOKUP), and returns the corresponding value in the last row.</text:p>
        </text:list-item>
      </text:list>
      <text:p text:style-name="P13">When given 3 parameters, <text:span text:style-name="T32">Results</text:span> <text:span text:style-name="T1">shall</text:span> be a vector (either a row or a column) or an Error is raised. The function determines the index of the match in the first column respectively row of <text:span text:style-name="T32">Searched</text:span>, and returns the value in <text:span text:style-name="T32">Results</text:span> with the same index.</text:p>
      <text:p text:style-name="Text_20_body"><text:span text:style-name="T32">Searched</text:span> is first examined:</text:p>
      <text:list xml:id="list36238952" text:continue-list="list33265368" text:style-name="BulletedList">
        <text:list-item text:start-value="1">
          <text:p text:style-name="Bullet_20_List">If <text:span text:style-name="T32">Searched</text:span> is square or is taller than it is wide (more rows than columns), LOOKUP searches in the first column (similar to VLOOKUP).</text:p>
        </text:list-item>
        <text:list-item>
          <text:p text:style-name="P97">If <text:span text:style-name="T32">Searched</text:span> covers an area that is wider than it is tall (more columns than rows), LOOKUP searches in the first row (similar to HLOOKUP).</text:p>
        </text:list-item>
      </text:list>
      <text:p text:style-name="P5">The lengths of the search vector and the result vector do not need to be identical. When the match position falls outside the length of the result vector, an Error is returned if the result vector is given as an array object. If it is a cell range, it gets automatically extended to the length of the searched vector, but in the direction of the result vector. If just a single cell reference was passed, a column vector is generated. If the cell range cannot be extended due to the sheet's size limit, then the #N/A Error is returned.</text:p>
      <text:p text:style-name="P5">The values returned may vary depending upon th<text:span text:style-name="T1">e </text:span>HOST-USE-REGULAR-EXPRESSIONS or HOST-USE-WILDCARDS properties. <text:reference-ref text:reference-format="chapter" text:ref-name="HostDefinedBehaviors">3.4</text:reference-ref></text:p>
      <text:p text:style-name="Text_20_body"><text:span text:style-name="Label">See also</text:span> HLOOKUP <text:reference-ref text:reference-format="chapter" text:ref-name="HLOOKUP">6.14.5</text:reference-ref>, INDEX <text:reference-ref text:reference-format="chapter" text:ref-name="INDEX">6.14.6</text:reference-ref>, MATCH <text:reference-ref text:reference-format="chapter" text:ref-name="MATCH">6.14.9</text:reference-ref>, OFFSET <text:reference-ref text:reference-format="chapter" text:ref-name="OFFSET">6.14.11</text:reference-ref>, VLOOKUP <text:reference-ref text:reference-format="chapter" text:ref-name="VLOOKUP">6.14.12</text:reference-ref></text:p>
      <text:h text:style-name="Heading_20_3" text:outline-level="3"><text:bookmark-start text:name="__RefHeading__1018430_715980110"/><text:reference-mark-start text:name="MATCH"/>MATCH<text:bookmark-end text:name="__RefHeading__1018430_715980110"/><text:reference-mark-end text:name="MATCH"/></text:h>
      <text:p text:style-name="Text_20_body"><text:span text:style-name="Label">Summary:</text:span> Finds a Search item in a sequence, and returns its position (starting from 1).</text:p>
      <text:p text:style-name="Text_20_body"><text:span text:style-name="Label">Syntax:</text:span> MATCH( <text:span text:style-name="T31">Scalar</text:span> Search ; <text:span text:style-name="T31">Reference|Array</text:span> SearchRegion [ ; <text:span text:style-name="T31">Integer</text:span> MatchType = 1 ] )</text:p>
      <text:p text:style-name="Text_20_body"><text:span text:style-name="Label">Returns:</text:span> Any</text:p>
      <text:p text:style-name="Text_20_body"><text:span text:style-name="Label">Constraints:</text:span> -1 &lt;= MatchType &lt;= 1; The searched portion of SearchRegion <text:span text:style-name="ISO_20_Keyword">shall not</text:span> include Logical values. Evaluators may evaluate expressions <text:span text:style-name="T1">that</text:span> do not meet the constraint that the searched portion of a SearchRegion not include Logical values.</text:p>
      <text:p text:style-name="Text_20_body">SearchRegion <text:span text:style-name="ISO_20_Keyword">shall</text:span> be a vector (a single row or column)</text:p>
      <text:p text:style-name="Text_20_body"><text:span text:style-name="Label">Semantics:</text:span></text:p>
      <text:list xml:id="list36243307" text:continue-list="list36238952" text:style-name="BulletedList">
        <text:list-item text:start-value="1">
          <text:p text:style-name="Bullet_20_List"><text:span text:style-name="T32">MatchType</text:span> = -1 finds the smallest value that is greater than or equal to <text:span text:style-name="T32">Search</text:span> in a <text:span text:style-name="T32">SearchRegion</text:span> where values are sorted in descending order. From a sequence of identical values &gt;= <text:span text:style-name="T32">Search</text:span> the last value is taken. If no value &gt;= <text:span text:style-name="T32">Search</text:span> exists, the #N/A Error is returned. If <text:span text:style-name="T32">Search</text:span> is of type Number and the value found is of type Text, the #N/A Error is returned.</text:p>
        </text:list-item>
        <text:list-item>
          <text:p text:style-name="Bullet_20_List"><text:span text:style-name="T32">MatchType</text:span> = 0 finds the first value that is equal to <text:span text:style-name="T32">Search</text:span>. Values in <text:span text:style-name="T32">SearchRegion</text:span> do not need to be sorted. If no value equal to <text:span text:style-name="T32">Search</text:span> exists, the #N/A Error is returned.</text:p>
        </text:list-item>
        <text:list-item>
          <text:p text:style-name="Bullet_20_List"><text:span text:style-name="T32">MatchType</text:span> = 1 or omitted finds the largest value that is less than or equal to <text:span text:style-name="T32">Search</text:span> in a <text:span text:style-name="T32">SearchRegion</text:span> where values are sorted in ascending order. From a sequence of identical values &lt;= <text:span text:style-name="T32">Search</text:span> the last value is taken. If no value &lt;= <text:span text:style-name="T32">Search</text:span> exists, the #N/A Error is returned. If <text:span text:style-name="T32">Search</text:span> is of type Text and the value found is of type Number, the #N/A Error is returned.</text:p>
        </text:list-item>
      </text:list>
      <text:p text:style-name="Text_20_body">If a match is found, MATCH returns the relative position (starting from 1). For Text the comparison is case-insensitive. <text:span text:style-name="T32">MatchType</text:span> determines the type of search; if <text:span text:style-name="T32">MatchType</text:span> is 0, the <text:span text:style-name="T32">SearchRegion</text:span> <text:span text:style-name="T1">shall</text:span> be considered unsorted, and the first match is returned. If <text:span text:style-name="T32">MatchType</text:span> is 1, the <text:span text:style-name="T32">SearchRegion</text:span> <text:soft-page-break/>may be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14">may</text:span></text:span> include a Logical as a Number. If <text:span text:style-name="T32">MatchType</text:span> is -1, then <text:span text:style-name="T32">SearchRegion</text:span> may be assumed to be sorted in descending order (the opposite of the above). If <text:span text:style-name="T32">MatchType</text:span> is 1 or -1, evaluators may use binary search or other techniques so that they do <text:span text:style-name="T20">not</text:span> need to examine every value in linear order. <text:span text:style-name="T32">MatchType</text:span> defaults to 1.</text:p>
      <text:p text:style-name="Text_20_body">The values returned may vary depending upon th<text:span text:style-name="T1">e </text:span>HOST-USE-REGULAR-EXPRESSIONS or HOST-USE-WILDCARDS properties. <text:reference-ref text:reference-format="chapter" text:ref-name="HostDefinedBehaviors">3.4</text:reference-ref></text:p>
      <text:p text:style-name="Text_20_body"><text:span text:style-name="Label">See also</text:span> HLOOKUP <text:reference-ref text:reference-format="chapter" text:ref-name="HLOOKUP">6.14.5</text:reference-ref>, OFFSET <text:reference-ref text:reference-format="chapter" text:ref-name="OFFSET">6.14.11</text:reference-ref>, VLOOKUP <text:reference-ref text:reference-format="chapter" text:ref-name="VLOOKUP">6.14.12</text:reference-ref></text:p>
      <text:h text:style-name="Heading_20_3" text:outline-level="3"><text:bookmark-start text:name="__RefHeading__1018432_715980110"/><text:reference-mark-start text:name="MULTIPLE.OPERATIONS"/>MULTIPLE.OPERATIONS<text:bookmark-end text:name="__RefHeading__1018432_715980110"/><text:reference-mark-end text:name="MULTIPLE.OPERATIONS"/></text:h>
      <text:p text:style-name="Text_20_body"><text:span text:style-name="Label">Summary:</text:span> Executes a formula expression while substituting a row reference and a column reference.</text:p>
      <text:p text:style-name="Text_20_body"><text:span text:style-name="Label">Syntax:</text:span> MULTIPLE.OPERATIONS( <text:span text:style-name="T32">Reference</text:span> FormulaCell ; <text:span text:style-name="T32">Reference</text:span> RowCell ; <text:span text:style-name="T32">Reference</text:span> RowReplacement [ ; <text:span text:style-name="T32">Reference</text:span> ColumnCell ; <text:span text:style-name="T32">Reference</text:span> ColumnReplacement ] )</text:p>
      <text:p text:style-name="Text_20_body"><text:span text:style-name="Label">Returns:</text:span> Any</text:p>
      <text:p text:style-name="Text_20_body"><text:span text:style-name="Label">Semantics:</text:span></text:p>
      <text:list xml:id="list36223461" text:style-name="L12">
        <text:list-item>
          <text:p text:style-name="P69"><text:span text:style-name="T32">FormulaCell</text:span><text:tab/><text:tab/>reference to the cell that contains the formula expression to calculate.</text:p>
        </text:list-item>
        <text:list-item>
          <text:p text:style-name="P83"><text:span text:style-name="T32">RowCell</text:span><text:tab/><text:tab/>reference that is to be replaced by <text:span text:style-name="T32">RowReplacement</text:span>.</text:p>
        </text:list-item>
        <text:list-item>
          <text:p text:style-name="P83"><text:span text:style-name="T32">RowReplacement</text:span><text:tab/>reference that replaces <text:span text:style-name="T32">RowCell</text:span>.</text:p>
        </text:list-item>
        <text:list-item>
          <text:p text:style-name="P83"><text:span text:style-name="T32">ColumnCell</text:span><text:tab/><text:tab/>reference that is to be replaced by <text:span text:style-name="T32">ColumnReplacement</text:span>.</text:p>
        </text:list-item>
        <text:list-item>
          <text:p text:style-name="P83"><text:span text:style-name="T32">ColumnReplacement</text:span><text:tab/>reference that replaces <text:span text:style-name="T32">ColumnCell</text:span>.</text:p>
        </text:list-item>
      </text:list>
      <text:p text:style-name="P5">MULTIPLE.OPERATIONS executes the formula expression pointed to by <text:span text:style-name="T32">FormulaCell</text:span> and <text:span text:style-name="T66">all</text:span> formula expressions it depends on while replacing <text:span text:style-name="T66">all</text:span> references to <text:span text:style-name="T32">RowCell</text:span> with references to <text:span text:style-name="T32">RowReplacement</text:span> respectively <text:span text:style-name="T66">all</text:span> references to <text:span text:style-name="T32">ColumnCell</text:span> with references to <text:span text:style-name="T32">ColumnReplacement</text:span>.</text:p>
      <text:p text:style-name="P5">If calls to MULTIPLE.OPERATIONS are encountered in dependencies, replacements of target cells shall occur in queued order, with each replacement using the result of the previous replacement.</text:p>
      <text:p text:style-name="Note"><text:span text:style-name="Note_20_Label">Note:</text:span> The function may be used to create tables of expressions that depend on two input parameters.</text:p>
      <text:p text:style-name="Text_20_body_20_keep_20_with_20_next_20_paragraph"><text:soft-page-break/><text:span text:style-name="T32">Example</text:span>: <text:span text:style-name="T32">FormulaCell</text:span> is B5, <text:span text:style-name="T32">RowCell</text:span> is B3, <text:span text:style-name="T32">ColumnCell</text:span> is B2</text:p>
      <text:p text:style-name="Table">Table <text:sequence text:ref-name="refTable23" text:name="Table" text:formula="ooow:Table+1" style:num-format="1">24</text:sequence> - MULTIPLE.OPERATIONS</text:p>
      <table:table table:name="Table480" table:style-name="Table480">
        <table:table-column table:style-name="Table480.A"/>
        <table:table-column table:style-name="Table480.B"/>
        <table:table-column table:style-name="Table480.C"/>
        <table:table-column table:style-name="Table480.D" table:number-columns-repeated="2"/>
        <table:table-column table:style-name="Table480.F"/>
        <table:table-row table:style-name="Table480.1">
          <table:table-cell table:style-name="Table480.A1" office:value-type="string">
            <text:p text:style-name="Table_20_Contents"/>
          </table:table-cell>
          <table:table-cell table:style-name="Table480.A1" office:value-type="string">
            <text:p text:style-name="Table_20_Contents">col_B</text:p>
          </table:table-cell>
          <table:table-cell table:style-name="Table480.A1" office:value-type="string">
            <text:p text:style-name="Table_20_Contents">col_C</text:p>
          </table:table-cell>
          <table:table-cell table:style-name="Table480.A1" office:value-type="string">
            <text:p text:style-name="Table_20_Contents">col_D</text:p>
          </table:table-cell>
          <table:table-cell table:style-name="Table480.A1" office:value-type="string">
            <text:p text:style-name="Table_20_Contents">col_E</text:p>
          </table:table-cell>
          <table:table-cell table:style-name="Table480.F1" office:value-type="string">
            <text:p text:style-name="Table_20_Contents">col_F</text:p>
          </table:table-cell>
        </table:table-row>
        <table:table-row table:style-name="Table480.1">
          <table:table-cell table:style-name="Table480.A2" office:value-type="string">
            <text:p text:style-name="Table_20_Contents">row_2</text:p>
          </table:table-cell>
          <table:table-cell table:style-name="Table480.A2" office:value-type="string">
            <text:p text:style-name="Table_20_Contents">1</text:p>
          </table:table-cell>
          <table:table-cell table:style-name="Table480.A2" office:value-type="string">
            <text:p text:style-name="Table_20_Contents"/>
          </table:table-cell>
          <table:table-cell table:style-name="Table480.A2" office:value-type="string">
            <text:p text:style-name="Table_20_Contents">1</text:p>
          </table:table-cell>
          <table:table-cell table:style-name="Table480.A2" office:value-type="string">
            <text:p text:style-name="Table_20_Contents">2</text:p>
          </table:table-cell>
          <table:table-cell table:style-name="Table480.F2" office:value-type="string">
            <text:p text:style-name="Table_20_Contents">3</text:p>
          </table:table-cell>
        </table:table-row>
        <table:table-row table:style-name="Table480.1">
          <table:table-cell table:style-name="Table480.A2" office:value-type="string">
            <text:p text:style-name="Table_20_Contents">row_3</text:p>
          </table:table-cell>
          <table:table-cell table:style-name="Table480.A2" office:value-type="string">
            <text:p text:style-name="Table_20_Contents">1</text:p>
          </table:table-cell>
          <table:table-cell table:style-name="Table480.A2" office:value-type="string">
            <text:p text:style-name="Table_20_Contents">1</text:p>
          </table:table-cell>
          <table:table-cell table:style-name="Table480.A2" office:value-type="string">
            <text:p text:style-name="Table_20_Contents">=MULTIPLE.OPERATIONS($B$5;$B$3;$C3;$B$2;D$2)</text:p>
          </table:table-cell>
          <table:table-cell table:style-name="Table480.A2" office:value-type="string">
            <text:p text:style-name="Table_20_Contents">=MULTIPLE.OPERATIONS($B$5;$B$3;$C3;$B$2;E$2)</text:p>
          </table:table-cell>
          <table:table-cell table:style-name="Table480.F2" office:value-type="string">
            <text:p text:style-name="Table_20_Contents">=MULTIPLE.OPERATIONS($B$5;$B$3;$C3;$B$2;F$2)</text:p>
          </table:table-cell>
        </table:table-row>
        <table:table-row table:style-name="Table480.1">
          <table:table-cell table:style-name="Table480.A2" office:value-type="string">
            <text:p text:style-name="Table_20_Contents">row_4</text:p>
          </table:table-cell>
          <table:table-cell table:style-name="Table480.A2" office:value-type="string">
            <text:p text:style-name="Table_20_Contents">=B2+B3</text:p>
          </table:table-cell>
          <table:table-cell table:style-name="Table480.A2" office:value-type="string">
            <text:p text:style-name="Table_20_Contents">2</text:p>
          </table:table-cell>
          <table:table-cell table:style-name="Table480.A2" office:value-type="string">
            <text:p text:style-name="Table_20_Contents">=MULTIPLE.OPERATIONS($B$5;$B$3;$C4;$B$2;D$2)</text:p>
          </table:table-cell>
          <table:table-cell table:style-name="Table480.A2" office:value-type="string">
            <text:p text:style-name="Table_20_Contents">=MULTIPLE.OPERATIONS($B$5;$B$3;$C4;$B$2;E$2)</text:p>
          </table:table-cell>
          <table:table-cell table:style-name="Table480.F2" office:value-type="string">
            <text:p text:style-name="Table_20_Contents">=MULTIPLE.OPERATIONS($B$5;$B$3;$C4;$B$2;F$2)</text:p>
          </table:table-cell>
        </table:table-row>
        <table:table-row table:style-name="Table480.1">
          <table:table-cell table:style-name="Table480.A2" office:value-type="string">
            <text:p text:style-name="Table_20_Contents">row_5</text:p>
          </table:table-cell>
          <table:table-cell table:style-name="Table480.A2" office:value-type="string">
            <text:p text:style-name="Table_20_Contents">=B2*B3+B4</text:p>
          </table:table-cell>
          <table:table-cell table:style-name="Table480.A2" office:value-type="string">
            <text:p text:style-name="Table_20_Contents">3</text:p>
          </table:table-cell>
          <table:table-cell table:style-name="Table480.A2" office:value-type="string">
            <text:p text:style-name="Table_20_Contents">=MULTIPLE.OPERATIONS($B$5;$B$3;$C5;$B$2;D$2)</text:p>
          </table:table-cell>
          <table:table-cell table:style-name="Table480.A2" office:value-type="string">
            <text:p text:style-name="Table_20_Contents">=MULTIPLE.OPERATIONS($B$5;$B$3;$C5;$B$2;E$2)</text:p>
          </table:table-cell>
          <table:table-cell table:style-name="Table480.F2" office:value-type="string">
            <text:p text:style-name="Table_20_Contents">=MULTIPLE.OPERATIONS($B$5;$B$3;$C5;$B$2;F$2)</text:p>
          </table:table-cell>
        </table:table-row>
        <table:table-row table:style-name="Table480.1">
          <table:table-cell table:style-name="Table480.A2" office:value-type="string">
            <text:p text:style-name="Table_20_Contents"/>
          </table:table-cell>
          <table:table-cell table:style-name="Table480.A2" office:value-type="string">
            <text:p text:style-name="Table_20_Contents"/>
          </table:table-cell>
          <table:table-cell table:style-name="Table480.A2" office:value-type="string">
            <text:p text:style-name="Table_20_Contents">4</text:p>
          </table:table-cell>
          <table:table-cell table:style-name="Table480.A2" office:value-type="string">
            <text:p text:style-name="Table_20_Contents">=MULTIPLE.OPERATIONS($B$5;$B$3;$C6;$B$2;D$2)</text:p>
          </table:table-cell>
          <table:table-cell table:style-name="Table480.A2" office:value-type="string">
            <text:p text:style-name="Table_20_Contents">=MULTIPLE.OPERATIONS($B$5;$B$3;$C6;$B$2;E$2)</text:p>
          </table:table-cell>
          <table:table-cell table:style-name="Table480.F2" office:value-type="string">
            <text:p text:style-name="Table_20_Contents">=MULTIPLE.OPERATIONS($B$5;$B$3;$C6;$B$2;F$2)</text:p>
          </table:table-cell>
        </table:table-row>
      </table:table>
      <text:p text:style-name="Text_20_body_20_keep_20_with_20_next_20_paragraph"><text:span text:style-name="T32">Result</text:span>:</text:p>
      <text:p text:style-name="Table">Table <text:sequence text:ref-name="refTable24" text:name="Table" text:formula="ooow:Table+1" style:num-format="1">25</text:sequence> - MULTIPLE.OPERATIONS</text:p>
      <table:table table:name="Table481" table:style-name="Table481">
        <table:table-column table:style-name="Table481.A"/>
        <table:table-column table:style-name="Table481.B" table:number-columns-repeated="3"/>
        <table:table-column table:style-name="Table481.E"/>
        <table:table-column table:style-name="Table481.F"/>
        <table:table-row table:style-name="Table481.1">
          <table:table-cell table:style-name="Table481.A1" office:value-type="string">
            <text:p text:style-name="Table_20_Contents"/>
          </table:table-cell>
          <table:table-cell table:style-name="Table481.A1" office:value-type="string">
            <text:p text:style-name="Table_20_Contents">col_B</text:p>
          </table:table-cell>
          <table:table-cell table:style-name="Table481.A1" office:value-type="string">
            <text:p text:style-name="Table_20_Contents">col_C</text:p>
          </table:table-cell>
          <table:table-cell table:style-name="Table481.A1" office:value-type="string">
            <text:p text:style-name="Table_20_Contents">col_D</text:p>
          </table:table-cell>
          <table:table-cell table:style-name="Table481.A1" office:value-type="string">
            <text:p text:style-name="Table_20_Contents">col_E</text:p>
          </table:table-cell>
          <table:table-cell table:style-name="Table481.F1" office:value-type="string">
            <text:p text:style-name="Table_20_Contents">col_F</text:p>
          </table:table-cell>
        </table:table-row>
        <table:table-row table:style-name="Table481.1">
          <table:table-cell table:style-name="Table481.A2" office:value-type="string">
            <text:p text:style-name="Table_20_Contents">row_2</text:p>
          </table:table-cell>
          <table:table-cell table:style-name="Table481.A2" office:value-type="string">
            <text:p text:style-name="Table_20_Contents">1</text:p>
          </table:table-cell>
          <table:table-cell table:style-name="Table481.A2" office:value-type="string">
            <text:p text:style-name="Table_20_Contents"/>
          </table:table-cell>
          <table:table-cell table:style-name="Table481.A2" office:value-type="string">
            <text:p text:style-name="Table_20_Contents">1</text:p>
          </table:table-cell>
          <table:table-cell table:style-name="Table481.A2" office:value-type="string">
            <text:p text:style-name="Table_20_Contents">2</text:p>
          </table:table-cell>
          <table:table-cell table:style-name="Table481.F2" office:value-type="string">
            <text:p text:style-name="Table_20_Contents">3</text:p>
          </table:table-cell>
        </table:table-row>
        <table:table-row table:style-name="Table481.1">
          <table:table-cell table:style-name="Table481.A2" office:value-type="string">
            <text:p text:style-name="Table_20_Contents">row_3</text:p>
          </table:table-cell>
          <table:table-cell table:style-name="Table481.A2" office:value-type="string">
            <text:p text:style-name="Table_20_Contents">1</text:p>
          </table:table-cell>
          <table:table-cell table:style-name="Table481.A2" office:value-type="string">
            <text:p text:style-name="Table_20_Contents">1</text:p>
          </table:table-cell>
          <table:table-cell table:style-name="Table481.A2" office:value-type="string">
            <text:p text:style-name="Table_20_Contents">3</text:p>
          </table:table-cell>
          <table:table-cell table:style-name="Table481.A2" office:value-type="string">
            <text:p text:style-name="Table_20_Contents">5</text:p>
          </table:table-cell>
          <table:table-cell table:style-name="Table481.F2" office:value-type="string">
            <text:p text:style-name="Table_20_Contents">7</text:p>
          </table:table-cell>
        </table:table-row>
        <table:table-row table:style-name="Table481.1">
          <table:table-cell table:style-name="Table481.A2" office:value-type="string">
            <text:p text:style-name="Table_20_Contents">row_4</text:p>
          </table:table-cell>
          <table:table-cell table:style-name="Table481.A2" office:value-type="string">
            <text:p text:style-name="Table_20_Contents">2</text:p>
          </table:table-cell>
          <table:table-cell table:style-name="Table481.A2" office:value-type="string">
            <text:p text:style-name="Table_20_Contents">2</text:p>
          </table:table-cell>
          <table:table-cell table:style-name="Table481.A2" office:value-type="string">
            <text:p text:style-name="Table_20_Contents">5</text:p>
          </table:table-cell>
          <table:table-cell table:style-name="Table481.A2" office:value-type="string">
            <text:p text:style-name="Table_20_Contents">8</text:p>
          </table:table-cell>
          <table:table-cell table:style-name="Table481.F2" office:value-type="string">
            <text:p text:style-name="Table_20_Contents">11</text:p>
          </table:table-cell>
        </table:table-row>
        <table:table-row table:style-name="Table481.1">
          <table:table-cell table:style-name="Table481.A2" office:value-type="string">
            <text:p text:style-name="Table_20_Contents">row_5</text:p>
          </table:table-cell>
          <table:table-cell table:style-name="Table481.A2" office:value-type="string">
            <text:p text:style-name="Table_20_Contents">3</text:p>
          </table:table-cell>
          <table:table-cell table:style-name="Table481.A2" office:value-type="string">
            <text:p text:style-name="Table_20_Contents">3</text:p>
          </table:table-cell>
          <table:table-cell table:style-name="Table481.A2" office:value-type="string">
            <text:p text:style-name="Table_20_Contents">7</text:p>
          </table:table-cell>
          <table:table-cell table:style-name="Table481.A2" office:value-type="string">
            <text:p text:style-name="Table_20_Contents">11</text:p>
          </table:table-cell>
          <table:table-cell table:style-name="Table481.F2" office:value-type="string">
            <text:p text:style-name="Table_20_Contents">15</text:p>
          </table:table-cell>
        </table:table-row>
        <table:table-row table:style-name="Table481.1">
          <table:table-cell table:style-name="Table481.A2" office:value-type="string">
            <text:p text:style-name="Table_20_Contents"/>
          </table:table-cell>
          <table:table-cell table:style-name="Table481.A2" office:value-type="string">
            <text:p text:style-name="Table_20_Contents"/>
          </table:table-cell>
          <table:table-cell table:style-name="Table481.A2" office:value-type="string">
            <text:p text:style-name="Table_20_Contents">4</text:p>
          </table:table-cell>
          <table:table-cell table:style-name="Table481.A2" office:value-type="string">
            <text:p text:style-name="Table_20_Contents">9</text:p>
          </table:table-cell>
          <table:table-cell table:style-name="Table481.A2" office:value-type="string">
            <text:p text:style-name="Table_20_Contents">14</text:p>
          </table:table-cell>
          <table:table-cell table:style-name="Table481.F2" office:value-type="string">
            <text:p text:style-name="Table_20_Contents">19</text:p>
          </table:table-cell>
        </table:table-row>
      </table:table>
      <text:p text:style-name="Text_20_body">Note that although only cell B5 is passed as the <text:span text:style-name="T32">FormulaCell</text:span> parameter, also the references to B2 and B3 of the formula in cell B4 are replaced, because B5 depends on B4.</text:p>
      <text:h text:style-name="Heading_20_3" text:outline-level="3"><text:bookmark-start text:name="__RefHeading__1018434_715980110"/><text:reference-mark-start text:name="OFFSET"/>OFFSET<text:bookmark-end text:name="__RefHeading__1018434_715980110"/><text:reference-mark-end text:name="OFFSET"/></text:h>
      <text:p text:style-name="P1"><text:span text:style-name="Label">Summary:</text:span> Modifies a reference's position and dimension.</text:p>
      <text:p text:style-name="P4"><text:span text:style-name="Label">Syntax:</text:span> OFFSET( <text:span text:style-name="T32">Reference</text:span> <text:span text:style-name="T15">reference</text:span><text:span text:style-name="T32"> </text:span>; <text:span text:style-name="T32">Integer</text:span> <text:span text:style-name="T15">rowOffset</text:span><text:span text:style-name="T32"> </text:span>; <text:span text:style-name="T32">Integer</text:span> <text:span text:style-name="T15">columnOffset</text:span> [ ; [ <text:span text:style-name="T32">Integer</text:span> <text:span text:style-name="T15">newHeight ] [ </text:span>; [ <text:span text:style-name="T32">Integer</text:span> <text:span text:style-name="T15">newWidth ] </text:span>] ] )</text:p>
      <text:p text:style-name="P1"><text:span text:style-name="Label">Returns:</text:span> Reference</text:p>
      <text:p text:style-name="P1"><text:span text:style-name="Label">Constraints:</text:span> <text:span text:style-name="T32">newWidth</text:span> &gt; 0; <text:span text:style-name="T32">newHeight</text:span> &gt; 0<text:line-break/>The modified reference <text:span text:style-name="T1">shall</text:span> be in a valid range, starting from column/row one to the maximum column/row.</text:p>
      <text:p text:style-name="P2"><text:span text:style-name="Label">Semantics:</text:span> Shifts <text:span text:style-name="T32">reference</text:span> by <text:span text:style-name="T32">rowOffset</text:span> rows and by <text:span text:style-name="T32">columnOffset</text:span> columns. Optionally, the dimension can be set to <text:span text:style-name="T32">newWidth</text:span> and/or <text:span text:style-name="T32">newHeight</text:span>, if omitted the width/height of the original reference is taken. Note that <text:span text:style-name="T32">newHeight</text:span> may be empty (two consecutive semicolons ;;) followed by a given <text:span text:style-name="T32">newWidth</text:span> argument. Returns the modified reference.</text:p>
      <text:p text:style-name="P1"><text:soft-page-break/><text:span text:style-name="Label">See also</text:span> COLUMN <text:reference-ref text:reference-format="chapter" text:ref-name="COLUMN">6.13.4</text:reference-ref>, COLUMNS <text:reference-ref text:reference-format="chapter" text:ref-name="COLUMNS">6.13.5</text:reference-ref>, ROW <text:reference-ref text:reference-format="chapter" text:ref-name="ROW">6.13.29</text:reference-ref>, ROWS <text:reference-ref text:reference-format="chapter" text:ref-name="ROWS">6.13.30</text:reference-ref></text:p>
      <text:h text:style-name="Heading_20_3" text:outline-level="3"><text:bookmark-start text:name="__RefHeading__1018436_715980110"/><text:reference-mark-start text:name="VLOOKUP"/>VLOOKUP<text:bookmark-end text:name="__RefHeading__1018436_715980110"/><text:reference-mark-end text:name="VLOOKUP"/></text:h>
      <text:p text:style-name="Text_20_body"><text:span text:style-name="Label">Summary:</text:span> Look for a matching value in the first column of the given table, and return the value of the indicated column.</text:p>
      <text:p text:style-name="Text_20_body"><text:span text:style-name="Label">Syntax:</text:span> VLOOKUP( <text:span text:style-name="T31">Any</text:span> Lookup ; <text:span text:style-name="T31">Reference|Array</text:span> DataSource ; <text:span text:style-name="T31">Integer</text:span> Column [ ; <text:span text:style-name="T31">Logical</text:span> RangeLookup = TRUE() ] )</text:p>
      <text:p text:style-name="Text_20_body"><text:span text:style-name="Label">Returns:</text:span> Any</text:p>
      <text:p text:style-name="Text_20_body"><text:span text:style-name="Label">Constraints:</text:span> Column &gt;= 1; The searched portion of DataSource <text:span text:style-name="ISO_20_Keyword">shall not</text:span> include Logical values. Evaluators may evaluate expressions <text:span text:style-name="T1">that</text:span> do not meet the constraint that the searched portion of a DataSource not include Logical values.</text:p>
      <text:p text:style-name="Text_20_body"><text:span text:style-name="Label">Semantics:</text:span></text:p>
      <text:p text:style-name="Text_20_body">If <text:span text:style-name="T32">RangeLookup</text:span> is omitted or TRUE or not 0, the first column of <text:span text:style-name="T32">DataSource</text:span> is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14">may</text:span></text:span> include a Logical as a Number. The lookup will try to match an entry of value <text:span text:style-name="T32">Lookup</text:span>. From a sequence of identical values &lt;= <text:span text:style-name="T32">Lookup</text:span> the last entry is taken. If none is found the largest entry less than <text:span text:style-name="T32">Lookup</text:span> is taken as a match. If there is no data less than or equal to <text:span text:style-name="T32">Lookup</text:span>, the #N/A Error is returned. If <text:span text:style-name="T32">Lookup</text:span> is of type Text and the value found is of type Number, the #N/A Error is returned. If <text:span text:style-name="T32">DataSource</text:span> is not sorted, the result is undetermined and implementation-dependent. In most cases it will be arbitrary and just plain wrong due to binary search algorithms.</text:p>
      <text:p text:style-name="Text_20_body">If <text:span text:style-name="T32">RangeLookup</text:span> is FALSE or 0, <text:span text:style-name="T32">DataSource</text:span> does not need to be sorted and an exact match is searched. Each value in the first column of <text:span text:style-name="T32">DataSource</text:span> is examined in order (starting at the top) until its value matches <text:span text:style-name="T32">Lookup</text:span>. If no value matches, the #N/A Error is returned.</text:p>
      <text:p text:style-name="Text_20_body">Both methods, if there is a match, return the corresponding value in column <text:span text:style-name="T32">Column</text:span>, relative to the <text:span text:style-name="T32">DataSource</text:span>, where the leftmost column in <text:span text:style-name="T32">DataSource</text:span> is 1.</text:p>
      <text:p text:style-name="Text_20_body">The values returned may vary depending upon th<text:span text:style-name="T1">e </text:span>HOST-USE-REGULAR-EXPRESSIONS or HOST-USE-WILDCARDS properties. <text:reference-ref text:reference-format="chapter" text:ref-name="HostDefinedBehaviors">3.4</text:reference-ref></text:p>
      <text:p text:style-name="Text_20_body"><text:span text:style-name="Label">See also</text:span> HLOOKUP <text:reference-ref text:reference-format="chapter" text:ref-name="HLOOKUP">6.14.5</text:reference-ref>, INDEX <text:reference-ref text:reference-format="chapter" text:ref-name="INDEX">6.14.6</text:reference-ref>, MATCH <text:reference-ref text:reference-format="chapter" text:ref-name="MATCH">6.14.9</text:reference-ref>, OFFSET <text:reference-ref text:reference-format="chapter" text:ref-name="OFFSET">6.14.11</text:reference-ref></text:p>
      <text:h text:style-name="Heading_20_2" text:outline-level="2"><text:bookmark-start text:name="__RefHeading__1018438_715980110"/><text:reference-mark-start text:name="Logical_Functions"/>Logical Functions<text:bookmark-end text:name="__RefHeading__1018438_715980110"/><text:reference-mark-end text:name="Logical_Functions"/></text:h>
      <text:h text:style-name="Heading_20_3" text:outline-level="3"><text:bookmark-start text:name="__RefHeading__1018440_715980110"/>General<text:bookmark-end text:name="__RefHeading__1018440_715980110"/></text:h>
      <text:p text:style-name="Text_20_body">The logical functions are the constants TRUE() and FALSE(), the functions that compute Logical values NOT(), AND(), and OR(), and the conditional function IF(). The OpenDocument specification mentions "logical operators"; these are another name for the logical functions.</text:p>
      <text:p text:style-name="Text_20_body">Note that because of Error values, any logical function that accepts parameters can actually produce TRUE, FALSE, or an Error value, instead of TRUE or FALSE.</text:p>
      <text:p text:style-name="Text_20_body">These are not bitwise operations, e.g., AND(12;10) produces TRUE(), not 8. See the bit operation functions for bitwise operations.</text:p>
      <text:h text:style-name="Heading_20_3" text:outline-level="3"><text:bookmark-start text:name="__RefHeading__1018442_715980110"/><text:soft-page-break/><text:reference-mark-start text:name="AND"/>AND<text:bookmark-end text:name="__RefHeading__1018442_715980110"/><text:reference-mark-end text:name="AND"/></text:h>
      <text:p text:style-name="Text_20_body"><text:span text:style-name="Label">Summary:</text:span> Compute logical AND of all parameters.</text:p>
      <text:p text:style-name="Text_20_body"><text:span text:style-name="Label">Syntax:</text:span> AND( { <text:span text:style-name="T31">Logical|NumberSequenceList</text:span> L }<text:span text:style-name="T56">+</text:span> )</text:p>
      <text:p text:style-name="Text_20_body"><text:span text:style-name="Label">Returns:</text:span> Logical</text:p>
      <text:p text:style-name="Text_20_body"><text:span text:style-name="Label">Constraints:</text:span> Shall have 1 or more parameters</text:p>
      <text:p text:style-name="Text_20_body"><text:span text:style-name="Label">Semantics:</text:span> Computes the logical AND of the parameters. If all parameters are True, returns True; if any are False, returns False. W<text:span text:style-name="T18">hen given one parameter, this has the effect of converting that one parameter into a Logical value. When given zero parameters, evaluators may return a Logical value or an Error.</text:span></text:p>
      <text:p text:style-name="P14">Also in array context a logical AND of all arguments is computed, range or array parameters are not evaluated as a matrix and no array is returned. This behavior is consistent with functions like SUM. To compute a logical AND of arrays per element use the * operator in array context.</text:p>
      <text:p text:style-name="Text_20_body"><text:span text:style-name="Label">See also</text:span> OR <text:reference-ref text:reference-format="chapter" text:ref-name="OR">6.15.8</text:reference-ref>, IF <text:reference-ref text:reference-format="chapter" text:ref-name="IF">6.15.4</text:reference-ref></text:p>
      <text:h text:style-name="Heading_20_3" text:outline-level="3"><text:bookmark-start text:name="__RefHeading__1018444_715980110"/><text:reference-mark-start text:name="FALSE"/>FALSE<text:bookmark-end text:name="__RefHeading__1018444_715980110"/><text:reference-mark-end text:name="FALSE"/></text:h>
      <text:p text:style-name="Text_20_body"><text:span text:style-name="Label">Summary:</text:span> Returns constant FALSE</text:p>
      <text:p text:style-name="Text_20_body"><text:span text:style-name="Label">Syntax:</text:span> FALSE()</text:p>
      <text:p text:style-name="Text_20_body"><text:span text:style-name="Label">Returns:</text:span> Logical</text:p>
      <text:p text:style-name="Text_20_body"><text:span text:style-name="Label">Constraints:</text:span> Shall have 0 parameters</text:p>
      <text:p text:style-name="Text_20_body"><text:span text:style-name="Label">Semantics:</text:span> Returns logical constant FALSE. This may be a Number or a distinct type.</text:p>
      <text:p text:style-name="Text_20_body"><text:span text:style-name="Label">See also</text:span> TRUE <text:reference-ref text:reference-format="chapter" text:ref-name="TRUE">6.15.9</text:reference-ref>, IF <text:reference-ref text:reference-format="chapter" text:ref-name="IF">6.15.4</text:reference-ref></text:p>
      <text:h text:style-name="Heading_20_3" text:outline-level="3"><text:bookmark-start text:name="__RefHeading__1018446_715980110"/><text:reference-mark-start text:name="IF"/>IF<text:bookmark-end text:name="__RefHeading__1018446_715980110"/><text:reference-mark-end text:name="IF"/></text:h>
      <text:p text:style-name="Text_20_body"><text:span text:style-name="Label">Summary:</text:span> Return one of two values, depending on a condition</text:p>
      <text:p text:style-name="Text_20_body"><text:span text:style-name="Label">Syntax:</text:span> IF( <text:span text:style-name="T31">Logical</text:span> <text:span text:style-name="T15">Condition [ ;</text:span> [ <text:span text:style-name="T31">Any</text:span> IfTrue ] [ ; [ <text:span text:style-name="T31">Any</text:span> IfFalse ] ] ] )</text:p>
      <text:p text:style-name="Text_20_body"><text:span text:style-name="Label">Returns:</text:span> Any</text:p>
      <text:p text:style-name="Text_20_body"><text:span text:style-name="Label">Constraints:</text:span> None.</text:p>
      <text:p text:style-name="Text_20_body"><text:span text:style-name="Label">Semantics:</text:span> Computes <text:span text:style-name="T31">Condition</text:span>. If it is TRUE, it returns <text:span text:style-name="T32">IfTrue</text:span>, else it returns <text:span text:style-name="T32">IfFalse</text:span>. If there is only 1 parameter, <text:span text:style-name="T32">IfTrue</text:span> is considered to be TRUE(). If there are less than 3 parameters, <text:span text:style-name="T32">IfFalse</text:span> is considered to be FALSE(). Thus the 1 parameter version converts <text:span text:style-name="T32">Condition</text:span> into a Logical value. If there are 2 or 3 parameters but the second parameter is null (two consecutive ;; semicolons), <text:span text:style-name="T32">IfFalse</text:span> is considered to be 0. If there are 3 parameters but the third parameter is null, <text:span text:style-name="T32">IfFalse</text:span> is considered to be 0. This function <text:span text:style-name="T20">only</text:span><text:span text:style-name="T15"> evaluates </text:span><text:span text:style-name="T32">IfTrue</text:span><text:span text:style-name="T15">, or </text:span><text:span text:style-name="T32">ifFalse</text:span><text:span text:style-name="T15">, and never both; that is to say, it short-circuits.</text:span></text:p>
      <text:p text:style-name="Text_20_body"><text:span text:style-name="Label">See also</text:span> AND <text:reference-ref text:reference-format="chapter" text:ref-name="AND">6.15.2</text:reference-ref>, OR <text:reference-ref text:reference-format="chapter" text:ref-name="OR">6.15.8</text:reference-ref></text:p>
      <text:h text:style-name="Heading_20_3" text:outline-level="3"><text:bookmark-start text:name="__RefHeading__1018448_715980110"/><text:reference-mark-start text:name="IF1"/><text:reference-mark-start text:name="IFERROR"/>IFERROR<text:bookmark-end text:name="__RefHeading__1018448_715980110"/><text:reference-mark-end text:name="IFERROR"/><text:reference-mark-end text:name="IF1"/></text:h>
      <text:p text:style-name="Text_20_body"><text:span text:style-name="Label">Summary:</text:span> Return X unless it is an Error, in which case return an alternative value</text:p>
      <text:p text:style-name="Text_20_body"><text:span text:style-name="Label">Syntax:</text:span> IFERROR( <text:span text:style-name="T31">Any</text:span> X ; <text:span text:style-name="T31">Any</text:span> Alternative )</text:p>
      <text:p text:style-name="Text_20_body"><text:soft-page-break/><text:span text:style-name="Label">Returns:</text:span> Any</text:p>
      <text:p text:style-name="Text_20_body"><text:span text:style-name="Label">Constraints:</text:span> None.</text:p>
      <text:p text:style-name="Text_20_body"><text:span text:style-name="Label">Semantics:</text:span> Computes <text:span text:style-name="T31">X</text:span>. If ISERROR(X) is true, return Alternative, else return X. Thus this is semantically equivalent to IF(ISERROR(X); Alternative; X), except that X is only computed once. If X or Alternative is a cell reference to an empty cell, it is treated as the empty string "".</text:p>
      <text:p text:style-name="Text_20_body"><text:span text:style-name="Label">See also</text:span> IF <text:reference-ref text:reference-format="chapter" text:ref-name="AND">6.15.2</text:reference-ref></text:p>
      <text:h text:style-name="Heading_20_3" text:outline-level="3"><text:bookmark-start text:name="__RefHeading__1018450_715980110"/><text:reference-mark-start text:name="IFNA"/><text:reference-mark-start text:name="IF11"/>IFNA<text:bookmark-end text:name="__RefHeading__1018450_715980110"/><text:reference-mark-end text:name="IF11"/><text:reference-mark-end text:name="IFNA"/></text:h>
      <text:p text:style-name="Text_20_body"><text:span text:style-name="Label">Summary:</text:span> Return X unless it is an NA, in which case return an alternative value</text:p>
      <text:p text:style-name="Text_20_body"><text:span text:style-name="Label">Syntax:</text:span> IFNA( <text:span text:style-name="T31">Any</text:span> X ; <text:span text:style-name="T31">Any</text:span> Alternative )</text:p>
      <text:p text:style-name="Text_20_body"><text:span text:style-name="Label">Returns:</text:span> Any</text:p>
      <text:p text:style-name="Text_20_body"><text:span text:style-name="Label">Constraints:</text:span> None.</text:p>
      <text:p text:style-name="Text_20_body"><text:span text:style-name="Label">Semantics:</text:span> Computes <text:span text:style-name="T31">X</text:span>. If ISNA(X) is true, return Alternative, else return X. Thus this is semantically equivalent to IF(ISNA(X); Alternative; X), except that X is only computed once. If X or Alternative is a cell reference to an empty cell, it is treated as the empty string "".</text:p>
      <text:p text:style-name="Text_20_body"><text:span text:style-name="Label">See also</text:span> IF <text:reference-ref text:reference-format="chapter" text:ref-name="AND">6.15.2</text:reference-ref></text:p>
      <text:h text:style-name="Heading_20_3" text:outline-level="3"><text:bookmark-start text:name="__RefHeading__1018452_715980110"/><text:reference-mark-start text:name="NOT"/>NOT<text:bookmark-end text:name="__RefHeading__1018452_715980110"/><text:reference-mark-end text:name="NOT"/></text:h>
      <text:p text:style-name="Text_20_body"><text:span text:style-name="Label">Summary:</text:span> Compute logical NOT</text:p>
      <text:p text:style-name="Text_20_body"><text:span text:style-name="Label">Syntax:</text:span> NOT( <text:span text:style-name="T31">Logical</text:span> L )</text:p>
      <text:p text:style-name="Text_20_body"><text:span text:style-name="Label">Returns:</text:span> Logical</text:p>
      <text:p text:style-name="Text_20_body"><text:span text:style-name="Label">Constraints:</text:span> Shall have 1 parameter</text:p>
      <text:p text:style-name="Text_20_body"><text:span text:style-name="Label">Semantics:</text:span> Computes the logical NOT. If given TRUE, returns FALSE; if given FALSE, returns TRUE.</text:p>
      <text:p text:style-name="Text_20_body"><text:span text:style-name="Label">See also</text:span> AND <text:reference-ref text:reference-format="chapter" text:ref-name="AND">6.15.2</text:reference-ref>, IF <text:reference-ref text:reference-format="chapter" text:ref-name="IF">6.15.4</text:reference-ref></text:p>
      <text:h text:style-name="Heading_20_3" text:outline-level="3"><text:bookmark-start text:name="__RefHeading__1018454_715980110"/><text:reference-mark-start text:name="OR"/>OR<text:bookmark-end text:name="__RefHeading__1018454_715980110"/><text:reference-mark-end text:name="OR"/></text:h>
      <text:p text:style-name="Text_20_body"><text:span text:style-name="Label">Summary:</text:span> Compute logical OR of all parameters.</text:p>
      <text:p text:style-name="Text_20_body"><text:span text:style-name="Label">Syntax:</text:span> OR( { <text:span text:style-name="T31">Logical|NumberSequenceList</text:span> L }<text:span text:style-name="T56">+</text:span> )</text:p>
      <text:p text:style-name="Text_20_body"><text:span text:style-name="Label">Returns:</text:span> Logical</text:p>
      <text:p text:style-name="Text_20_body"><text:span text:style-name="Label">Constraints:</text:span> Shall have 1 or more parameters</text:p>
      <text:p text:style-name="Text_20_body"><text:span text:style-name="Label">Semantics:</text:span> Computes the logical OR of the parameters. If all parameters are False, it <text:span text:style-name="ISO_20_Keyword">shall</text:span> return False; if any are True, it <text:span text:style-name="ISO_20_Keyword">shall</text:span><text:span text:style-name="T39"> returns</text:span> True. W<text:span text:style-name="T18">hen given one parameter, this has the effect of converting that one parameter into a Logical value. When given zero parameters, evaluators </text:span><text:span text:style-name="ISO_20_Keyword">may</text:span><text:span text:style-name="T18"> return a Logical value or an Error.</text:span></text:p>
      <text:p text:style-name="P14">Also in array context a logical OR of all arguments is computed, range or array parameters are not evaluated as a matrix and no array is returned. This behavior is consistent with functions like SUM. To compute a logical OR of arrays per element use the + operator in array context.</text:p>
      <text:p text:style-name="Text_20_body"><text:span text:style-name="Label">See also</text:span> AND <text:reference-ref text:reference-format="chapter" text:ref-name="AND">6.15.2</text:reference-ref>, IF <text:reference-ref text:reference-format="chapter" text:ref-name="IF">6.15.4</text:reference-ref></text:p>
      <text:h text:style-name="Heading_20_3" text:outline-level="3"><text:bookmark-start text:name="__RefHeading__1018456_715980110"/><text:soft-page-break/><text:reference-mark-start text:name="TRUE"/>TRUE<text:bookmark-end text:name="__RefHeading__1018456_715980110"/><text:reference-mark-end text:name="TRUE"/></text:h>
      <text:p text:style-name="Text_20_body"><text:span text:style-name="Label">Summary:</text:span> Returns constant TRUE</text:p>
      <text:p text:style-name="Text_20_body"><text:span text:style-name="Label">Syntax:</text:span> TRUE()</text:p>
      <text:p text:style-name="Text_20_body"><text:span text:style-name="Label">Returns:</text:span> Logical</text:p>
      <text:p text:style-name="Text_20_body"><text:span text:style-name="Label">Constraints:</text:span> Shall have 0 parameters</text:p>
      <text:p text:style-name="Text_20_body"><text:span text:style-name="Label">Semantics:</text:span> Returns logical constant TRUE. The result of this function may or may not be equal to 1 when compared using “=”. It always has the value of 1 if used in a context requiring Number (because of the automatic conversions), so if ISNUMBER(TRUE()), then it <text:span text:style-name="T1">shall</text:span> have the value 1.</text:p>
      <text:p text:style-name="Text_20_body"><text:span text:style-name="Label">See also</text:span> FALSE <text:reference-ref text:reference-format="chapter" text:ref-name="FALSE">6.15.3</text:reference-ref>, IF <text:reference-ref text:reference-format="chapter" text:ref-name="IF">6.15.4</text:reference-ref></text:p>
      <text:h text:style-name="Heading_20_3" text:outline-level="3"><text:bookmark-start text:name="__RefHeading__1018458_715980110"/><text:reference-mark-start text:name="XOR"/>XOR<text:bookmark-end text:name="__RefHeading__1018458_715980110"/><text:reference-mark-end text:name="XOR"/></text:h>
      <text:p text:style-name="Text_20_body"><text:span text:style-name="Label">Summary:</text:span> Compute a logical XOR of all parameters.</text:p>
      <text:p text:style-name="Text_20_body"><text:span text:style-name="Label">Syntax:</text:span> XOR( { <text:span text:style-name="T31">Logical</text:span> L }<text:span text:style-name="T56">+</text:span> )</text:p>
      <text:p text:style-name="Text_20_body"><text:span text:style-name="Label">Returns:</text:span> Logical</text:p>
      <text:p text:style-name="Text_20_body"><text:span text:style-name="Label">Constraints:</text:span> Shall have 1 or more parameters.</text:p>
      <text:p text:style-name="Text_20_body"><text:span text:style-name="Label">Semantics:</text:span> Computes the logical XOR of the parameters such that the result is an addition modulo 2. If an even number of parameters is True it returns False, if an odd number of parameters is True it returns True. W<text:span text:style-name="T18">hen given one parameter, this has the effect of converting that one parameter into a Logical value.</text:span></text:p>
      <text:p text:style-name="Text_20_body"><text:span text:style-name="Label">See also</text:span> AND <text:reference-ref text:reference-format="chapter" text:ref-name="AND">6.15.2</text:reference-ref>, OR <text:reference-ref text:reference-format="chapter" text:ref-name="OR">6.15.8</text:reference-ref></text:p>
      <text:h text:style-name="Heading_20_2" text:outline-level="2"><text:bookmark-start text:name="__RefHeading__1018460_715980110"/><text:reference-mark-start text:name="Mathematical_Functions"/>Mathematical Functions<text:bookmark-end text:name="__RefHeading__1018460_715980110"/><text:reference-mark-end text:name="Mathematical_Functions"/></text:h>
      <text:h text:style-name="Heading_20_3" text:outline-level="3"><text:bookmark-start text:name="__RefHeading__1018462_715980110"/>General<text:bookmark-end text:name="__RefHeading__1018462_715980110"/></text:h>
      <text:p text:style-name="Text_20_body">This section describes functions for various mathematical functions, including trigonometric functions like <text:a xlink:type="simple" xlink:href="../../../../mnt/x42-so29/projects/odftoolkit.org/SIN">SIN</text:a>). Note that the constraint text presumes that a value of type Number is a real number (no imaginary component). Unless noted otherwise, all angle measurements are in radians.</text:p>
      <text:h text:style-name="Heading_20_3" text:outline-level="3"><text:bookmark-start text:name="__RefHeading__1018464_715980110"/><text:reference-mark-start text:name="ABS"/>ABS<text:bookmark-end text:name="__RefHeading__1018464_715980110"/><text:reference-mark-end text:name="ABS"/></text:h>
      <text:p text:style-name="Text_20_body"><text:span text:style-name="Label">Summary:</text:span> Return the absolute (nonnegative) value.</text:p>
      <text:p text:style-name="Text_20_body"><text:span text:style-name="Label">Syntax:</text:span> ABS(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If N &lt; 0, returns -N, otherwise returns N.</text:p>
      <text:p text:style-name="Text_20_body"><text:span text:style-name="Label">See also</text:span> Prefix Operator “-” <text:reference-ref text:reference-format="chapter" text:ref-name="Prefix_Operator_MINUS">6.4.16</text:reference-ref></text:p>
      <text:h text:style-name="Heading_20_3" text:outline-level="3"><text:bookmark-start text:name="__RefHeading__1018466_715980110"/><text:soft-page-break/><text:reference-mark-start text:name="ACOS"/>ACOS<text:bookmark-end text:name="__RefHeading__1018466_715980110"/><text:reference-mark-end text:name="ACOS"/></text:h>
      <text:p text:style-name="Text_20_body"><text:span text:style-name="Label">Summary:</text:span> Returns <text:span text:style-name="T1">the</text:span> principal value of the arc cosine of a number. The angle is returned in radians.</text:p>
      <text:p text:style-name="Text_20_body"><text:span text:style-name="Label">Syntax:</text:span> ACOS( <text:span text:style-name="T31">Number</text:span> N )</text:p>
      <text:p text:style-name="Text_20_body"><text:span text:style-name="Label">Returns:</text:span> Number</text:p>
      <text:p text:style-name="Text_20_body"><text:span text:style-name="Label">Constraints:</text:span> -1.0 &lt;= N &lt;= 1.0.</text:p>
      <text:p text:style-name="Text_20_body"><text:span text:style-name="Label">Semantics:</text:span> Computes the arc cosine of a number, in radians.</text:p>
      <text:p text:style-name="Formula"><draw:frame draw:style-name="fr3" draw:name="Object64" text:anchor-type="as-char" svg:width="3.9417in" svg:height="0.4335in" draw:z-index="23"><draw:object xlink:href="./Object 64" xlink:type="simple" xlink:show="embed" xlink:actuate="onLoad"/><draw:image xlink:href="./ObjectReplacements/Object 64" xlink:type="simple" xlink:show="embed" xlink:actuate="onLoad"/>
    </draw:frame></text:p>
      <text:p text:style-name="Text_20_body">Returns a principal value 0 <text:span text:style-name="T55">≤</text:span><text:span text:style-name="T44"> result </text:span><text:span text:style-name="T55">≤</text:span><text:span text:style-name="T44"> PI.</text:span></text:p>
      <text:p text:style-name="Text_20_body"><text:span text:style-name="Label">See also</text:span> COS <text:reference-ref text:reference-format="chapter" text:ref-name="COS">6.16.1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68_715980110"/><text:reference-mark-start text:name="ACOSH"/>ACOSH<text:bookmark-end text:name="__RefHeading__1018468_715980110"/><text:reference-mark-end text:name="ACOSH"/></text:h>
      <text:p text:style-name="Text_20_body"><text:span text:style-name="Label">Summary:</text:span> Return the principal value of the inverse hyperbolic cosine</text:p>
      <text:p text:style-name="Text_20_body"><text:span text:style-name="Label">Syntax:</text:span> ACOSH( <text:span text:style-name="T31">Number</text:span> N )</text:p>
      <text:p text:style-name="Text_20_body"><text:span text:style-name="Label">Returns:</text:span> Number</text:p>
      <text:p text:style-name="Text_20_body"><text:span text:style-name="Label">Constraints:</text:span> N &gt;= 1</text:p>
      <text:p text:style-name="Text_20_body"><text:span text:style-name="Label">Semantics:</text:span> Computes the principal value of the inverse hyperbolic cosine.</text:p>
      <text:p text:style-name="Formula"><draw:frame draw:style-name="fr3" draw:name="Object11" text:anchor-type="as-char" svg:width="1.978in" svg:height="0.2299in" draw:z-index="24"><draw:object xlink:href="./Object 6" xlink:type="simple" xlink:show="embed" xlink:actuate="onLoad"/><draw:image xlink:href="./ObjectReplacements/Object 6" xlink:type="simple" xlink:show="embed" xlink:actuate="onLoad"/>
    </draw:frame></text:p>
      <text:p text:style-name="Text_20_body"><text:span text:style-name="Label">See also</text:span> COSH <text:reference-ref text:reference-format="chapter" text:ref-name="COSH">6.16.20</text:reference-ref>, ASINH <text:reference-ref text:reference-format="chapter" text:ref-name="ASINH">6.16.8</text:reference-ref></text:p>
      <text:h text:style-name="Heading_20_3" text:outline-level="3"><text:bookmark-start text:name="__RefHeading__1018470_715980110"/><text:reference-mark-start text:name="ACOT"/>ACOT<text:bookmark-end text:name="__RefHeading__1018470_715980110"/><text:reference-mark-end text:name="ACOT"/></text:h>
      <text:p text:style-name="Text_20_body"><text:span text:style-name="Label">Summary:</text:span> Return the principal value of the arc cotangent of a number. The angle is returned in radians.</text:p>
      <text:p text:style-name="Text_20_body"><text:span text:style-name="Label">Syntax:</text:span> ACOT( <text:span text:style-name="T31">Number</text:span> N )</text:p>
      <text:p text:style-name="Text_20_body"><text:span text:style-name="Label">Returns:</text:span> Number</text:p>
      <text:p text:style-name="Text_20_body"><text:span text:style-name="Label">Semantics:</text:span> Computes the arc cotangent of a number, in radians.</text:p>
      <text:p text:style-name="Text_20_body">Returns a principal value 0 &lt; result &lt; PI.</text:p>
      <text:p text:style-name="Text_20_body"><text:span text:style-name="Label">See also</text:span> COT <text:reference-ref text:reference-format="chapter" text:ref-name="COT">6.16.21</text:reference-ref>, ATAN <text:reference-ref text:reference-format="chapter" text:ref-name="ATAN">6.16.9</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72_715980110"/><text:reference-mark-start text:name="ACOTH"/>ACOTH<text:bookmark-end text:name="__RefHeading__1018472_715980110"/><text:reference-mark-end text:name="ACOTH"/></text:h>
      <text:p text:style-name="Text_20_body"><text:span text:style-name="Label">Summary:</text:span> Return the hyperbolic arc cotangent</text:p>
      <text:p text:style-name="Text_20_body"><text:span text:style-name="Label">Syntax:</text:span> ACOTH( <text:span text:style-name="T31">Number</text:span> N )</text:p>
      <text:p text:style-name="Text_20_body"><text:span text:style-name="Label">Returns:</text:span> Number</text:p>
      <text:p text:style-name="Text_20_body"><text:span text:style-name="Label">Constraints:</text:span> ABS(N) &gt; 1</text:p>
      <text:p text:style-name="Text_20_body"><text:soft-page-break/><text:span text:style-name="Label">Semantics:</text:span> Computes the hyperbolic arc cotangent. The hyperbolic arc cotangent is an analog of the ordinary (circular) arc cotangent.</text:p>
      <text:p text:style-name="Formula"><draw:frame draw:style-name="fr3" draw:name="Object13" text:anchor-type="as-char" svg:width="1.6484in" svg:height="0.4311in" draw:z-index="25"><draw:object xlink:href="./Object 7" xlink:type="simple" xlink:show="embed" xlink:actuate="onLoad"/><draw:image xlink:href="./ObjectReplacements/Object 7" xlink:type="simple" xlink:show="embed" xlink:actuate="onLoad"/>
    </draw:frame></text:p>
      <text:p text:style-name="Text_20_body"><text:span text:style-name="Label">See also</text:span> COSH <text:reference-ref text:reference-format="chapter" text:ref-name="COSH">6.16.20</text:reference-ref>, ASINH <text:reference-ref text:reference-format="chapter" text:ref-name="ASINH">6.16.8</text:reference-ref></text:p>
      <text:h text:style-name="Heading_20_3" text:outline-level="3"><text:bookmark-start text:name="__RefHeading__1018474_715980110"/><text:reference-mark-start text:name="ASIN"/>ASIN<text:bookmark-end text:name="__RefHeading__1018474_715980110"/><text:reference-mark-end text:name="ASIN"/></text:h>
      <text:p text:style-name="Text_20_body"><text:span text:style-name="Label">Summary:</text:span> Return the principal value of the arc sine of a number. The angle is returned in radians.</text:p>
      <text:p text:style-name="Text_20_body"><text:span text:style-name="Label">Syntax:</text:span> ASIN( <text:span text:style-name="T31">Number</text:span> N )</text:p>
      <text:p text:style-name="Text_20_body"><text:span text:style-name="Label">Returns:</text:span> Number</text:p>
      <text:p text:style-name="Text_20_body"><text:span text:style-name="Label">Constraints:</text:span> -1 &lt;= N &lt;= 1.</text:p>
      <text:p text:style-name="Text_20_body"><text:span text:style-name="Label">Semantics:</text:span> Computes the arc sine of a number, in radians.</text:p>
      <text:p text:style-name="Formula"><draw:frame draw:style-name="fr3" draw:name="Object65" text:anchor-type="as-char" svg:width="3.5193in" svg:height="0.3953in" draw:z-index="26"><draw:object xlink:href="./Object 65" xlink:type="simple" xlink:show="embed" xlink:actuate="onLoad"/><draw:image xlink:href="./ObjectReplacements/Object 65" xlink:type="simple" xlink:show="embed" xlink:actuate="onLoad"/>
    </draw:frame></text:p>
      <text:p text:style-name="P50">Returns a principal value -PI/2 <text:span text:style-name="T55">≤</text:span><text:span text:style-name="T44"> result </text:span><text:span text:style-name="T55">≤</text:span><text:span text:style-name="T44"> PI/2.</text:span></text:p>
      <text:p text:style-name="Text_20_body"><text:span text:style-name="Label">See also</text:span> SIN <text:reference-ref text:reference-format="chapter" text:ref-name="SIN">6.16.55</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76_715980110"/><text:reference-mark-start text:name="ASINH"/>ASINH<text:bookmark-end text:name="__RefHeading__1018476_715980110"/><text:reference-mark-end text:name="ASINH"/></text:h>
      <text:p text:style-name="Text_20_body"><text:span text:style-name="Label">Summary:</text:span> Return the principal value of the inverse hyperbolic sine</text:p>
      <text:p text:style-name="Text_20_body"><text:span text:style-name="Label">Syntax:</text:span> ASINH(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principal value of the inverse hyperbolic sine.</text:p>
      <text:p text:style-name="Formula"><draw:frame draw:style-name="fr3" draw:name="Object12" text:anchor-type="as-char" svg:width="1.9516in" svg:height="0.2299in" draw:z-index="27"><draw:object xlink:href="./Object 8" xlink:type="simple" xlink:show="embed" xlink:actuate="onLoad"/><draw:image xlink:href="./ObjectReplacements/Object 8" xlink:type="simple" xlink:show="embed" xlink:actuate="onLoad"/>
    </draw:frame></text:p>
      <text:p text:style-name="Text_20_body"><text:span text:style-name="Label">See also</text:span> SINH <text:reference-ref text:reference-format="chapter" text:ref-name="SINH">6.16.56</text:reference-ref>, ACOSH <text:reference-ref text:reference-format="chapter" text:ref-name="ACOSH">6.16.4</text:reference-ref></text:p>
      <text:h text:style-name="Heading_20_3" text:outline-level="3"><text:bookmark-start text:name="__RefHeading__1018478_715980110"/><text:reference-mark-start text:name="ATAN"/>ATAN<text:bookmark-end text:name="__RefHeading__1018478_715980110"/><text:reference-mark-end text:name="ATAN"/></text:h>
      <text:p text:style-name="Text_20_body"><text:span text:style-name="Label">Summary:</text:span> Return the principal value of the arc tangent of a number. The angle is returned in radians.</text:p>
      <text:p text:style-name="Text_20_body"><text:span text:style-name="Label">Syntax:</text:span> ATAN( <text:span text:style-name="T31">Number</text:span> N )</text:p>
      <text:p text:style-name="Text_20_body"><text:span text:style-name="Label">Returns:</text:span> Number</text:p>
      <text:p text:style-name="Text_20_body"><text:span text:style-name="Label">Semantics:</text:span> Computes the arc tangent of a number, in radians.</text:p>
      <text:p text:style-name="Text_20_body">Returns a principal value -PI/2 &lt; result &lt; PI/2.</text:p>
      <text:p text:style-name="Text_20_body"><text:span text:style-name="Label">See also</text:span> ATAN2 <text:reference-ref text:reference-format="chapter" text:ref-name="ATAN2">6.16.10</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80_715980110"/><text:soft-page-break/><text:reference-mark-start text:name="ATAN2"/>ATAN2<text:bookmark-end text:name="__RefHeading__1018480_715980110"/><text:reference-mark-end text:name="ATAN2"/></text:h>
      <text:p text:style-name="Text_20_body"><text:span text:style-name="Label">Summary:</text:span> Returns the principal value of the arc tangent given a coordinate of two numbers.</text:p>
      <text:p text:style-name="Text_20_body">The angle is returned in radians.</text:p>
      <text:p text:style-name="Text_20_body"><text:span text:style-name="Label">Syntax:</text:span> ATAN2( <text:span text:style-name="T31">Number</text:span> x ; <text:span text:style-name="T31">Number</text:span> y )</text:p>
      <text:p text:style-name="Text_20_body"><text:span text:style-name="Label">Returns:</text:span> Number</text:p>
      <text:p text:style-name="Text_20_body"><text:span text:style-name="Label">Constraints:</text:span> x&lt;&gt;0 or y&lt;&gt;0</text:p>
      <text:p text:style-name="Text_20_body"><text:span text:style-name="Label">Semantics:</text:span> Computes the arc tangent of two numbers (the x and y coordinates of a point), in radians. This is similar to ATAN(y/x), but the signs of the two numbers are taken into account so that the result covers the full range from -PI() to +PI(). ATAN2(0;0) is implementation-defined, evaluators may return 0 or an Error.</text:p>
      <text:p text:style-name="Text_20_body">Returns a principal value -PI &lt; result ≤ PI.</text:p>
      <text:p text:style-name="Text_20_body"><text:span text:style-name="Label">See also</text:span> ATAN <text:reference-ref text:reference-format="chapter" text:ref-name="ATAN">6.16.9</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82_715980110"/><text:reference-mark-start text:name="ATANH"/>ATANH<text:bookmark-end text:name="__RefHeading__1018482_715980110"/><text:reference-mark-end text:name="ATANH"/></text:h>
      <text:p text:style-name="Text_20_body"><text:span text:style-name="Label">Summary:</text:span> Return the principal value of the inverse hyperbolic tangent</text:p>
      <text:p text:style-name="Text_20_body"><text:span text:style-name="Label">Syntax:</text:span> ATANH( <text:span text:style-name="T31">Number</text:span> N )</text:p>
      <text:p text:style-name="Text_20_body"><text:span text:style-name="Label">Returns:</text:span> Number</text:p>
      <text:p text:style-name="Text_20_body"><text:span text:style-name="Label">Constraints:</text:span> -1 &lt; N &lt; 1</text:p>
      <text:p text:style-name="Text_20_body"><text:span text:style-name="Label">Semantics:</text:span> Computes the principal value of the inverse hyperbolic tangent.</text:p>
      <text:p text:style-name="Formula"><draw:frame draw:style-name="fr3" draw:name="Object14" text:anchor-type="as-char" svg:width="1.6929in" svg:height="0.4335in" draw:z-index="28"><draw:object xlink:href="./Object 9" xlink:type="simple" xlink:show="embed" xlink:actuate="onLoad"/><draw:image xlink:href="./ObjectReplacements/Object 9" xlink:type="simple" xlink:show="embed" xlink:actuate="onLoad"/>
    </draw:frame></text:p>
      <text:p text:style-name="Text_20_body"><text:span text:style-name="Label">See also</text:span> COSH <text:reference-ref text:reference-format="chapter" text:ref-name="COSH">6.16.20</text:reference-ref>, SINH <text:reference-ref text:reference-format="chapter" text:ref-name="SINH">6.16.56</text:reference-ref>, ASINH <text:reference-ref text:reference-format="chapter" text:ref-name="ASINH">6.16.8</text:reference-ref>, ACOSH <text:reference-ref text:reference-format="chapter" text:ref-name="ACOSH">6.16.4</text:reference-ref>, ATAN <text:reference-ref text:reference-format="chapter" text:ref-name="ATAN">6.16.9</text:reference-ref>, ATAN2 <text:reference-ref text:reference-format="chapter" text:ref-name="ATAN2">6.16.10</text:reference-ref>, FISHER <text:reference-ref text:reference-format="chapter" text:ref-name="FISHER">6.18.26</text:reference-ref></text:p>
      <text:h text:style-name="Heading_20_3" text:outline-level="3"><text:bookmark-start text:name="__RefHeading__1018484_715980110"/><text:reference-mark-start text:name="BESSELI"/>BESSELI<text:bookmark-end text:name="__RefHeading__1018484_715980110"/><text:reference-mark-end text:name="BESSELI"/></text:h>
      <text:p text:style-name="Text_20_body"><text:span text:style-name="Label">Summary:</text:span> Returns the modified Bessel function of integer order In(x).</text:p>
      <text:p text:style-name="P5"><text:span text:style-name="Label">Syntax:</text:span> BESSELI( <text:span text:style-name="T32">Integer</text:span> X ; <text:span text:style-name="T32">Number</text:span> N )</text:p>
      <text:p text:style-name="Text_20_body"><text:span text:style-name="Label">Returns:</text:span> Number</text:p>
      <text:p text:style-name="Text_20_body"><text:span text:style-name="Label">Constraints:</text:span> N &gt;= 0, INT(N)=N; Evaluators may evaluate expressions where N &gt;= 0 returns a non-error value.</text:p>
      <text:p text:style-name="Text_20_body"><text:span text:style-name="Label">Semantics:</text:span> Computes the modified Bessel function of integer order In(x). N is also known as the <text:span text:style-name="T32">order</text:span><text:span text:style-name="T15">.</text:span></text:p>
      <text:p text:style-name="Text_20_body"><text:span text:style-name="Label">See also</text:span> BESSELJ <text:reference-ref text:reference-format="chapter" text:ref-name="BESSELJ">6.16.13</text:reference-ref>, BESSELK <text:reference-ref text:reference-format="chapter" text:ref-name="BESSELK">6.16.14</text:reference-ref>, BESSELY <text:reference-ref text:reference-format="chapter" text:ref-name="BESSELY">6.16.15</text:reference-ref></text:p>
      <text:h text:style-name="Heading_20_3" text:outline-level="3"><text:bookmark-start text:name="__RefHeading__1018486_715980110"/><text:reference-mark-start text:name="BESSELJ"/>BESSELJ<text:bookmark-end text:name="__RefHeading__1018486_715980110"/><text:reference-mark-end text:name="BESSELJ"/></text:h>
      <text:p text:style-name="Text_20_body"><text:span text:style-name="Label">Summary:</text:span> Returns the Bessel function of integer order Jn(x) (cylinder function)</text:p>
      <text:p text:style-name="Text_20_body"><text:span text:style-name="Label">Syntax:</text:span> BESSELJ( <text:span text:style-name="T32">Integer</text:span> X ; <text:span text:style-name="T32">Number</text:span> N )</text:p>
      <text:p text:style-name="Text_20_body"><text:soft-page-break/><text:span text:style-name="Label">Returns:</text:span> Number</text:p>
      <text:p text:style-name="Text_20_body"><text:span text:style-name="Label">Constraints:</text:span> N &gt;= 0, INT(N)=N; Evaluators may evaluate expressions where N &gt;= 0 returns a non-error value.</text:p>
      <text:p text:style-name="Text_20_body"><text:span text:style-name="Label">Semantics:</text:span> Computes the Bessel function of integer order Jn(x). N is also known as the <text:span text:style-name="T32">order</text:span><text:span text:style-name="T15">.</text:span></text:p>
      <text:p text:style-name="Text_20_body"><text:span text:style-name="Label">See also</text:span> BESSELI <text:reference-ref text:reference-format="chapter" text:ref-name="BESSELI">6.16.12</text:reference-ref>, BESSELK <text:reference-ref text:reference-format="chapter" text:ref-name="BESSELK">6.16.14</text:reference-ref>, BESSELY <text:reference-ref text:reference-format="chapter" text:ref-name="BESSELY">6.16.15</text:reference-ref></text:p>
      <text:h text:style-name="Heading_20_3" text:outline-level="3"><text:bookmark-start text:name="__RefHeading__1018488_715980110"/><text:reference-mark-start text:name="BESSELK"/>BESSELK<text:bookmark-end text:name="__RefHeading__1018488_715980110"/><text:reference-mark-end text:name="BESSELK"/></text:h>
      <text:p text:style-name="Text_20_body"><text:span text:style-name="Label">Summary:</text:span> Returns the modified Bessel function of integer order Kn(x).</text:p>
      <text:p text:style-name="Text_20_body"><text:span text:style-name="Label">Syntax:</text:span> BESSELK( <text:span text:style-name="T32">Integer</text:span> X ; <text:span text:style-name="T32">Number</text:span> N )</text:p>
      <text:p text:style-name="Text_20_body"><text:span text:style-name="Label">Returns:</text:span> Number</text:p>
      <text:p text:style-name="Text_20_body"><text:span text:style-name="Label">Constraints:</text:span> N &gt;= 0, INT (N)=N; Evaluators may evaluate expressions where N &gt;= 0 returns a non-error value.</text:p>
      <text:p text:style-name="Text_20_body"><text:span text:style-name="Label">Semantics:</text:span> Computes the Bessel function of integer order Kn(x). N is also known as the <text:span text:style-name="T32">order</text:span><text:span text:style-name="T15">.</text:span></text:p>
      <text:p text:style-name="Text_20_body"><text:span text:style-name="Label">See also</text:span> BESSELI <text:reference-ref text:reference-format="chapter" text:ref-name="BESSELI">6.16.12</text:reference-ref>, BESSELJ <text:reference-ref text:reference-format="chapter" text:ref-name="BESSELJ">6.16.13</text:reference-ref>, BESSELY <text:reference-ref text:reference-format="chapter" text:ref-name="BESSELY">6.16.15</text:reference-ref></text:p>
      <text:h text:style-name="Heading_20_3" text:outline-level="3"><text:bookmark-start text:name="__RefHeading__1018490_715980110"/><text:reference-mark-start text:name="BESSELY"/>BESSELY<text:bookmark-end text:name="__RefHeading__1018490_715980110"/><text:reference-mark-end text:name="BESSELY"/></text:h>
      <text:p text:style-name="P1"><text:span text:style-name="Label">Summary:</text:span> Returns the Bessel function of integer order Yn(x), also known as the Neumann function.</text:p>
      <text:p text:style-name="Text_20_body"><text:span text:style-name="Label">Syntax:</text:span> BESSELY( <text:span text:style-name="T32">Integer</text:span> X ; <text:span text:style-name="T32">Number</text:span> N )</text:p>
      <text:p text:style-name="Text_20_body"><text:span text:style-name="Label">Returns:</text:span> Number</text:p>
      <text:p text:style-name="Text_20_body"><text:span text:style-name="Label">Constraints:</text:span> N &gt;= 0, INT(N)=N; Evaluators may evaluate expressions where N &gt;= 0 returns a non-error value.</text:p>
      <text:p text:style-name="Text_20_body"><text:span text:style-name="Label">Semantics:</text:span> Computes Bessel function of integer order Yn(x), also known as the Neumann function. N is also known as the <text:span text:style-name="T32">order</text:span><text:span text:style-name="T15">.</text:span></text:p>
      <text:p text:style-name="Text_20_body"><text:span text:style-name="Label">See also</text:span> BESSELI <text:reference-ref text:reference-format="chapter" text:ref-name="BESSELI">6.16.12</text:reference-ref>, BESSELJ <text:reference-ref text:reference-format="chapter" text:ref-name="BESSELJ">6.16.13</text:reference-ref>, BESSELK <text:reference-ref text:reference-format="chapter" text:ref-name="BESSELK">6.16.14</text:reference-ref></text:p>
      <text:h text:style-name="Heading_20_3" text:outline-level="3"><text:bookmark-start text:name="__RefHeading__1018492_715980110"/><text:reference-mark-start text:name="COMBIN"/>COMBIN<text:bookmark-end text:name="__RefHeading__1018492_715980110"/><text:reference-mark-end text:name="COMBIN"/></text:h>
      <text:p text:style-name="Text_20_body"><text:span text:style-name="Label">Summary:</text:span> Returns the number of different R-length sets that can be selected from N items.</text:p>
      <text:p text:style-name="Text_20_body"><text:span text:style-name="Label">Syntax:</text:span> COMBIN( <text:span text:style-name="T32">Integer</text:span> N ; <text:span text:style-name="T32">Integer</text:span> R )</text:p>
      <text:p text:style-name="Text_20_body"><text:span text:style-name="Label">Returns:</text:span> Number</text:p>
      <text:p text:style-name="Text_20_body"><text:span text:style-name="Label">Constraints:</text:span> N &gt;= 0, R &gt;= 0, R &lt;= N</text:p>
      <text:p text:style-name="Text_20_body"><text:span text:style-name="Label">Semantics:</text:span> COMBIN returns the binomial coefficient, which is the number of different R-length sets that can be selected from N items. Since they are sets, order in the sets is not relevant. The parameters are truncated (using INT) before use. For example, if a jar contains five marbles, each one a distinct color, the number of different three-marble groups COMBIN(5;3) = 10. The result is</text:p>
      <text:p text:style-name="P52"><draw:frame draw:style-name="fr3" draw:name="Object185" text:anchor-type="as-char" svg:width="2.5319in" svg:height="0.4244in" draw:z-index="29"><draw:object xlink:href="./Object 185" xlink:type="simple" xlink:show="embed" xlink:actuate="onLoad"/><draw:image xlink:href="./ObjectReplacements/Object 185" xlink:type="simple" xlink:show="embed" xlink:actuate="onLoad"/>
    </draw:frame></text:p>
      <text:p text:style-name="P13">Note that if order is important, use PERMUT instead.</text:p>
      <text:p text:style-name="Text_20_body"><text:soft-page-break/><text:span text:style-name="Label">See also</text:span> PERMUT <text:reference-ref text:reference-format="chapter" text:ref-name="PERMUT">6.18.59</text:reference-ref></text:p>
      <text:h text:style-name="Heading_20_3" text:outline-level="3"><text:bookmark-start text:name="__RefHeading__1018494_715980110"/><text:reference-mark-start text:name="COMBINA"/>COMBINA<text:bookmark-end text:name="__RefHeading__1018494_715980110"/><text:reference-mark-end text:name="COMBINA"/></text:h>
      <text:p text:style-name="P1"><text:span text:style-name="Label">Summary:</text:span> Returns the number of combinations with repetitions.</text:p>
      <text:p text:style-name="Text_20_body"><text:span text:style-name="Label">Syntax:</text:span> COMBINA( <text:span text:style-name="T32">Integer</text:span> N ; <text:span text:style-name="T32">Integer</text:span> M )</text:p>
      <text:p text:style-name="Text_20_body"><text:span text:style-name="Label">Returns:</text:span> Number</text:p>
      <text:p text:style-name="Text_20_body"><text:span text:style-name="Label">Constraints:</text:span> N &gt;= 0, M &gt;= 0, N &gt;= M; Evaluators may evaluate expressions where N &gt;= 0, M &gt;= 0 returns a non-error value.</text:p>
      <text:p text:style-name="Text_20_body"><text:span text:style-name="Label">Semantics:</text:span> <text:span text:style-name="T15">Returns the number of possible combinations of M objects out of N possible ones, with repetitions allowed. Actual arguments that are not integers are truncated (using INT) before use. The result is</text:span></text:p>
      <text:p text:style-name="P52"><draw:frame draw:style-name="fr2" draw:name="Object6" text:anchor-type="as-char" svg:width="0.8957in" svg:height="0.4165in" draw:z-index="30"><draw:object xlink:href="./Object 10" xlink:type="simple" xlink:show="embed" xlink:actuate="onLoad"/><draw:image xlink:href="./ObjectReplacements/Object 10" xlink:type="simple" xlink:show="embed" xlink:actuate="onLoad"/>
    </draw:frame></text:p>
      <text:p text:style-name="Text_20_body"><text:span text:style-name="Label">See also</text:span> COMBIN <text:reference-ref text:reference-format="chapter" text:ref-name="COMBIN">6.16.16</text:reference-ref></text:p>
      <text:h text:style-name="Heading_20_3" text:outline-level="3"><text:bookmark-start text:name="__RefHeading__1018496_715980110"/><text:reference-mark-start text:name="CONVERT"/>CONVERT<text:bookmark-end text:name="__RefHeading__1018496_715980110"/><text:reference-mark-end text:name="CONVERT"/></text:h>
      <text:p text:style-name="P1"><text:span text:style-name="Label">Summary:</text:span> Returns a number converted from one unit system into another</text:p>
      <text:p text:style-name="Text_20_body"><text:span text:style-name="Label">Syntax:</text:span> CONVERT( <text:span text:style-name="T32">Number</text:span> N ; <text:span text:style-name="T32">Text</text:span> From ; <text:span text:style-name="T32">Text</text:span> Into )</text:p>
      <text:p text:style-name="Text_20_body"><text:span text:style-name="Label">Returns:</text:span> Number</text:p>
      <text:p text:style-name="Text_20_body"><text:span text:style-name="Label">Constraints:</text:span> From and Into <text:span text:style-name="T1">shall</text:span> be legal units, and <text:span text:style-name="T1">shall</text:span> be in the same unit group.</text:p>
      <text:p text:style-name="Text_20_body"><text:span text:style-name="Label">Semantics:</text:span> <text:span text:style-name="T15">Returns the number converted from the unit identified by From into the unit identified by Into. A unit is a </text:span><text:span text:style-name="T32">unit symbol</text:span> <text:span text:style-name="T15">, optionally preceded by a </text:span><text:span text:style-name="T32">unit prefix</text:span> <text:span text:style-name="T15">(either a decimal prefix or a binary prefix). Units (including both the unit symbol and the optional unit prefix) are case-sensitive.</text:span></text:p>
      <text:p text:style-name="Text_20_body"><text:span text:style-name="T6">Evaluators</text:span><text:span text:style-name="T15"> claiming to implement this function </text:span><text:span text:style-name="ISO_20_Keyword">shall</text:span> <text:span text:style-name="T18">support at least the following unit symbols (with conversions between them and other units in the same group):</text:span></text:p>
      <text:p text:style-name="Table">Table <text:sequence text:ref-name="refTable25" text:name="Table" text:formula="ooow:Table+1" style:num-format="1">26</text:sequence> - Unit names</text:p>
      <table:table table:name="Table213" table:style-name="Table213">
        <table:table-column table:style-name="Table213.A"/>
        <table:table-column table:style-name="Table213.B"/>
        <table:table-column table:style-name="Table213.C"/>
        <table:table-header-rows>
          <table:table-row table:style-name="Table213.1">
            <table:table-cell table:style-name="Table213.A1" office:value-type="string">
              <text:p text:style-name="Table_20_Heading">Unit group</text:p>
            </table:table-cell>
            <table:table-cell table:style-name="Table213.A1" office:value-type="string">
              <text:p text:style-name="Table_20_Heading">Unit symbol</text:p>
            </table:table-cell>
            <table:table-cell table:style-name="Table213.C1" office:value-type="string">
              <text:p text:style-name="Table_20_Heading">Description</text:p>
            </table:table-cell>
          </table:table-row>
        </table:table-header-rows>
        <table:table-row table:style-name="Table213.1">
          <table:table-cell table:style-name="Table213.A2" office:value-type="string">
            <text:p text:style-name="Table_20_Heading">Area</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uk_acre"</text:span></text:p>
                </table:table-cell>
                <table:table-cell table:style-name="Table213.B2.2.1" office:value-type="string">
                  <text:p text:style-name="Table_20_Contents">International acre (using international feet), exactly 4046.8564224 m<text:span text:style-name="T56">2</text:span><text:span text:style-name="T75">; normally </text:span><text:span text:style-name="T76">not</text:span><text:span text:style-name="T77"> used for U.S. land </text:span><text:span text:style-name="T77">areas</text:span></text:p>
                </table:table-cell>
              </table:table-row>
              <table:table-row table:style-name="Table213.1">
                <table:table-cell table:style-name="Table213.A2" office:value-type="string">
                  <text:p text:style-name="Table_20_Contents"><text:span text:style-name="code">"us_acre"</text:span></text:p>
                </table:table-cell>
                <table:table-cell table:style-name="Table213.B2.2.1" office:value-type="string">
                  <text:p text:style-name="Table_20_Contents"><text:span text:style-name="T15">U.S. survey/statute acre (using U.S. survey/statute feet), exactly 4046+13525426/15499969 m</text:span> <text:span text:style-name="T60">2</text:span></text:p>
                </table:table-cell>
              </table:table-row>
              <table:table-row table:style-name="Table213.1">
                <table:table-cell table:style-name="Table213.A2" office:value-type="string">
                  <text:p text:style-name="Table_20_Contents"><text:span text:style-name="code">"ang2"</text:span> or <text:span text:style-name="code">"ang^2"</text:span> <text:span text:style-name="T78">*</text:span></text:p>
                </table:table-cell>
                <table:table-cell table:style-name="Table213.B2.2.1" office:value-type="string">
                  <text:p text:style-name="Table_20_Contents">Square angstrom (an Angstrom is exactly <text:span text:style-name="T73">10</text:span><text:span text:style-name="T61">-10 </text:span><text:span text:style-name="T78">m)</text:span></text:p>
                </table:table-cell>
              </table:table-row>
              <table:table-row table:style-name="Table213.1">
                <table:table-cell table:style-name="Table213.A2" office:value-type="string">
                  <text:p text:style-name="Table_20_Contents"><text:span text:style-name="code">"ar"</text:span> *</text:p>
                </table:table-cell>
                <table:table-cell table:style-name="Table213.B2.2.1" office:value-type="string">
                  <text:p text:style-name="Table_20_Contents">are, 100 m<text:span text:style-name="T56">2</text:span><text:span text:style-name="T75"> (not abbreviated as “a”)</text:span></text:p>
                </table:table-cell>
              </table:table-row>
              <table:table-row table:style-name="Table213.1">
                <table:table-cell table:style-name="Table213.A2" office:value-type="string">
                  <text:p text:style-name="Table_20_Contents"><text:span text:style-name="code">"ft2"</text:span> or <text:span text:style-name="code">"ft^2"</text:span></text:p>
                </table:table-cell>
                <table:table-cell table:style-name="Table213.B2.2.1" office:value-type="string">
                  <text:p text:style-name="Table_20_Contents">Square international feet (1 foot is exactly 0.3048 m)</text:p>
                </table:table-cell>
              </table:table-row>
              <table:table-row table:style-name="Table213.1">
                <table:table-cell table:style-name="Table213.A2" office:value-type="string">
                  <text:p text:style-name="Table_20_Contents"><text:span text:style-name="code">"ha"</text:span></text:p>
                </table:table-cell>
                <table:table-cell table:style-name="Table213.B2.2.1" office:value-type="string">
                  <text:p text:style-name="Table_20_Contents">hectare, 10 000 m<text:span text:style-name="T56">2</text:span></text:p>
                </table:table-cell>
              </table:table-row>
              <table:table-row table:style-name="Table213.1">
                <table:table-cell table:style-name="Table213.A2" office:value-type="string">
                  <text:p text:style-name="Table_20_Contents"><text:span text:style-name="code">"in2"</text:span> or <text:span text:style-name="code">"in^2"</text:span></text:p>
                </table:table-cell>
                <table:table-cell table:style-name="Table213.B2.2.1" office:value-type="string">
                  <text:p text:style-name="P44">Square international inches (1 inch is exactly 2.54 cm)</text:p>
                </table:table-cell>
              </table:table-row>
              <table:table-row table:style-name="Table213.1">
                <table:table-cell table:style-name="Table213.A2" office:value-type="string">
                  <text:p text:style-name="Table_20_Contents"><text:soft-page-break/><text:span text:style-name="code">"ly"</text:span> or <text:span text:style-name="code">"ly2"</text:span></text:p>
                </table:table-cell>
                <table:table-cell table:style-name="Table213.B2.2.1" office:value-type="string">
                  <text:p text:style-name="P44">Square light-year (where year=365.25 days)</text:p>
                </table:table-cell>
              </table:table-row>
              <table:table-row table:style-name="Table213.1">
                <table:table-cell table:style-name="Table213.A2" office:value-type="string">
                  <text:p text:style-name="Table_20_Contents"><text:span text:style-name="code">"m2"</text:span> or <text:span text:style-name="code">"m^2"</text:span> *</text:p>
                </table:table-cell>
                <table:table-cell table:style-name="Table213.B2.2.1" office:value-type="string">
                  <text:p text:style-name="P44">Square meters</text:p>
                </table:table-cell>
              </table:table-row>
              <table:table-row table:style-name="Table213.1">
                <table:table-cell table:style-name="Table213.A2" office:value-type="string">
                  <text:p text:style-name="Table_20_Contents"><text:span text:style-name="code">"Morgen"</text:span></text:p>
                </table:table-cell>
                <table:table-cell table:style-name="Table213.B2.2.1" office:value-type="string">
                  <text:p text:style-name="P44">Morgen, 2500 m<text:span text:style-name="T56">2</text:span></text:p>
                </table:table-cell>
              </table:table-row>
              <table:table-row table:style-name="Table213.1">
                <table:table-cell table:style-name="Table213.A2" office:value-type="string">
                  <text:p text:style-name="Table_20_Contents"><text:span text:style-name="code">"mi2"</text:span> or <text:span text:style-name="code">"mi^2"</text:span></text:p>
                </table:table-cell>
                <table:table-cell table:style-name="Table213.B2.2.1" office:value-type="string">
                  <text:p text:style-name="P44">Square international miles</text:p>
                </table:table-cell>
              </table:table-row>
              <table:table-row table:style-name="Table213.1">
                <table:table-cell table:style-name="Table213.A2" office:value-type="string">
                  <text:p text:style-name="Table_20_Contents"><text:span text:style-name="code">"Nmi2"</text:span> or <text:span text:style-name="code">"Nmi^2"</text:span></text:p>
                </table:table-cell>
                <table:table-cell table:style-name="Table213.B2.2.1" office:value-type="string">
                  <text:p text:style-name="P44">Square nautical miles (1 nautical mile is 1852 m)</text:p>
                </table:table-cell>
              </table:table-row>
              <table:table-row table:style-name="Table213.1">
                <table:table-cell table:style-name="Table213.A2" office:value-type="string">
                  <text:p text:style-name="Table_20_Contents"><text:span text:style-name="code">"Pica2"</text:span> or <text:span text:style-name="code">"Pica^2"</text:span></text:p>
                </table:table-cell>
                <table:table-cell table:style-name="Table213.B2.2.1" office:value-type="string">
                  <text:p text:style-name="P44">Square Pica (one Pica is 1/72 in.)</text:p>
                </table:table-cell>
              </table:table-row>
              <table:table-row table:style-name="Table213.1">
                <table:table-cell table:style-name="Table213.A2" office:value-type="string">
                  <text:p text:style-name="Table_20_Contents"><text:span text:style-name="code">"yd2"</text:span> or <text:span text:style-name="code">"yd^2"</text:span></text:p>
                </table:table-cell>
                <table:table-cell table:style-name="Table213.B2.2.1" office:value-type="string">
                  <text:p text:style-name="P44">Square international yards (1 yard is 0.9144 m)</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Distance (Length)</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ang"</text:span> *</text:p>
                </table:table-cell>
                <table:table-cell table:style-name="Table213.B2.2.1" office:value-type="string">
                  <text:p text:style-name="Table_20_Contents">Angstrom, exactly <text:span text:style-name="T73">10</text:span><text:span text:style-name="T61">-10 </text:span><text:span text:style-name="T78">m</text:span></text:p>
                </table:table-cell>
              </table:table-row>
              <table:table-row table:style-name="Table213.1">
                <table:table-cell table:style-name="Table213.A2" office:value-type="string">
                  <text:p text:style-name="Table_20_Contents"><text:span text:style-name="code">"ell"</text:span></text:p>
                </table:table-cell>
                <table:table-cell table:style-name="Table213.B2.2.1" office:value-type="string">
                  <text:p text:style-name="Table_20_Contents">Ell, exactly 45 international inches</text:p>
                </table:table-cell>
              </table:table-row>
              <table:table-row table:style-name="Table213.1">
                <table:table-cell table:style-name="Table213.A2" office:value-type="string">
                  <text:p text:style-name="Table_20_Contents"><text:span text:style-name="code">"ft"</text:span></text:p>
                </table:table-cell>
                <table:table-cell table:style-name="Table213.B2.2.1" office:value-type="string">
                  <text:p text:style-name="Table_20_Contents">International Foot, exactly 0.3048 m and also exactly 12 international inches.</text:p>
                </table:table-cell>
              </table:table-row>
              <table:table-row table:style-name="Table213.1">
                <table:table-cell table:style-name="Table213.A2" office:value-type="string">
                  <text:p text:style-name="Table_20_Contents"><text:span text:style-name="code">"in"</text:span></text:p>
                </table:table-cell>
                <table:table-cell table:style-name="Table213.B2.2.1" office:value-type="string">
                  <text:p text:style-name="Table_20_Contents">International Inch, exactly 2.54 cm.</text:p>
                </table:table-cell>
              </table:table-row>
              <table:table-row table:style-name="Table213.1">
                <table:table-cell table:style-name="Table213.A2" office:value-type="string">
                  <text:p text:style-name="Table_20_Contents"><text:span text:style-name="code">"ly"</text:span> *</text:p>
                </table:table-cell>
                <table:table-cell table:style-name="Table213.B2.2.1" office:value-type="string">
                  <text:p text:style-name="Table_20_Contents">Light-year, the distance light travels, in a vacuum, in a Julian year of 365.25 days</text:p>
                </table:table-cell>
              </table:table-row>
              <table:table-row table:style-name="Table213.1">
                <table:table-cell table:style-name="Table213.A2" office:value-type="string">
                  <text:p text:style-name="Table_20_Contents"><text:span text:style-name="code">"m"</text:span> *</text:p>
                </table:table-cell>
                <table:table-cell table:style-name="Table213.B2.2.1" office:value-type="string">
                  <text:p text:style-name="Table_20_Contents">Meter</text:p>
                </table:table-cell>
              </table:table-row>
              <table:table-row table:style-name="Table213.1">
                <table:table-cell table:style-name="Table213.A2" office:value-type="string">
                  <text:p text:style-name="Table_20_Contents"><text:span text:style-name="code">"mi"</text:span></text:p>
                </table:table-cell>
                <table:table-cell table:style-name="Table213.B2.2.1" office:value-type="string">
                  <text:p text:style-name="Table_20_Contents">International Mile, exactly 1609.344 m and exactly 5280 international feet. This is <text:span text:style-name="T32">not</text:span><text:span text:style-name="T15"> a U.S. survey/statute mile (see “smi”) nor a nautical mile (see “Nmi”), but this </text:span><text:span text:style-name="T32">is</text:span><text:span text:style-name="T15"> </text:span><text:span text:style-name="T15">the </text:span><text:span text:style-name="T15">mile normally used in the U.S. customary system</text:span></text:p>
                </table:table-cell>
              </table:table-row>
              <table:table-row table:style-name="Table213.1">
                <table:table-cell table:style-name="Table213.A2" office:value-type="string">
                  <text:p text:style-name="Table_20_Contents"><text:span text:style-name="code">"Nmi"</text:span></text:p>
                </table:table-cell>
                <table:table-cell table:style-name="Table213.B2.2.1" office:value-type="string">
                  <text:p text:style-name="Table_20_Contents">International nautical mile, exactly 1852 m. Note that this is not the obsolete U.S. nautical mile nor the Admiralty mile.</text:p>
                </table:table-cell>
              </table:table-row>
              <table:table-row table:style-name="Table213.1">
                <table:table-cell table:style-name="Table213.A2" office:value-type="string">
                  <text:p text:style-name="Table_20_Contents"><text:span text:style-name="code">"parsec"</text:span> or <text:span text:style-name="code">"pc"</text:span> *</text:p>
                </table:table-cell>
                <table:table-cell table:style-name="Table213.B2.2.1" office:value-type="string">
                  <text:p text:style-name="Table_20_Contents">Distance from sun to a point having heliocentric parallax of one second (used for stellar distance)*</text:p>
                </table:table-cell>
              </table:table-row>
              <table:table-row table:style-name="Table213.1">
                <table:table-cell table:style-name="Table213.A2" office:value-type="string">
                  <text:p text:style-name="Table_20_Contents"><text:span text:style-name="code">"Pica"</text:span></text:p>
                </table:table-cell>
                <table:table-cell table:style-name="Table213.B2.2.1" office:value-type="string">
                  <text:p text:style-name="P44">Pica (1/72 in.)</text:p>
                </table:table-cell>
              </table:table-row>
              <table:table-row table:style-name="Table213.1">
                <table:table-cell table:style-name="Table213.A2" office:value-type="string">
                  <text:p text:style-name="Table_20_Contents"><text:span text:style-name="code">"survey_mi"</text:span></text:p>
                </table:table-cell>
                <table:table-cell table:style-name="Table213.B2.2.1" office:value-type="string">
                  <text:p text:style-name="Table_20_Contents">U.S. survey mile, aka U.S. statute mile, exactly 6336000/3937 m; used in some U.S. maps. This is <text:span text:style-name="T32">not</text:span><text:span text:style-name="T15"> the mile (see “mi”) normally used in the U.S.</text:span></text:p>
                </table:table-cell>
              </table:table-row>
              <table:table-row table:style-name="Table213.1">
                <table:table-cell table:style-name="Table213.A2" office:value-type="string">
                  <text:p text:style-name="Table_20_Contents"><text:span text:style-name="code">"yd"</text:span></text:p>
                </table:table-cell>
                <table:table-cell table:style-name="Table213.B2.2.1" office:value-type="string">
                  <text:p text:style-name="Table_20_Contents">International yard, exactly 0.9144 m and exactly 3 international feet.</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Energy</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BTU"</text:span> (<text:span text:style-name="code">"btu"</text:span>)</text:p>
                </table:table-cell>
                <table:table-cell table:style-name="Table213.B2.2.1" office:value-type="string">
                  <text:p text:style-name="Table_20_Contents">International Table British Thermal Unit</text:p>
                </table:table-cell>
              </table:table-row>
              <table:table-row table:style-name="Table213.1">
                <table:table-cell table:style-name="Table213.A2" office:value-type="string">
                  <text:p text:style-name="Table_20_Contents"><text:soft-page-break/><text:span text:style-name="code">"c"</text:span> *</text:p>
                </table:table-cell>
                <table:table-cell table:style-name="Table213.B2.2.1" office:value-type="string">
                  <text:p text:style-name="Table_20_Contents">Thermodynamic calorie, 4.184 J. This is <text:span text:style-name="T15">not a dietary </text:span><text:span text:style-name="T15">Calorie (kilocalorie). For high accuracy, use Joule,</text:span> due to the many conflicting definitions of calorie.</text:p>
                </table:table-cell>
              </table:table-row>
              <table:table-row table:style-name="Table213.1">
                <table:table-cell table:style-name="Table213.A2" office:value-type="string">
                  <text:p text:style-name="Table_20_Contents"><text:span text:style-name="code">"cal"</text:span> *</text:p>
                </table:table-cell>
                <table:table-cell table:style-name="Table213.B2.2.1" office:value-type="string">
                  <text:p text:style-name="Table_20_Contents">International Table (IT) calorie, 4.1868 J. This is <text:span text:style-name="T15">not a </text:span><text:span text:style-name="T15">dietary Calorie (kilocalorie). For high accuracy, use Joule, due to the many conflicting definitions of calorie.</text:span></text:p>
                </table:table-cell>
              </table:table-row>
              <table:table-row table:style-name="Table213.1">
                <table:table-cell table:style-name="Table213.A2" office:value-type="string">
                  <text:p text:style-name="Table_20_Contents"><text:span text:style-name="code">"e"</text:span> *</text:p>
                </table:table-cell>
                <table:table-cell table:style-name="Table213.B2.2.1" office:value-type="string">
                  <text:p text:style-name="Table_20_Contents">Erg</text:p>
                </table:table-cell>
              </table:table-row>
              <table:table-row table:style-name="Table213.1">
                <table:table-cell table:style-name="Table213.A2" office:value-type="string">
                  <text:p text:style-name="Table_20_Contents"><text:span text:style-name="code">"eV"</text:span> (<text:span text:style-name="code">"ev"</text:span>) *</text:p>
                </table:table-cell>
                <table:table-cell table:style-name="Table213.B2.2.1" office:value-type="string">
                  <text:p text:style-name="Table_20_Contents">Electron volt (eV preferred)</text:p>
                </table:table-cell>
              </table:table-row>
              <table:table-row table:style-name="Table213.1">
                <table:table-cell table:style-name="Table213.A2" office:value-type="string">
                  <text:p text:style-name="Table_20_Contents"><text:span text:style-name="code">"flb"</text:span></text:p>
                </table:table-cell>
                <table:table-cell table:style-name="Table213.B2.2.1" office:value-type="string">
                  <text:p text:style-name="Table_20_Contents">Foot-pound (international foot, avoirdupois pound)</text:p>
                </table:table-cell>
              </table:table-row>
              <table:table-row table:style-name="Table213.1">
                <table:table-cell table:style-name="Table213.A2" office:value-type="string">
                  <text:p text:style-name="Table_20_Contents"><text:span text:style-name="code">"HPh"</text:span> (<text:span text:style-name="code">"hh"</text:span>)</text:p>
                </table:table-cell>
                <table:table-cell table:style-name="Table213.B2.2.1" office:value-type="string">
                  <text:p text:style-name="Table_20_Contents">Horsepower-hour (HPh preferred)</text:p>
                </table:table-cell>
              </table:table-row>
              <table:table-row table:style-name="Table213.1">
                <table:table-cell table:style-name="Table213.A2" office:value-type="string">
                  <text:p text:style-name="Table_20_Contents"><text:span text:style-name="code">"J"</text:span> *</text:p>
                </table:table-cell>
                <table:table-cell table:style-name="Table213.B2.2.1" office:value-type="string">
                  <text:p text:style-name="Table_20_Contents">Joule</text:p>
                </table:table-cell>
              </table:table-row>
              <table:table-row table:style-name="Table213.1">
                <table:table-cell table:style-name="Table213.A2" office:value-type="string">
                  <text:p text:style-name="Table_20_Contents"><text:span text:style-name="code">"Wh"</text:span> (<text:span text:style-name="code">"wh"</text:span>) *</text:p>
                </table:table-cell>
                <table:table-cell table:style-name="Table213.B2.2.1" office:value-type="string">
                  <text:p text:style-name="Table_20_Contents">Watt-hour</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Force (Weight)</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dyn"</text:span> (<text:span text:style-name="code">"dy"</text:span>) *</text:p>
                </table:table-cell>
                <table:table-cell table:style-name="Table213.B2.2.1" office:value-type="string">
                  <text:p text:style-name="Table_20_Contents">Dyne</text:p>
                </table:table-cell>
              </table:table-row>
              <table:table-row table:style-name="Table213.1">
                <table:table-cell table:style-name="Table213.A2" office:value-type="string">
                  <text:p text:style-name="Table_20_Contents"><text:span text:style-name="code">"N"</text:span> *</text:p>
                </table:table-cell>
                <table:table-cell table:style-name="Table213.B2.2.1" office:value-type="string">
                  <text:p text:style-name="Table_20_Contents">Newton</text:p>
                </table:table-cell>
              </table:table-row>
              <table:table-row table:style-name="Table213.1">
                <table:table-cell table:style-name="Table213.A2" office:value-type="string">
                  <text:p text:style-name="Table_20_Contents"><text:span text:style-name="code">"lbf"</text:span></text:p>
                </table:table-cell>
                <table:table-cell table:style-name="Table213.B2.2.1" office:value-type="string">
                  <text:p text:style-name="Table_20_Contents">Pound force (see “lbm” for pound mass)</text:p>
                </table:table-cell>
              </table:table-row>
              <table:table-row table:style-name="Table213.1">
                <table:table-cell table:style-name="Table213.A2" office:value-type="string">
                  <text:p text:style-name="Table_20_Contents"><text:span text:style-name="code">"pond"</text:span> *</text:p>
                </table:table-cell>
                <table:table-cell table:style-name="Table213.B2.2.1" office:value-type="string">
                  <text:p text:style-name="Table_20_Contents">Pond, gravitational force on a mass of one gram</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Information</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bit"</text:span> * <text:span text:style-name="T85">†</text:span></text:p>
                </table:table-cell>
                <table:table-cell table:style-name="Table213.B2.2.1" office:value-type="string">
                  <text:p text:style-name="P14">bit</text:p>
                </table:table-cell>
              </table:table-row>
              <table:table-row table:style-name="Table213.1">
                <table:table-cell table:style-name="Table213.A2" office:value-type="string">
                  <text:p text:style-name="Table_20_Contents"><text:span text:style-name="code">"byte"</text:span> * <text:span text:style-name="T85">†</text:span></text:p>
                </table:table-cell>
                <table:table-cell table:style-name="Table213.B2.2.1" office:value-type="string">
                  <text:p text:style-name="Table_20_Contents">byte = 8 bits</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Magnetic Flux Density</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ga"</text:span> *</text:p>
                </table:table-cell>
                <table:table-cell table:style-name="Table213.B2.2.1" office:value-type="string">
                  <text:p text:style-name="Table_20_Contents">Gauss</text:p>
                </table:table-cell>
              </table:table-row>
              <table:table-row table:style-name="Table213.1">
                <table:table-cell table:style-name="Table213.A2" office:value-type="string">
                  <text:p text:style-name="Table_20_Contents"><text:span text:style-name="code">"T"</text:span> *</text:p>
                </table:table-cell>
                <table:table-cell table:style-name="Table213.B2.2.1" office:value-type="string">
                  <text:p text:style-name="Table_20_Contents">Tesla</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Mass</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g"</text:span> *</text:p>
                </table:table-cell>
                <table:table-cell table:style-name="Table213.B2.2.1" office:value-type="string">
                  <text:p text:style-name="Table_20_Contents">Gram</text:p>
                </table:table-cell>
              </table:table-row>
              <table:table-row table:style-name="Table213.1">
                <table:table-cell table:style-name="Table213.A2" office:value-type="string">
                  <text:p text:style-name="Table_20_Contents"><text:span text:style-name="code">"grain"</text:span></text:p>
                </table:table-cell>
                <table:table-cell table:style-name="Table213.B2.2.1" office:value-type="string">
                  <text:p text:style-name="Table_20_Contents">Grain, 1/7000 international pound mass (avoirdupois) (U.S. usage).</text:p>
                </table:table-cell>
              </table:table-row>
              <table:table-row table:style-name="Table213.1">
                <table:table-cell table:style-name="Table213.A2" office:value-type="string">
                  <text:p text:style-name="Table_20_Contents"><text:span text:style-name="code">"cwt"</text:span> (<text:span text:style-name="code">"shweight"</text:span>)</text:p>
                </table:table-cell>
                <table:table-cell table:style-name="Table213.B2.2.1" office:value-type="string">
                  <text:p text:style-name="Table_20_Contents">U.S. (short) hundredweight, 100 lbm</text:p>
                </table:table-cell>
              </table:table-row>
              <table:table-row table:style-name="Table213.1">
                <table:table-cell table:style-name="Table213.A2" office:value-type="string">
                  <text:p text:style-name="Table_20_Contents"><text:span text:style-name="code">"uk_cwt"</text:span> or <text:span text:style-name="code">"lcwt" </text:span>(<text:span text:style-name="code">"hweight"</text:span>)</text:p>
                </table:table-cell>
                <table:table-cell table:style-name="Table213.B2.2.1" office:value-type="string">
                  <text:p text:style-name="Table_20_Contents">Imperial hundredweight, aka long hundredweight; 112 lbm</text:p>
                </table:table-cell>
              </table:table-row>
              <table:table-row table:style-name="Table213.1">
                <table:table-cell table:style-name="Table213.A2" office:value-type="string">
                  <text:p text:style-name="Table_20_Contents"><text:span text:style-name="code">"lbm"</text:span></text:p>
                </table:table-cell>
                <table:table-cell table:style-name="Table213.B2.2.1" office:value-type="string">
                  <text:p text:style-name="Table_20_Contents">International pound mass (avoirdupois), exactly <text:soft-page-break/>453.59237 g (see “lbf” for pound force)</text:p>
                </table:table-cell>
              </table:table-row>
              <table:table-row table:style-name="Table213.1">
                <table:table-cell table:style-name="Table213.A2" office:value-type="string">
                  <text:p text:style-name="Table_20_Contents"><text:span text:style-name="code">"stone"</text:span></text:p>
                </table:table-cell>
                <table:table-cell table:style-name="Table213.B2.2.1" office:value-type="string">
                  <text:p text:style-name="Table_20_Contents">14 international pound mass (avoirdupois)</text:p>
                </table:table-cell>
              </table:table-row>
              <table:table-row table:style-name="Table213.1">
                <table:table-cell table:style-name="Table213.A2" office:value-type="string">
                  <text:p text:style-name="Table_20_Contents"><text:span text:style-name="code">"ton"</text:span></text:p>
                </table:table-cell>
                <table:table-cell table:style-name="Table213.B2.2.1" office:value-type="string">
                  <text:p text:style-name="Table_20_Contents">2000 international pound mass (avoirdupois) (U.S. usage). Note that there are many other measures also called “ton”; in particular, this is not a metric ton (tonne).</text:p>
                </table:table-cell>
              </table:table-row>
              <table:table-row table:style-name="Table213.1">
                <table:table-cell table:style-name="Table213.A2" office:value-type="string">
                  <text:p text:style-name="Table_20_Contents"><text:span text:style-name="code">"ozm"</text:span></text:p>
                </table:table-cell>
                <table:table-cell table:style-name="Table213.B2.2.1" office:value-type="string">
                  <text:p text:style-name="Table_20_Contents">Ounce mass (avoirdupois), exactly 1/16 of an international pound mass (avoirdupois) (see “oz” for fluid ounce)</text:p>
                </table:table-cell>
              </table:table-row>
              <table:table-row table:style-name="Table213.1">
                <table:table-cell table:style-name="Table213.A2" office:value-type="string">
                  <text:p text:style-name="Table_20_Contents"><text:span text:style-name="code">"sg"</text:span></text:p>
                </table:table-cell>
                <table:table-cell table:style-name="Table213.B2.2.1" office:value-type="string">
                  <text:p text:style-name="Table_20_Contents">Slug; 32.174 international pound mass (avoirdupois)</text:p>
                </table:table-cell>
              </table:table-row>
              <table:table-row table:style-name="Table213.1">
                <table:table-cell table:style-name="Table213.A2" office:value-type="string">
                  <text:p text:style-name="Table_20_Contents"><text:span text:style-name="code">"u"</text:span> *</text:p>
                </table:table-cell>
                <table:table-cell table:style-name="Table213.B2.2.1" office:value-type="string">
                  <text:p text:style-name="Table_20_Contents">U (atomic mass unit)</text:p>
                </table:table-cell>
              </table:table-row>
              <table:table-row table:style-name="Table213.1">
                <table:table-cell table:style-name="Table213.A2" office:value-type="string">
                  <text:p text:style-name="Table_20_Contents"><text:span text:style-name="code">"uk_ton"</text:span> or <text:span text:style-name="code">"LTON"</text:span> (<text:span text:style-name="code">"brton"</text:span>)</text:p>
                </table:table-cell>
                <table:table-cell table:style-name="Table213.B2.2.1" office:value-type="string">
                  <text:p text:style-name="Table_20_Contents">Imperial ton, aka “long ton”, "deadweight ton", or "weight ton". 2240 lbm.</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Power</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HP"</text:span> (<text:span text:style-name="code">"h"</text:span>)</text:p>
                </table:table-cell>
                <table:table-cell table:style-name="Table213.B2.2.1" office:value-type="string">
                  <text:p text:style-name="Table_20_Contents">Horsepower. The unit “h” is deprecated and should be replaced with “HP”.</text:p>
                </table:table-cell>
              </table:table-row>
              <table:table-row table:style-name="Table213.1">
                <table:table-cell table:style-name="Table213.A2" office:value-type="string">
                  <text:p text:style-name="Table_20_Contents"><text:span text:style-name="code">"PS"</text:span></text:p>
                </table:table-cell>
                <table:table-cell table:style-name="Table213.B2.2.1" office:value-type="string">
                  <text:p text:style-name="Table_20_Contents">Pferdestärke (German “horse strength”, close but not identical to “HP”)</text:p>
                </table:table-cell>
              </table:table-row>
              <table:table-row table:style-name="Table213.1">
                <table:table-cell table:style-name="Table213.A2" office:value-type="string">
                  <text:p text:style-name="Table_20_Contents"><text:span text:style-name="code">"W"</text:span> (<text:span text:style-name="code">"w"</text:span>) *</text:p>
                </table:table-cell>
                <table:table-cell table:style-name="Table213.B2.2.1" office:value-type="string">
                  <text:p text:style-name="Table_20_Contents">Watt</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Pressure</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atm"</text:span> (<text:span text:style-name="code">"at"</text:span>) *</text:p>
                </table:table-cell>
                <table:table-cell table:style-name="Table213.B2.2.1" office:value-type="string">
                  <text:p text:style-name="Table_20_Contents">Atmosphere</text:p>
                </table:table-cell>
              </table:table-row>
              <table:table-row table:style-name="Table213.1">
                <table:table-cell table:style-name="Table213.A2" office:value-type="string">
                  <text:p text:style-name="Table_20_Contents"><text:span text:style-name="code">"mmHg"</text:span> *</text:p>
                </table:table-cell>
                <table:table-cell table:style-name="Table213.B2.2.1" office:value-type="string">
                  <text:p text:style-name="Table_20_Contents">mm of Mercury</text:p>
                </table:table-cell>
              </table:table-row>
              <table:table-row table:style-name="Table213.1">
                <table:table-cell table:style-name="Table213.A2" office:value-type="string">
                  <text:p text:style-name="Table_20_Contents"><text:span text:style-name="code">"Pa"</text:span> *</text:p>
                </table:table-cell>
                <table:table-cell table:style-name="Table213.B2.2.1" office:value-type="string">
                  <text:p text:style-name="Table_20_Contents">Pascal; Pa preferred, as it is the standard abbreviation. Note that “P” or “p” may not be accepted.</text:p>
                </table:table-cell>
              </table:table-row>
              <table:table-row table:style-name="Table213.1">
                <table:table-cell table:style-name="Table213.A2" office:value-type="string">
                  <text:p text:style-name="Table_20_Contents"><text:span text:style-name="code">"psi"</text:span></text:p>
                </table:table-cell>
                <table:table-cell table:style-name="Table213.B2.2.1" office:value-type="string">
                  <text:p text:style-name="Table_20_Contents">Pounds per square inch, using avoirdupois pounds and international inches.</text:p>
                </table:table-cell>
              </table:table-row>
              <table:table-row table:style-name="Table213.1">
                <table:table-cell table:style-name="Table213.A2" office:value-type="string">
                  <text:p text:style-name="Table_20_Contents"><text:span text:style-name="code">"Torr"</text:span></text:p>
                </table:table-cell>
                <table:table-cell table:style-name="Table213.B2.2.1" office:value-type="string">
                  <text:p text:style-name="Table_20_Contents">Torr, exactly 101325/760 Pa (this is close but not equal to mmHg)</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Speed</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admkn"</text:span></text:p>
                </table:table-cell>
                <table:table-cell table:style-name="Table213.B2.2.1" office:value-type="string">
                  <text:p text:style-name="Table_20_Contents">Admiralty knot, exactly 6080 international feet/hour.</text:p>
                </table:table-cell>
              </table:table-row>
              <table:table-row table:style-name="Table213.1">
                <table:table-cell table:style-name="Table213.A2" office:value-type="string">
                  <text:p text:style-name="Table_20_Contents"><text:span text:style-name="code">"kn"</text:span></text:p>
                </table:table-cell>
                <table:table-cell table:style-name="Table213.B2.2.1" office:value-type="string">
                  <text:p text:style-name="Table_20_Contents">Knot, exactly one Nautical mile per hour or exactly 1852/3600 m/s. Note that this is not an Admiralty knot (“admkn”).</text:p>
                </table:table-cell>
              </table:table-row>
              <table:table-row table:style-name="Table213.1">
                <table:table-cell table:style-name="Table213.A2" office:value-type="string">
                  <text:p text:style-name="Table_20_Contents"><text:span text:style-name="code">"m/h"</text:span> or <text:span text:style-name="code">"m/hr"</text:span> *</text:p>
                </table:table-cell>
                <table:table-cell table:style-name="Table213.B2.2.1" office:value-type="string">
                  <text:p text:style-name="Table_20_Contents">Meters per hour</text:p>
                </table:table-cell>
              </table:table-row>
              <table:table-row table:style-name="Table213.1">
                <table:table-cell table:style-name="Table213.A2" office:value-type="string">
                  <text:p text:style-name="Table_20_Contents"><text:span text:style-name="code">"m/s"</text:span> or <text:span text:style-name="code">"m/sec"</text:span> *</text:p>
                </table:table-cell>
                <table:table-cell table:style-name="Table213.B2.2.1" office:value-type="string">
                  <text:p text:style-name="Table_20_Contents">Meters per second</text:p>
                </table:table-cell>
              </table:table-row>
              <table:table-row table:style-name="Table213.1">
                <table:table-cell table:style-name="Table213.A2" office:value-type="string">
                  <text:p text:style-name="Table_20_Contents"><text:soft-page-break/><text:span text:style-name="code">"mph"</text:span></text:p>
                </table:table-cell>
                <table:table-cell table:style-name="Table213.B2.2.1" office:value-type="string">
                  <text:p text:style-name="Table_20_Contents">Miles per hour (international miles)</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Temperature</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C"</text:span> (<text:span text:style-name="code">"cel"</text:span>)</text:p>
                </table:table-cell>
                <table:table-cell table:style-name="Table213.B2.2.1" office:value-type="string">
                  <text:p text:style-name="Table_20_Contents">degrees Celsius</text:p>
                </table:table-cell>
              </table:table-row>
              <table:table-row table:style-name="Table213.1">
                <table:table-cell table:style-name="Table213.A2" office:value-type="string">
                  <text:p text:style-name="Table_20_Contents"><text:span text:style-name="code">"F"</text:span> (<text:span text:style-name="code">"fah"</text:span>)</text:p>
                </table:table-cell>
                <table:table-cell table:style-name="Table213.B2.2.1" office:value-type="string">
                  <text:p text:style-name="Table_20_Contents">degrees Fahrenheit</text:p>
                </table:table-cell>
              </table:table-row>
              <table:table-row table:style-name="Table213.1">
                <table:table-cell table:style-name="Table213.A2" office:value-type="string">
                  <text:p text:style-name="Table_20_Contents"><text:span text:style-name="code">"K"</text:span> (<text:span text:style-name="code">"kel"</text:span>) *</text:p>
                </table:table-cell>
                <table:table-cell table:style-name="Table213.B2.2.1" office:value-type="string">
                  <text:p text:style-name="Table_20_Contents">Kelvin</text:p>
                </table:table-cell>
              </table:table-row>
              <table:table-row table:style-name="Table213.1">
                <table:table-cell table:style-name="Table213.A2" office:value-type="string">
                  <text:p text:style-name="Table_20_Contents"><text:span text:style-name="code">"Rank"</text:span></text:p>
                </table:table-cell>
                <table:table-cell table:style-name="Table213.B2.2.1" office:value-type="string">
                  <text:p text:style-name="Table_20_Contents">degrees Rankine</text:p>
                </table:table-cell>
              </table:table-row>
              <table:table-row table:style-name="Table213.1">
                <table:table-cell table:style-name="Table213.A2" office:value-type="string">
                  <text:p text:style-name="Table_20_Contents"><text:span text:style-name="code">"Reau"</text:span></text:p>
                </table:table-cell>
                <table:table-cell table:style-name="Table213.B2.2.1" office:value-type="string">
                  <text:p text:style-name="Table_20_Contents">degrees Réaumur; °C = °Ré · 5/4.</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Time</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day"</text:span> or <text:span text:style-name="code">"d"</text:span></text:p>
                </table:table-cell>
                <table:table-cell table:style-name="Table213.B2.2.1" office:value-type="string">
                  <text:p text:style-name="Table_20_Contents">Day (exactly 24 hours)</text:p>
                </table:table-cell>
              </table:table-row>
              <table:table-row table:style-name="Table213.1">
                <table:table-cell table:style-name="Table213.A2" office:value-type="string">
                  <text:p text:style-name="Table_20_Contents"><text:span text:style-name="code">"hr"</text:span></text:p>
                </table:table-cell>
                <table:table-cell table:style-name="Table213.B2.2.1" office:value-type="string">
                  <text:p text:style-name="Table_20_Contents">Hour (exactly 60 minutes)</text:p>
                </table:table-cell>
              </table:table-row>
              <table:table-row table:style-name="Table213.1">
                <table:table-cell table:style-name="Table213.A2" office:value-type="string">
                  <text:p text:style-name="Table_20_Contents"><text:span text:style-name="code">"mn"</text:span> or <text:span text:style-name="code">"min"</text:span></text:p>
                </table:table-cell>
                <table:table-cell table:style-name="Table213.B2.2.1" office:value-type="string">
                  <text:p text:style-name="Table_20_Contents">Minute (exactly 60 seconds)</text:p>
                </table:table-cell>
              </table:table-row>
              <table:table-row table:style-name="Table213.1">
                <table:table-cell table:style-name="Table213.A2" office:value-type="string">
                  <text:p text:style-name="Table_20_Contents"><text:span text:style-name="code">"sec"</text:span> or <text:span text:style-name="code">"s"</text:span> *</text:p>
                </table:table-cell>
                <table:table-cell table:style-name="Table213.B2.2.1" office:value-type="string">
                  <text:p text:style-name="Table_20_Contents">Second (“s” is the official abbreviation of this SI base unit, while “sec” is its traditional abbreviation in the CONVERT function) *</text:p>
                </table:table-cell>
              </table:table-row>
              <table:table-row table:style-name="Table213.1">
                <table:table-cell table:style-name="Table213.A2" office:value-type="string">
                  <text:p text:style-name="Table_20_Contents"><text:span text:style-name="code">"yr"</text:span></text:p>
                </table:table-cell>
                <table:table-cell table:style-name="Table213.B2.2.1" office:value-type="string">
                  <text:p text:style-name="Table_20_Contents">Year (exactly 365.25 days, for purposes of this function)</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Volume</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ang3"</text:span> or <text:span text:style-name="code">"ang^3"</text:span> *</text:p>
                </table:table-cell>
                <table:table-cell table:style-name="Table213.B2.2.1" office:value-type="string">
                  <text:p text:style-name="Table_20_Contents">Cubic angstrom</text:p>
                </table:table-cell>
              </table:table-row>
              <table:table-row table:style-name="Table213.1">
                <table:table-cell table:style-name="Table213.A2" office:value-type="string">
                  <text:p text:style-name="Table_20_Contents"><text:span text:style-name="code">"barrel"</text:span></text:p>
                </table:table-cell>
                <table:table-cell table:style-name="Table213.B2.2.1" office:value-type="string">
                  <text:p text:style-name="Table_20_Contents">U.S. oil barrel, exactly 42 U.S. customary gallons (liquid). Note that many other units are also called barrels (e.g., a beer barrel in the U.K. is 36 Imperial gallons)</text:p>
                </table:table-cell>
              </table:table-row>
              <table:table-row table:style-name="Table213.1">
                <table:table-cell table:style-name="Table213.A2" office:value-type="string">
                  <text:p text:style-name="Table_20_Contents"><text:span text:style-name="code">"bushel"</text:span></text:p>
                </table:table-cell>
                <table:table-cell table:style-name="Table213.B2.2.1" office:value-type="string">
                  <text:p text:style-name="Table_20_Contents">U.S. bushel (<text:span text:style-name="T32">not</text:span><text:span text:style-name="T15"> Imperial bushel), interpreted as volume</text:span></text:p>
                </table:table-cell>
              </table:table-row>
              <table:table-row table:style-name="Table213.1">
                <table:table-cell table:style-name="Table213.A2" office:value-type="string">
                  <text:p text:style-name="Table_20_Contents"><text:span text:style-name="code">"cup"</text:span></text:p>
                </table:table-cell>
                <table:table-cell table:style-name="Table213.B2.2.1" office:value-type="string">
                  <text:p text:style-name="Table_20_Contents">Cup (U.S. customary liquid measure)</text:p>
                </table:table-cell>
              </table:table-row>
              <table:table-row table:style-name="Table213.1">
                <table:table-cell table:style-name="Table213.A2" office:value-type="string">
                  <text:p text:style-name="Table_20_Contents"><text:span text:style-name="code">"ft3"</text:span> or <text:span text:style-name="code">"ft^3"</text:span></text:p>
                </table:table-cell>
                <table:table-cell table:style-name="Table213.B2.2.1" office:value-type="string">
                  <text:p text:style-name="Table_20_Contents">Cubic international feet</text:p>
                </table:table-cell>
              </table:table-row>
              <table:table-row table:style-name="Table213.1">
                <table:table-cell table:style-name="Table213.A2" office:value-type="string">
                  <text:p text:style-name="Table_20_Contents"><text:span text:style-name="code">"gal"</text:span></text:p>
                </table:table-cell>
                <table:table-cell table:style-name="Table213.B2.2.1" office:value-type="string">
                  <text:p text:style-name="Table_20_Contents">Gallon (U.S. customary liquid measure)</text:p>
                </table:table-cell>
              </table:table-row>
              <table:table-row table:style-name="Table213.1">
                <table:table-cell table:style-name="Table213.A2" office:value-type="string">
                  <text:p text:style-name="Table_20_Contents"><text:span text:style-name="code">"GRT"</text:span> (<text:span text:style-name="code">"regton"</text:span>)</text:p>
                </table:table-cell>
                <table:table-cell table:style-name="Table213.B2.2.1" office:value-type="string">
                  <text:p text:style-name="Table_20_Contents">Gross Registered Ton, 100 cubic (international) feet</text:p>
                </table:table-cell>
              </table:table-row>
              <table:table-row table:style-name="Table213.1">
                <table:table-cell table:style-name="Table213.A2" office:value-type="string">
                  <text:p text:style-name="Table_20_Contents"><text:span text:style-name="code">"in3"</text:span> or <text:span text:style-name="code">"in^3"</text:span></text:p>
                </table:table-cell>
                <table:table-cell table:style-name="Table213.B2.2.1" office:value-type="string">
                  <text:p text:style-name="Table_20_Contents">Cubic international inch</text:p>
                </table:table-cell>
              </table:table-row>
              <table:table-row table:style-name="Table213.1">
                <table:table-cell table:style-name="Table213.A2" office:value-type="string">
                  <text:p text:style-name="Table_20_Contents"><text:span text:style-name="code">"l"</text:span> or <text:span text:style-name="code">"L"</text:span> (<text:span text:style-name="code">"lt"</text:span>) *</text:p>
                </table:table-cell>
                <table:table-cell table:style-name="Table213.B2.2.1" office:value-type="string">
                  <text:p text:style-name="Table_20_Contents">Liter</text:p>
                </table:table-cell>
              </table:table-row>
              <table:table-row table:style-name="Table213.1">
                <table:table-cell table:style-name="Table213.A2" office:value-type="string">
                  <text:p text:style-name="Table_20_Contents"><text:span text:style-name="code">"ly3"</text:span> or <text:span text:style-name="code">"ly^3"</text:span></text:p>
                </table:table-cell>
                <table:table-cell table:style-name="Table213.B2.2.1" office:value-type="string">
                  <text:p text:style-name="Table_20_Contents">Cubic light-year</text:p>
                </table:table-cell>
              </table:table-row>
              <table:table-row table:style-name="Table213.1">
                <table:table-cell table:style-name="Table213.A2" office:value-type="string">
                  <text:p text:style-name="Table_20_Contents"><text:span text:style-name="code">"m3"</text:span> or <text:span text:style-name="code">"m^3"</text:span> *</text:p>
                </table:table-cell>
                <table:table-cell table:style-name="Table213.B2.2.1" office:value-type="string">
                  <text:p text:style-name="Table_20_Contents">Cubic meter</text:p>
                </table:table-cell>
              </table:table-row>
              <table:table-row table:style-name="Table213.1">
                <table:table-cell table:style-name="Table213.A2" office:value-type="string">
                  <text:p text:style-name="Table_20_Contents"><text:span text:style-name="code">"mi3"</text:span> or <text:span text:style-name="code">"mi^3"</text:span></text:p>
                </table:table-cell>
                <table:table-cell table:style-name="Table213.B2.2.1" office:value-type="string">
                  <text:p text:style-name="Table_20_Contents">Cubic international mile</text:p>
                </table:table-cell>
              </table:table-row>
              <table:table-row table:style-name="Table213.1">
                <table:table-cell table:style-name="Table213.A2" office:value-type="string">
                  <text:p text:style-name="Table_20_Contents"><text:soft-page-break/><text:span text:style-name="code">"MTON"</text:span></text:p>
                </table:table-cell>
                <table:table-cell table:style-name="Table213.B2.2.1" office:value-type="string">
                  <text:p text:style-name="Table_20_Contents">Measurement ton aka “freight ton”, 40 cubic feet</text:p>
                </table:table-cell>
              </table:table-row>
              <table:table-row table:style-name="Table213.1">
                <table:table-cell table:style-name="Table213.A2" office:value-type="string">
                  <text:p text:style-name="Table_20_Contents"><text:span text:style-name="code">"Nmi3"</text:span> or <text:span text:style-name="code">"Nmi^3"</text:span></text:p>
                </table:table-cell>
                <table:table-cell table:style-name="Table213.B2.2.1" office:value-type="string">
                  <text:p text:style-name="Table_20_Contents">Cubic nautical mile</text:p>
                </table:table-cell>
              </table:table-row>
              <table:table-row table:style-name="Table213.1">
                <table:table-cell table:style-name="Table213.A2" office:value-type="string">
                  <text:p text:style-name="Table_20_Contents"><text:span text:style-name="code">"oz"</text:span></text:p>
                </table:table-cell>
                <table:table-cell table:style-name="Table213.B2.2.1" office:value-type="string">
                  <text:p text:style-name="Table_20_Contents">Fluid ounce (U.S. customary liquid measure; see “ozm” for ounce mass)</text:p>
                </table:table-cell>
              </table:table-row>
              <table:table-row table:style-name="Table213.1">
                <table:table-cell table:style-name="Table213.A2" office:value-type="string">
                  <text:p text:style-name="Table_20_Contents"><text:span text:style-name="code">"Pica3"</text:span> or <text:span text:style-name="code">"Pica^3"</text:span></text:p>
                </table:table-cell>
                <table:table-cell table:style-name="Table213.B2.2.1" office:value-type="string">
                  <text:p text:style-name="Table_20_Contents">Cubic Pica</text:p>
                </table:table-cell>
              </table:table-row>
              <table:table-row table:style-name="Table213.1">
                <table:table-cell table:style-name="Table213.A2" office:value-type="string">
                  <text:p text:style-name="Table_20_Contents"><text:span text:style-name="code">"pt"</text:span> or <text:span text:style-name="code">"us_pt"</text:span></text:p>
                </table:table-cell>
                <table:table-cell table:style-name="Table213.B2.2.1" office:value-type="string">
                  <text:p text:style-name="Table_20_Contents">U.S. Pint (liquid measure)</text:p>
                </table:table-cell>
              </table:table-row>
              <table:table-row table:style-name="Table213.1">
                <table:table-cell table:style-name="Table213.A2" office:value-type="string">
                  <text:p text:style-name="Table_20_Contents"><text:span text:style-name="code">"qt"</text:span></text:p>
                </table:table-cell>
                <table:table-cell table:style-name="Table213.B2.2.1" office:value-type="string">
                  <text:p text:style-name="Table_20_Contents">Quart (U.S. customary liquid measure). This is 0.946352946 liters, and thus <text:span text:style-name="T32">not</text:span><text:span text:style-name="T15"> the same as the U.S. dry quart (1.101220 liters), </text:span><text:span text:style-name="T32">nor</text:span><text:span text:style-name="T15"> is this the same as the Imperial quart (as used in the U.K. and Canada, which is 1.1365225 liters exactly)</text:span></text:p>
                </table:table-cell>
              </table:table-row>
              <table:table-row table:style-name="Table213.1">
                <table:table-cell table:style-name="Table213.A2" office:value-type="string">
                  <text:p text:style-name="Table_20_Contents"><text:span text:style-name="code">"tbs"</text:span></text:p>
                </table:table-cell>
                <table:table-cell table:style-name="Table213.B2.2.1" office:value-type="string">
                  <text:p text:style-name="Table_20_Contents">Tablespoon (U.S. customary, traditional meaning). This shall be 0.5 U.S. fluid ounce, <text:span text:style-name="T15">not 15mL (common in U.S.) or 20mL (common in Australia).</text:span></text:p>
                </table:table-cell>
              </table:table-row>
              <table:table-row table:style-name="Table213.1">
                <table:table-cell table:style-name="Table213.A2" office:value-type="string">
                  <text:p text:style-name="Table_20_Contents"><text:span text:style-name="code">"tsp"</text:span></text:p>
                </table:table-cell>
                <table:table-cell table:style-name="Table213.B2.2.1" office:value-type="string">
                  <text:p text:style-name="Table_20_Contents">Teaspoon (U.S. customary, traditional meaning), 1/6 fluid ounce in U.S. customary measure. This is not the 1/8 Imperial fl. oz. per Imperial units nor the modern teaspoon of 5 mL currently used in the U.S.; see “tspm”</text:p>
                </table:table-cell>
              </table:table-row>
              <table:table-row table:style-name="Table213.1">
                <table:table-cell table:style-name="Table213.A2" office:value-type="string">
                  <text:p text:style-name="Table_20_Contents"><text:span text:style-name="code">"tspm"</text:span></text:p>
                </table:table-cell>
                <table:table-cell table:style-name="Table213.B2.2.1" office:value-type="string">
                  <text:p text:style-name="Table_20_Contents">Modern teaspoon, 5mL</text:p>
                </table:table-cell>
              </table:table-row>
              <table:table-row table:style-name="Table213.1">
                <table:table-cell table:style-name="Table213.A2" office:value-type="string">
                  <text:p text:style-name="Table_20_Contents"><text:span text:style-name="code">"uk_gal"</text:span></text:p>
                </table:table-cell>
                <table:table-cell table:style-name="Table213.B2.2.1" office:value-type="string">
                  <text:p text:style-name="Table_20_Contents">U.K. / Imperial gallon</text:p>
                </table:table-cell>
              </table:table-row>
              <table:table-row table:style-name="Table213.1">
                <table:table-cell table:style-name="Table213.A2" office:value-type="string">
                  <text:p text:style-name="Table_20_Contents"><text:span text:style-name="code">"uk_pt"</text:span></text:p>
                </table:table-cell>
                <table:table-cell table:style-name="Table213.B2.2.1" office:value-type="string">
                  <text:p text:style-name="Table_20_Contents">U.K. / Imperial pint</text:p>
                </table:table-cell>
              </table:table-row>
              <table:table-row table:style-name="Table213.1">
                <table:table-cell table:style-name="Table213.A2" office:value-type="string">
                  <text:p text:style-name="Table_20_Contents"><text:span text:style-name="code">"uk_qt"</text:span></text:p>
                </table:table-cell>
                <table:table-cell table:style-name="Table213.B2.2.1" office:value-type="string">
                  <text:p text:style-name="Table_20_Contents">U.K. / Imperial quart</text:p>
                </table:table-cell>
              </table:table-row>
              <table:table-row table:style-name="Table213.1">
                <table:table-cell table:style-name="Table213.A2" office:value-type="string">
                  <text:p text:style-name="Table_20_Contents"><text:span text:style-name="code">"yd3"</text:span> or <text:span text:style-name="code">"yd^3"</text:span></text:p>
                </table:table-cell>
                <table:table-cell table:style-name="Table213.B2.2.1" office:value-type="string">
                  <text:p text:style-name="Table_20_Contents">Cubic international yard</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
      <text:p text:style-name="Text_20_body"><text:span text:style-name="T47">Evaluators shall support decimal prefixes for unit symbols marked with * and binary prefixes for unit symbols marked with †</text:span><text:span text:style-name="T84">. Evaluators should not support prefixes for other unit symbols.</text:span></text:p>
      <text:p text:style-name="Text_20_body"><text:span text:style-name="T47">The unit symbols in parentheses are deprecated unit symbols; evaluators </text:span><text:span text:style-name="ISO_20_Keyword">shall</text:span> <text:span text:style-name="T47">support these unit symbols.</text:span></text:p>
      <text:p text:style-name="Text_20_body"><text:span text:style-name="T7">Evaluators</text:span><text:span text:style-name="T18"> </text:span><text:span text:style-name="ISO_20_Keyword">should</text:span><text:span text:style-name="T39"> </text:span><text:span text:style-name="T18">use internationally-standardized unit name abbreviations for such additions where possible. </text:span><text:span text:style-name="T7">Evaluators</text:span><text:span text:style-name="T18"> </text:span><text:span text:style-name="ISO_20_Keyword">may</text:span> <text:span text:style-name="T18">support the obsolete symbols “p” and “P” as unit names for Pascals.</text:span></text:p>
      <text:p text:style-name="P12">For purposes of this function, a year is exactly 365.25 days long.</text:p>
      <text:p text:style-name="Text_20_body"><text:span text:style-name="T1">Evaluators</text:span> claiming to support this function <text:span text:style-name="ISO_20_Keyword">shall</text:span><text:span text:style-name="T39"> permit the following unit decimal prefixes to be prepended to any unit symbol marked with “*” in the unit table cell above. Adding a unit prefix indicates multiplication of the (scalar) unit by the given prefix value; for example km indicates kilometres, an</text:span><text:span text:style-name="T5">d </text:span><text:span text:style-name="T39">km2 or km^2 indicate square kilometres.</text:span></text:p>
      <text:p text:style-name="Table"><text:soft-page-break/>Table <text:sequence text:ref-name="refTable26" text:name="Table" text:formula="ooow:Table+1" style:num-format="1">27</text:sequence> - Decimal Prefixes for use in CONVERT</text:p>
      <table:table table:name="Table453" table:style-name="Table453">
        <table:table-column table:style-name="Table453.A"/>
        <table:table-column table:style-name="Table453.B"/>
        <table:table-column table:style-name="Table453.C"/>
        <table:table-header-rows>
          <table:table-row>
            <table:table-cell table:style-name="Table453.A1" office:value-type="string">
              <text:p text:style-name="Table_20_Heading">Unit Prefix</text:p>
            </table:table-cell>
            <table:table-cell table:style-name="Table453.A1" office:value-type="string">
              <text:p text:style-name="Table_20_Heading">Description</text:p>
            </table:table-cell>
            <table:table-cell table:style-name="Table453.C1" office:value-type="string">
              <text:p text:style-name="Table_20_Heading">Prefix Value</text:p>
            </table:table-cell>
          </table:table-row>
        </table:table-header-rows>
        <table:table-row>
          <table:table-cell table:style-name="Table453.A2" office:value-type="string">
            <text:p text:style-name="Table_20_Contents">"Y"</text:p>
          </table:table-cell>
          <table:table-cell table:style-name="Table453.A2" office:value-type="string">
            <text:p text:style-name="Table_20_Contents">yotta</text:p>
          </table:table-cell>
          <table:table-cell table:style-name="Table453.C2" office:value-type="string">
            <text:p text:style-name="P40">1E+24</text:p>
          </table:table-cell>
        </table:table-row>
        <table:table-row>
          <table:table-cell table:style-name="Table453.A2" office:value-type="string">
            <text:p text:style-name="Table_20_Contents">"Z"</text:p>
          </table:table-cell>
          <table:table-cell table:style-name="Table453.A2" office:value-type="string">
            <text:p text:style-name="Table_20_Contents">zetta</text:p>
          </table:table-cell>
          <table:table-cell table:style-name="Table453.C2" office:value-type="string">
            <text:p text:style-name="P40">1E+21</text:p>
          </table:table-cell>
        </table:table-row>
        <table:table-row>
          <table:table-cell table:style-name="Table453.A2" office:value-type="string">
            <text:p text:style-name="Table_20_Contents">"E"</text:p>
          </table:table-cell>
          <table:table-cell table:style-name="Table453.A2" office:value-type="string">
            <text:p text:style-name="Table_20_Contents">exa</text:p>
          </table:table-cell>
          <table:table-cell table:style-name="Table453.C2" office:value-type="string">
            <text:p text:style-name="P40">1E+18</text:p>
          </table:table-cell>
        </table:table-row>
        <table:table-row>
          <table:table-cell table:style-name="Table453.A2" office:value-type="string">
            <text:p text:style-name="Table_20_Contents">"P"</text:p>
          </table:table-cell>
          <table:table-cell table:style-name="Table453.A2" office:value-type="string">
            <text:p text:style-name="Table_20_Contents">peta</text:p>
          </table:table-cell>
          <table:table-cell table:style-name="Table453.C2" office:value-type="string">
            <text:p text:style-name="P40">1E+15</text:p>
          </table:table-cell>
        </table:table-row>
        <table:table-row>
          <table:table-cell table:style-name="Table453.A2" office:value-type="string">
            <text:p text:style-name="Table_20_Contents">"T"</text:p>
          </table:table-cell>
          <table:table-cell table:style-name="Table453.A2" office:value-type="string">
            <text:p text:style-name="Table_20_Contents">tera</text:p>
          </table:table-cell>
          <table:table-cell table:style-name="Table453.C2" office:value-type="string">
            <text:p text:style-name="P40">1E+12</text:p>
          </table:table-cell>
        </table:table-row>
        <table:table-row>
          <table:table-cell table:style-name="Table453.A2" office:value-type="string">
            <text:p text:style-name="Table_20_Contents">"G"</text:p>
          </table:table-cell>
          <table:table-cell table:style-name="Table453.A2" office:value-type="string">
            <text:p text:style-name="Table_20_Contents">giga</text:p>
          </table:table-cell>
          <table:table-cell table:style-name="Table453.C2" office:value-type="string">
            <text:p text:style-name="P40">1E+09</text:p>
          </table:table-cell>
        </table:table-row>
        <table:table-row>
          <table:table-cell table:style-name="Table453.A2" office:value-type="string">
            <text:p text:style-name="Table_20_Contents">"M"</text:p>
          </table:table-cell>
          <table:table-cell table:style-name="Table453.A2" office:value-type="string">
            <text:p text:style-name="Table_20_Contents">mega</text:p>
          </table:table-cell>
          <table:table-cell table:style-name="Table453.C2" office:value-type="string">
            <text:p text:style-name="P40">1E+06</text:p>
          </table:table-cell>
        </table:table-row>
        <table:table-row>
          <table:table-cell table:style-name="Table453.A2" office:value-type="string">
            <text:p text:style-name="Table_20_Contents">"k"</text:p>
          </table:table-cell>
          <table:table-cell table:style-name="Table453.A2" office:value-type="string">
            <text:p text:style-name="Table_20_Contents">kilo</text:p>
          </table:table-cell>
          <table:table-cell table:style-name="Table453.C2" office:value-type="string">
            <text:p text:style-name="P40">1E+03</text:p>
          </table:table-cell>
        </table:table-row>
        <table:table-row>
          <table:table-cell table:style-name="Table453.A2" office:value-type="string">
            <text:p text:style-name="Table_20_Contents">"h"</text:p>
          </table:table-cell>
          <table:table-cell table:style-name="Table453.A2" office:value-type="string">
            <text:p text:style-name="Table_20_Contents">hecto</text:p>
          </table:table-cell>
          <table:table-cell table:style-name="Table453.C2" office:value-type="string">
            <text:p text:style-name="P40">1E+02</text:p>
          </table:table-cell>
        </table:table-row>
        <table:table-row>
          <table:table-cell table:style-name="Table453.A2" office:value-type="string">
            <text:p text:style-name="Table_20_Contents">“da” or "e"</text:p>
          </table:table-cell>
          <table:table-cell table:style-name="Table453.A2" office:value-type="string">
            <text:p text:style-name="Table_20_Contents">deka (<text:span text:style-name="Note_20_Label">note:</text:span> “e” is not a standard SI prefix)</text:p>
          </table:table-cell>
          <table:table-cell table:style-name="Table453.C2" office:value-type="string">
            <text:p text:style-name="P40">1E+01</text:p>
          </table:table-cell>
        </table:table-row>
        <table:table-row>
          <table:table-cell table:style-name="Table453.A2" office:value-type="string">
            <text:p text:style-name="Table_20_Contents">"d"</text:p>
          </table:table-cell>
          <table:table-cell table:style-name="Table453.A2" office:value-type="string">
            <text:p text:style-name="Table_20_Contents">deci</text:p>
          </table:table-cell>
          <table:table-cell table:style-name="Table453.C2" office:value-type="string">
            <text:p text:style-name="P40">1E-01</text:p>
          </table:table-cell>
        </table:table-row>
        <table:table-row>
          <table:table-cell table:style-name="Table453.A2" office:value-type="string">
            <text:p text:style-name="Table_20_Contents">"c"</text:p>
          </table:table-cell>
          <table:table-cell table:style-name="Table453.A2" office:value-type="string">
            <text:p text:style-name="Table_20_Contents">centi</text:p>
          </table:table-cell>
          <table:table-cell table:style-name="Table453.C2" office:value-type="string">
            <text:p text:style-name="P40">1E-02</text:p>
          </table:table-cell>
        </table:table-row>
        <table:table-row>
          <table:table-cell table:style-name="Table453.A2" office:value-type="string">
            <text:p text:style-name="Table_20_Contents">"m"</text:p>
          </table:table-cell>
          <table:table-cell table:style-name="Table453.A2" office:value-type="string">
            <text:p text:style-name="Table_20_Contents">milli</text:p>
          </table:table-cell>
          <table:table-cell table:style-name="Table453.C2" office:value-type="string">
            <text:p text:style-name="P40">1E-03</text:p>
          </table:table-cell>
        </table:table-row>
        <table:table-row>
          <table:table-cell table:style-name="Table453.A2" office:value-type="string">
            <text:p text:style-name="Table_20_Contents">"u"</text:p>
          </table:table-cell>
          <table:table-cell table:style-name="Table453.A2" office:value-type="string">
            <text:p text:style-name="Table_20_Contents">micro (<text:span text:style-name="Note_20_Label">note:</text:span> this is “u”, not the standard SI <text:span text:style-name="T44">µ</text:span>)</text:p>
          </table:table-cell>
          <table:table-cell table:style-name="Table453.C2" office:value-type="string">
            <text:p text:style-name="P40">1E-06</text:p>
          </table:table-cell>
        </table:table-row>
        <table:table-row>
          <table:table-cell table:style-name="Table453.A2" office:value-type="string">
            <text:p text:style-name="Table_20_Contents">"n"</text:p>
          </table:table-cell>
          <table:table-cell table:style-name="Table453.A2" office:value-type="string">
            <text:p text:style-name="Table_20_Contents">nano</text:p>
          </table:table-cell>
          <table:table-cell table:style-name="Table453.C2" office:value-type="string">
            <text:p text:style-name="P40">1E-09</text:p>
          </table:table-cell>
        </table:table-row>
        <table:table-row>
          <table:table-cell table:style-name="Table453.A2" office:value-type="string">
            <text:p text:style-name="Table_20_Contents">"p"</text:p>
          </table:table-cell>
          <table:table-cell table:style-name="Table453.A2" office:value-type="string">
            <text:p text:style-name="Table_20_Contents">pico</text:p>
          </table:table-cell>
          <table:table-cell table:style-name="Table453.C2" office:value-type="string">
            <text:p text:style-name="P40">1E-12</text:p>
          </table:table-cell>
        </table:table-row>
        <table:table-row>
          <table:table-cell table:style-name="Table453.A2" office:value-type="string">
            <text:p text:style-name="Table_20_Contents">"f"</text:p>
          </table:table-cell>
          <table:table-cell table:style-name="Table453.A2" office:value-type="string">
            <text:p text:style-name="Table_20_Contents">femto</text:p>
          </table:table-cell>
          <table:table-cell table:style-name="Table453.C2" office:value-type="string">
            <text:p text:style-name="P40">1E-15</text:p>
          </table:table-cell>
        </table:table-row>
        <table:table-row>
          <table:table-cell table:style-name="Table453.A2" office:value-type="string">
            <text:p text:style-name="Table_20_Contents">"a"</text:p>
          </table:table-cell>
          <table:table-cell table:style-name="Table453.A2" office:value-type="string">
            <text:p text:style-name="Table_20_Contents">atto</text:p>
          </table:table-cell>
          <table:table-cell table:style-name="Table453.C2" office:value-type="string">
            <text:p text:style-name="P40">1E-18</text:p>
          </table:table-cell>
        </table:table-row>
        <table:table-row>
          <table:table-cell table:style-name="Table453.A2" office:value-type="string">
            <text:p text:style-name="Table_20_Contents">"z"</text:p>
          </table:table-cell>
          <table:table-cell table:style-name="Table453.A2" office:value-type="string">
            <text:p text:style-name="Table_20_Contents">zepto</text:p>
          </table:table-cell>
          <table:table-cell table:style-name="Table453.C2" office:value-type="string">
            <text:p text:style-name="P40">1E-21</text:p>
          </table:table-cell>
        </table:table-row>
        <table:table-row>
          <table:table-cell table:style-name="Table453.A2" office:value-type="string">
            <text:p text:style-name="Table_20_Contents">"y"</text:p>
          </table:table-cell>
          <table:table-cell table:style-name="Table453.A2" office:value-type="string">
            <text:p text:style-name="Table_20_Contents">yocto</text:p>
          </table:table-cell>
          <table:table-cell table:style-name="Table453.C2" office:value-type="string">
            <text:p text:style-name="P40">1E-24</text:p>
          </table:table-cell>
        </table:table-row>
      </table:table>
      <text:p text:style-name="Text_20_body"><text:span text:style-name="T39">The prefix “e” for 10</text:span> <text:span text:style-name="T58">1</text:span> <text:span text:style-name="T39">is nonstandard and included for backward compatibility with legacy applications and documents.</text:span></text:p>
      <text:p text:style-name="Text_20_body"><text:span text:style-name="T18">The unit names marked with </text:span><text:span text:style-name="T49">† in the unit symbol table above (see the Information group) </text:span><text:span text:style-name="ISO_20_Keyword">shall</text:span><text:span text:style-name="T49"> also support the following binary prefixes </text:span><text:span text:style-name="T18">per IEC 60027-2:</text:span></text:p>
      <text:p text:style-name="Table"><text:soft-page-break/>Table <text:sequence text:ref-name="refTable27" text:name="Table" text:formula="ooow:Table+1" style:num-format="1">28</text:sequence> - Binary prefixes for use in CONVERT</text:p>
      <table:table table:name="Table454" table:style-name="Table454">
        <table:table-column table:style-name="Table454.A"/>
        <table:table-column table:style-name="Table454.B"/>
        <table:table-column table:style-name="Table454.C"/>
        <table:table-column table:style-name="Table454.D"/>
        <table:table-header-rows>
          <table:table-row>
            <table:table-cell table:style-name="Table454.A1" office:value-type="string">
              <text:p text:style-name="Table_20_Heading">Binary Unit Prefix</text:p>
            </table:table-cell>
            <table:table-cell table:style-name="Table454.A1" office:value-type="string">
              <text:p text:style-name="Table_20_Heading">Description</text:p>
            </table:table-cell>
            <table:table-cell table:style-name="Table454.A1" office:value-type="string">
              <text:p text:style-name="Table_20_Heading">Prefix Value</text:p>
            </table:table-cell>
            <table:table-cell table:style-name="Table454.D1" office:value-type="string">
              <text:p text:style-name="Table_20_Heading">Derived from</text:p>
            </table:table-cell>
          </table:table-row>
        </table:table-header-rows>
        <table:table-row>
          <table:table-cell table:style-name="Table454.A2" office:value-type="string">
            <text:p text:style-name="Table_20_Contents">"Yi"</text:p>
          </table:table-cell>
          <table:table-cell table:style-name="Table454.A2" office:value-type="string">
            <text:p text:style-name="Table_20_Contents">yobi</text:p>
          </table:table-cell>
          <table:table-cell table:style-name="Table454.A2" office:value-type="string">
            <text:p text:style-name="Table_20_Contents">2^80 = 1 208 925 819 614 629 174 706 176</text:p>
          </table:table-cell>
          <table:table-cell table:style-name="Table454.D2" office:value-type="string">
            <text:p text:style-name="Table_20_Contents">yotta</text:p>
          </table:table-cell>
        </table:table-row>
        <table:table-row>
          <table:table-cell table:style-name="Table454.A2" office:value-type="string">
            <text:p text:style-name="Table_20_Contents">"Zi"</text:p>
          </table:table-cell>
          <table:table-cell table:style-name="Table454.A2" office:value-type="string">
            <text:p text:style-name="Table_20_Contents">zebi</text:p>
          </table:table-cell>
          <table:table-cell table:style-name="Table454.A2" office:value-type="string">
            <text:p text:style-name="Table_20_Contents">2^70 = 1 180 591 620 717 411 303 424</text:p>
          </table:table-cell>
          <table:table-cell table:style-name="Table454.D2" office:value-type="string">
            <text:p text:style-name="Table_20_Contents">zetta</text:p>
          </table:table-cell>
        </table:table-row>
        <table:table-row>
          <table:table-cell table:style-name="Table454.A2" office:value-type="string">
            <text:p text:style-name="Table_20_Contents">"Ei"</text:p>
          </table:table-cell>
          <table:table-cell table:style-name="Table454.A2" office:value-type="string">
            <text:p text:style-name="Table_20_Contents">exbi</text:p>
          </table:table-cell>
          <table:table-cell table:style-name="Table454.A2" office:value-type="string">
            <text:p text:style-name="Table_20_Contents">2^60 = 1 152 921 504 606 846 976</text:p>
          </table:table-cell>
          <table:table-cell table:style-name="Table454.D2" office:value-type="string">
            <text:p text:style-name="Table_20_Contents">exa</text:p>
          </table:table-cell>
        </table:table-row>
        <table:table-row>
          <table:table-cell table:style-name="Table454.A2" office:value-type="string">
            <text:p text:style-name="Table_20_Contents">"Pi"</text:p>
          </table:table-cell>
          <table:table-cell table:style-name="Table454.A2" office:value-type="string">
            <text:p text:style-name="Table_20_Contents">pebi</text:p>
          </table:table-cell>
          <table:table-cell table:style-name="Table454.A2" office:value-type="string">
            <text:p text:style-name="Table_20_Contents">2^50 = 1 125 899 906 842 624</text:p>
          </table:table-cell>
          <table:table-cell table:style-name="Table454.D2" office:value-type="string">
            <text:p text:style-name="Table_20_Contents">peta</text:p>
          </table:table-cell>
        </table:table-row>
        <table:table-row>
          <table:table-cell table:style-name="Table454.A2" office:value-type="string">
            <text:p text:style-name="Table_20_Contents">"Ti"</text:p>
          </table:table-cell>
          <table:table-cell table:style-name="Table454.A2" office:value-type="string">
            <text:p text:style-name="Table_20_Contents">tebi</text:p>
          </table:table-cell>
          <table:table-cell table:style-name="Table454.A2" office:value-type="string">
            <text:p text:style-name="Table_20_Contents">2^40 = 1 099 511 627 776</text:p>
          </table:table-cell>
          <table:table-cell table:style-name="Table454.D2" office:value-type="string">
            <text:p text:style-name="Table_20_Contents">tera</text:p>
          </table:table-cell>
        </table:table-row>
        <table:table-row>
          <table:table-cell table:style-name="Table454.A2" office:value-type="string">
            <text:p text:style-name="Table_20_Contents">"Gi"</text:p>
          </table:table-cell>
          <table:table-cell table:style-name="Table454.A2" office:value-type="string">
            <text:p text:style-name="Table_20_Contents">gibi</text:p>
          </table:table-cell>
          <table:table-cell table:style-name="Table454.A2" office:value-type="string">
            <text:p text:style-name="Table_20_Contents">2^30 = 1 073 741 824</text:p>
          </table:table-cell>
          <table:table-cell table:style-name="Table454.D2" office:value-type="string">
            <text:p text:style-name="Table_20_Contents">giga</text:p>
          </table:table-cell>
        </table:table-row>
        <table:table-row>
          <table:table-cell table:style-name="Table454.A2" office:value-type="string">
            <text:p text:style-name="Table_20_Contents">"Mi"</text:p>
          </table:table-cell>
          <table:table-cell table:style-name="Table454.A2" office:value-type="string">
            <text:p text:style-name="Table_20_Contents">mebi</text:p>
          </table:table-cell>
          <table:table-cell table:style-name="Table454.A2" office:value-type="string">
            <text:p text:style-name="Table_20_Contents">2^20 = 1 048 576</text:p>
          </table:table-cell>
          <table:table-cell table:style-name="Table454.D2" office:value-type="string">
            <text:p text:style-name="Table_20_Contents">mega</text:p>
          </table:table-cell>
        </table:table-row>
        <table:table-row>
          <table:table-cell table:style-name="Table454.A2" office:value-type="string">
            <text:p text:style-name="Table_20_Contents">"ki"</text:p>
          </table:table-cell>
          <table:table-cell table:style-name="Table454.A2" office:value-type="string">
            <text:p text:style-name="Table_20_Contents">kibi</text:p>
          </table:table-cell>
          <table:table-cell table:style-name="Table454.A2" office:value-type="string">
            <text:p text:style-name="Table_20_Contents">2^10 = 1024</text:p>
          </table:table-cell>
          <table:table-cell table:style-name="Table454.D2" office:value-type="string">
            <text:p text:style-name="Table_20_Contents">kilo</text:p>
          </table:table-cell>
        </table:table-row>
      </table:table>
      <text:p text:style-name="Text_20_body"/>
      <text:p text:style-name="Text_20_body">In the case where there is a naming conflict (a unit name with a prefix is the same as an unprefixed name), the unprefixed name <text:span text:style-name="ISO_20_Keyword">shall</text:span> take precedence.</text:p>
      <text:p text:style-name="Text_20_body"><text:span text:style-name="T1">Evaluators</text:span> <text:span text:style-name="ISO_20_Keyword">may</text:span><text:span text:style-name="T39"> implement this conversion by first converting to some SI unit (e.g., meter and kilogram), and then convert again to the final unit.</text:span></text:p>
      <text:p text:style-name="Text_20_body"><text:span text:style-name="Label">See also</text:span> EUROCONVERT <text:reference-ref text:reference-format="chapter" text:ref-name="EUROCONVERT">6.16.29</text:reference-ref></text:p>
      <text:h text:style-name="Heading_20_3" text:outline-level="3"><text:bookmark-start text:name="__RefHeading__1018498_715980110"/><text:reference-mark-start text:name="COS"/>COS<text:bookmark-end text:name="__RefHeading__1018498_715980110"/><text:reference-mark-end text:name="COS"/></text:h>
      <text:p text:style-name="Text_20_body"><text:span text:style-name="Label">Summary:</text:span> Return the cosine of an angle specified in radians.</text:p>
      <text:p text:style-name="Text_20_body"><text:span text:style-name="Label">Syntax:</text:span> COS(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cosine of an angle specified in radians.</text:p>
      <text:p text:style-name="Formula"><draw:frame draw:style-name="fr3" draw:name="Object63" text:anchor-type="as-char" svg:width="2.0929in" svg:height="0.4181in" draw:z-index="31"><draw:object xlink:href="./Object 63" xlink:type="simple" xlink:show="embed" xlink:actuate="onLoad"/><draw:image xlink:href="./ObjectReplacements/Object 63" xlink:type="simple" xlink:show="embed" xlink:actuate="onLoad"/>
    </draw:frame></text:p>
      <text:p text:style-name="Text_20_body"><text:span text:style-name="Label">See also</text:span> ACOS <text:reference-ref text:reference-format="chapter" text:ref-name="ACOS">6.16.3</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500_715980110"/><text:reference-mark-start text:name="COSH"/>COSH<text:bookmark-end text:name="__RefHeading__1018500_715980110"/><text:reference-mark-end text:name="COSH"/></text:h>
      <text:p text:style-name="Text_20_body"><text:span text:style-name="Label">Summary:</text:span> Return the hyperbolic cosine of the given hyperbolic angle</text:p>
      <text:p text:style-name="Text_20_body"><text:span text:style-name="Label">Syntax:</text:span> COSH( <text:span text:style-name="T31">Number</text:span> N )</text:p>
      <text:p text:style-name="Text_20_body"><text:span text:style-name="Label">Returns:</text:span> Number</text:p>
      <text:p text:style-name="Text_20_body"><text:span text:style-name="Label">Constraints:</text:span> None</text:p>
      <text:p text:style-name="Text_20_body"><text:soft-page-break/><text:span text:style-name="Label">Semantics:</text:span> Computes the hyperbolic cosine of a hyperbolic angle. The hyperbolic cosine is an analog of the ordinary (circular) cosine. The points (cosh <text:span text:style-name="T15">t</text:span>, sinh <text:span text:style-name="T15">t</text:span>) define the right half of the equilateral <text:a xlink:type="simple" xlink:href="http://en.wikipedia.org/wiki/Hyperbola">hyperbola, just as the points (cos t, sin t) define the points of a circle.</text:a></text:p>
      <text:p text:style-name="Formula"><draw:frame draw:style-name="fr3" draw:name="Object8" text:anchor-type="as-char" svg:width="1.3953in" svg:height="0.4492in" draw:z-index="32"><draw:object xlink:href="./Object 11" xlink:type="simple" xlink:show="embed" xlink:actuate="onLoad"/><draw:image xlink:href="./ObjectReplacements/Object 11" xlink:type="simple" xlink:show="embed" xlink:actuate="onLoad"/>
    </draw:frame></text:p>
      <text:p text:style-name="Text_20_body"><text:span text:style-name="Label">See also</text:span> ACOSH <text:reference-ref text:reference-format="chapter" text:ref-name="ACOSH">6.16.4</text:reference-ref>, SINH <text:reference-ref text:reference-format="chapter" text:ref-name="SINH">6.16.56</text:reference-ref>, TANH <text:reference-ref text:reference-format="chapter" text:ref-name="TANH">6.16.70</text:reference-ref></text:p>
      <text:h text:style-name="Heading_20_3" text:outline-level="3"><text:bookmark-start text:name="__RefHeading__1018502_715980110"/><text:reference-mark-start text:name="COT"/>COT<text:bookmark-end text:name="__RefHeading__1018502_715980110"/><text:reference-mark-end text:name="COT"/></text:h>
      <text:p text:style-name="Text_20_body"><text:span text:style-name="Label">Summary:</text:span> Return the cotangent of an angle specified in radians</text:p>
      <text:p text:style-name="Text_20_body"><text:span text:style-name="Label">Syntax:</text:span> COT(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cotangent of an angle specified in radians.</text:p>
      <text:p text:style-name="Text_20_body">COT(x) = 1 / TAN(x)</text:p>
      <text:p text:style-name="Text_20_body"><text:span text:style-name="Label">See also</text:span> ACOT <text:reference-ref text:reference-format="chapter" text:ref-name="ACOT">6.16.5</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 SIN <text:reference-ref text:reference-format="chapter" text:ref-name="SIN">6.16.55</text:reference-ref>, COS <text:reference-ref text:reference-format="chapter" text:ref-name="COS">6.16.19</text:reference-ref></text:p>
      <text:h text:style-name="Heading_20_3" text:outline-level="3"><text:bookmark-start text:name="__RefHeading__1018504_715980110"/><text:reference-mark-start text:name="COTH"/>COTH<text:bookmark-end text:name="__RefHeading__1018504_715980110"/><text:reference-mark-end text:name="COTH"/></text:h>
      <text:p text:style-name="Text_20_body"><text:span text:style-name="Label">Summary:</text:span> Return the hyperbolic cotangent of the given hyperbolic angle</text:p>
      <text:p text:style-name="Text_20_body"><text:span text:style-name="Label">Syntax:</text:span> COTH( <text:span text:style-name="T31">Number</text:span> N )</text:p>
      <text:p text:style-name="Text_20_body"><text:span text:style-name="Label">Returns:</text:span> Number</text:p>
      <text:p text:style-name="Text_20_body"><text:span text:style-name="Label">Constraints:</text:span> N&lt;&gt;0</text:p>
      <text:p text:style-name="Text_20_body"><text:span text:style-name="Label">Semantics:</text:span> Computes the hyperbolic cotangent of a hyperbolic angle. The hyperbolic cotangent is an analog of the ordinary (circular) cotangent.</text:p>
      <text:p text:style-name="Formula"><draw:frame draw:style-name="fr3" draw:name="Object10" text:anchor-type="as-char" svg:width="2.8917in" svg:height="0.4681in" draw:z-index="33"><draw:object xlink:href="./Object 12" xlink:type="simple" xlink:show="embed" xlink:actuate="onLoad"/><draw:image xlink:href="./ObjectReplacements/Object 12" xlink:type="simple" xlink:show="embed" xlink:actuate="onLoad"/>
    </draw:frame></text:p>
      <text:p text:style-name="P1"><text:span text:style-name="Label">See also</text:span> ACOSH <text:reference-ref text:reference-format="chapter" text:ref-name="ACOSH">6.16.4</text:reference-ref>, SINH <text:reference-ref text:reference-format="chapter" text:ref-name="SINH">6.16.56</text:reference-ref>, TANH <text:reference-ref text:reference-format="chapter" text:ref-name="TANH">6.16.70</text:reference-ref></text:p>
      <text:h text:style-name="Heading_20_3" text:outline-level="3"><text:bookmark-start text:name="__RefHeading__1018506_715980110"/><text:reference-mark-start text:name="COS1"/><text:reference-mark-start text:name="CSC"/>CSC<text:bookmark-end text:name="__RefHeading__1018506_715980110"/><text:reference-mark-end text:name="CSC"/><text:reference-mark-end text:name="COS1"/></text:h>
      <text:p text:style-name="Text_20_body"><text:span text:style-name="Label">Summary:</text:span> Return the cosecant of an angle specified in radians.</text:p>
      <text:p text:style-name="Text_20_body"><text:span text:style-name="Label">Syntax:</text:span> CSC(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cosecant cosine of an angle specified in radians. Equivalent to:</text:p>
      <text:p text:style-name="Text_20_body"><text:tab/>1/SIN(N)</text:p>
      <text:p text:style-name="Text_20_body"><text:span text:style-name="Label">See also</text:span> SIN <text:reference-ref text:reference-format="chapter" text:ref-name="SIN">6.16.55</text:reference-ref></text:p>
      <text:h text:style-name="Heading_20_3" text:outline-level="3"><text:bookmark-start text:name="__RefHeading__1018508_715980110"/><text:soft-page-break/><text:reference-mark-start text:name="COSH1"/><text:reference-mark-start text:name="CSCH"/>CSCH<text:bookmark-end text:name="__RefHeading__1018508_715980110"/><text:reference-mark-end text:name="CSCH"/><text:reference-mark-end text:name="COSH1"/></text:h>
      <text:p text:style-name="Text_20_body"><text:span text:style-name="Label">Summary:</text:span> Return the hyperbolic cosecant of the given angle specified in radians</text:p>
      <text:p text:style-name="Text_20_body"><text:span text:style-name="Label">Syntax:</text:span> CSCH(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cosecant of a hyperbolic angle. This is equivalent to:</text:p>
      <text:p text:style-name="Text_20_body"><text:tab/>1/SINH(N)</text:p>
      <text:p text:style-name="Text_20_body"><text:span text:style-name="Label">See also</text:span> SINH <text:reference-ref text:reference-format="chapter" text:ref-name="SINH">6.16.56</text:reference-ref>, CSCH</text:p>
      <text:h text:style-name="Heading_20_3" text:outline-level="3"><text:bookmark-start text:name="__RefHeading__1018510_715980110"/><text:reference-mark-start text:name="DEGREES"/>DEGREES<text:bookmark-end text:name="__RefHeading__1018510_715980110"/><text:reference-mark-end text:name="DEGREES"/></text:h>
      <text:p text:style-name="Text_20_body"><text:span text:style-name="Label">Summary:</text:span> Convert radians to degrees.</text:p>
      <text:p text:style-name="Text_20_body"><text:span text:style-name="Label">Syntax:</text:span> DEGREES(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nverts a number in radians into a number in degrees. DEGREES(N) is equal to N*180/PI().</text:p>
      <text:p text:style-name="Text_20_body"><text:span text:style-name="Label">See also</text:span> RADIANS <text:reference-ref text:reference-format="chapter" text:ref-name="RADIANS">6.16.49</text:reference-ref>, PI <text:reference-ref text:reference-format="chapter" text:ref-name="PI">6.16.45</text:reference-ref></text:p>
      <text:h text:style-name="Heading_20_3" text:outline-level="3"><text:bookmark-start text:name="__RefHeading__1018512_715980110"/><text:reference-mark-start text:name="DELTA"/>DELTA<text:bookmark-end text:name="__RefHeading__1018512_715980110"/><text:reference-mark-end text:name="DELTA"/></text:h>
      <text:p text:style-name="Text_20_body"><text:span text:style-name="Label">Summary:</text:span> Report if two numbers are equal, returns 1 if they are equal.</text:p>
      <text:p text:style-name="Text_20_body"><text:span text:style-name="Label">Syntax:</text:span> DELTA( <text:span text:style-name="T31">Number</text:span> X [ ; <text:span text:style-name="T32">Number</text:span> Y = 0 ] )</text:p>
      <text:p text:style-name="Text_20_body"><text:span text:style-name="Label">Returns:</text:span> Number</text:p>
      <text:p text:style-name="Text_20_body"><text:span text:style-name="Label">Constraints:</text:span> None</text:p>
      <text:p text:style-name="Text_20_body"><text:span text:style-name="Label">Semantics:</text:span> If <text:span text:style-name="T32">X</text:span> and <text:span text:style-name="T32">Y</text:span> are equal, return 1, else 0. <text:span text:style-name="T32">Y</text:span> is set to 0 if omitted.</text:p>
      <text:p text:style-name="Text_20_body"><text:span text:style-name="Label">See also</text:span> Infix operator “=” <text:reference-ref text:reference-format="chapter" text:ref-name="Infix_Operator_EQ">6.4.7</text:reference-ref></text:p>
      <text:h text:style-name="Heading_20_3" text:outline-level="3"><text:bookmark-start text:name="__RefHeading__1018514_715980110"/><text:reference-mark-start text:name="ERF"/>ERF<text:bookmark-end text:name="__RefHeading__1018514_715980110"/><text:reference-mark-end text:name="ERF"/></text:h>
      <text:p text:style-name="Text_20_body"><text:span text:style-name="Label">Summary:</text:span> Calculates the error function.</text:p>
      <text:p text:style-name="Text_20_body"><text:span text:style-name="Label">Syntax:</text:span> ERF( <text:span text:style-name="T31">Number</text:span> z0 [ ; <text:span text:style-name="T32">Number</text:span> z1 ] )</text:p>
      <text:p text:style-name="Text_20_body"><text:span text:style-name="Label">Returns:</text:span> Number</text:p>
      <text:p text:style-name="Text_20_body"><text:span text:style-name="Label">Constraints:</text:span> None</text:p>
      <text:p text:style-name="Text_20_body"><text:span text:style-name="Label">Semantics:</text:span> With a single argument, returns the error function of <text:span text:style-name="T32">z0</text:span><text:span text:style-name="T15">:</text:span></text:p>
      <text:p text:style-name="Formula"><draw:frame draw:style-name="fr3" draw:name="Object15" text:anchor-type="as-char" svg:width="1.911in" svg:height="0.4146in" draw:z-index="34"><draw:object xlink:href="./Object 13" xlink:type="simple" xlink:show="embed" xlink:actuate="onLoad"/><draw:image xlink:href="./ObjectReplacements/Object 13" xlink:type="simple" xlink:show="embed" xlink:actuate="onLoad"/>
    </draw:frame></text:p>
      <text:p text:style-name="P13">With two arguments, returns</text:p>
      <text:p text:style-name="Formula"><text:soft-page-break/><draw:frame draw:style-name="fr3" draw:name="Object16" text:anchor-type="as-char" svg:width="2.1898in" svg:height="0.4146in" draw:z-index="35"><draw:object xlink:href="./Object 14" xlink:type="simple" xlink:show="embed" xlink:actuate="onLoad"/><draw:image xlink:href="./ObjectReplacements/Object 14" xlink:type="simple" xlink:show="embed" xlink:actuate="onLoad"/>
    </draw:frame></text:p>
      <text:p text:style-name="Text_20_body"><text:span text:style-name="Label">See also</text:span> ERFC <text:reference-ref text:reference-format="chapter" text:ref-name="ERFC">6.16.28</text:reference-ref></text:p>
      <text:h text:style-name="Heading_20_3" text:outline-level="3"><text:bookmark-start text:name="__RefHeading__1018516_715980110"/><text:reference-mark-start text:name="ERFC"/>ERFC<text:bookmark-end text:name="__RefHeading__1018516_715980110"/><text:reference-mark-end text:name="ERFC"/></text:h>
      <text:p text:style-name="Text_20_body"><text:span text:style-name="Label">Summary:</text:span> Calculates the complementary error function.</text:p>
      <text:p text:style-name="Text_20_body"><text:span text:style-name="Label">Syntax:</text:span> ERFC( <text:span text:style-name="T31">Number</text:span> z )</text:p>
      <text:p text:style-name="Text_20_body"><text:span text:style-name="Label">Returns:</text:span> Number</text:p>
      <text:p text:style-name="Text_20_body"><text:span text:style-name="Label">Constraints:</text:span> None</text:p>
      <text:p text:style-name="Text_20_body"><text:span text:style-name="Label">Semantics:</text:span> returns the complementary error function of <text:span text:style-name="T32">z: </text:span><text:span text:style-name="T15">ERFC(z) = 1 – ERF(z)</text:span></text:p>
      <text:p text:style-name="P1"><text:span text:style-name="Label">See also</text:span> ERF <text:reference-ref text:reference-format="chapter" text:ref-name="ERF">6.16.27</text:reference-ref></text:p>
      <text:h text:style-name="Heading_20_3" text:outline-level="3"><text:bookmark-start text:name="__RefHeading__1018518_715980110"/><text:reference-mark-start text:name="EUROCONVERT"/>EUROCONVERT<text:bookmark-end text:name="__RefHeading__1018518_715980110"/><text:reference-mark-end text:name="EUROCONVERT"/></text:h>
      <text:p text:style-name="P1"><text:span text:style-name="Label">Summary:</text:span> Converts a Number, representing a value in one European currency, to an equivalent value in another European currency, according to the fixed conversion rates defined by the Council of the European Union.</text:p>
      <text:p text:style-name="Text_20_body"><text:span text:style-name="Label">Syntax:</text:span> EUROCONVERT( <text:span text:style-name="T32">Number</text:span> N ; <text:span text:style-name="T32">Text</text:span> From ; <text:span text:style-name="T32">Text</text:span> To [ ; <text:span text:style-name="T32">Logical</text:span> FullPrecision = FALSE() [ ; <text:span text:style-name="T32">Integer</text:span> TriangulationPrecision ] ] )</text:p>
      <text:p text:style-name="Text_20_body"><text:span text:style-name="Label">Returns:</text:span> Currency</text:p>
      <text:p text:style-name="Text_20_body"><text:span text:style-name="Label">Constraints:</text:span> <text:span text:style-name="T32">From</text:span> and <text:span text:style-name="T32">To</text:span> <text:span text:style-name="T1">shall</text:span> be known to the <text:span text:style-name="T1">evaluator</text:span>. <text:span text:style-name="T32">TriangulationPrecision</text:span> <text:span text:style-name="T1">shall</text:span> be &gt;= 3, if not omitted.</text:p>
      <text:p text:style-name="Text_20_body">If an evaluator does not support the parameters FullPrecision and TriangulationPrecision, FullPrecision should be assumed to be false.</text:p>
      <text:p text:style-name="Text_20_body"><text:span text:style-name="Label">Semantics:</text:span> <text:span text:style-name="T15">Returns the given money value of a conversion from </text:span><text:span text:style-name="T32">From</text:span> <text:span text:style-name="T15">currency into </text:span><text:span text:style-name="T32">To</text:span> <text:span text:style-name="T15">currency. Both </text:span><text:span text:style-name="T32">From</text:span> <text:span text:style-name="T15">and </text:span><text:span text:style-name="T32">To</text:span> <text:span text:style-name="T6">shall</text:span><text:span text:style-name="T15"> be the official ISO 4217 abbreviation for the given currency; note that these are in upper case, but the function accepts lower case or mixed case as well. If </text:span><text:span text:style-name="T32">From</text:span> <text:span text:style-name="T15">and </text:span><text:span text:style-name="T32">To</text:span> <text:span text:style-name="T15">are equal currencies, the value </text:span><text:span text:style-name="T32">N</text:span> <text:span text:style-name="T15">is returned, no precision or triangualation is applied.</text:span></text:p>
      <text:p text:style-name="Text_20_body">The function shall use the rates of exchange as set by the European Commission, as follows:</text:p>
      <text:p text:style-name="Table">Table <text:sequence text:ref-name="refTable28" text:name="Table" text:formula="ooow:Table+1" style:num-format="1">29</text:sequence> - EUROCONVERT</text:p>
      <table:table table:name="Table300" table:style-name="Table300">
        <table:table-column table:style-name="Table300.A"/>
        <table:table-column table:style-name="Table300.B"/>
        <table:table-column table:style-name="Table300.C"/>
        <table:table-column table:style-name="Table300.D"/>
        <table:table-column table:style-name="Table300.E"/>
        <table:table-header-rows>
          <table:table-row>
            <table:table-cell table:style-name="Table300.A1" office:value-type="string">
              <text:p text:style-name="Table_20_Heading">From</text:p>
            </table:table-cell>
            <table:table-cell table:style-name="Table300.A1" office:value-type="string">
              <text:p text:style-name="Table_20_Heading">To</text:p>
            </table:table-cell>
            <table:table-cell table:style-name="Table300.A1" office:value-type="string">
              <text:p text:style-name="Table_20_Heading">Rate</text:p>
            </table:table-cell>
            <table:table-cell table:style-name="Table300.A1" office:value-type="string">
              <text:p text:style-name="Table_20_Heading">Currency</text:p>
            </table:table-cell>
            <table:table-cell table:style-name="Table300.E1" office:value-type="string">
              <text:p text:style-name="Table_20_Heading">Decimals</text:p>
            </table:table-cell>
          </table:table-row>
        </table:table-header-rows>
        <table:table-row>
          <table:table-cell table:style-name="Table300.A2" office:value-type="string">
            <text:p text:style-name="Table_20_Contents">"EUR"</text:p>
          </table:table-cell>
          <table:table-cell table:style-name="Table300.A2" office:value-type="string">
            <text:p text:style-name="Table_20_Contents">"ATS"</text:p>
          </table:table-cell>
          <table:table-cell table:style-name="Table300.A2" office:value-type="string">
            <text:p text:style-name="Table_20_Contents">13.7603</text:p>
          </table:table-cell>
          <table:table-cell table:style-name="Table300.A2" office:value-type="string">
            <text:p text:style-name="Table_20_Contents">Austrian Schilling</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BEF"</text:p>
          </table:table-cell>
          <table:table-cell table:style-name="Table300.A2" office:value-type="string">
            <text:p text:style-name="Table_20_Contents">40.3399</text:p>
          </table:table-cell>
          <table:table-cell table:style-name="Table300.A2" office:value-type="string">
            <text:p text:style-name="Table_20_Contents">Belgian Franc</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DEM"</text:p>
          </table:table-cell>
          <table:table-cell table:style-name="Table300.A2" office:value-type="string">
            <text:p text:style-name="Table_20_Contents">1.95583</text:p>
          </table:table-cell>
          <table:table-cell table:style-name="Table300.A2" office:value-type="string">
            <text:p text:style-name="Table_20_Contents">German Mark</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ESP"</text:p>
          </table:table-cell>
          <table:table-cell table:style-name="Table300.A2" office:value-type="string">
            <text:p text:style-name="Table_20_Contents">166.386</text:p>
          </table:table-cell>
          <table:table-cell table:style-name="Table300.A2" office:value-type="string">
            <text:p text:style-name="Table_20_Contents">Spanish Peseta</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FIM"</text:p>
          </table:table-cell>
          <table:table-cell table:style-name="Table300.A2" office:value-type="string">
            <text:p text:style-name="Table_20_Contents">5.94573</text:p>
          </table:table-cell>
          <table:table-cell table:style-name="Table300.A2" office:value-type="string">
            <text:p text:style-name="Table_20_Contents">Finnish Markk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FRF"</text:p>
          </table:table-cell>
          <table:table-cell table:style-name="Table300.A2" office:value-type="string">
            <text:p text:style-name="Table_20_Contents">6.55957</text:p>
          </table:table-cell>
          <table:table-cell table:style-name="Table300.A2" office:value-type="string">
            <text:p text:style-name="Table_20_Contents">French Franc</text:p>
          </table:table-cell>
          <table:table-cell table:style-name="Table300.E2" office:value-type="string">
            <text:p text:style-name="Table_20_Contents">2</text:p>
          </table:table-cell>
        </table:table-row>
        <text:soft-page-break/>
        <table:table-row>
          <table:table-cell table:style-name="Table300.A2" office:value-type="string">
            <text:p text:style-name="Table_20_Contents">"EUR"</text:p>
          </table:table-cell>
          <table:table-cell table:style-name="Table300.A2" office:value-type="string">
            <text:p text:style-name="Table_20_Contents">"IEP"</text:p>
          </table:table-cell>
          <table:table-cell table:style-name="Table300.A2" office:value-type="string">
            <text:p text:style-name="Table_20_Contents">0.787564</text:p>
          </table:table-cell>
          <table:table-cell table:style-name="Table300.A2" office:value-type="string">
            <text:p text:style-name="Table_20_Contents">Irish Pound</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ITL"</text:p>
          </table:table-cell>
          <table:table-cell table:style-name="Table300.A2" office:value-type="string">
            <text:p text:style-name="Table_20_Contents">1936.27</text:p>
          </table:table-cell>
          <table:table-cell table:style-name="Table300.A2" office:value-type="string">
            <text:p text:style-name="Table_20_Contents">Italian Lira</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LUF"</text:p>
          </table:table-cell>
          <table:table-cell table:style-name="Table300.A2" office:value-type="string">
            <text:p text:style-name="Table_20_Contents">40.3399</text:p>
          </table:table-cell>
          <table:table-cell table:style-name="Table300.A2" office:value-type="string">
            <text:p text:style-name="Table_20_Contents">Luxembourg Franc</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NLG"</text:p>
          </table:table-cell>
          <table:table-cell table:style-name="Table300.A2" office:value-type="string">
            <text:p text:style-name="Table_20_Contents">2.20371</text:p>
          </table:table-cell>
          <table:table-cell table:style-name="Table300.A2" office:value-type="string">
            <text:p text:style-name="Table_20_Contents">Dutch Guilder</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PTE"</text:p>
          </table:table-cell>
          <table:table-cell table:style-name="Table300.A2" office:value-type="string">
            <text:p text:style-name="Table_20_Contents">200.482</text:p>
          </table:table-cell>
          <table:table-cell table:style-name="Table300.A2" office:value-type="string">
            <text:p text:style-name="Table_20_Contents">Portuguese Escudo</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GRD"</text:p>
          </table:table-cell>
          <table:table-cell table:style-name="Table300.A2" office:value-type="string">
            <text:p text:style-name="Table_20_Contents">340.750</text:p>
          </table:table-cell>
          <table:table-cell table:style-name="Table300.A2" office:value-type="string">
            <text:p text:style-name="Table_20_Contents">Greek Drachm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SIT"</text:p>
          </table:table-cell>
          <table:table-cell table:style-name="Table300.A2" office:value-type="string">
            <text:p text:style-name="Table_20_Contents">239.640</text:p>
          </table:table-cell>
          <table:table-cell table:style-name="Table300.A2" office:value-type="string">
            <text:p text:style-name="Table_20_Contents">Slovenian Tolar</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MTL”</text:p>
          </table:table-cell>
          <table:table-cell table:style-name="Table300.A2" office:value-type="string">
            <text:p text:style-name="Table_20_Contents">0.429300</text:p>
          </table:table-cell>
          <table:table-cell table:style-name="Table300.A2" office:value-type="string">
            <text:p text:style-name="Table_20_Contents">Maltese Lir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CYP”</text:p>
          </table:table-cell>
          <table:table-cell table:style-name="Table300.A2" office:value-type="string">
            <text:p text:style-name="Table_20_Contents">0.585274</text:p>
          </table:table-cell>
          <table:table-cell table:style-name="Table300.A2" office:value-type="string">
            <text:p text:style-name="Table_20_Contents">Cypriot Pound</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SKK"</text:p>
          </table:table-cell>
          <table:table-cell table:style-name="Table300.A2" office:value-type="string">
            <text:p text:style-name="Table_20_Contents">30.1260</text:p>
          </table:table-cell>
          <table:table-cell table:style-name="Table300.A2" office:value-type="string">
            <text:p text:style-name="Table_20_Contents">Slovak Koruna</text:p>
          </table:table-cell>
          <table:table-cell table:style-name="Table300.E2" office:value-type="string">
            <text:p text:style-name="Table_20_Contents">2</text:p>
          </table:table-cell>
        </table:table-row>
      </table:table>
      <text:p text:style-name="P13">As new member countries adopt the Euro, new conversion rates will become active and evaluators <text:span text:style-name="ISO_20_Keyword">may</text:span> add them using the respective ISO 4217 codes and fixed rates as defined by the European Council, on the basis of a European Commission proposal.</text:p>
      <text:p text:style-name="P5"><text:span text:style-name="Note_20_Label"><text:span text:style-name="T15">Note:</text:span></text:span><text:span text:style-name="T15"><text:line-break/></text:span>The European Commission's Euro entry page is <text:a xlink:type="simple" xlink:href="http://ec.europa.eu/euro/">http://ec.europa.eu/euro/</text:a><text:line-break/>The conversion rates and triangulation rules are available at <text:a xlink:type="simple" xlink:href="http://ec.europa.eu/economy_finance/euro/adoption/conversion/index_en.htm">http://ec.europa.eu/economy_finance/euro/adoption/conversion/index_en.htm</text:a> with links to the European Council Regulation legal documents at the <text:a xlink:type="simple" xlink:href="http://eur-lex.europa.eu/">http://eur-lex.europa.eu/</text:a> European Union law database server.</text:p>
      <text:p text:style-name="P13">If <text:span text:style-name="T32">FullPrecision</text:span> is omitted or False, the result is rounded according to the decimals of the <text:span text:style-name="T32">To</text:span> currency. If <text:span text:style-name="T32">FullPrecision</text:span> is True the result is not rounded.</text:p>
      <text:p text:style-name="Text_20_body"><text:span text:style-name="T15">If </text:span><text:span text:style-name="T32">TriangulationPrecision</text:span> <text:span text:style-name="T15">is given and &gt;=3, the intermediate result of a triangular conversion (currency1,EUR,currency2) is rounded to that precision. If </text:span><text:span text:style-name="T32">TriangulationPrecision</text:span> <text:span text:style-name="T15">is omitted, the intermediate result is not rounded. Also if </text:span><text:span text:style-name="T32">To</text:span> <text:span text:style-name="T15">currency is “EUR”, </text:span><text:span text:style-name="T32">TriangulationPrecision</text:span> <text:span text:style-name="T15">precision is used as if triangulation was needed and conversion from EUR to EUR was applied.</text:span></text:p>
      <text:p text:style-name="Text_20_body"><text:span text:style-name="Label">See also</text:span> CONVERT</text:p>
      <text:h text:style-name="Heading_20_3" text:outline-level="3"><text:bookmark-start text:name="__RefHeading__1018520_715980110"/><text:reference-mark-start text:name="EVEN"/>EVEN<text:bookmark-end text:name="__RefHeading__1018520_715980110"/><text:reference-mark-end text:name="EVEN"/></text:h>
      <text:p text:style-name="Text_20_body"><text:span text:style-name="Label">Summary:</text:span> Rounds a number up to the nearest even integer. Rounding is away from zero.</text:p>
      <text:p text:style-name="Text_20_body"><text:span text:style-name="Label">Syntax:</text:span> EVEN(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Returns the even integer whose sign is the same as N's and whose absolute value is greater than or equal to the absolute value of N.</text:p>
      <text:p text:style-name="Text_20_body"><text:span text:style-name="Label">See also</text:span> ODD <text:reference-ref text:reference-format="chapter" text:ref-name="ODD">6.16.44</text:reference-ref></text:p>
      <text:h text:style-name="Heading_20_3" text:outline-level="3"><text:bookmark-start text:name="__RefHeading__1018522_715980110"/><text:soft-page-break/><text:reference-mark-start text:name="EXP"/>EXP<text:bookmark-end text:name="__RefHeading__1018522_715980110"/><text:reference-mark-end text:name="EXP"/></text:h>
      <text:p text:style-name="Text_20_body"><text:span text:style-name="Label">Summary:</text:span> Returns e raised by the given number.</text:p>
      <text:p text:style-name="Text_20_body"><text:span text:style-name="Label">Syntax:</text:span> EXP( <text:span text:style-name="T31">Number</text:span> X )</text:p>
      <text:p text:style-name="Text_20_body"><text:span text:style-name="Label">Returns:</text:span> Number</text:p>
      <text:p text:style-name="Text_20_body"><text:span text:style-name="Label">Constraints:</text:span> None</text:p>
      <text:p text:style-name="Text_20_body"><text:span text:style-name="Label">Semantics:</text:span> Computes</text:p>
      <text:p text:style-name="Formula"><draw:frame draw:style-name="fr3" draw:name="Object60" text:anchor-type="as-char" svg:width="2.2181in" svg:height="0.4181in" draw:z-index="36"><draw:object xlink:href="./Object 60" xlink:type="simple" xlink:show="embed" xlink:actuate="onLoad"/><draw:image xlink:href="./ObjectReplacements/Object 60" xlink:type="simple" xlink:show="embed" xlink:actuate="onLoad"/>
    </draw:frame></text:p>
      <text:p text:style-name="Text_20_body"><text:span text:style-name="Label">See also</text:span> LOG <text:reference-ref text:reference-format="chapter" text:ref-name="LOG">6.16.40</text:reference-ref>, LN <text:reference-ref text:reference-format="chapter" text:ref-name="LN">6.16.39</text:reference-ref></text:p>
      <text:h text:style-name="Heading_20_3" text:outline-level="3"><text:bookmark-start text:name="__RefHeading__1018524_715980110"/><text:reference-mark-start text:name="FACT"/>FACT<text:bookmark-end text:name="__RefHeading__1018524_715980110"/><text:reference-mark-end text:name="FACT"/></text:h>
      <text:p text:style-name="Text_20_body"><text:span text:style-name="Label">Summary:</text:span> Return factorial (!).</text:p>
      <text:p text:style-name="Text_20_body"><text:span text:style-name="Label">Syntax:</text:span> FACT( <text:span text:style-name="T31">Integer</text:span> F )</text:p>
      <text:p text:style-name="Text_20_body"><text:span text:style-name="Label">Returns:</text:span> Number</text:p>
      <text:p text:style-name="Text_20_body"><text:span text:style-name="Label">Constraints:</text:span> F &gt;= 0</text:p>
      <text:p text:style-name="Text_20_body"><text:span text:style-name="Label">Semantics:</text:span> Return the factorial</text:p>
      <text:p text:style-name="Formula"><draw:frame draw:style-name="fr3" draw:name="Object56" text:anchor-type="as-char" svg:width="1.9047in" svg:height="0.1902in" draw:z-index="37"><draw:object xlink:href="./Object 58" xlink:type="simple" xlink:show="embed" xlink:actuate="onLoad"/><draw:image xlink:href="./ObjectReplacements/Object 58" xlink:type="simple" xlink:show="embed" xlink:actuate="onLoad"/>
    </draw:frame></text:p>
      <text:p text:style-name="Text_20_body">F(0)=F(1)=1.</text:p>
      <text:p text:style-name="Text_20_body"><text:span text:style-name="Label">See also</text:span> Infix Operator "*" <text:reference-ref text:reference-format="chapter" text:ref-name="Infix_Operator_MUL">6.4.4</text:reference-ref>, GAMMA <text:reference-ref text:reference-format="chapter" text:ref-name="GAMMA">6.16.34</text:reference-ref></text:p>
      <text:h text:style-name="Heading_20_3" text:outline-level="3"><text:bookmark-start text:name="__RefHeading__1018526_715980110"/><text:reference-mark-start text:name="FACTDOUBLE"/>FACTDOUBLE<text:bookmark-end text:name="__RefHeading__1018526_715980110"/><text:reference-mark-end text:name="FACTDOUBLE"/></text:h>
      <text:p text:style-name="Text_20_body"><text:span text:style-name="Label">Summary:</text:span> Returns double factorial (!!).</text:p>
      <text:p text:style-name="Text_20_body"><text:span text:style-name="Label">Syntax:</text:span> FACTDOUBLE( <text:span text:style-name="T31">Integer</text:span> F )</text:p>
      <text:p text:style-name="Text_20_body"><text:span text:style-name="Label">Returns:</text:span> Number</text:p>
      <text:p text:style-name="Text_20_body"><text:span text:style-name="Label">Constraints:</text:span> F &gt;= 0</text:p>
      <text:p text:style-name="Text_20_body"><text:span text:style-name="Label">Semantics:</text:span> Return</text:p>
      <text:p text:style-name="Formula"><draw:frame draw:style-name="fr3" draw:name="Object57" text:anchor-type="as-char" svg:width="1.9118in" svg:height="0.1902in" draw:z-index="38"><draw:object xlink:href="./Object 59" xlink:type="simple" xlink:show="embed" xlink:actuate="onLoad"/><draw:image xlink:href="./ObjectReplacements/Object 59" xlink:type="simple" xlink:show="embed" xlink:actuate="onLoad"/>
    </draw:frame></text:p>
      <text:p text:style-name="Text_20_body">Double factorial is computed by multiplying every other number in the 1..N range, with N always being included.</text:p>
      <text:p text:style-name="Text_20_body"><text:span text:style-name="Label">See also</text:span> Infix Operator "*" <text:reference-ref text:reference-format="chapter" text:ref-name="Infix_Operator_MUL">6.4.4</text:reference-ref>, GAMMA <text:reference-ref text:reference-format="chapter" text:ref-name="GAMMA">6.16.34</text:reference-ref>, FACT <text:reference-ref text:reference-format="chapter" text:ref-name="FACT">6.16.32</text:reference-ref></text:p>
      <text:h text:style-name="Heading_20_3" text:outline-level="3"><text:bookmark-start text:name="__RefHeading__1018528_715980110"/><text:reference-mark-start text:name="GAMMA"/>GAMMA<text:bookmark-end text:name="__RefHeading__1018528_715980110"/><text:reference-mark-end text:name="GAMMA"/></text:h>
      <text:p text:style-name="Text_20_body"><text:span text:style-name="Label">Summary:</text:span> Return gamma function value.</text:p>
      <text:p text:style-name="Text_20_body"><text:span text:style-name="Label">Syntax:</text:span> GAMMA( <text:span text:style-name="T31">Number</text:span> N )</text:p>
      <text:p text:style-name="Text_20_body"><text:soft-page-break/><text:span text:style-name="Label">Returns:</text:span> Number</text:p>
      <text:p text:style-name="Text_20_body"><text:span text:style-name="Label">Constraints:</text:span> N&lt;&gt;0 and N not a negative integer.</text:p>
      <text:p text:style-name="Text_20_body"><text:span text:style-name="Label">Semantics:</text:span> Return</text:p>
      <text:p text:style-name="Formula"><draw:frame draw:style-name="fr3" draw:name="Object7" text:anchor-type="as-char" svg:width="1.4236in" svg:height="0.4118in" draw:z-index="39"><draw:object xlink:href="./Object 15" xlink:type="simple" xlink:show="embed" xlink:actuate="onLoad"/><draw:image xlink:href="./ObjectReplacements/Object 15" xlink:type="simple" xlink:show="embed" xlink:actuate="onLoad"/>
    </draw:frame></text:p>
      <text:p text:style-name="Text_20_body">with Γ(N+1) = N * Γ(N). Note<text:span text:style-name="T74"> th</text:span>at for non-negative integers N, Γ(N+1) = N! = FACT(N). Note that GAMMA can accept non-integers.</text:p>
      <text:p text:style-name="P5"><text:span text:style-name="Label">See also</text:span> FACT <text:reference-ref text:reference-format="chapter" text:ref-name="FACT">6.16.32</text:reference-ref></text:p>
      <text:h text:style-name="Heading_20_3" text:outline-level="3"><text:bookmark-start text:name="__RefHeading__1018530_715980110"/><text:reference-mark-start text:name="GAMMALN"/>GAMMALN<text:bookmark-end text:name="__RefHeading__1018530_715980110"/><text:reference-mark-end text:name="GAMMALN"/></text:h>
      <text:p text:style-name="Text_20_body"><text:span text:style-name="Label">Summary:</text:span> Returns the natural logarithm of the GAMMA function.</text:p>
      <text:p text:style-name="Text_20_body"><text:span text:style-name="Label">Syntax:</text:span> GAMMALN( <text:span text:style-name="T31">Number</text:span> X )</text:p>
      <text:p text:style-name="Text_20_body"><text:span text:style-name="Label">Returns:</text:span> Number</text:p>
      <text:p text:style-name="Text_20_body"><text:span text:style-name="Label">Constraints:</text:span> For each X, X &gt; 0</text:p>
      <text:p text:style-name="Text_20_body"><text:span text:style-name="Label">Semantics:</text:span> Returns the same value as =LN(GAMMA(X))</text:p>
      <text:p text:style-name="Text_20_body"><text:span text:style-name="Label">See also</text:span> GAMMA <text:reference-ref text:reference-format="chapter" text:ref-name="GAMMA">6.16.34</text:reference-ref>, FACT <text:reference-ref text:reference-format="chapter" text:ref-name="FACT">6.16.32</text:reference-ref></text:p>
      <text:h text:style-name="Heading_20_3" text:outline-level="3"><text:bookmark-start text:name="__RefHeading__1018532_715980110"/><text:reference-mark-start text:name="GCD"/>GCD<text:bookmark-end text:name="__RefHeading__1018532_715980110"/><text:reference-mark-end text:name="GCD"/></text:h>
      <text:p text:style-name="Text_20_body"><text:span text:style-name="Label">Summary:</text:span> Returns the greatest common divisor (GCD)</text:p>
      <text:p text:style-name="Text_20_body"><text:span text:style-name="Label">Syntax:</text:span> GCD( { <text:span text:style-name="T31">NumberSequenceList</text:span> X }+<text:span text:style-name="T57"> </text:span>)</text:p>
      <text:p text:style-name="Text_20_body"><text:span text:style-name="Label">Returns:</text:span> Number</text:p>
      <text:p text:style-name="Text_20_body"><text:span text:style-name="Label">Constraints:</text:span> For all a in X: INT(a) &gt;= 0 and for at least one a in X: INT(a)&gt;0</text:p>
      <text:p text:style-name="Text_20_body"><text:span text:style-name="Label">Semantics:</text:span> Return the largest integer N such that for every a in X: INT(a) is a multiple of N.</text:p>
      <text:p text:style-name="Text_20_body"><text:span text:style-name="Note_20_Label">Note:</text:span> If for all a in X: INT(a)=0 the return value is implementation-defined but is either an Error or 0.</text:p>
      <text:p text:style-name="Text_20_body"><text:span text:style-name="Label">See also</text:span> LCM <text:reference-ref text:reference-format="chapter" text:ref-name="LCM">6.16.38</text:reference-ref></text:p>
      <text:h text:style-name="Heading_20_3" text:outline-level="3"><text:bookmark-start text:name="__RefHeading__1018534_715980110"/><text:reference-mark-start text:name="GESTEP"/>GESTEP<text:bookmark-end text:name="__RefHeading__1018534_715980110"/><text:reference-mark-end text:name="GESTEP"/></text:h>
      <text:p text:style-name="Text_20_body"><text:span text:style-name="Label">Summary:</text:span> Returns 1 if a number is greater than or equal to another number, else returns 0.</text:p>
      <text:p text:style-name="Text_20_body"><text:span text:style-name="Label">Syntax:</text:span> GESTEP( <text:span text:style-name="T31">Number</text:span> X [ ; <text:span text:style-name="T31">Number</text:span> Step = 0 ] )</text:p>
      <text:p text:style-name="Text_20_body"><text:span text:style-name="Label">Returns:</text:span> Number</text:p>
      <text:p text:style-name="Text_20_body"><text:span text:style-name="Label">Semantics:</text:span> Number X is tested against number Step. If greater or equal 1 is returned, else 0. The second parameter is assumed 0 if omitted. If one of the parameters is not a Number, the function results in an Error.</text:p>
      <text:p text:style-name="P29"><text:span text:style-name="Label"><text:span text:style-name="T15">See also</text:span></text:span></text:p>
      <text:h text:style-name="Heading_20_3" text:outline-level="3"><text:bookmark-start text:name="__RefHeading__1018536_715980110"/><text:soft-page-break/><text:reference-mark-start text:name="LCM"/>LCM<text:bookmark-end text:name="__RefHeading__1018536_715980110"/><text:reference-mark-end text:name="LCM"/></text:h>
      <text:p text:style-name="Text_20_body"><text:span text:style-name="Label">Summary:</text:span> Returns the least common multiplier</text:p>
      <text:p text:style-name="Text_20_body"><text:span text:style-name="Label">Syntax:</text:span> LCM( { <text:span text:style-name="T31">NumberSequenceList</text:span> X }<text:span text:style-name="T57">+</text:span> )</text:p>
      <text:p text:style-name="Text_20_body"><text:span text:style-name="Label">Returns:</text:span> Number</text:p>
      <text:p text:style-name="Text_20_body"><text:span text:style-name="Label">Constraints:</text:span> For all in X: INT(X)=X, X &gt;= 0</text:p>
      <text:p text:style-name="Text_20_body"><text:span text:style-name="Label">Semantics:</text:span> Return the smallest integer that is the multiple of the given values. Each value has INT applied to it first. Note that if given two numbers, ABS(a*b)=LCM(a;b)*GCD(a;b).</text:p>
      <text:p text:style-name="Text_20_body"><text:span text:style-name="Label">See also</text:span> GCD <text:reference-ref text:reference-format="chapter" text:ref-name="GCD">6.16.36</text:reference-ref></text:p>
      <text:h text:style-name="Heading_20_3" text:outline-level="3"><text:bookmark-start text:name="__RefHeading__1018538_715980110"/><text:reference-mark-start text:name="LN"/>LN<text:bookmark-end text:name="__RefHeading__1018538_715980110"/><text:reference-mark-end text:name="LN"/></text:h>
      <text:p text:style-name="Text_20_body"><text:span text:style-name="Label">Summary:</text:span> Return the natural logarithm of a number.</text:p>
      <text:p text:style-name="Text_20_body"><text:span text:style-name="Label">Syntax:</text:span> LN( <text:span text:style-name="T31">Number</text:span> X )</text:p>
      <text:p text:style-name="Text_20_body"><text:span text:style-name="Label">Returns:</text:span> Number</text:p>
      <text:p text:style-name="Text_20_body"><text:span text:style-name="Label">Constraints:</text:span> X&gt;0</text:p>
      <text:p text:style-name="Text_20_body"><text:span text:style-name="Label">Semantics:</text:span> Computes the natural logarithm (base e) of the given number.</text:p>
      <text:p text:style-name="Formula"><draw:frame draw:style-name="fr3" draw:name="Object61" text:anchor-type="as-char" svg:width="2.9083in" svg:height="0.5008in" draw:z-index="40"><draw:object xlink:href="./Object 61" xlink:type="simple" xlink:show="embed" xlink:actuate="onLoad"/><draw:image xlink:href="./ObjectReplacements/Object 61" xlink:type="simple" xlink:show="embed" xlink:actuate="onLoad"/>
    </draw:frame></text:p>
      <text:p text:style-name="Text_20_body"><text:span text:style-name="Label">See also</text:span> LOG <text:reference-ref text:reference-format="chapter" text:ref-name="LOG">6.16.40</text:reference-ref>, LOG10 <text:reference-ref text:reference-format="chapter" text:ref-name="LOG10">6.16.41</text:reference-ref>, POWER <text:reference-ref text:reference-format="chapter" text:ref-name="POWER">6.16.46</text:reference-ref>, EXP <text:reference-ref text:reference-format="chapter" text:ref-name="EXP">6.16.31</text:reference-ref></text:p>
      <text:h text:style-name="Heading_20_3" text:outline-level="3"><text:bookmark-start text:name="__RefHeading__1018540_715980110"/><text:reference-mark-start text:name="LOG"/>LOG<text:bookmark-end text:name="__RefHeading__1018540_715980110"/><text:reference-mark-end text:name="LOG"/></text:h>
      <text:p text:style-name="Text_20_body"><text:span text:style-name="Label">Summary:</text:span> Return the logarithm of a number in a specified base.</text:p>
      <text:p text:style-name="Text_20_body"><text:span text:style-name="Label">Syntax:</text:span> LOG( <text:span text:style-name="T31">Number</text:span> N [ ; <text:span text:style-name="T31">Number</text:span> Base = 10 ] )</text:p>
      <text:p text:style-name="Text_20_body"><text:span text:style-name="Label">Returns:</text:span> Number</text:p>
      <text:p text:style-name="Text_20_body"><text:span text:style-name="Label">Constraints:</text:span> N &gt; 0</text:p>
      <text:p text:style-name="Text_20_body"><text:span text:style-name="Label">Semantics:</text:span> Computes the logarithm of a number in the specified base. Note that if the base is not specified, the logarithm base 10 is returned.</text:p>
      <text:p text:style-name="Text_20_body"><text:span text:style-name="Label">See also</text:span> LOG10 <text:reference-ref text:reference-format="chapter" text:ref-name="LOG10">6.16.41</text:reference-ref>, LN <text:reference-ref text:reference-format="chapter" text:ref-name="LN">6.16.39</text:reference-ref>, POWER <text:reference-ref text:reference-format="chapter" text:ref-name="POWER">6.16.46</text:reference-ref>, EXP <text:reference-ref text:reference-format="chapter" text:ref-name="EXP">6.16.31</text:reference-ref></text:p>
      <text:h text:style-name="Heading_20_3" text:outline-level="3"><text:bookmark-start text:name="__RefHeading__1018542_715980110"/><text:reference-mark-start text:name="LOG10"/>LOG10<text:bookmark-end text:name="__RefHeading__1018542_715980110"/><text:reference-mark-end text:name="LOG10"/></text:h>
      <text:p text:style-name="Text_20_body"><text:span text:style-name="Label">Summary:</text:span> Return the base 10 logarithm of a number.</text:p>
      <text:p text:style-name="Text_20_body"><text:span text:style-name="Label">Syntax:</text:span> LOG10( <text:span text:style-name="T31">Number</text:span> N )</text:p>
      <text:p text:style-name="Text_20_body"><text:span text:style-name="Label">Returns:</text:span> Number</text:p>
      <text:p text:style-name="Text_20_body"><text:span text:style-name="Label">Constraints:</text:span> N &gt; 0</text:p>
      <text:p text:style-name="Text_20_body"><text:span text:style-name="Label">Semantics:</text:span> Computes the base 10 logarithm of a number.</text:p>
      <text:p text:style-name="Text_20_body"><text:span text:style-name="Label">See also</text:span> LOG <text:reference-ref text:reference-format="chapter" text:ref-name="LOG">6.16.40</text:reference-ref>, LN <text:reference-ref text:reference-format="chapter" text:ref-name="LN">6.16.39</text:reference-ref>, POWER <text:reference-ref text:reference-format="chapter" text:ref-name="POWER">6.16.46</text:reference-ref>, EXP <text:reference-ref text:reference-format="chapter" text:ref-name="EXP">6.16.31</text:reference-ref></text:p>
      <text:h text:style-name="Heading_20_3" text:outline-level="3"><text:bookmark-start text:name="__RefHeading__1018544_715980110"/><text:soft-page-break/><text:reference-mark-start text:name="MOD"/>MOD<text:bookmark-end text:name="__RefHeading__1018544_715980110"/><text:reference-mark-end text:name="MOD"/></text:h>
      <text:p text:style-name="Text_20_body"><text:span text:style-name="Label">Summary:</text:span> Return the remainder when one number is divided by another number.</text:p>
      <text:p text:style-name="Text_20_body"><text:span text:style-name="Label">Syntax:</text:span> MOD( <text:span text:style-name="T31">Number</text:span> a ; <text:span text:style-name="T31">Number</text:span> b )</text:p>
      <text:p text:style-name="Text_20_body"><text:span text:style-name="Label">Returns:</text:span> Number</text:p>
      <text:p text:style-name="Text_20_body"><text:span text:style-name="Label">Constraints:</text:span> b != 0</text:p>
      <text:p text:style-name="Text_20_body"><text:span text:style-name="Label">Semantics:</text:span> Computes the remainder of a/b. The remainder has the same sign as <text:span text:style-name="T32">b</text:span>.</text:p>
      <text:p text:style-name="Text_20_body"><text:span text:style-name="Label">See also</text:span> Infix Operator "/" <text:reference-ref text:reference-format="chapter" text:ref-name="Infix_Operator_DIV">6.4.5</text:reference-ref>, QUOTIENT <text:reference-ref text:reference-format="chapter" text:ref-name="QUOTIENT">6.16.48</text:reference-ref></text:p>
      <text:h text:style-name="Heading_20_3" text:outline-level="3"><text:bookmark-start text:name="__RefHeading__1018546_715980110"/><text:reference-mark-start text:name="MULTINOMIAL"/>MULTINOMIAL<text:bookmark-end text:name="__RefHeading__1018546_715980110"/><text:reference-mark-end text:name="MULTINOMIAL"/></text:h>
      <text:p text:style-name="Text_20_body"><text:span text:style-name="Label">Summary:</text:span> Returns the multinomial for the given values.</text:p>
      <text:p text:style-name="Text_20_body"><text:span text:style-name="Label">Syntax:</text:span> MULTINOMIAL( { <text:span text:style-name="T31">NumberSequence</text:span> A }<text:span text:style-name="T56">+</text:span> )</text:p>
      <text:p text:style-name="Text_20_body"><text:span text:style-name="Label">Returns:</text:span> Number</text:p>
      <text:p text:style-name="Text_20_body"><text:span text:style-name="Label">Constraints:</text:span> None</text:p>
      <text:p text:style-name="Text_20_body"><text:span text:style-name="Label">Semantics:</text:span> Returns the multinomial of the sequence A = (a1, a2, ..., a<text:span text:style-name="T75">n</text:span>). Multinomial is defined as FACT(a1+a2+...+an) / (FACT(a1)*FACT(a2)*...*FACT(an))</text:p>
      <text:p text:style-name="P1"><text:span text:style-name="Label">See also</text:span> FACT <text:reference-ref text:reference-format="chapter" text:ref-name="FACT">6.16.32</text:reference-ref></text:p>
      <text:h text:style-name="Heading_20_3" text:outline-level="3"><text:bookmark-start text:name="__RefHeading__1018548_715980110"/><text:reference-mark-start text:name="ODD"/>ODD<text:bookmark-end text:name="__RefHeading__1018548_715980110"/><text:reference-mark-end text:name="ODD"/></text:h>
      <text:p text:style-name="Text_20_body"><text:span text:style-name="Label">Summary:</text:span> Rounds a number up to the nearest odd integer, where "up" means "away from 0".</text:p>
      <text:p text:style-name="Text_20_body"><text:span text:style-name="Label">Syntax:</text:span> ODD(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Returns the odd integer whose sign is the same as N's and whose absolute value is greater than or equal to the absolute value of N. In other words, any "rounding" is away from zero. By definition, ODD(0) is 1.</text:p>
      <text:p text:style-name="Text_20_body"><text:span text:style-name="Label">See also</text:span> EVEN <text:reference-ref text:reference-format="chapter" text:ref-name="EVEN">6.16.30</text:reference-ref></text:p>
      <text:h text:style-name="Heading_20_3" text:outline-level="3"><text:bookmark-start text:name="__RefHeading__1018550_715980110"/><text:reference-mark-start text:name="PI"/>PI<text:bookmark-end text:name="__RefHeading__1018550_715980110"/><text:reference-mark-end text:name="PI"/></text:h>
      <text:p text:style-name="Text_20_body"><text:span text:style-name="Label">Summary:</text:span> Return the approximate value of Pi.</text:p>
      <text:p text:style-name="Text_20_body"><text:span text:style-name="Label">Syntax:</text:span> PI()</text:p>
      <text:p text:style-name="Text_20_body"><text:span text:style-name="Label">Returns:</text:span> Number</text:p>
      <text:p text:style-name="Text_20_body"><text:span text:style-name="Label">Constraints:</text:span> None.</text:p>
      <text:p text:style-name="Text_20_body"><text:span text:style-name="Label">Semantics:</text:span> This function takes no arguments and returns the (approximate) value of pi. Evaluators should use the closest possible numerical representation that is possible in their representation of numbers.</text:p>
      <text:p text:style-name="Text_20_body"><text:span text:style-name="Label">See also</text:span> SIN <text:reference-ref text:reference-format="chapter" text:ref-name="SIN">6.16.55</text:reference-ref>, COS <text:reference-ref text:reference-format="chapter" text:ref-name="COS">6.16.19</text:reference-ref></text:p>
      <text:h text:style-name="Heading_20_3" text:outline-level="3"><text:bookmark-start text:name="__RefHeading__1018552_715980110"/><text:soft-page-break/><text:reference-mark-start text:name="POWER"/>POWER<text:bookmark-end text:name="__RefHeading__1018552_715980110"/><text:reference-mark-end text:name="POWER"/></text:h>
      <text:p text:style-name="Text_20_body"><text:span text:style-name="Label">Summary:</text:span> Return the value of one number raised to the power of another number.</text:p>
      <text:p text:style-name="Text_20_body"><text:span text:style-name="Label">Syntax:</text:span> POWER( <text:span text:style-name="T31">Number</text:span> a ; <text:span text:style-name="T31">Number</text:span> b )</text:p>
      <text:p text:style-name="Text_20_body"><text:span text:style-name="Label">Returns:</text:span> Number</text:p>
      <text:p text:style-name="Text_20_body"><text:span text:style-name="Label">Constraints:</text:span> None</text:p>
      <text:p text:style-name="Text_20_body"><text:span text:style-name="Label">Semantics:</text:span> Computes a raised to the power b.</text:p>
      <text:list xml:id="list36206993" text:style-name="L13">
        <text:list-item>
          <text:p text:style-name="P70">POWER(0,0) is implementation-defined, but <text:span text:style-name="ISO_20_Keyword">shall</text:span> be one of 0,1, or an Error.</text:p>
        </text:list-item>
        <text:list-item>
          <text:p text:style-name="P70">POWER(0,b), where b &lt; 0, <text:span text:style-name="ISO_20_Keyword">shall</text:span> return an Error.</text:p>
        </text:list-item>
        <text:list-item>
          <text:p text:style-name="P70">POWER(a,b), where a&lt;=0 and INT(b)!=b, is implementation-defined.</text:p>
        </text:list-item>
      </text:list>
      <text:p text:style-name="Text_20_body"><text:span text:style-name="Label">See also</text:span> LOG <text:reference-ref text:reference-format="chapter" text:ref-name="LOG">6.16.40</text:reference-ref>, LOG10 <text:reference-ref text:reference-format="chapter" text:ref-name="LOG10">6.16.41</text:reference-ref>, LN <text:reference-ref text:reference-format="chapter" text:ref-name="LN">6.16.39</text:reference-ref>, EXP <text:reference-ref text:reference-format="chapter" text:ref-name="EXP">6.16.31</text:reference-ref></text:p>
      <text:h text:style-name="Heading_20_3" text:outline-level="3"><text:bookmark-start text:name="__RefHeading__1018554_715980110"/><text:reference-mark-start text:name="PRODUCT"/>PRODUCT<text:bookmark-end text:name="__RefHeading__1018554_715980110"/><text:reference-mark-end text:name="PRODUCT"/></text:h>
      <text:p text:style-name="Text_20_body"><text:span text:style-name="Label">Summary:</text:span> Multiply the set of numbers, including all numbers inside ranges</text:p>
      <text:p text:style-name="Text_20_body"><text:span text:style-name="Label">Syntax:</text:span> PRODUCT( { <text:span text:style-name="T31">NumberSequence</text:span> N }<text:span text:style-name="T56">+</text:span> )</text:p>
      <text:p text:style-name="Text_20_body"><text:span text:style-name="Label">Returns:</text:span> Number</text:p>
      <text:p text:style-name="Text_20_body"><text:span text:style-name="Label">Constraints:</text:span> None</text:p>
      <text:p text:style-name="Text_20_body"><text:span text:style-name="Label">Semantics:</text:span> Returns the product of the Numbers (and only the Numbers, i.e., not Text inside ranges). This is equivalent to SUM except that it uses the * operator instead of +.</text:p>
      <text:p text:style-name="Text_20_body"><text:span text:style-name="Label">See also</text:span> SUM <text:reference-ref text:reference-format="chapter" text:ref-name="SUM">6.16.61</text:reference-ref></text:p>
      <text:h text:style-name="Heading_20_3" text:outline-level="3"><text:bookmark-start text:name="__RefHeading__1018556_715980110"/><text:reference-mark-start text:name="QUOTIENT"/>QUOTIENT<text:bookmark-end text:name="__RefHeading__1018556_715980110"/><text:reference-mark-end text:name="QUOTIENT"/></text:h>
      <text:p text:style-name="Text_20_body"><text:span text:style-name="Label">Summary:</text:span> Return the integer portion of a division.</text:p>
      <text:p text:style-name="Text_20_body"><text:span text:style-name="Label">Syntax:</text:span> QUOTIENT( <text:span text:style-name="T31">Number</text:span> A ; <text:span text:style-name="T31">Number</text:span> B )</text:p>
      <text:p text:style-name="Text_20_body"><text:span text:style-name="Label">Returns:</text:span> Number</text:p>
      <text:p text:style-name="Text_20_body"><text:span text:style-name="Label">Constraints:</text:span> B &lt;&gt; 0</text:p>
      <text:p text:style-name="Text_20_body"><text:span text:style-name="Label">Semantics:</text:span> Return the integer portion of a division.</text:p>
      <text:p text:style-name="Text_20_body"><text:span text:style-name="Label">See also</text:span> MOD <text:reference-ref text:reference-format="chapter" text:ref-name="MOD">6.16.42</text:reference-ref></text:p>
      <text:h text:style-name="Heading_20_3" text:outline-level="3"><text:bookmark-start text:name="__RefHeading__1018558_715980110"/><text:reference-mark-start text:name="RADIANS"/>RADIANS<text:bookmark-end text:name="__RefHeading__1018558_715980110"/><text:reference-mark-end text:name="RADIANS"/></text:h>
      <text:p text:style-name="Text_20_body"><text:span text:style-name="Label">Summary:</text:span> Convert degrees to radians.</text:p>
      <text:p text:style-name="Text_20_body"><text:span text:style-name="Label">Syntax:</text:span> RADIANS(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nverts a number in degrees into a number in radians. RADIANS(N) is equal to N*PI()/180.</text:p>
      <text:p text:style-name="Text_20_body"><text:soft-page-break/><text:span text:style-name="Label">See also</text:span> DEGREES <text:reference-ref text:reference-format="chapter" text:ref-name="DEGREES">6.16.25</text:reference-ref>, PI <text:reference-ref text:reference-format="chapter" text:ref-name="PI">6.16.45</text:reference-ref></text:p>
      <text:h text:style-name="Heading_20_3" text:outline-level="3"><text:bookmark-start text:name="__RefHeading__1018560_715980110"/><text:reference-mark-start text:name="RAND"/>RAND<text:bookmark-end text:name="__RefHeading__1018560_715980110"/><text:reference-mark-end text:name="RAND"/></text:h>
      <text:p text:style-name="Text_20_body"><text:span text:style-name="Label">Summary:</text:span> Return a random number between 0 (inclusive) and 1 (exclusive).</text:p>
      <text:p text:style-name="Text_20_body"><text:span text:style-name="Label">Syntax:</text:span> RAND()</text:p>
      <text:p text:style-name="Text_20_body"><text:span text:style-name="Label">Returns:</text:span> Number</text:p>
      <text:p text:style-name="Text_20_body"><text:span text:style-name="Label">Semantics:</text:span> This function takes no arguments and returns a random number between 0 (inclusive) and 1 (exclusive). Note that unlike most functions, this function will typically return <text:span text:style-name="T32">different</text:span><text:span text:style-name="T15"> values when called each time with the same (empty set of) parameters.</text:span></text:p>
      <text:p text:style-name="Text_20_body"><text:span text:style-name="Label">See also</text:span> RANDBETWEEN <text:reference-ref text:reference-format="chapter" text:ref-name="RANDBETWEEN">6.16.51</text:reference-ref></text:p>
      <text:h text:style-name="Heading_20_3" text:outline-level="3"><text:bookmark-start text:name="__RefHeading__1018562_715980110"/><text:reference-mark-start text:name="RANDBETWEEN"/>RANDBETWEEN<text:bookmark-end text:name="__RefHeading__1018562_715980110"/><text:reference-mark-end text:name="RANDBETWEEN"/></text:h>
      <text:p text:style-name="Text_20_body"><text:span text:style-name="Label">Summary:</text:span> Return a random integer number between A and B.</text:p>
      <text:p text:style-name="Text_20_body"><text:span text:style-name="Label">Syntax:</text:span> RANDBETWEEN( <text:span text:style-name="T32">Integer</text:span> A ; <text:span text:style-name="T32">Integer</text:span> B )</text:p>
      <text:p text:style-name="Text_20_body"><text:span text:style-name="Label">Returns:</text:span> Integer</text:p>
      <text:p text:style-name="Text_20_body"><text:span text:style-name="Label">Constraints:</text:span> A &lt;= B</text:p>
      <text:p text:style-name="Text_20_body"><text:span text:style-name="Label">Semantics:</text:span> The function returns a random integer number between A and B inclusive. Note that unlike most functions, this function will often return <text:span text:style-name="T32">different</text:span><text:span text:style-name="T15"> values when called each time with the same parameters.</text:span></text:p>
      <text:p text:style-name="Text_20_body"><text:span text:style-name="Label">See also</text:span> RAND <text:reference-ref text:reference-format="chapter" text:ref-name="RAND">6.16.50</text:reference-ref></text:p>
      <text:h text:style-name="Heading_20_3" text:outline-level="3"><text:bookmark-start text:name="__RefHeading__1018564_715980110"/><text:reference-mark-start text:name="SEC"/><text:reference-mark-start text:name="COS11"/>SEC<text:bookmark-end text:name="__RefHeading__1018564_715980110"/><text:reference-mark-end text:name="COS11"/><text:reference-mark-end text:name="SEC"/></text:h>
      <text:p text:style-name="Text_20_body"><text:span text:style-name="Label">Summary:</text:span> Return the secant of an angle specified in radians.</text:p>
      <text:p text:style-name="Text_20_body"><text:span text:style-name="Label">Syntax:</text:span> SEC(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secant cosine of an angle specified in radians. Equivalent to:</text:p>
      <text:p text:style-name="Text_20_body"><text:tab/>1/COS(N)</text:p>
      <text:p text:style-name="Text_20_body"><text:span text:style-name="Label">See also</text:span> SIN <text:reference-ref text:reference-format="chapter" text:ref-name="SIN">6.16.55</text:reference-ref></text:p>
      <text:h text:style-name="Heading_20_3" text:outline-level="3"><text:bookmark-start text:name="__RefHeading__1018566_715980110"/><text:reference-mark-start text:name="SERIESSUM"/>SERIESSUM<text:bookmark-end text:name="__RefHeading__1018566_715980110"/><text:reference-mark-end text:name="SERIESSUM"/></text:h>
      <text:p text:style-name="Text_20_body"><text:span text:style-name="Label">Summary:</text:span> Returns the sum of a power series.</text:p>
      <text:p text:style-name="Text_20_body"><text:span text:style-name="Label">Syntax:</text:span> SERIESSUM( <text:span text:style-name="T31">Number</text:span> X ; <text:span text:style-name="T32">Number</text:span> N ; <text:span text:style-name="T32">Number</text:span> M ; Array Coefficients )</text:p>
      <text:list xml:id="list33290812" text:style-name="BulletedList">
        <text:list-item text:start-value="1">
          <text:p text:style-name="Bullet_20_List"><text:span text:style-name="T32">X</text:span>: the independent variable of the power series.</text:p>
        </text:list-item>
        <text:list-item>
          <text:p text:style-name="Bullet_20_List"><text:span text:style-name="T32">N</text:span>: the initial power to which <text:span text:style-name="T32">X</text:span> is to be raised.</text:p>
        </text:list-item>
        <text:list-item>
          <text:p text:style-name="Bullet_20_List"><text:span text:style-name="T32">M</text:span>: the increment by which to increase <text:span text:style-name="T32">N</text:span> for each term in the series.</text:p>
        </text:list-item>
        <text:list-item>
          <text:p text:style-name="Bullet_20_List"><text:soft-page-break/><text:span text:style-name="T32">Coefficients</text:span>: a set of coefficients by which each successive power of the variable <text:span text:style-name="T32">X</text:span> is multiplied.</text:p>
        </text:list-item>
      </text:list>
      <text:p text:style-name="Text_20_body"><text:span text:style-name="Label">Returns:</text:span> Number</text:p>
      <text:p text:style-name="Text_20_body"><text:span text:style-name="Label">Constraints:</text:span></text:p>
      <text:p text:style-name="Text_20_body">All elements of Coefficients are of type Number.</text:p>
      <text:p text:style-name="Text_20_body">X &lt; &gt; 0 if any of the exponents, which are generated from N and M, are negative.</text:p>
      <text:p text:style-name="Text_20_body"><text:span text:style-name="Label">Semantics:</text:span> Returns a sum of powers of the number <text:span text:style-name="T32">X</text:span>.</text:p>
      <text:p text:style-name="Text_20_body">With C being the number of coefficients the function is computed as:</text:p>
      <text:p text:style-name="Formula"><draw:frame draw:style-name="fr2" draw:name="Object196" text:anchor-type="as-char" svg:width="3.352in" svg:height="0.4626in" draw:z-index="41"><draw:object xlink:href="./Object 196" xlink:type="simple" xlink:show="embed" xlink:actuate="onLoad"/><draw:image xlink:href="./ObjectReplacements/Object 196" xlink:type="simple" xlink:show="embed" xlink:actuate="onLoad"/>
    </draw:frame></text:p>
      <text:p text:style-name="P50">If X=0 and all of the exponents are non-negative then <draw:frame draw:style-name="fr3" draw:name="Object138" text:anchor-type="as-char" svg:width="0.2165in" svg:height="0.2134in" draw:z-index="42"><draw:object xlink:href="./Object 136" xlink:type="simple" xlink:show="embed" xlink:actuate="onLoad"/><draw:image xlink:href="./ObjectReplacements/Object 136" xlink:type="simple" xlink:show="embed" xlink:actuate="onLoad"/>
    </draw:frame> shall be set to 1 and <draw:frame draw:style-name="fr3" draw:name="Object139" text:anchor-type="as-char" svg:width="0.7362in" svg:height="0.2134in" draw:z-index="43"><draw:object xlink:href="./Object 137" xlink:type="simple" xlink:show="embed" xlink:actuate="onLoad"/><draw:image xlink:href="./ObjectReplacements/Object 137" xlink:type="simple" xlink:show="embed" xlink:actuate="onLoad"/>
    </draw:frame> shall be set to 0.</text:p>
      <text:h text:style-name="Heading_20_3" text:outline-level="3"><text:bookmark-start text:name="__RefHeading__1018568_715980110"/><text:reference-mark-start text:name="SIGN"/>SIGN<text:bookmark-end text:name="__RefHeading__1018568_715980110"/><text:reference-mark-end text:name="SIGN"/></text:h>
      <text:p text:style-name="Text_20_body"><text:span text:style-name="Label">Summary:</text:span> Return the sign of a number</text:p>
      <text:p text:style-name="Text_20_body"><text:span text:style-name="Label">Syntax:</text:span> SIGN(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If N &lt; 0, returns -1; if N &gt; 0, returns +1; if N == 0, returns 0.</text:p>
      <text:p text:style-name="Text_20_body"><text:span text:style-name="Label">See also</text:span> ABS <text:reference-ref text:reference-format="chapter" text:ref-name="ABS">6.16.2</text:reference-ref></text:p>
      <text:h text:style-name="Heading_20_3" text:outline-level="3"><text:bookmark-start text:name="__RefHeading__1018570_715980110"/><text:reference-mark-start text:name="SIN"/>SIN<text:bookmark-end text:name="__RefHeading__1018570_715980110"/><text:reference-mark-end text:name="SIN"/></text:h>
      <text:p text:style-name="Text_20_body"><text:span text:style-name="Label">Summary:</text:span> Return the sine of an angle specified in radians</text:p>
      <text:p text:style-name="Text_20_body"><text:span text:style-name="Label">Syntax:</text:span> SIN(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sine of an angle specified in radians.</text:p>
      <text:p text:style-name="Formula"><draw:frame draw:style-name="fr3" draw:name="Object62" text:anchor-type="as-char" svg:width="2.25in" svg:height="0.4181in" draw:z-index="44"><draw:object xlink:href="./Object 62" xlink:type="simple" xlink:show="embed" xlink:actuate="onLoad"/><draw:image xlink:href="./ObjectReplacements/Object 62" xlink:type="simple" xlink:show="embed" xlink:actuate="onLoad"/>
    </draw:frame></text:p>
      <text:p text:style-name="Text_20_body"><text:span text:style-name="Label">See also</text:span> ASIN <text:reference-ref text:reference-format="chapter" text:ref-name="ASIN">6.16.7</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572_715980110"/><text:reference-mark-start text:name="SINH"/>SINH<text:bookmark-end text:name="__RefHeading__1018572_715980110"/><text:reference-mark-end text:name="SINH"/></text:h>
      <text:p text:style-name="Text_20_body"><text:span text:style-name="Label">Summary:</text:span> Return the hyperbolic sine of the given hyperbolic angle</text:p>
      <text:p text:style-name="Text_20_body"><text:span text:style-name="Label">Syntax:</text:span> SINH( <text:span text:style-name="T31">Number</text:span> N )</text:p>
      <text:p text:style-name="Text_20_body"><text:span text:style-name="Label">Returns:</text:span> Number</text:p>
      <text:p text:style-name="Text_20_body"><text:soft-page-break/><text:span text:style-name="Label">Constraints:</text:span> None</text:p>
      <text:p text:style-name="Text_20_body"><text:span text:style-name="Label">Semantics:</text:span> Computes the hyperbolic sine of a hyperbolic angle. The hyperbolic sine is an analog of the ordinary (circular) sine. The points (cosh <text:span text:style-name="T15">t</text:span>, sinh <text:span text:style-name="T15">t</text:span>) define the right half of the equilateral <text:a xlink:type="simple" xlink:href="http://en.wikipedia.org/wiki/Hyperbola">hyperbola</text:a>, just as the points (cos t, sin t) define the points of a circle.</text:p>
      <text:p text:style-name="Formula"><draw:frame draw:style-name="fr3" draw:name="Object9" text:anchor-type="as-char" svg:width="1.3634in" svg:height="0.4492in" draw:z-index="45"><draw:object xlink:href="./Object 16" xlink:type="simple" xlink:show="embed" xlink:actuate="onLoad"/><draw:image xlink:href="./ObjectReplacements/Object 16" xlink:type="simple" xlink:show="embed" xlink:actuate="onLoad"/>
    </draw:frame></text:p>
      <text:p text:style-name="Text_20_body"><text:span text:style-name="Label">See also</text:span> ASINH <text:reference-ref text:reference-format="chapter" text:ref-name="ASINH">6.16.8</text:reference-ref>, COSH <text:reference-ref text:reference-format="chapter" text:ref-name="COSH">6.16.20</text:reference-ref>, TANH <text:reference-ref text:reference-format="chapter" text:ref-name="TANH">6.16.70</text:reference-ref></text:p>
      <text:h text:style-name="Heading_20_3" text:outline-level="3"><text:bookmark-start text:name="__RefHeading__1018574_715980110"/><text:reference-mark-start text:name="COSH11"/><text:reference-mark-start text:name="SECH"/>SECH<text:bookmark-end text:name="__RefHeading__1018574_715980110"/><text:reference-mark-end text:name="SECH"/><text:reference-mark-end text:name="COSH11"/></text:h>
      <text:p text:style-name="Text_20_body"><text:span text:style-name="Label">Summary:</text:span> Return the hyperbolic secant of the given angle specified in radians</text:p>
      <text:p text:style-name="Text_20_body"><text:span text:style-name="Label">Syntax:</text:span> SECH(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secant of a hyperbolic angle. This is equivalent to:</text:p>
      <text:p text:style-name="Text_20_body"><text:tab/>1/COSH(N)</text:p>
      <text:p text:style-name="Text_20_body"><text:span text:style-name="Label">See also</text:span> SINH <text:reference-ref text:reference-format="chapter" text:ref-name="SINH">6.16.56</text:reference-ref>, CSCH</text:p>
      <text:h text:style-name="Heading_20_3" text:outline-level="3"><text:bookmark-start text:name="__RefHeading__1018576_715980110"/><text:reference-mark-start text:name="SQRT"/>SQRT<text:bookmark-end text:name="__RefHeading__1018576_715980110"/><text:reference-mark-end text:name="SQRT"/></text:h>
      <text:p text:style-name="Text_20_body"><text:span text:style-name="Label">Summary:</text:span> Return the square root of a number</text:p>
      <text:p text:style-name="Text_20_body"><text:span text:style-name="Label">Syntax:</text:span> SQRT( <text:span text:style-name="T31">Number</text:span> N )</text:p>
      <text:p text:style-name="Text_20_body"><text:span text:style-name="Label">Returns:</text:span> Number</text:p>
      <text:p text:style-name="Text_20_body"><text:span text:style-name="Label">Constraints:</text:span> N&gt;=0</text:p>
      <text:p text:style-name="Text_20_body"><text:span text:style-name="Label">Semantics:</text:span> Returns the square root of a non-negative number. This function <text:span text:style-name="T1">shall</text:span> produce an Error if given a negative number; for producing complex numbers, see IMSQRT.</text:p>
      <text:p text:style-name="Text_20_body"><text:span text:style-name="Label">See also</text:span> POWER <text:reference-ref text:reference-format="chapter" text:ref-name="POWER">6.16.46</text:reference-ref>, IMSQRT <text:reference-ref text:reference-format="chapter" text:ref-name="IMSQRT">6.8.22</text:reference-ref>, SQRTPI <text:reference-ref text:reference-format="chapter" text:ref-name="SQRTPI">6.16.59</text:reference-ref></text:p>
      <text:h text:style-name="Heading_20_3" text:outline-level="3"><text:bookmark-start text:name="__RefHeading__1018578_715980110"/><text:reference-mark-start text:name="SQRTPI"/>SQRTPI<text:bookmark-end text:name="__RefHeading__1018578_715980110"/><text:reference-mark-end text:name="SQRTPI"/></text:h>
      <text:p text:style-name="Text_20_body"><text:span text:style-name="Label">Summary:</text:span> Return the square root of a number multiplied by pi.</text:p>
      <text:p text:style-name="Text_20_body"><text:span text:style-name="Label">Syntax:</text:span> SQRTPI( <text:span text:style-name="T31">Number</text:span> N )</text:p>
      <text:p text:style-name="Text_20_body"><text:span text:style-name="Label">Returns:</text:span> Number</text:p>
      <text:p text:style-name="Text_20_body"><text:span text:style-name="Label">Constraints:</text:span> N&gt;=0</text:p>
      <text:p text:style-name="Text_20_body"><text:span text:style-name="Label">Semantics:</text:span> Returns the square root of a non-negative number after it was first multiplied by PI, that is, SQRT(N*PI()). This function <text:span text:style-name="T1">shall</text:span> produce an Error if given a negative number; for producing complex numbers, see IMSQRT.</text:p>
      <text:p text:style-name="Text_20_body"><text:span text:style-name="Label">See also</text:span> POWER <text:reference-ref text:reference-format="chapter" text:ref-name="POWER">6.16.46</text:reference-ref>, SQRT <text:reference-ref text:reference-format="chapter" text:ref-name="SQRT">6.16.58</text:reference-ref>, PI <text:reference-ref text:reference-format="chapter" text:ref-name="PI">6.16.45</text:reference-ref>, IMSQRT <text:reference-ref text:reference-format="chapter" text:ref-name="IMSQRT">6.8.22</text:reference-ref></text:p>
      <text:h text:style-name="Heading_20_3" text:outline-level="3"><text:bookmark-start text:name="__RefHeading__1018580_715980110"/><text:soft-page-break/><text:reference-mark-start text:name="SUBTOTAL"/>SUBTOTAL<text:bookmark-end text:name="__RefHeading__1018580_715980110"/><text:reference-mark-end text:name="SUBTOTAL"/></text:h>
      <text:p text:style-name="Text_20_body"><text:span text:style-name="Label">Summary:</text:span> Evaluates a function on a range.</text:p>
      <text:p text:style-name="Text_20_body"><text:span text:style-name="Label">Syntax:</text:span> SUBTOTAL( <text:span text:style-name="T32">Integer </text:span><text:span text:style-name="T15">function ;</text:span><text:span text:style-name="T32"> NumberSequence </text:span><text:span text:style-name="T15">sequence</text:span> )</text:p>
      <text:p text:style-name="Text_20_body"><text:span text:style-name="Label">Returns:</text:span> Number</text:p>
      <text:p text:style-name="Text_20_body"><text:span text:style-name="Label">Constraints:</text:span> None</text:p>
      <text:p text:style-name="Text_20_body"><text:span text:style-name="Label">Semantics:</text:span> Computes a given function on a number sequence. Function is denoted by the first parameter: The difference from standard functions is that all members of the sequence are excluded which:</text:p>
      <text:list xml:id="list36239242" text:continue-numbering="true" text:style-name="BulletedList">
        <text:list-item>
          <text:p text:style-name="P65">include a call to SUBTOTAL in their formula</text:p>
        </text:list-item>
        <text:list-item>
          <text:p text:style-name="P65">are in a row that is hidden by a <text:span text:style-name="Attribute">table:visibility</text:span>=”<text:span text:style-name="Attribute_20_Value">filter</text:span>” attribute of the <text:span text:style-name="Element">&lt;table:table-row&gt;</text:span> element.</text:p>
        </text:list-item>
        <text:list-item>
          <text:p text:style-name="P65">are in a row that is hidden by a <text:span text:style-name="Attribute">table:visibility</text:span>=”<text:span text:style-name="Attribute_20_Value">collapse</text:span>” attribute of the <text:span text:style-name="Element">&lt;table:table-row&gt;</text:span> element if the function ID is one of 101...111.</text:p>
        </text:list-item>
      </text:list>
      <table:table table:name="SUBTOTAL" table:style-name="SUBTOTAL">
        <table:table-column table:style-name="SUBTOTAL.A" table:number-columns-repeated="3"/>
        <table:table-row>
          <table:table-cell table:style-name="SUBTOTAL.A1" office:value-type="string">
            <text:p text:style-name="Table_20_Contents">Function</text:p>
          </table:table-cell>
          <table:table-cell table:style-name="SUBTOTAL.A1" office:value-type="string">
            <text:p text:style-name="Table_20_Contents">Exclude hidden by filter</text:p>
          </table:table-cell>
          <table:table-cell table:style-name="SUBTOTAL.C1" office:value-type="string">
            <text:p text:style-name="Table_20_Contents">Exclude hidden by filter or collapsed</text:p>
          </table:table-cell>
        </table:table-row>
        <table:table-row>
          <table:table-cell table:style-name="SUBTOTAL.A2" office:value-type="string">
            <text:p text:style-name="Table_20_Contents">AVERAGE</text:p>
          </table:table-cell>
          <table:table-cell table:style-name="SUBTOTAL.B2" office:value-type="float" office:value="1">
            <text:p text:style-name="Table_20_Contents">1</text:p>
          </table:table-cell>
          <table:table-cell table:style-name="SUBTOTAL.C2" office:value-type="float" office:value="101">
            <text:p text:style-name="Table_20_Contents">101</text:p>
          </table:table-cell>
        </table:table-row>
        <table:table-row>
          <table:table-cell table:style-name="SUBTOTAL.A2" office:value-type="string">
            <text:p text:style-name="Table_20_Contents">COUNT</text:p>
          </table:table-cell>
          <table:table-cell table:style-name="SUBTOTAL.B2" office:value-type="float" office:value="2">
            <text:p text:style-name="Table_20_Contents">2</text:p>
          </table:table-cell>
          <table:table-cell table:style-name="SUBTOTAL.C2" office:value-type="float" office:value="102">
            <text:p text:style-name="Table_20_Contents">102</text:p>
          </table:table-cell>
        </table:table-row>
        <table:table-row>
          <table:table-cell table:style-name="SUBTOTAL.A2" office:value-type="string">
            <text:p text:style-name="Table_20_Contents">COUNTA</text:p>
          </table:table-cell>
          <table:table-cell table:style-name="SUBTOTAL.B2" office:value-type="float" office:value="3">
            <text:p text:style-name="Table_20_Contents">3</text:p>
          </table:table-cell>
          <table:table-cell table:style-name="SUBTOTAL.C2" office:value-type="float" office:value="103">
            <text:p text:style-name="Table_20_Contents">103</text:p>
          </table:table-cell>
        </table:table-row>
        <table:table-row>
          <table:table-cell table:style-name="SUBTOTAL.A2" office:value-type="string">
            <text:p text:style-name="Table_20_Contents">MAX</text:p>
          </table:table-cell>
          <table:table-cell table:style-name="SUBTOTAL.B2" office:value-type="float" office:value="4">
            <text:p text:style-name="Table_20_Contents">4</text:p>
          </table:table-cell>
          <table:table-cell table:style-name="SUBTOTAL.C2" office:value-type="float" office:value="104">
            <text:p text:style-name="Table_20_Contents">104</text:p>
          </table:table-cell>
        </table:table-row>
        <table:table-row>
          <table:table-cell table:style-name="SUBTOTAL.A2" office:value-type="string">
            <text:p text:style-name="Table_20_Contents">MIN</text:p>
          </table:table-cell>
          <table:table-cell table:style-name="SUBTOTAL.B2" office:value-type="float" office:value="5">
            <text:p text:style-name="Table_20_Contents">5</text:p>
          </table:table-cell>
          <table:table-cell table:style-name="SUBTOTAL.C2" office:value-type="float" office:value="105">
            <text:p text:style-name="Table_20_Contents">105</text:p>
          </table:table-cell>
        </table:table-row>
        <table:table-row>
          <table:table-cell table:style-name="SUBTOTAL.A2" office:value-type="string">
            <text:p text:style-name="Table_20_Contents">PRODUCT</text:p>
          </table:table-cell>
          <table:table-cell table:style-name="SUBTOTAL.B2" office:value-type="float" office:value="6">
            <text:p text:style-name="Table_20_Contents">6</text:p>
          </table:table-cell>
          <table:table-cell table:style-name="SUBTOTAL.C2" office:value-type="float" office:value="106">
            <text:p text:style-name="Table_20_Contents">106</text:p>
          </table:table-cell>
        </table:table-row>
        <table:table-row>
          <table:table-cell table:style-name="SUBTOTAL.A2" office:value-type="string">
            <text:p text:style-name="Table_20_Contents">STDEV</text:p>
          </table:table-cell>
          <table:table-cell table:style-name="SUBTOTAL.B2" office:value-type="float" office:value="7">
            <text:p text:style-name="Table_20_Contents">7</text:p>
          </table:table-cell>
          <table:table-cell table:style-name="SUBTOTAL.C2" office:value-type="float" office:value="107">
            <text:p text:style-name="Table_20_Contents">107</text:p>
          </table:table-cell>
        </table:table-row>
        <table:table-row>
          <table:table-cell table:style-name="SUBTOTAL.A2" office:value-type="string">
            <text:p text:style-name="Table_20_Contents">STDEVP</text:p>
          </table:table-cell>
          <table:table-cell table:style-name="SUBTOTAL.B2" office:value-type="float" office:value="8">
            <text:p text:style-name="Table_20_Contents">8</text:p>
          </table:table-cell>
          <table:table-cell table:style-name="SUBTOTAL.C2" office:value-type="float" office:value="108">
            <text:p text:style-name="Table_20_Contents">108</text:p>
          </table:table-cell>
        </table:table-row>
        <table:table-row>
          <table:table-cell table:style-name="SUBTOTAL.A2" office:value-type="string">
            <text:p text:style-name="Table_20_Contents">SUM</text:p>
          </table:table-cell>
          <table:table-cell table:style-name="SUBTOTAL.B2" office:value-type="float" office:value="9">
            <text:p text:style-name="Table_20_Contents">9</text:p>
          </table:table-cell>
          <table:table-cell table:style-name="SUBTOTAL.C2" office:value-type="float" office:value="109">
            <text:p text:style-name="Table_20_Contents">109</text:p>
          </table:table-cell>
        </table:table-row>
        <table:table-row>
          <table:table-cell table:style-name="SUBTOTAL.A2" office:value-type="string">
            <text:p text:style-name="Table_20_Contents">VAR</text:p>
          </table:table-cell>
          <table:table-cell table:style-name="SUBTOTAL.B2" office:value-type="float" office:value="10">
            <text:p text:style-name="Table_20_Contents">10</text:p>
          </table:table-cell>
          <table:table-cell table:style-name="SUBTOTAL.C2" office:value-type="float" office:value="110">
            <text:p text:style-name="Table_20_Contents">110</text:p>
          </table:table-cell>
        </table:table-row>
        <table:table-row>
          <table:table-cell table:style-name="SUBTOTAL.A2" office:value-type="string">
            <text:p text:style-name="Table_20_Contents">VARP</text:p>
          </table:table-cell>
          <table:table-cell table:style-name="SUBTOTAL.B2" office:value-type="float" office:value="11">
            <text:p text:style-name="Table_20_Contents">11</text:p>
          </table:table-cell>
          <table:table-cell table:style-name="SUBTOTAL.C2" office:value-type="float" office:value="111">
            <text:p text:style-name="Table_20_Contents">111</text:p>
          </table:table-cell>
        </table:table-row>
      </table:table>
      <text:p text:style-name="Text_20_body"><text:span text:style-name="Label">See also</text:span> SUM <text:reference-ref text:reference-format="chapter" text:ref-name="SUM">6.16.61</text:reference-ref>, AVERAGE <text:reference-ref text:reference-format="chapter" text:ref-name="AVERAGE">6.18.3</text:reference-ref></text:p>
      <text:h text:style-name="Heading_20_3" text:outline-level="3"><text:bookmark-start text:name="__RefHeading__1018582_715980110"/><text:reference-mark-start text:name="SUM"/>SUM<text:bookmark-end text:name="__RefHeading__1018582_715980110"/><text:reference-mark-end text:name="SUM"/></text:h>
      <text:p text:style-name="Text_20_body"><text:span text:style-name="Label">Summary:</text:span> Sum (add) the set of numbers, including all numbers in ranges</text:p>
      <text:p text:style-name="Text_20_body"><text:span text:style-name="Label">Syntax:</text:span> SUM( { <text:span text:style-name="T31">NumberSequenceList</text:span> N }<text:span text:style-name="T56">+</text:span> )</text:p>
      <text:p text:style-name="Text_20_body"><text:span text:style-name="Label">Returns:</text:span> Number</text:p>
      <text:p text:style-name="Text_20_body"><text:span text:style-name="Label">Constraints:</text:span> N != {}; Evaluators may evaluate expressions that do not meet this constraint.</text:p>
      <text:p text:style-name="Text_20_body"><text:span text:style-name="Label">Semantics:</text:span> Adds Numbers (and only Numbers) together (see the text on conversions).</text:p>
      <text:p text:style-name="Text_20_body"><text:soft-page-break/><text:span text:style-name="Label">See also</text:span> AVERAGE <text:reference-ref text:reference-format="chapter" text:ref-name="AVERAGE">6.18.3</text:reference-ref></text:p>
      <text:h text:style-name="Heading_20_3" text:outline-level="3"><text:bookmark-start text:name="__RefHeading__1018584_715980110"/><text:reference-mark-start text:name="SUMIF"/>SUMIF<text:bookmark-end text:name="__RefHeading__1018584_715980110"/><text:reference-mark-end text:name="SUMIF"/></text:h>
      <text:p text:style-name="Text_20_body"><text:span text:style-name="Label">Summary:</text:span> Sum the values of cells in a range that meet a criteria.</text:p>
      <text:p text:style-name="Text_20_body"><text:span text:style-name="Label">Syntax:</text:span> SUMIF( <text:span text:style-name="T31">ReferenceList|Reference </text:span>R ; <text:span text:style-name="T31">Criterion</text:span> C [ ; <text:span text:style-name="T31">Reference</text:span> S ] )</text:p>
      <text:p text:style-name="Text_20_body"><text:span text:style-name="Label">Returns:</text:span> Number</text:p>
      <text:p text:style-name="Text_20_body"><text:span text:style-name="Label">Constraints:</text:span> Does not accept constant values as the range parameter.</text:p>
      <text:p text:style-name="Text_20_body"><text:span text:style-name="Label">Semantics:</text:span> Sums the values of type Number in the range <text:span text:style-name="T32">R</text:span> or <text:span text:style-name="T32">S</text:span> that meet the Criterion <text:span text:style-name="T32">C (</text:span><text:span text:style-name="T32"><text:reference-ref text:reference-format="chapter" text:ref-name="Criterion">4.11.7</text:reference-ref></text:span><text:span text:style-name="T32">)</text:span>.</text:p>
      <text:p text:style-name="Text_20_body">If<text:span text:style-name="T15"> </text:span><text:span text:style-name="T32">S</text:span><text:span text:style-name="T15"> is not given, </text:span><text:span text:style-name="T32">R</text:span><text:span text:style-name="T15"> may be a reference list. If </text:span><text:span text:style-name="T32">S</text:span><text:span text:style-name="T15"> is given, </text:span><text:span text:style-name="T32">R</text:span><text:span text:style-name="T15"> </text:span><text:span text:style-name="T6">shall</text:span><text:span text:style-name="T15"> not be a reference list with more than 1 references and an Error be generated if it was.</text:span></text:p>
      <text:p text:style-name="Text_20_body">If the optional range <text:span text:style-name="T32">S</text:span> is included, then the values of <text:span text:style-name="T32">S</text:span> starting from the top left cell and matching the geometry of <text:span text:style-name="T32">R</text:span> (same number of rows and columns) are summed if the corresponding value in <text:span text:style-name="T32">R</text:span> meets the Criterion. The actual range <text:span text:style-name="T32">S</text:span> is not considered. If the resulting range exceeds the sheet bounds, column numbers larger than the maximum column and row numbers larger than the maximum row are silently ignored, no Error is generated for this case.</text:p>
      <text:p text:style-name="Text_20_body">The values returned may vary depending upon th<text:span text:style-name="T1">e </text:span>HOST-USE-REGULAR-EXPRESSIONS or HOST-USE-WILDCARDS properties. <text:reference-ref text:reference-format="chapter" text:ref-name="HostDefinedBehaviors">3.4</text:reference-ref></text:p>
      <text:p text:style-name="Text_20_body"><text:span text:style-name="Label">See also</text:span> COUNTIF <text:reference-ref text:reference-format="chapter" text:ref-name="COUNTIF">6.13.9</text:reference-ref>, SUM <text:reference-ref text:reference-format="chapter" text:ref-name="SUM">6.16.61</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586_715980110"/><text:reference-mark-start text:name="COUNTIFS2"/><text:reference-mark-start text:name="SUMIFS"/>SUMIFS<text:bookmark-end text:name="__RefHeading__1018586_715980110"/><text:reference-mark-end text:name="SUMIFS"/><text:reference-mark-end text:name="COUNTIFS2"/></text:h>
      <text:p text:style-name="Text_20_body"><text:span text:style-name="Label">Summary:</text:span> Sum the values of cells in a range that meet multiple criteria in multiple ranges.</text:p>
      <text:p text:style-name="Text_20_body"><text:span text:style-name="Label">Syntax:</text:span> SUMIFS( <text:span text:style-name="T31">Reference</text:span> R ; <text:span text:style-name="T31">Reference</text:span> R1 ; <text:span text:style-name="T31">Criterion</text:span> C1 [ ; <text:span text:style-name="T31">Reference</text:span> R2 ; <text:span text:style-name="T31">Any</text:span> C2 ]... )</text:p>
      <text:p text:style-name="Text_20_body"><text:span text:style-name="Label">Returns:</text:span> Number</text:p>
      <text:p text:style-name="Text_20_body"><text:span text:style-name="Label">Constraints:</text:span> Does not accept constant values as the reference parameter.</text:p>
      <text:p text:style-name="P5"><text:span text:style-name="Label">Semantics:</text:span> Sums the value of cells in range <text:span text:style-name="T32">R</text:span> that meet the Criterion <text:span text:style-name="T32">C1</text:span> in the reference range <text:span text:style-name="T32">R1</text:span> and the Criterion <text:span text:style-name="T32">C2</text:span> in the reference range <text:span text:style-name="T32">R2</text:span>, and so on (<text:reference-ref text:reference-format="chapter" text:ref-name="Criterion">4.11.7</text:reference-ref>). All reference ranges <text:span text:style-name="T1">shall</text:span> have the same dimension and size, else an Error is returned. A logical AND is applied between each array result of each selection; an entry is counted only if the same position in each array is the result of a criteria match.</text:p>
      <text:p text:style-name="P5">The values returned may vary depending upon th<text:span text:style-name="T1">e </text:span>HOST-USE-REGULAR-EXPRESSIONS or HOST-USE-WILDCARDS properties. <text:reference-ref text:reference-format="chapter" text:ref-name="HostDefinedBehaviors">3.4</text:reference-ref></text:p>
      <text:p text:style-name="Text_20_body"><text:span text:style-name="Label">See also</text:span> COUNTIFS <text:reference-ref text:reference-format="chapter" text:ref-name="COUNTIFS">6.13.10</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588_715980110"/><text:reference-mark-start text:name="SUMPRODUCT"/>SUMPRODUCT<text:bookmark-end text:name="__RefHeading__1018588_715980110"/><text:reference-mark-end text:name="SUMPRODUCT"/></text:h>
      <text:p text:style-name="Text_20_body"><text:span text:style-name="Label">Summary:</text:span> Returns the sum of the products of the matrix elements.</text:p>
      <text:p text:style-name="Text_20_body"><text:span text:style-name="Label">Syntax:</text:span> SUMPRODUCT( { <text:span text:style-name="T32">ForceArray</text:span> <text:span text:style-name="T32">Array</text:span> A }<text:span text:style-name="T56">+</text:span> )</text:p>
      <text:p text:style-name="Text_20_body"><text:span text:style-name="Label">Returns:</text:span> Number</text:p>
      <text:p text:style-name="Text_20_body"><text:span text:style-name="Label">Constraints:</text:span> All matrices <text:span text:style-name="ISO_20_Keyword">shall</text:span> have the same dimensions.</text:p>
      <text:p text:style-name="Text_20_body"><text:soft-page-break/><text:span text:style-name="Label">Semantics:</text:span> Multiplies the corresponding elements of all matrices and returns the sum of them.</text:p>
      <text:p text:style-name="Formula"><draw:frame draw:style-name="fr3" draw:name="Object229" text:anchor-type="as-char" svg:width="3.589in" svg:height="0.5165in" draw:z-index="46"><draw:object xlink:href="./Object 219" xlink:type="simple" xlink:show="embed" xlink:actuate="onLoad"/><draw:image xlink:href="./ObjectReplacements/Object 219" xlink:type="simple" xlink:show="embed" xlink:actuate="onLoad"/>
    </draw:frame></text:p>
      <text:p text:style-name="P23">where <draw:frame draw:style-name="fr3" draw:name="Object230" text:anchor-type="as-char" svg:width="0.4075in" svg:height="0.2272in" draw:z-index="47"><draw:object xlink:href="./Object 222" xlink:type="simple" xlink:show="embed" xlink:actuate="onLoad"/><draw:image xlink:href="./ObjectReplacements/Object 222" xlink:type="simple" xlink:show="embed" xlink:actuate="onLoad"/>
    </draw:frame> denotes an element of the matrix <draw:frame draw:style-name="fr3" draw:name="Object231" text:anchor-type="as-char" svg:width="0.2693in" svg:height="0.2272in" draw:z-index="48"><draw:object xlink:href="./Object 233" xlink:type="simple" xlink:show="embed" xlink:actuate="onLoad"/><draw:image xlink:href="./ObjectReplacements/Object 233" xlink:type="simple" xlink:show="embed" xlink:actuate="onLoad"/>
    </draw:frame>.</text:p>
      <text:h text:style-name="Heading_20_3" text:outline-level="3"><text:bookmark-start text:name="__RefHeading__1018590_715980110"/><text:reference-mark-start text:name="SUMSQ"/>SUMSQ<text:bookmark-end text:name="__RefHeading__1018590_715980110"/><text:reference-mark-end text:name="SUMSQ"/></text:h>
      <text:p text:style-name="Text_20_body"><text:span text:style-name="Label">Summary:</text:span> Sum (add) the set of squares of numbers, including all numbers in ranges</text:p>
      <text:p text:style-name="Text_20_body"><text:span text:style-name="Label">Syntax:</text:span> SUMSQ( { <text:span text:style-name="T31">NumberSequence</text:span> N }<text:span text:style-name="T56">+</text:span> )</text:p>
      <text:p text:style-name="Text_20_body"><text:span text:style-name="Label">Returns:</text:span> Number</text:p>
      <text:p text:style-name="Text_20_body"><text:span text:style-name="Label">Constraints:</text:span> N != {}; Evaluators may evaluate expressions that do not meet this constraint.</text:p>
      <text:p text:style-name="Text_20_body"><text:span text:style-name="Label">Semantics:</text:span> Adds squares of Numbers (and only Numbers) together. See the text on conversions.</text:p>
      <text:h text:style-name="Heading_20_3" text:outline-level="3"><text:bookmark-start text:name="__RefHeading__1018592_715980110"/><text:reference-mark-start text:name="SUMX2MY2"/>SUMX2MY2<text:bookmark-end text:name="__RefHeading__1018592_715980110"/><text:reference-mark-end text:name="SUMX2MY2"/></text:h>
      <text:p text:style-name="Text_20_body"><text:span text:style-name="Label">Summary:</text:span> Returns the sum of the difference between the squares of the matrices <text:span text:style-name="T32">A</text:span> and <text:span text:style-name="T32">B</text:span>.</text:p>
      <text:p text:style-name="Text_20_body"><text:span text:style-name="Label">Syntax:</text:span> SUMX2MY2( <text:span text:style-name="T32">ForceArray</text:span> <text:span text:style-name="T32">Array</text:span> A ; <text:span text:style-name="T32">ForceArray</text:span> <text:span text:style-name="T32">Array</text:span> B )</text:p>
      <text:p text:style-name="Text_20_body"><text:span text:style-name="Label">Returns:</text:span> Number</text:p>
      <text:p text:style-name="Text_20_body"><text:span text:style-name="Label">Constraints:</text:span> Both matrices <text:span text:style-name="ISO_20_Keyword">shall</text:span> have the same dimensions.</text:p>
      <text:p text:style-name="Text_20_body"><text:span text:style-name="Label">Semantics:</text:span> Sums up the differences of the corresponding elements squares for two matrices.</text:p>
      <text:p text:style-name="Formula"><draw:frame draw:style-name="fr3" draw:name="Object232" text:anchor-type="as-char" svg:width="2.6772in" svg:height="0.472in" draw:z-index="49"><draw:object xlink:href="./Object 234" xlink:type="simple" xlink:show="embed" xlink:actuate="onLoad"/><draw:image xlink:href="./ObjectReplacements/Object 234" xlink:type="simple" xlink:show="embed" xlink:actuate="onLoad"/>
    </draw:frame></text:p>
      <text:h text:style-name="Heading_20_3" text:outline-level="3"><text:bookmark-start text:name="__RefHeading__1018594_715980110"/><text:reference-mark-start text:name="SUMX2PY2"/>SUMX2PY2<text:bookmark-end text:name="__RefHeading__1018594_715980110"/><text:reference-mark-end text:name="SUMX2PY2"/></text:h>
      <text:p text:style-name="Text_20_body"><text:span text:style-name="Label">Summary:</text:span> Returns the total sum of the squares of the matrices <text:span text:style-name="T32">A</text:span> and <text:span text:style-name="T32">B</text:span>.</text:p>
      <text:p text:style-name="Text_20_body"><text:span text:style-name="Label">Syntax:</text:span> SUMX2PY2( <text:span text:style-name="T32">ForceArray</text:span> <text:span text:style-name="T32">Array</text:span> A ; <text:span text:style-name="T32">ForceArray</text:span> <text:span text:style-name="T32">Array</text:span> B )</text:p>
      <text:p text:style-name="Text_20_body"><text:span text:style-name="Label">Returns:</text:span> Number</text:p>
      <text:p text:style-name="Text_20_body"><text:span text:style-name="Label">Constraints:</text:span> Both matrices <text:span text:style-name="ISO_20_Keyword">shall</text:span> have the same dimensions.</text:p>
      <text:p text:style-name="Text_20_body"><text:span text:style-name="Label">Semantics:</text:span> Sums up the squares of each element of the two matrices.</text:p>
      <text:p text:style-name="Formula"><draw:frame draw:style-name="fr3" draw:name="Object233" text:anchor-type="as-char" svg:width="2.6402in" svg:height="0.472in" draw:z-index="50"><draw:object xlink:href="./Object 235" xlink:type="simple" xlink:show="embed" xlink:actuate="onLoad"/><draw:image xlink:href="./ObjectReplacements/Object 235" xlink:type="simple" xlink:show="embed" xlink:actuate="onLoad"/>
    </draw:frame></text:p>
      <text:h text:style-name="Heading_20_3" text:outline-level="3"><text:bookmark-start text:name="__RefHeading__1018596_715980110"/><text:reference-mark-start text:name="SUMXMY2"/>SUMXMY2<text:bookmark-end text:name="__RefHeading__1018596_715980110"/><text:reference-mark-end text:name="SUMXMY2"/></text:h>
      <text:p text:style-name="Text_20_body"><text:span text:style-name="Label">Summary:</text:span> Returns the sum of the squares of the differences between matrix <text:span text:style-name="T32">A</text:span> and <text:span text:style-name="T32">B</text:span>.</text:p>
      <text:p text:style-name="Text_20_body"><text:span text:style-name="Label">Syntax:</text:span> SUMXMY2( <text:span text:style-name="T32">ForceArray</text:span> <text:span text:style-name="T32">Array</text:span> A ; <text:span text:style-name="T32">ForceArray</text:span> <text:span text:style-name="T32">Array</text:span> B )</text:p>
      <text:p text:style-name="Text_20_body"><text:span text:style-name="Label">Returns:</text:span> Number</text:p>
      <text:p text:style-name="Text_20_body"><text:soft-page-break/><text:span text:style-name="Label">Constraints:</text:span> Both matrices <text:span text:style-name="ISO_20_Keyword">shall</text:span> have the same dimensions.</text:p>
      <text:p text:style-name="Text_20_body"><text:span text:style-name="Label">Semantics:</text:span> Sums up the squares of the differences of the corresponding elements for two matrices.</text:p>
      <text:p text:style-name="Formula"><draw:frame draw:style-name="fr3" draw:name="Object234" text:anchor-type="as-char" svg:width="2.6425in" svg:height="0.472in" draw:z-index="51"><draw:object xlink:href="./Object 236" xlink:type="simple" xlink:show="embed" xlink:actuate="onLoad"/><draw:image xlink:href="./ObjectReplacements/Object 236" xlink:type="simple" xlink:show="embed" xlink:actuate="onLoad"/>
    </draw:frame></text:p>
      <text:h text:style-name="Heading_20_3" text:outline-level="3"><text:bookmark-start text:name="__RefHeading__1018598_715980110"/><text:reference-mark-start text:name="TAN"/>TAN<text:bookmark-end text:name="__RefHeading__1018598_715980110"/><text:reference-mark-end text:name="TAN"/></text:h>
      <text:p text:style-name="Text_20_body"><text:span text:style-name="Label">Summary:</text:span> Return the tangent of an angle specified in radians</text:p>
      <text:p text:style-name="Text_20_body"><text:span text:style-name="Label">Syntax:</text:span> TAN(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tangent of an angle specified in radians.</text:p>
      <text:p text:style-name="Text_20_body">TAN(x) = SIN(x) / COS(x)</text:p>
      <text:p text:style-name="Text_20_body"><text:span text:style-name="Label">See also</text:span> ATAN <text:reference-ref text:reference-format="chapter" text:ref-name="ATAN">6.16.9</text:reference-ref>, ATAN2 <text:reference-ref text:reference-format="chapter" text:ref-name="ATAN2">6.16.10</text:reference-ref>, RADIANS <text:reference-ref text:reference-format="chapter" text:ref-name="RADIANS">6.16.49</text:reference-ref>, DEGREES <text:reference-ref text:reference-format="chapter" text:ref-name="DEGREES">6.16.25</text:reference-ref>, SIN <text:reference-ref text:reference-format="chapter" text:ref-name="SIN">6.16.55</text:reference-ref>, COS <text:reference-ref text:reference-format="chapter" text:ref-name="COS">6.16.19</text:reference-ref>, COT <text:reference-ref text:reference-format="chapter" text:ref-name="COT">6.16.21</text:reference-ref></text:p>
      <text:h text:style-name="Heading_20_3" text:outline-level="3"><text:bookmark-start text:name="__RefHeading__1018600_715980110"/><text:reference-mark-start text:name="TANH"/>TANH<text:bookmark-end text:name="__RefHeading__1018600_715980110"/><text:reference-mark-end text:name="TANH"/></text:h>
      <text:p text:style-name="Text_20_body"><text:span text:style-name="Label">Summary:</text:span> Return the hyperbolic tangent of the given hyperbolic angle</text:p>
      <text:p text:style-name="Text_20_body"><text:span text:style-name="Label">Syntax:</text:span> TANH(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tangent of a hyperbolic angle. The hyperbolic tangent is an analog of the ordinary (circular) tangent. The points (cosh <text:span text:style-name="T15">t</text:span>, sinh <text:span text:style-name="T15">t</text:span>) define the right half of the equilateral <text:a xlink:type="simple" xlink:href="http://en.wikipedia.org/wiki/Hyperbola">hyperbola, just as the points (cos t, sin t) define the points of a circle.</text:a></text:p>
      <text:p text:style-name="Formula"><draw:frame draw:style-name="fr3" draw:name="Object38" text:anchor-type="as-char" svg:width="2.1437in" svg:height="0.4681in" draw:z-index="52"><draw:object xlink:href="./Object 38" xlink:type="simple" xlink:show="embed" xlink:actuate="onLoad"/><draw:image xlink:href="./ObjectReplacements/Object 38" xlink:type="simple" xlink:show="embed" xlink:actuate="onLoad"/>
    </draw:frame></text:p>
      <text:p text:style-name="Text_20_body"><text:span text:style-name="Label">See also</text:span> ATANH <text:reference-ref text:reference-format="chapter" text:ref-name="ATANH">6.16.11</text:reference-ref>, SINH <text:reference-ref text:reference-format="chapter" text:ref-name="SINH">6.16.56</text:reference-ref>, COSH <text:reference-ref text:reference-format="chapter" text:ref-name="COSH">6.16.20</text:reference-ref>, FISHERINV <text:reference-ref text:reference-format="chapter" text:ref-name="FISHERINV">6.18.27</text:reference-ref></text:p>
      <text:h text:style-name="Heading_20_2" text:outline-level="2"><text:bookmark-start text:name="__RefHeading__1018602_715980110"/>Rounding Functions<text:bookmark-end text:name="__RefHeading__1018602_715980110"/></text:h>
      <text:h text:style-name="Heading_20_3" text:outline-level="3"><text:bookmark-start text:name="__RefHeading__1018604_715980110"/>General<text:bookmark-end text:name="__RefHeading__1018604_715980110"/></text:h>
      <text:p text:style-name="Text_20_body">Rounding functions convert an arbitrary Number into an Integer.</text:p>
      <text:p text:style-name="Text_20_body"/>
      <text:h text:style-name="Heading_20_3" text:outline-level="3"><text:bookmark-start text:name="__RefHeading__1018606_715980110"/><text:reference-mark-start text:name="CEILING"/>CEILING<text:bookmark-end text:name="__RefHeading__1018606_715980110"/><text:reference-mark-end text:name="CEILING"/></text:h>
      <text:p text:style-name="Text_20_body"><text:span text:style-name="Label">Summary:</text:span> Round a number <text:span text:style-name="T32">N</text:span> <text:span text:style-name="Strong_20_Emphasis">up</text:span><text:span text:style-name="T39"> to the nearest multiple of the second parameter, </text:span><text:span text:style-name="T33">significance</text:span><text:span text:style-name="T39">.</text:span></text:p>
      <text:p text:style-name="Text_20_body"><text:soft-page-break/><text:span text:style-name="Label">Syntax:</text:span> CEILING( <text:span text:style-name="T31">Number</text:span> N [ ; [ <text:span text:style-name="T32">Number</text:span> significance ] [ ; <text:span text:style-name="T32">Number</text:span> mode ] ] )</text:p>
      <text:p text:style-name="Text_20_body"><text:span text:style-name="Label">Returns:</text:span> Number</text:p>
      <text:p text:style-name="Text_20_body"><text:span text:style-name="Label">Constraints:</text:span> Both <text:span text:style-name="T32">N</text:span> and <text:span text:style-name="T32">significance </text:span><text:span text:style-name="T1">shall</text:span> be numeric and have the same sign if not 0.</text:p>
      <text:p text:style-name="Text_20_body"><text:span text:style-name="Label">Semantics:</text:span> Rounds a number up to a multiple of the second number. If <text:span text:style-name="T32">significance</text:span> is omitted or an empty parameter (two consecutive ;; semicolons) it is assumed to be -1 if <text:span text:style-name="T32">N</text:span> is negative and +1 if <text:span text:style-name="T32">N</text:span> is non-negative, making the function act like the normal mathematical <text:span text:style-name="T32">ceiling</text:span> function if <text:span text:style-name="T32">mode</text:span> is not given or zero. <text:span text:style-name="T15">If </text:span><text:span text:style-name="T32">mode</text:span><text:span text:style-name="T15"> is given and not equal to zero, the amount of </text:span><text:span text:style-name="T32">N</text:span><text:span text:style-name="T15"> is rounded away from zero to a multiple of </text:span><text:span text:style-name="T32">significance</text:span><text:span text:style-name="T15"> and then the sign applied. If mode is omitted or zero, rounding is toward positive infinity; the number is rounded to the smallest multiple of significance that is equal-to or greater than </text:span><text:span text:style-name="T32">N</text:span><text:span text:style-name="T15">. If any of the two parameters </text:span><text:span text:style-name="T32">N</text:span><text:span text:style-name="T15"> or </text:span><text:span text:style-name="T32">significance</text:span><text:span text:style-name="T15"> is zero, the result is zero.</text:span></text:p>
      <text:p text:style-name="P13"><text:span text:style-name="Note_20_Label">Note: </text:span>Many application user interfaces have a CEILING function with only two parameters, and somewhat different semantics than given here (e.g., they operate as if there was a non-zero mode value). These CEILING functions are inconsistent with the standard mathematical definition of CEILING.</text:p>
      <text:p text:style-name="Text_20_body"><text:span text:style-name="Label">See also</text:span> FLOOR <text:reference-ref text:reference-format="chapter" text:ref-name="FLOOR">6.17.4</text:reference-ref>, INT <text:reference-ref text:reference-format="chapter" text:ref-name="INT">6.17.3</text:reference-ref></text:p>
      <text:h text:style-name="Heading_20_3" text:outline-level="3"><text:bookmark-start text:name="__RefHeading__1018608_715980110"/><text:reference-mark-start text:name="INT"/>INT<text:bookmark-end text:name="__RefHeading__1018608_715980110"/><text:reference-mark-end text:name="INT"/></text:h>
      <text:p text:style-name="Text_20_body"><text:span text:style-name="Label">Summary:</text:span> Rounds a number down to the nearest integer.</text:p>
      <text:p text:style-name="Text_20_body"><text:span text:style-name="Label">Syntax:</text:span> INT(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Returns the nearest integer whose value is less than or equal to N. Rounding is towards negative infinity.</text:p>
      <text:p text:style-name="Text_20_body"><text:span text:style-name="Label">See also</text:span> ROUND <text:reference-ref text:reference-format="chapter" text:ref-name="ROUND">6.17.6</text:reference-ref>, TRUNC <text:reference-ref text:reference-format="chapter" text:ref-name="TRUNC">6.17.9</text:reference-ref></text:p>
      <text:h text:style-name="Heading_20_3" text:outline-level="3"><text:bookmark-start text:name="__RefHeading__1018610_715980110"/><text:reference-mark-start text:name="FLOOR"/>FLOOR<text:bookmark-end text:name="__RefHeading__1018610_715980110"/><text:reference-mark-end text:name="FLOOR"/></text:h>
      <text:p text:style-name="Text_20_body"><text:span text:style-name="Label">Summary:</text:span> Round a number <text:span text:style-name="T32">N</text:span> <text:span text:style-name="Strong_20_Emphasis">down</text:span><text:span text:style-name="T39"> to the nearest multiple of the second parameter, </text:span><text:span text:style-name="T33">significance</text:span><text:span text:style-name="T39">.</text:span></text:p>
      <text:p text:style-name="Text_20_body"><text:span text:style-name="Label">Syntax:</text:span> FLOOR( <text:span text:style-name="T31">Number</text:span> N [ ; [ <text:span text:style-name="T32">Number</text:span> significance ] [ ; <text:span text:style-name="T32">Number</text:span> mode ] ] )</text:p>
      <text:p text:style-name="Text_20_body"><text:span text:style-name="Label">Returns:</text:span> Number</text:p>
      <text:p text:style-name="Text_20_body"><text:span text:style-name="Label">Constraints:</text:span> Both <text:span text:style-name="T32">N</text:span> and <text:span text:style-name="T32">significance </text:span><text:span text:style-name="T1">shall</text:span> be numeric and have the same sign.</text:p>
      <text:p text:style-name="Text_20_body"><text:span text:style-name="Label">Semantics:</text:span> Rounds a number down to a multiple of the second number. If <text:span text:style-name="T32">significance</text:span> is omitted or an empty parameter (two consecutive ;; semicolons) it is assumed to be -1 if <text:span text:style-name="T32">N</text:span> is negative and +1 if <text:span text:style-name="T32">N</text:span> is non-negative, making the function act like the normal mathematical <text:span text:style-name="T32">floor</text:span> function if <text:span text:style-name="T32">mode</text:span> is not given or zero. <text:span text:style-name="T15">If </text:span><text:span text:style-name="T32">mode</text:span><text:span text:style-name="T15"> is given and not equal to zero, the amount of </text:span><text:span text:style-name="T32">N</text:span><text:span text:style-name="T15"> is rounded toward zero to a multiple of </text:span><text:span text:style-name="T32">significance</text:span><text:span text:style-name="T15"> and then the sign applied. Otherwise, it rounds toward negative infinity, and </text:span><text:span text:style-name="T15">the result is the largest multiple of significance that is less than or equal to </text:span><text:span text:style-name="T32">N</text:span><text:span text:style-name="T15">. If any of the two parameters </text:span><text:span text:style-name="T32">N</text:span><text:span text:style-name="T15"> or </text:span><text:span text:style-name="T32">significance</text:span><text:span text:style-name="T15"> is zero, the result is zero.</text:span></text:p>
      <text:p text:style-name="P13"><text:span text:style-name="Note_20_Label">Note:</text:span> Many application user interfaces have a FLOOR function with only two parameters, and somewhat different semantics than given here (e.g., they operate as if there was a non-zero mode value). These FLOOR functions are inconsistent with the standard mathematical definition of FLOOR.</text:p>
      <text:p text:style-name="Text_20_body"><text:span text:style-name="Label">See also</text:span> CEILING <text:reference-ref text:reference-format="chapter" text:ref-name="CEILING">6.17.2</text:reference-ref>, INT <text:reference-ref text:reference-format="chapter" text:ref-name="INT">6.17.3</text:reference-ref></text:p>
      <text:h text:style-name="Heading_20_3" text:outline-level="3"><text:bookmark-start text:name="__RefHeading__1018612_715980110"/><text:soft-page-break/><text:reference-mark-start text:name="MROUND"/>MROUND<text:bookmark-end text:name="__RefHeading__1018612_715980110"/><text:reference-mark-end text:name="MROUND"/></text:h>
      <text:p text:style-name="Text_20_body"><text:span text:style-name="Label">Summary:</text:span> Rounds the number to given multiple.</text:p>
      <text:p text:style-name="Text_20_body"><text:span text:style-name="Label">Syntax:</text:span> MROUND( <text:span text:style-name="T31">Number</text:span> a ; <text:span text:style-name="T31">Number</text:span> b )</text:p>
      <text:p text:style-name="Text_20_body"><text:span text:style-name="Label">Returns:</text:span> Number</text:p>
      <text:p text:style-name="Text_20_body"><text:span text:style-name="Label">Constraints:</text:span> None</text:p>
      <text:p text:style-name="Text_20_body"><text:span text:style-name="Label">Semantics:</text:span> Returns the number X, for which the following holds: X/b=INT(X/b) (b divides X), and for any other Y with the same property, ABS(Y-a)&gt;=ABS(X-a). In case that two such X exist, the greater one is the result. In less formal language, this function rounds the number <text:span text:style-name="T32">a</text:span> to multiples of <text:span text:style-name="T32">b</text:span>.</text:p>
      <text:p text:style-name="P1"><text:span text:style-name="Label">See also</text:span> ROUND <text:reference-ref text:reference-format="chapter" text:ref-name="ROUND">6.17.6</text:reference-ref></text:p>
      <text:h text:style-name="Heading_20_3" text:outline-level="3"><text:bookmark-start text:name="__RefHeading__1018614_715980110"/><text:reference-mark-start text:name="ROUND"/>ROUND<text:bookmark-end text:name="__RefHeading__1018614_715980110"/><text:reference-mark-end text:name="ROUND"/></text:h>
      <text:p text:style-name="Text_20_body"><text:span text:style-name="Label">Summary:</text:span> Rounds the value X to the nearest multiple of the power of 10 specified by Digits.</text:p>
      <text:p text:style-name="Text_20_body"><text:span text:style-name="Label">Syntax:</text:span> ROUND( <text:span text:style-name="T31">Number</text:span> X [ ; <text:span text:style-name="T31">Number</text:span> Digits = 0 ] )</text:p>
      <text:p text:style-name="Text_20_body"><text:span text:style-name="Label">Returns:</text:span> Number</text:p>
      <text:p text:style-name="Text_20_body"><text:span text:style-name="Label">Constraints:</text:span> None</text:p>
      <text:p text:style-name="Text_20_body"><text:span text:style-name="Label">Semantics:</text:span> Round number X to the precision specified by Digits. The number X is rounded to the nearest power of 10 given by 10<text:span text:style-name="T64"> −</text:span><text:span text:style-name="T65">Digits</text:span>. If Digits is zero, or absent, round to the nearest decimal integer. If Digits is non-negative, round to the specified number of decimal places. If Digits is negative, round to the left of the decimal point by -Digits places. If X is halfway between the two nearest values, the result <text:span text:style-name="T1">shall</text:span> round away from zero. Note that if X is a Number, and Digits &lt;= 0, the results will always be an integer (without a fractional component).</text:p>
      <text:p text:style-name="Text_20_body"><text:span text:style-name="Label">See also</text:span> TRUNC <text:reference-ref text:reference-format="chapter" text:ref-name="TRUNC">6.17.9</text:reference-ref>, INT <text:reference-ref text:reference-format="chapter" text:ref-name="INT">6.17.3</text:reference-ref></text:p>
      <text:h text:style-name="Heading_20_3" text:outline-level="3"><text:bookmark-start text:name="__RefHeading__1018616_715980110"/><text:reference-mark-start text:name="ROUNDDOWN"/>ROUNDDOWN<text:bookmark-end text:name="__RefHeading__1018616_715980110"/><text:reference-mark-end text:name="ROUNDDOWN"/></text:h>
      <text:p text:style-name="Text_20_body"><text:span text:style-name="Label">Summary:</text:span> Rounds the value X towards zero to the number of digits specified by Digits</text:p>
      <text:p text:style-name="Text_20_body"><text:span text:style-name="Label">Syntax:</text:span> ROUNDDOWN( <text:span text:style-name="T31">Number</text:span> X [ ; <text:span text:style-name="T31">Integer</text:span> Digits = 0 ] )</text:p>
      <text:p text:style-name="Text_20_body"><text:span text:style-name="Label">Returns:</text:span> Number</text:p>
      <text:p text:style-name="Text_20_body"><text:span text:style-name="Label">Constraints:</text:span> None</text:p>
      <text:p text:style-name="Text_20_body"><text:span text:style-name="Label">Semantics:</text:span> Round X towards zero, to the precision specified by Digits. The number returned is a multiple of 10<text:span text:style-name="T64">−Digits</text:span>. If Digits is zero, or absent, round to the largest decimal integer smaller or equal to X. If Digits is positive, round towards zero to the specified number of decimal places. If Digits is negative, round towards zero to the left of the decimal point by -Digits places.</text:p>
      <text:p text:style-name="Text_20_body"><text:span text:style-name="Label">See also</text:span> TRUNC <text:reference-ref text:reference-format="chapter" text:ref-name="TRUNC">6.17.9</text:reference-ref>, INT <text:reference-ref text:reference-format="chapter" text:ref-name="INT">6.17.3</text:reference-ref>, ROUND <text:reference-ref text:reference-format="chapter" text:ref-name="ROUND">6.17.6</text:reference-ref>, ROUNDUP <text:reference-ref text:reference-format="chapter" text:ref-name="ROUNDUP">6.17.8</text:reference-ref></text:p>
      <text:h text:style-name="Heading_20_3" text:outline-level="3"><text:bookmark-start text:name="__RefHeading__1018618_715980110"/><text:reference-mark-start text:name="ROUNDUP"/>ROUNDUP<text:bookmark-end text:name="__RefHeading__1018618_715980110"/><text:reference-mark-end text:name="ROUNDUP"/></text:h>
      <text:p text:style-name="Text_20_body"><text:span text:style-name="Label">Summary:</text:span> Rounds the value X away from zero to the number of digits specified by Digits</text:p>
      <text:p text:style-name="Text_20_body"><text:span text:style-name="Label">Syntax:</text:span> ROUNDUP( <text:span text:style-name="T31">Number</text:span> X [ ; <text:span text:style-name="T31">Integer</text:span> Digits = 0 ] )</text:p>
      <text:p text:style-name="Text_20_body"><text:span text:style-name="Label">Returns:</text:span> Number</text:p>
      <text:p text:style-name="Text_20_body"><text:soft-page-break/><text:span text:style-name="Label">Constraints:</text:span> None</text:p>
      <text:p text:style-name="Text_20_body"><text:span text:style-name="Label">Semantics:</text:span> Round X away from zero, to the precision specified by Digits. The number returned is a multiple of 10<text:span text:style-name="T64">−Digits</text:span>. If Digits is zero, or absent, round to the smallest decimal integer larger or equal to X. If Digits is positive, round away from zero to the specified number of decimal places. If Digits is negative, round away from zero to the left of the decimal point by -Digits places.</text:p>
      <text:p text:style-name="Text_20_body"><text:span text:style-name="Label">See also</text:span> TRUNC <text:reference-ref text:reference-format="chapter" text:ref-name="TRUNC">6.17.9</text:reference-ref>, INT <text:reference-ref text:reference-format="chapter" text:ref-name="INT">6.17.3</text:reference-ref>, ROUND <text:reference-ref text:reference-format="chapter" text:ref-name="ROUND">6.17.6</text:reference-ref>, ROUNDDOWN <text:reference-ref text:reference-format="chapter" text:ref-name="ROUNDDOWN">6.17.7</text:reference-ref></text:p>
      <text:h text:style-name="Heading_20_3" text:outline-level="3"><text:bookmark-start text:name="__RefHeading__1018620_715980110"/><text:reference-mark-start text:name="TRUNC"/>TRUNC<text:bookmark-end text:name="__RefHeading__1018620_715980110"/><text:reference-mark-end text:name="TRUNC"/></text:h>
      <text:p text:style-name="Text_20_body"><text:span text:style-name="Label">Summary:</text:span> Truncate a number to a specified number of digits.</text:p>
      <text:p text:style-name="Text_20_body"><text:span text:style-name="Label">Syntax:</text:span> TRUNC( <text:span text:style-name="T31">Number</text:span> a ; <text:span text:style-name="T31">Number</text:span> b )</text:p>
      <text:p text:style-name="Text_20_body"><text:span text:style-name="Label">Returns:</text:span> Number</text:p>
      <text:p text:style-name="Text_20_body"><text:span text:style-name="Label">Constraints:</text:span> None</text:p>
      <text:p text:style-name="Text_20_body"><text:span text:style-name="Label">Semantics:</text:span> Truncate number a to the number of digits specified by b. If b is zero, or absent, truncate to a decimal integer. If b is positive, truncate to the specified number of decimal places. If b is negative, truncate to the left of the decimal point. If b is not an integer, it is truncated.</text:p>
      <text:p text:style-name="Text_20_body"><text:span text:style-name="Label">See also</text:span> ROUND <text:reference-ref text:reference-format="chapter" text:ref-name="ROUND">6.17.6</text:reference-ref>, INT <text:reference-ref text:reference-format="chapter" text:ref-name="INT">6.17.3</text:reference-ref></text:p>
      <text:h text:style-name="Heading_20_2" text:outline-level="2"><text:bookmark-start text:name="__RefHeading__1018622_715980110"/><text:reference-mark-start text:name="Statistical_Functions"/>Statistical Functions<text:bookmark-end text:name="__RefHeading__1018622_715980110"/><text:reference-mark-end text:name="Statistical_Functions"/></text:h>
      <text:h text:style-name="Heading_20_3" text:outline-level="3"><text:bookmark-start text:name="__RefHeading__1018624_715980110"/>General<text:bookmark-end text:name="__RefHeading__1018624_715980110"/></text:h>
      <text:p text:style-name="Text_20_body">The following are statistical functions (functions that report information on a set of numbers). Some functions that could also be considered statistical functions, such as SUM, are listed elsewhere.</text:p>
      <text:h text:style-name="Heading_20_3" text:outline-level="3"><text:bookmark-start text:name="__RefHeading__1018626_715980110"/><text:reference-mark-start text:name="AVEDEV"/>AVEDEV<text:bookmark-end text:name="__RefHeading__1018626_715980110"/><text:reference-mark-end text:name="AVEDEV"/></text:h>
      <text:p text:style-name="Table_20_Contents"><text:span text:style-name="Label">Summary:</text:span> Calculates the average of the absolute deviations of the values in list.</text:p>
      <text:p text:style-name="Text_20_body"><text:span text:style-name="Label">Syntax:</text:span> AVEDEV( { <text:span text:style-name="T31">NumberSequenceList</text:span> N }<text:span text:style-name="T56">+ </text:span>)</text:p>
      <text:p text:style-name="Text_20_body"><text:span text:style-name="Label">Returns:</text:span> Number</text:p>
      <text:p text:style-name="Text_20_body"><text:span text:style-name="Label">Constraints:</text:span> None.</text:p>
      <text:p text:style-name="Text_20_body"><text:span text:style-name="Label">Semantics:</text:span></text:p>
      <text:p text:style-name="Formula"><draw:frame draw:style-name="fr3" draw:name="Object2" text:anchor-type="as-char" svg:width="0.9972in" svg:height="0.4484in" draw:z-index="53"><draw:object xlink:href="./Object 2" xlink:type="simple" xlink:show="embed" xlink:actuate="onLoad"/><draw:image xlink:href="./ObjectReplacements/Object 2" xlink:type="simple" xlink:show="embed" xlink:actuate="onLoad"/>
    </draw:frame></text:p>
      <text:p text:style-name="Text_20_body"><text:span text:style-name="Label">See also</text:span> SUM, AVERAGE</text:p>
      <text:h text:style-name="Heading_20_3" text:outline-level="3"><text:bookmark-start text:name="__RefHeading__1018628_715980110"/><text:reference-mark-start text:name="AVERAGE"/>AVERAGE<text:bookmark-end text:name="__RefHeading__1018628_715980110"/><text:reference-mark-end text:name="AVERAGE"/></text:h>
      <text:p text:style-name="Text_20_body"><text:span text:style-name="Label">Summary:</text:span> Average the set of numbers</text:p>
      <text:p text:style-name="Text_20_body"><text:span text:style-name="Label">Syntax:</text:span> AVERAGE( { <text:span text:style-name="T31">NumberSequence</text:span> N }<text:span text:style-name="T56">+</text:span> )</text:p>
      <text:p text:style-name="Text_20_body"><text:span text:style-name="Label">Returns:</text:span> Number</text:p>
      <text:p text:style-name="Text_20_body"><text:soft-page-break/><text:span text:style-name="Label">Constraints:</text:span> At least one Number included. Returns an Error if no Numbers provided.</text:p>
      <text:p text:style-name="Text_20_body"><text:span text:style-name="Label">Semantics:</text:span> Computes SUM(<text:span text:style-name="T31">List</text:span>) / COUNT(<text:span text:style-name="T31">List</text:span>).</text:p>
      <text:p text:style-name="Text_20_body"><text:span text:style-name="Label">See also</text:span> SUM <text:reference-ref text:reference-format="chapter" text:ref-name="SUM">6.16.61</text:reference-ref>, COUNT <text:reference-ref text:reference-format="chapter" text:ref-name="COUNT">6.13.6</text:reference-ref></text:p>
      <text:h text:style-name="Heading_20_3" text:outline-level="3"><text:bookmark-start text:name="__RefHeading__1018630_715980110"/><text:reference-mark-start text:name="AVERAGEA"/>AVERAGEA<text:bookmark-end text:name="__RefHeading__1018630_715980110"/><text:reference-mark-end text:name="AVERAGEA"/></text:h>
      <text:p text:style-name="Text_20_body"><text:span text:style-name="Label">Summary:</text:span> Average values, including values of type Text and Logical.</text:p>
      <text:p text:style-name="Text_20_body"><text:span text:style-name="Label">Syntax:</text:span> AVERAGEA( { <text:span text:style-name="T31">Any</text:span> N }<text:span text:style-name="T56">+</text:span> )</text:p>
      <text:p text:style-name="Text_20_body"><text:span text:style-name="Label">Returns:</text:span> Number</text:p>
      <text:p text:style-name="Text_20_body"><text:span text:style-name="Label">Constraints:</text:span> At least one value included. Returns an Error if no value provided.</text:p>
      <text:p text:style-name="Text_20_body"><text:span text:style-name="Label">Semantics:</text:span> A variant of <text:span text:style-name="T1">the</text:span> AVERAGE function that includes values of type Text and Logical. Text values are treated as number 0. Logical True is treated as 1 and False is treated as 0. Empty cells are not included. Any N may be of type ReferenceList.</text:p>
      <text:p text:style-name="Text_20_body"><text:span text:style-name="Label">See also</text:span> AVERAGE <text:reference-ref text:reference-format="chapter" text:ref-name="AVERAGE">6.18.3</text:reference-ref></text:p>
      <text:h text:style-name="Heading_20_3" text:outline-level="3"><text:bookmark-start text:name="__RefHeading__1018632_715980110"/><text:reference-mark-start text:name="AVERAGEIF"/>AVERAGEIF<text:bookmark-end text:name="__RefHeading__1018632_715980110"/><text:reference-mark-end text:name="AVERAGEIF"/></text:h>
      <text:p text:style-name="Text_20_body"><text:span text:style-name="Label">Summary:</text:span> Average the values of cells in a range that meet a criteria.</text:p>
      <text:p text:style-name="Text_20_body"><text:span text:style-name="Label">Syntax:</text:span> AVERAGEIF( <text:span text:style-name="T31">Reference</text:span> R ; <text:span text:style-name="T31">Criterion</text:span> C [ ; <text:span text:style-name="T32">Reference</text:span> A ] )</text:p>
      <text:p text:style-name="Text_20_body"><text:span text:style-name="Label">Returns:</text:span> Number</text:p>
      <text:p text:style-name="Text_20_body"><text:span text:style-name="Label">Constraints:</text:span> Does not accept constant values as reference parameters.</text:p>
      <text:p text:style-name="Text_20_body"><text:span text:style-name="Label">Semantics:</text:span> If reference <text:span text:style-name="T32">A</text:span> is omitted, averages the values of cells in the reference range <text:span text:style-name="T32">R</text:span> that meet the Criterion <text:span text:style-name="T32">C (</text:span><text:span text:style-name="T32"><text:reference-ref text:reference-format="chapter" text:ref-name="Criterion">4.11.7</text:reference-ref></text:span><text:span text:style-name="T32">)</text:span>. If reference <text:span text:style-name="T32">A</text:span> is given, averages the values of cells of a range that is constructed using the top left cell of reference <text:span text:style-name="T32">A</text:span> and applying the dimensions, shape and size, of reference <text:span text:style-name="T32">R</text:span>. If no cell in range <text:span text:style-name="T32">R</text:span> matches the Criterion <text:span text:style-name="T32">C</text:span>, an Error is returned. If no Numbers are in the range to be averaged, an Error is returned.</text:p>
      <text:p text:style-name="Text_20_body">The values returned may vary depending upon th<text:span text:style-name="T1">e </text:span>HOST-USE-REGULAR-EXPRESSIONS or HOST-USE-WILDCARDS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IF <text:reference-ref text:reference-format="chapter" text:ref-name="COUNTIF">6.13.9</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634_715980110"/><text:reference-mark-start text:name="COUNTIFS1"/><text:reference-mark-start text:name="AVERAGEIFS"/>AVERAGEIFS<text:bookmark-end text:name="__RefHeading__1018634_715980110"/><text:reference-mark-end text:name="AVERAGEIFS"/><text:reference-mark-end text:name="COUNTIFS1"/></text:h>
      <text:p text:style-name="Text_20_body"><text:span text:style-name="Label">Summary:</text:span> Average the values of cells that meet multiple criteria in multiple ranges.</text:p>
      <text:p text:style-name="Text_20_body"><text:span text:style-name="Label">Syntax:</text:span> AVERAGEIFS( <text:span text:style-name="T31">Reference</text:span> A ; <text:span text:style-name="T31">Reference</text:span> R1 ; <text:span text:style-name="T31">Criterion</text:span> C1 [ ; <text:span text:style-name="T31">Reference</text:span> R2 ; <text:span text:style-name="T31">Criterion</text:span> C2 ]... )</text:p>
      <text:p text:style-name="Text_20_body"><text:span text:style-name="Label">Returns:</text:span> Number</text:p>
      <text:p text:style-name="Text_20_body"><text:span text:style-name="Label">Constraints:</text:span> Does not accept constant values as reference parameters.</text:p>
      <text:p text:style-name="Text_20_body"><text:span text:style-name="Label">Semantics:</text:span> Averages the values of cells in the reference range <text:span text:style-name="T32">A</text:span> that meet the Criterion <text:span text:style-name="T32">C1</text:span> in the reference range <text:span text:style-name="T32">R1</text:span> and the Criterion <text:span text:style-name="T32">C2</text:span> in the reference range <text:span text:style-name="T32">R2</text:span>, and so on (<text:reference-ref text:reference-format="chapter" text:ref-name="Criterion">4.11.7</text:reference-ref>). All reference ranges <text:span text:style-name="T1">shall</text:span> have the same dimension and size, else an Error is returned. A logical AND is applied between each array result of each selection; a cell of reference range <text:span text:style-name="T32">A</text:span> is evaluated only if the <text:soft-page-break/>same position in each array is the result of a Criterion match. If no numbers are in the result set to be averaged, an Error is returned.</text:p>
      <text:p text:style-name="Text_20_body">The values returned may vary depending upon th<text:span text:style-name="T1">e </text:span>HOST-USE-REGULAR-EXPRESSIONS or HOST-USE-WILDCARDS properties. <text:reference-ref text:reference-format="chapter" text:ref-name="HostDefinedBehaviors">3.4</text:reference-ref></text:p>
      <text:p text:style-name="Text_20_body"><text:span text:style-name="Label">See also</text:span> AVERAGEIF <text:reference-ref text:reference-format="chapter" text:ref-name="AVERAGEIF">6.18.5</text:reference-ref>, COUNTIFS <text:reference-ref text:reference-format="chapter" text:ref-name="COUNTIFS">6.13.10</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638_715980110"/><text:reference-mark-start text:name="BETADIST"/>BETADIST<text:bookmark-end text:name="__RefHeading__1018638_715980110"/><text:reference-mark-end text:name="BETADIST"/></text:h>
      <text:p text:style-name="Text_20_body"><text:span text:style-name="Label">Summary:</text:span> returns the value of the probability density function or the cumulative distribution function for the beta distribution.</text:p>
      <text:p text:style-name="Text_20_body"><text:span text:style-name="Label">Syntax:</text:span> BETADIST( <text:span text:style-name="T31">Number</text:span> x ; <text:span text:style-name="T31">Number</text:span> <text:span text:style-name="T79">a</text:span> ; <text:span text:style-name="T31">Number</text:span> <text:span text:style-name="T79">b</text:span> [ ; <text:span text:style-name="T31">Number</text:span> a = 0 [ ; <text:span text:style-name="T31">Number</text:span> b = 1 [ ; <text:span text:style-name="T32">Logical</text:span> Cumulative = TRUE() ] ] ] )</text:p>
      <text:p text:style-name="Text_20_body"><text:span text:style-name="Label">Returns:</text:span> Number</text:p>
      <text:p text:style-name="Text_20_body"><text:span text:style-name="Label">Constraints:</text:span> <text:span text:style-name="T79">a</text:span> &gt; 0, <text:span text:style-name="T79">b &gt; 0</text:span>, a &lt; b,<text:line-break/>If <text:span text:style-name="T79">a</text:span> &lt; 1, then the density function has a pole at x = a.<text:line-break/>If <text:span text:style-name="T79">b</text:span> &lt; 1, then the density function has a pole at x = b.<text:line-break/>In both cases, if x=a respectively x=b and Cumulative=FALSE(), an Error is returned.</text:p>
      <text:p text:style-name="Text_20_body"><text:span text:style-name="Label">Semantics:</text:span> If Cumulative is FALSE(), BETADIST returns 0 if x &lt; a or x &gt; b and the value</text:p>
      <text:p text:style-name="Formula"><draw:frame draw:style-name="fr3" draw:name="Object31" text:anchor-type="as-char" svg:width="3.211in" svg:height="0.4854in" draw:z-index="54"><draw:object xlink:href="./Object 4" xlink:type="simple" xlink:show="embed" xlink:actuate="onLoad"/><draw:image xlink:href="./ObjectReplacements/Object 4" xlink:type="simple" xlink:show="embed" xlink:actuate="onLoad"/>
    </draw:frame></text:p>
      <text:p text:style-name="Text_20_body">otherwise.</text:p>
      <text:p text:style-name="Text_20_body">If Cumulative is TRUE(), BETADIST returns 0 if x &lt; a, 1 if x &gt; b, and the value</text:p>
      <text:p text:style-name="Formula"><draw:frame draw:style-name="fr3" draw:name="Object35" text:anchor-type="as-char" svg:width="3.4591in" svg:height="0.4846in" draw:z-index="55"><draw:object xlink:href="./Object 5" xlink:type="simple" xlink:show="embed" xlink:actuate="onLoad"/><draw:image xlink:href="./ObjectReplacements/Object 5" xlink:type="simple" xlink:show="embed" xlink:actuate="onLoad"/>
    </draw:frame></text:p>
      <text:p text:style-name="Text_20_body">otherwise.</text:p>
      <text:p text:style-name="Note"><text:span text:style-name="Note_20_Label">Note:</text:span> With substitution</text:p>
      <text:p text:style-name="Formula"><draw:frame draw:style-name="fr3" draw:name="Object142" text:anchor-type="as-char" svg:width="0.6689in" svg:height="0.3953in" draw:z-index="56"><draw:object xlink:href="./Object 148" xlink:type="simple" xlink:show="embed" xlink:actuate="onLoad"/><draw:image xlink:href="./ObjectReplacements/Object 148" xlink:type="simple" xlink:show="embed" xlink:actuate="onLoad"/>
    </draw:frame></text:p>
      <text:p text:style-name="Note">the term can be written as</text:p>
      <text:p text:style-name="Formula"><draw:frame draw:style-name="fr3" draw:name="Object144" text:anchor-type="as-char" svg:width="2.4484in" svg:height="0.4398in" draw:z-index="57"><draw:object xlink:href="./Object 168" xlink:type="simple" xlink:show="embed" xlink:actuate="onLoad"/><draw:image xlink:href="./ObjectReplacements/Object 168" xlink:type="simple" xlink:show="embed" xlink:actuate="onLoad"/>
    </draw:frame></text:p>
      <text:p text:style-name="Text_20_body"><text:span text:style-name="Label">See also</text:span> BETAINV <text:reference-ref text:reference-format="chapter" text:ref-name="BETAINV">6.18.8</text:reference-ref></text:p>
      <text:h text:style-name="Heading_20_3" text:outline-level="3"><text:bookmark-start text:name="__RefHeading__1018640_715980110"/><text:reference-mark-start text:name="BETAINV"/>BETAINV<text:bookmark-end text:name="__RefHeading__1018640_715980110"/><text:reference-mark-end text:name="BETAINV"/></text:h>
      <text:p text:style-name="Text_20_body"><text:span text:style-name="Label">Summary:</text:span> returns the inverse of BETADIST(x;<text:span text:style-name="T79">a</text:span>;<text:span text:style-name="T79">b</text:span>;a;b;TRUE()).</text:p>
      <text:p text:style-name="Text_20_body"><text:span text:style-name="Label">Syntax:</text:span> BETAINV( <text:span text:style-name="T31">Number</text:span> p ; <text:span text:style-name="T31">Number</text:span> <text:span text:style-name="T79">a</text:span> ; <text:span text:style-name="T31">Number</text:span> <text:span text:style-name="T79">b</text:span> [ ; <text:span text:style-name="T31">Number</text:span> a = 0 [ ; <text:span text:style-name="T31">Number</text:span> b = 1 ] ] )</text:p>
      <text:p text:style-name="Text_20_body"><text:soft-page-break/><text:span text:style-name="Label">Returns:</text:span> Number</text:p>
      <text:p text:style-name="Text_20_body"><text:span text:style-name="Label">Constraints:</text:span> <draw:frame draw:style-name="fr3" draw:name="Object52" text:anchor-type="as-char" svg:width="0.6874in" svg:height="0.1953in" draw:z-index="59"><draw:object xlink:href="./Object 19" xlink:type="simple" xlink:show="embed" xlink:actuate="onLoad"/><draw:image xlink:href="./ObjectReplacements/Object 19" xlink:type="simple" xlink:show="embed" xlink:actuate="onLoad"/>
    </draw:frame>, <text:span text:style-name="T79">a</text:span> &gt; 0, <text:span text:style-name="T79">b &gt; 0</text:span>, a &lt; b</text:p>
      <text:p text:style-name="P23"><text:span text:style-name="Label">Semantics:</text:span> BETAINV returns the unique number x in the closed interval from a to b such that BETADIST(x;<text:span text:style-name="T79">a</text:span>;<text:span text:style-name="T79">b</text:span>;a;b) = p.</text:p>
      <text:p text:style-name="Text_20_body"><text:span text:style-name="Label">See also</text:span> BETADIST <text:reference-ref text:reference-format="chapter" text:ref-name="BETADIST">6.18.7</text:reference-ref></text:p>
      <text:h text:style-name="Heading_20_3" text:outline-level="3"><text:bookmark-start text:name="__RefHeading__74719_1363921367"/><text:reference-mark-start text:name="BINOM.DIST.RANGE"/>BINOM.DIST.RANGE<text:bookmark-end text:name="__RefHeading__74719_1363921367"/><text:reference-mark-end text:name="BINOM.DIST.RANGE"/></text:h>
      <text:p text:style-name="Text_20_body"><text:span text:style-name="Label">Summary:</text:span> Returns the probability of a trial result using binomial distribution.</text:p>
      <text:p text:style-name="Text_20_body"><text:span text:style-name="Label">Syntax:</text:span> BINOM.DIST.RANGE( <text:span text:style-name="T32">Integer N ; Number P ; Integer S [ ; Integer S2 ] </text:span>)</text:p>
      <text:p text:style-name="Text_20_body"><text:span text:style-name="Label">Returns:</text:span> Number</text:p>
      <text:p text:style-name="Text_20_body"><text:span text:style-name="Label">Constraints:</text:span> 0&lt;=P&lt;=1, 0&lt;=S&lt;=S2&lt;=N</text:p>
      <text:p text:style-name="Text_20_body"><text:span text:style-name="Label">Semantics:</text:span> Let N be a total number of independent trials, and P be a probability of success for each trial. This function returns the probability that the number of successful trials shall be exactly S. If the optional parameter S2 is provided, this function returns the probability that the number of successful trials shall lie between S and S2 inclusive.</text:p>
      <text:p text:style-name="Text_20_body">This function is computed as follows:</text:p>
      <text:p text:style-name="Text_20_body">If S2 is not given, let S2:=S. Then the function returns the value of</text:p>
      <text:p text:style-name="Formula"><draw:frame draw:style-name="fr3" draw:name="Object130" text:anchor-type="as-char" svg:width="1.4846in" svg:height="0.461in" draw:z-index="235"><draw:object xlink:href="./Object 130" xlink:type="simple" xlink:show="embed" xlink:actuate="onLoad"/><draw:image xlink:href="./ObjectReplacements/Object 130" xlink:type="simple" xlink:show="embed" xlink:actuate="onLoad"/>
    </draw:frame></text:p>
      <text:p text:style-name="Text_20_body"><text:span text:style-name="Label">See also</text:span> BINOMDIST <text:reference-ref text:reference-format="chapter" text:ref-name="BINOMDIST">6.18.10</text:reference-ref></text:p>
      <text:p text:style-name="Offset_20_Note"><text:span text:style-name="Note_20_Label">Note:</text:span> This describes how the function works in OOo. KSpread has a similar function, called BINO, which takes the arguments in a different order, and doesn't have the 4th argument. Gnumeric doesn't have this function. Excel doesn't have this function.</text:p>
      <text:h text:style-name="Heading_20_3" text:outline-level="3"><text:bookmark-start text:name="__RefHeading__1018642_715980110"/><text:reference-mark-start text:name="BINOMDIST"/>BINOMDIST<text:bookmark-end text:name="__RefHeading__1018642_715980110"/><text:reference-mark-end text:name="BINOMDIST"/></text:h>
      <text:p text:style-name="Text_20_body"><text:span text:style-name="Label">Summary:</text:span> Returns the binomial distribution.</text:p>
      <text:p text:style-name="Text_20_body"><text:span text:style-name="Label">Syntax:</text:span> BINOMDIST( <text:span text:style-name="T32">Integer</text:span> S ; <text:span text:style-name="T32">Integer</text:span> N ; <text:span text:style-name="T32">Number</text:span> P ; <text:span text:style-name="T32">Logical</text:span> Cumulative<text:span text:style-name="T32"> </text:span>)</text:p>
      <text:p text:style-name="Text_20_body"><text:span text:style-name="Label">Returns:</text:span> Number</text:p>
      <text:p text:style-name="Text_20_body"><text:span text:style-name="Label">Constraints:</text:span> 0 &lt;= P &lt;= 1; 0 &lt;= S &lt;= N</text:p>
      <text:p text:style-name="Text_20_body"><text:span text:style-name="Label">Semantics:</text:span> If <text:span text:style-name="T32">Cumulative</text:span> is FALSE(), this function returns the same result as BINOM.DIST.RANGE(<text:span text:style-name="T32">N</text:span>;<text:span text:style-name="T32">P</text:span>;<text:span text:style-name="T32">S</text:span>). If <text:span text:style-name="T32">Cumulative</text:span> is TRUE(), it is equivalent to calling BINOM.DIST.RANGE(<text:span text:style-name="T32">N</text:span>;<text:span text:style-name="T32">P</text:span>;0;<text:span text:style-name="T32">S</text:span>).</text:p>
      <text:p text:style-name="Text_20_body"><text:span text:style-name="Label">See also</text:span> BINOM.DIST.RANGE <text:reference-ref text:reference-format="chapter" text:ref-name="BINOM.DIST.RANGE">6.18.9</text:reference-ref></text:p>
      <text:h text:style-name="Heading_20_3" text:outline-level="3"><text:bookmark-start text:name="__RefHeading__1018644_715980110"/><text:reference-mark-start text:name="LEGACY.CHIDIST"/>LEGACY.CHIDIST<text:bookmark-end text:name="__RefHeading__1018644_715980110"/><text:reference-mark-end text:name="LEGACY.CHIDIST"/></text:h>
      <text:p text:style-name="Text_20_body"><text:span text:style-name="Label">Summary:</text:span> returns the right-tail probability for the <text:span text:style-name="T79">c</text:span><text:span text:style-name="T62">2</text:span><text:span text:style-name="T79">-</text:span>distribution.</text:p>
      <text:p text:style-name="Text_20_body"><text:span text:style-name="Label">Syntax:</text:span> LEGACY.CHIDIST( <text:span text:style-name="T31">Number</text:span> x ; <text:span text:style-name="T31">Number</text:span> DegreesOfFreedom )</text:p>
      <text:p text:style-name="Text_20_body"><text:soft-page-break/><text:span text:style-name="Label">Returns:</text:span> Number</text:p>
      <text:p text:style-name="Text_20_body"><text:span text:style-name="Label">Constraints:</text:span> DegreesOfFreedom is a positive integer.</text:p>
      <text:p text:style-name="Text_20_body"><text:span text:style-name="Label">Semantics:</text:span> In the following n is DegreesOfFreedom. LEGACY.CHIDIST returns 1 for <draw:frame draw:style-name="fr3" draw:name="Object32" text:anchor-type="as-char" svg:width="0.4047in" svg:height="0.2035in" draw:z-index="60"><draw:object xlink:href="./Object 20" xlink:type="simple" xlink:show="embed" xlink:actuate="onLoad"/><draw:image xlink:href="./ObjectReplacements/Object 20" xlink:type="simple" xlink:show="embed" xlink:actuate="onLoad"/>
    </draw:frame> and the value</text:p>
      <text:p text:style-name="Formula"><draw:frame draw:style-name="fr3" draw:name="Object33" text:anchor-type="as-char" svg:width="1.2957in" svg:height="0.7008in" draw:z-index="61"><draw:object xlink:href="./Object 21" xlink:type="simple" xlink:show="embed" xlink:actuate="onLoad"/><draw:image xlink:href="./ObjectReplacements/Object 21" xlink:type="simple" xlink:show="embed" xlink:actuate="onLoad"/>
    </draw:frame></text:p>
      <text:p text:style-name="Text_20_body">for <draw:frame draw:style-name="fr3" draw:name="Object34" text:anchor-type="as-char" svg:width="0.4047in" svg:height="0.2035in" draw:z-index="62"><draw:object xlink:href="./Object 22" xlink:type="simple" xlink:show="embed" xlink:actuate="onLoad"/><draw:image xlink:href="./ObjectReplacements/Object 22" xlink:type="simple" xlink:show="embed" xlink:actuate="onLoad"/>
    </draw:frame>.</text:p>
      <text:p text:style-name="Text_20_body"><text:span text:style-name="Label">See also</text:span> CHISQDIST <text:reference-ref text:reference-format="chapter" text:ref-name="CHISQDIST">6.18.12</text:reference-ref>, LEGACY.CHITEST <text:reference-ref text:reference-format="chapter" text:ref-name="LEGACY.CHITEST">6.18.15</text:reference-ref></text:p>
      <text:h text:style-name="Heading_20_3" text:outline-level="3"><text:bookmark-start text:name="__RefHeading__1018646_715980110"/><text:reference-mark-start text:name="CHISQDIST"/>CHISQDIST<text:bookmark-end text:name="__RefHeading__1018646_715980110"/><text:reference-mark-end text:name="CHISQDIST"/></text:h>
      <text:p text:style-name="Text_20_body"><text:span text:style-name="Label">Summary:</text:span> returns the value of the probability density function or the cumulative distribution function for the <text:span text:style-name="T79">c</text:span><text:span text:style-name="T62">2</text:span><text:span text:style-name="T79">-</text:span>distribution.</text:p>
      <text:p text:style-name="Text_20_body"><text:span text:style-name="Label">Syntax:</text:span> CHISQDIST( <text:span text:style-name="T31">Number</text:span> x ; <text:span text:style-name="T31">Number</text:span> DegreesOfFreedom [ ; <text:span text:style-name="T32">Logical</text:span> Cumulative = TRUE() ] )</text:p>
      <text:p text:style-name="Text_20_body"><text:span text:style-name="Label">Returns:</text:span> Number</text:p>
      <text:p text:style-name="Text_20_body"><text:span text:style-name="Label">Constraints:</text:span> DegreesOfFreedom is a positive integer.</text:p>
      <text:p text:style-name="Text_20_body"><text:span text:style-name="Label">Semantics:</text:span> In the following n is DegreesOfFreedom.</text:p>
      <text:p text:style-name="Text_20_body">If Cumulative is FALSE(), CHISQDIST returns 0 for <draw:frame draw:style-name="fr3" draw:name="Object19" text:anchor-type="as-char" svg:width="0.4047in" svg:height="0.2035in" draw:z-index="63"><draw:object xlink:href="./Object 23" xlink:type="simple" xlink:show="embed" xlink:actuate="onLoad"/><draw:image xlink:href="./ObjectReplacements/Object 23" xlink:type="simple" xlink:show="embed" xlink:actuate="onLoad"/>
    </draw:frame> and the value</text:p>
      <text:p text:style-name="Formula"><draw:frame draw:style-name="fr3" draw:name="Object22" text:anchor-type="as-char" svg:width="0.8681in" svg:height="0.7008in" draw:z-index="64"><draw:object xlink:href="./Object 24" xlink:type="simple" xlink:show="embed" xlink:actuate="onLoad"/><draw:image xlink:href="./ObjectReplacements/Object 24" xlink:type="simple" xlink:show="embed" xlink:actuate="onLoad"/>
    </draw:frame></text:p>
      <text:p text:style-name="Text_20_body">for <draw:frame draw:style-name="fr3" draw:name="Object20" text:anchor-type="as-char" svg:width="0.4047in" svg:height="0.2035in" draw:z-index="65"><draw:object xlink:href="./Object 25" xlink:type="simple" xlink:show="embed" xlink:actuate="onLoad"/><draw:image xlink:href="./ObjectReplacements/Object 25" xlink:type="simple" xlink:show="embed" xlink:actuate="onLoad"/>
    </draw:frame>.</text:p>
      <text:p text:style-name="Text_20_body">If Cumulative is TRUE(), CHISQDIST returns 0 for <draw:frame draw:style-name="fr3" draw:name="Object27" text:anchor-type="as-char" svg:width="0.4047in" svg:height="0.2035in" draw:z-index="66"><draw:object xlink:href="./Object 26" xlink:type="simple" xlink:show="embed" xlink:actuate="onLoad"/><draw:image xlink:href="./ObjectReplacements/Object 26" xlink:type="simple" xlink:show="embed" xlink:actuate="onLoad"/>
    </draw:frame> and the value</text:p>
      <text:p text:style-name="Formula"><draw:frame draw:style-name="fr3" draw:name="Object26" text:anchor-type="as-char" svg:width="1.2811in" svg:height="0.7008in" draw:z-index="67"><draw:object xlink:href="./Object 27" xlink:type="simple" xlink:show="embed" xlink:actuate="onLoad"/><draw:image xlink:href="./ObjectReplacements/Object 27" xlink:type="simple" xlink:show="embed" xlink:actuate="onLoad"/>
    </draw:frame></text:p>
      <text:p text:style-name="Text_20_body">for <draw:frame draw:style-name="fr3" draw:name="Object28" text:anchor-type="as-char" svg:width="0.4047in" svg:height="0.2035in" draw:z-index="68"><draw:object xlink:href="./Object 28" xlink:type="simple" xlink:show="embed" xlink:actuate="onLoad"/><draw:image xlink:href="./ObjectReplacements/Object 28" xlink:type="simple" xlink:show="embed" xlink:actuate="onLoad"/>
    </draw:frame>.</text:p>
      <text:p text:style-name="Text_20_body"><text:span text:style-name="Label">See also</text:span> LEGACY.CHIDIST <text:reference-ref text:reference-format="chapter" text:ref-name="LEGACY.CHIDIST">6.18.11</text:reference-ref></text:p>
      <text:h text:style-name="Heading_20_3" text:outline-level="3"><text:bookmark-start text:name="__RefHeading__1018648_715980110"/><text:reference-mark-start text:name="LEGACY.CHIINV"/>LEGACY.CHIINV<text:bookmark-end text:name="__RefHeading__1018648_715980110"/><text:reference-mark-end text:name="LEGACY.CHIINV"/></text:h>
      <text:p text:style-name="Text_20_body"><text:span text:style-name="Label">Summary:</text:span> returns the inverse of LEGACY.CHIDIST(x; DegreesOfFreedom).</text:p>
      <text:p text:style-name="Text_20_body"><text:span text:style-name="Label">Syntax:</text:span> LEGACY.CHIINV( <text:span text:style-name="T31">Number</text:span> p ; <text:span text:style-name="T31">Number</text:span> DegreesOfFreedom )</text:p>
      <text:p text:style-name="Text_20_body"><text:span text:style-name="Label">Returns:</text:span> Number</text:p>
      <text:p text:style-name="Text_20_body"><text:soft-page-break/><text:span text:style-name="Label">Constraints:</text:span> DegreesOfFreedom is a positive integer and <draw:frame draw:style-name="fr3" draw:name="Object51" text:anchor-type="as-char" svg:width="0.6874in" svg:height="0.1953in" draw:z-index="69"><draw:object xlink:href="./Object 29" xlink:type="simple" xlink:show="embed" xlink:actuate="onLoad"/><draw:image xlink:href="./ObjectReplacements/Object 29" xlink:type="simple" xlink:show="embed" xlink:actuate="onLoad"/>
    </draw:frame>.</text:p>
      <text:p text:style-name="Text_20_body"><text:span text:style-name="Label">Semantics:</text:span> LEGACY.CHIINV returns the unique number x such that LEGACY.CHIDIST(x; DegreesOfFreedom) = p.</text:p>
      <text:p text:style-name="Text_20_body"><text:span text:style-name="Label">See also</text:span> LEGACY.CHIDIST <text:reference-ref text:reference-format="chapter" text:ref-name="LEGACY.CHIDIST">6.18.11</text:reference-ref></text:p>
      <text:h text:style-name="Heading_20_3" text:outline-level="3"><text:bookmark-start text:name="__RefHeading__1018650_715980110"/><text:reference-mark-start text:name="CHISQINV"/>CHISQINV<text:bookmark-end text:name="__RefHeading__1018650_715980110"/><text:reference-mark-end text:name="CHISQINV"/></text:h>
      <text:p text:style-name="Text_20_body"><text:span text:style-name="Label">Summary:</text:span> returns the inverse of CHISQDIST(x; DegreesOfFreedom; TRUE()).</text:p>
      <text:p text:style-name="Text_20_body"><text:span text:style-name="Label">Syntax:</text:span> CHISQINV( <text:span text:style-name="T31">Number</text:span> p ; <text:span text:style-name="T31">Number</text:span> DegreesOfFreedom )</text:p>
      <text:p text:style-name="Text_20_body"><text:span text:style-name="Label">Returns:</text:span> Number</text:p>
      <text:p text:style-name="Text_20_body"><text:span text:style-name="Label">Constraints:</text:span> DegreesOfFreedom is a positive integer and <draw:frame draw:style-name="fr3" draw:name="Object49" text:anchor-type="as-char" svg:width="0.6874in" svg:height="0.1953in" draw:z-index="70"><draw:object xlink:href="./Object 30" xlink:type="simple" xlink:show="embed" xlink:actuate="onLoad"/><draw:image xlink:href="./ObjectReplacements/Object 30" xlink:type="simple" xlink:show="embed" xlink:actuate="onLoad"/>
    </draw:frame>.</text:p>
      <text:p text:style-name="P23"><text:span text:style-name="Label">Semantics:</text:span> CHISQINV returns the unique number <draw:frame draw:style-name="fr2" draw:name="Object50" text:anchor-type="as-char" svg:width="0.4346in" svg:height="0.1953in" draw:z-index="71"><draw:object xlink:href="./Object 31" xlink:type="simple" xlink:show="embed" xlink:actuate="onLoad"/><draw:image xlink:href="./ObjectReplacements/Object 31" xlink:type="simple" xlink:show="embed" xlink:actuate="onLoad"/>
    </draw:frame> such that CHISQDIST(x; DegreesOfFreedom;TRUE()) = p.</text:p>
      <text:p text:style-name="Text_20_body"><text:span text:style-name="Label">See also</text:span> CHISQDIST <text:reference-ref text:reference-format="chapter" text:ref-name="CHISQDIST">6.18.12</text:reference-ref></text:p>
      <text:h text:style-name="Heading_20_3" text:outline-level="3"><text:bookmark-start text:name="__RefHeading__1018652_715980110"/><text:reference-mark-start text:name="LEGACY.CHITEST"/>LEGACY.CHITEST<text:bookmark-end text:name="__RefHeading__1018652_715980110"/><text:reference-mark-end text:name="LEGACY.CHITEST"/></text:h>
      <text:p text:style-name="Text_20_body"><text:span text:style-name="Label">Summary:</text:span> Returns some Chi square goodness-for-fit test.</text:p>
      <text:p text:style-name="Text_20_body"><text:span text:style-name="Label">Syntax:</text:span> LEGACY.CHITEST( <text:span text:style-name="T32">ForceArray</text:span> <text:span text:style-name="T32">Array</text:span> A ; <text:span text:style-name="T32">ForceArray</text:span> <text:span text:style-name="T32">Array</text:span> E )</text:p>
      <text:p text:style-name="Text_20_body"><text:span text:style-name="Label">Returns:</text:span> Number</text:p>
      <text:p text:style-name="Text_20_body"><text:span text:style-name="Label">Constraints:</text:span><text:line-break/>ROWS(A) == ROWS(E)<text:line-break/>COLUMNS(A) == COLUMNS(E)<text:line-break/>COLUMNS(A) * ROWS(A) &gt; 1</text:p>
      <text:p text:style-name="Text_20_body"><text:span text:style-name="Label">Semantics:</text:span></text:p>
      <text:p text:style-name="Text_20_body">For an empty element or an element of type Text or Boolean in <text:span text:style-name="T32">A</text:span> the element at the corresponding position of <text:span text:style-name="T32">E</text:span> is ignored, and vice versa.</text:p>
      <text:list xml:id="list36235969" text:continue-list="list36239242" text:style-name="BulletedList">
        <text:list-item text:start-value="1">
          <text:p text:style-name="Bullet_20_List"><text:span text:style-name="T32">A<text:tab/></text:span>actual observation data.</text:p>
        </text:list-item>
        <text:list-item>
          <text:p text:style-name="Bullet_20_List"><text:span text:style-name="T32">E<text:tab/></text:span>expected values.</text:p>
        </text:list-item>
      </text:list>
      <text:p text:style-name="Text_20_body">First a Chi square statistic is calculated:</text:p>
      <text:p text:style-name="P30"><draw:frame draw:style-name="fr3" draw:name="Object197" text:anchor-type="as-char" svg:width="2.2283in" svg:height="1.8945in" draw:z-index="72"><draw:object xlink:href="./Object 197" xlink:type="simple" xlink:show="embed" xlink:actuate="onLoad"/><draw:image xlink:href="./ObjectReplacements/Object 197" xlink:type="simple" xlink:show="embed" xlink:actuate="onLoad"/>
    </draw:frame></text:p>
      <text:p text:style-name="Text_20_body"><text:soft-page-break/>Then LEGACY.CHIDIST is called with the Chi-square value and a degree of freedom (df):</text:p>
      <text:p text:style-name="Formula"><draw:frame draw:style-name="fr3" draw:name="Object198" text:anchor-type="as-char" svg:width="3.4898in" svg:height="1.1846in" draw:z-index="73"><draw:object xlink:href="./Object 198" xlink:type="simple" xlink:show="embed" xlink:actuate="onLoad"/><draw:image xlink:href="./ObjectReplacements/Object 198" xlink:type="simple" xlink:show="embed" xlink:actuate="onLoad"/>
    </draw:frame></text:p>
      <text:p text:style-name="Table_20_Contents"><text:span text:style-name="Label">See also</text:span> LEGACY.CHIDIST <text:reference-ref text:reference-format="chapter" text:ref-name="LEGACY.CHIDIST">6.18.11</text:reference-ref></text:p>
      <text:h text:style-name="Heading_20_3" text:outline-level="3"><text:bookmark-start text:name="__RefHeading__1018654_715980110"/><text:reference-mark-start text:name="CONFIDENCE"/>CONFIDENCE<text:bookmark-end text:name="__RefHeading__1018654_715980110"/><text:reference-mark-end text:name="CONFIDENCE"/></text:h>
      <text:p text:style-name="Text_20_body"><text:span text:style-name="Label">Summary:</text:span> Returns the confidence interval for a population mean.</text:p>
      <text:p text:style-name="Text_20_body"><text:span text:style-name="Label">Syntax:</text:span> CONFIDENCE( <text:span text:style-name="T32">Number</text:span> alpha ; <text:span text:style-name="T32">Number</text:span> stddev ; <text:span text:style-name="T32">Number</text:span> size )</text:p>
      <text:p text:style-name="Text_20_body"><text:span text:style-name="Label">Returns:</text:span> Number</text:p>
      <text:p text:style-name="Text_20_body"><text:span text:style-name="Label">Constraints:</text:span> 0 &lt; alpha &lt; 1; stddev &gt; 0, size &gt;= 1</text:p>
      <text:p text:style-name="Text_20_body"><text:span text:style-name="Label">Semantics:</text:span> Calling this function is equivalent to calling NORMINV(1 - alpha / 2; 0; 1) * stddev / SQRT (size)</text:p>
      <text:h text:style-name="Heading_20_3" text:outline-level="3"><text:bookmark-start text:name="__RefHeading__1018656_715980110"/><text:reference-mark-start text:name="CORREL"/>CORREL<text:bookmark-end text:name="__RefHeading__1018656_715980110"/><text:reference-mark-end text:name="CORREL"/></text:h>
      <text:p text:style-name="Text_20_body"><text:span text:style-name="Label">Summary:</text:span> Calculates the correlation coefficient of values in N1 and N2.</text:p>
      <text:p text:style-name="Text_20_body"><text:span text:style-name="Label">Syntax:</text:span> CORREL( <text:span text:style-name="T32">ForceArray</text:span> <text:span text:style-name="T32">Array</text:span> N1 ; <text:span text:style-name="T32">ForceArray</text:span> <text:span text:style-name="T32">Array</text:span> N2 )</text:p>
      <text:p text:style-name="Text_20_body"><text:span text:style-name="Label">Returns:</text:span> Number</text:p>
      <text:p text:style-name="Text_20_body"><text:span text:style-name="Label">Constraints:</text:span> COLUMNS(N1) = COLUMNS(N2), ROWS(N1) = ROWS(N2), both sequences shall contain at least one number at corresponding positions each.</text:p>
      <text:p text:style-name="Text_20_body"><text:span text:style-name="Label">Semantics:</text:span> Has the same value as COVAR(N1;N2)/STDEVP(N1)*(STDEVP(N2)). The CORREL function actually is identical to the PEARSON function.</text:p>
      <text:p text:style-name="Text_20_body">For an empty element or an element of type Text or Boolean in <text:span text:style-name="T32">N1</text:span> the element at the corresponding position of <text:span text:style-name="T32">N2</text:span> is ignored, and vice versa.</text:p>
      <text:p text:style-name="Text_20_body"><text:span text:style-name="Label">See also</text:span> PEARSON <text:reference-ref text:reference-format="chapter" text:ref-name="PEARSON">6.18.56</text:reference-ref></text:p>
      <text:h text:style-name="Heading_20_3" text:outline-level="3"><text:bookmark-start text:name="__RefHeading__1018658_715980110"/><text:reference-mark-start text:name="COVAR"/>COVAR<text:bookmark-end text:name="__RefHeading__1018658_715980110"/><text:reference-mark-end text:name="COVAR"/></text:h>
      <text:p text:style-name="Text_20_body"><text:span text:style-name="Label">Summary:</text:span> Calculates covariance of two cell ranges.</text:p>
      <text:p text:style-name="Text_20_body"><text:span text:style-name="Label">Syntax:</text:span> COVAR( <text:span text:style-name="T32">ForceArray</text:span> <text:span text:style-name="T32">Array</text:span> n1 ; <text:span text:style-name="T32">ForceArray Array</text:span> n2 )</text:p>
      <text:p text:style-name="Text_20_body"><text:span text:style-name="Label">Returns:</text:span> Number</text:p>
      <text:p text:style-name="Text_20_body"><text:span text:style-name="Label">Constraints:</text:span> COLUMNS(n1) = COLUMNS(n2), ROWS(n1) = ROWS(n2), both sequences shall contain at least one number at corresponding positions each.</text:p>
      <text:p text:style-name="Text_20_body"><text:span text:style-name="Label">Semantics:</text:span> returns</text:p>
      <text:p text:style-name="Formula"><draw:frame draw:style-name="fr3" draw:name="Object3" text:anchor-type="as-char" svg:width="1.7492in" svg:height="0.339in" draw:z-index="74"><draw:object xlink:href="./Object 32" xlink:type="simple" xlink:show="embed" xlink:actuate="onLoad"/><draw:image xlink:href="./ObjectReplacements/Object 32" xlink:type="simple" xlink:show="embed" xlink:actuate="onLoad"/>
    </draw:frame></text:p>
      <text:p text:style-name="Text_20_body"><text:soft-page-break/>where <draw:frame draw:style-name="fr3" draw:name="Object127" text:anchor-type="as-char" svg:width="0.2516in" svg:height="0.1846in" draw:z-index="75"><draw:object xlink:href="./Object 33" xlink:type="simple" xlink:show="embed" xlink:actuate="onLoad"/><draw:image xlink:href="./ObjectReplacements/Object 33" xlink:type="simple" xlink:show="embed" xlink:actuate="onLoad"/>
    </draw:frame> is the result of calling AVERAGE(n1), and <draw:frame draw:style-name="fr3" draw:name="Object128" text:anchor-type="as-char" svg:width="0.2547in" svg:height="0.1846in" draw:z-index="76"><draw:object xlink:href="./Object 34" xlink:type="simple" xlink:show="embed" xlink:actuate="onLoad"/><draw:image xlink:href="./ObjectReplacements/Object 34" xlink:type="simple" xlink:show="embed" xlink:actuate="onLoad"/>
    </draw:frame> is the result of calling AVERAGE(n2).</text:p>
      <text:p text:style-name="Text_20_body">For an empty element or an element of type Text or Boolean in <text:span text:style-name="T32">n1</text:span> the element at the corresponding position of <text:span text:style-name="T32">n2</text:span> is ignored, and vice versa.</text:p>
      <text:h text:style-name="Heading_20_3" text:outline-level="3"><text:bookmark-start text:name="__RefHeading__1018660_715980110"/><text:reference-mark-start text:name="CRITBINOM"/>CRITBINOM<text:bookmark-end text:name="__RefHeading__1018660_715980110"/><text:reference-mark-end text:name="CRITBINOM"/></text:h>
      <text:p text:style-name="Text_20_body"><text:span text:style-name="Label">Summary:</text:span> Returns the smallest value for which the cumulative binomial distribution is greater than or equal to a criterion value.</text:p>
      <text:p text:style-name="Text_20_body"><text:span text:style-name="Label">Syntax:</text:span> CRITBINOM( <text:span text:style-name="T32">Number</text:span> Trials ; <text:span text:style-name="T32">Number</text:span> SP ; <text:span text:style-name="T32">Number</text:span> Alpha )</text:p>
      <text:p text:style-name="Text_20_body"><text:span text:style-name="Label">Returns:</text:span> Number</text:p>
      <text:p text:style-name="Text_20_body"><text:span text:style-name="Label">Constraints:</text:span> <text:s/>Trials &gt;=0, 0 &lt;= SP &lt;= 1, Alpha &gt;= 1</text:p>
      <text:p text:style-name="Text_20_body"><text:span text:style-name="Label">Semantics:</text:span><text:line-break/><text:span text:style-name="T39">Trials is the total number of trials.<text:line-break/>SP is the probability of success for one trial.<text:line-break/>Alpha is the threshold probability to be reached or exceeded.</text:span></text:p>
      <text:h text:style-name="Heading_20_3" text:outline-level="3"><text:bookmark-start text:name="__RefHeading__1018662_715980110"/><text:reference-mark-start text:name="DEVSQ"/>DEVSQ<text:bookmark-end text:name="__RefHeading__1018662_715980110"/><text:reference-mark-end text:name="DEVSQ"/></text:h>
      <text:p text:style-name="Text_20_body"><text:span text:style-name="Label">Summary:</text:span> Calculates sum of squares of deviations.</text:p>
      <text:p text:style-name="Text_20_body"><text:span text:style-name="Label">Syntax:</text:span> DEVSQ( { <text:span text:style-name="T32">NumberSequence</text:span> n }<text:span text:style-name="T56">+</text:span> )</text:p>
      <text:p text:style-name="Text_20_body"><text:span text:style-name="Label">Returns:</text:span> Number</text:p>
      <text:p text:style-name="Text_20_body"><text:span text:style-name="Label">Semantics:</text:span> returns</text:p>
      <text:p text:style-name="Formula"><draw:frame draw:style-name="fr3" draw:name="Object4" text:anchor-type="as-char" svg:width="0.8047in" svg:height="0.339in" draw:z-index="77"><draw:object xlink:href="./Object 35" xlink:type="simple" xlink:show="embed" xlink:actuate="onLoad"/><draw:image xlink:href="./ObjectReplacements/Object 35" xlink:type="simple" xlink:show="embed" xlink:actuate="onLoad"/>
    </draw:frame></text:p>
      <text:p text:style-name="Text_20_body">where a is the result of calling AVERAGE(n).</text:p>
      <text:h text:style-name="Heading_20_3" text:outline-level="3"><text:bookmark-start text:name="__RefHeading__1018664_715980110"/><text:reference-mark-start text:name="EXPONDIST"/>EXPONDIST<text:bookmark-end text:name="__RefHeading__1018664_715980110"/><text:reference-mark-end text:name="EXPONDIST"/></text:h>
      <text:p text:style-name="Text_20_body"><text:span text:style-name="Label">Summary:</text:span> returns the value of the probability density function or the cumulative distribution function for the exponential distribution.</text:p>
      <text:p text:style-name="Text_20_body"><text:span text:style-name="Label">Syntax:</text:span> EXPONDIST( <text:span text:style-name="T31">Number</text:span> x ; <text:span text:style-name="T31">Number</text:span> <text:span text:style-name="T79">l</text:span> [; <text:span text:style-name="T32">Logical</text:span> Cumulative = TRUE() ] )</text:p>
      <text:p text:style-name="Text_20_body"><text:span text:style-name="Label">Returns:</text:span> Number</text:p>
      <text:p text:style-name="Text_20_body"><text:span text:style-name="Label">Constraints:</text:span> <text:span text:style-name="T79">l</text:span> &gt; 0</text:p>
      <text:p text:style-name="Text_20_body"><text:span text:style-name="Label">Semantics:</text:span> If Cumulative is FALSE(), EXPONDIST returns 0 if x &lt; 0 and the value</text:p>
      <text:p text:style-name="Formula"><draw:frame draw:style-name="fr3" draw:name="Object36" text:anchor-type="as-char" svg:width="0.4917in" svg:height="0.2165in" draw:z-index="78"><draw:object xlink:href="./Object 36" xlink:type="simple" xlink:show="embed" xlink:actuate="onLoad"/><draw:image xlink:href="./ObjectReplacements/Object 36" xlink:type="simple" xlink:show="embed" xlink:actuate="onLoad"/>
    </draw:frame></text:p>
      <text:p text:style-name="Text_20_body">otherwise.</text:p>
      <text:p text:style-name="Text_20_body">If Cumulative is TRUE(), EXPONDIST returns 0 if x &lt; 0 and the value</text:p>
      <text:p text:style-name="Formula"><draw:frame draw:style-name="fr3" draw:name="Object37" text:anchor-type="as-char" svg:width="1.6043in" svg:height="0.3209in" draw:z-index="79"><draw:object xlink:href="./Object 37" xlink:type="simple" xlink:show="embed" xlink:actuate="onLoad"/><draw:image xlink:href="./ObjectReplacements/Object 37" xlink:type="simple" xlink:show="embed" xlink:actuate="onLoad"/>
    </draw:frame></text:p>
      <text:p text:style-name="Text_20_body">otherwise.</text:p>
      <text:h text:style-name="Heading_20_3" text:outline-level="3"><text:bookmark-start text:name="__RefHeading__1018666_715980110"/><text:soft-page-break/><text:reference-mark-start text:name="FDIST"/>FDIST<text:bookmark-end text:name="__RefHeading__1018666_715980110"/><text:reference-mark-end text:name="FDIST"/></text:h>
      <text:p text:style-name="Text_20_body"><text:span text:style-name="Label">Summary:</text:span> returns the value of the probability density function or the cumulative distribution function for the F-distribution.</text:p>
      <text:p text:style-name="Text_20_body"><text:span text:style-name="Label">Syntax:</text:span> FDIST( <text:span text:style-name="T31">Number</text:span> x ; <text:span text:style-name="T31">Number </text:span><text:span text:style-name="T15">r</text:span><text:span text:style-name="T68">1</text:span><text:span text:style-name="T15"> ; </text:span><text:span text:style-name="T36">Number </text:span><text:span text:style-name="T15">r</text:span><text:span text:style-name="T68">2</text:span> [ ; <text:span text:style-name="T32">Logical</text:span> Cumulative = TRUE() ] )</text:p>
      <text:p text:style-name="Text_20_body"><text:span text:style-name="Label">Returns:</text:span> Number</text:p>
      <text:p text:style-name="Text_20_body"><text:span text:style-name="Label">Constraints:</text:span> r<text:span text:style-name="T67">1</text:span> and r<text:span text:style-name="T67">2</text:span> are positive integers</text:p>
      <text:p text:style-name="Text_20_body"><text:span text:style-name="Label">Semantics:</text:span></text:p>
      <text:p text:style-name="P5"><text:span text:style-name="T15">r</text:span><text:span text:style-name="T68">1</text:span> is the degrees of freedom in the numerator of the F distribution.<text:line-break/><text:span text:style-name="T15">r</text:span><text:span text:style-name="T68">2</text:span> is the degrees of freedom in the denominator of the F distribution.</text:p>
      <text:p text:style-name="Text_20_body">If <text:span text:style-name="T32">Cumulative</text:span> is FALSE(), FDIST returns 0 if x &lt; 0, an Error if the numerator degrees of freedom r<text:span text:style-name="T67">1</text:span> = 1 and x = 0, and the value</text:p>
      <text:p text:style-name="Formula"><draw:frame draw:style-name="fr3" draw:name="Object5" text:anchor-type="as-char" svg:width="2.4165in" svg:height="1.111in" draw:z-index="80"><draw:object xlink:href="./Object 42" xlink:type="simple" xlink:show="embed" xlink:actuate="onLoad"/><draw:image xlink:href="./ObjectReplacements/Object 42" xlink:type="simple" xlink:show="embed" xlink:actuate="onLoad"/>
    </draw:frame></text:p>
      <text:p text:style-name="Text_20_body">otherwise.</text:p>
      <text:p text:style-name="Text_20_body"><text:line-break/>If the numerator degrees of freedom r<text:span text:style-name="T67">1</text:span> = 1, then the density function has a pole at x=0, the subterm <draw:frame draw:style-name="fr3" draw:name="Object215" text:anchor-type="as-char" svg:width="0.8654in" svg:height="0.3354in" draw:z-index="81"><draw:object xlink:href="./Object 215" xlink:type="simple" xlink:show="embed" xlink:actuate="onLoad"/><draw:image xlink:href="./ObjectReplacements/Object 215" xlink:type="simple" xlink:show="embed" xlink:actuate="onLoad"/>
    </draw:frame> is not defined.</text:p>
      <text:p text:style-name="Text_20_body">If Cumulative is TRUE(), FDIST returns 0 if x &lt; 0 and the value</text:p>
      <text:p text:style-name="Formula"><draw:frame draw:style-name="fr3" draw:name="Object42" text:anchor-type="as-char" svg:width="3.0957in" svg:height="1.111in" draw:z-index="82"><draw:object xlink:href="./Object 43" xlink:type="simple" xlink:show="embed" xlink:actuate="onLoad"/><draw:image xlink:href="./ObjectReplacements/Object 43" xlink:type="simple" xlink:show="embed" xlink:actuate="onLoad"/>
    </draw:frame></text:p>
      <text:p text:style-name="Text_20_body">otherwise.</text:p>
      <text:p text:style-name="Text_20_body"><text:span text:style-name="Label">See also</text:span> <text:span text:style-name="T15">LEGACY.FDIST</text:span> <text:reference-ref text:reference-format="chapter" text:ref-name="LEGACY.FDIST">6.18.23</text:reference-ref></text:p>
      <text:h text:style-name="Heading_20_3" text:outline-level="3"><text:bookmark-start text:name="__RefHeading__1018668_715980110"/><text:reference-mark-start text:name="LEGACY.FDIST"/>LEGACY.FDIST<text:bookmark-end text:name="__RefHeading__1018668_715980110"/><text:reference-mark-end text:name="LEGACY.FDIST"/></text:h>
      <text:p text:style-name="Text_20_body"><text:span text:style-name="Label">Summary:</text:span> returns the area of the right tail of the probability density function for the F-distribution.</text:p>
      <text:p text:style-name="Text_20_body"><text:span text:style-name="Label">Syntax:</text:span> LEGACY.FDIST( <text:span text:style-name="T31">Number</text:span> x ; <text:span text:style-name="T31">Number </text:span><text:span text:style-name="T15">r</text:span><text:span text:style-name="T68">1</text:span><text:span text:style-name="T15"> ; </text:span><text:span text:style-name="T36">Number </text:span><text:span text:style-name="T15">r</text:span><text:span text:style-name="T68">2</text:span> )</text:p>
      <text:p text:style-name="Text_20_body"><text:span text:style-name="Label">Returns:</text:span> Number</text:p>
      <text:p text:style-name="Text_20_body"><text:span text:style-name="Label">Constraints:</text:span> r<text:span text:style-name="T67">1</text:span> and r<text:span text:style-name="T67">2</text:span> are positive integers</text:p>
      <text:p text:style-name="Text_20_body"><text:span text:style-name="Label">Semantics:</text:span></text:p>
      <text:p text:style-name="Text_20_body">LEGACY.FDIST returns Error if x &lt; 0 and the value</text:p>
      <text:p text:style-name="Formula"><text:soft-page-break/><draw:frame draw:style-name="fr3" draw:name="Object43" text:anchor-type="as-char" svg:width="3.0937in" svg:height="1.111in" draw:z-index="83"><draw:object xlink:href="./Object 44" xlink:type="simple" xlink:show="embed" xlink:actuate="onLoad"/><draw:image xlink:href="./ObjectReplacements/Object 44" xlink:type="simple" xlink:show="embed" xlink:actuate="onLoad"/>
    </draw:frame></text:p>
      <text:p text:style-name="Text_20_body">otherwise.</text:p>
      <text:p text:style-name="Text_20_body">Note that the latter is (1-FDIST(x;<text:span text:style-name="T31"> </text:span><text:span text:style-name="T15">r</text:span><text:span text:style-name="T68">1</text:span><text:span text:style-name="T15">; r</text:span><text:span text:style-name="T68">2</text:span><text:span text:style-name="T15">;TRUE())).</text:span></text:p>
      <text:p text:style-name="Text_20_body"><text:span text:style-name="Label">See also</text:span><text:span text:style-name="T15"> </text:span><text:span text:style-name="T15">FDIST</text:span> <text:reference-ref text:reference-format="chapter" text:ref-name="FDIST">6.18.22</text:reference-ref></text:p>
      <text:h text:style-name="Heading_20_3" text:outline-level="3"><text:bookmark-start text:name="__RefHeading__1018670_715980110"/><text:reference-mark-start text:name="FINV"/>FINV<text:bookmark-end text:name="__RefHeading__1018670_715980110"/><text:reference-mark-end text:name="FINV"/></text:h>
      <text:p text:style-name="Text_20_body"><text:span text:style-name="Label">Summary:</text:span> returns the inverse of FDIST(x;<text:span text:style-name="T15">r</text:span><text:span text:style-name="T68">1</text:span>;<text:span text:style-name="T15">r</text:span><text:span text:style-name="T68">2</text:span>;TRUE()).</text:p>
      <text:p text:style-name="Text_20_body"><text:span text:style-name="Label">Syntax:</text:span> FINV( <text:span text:style-name="T31">Number</text:span> p ; <text:span text:style-name="T31">Number </text:span><text:span text:style-name="T15">r</text:span><text:span text:style-name="T68">1</text:span><text:span text:style-name="T15"> ; </text:span><text:span text:style-name="T36">Number </text:span><text:span text:style-name="T15">r</text:span><text:span text:style-name="T68">2</text:span> )</text:p>
      <text:p text:style-name="Text_20_body"><text:span text:style-name="Label">Returns:</text:span> Number</text:p>
      <text:p text:style-name="Text_20_body"><text:span text:style-name="Label">Constraints:</text:span> <draw:frame draw:style-name="fr3" draw:name="Object47" text:anchor-type="as-char" svg:width="0.6874in" svg:height="0.1953in" draw:z-index="84"><draw:object xlink:href="./Object 45" xlink:type="simple" xlink:show="embed" xlink:actuate="onLoad"/><draw:image xlink:href="./ObjectReplacements/Object 45" xlink:type="simple" xlink:show="embed" xlink:actuate="onLoad"/>
    </draw:frame>, r<text:span text:style-name="T67">1</text:span> and r<text:span text:style-name="T67">2</text:span> are positive integers</text:p>
      <text:p text:style-name="P23"><text:span text:style-name="Label">Semantics:</text:span> FINV returns the unique non-negative number x such that FDIST(x;<text:span text:style-name="T15">r</text:span><text:span text:style-name="T68">1</text:span>;<text:span text:style-name="T15">r</text:span><text:span text:style-name="T68">2</text:span>) = p.</text:p>
      <text:p text:style-name="Text_20_body"><text:span text:style-name="Label">See also</text:span> FDIST <text:reference-ref text:reference-format="chapter" text:ref-name="FDIST">6.18.22</text:reference-ref>, LEGACY.FDIST <text:reference-ref text:reference-format="chapter" text:ref-name="LEGACY.FDIST">6.18.23</text:reference-ref>, LEGACY.FINV <text:reference-ref text:reference-format="chapter" text:ref-name="LEGACY.FINV">6.18.25</text:reference-ref></text:p>
      <text:h text:style-name="Heading_20_3" text:outline-level="3"><text:bookmark-start text:name="__RefHeading__1018672_715980110"/><text:reference-mark-start text:name="LEGACY.FINV"/>LEGACY.FINV<text:bookmark-end text:name="__RefHeading__1018672_715980110"/><text:reference-mark-end text:name="LEGACY.FINV"/></text:h>
      <text:p text:style-name="Text_20_body"><text:span text:style-name="Label">Summary:</text:span> returns the inverse of LEGACY.FDIST(x;<text:span text:style-name="T15">r</text:span><text:span text:style-name="T68">1</text:span>;<text:span text:style-name="T15">r</text:span><text:span text:style-name="T68">2</text:span>).</text:p>
      <text:p text:style-name="Text_20_body"><text:span text:style-name="Label">Syntax:</text:span> LEGACY.FINV( <text:span text:style-name="T31">Number</text:span> p ; <text:span text:style-name="T31">Number </text:span><text:span text:style-name="T15">r</text:span><text:span text:style-name="T68">1</text:span><text:span text:style-name="T77"> </text:span><text:span text:style-name="T15">; </text:span><text:span text:style-name="T36">Number </text:span><text:span text:style-name="T15">r</text:span><text:span text:style-name="T68">2</text:span> )</text:p>
      <text:p text:style-name="Text_20_body"><text:span text:style-name="Label">Returns:</text:span> Number</text:p>
      <text:p text:style-name="Text_20_body"><text:span text:style-name="Label">Constraints:</text:span> <draw:frame draw:style-name="fr3" draw:name="Object48" text:anchor-type="as-char" svg:width="0.6874in" svg:height="0.1953in" draw:z-index="85"><draw:object xlink:href="./Object 46" xlink:type="simple" xlink:show="embed" xlink:actuate="onLoad"/><draw:image xlink:href="./ObjectReplacements/Object 46" xlink:type="simple" xlink:show="embed" xlink:actuate="onLoad"/>
    </draw:frame>, r<text:span text:style-name="T67">1</text:span> and r<text:span text:style-name="T67">2</text:span> are positive integers</text:p>
      <text:p text:style-name="P23"><text:span text:style-name="Label">Semantics:</text:span> LEGACY.FINV returns the unique non-negative number x such that LEGACY.FDIST(x;<text:span text:style-name="T15">r</text:span><text:span text:style-name="T68">1</text:span>;<text:span text:style-name="T15">r</text:span><text:span text:style-name="T68">2</text:span>) = p.</text:p>
      <text:p text:style-name="Text_20_body"><text:span text:style-name="Label">See also</text:span> FDIST <text:reference-ref text:reference-format="chapter" text:ref-name="FDIST">6.18.22</text:reference-ref>, LEGACY.FDIST <text:reference-ref text:reference-format="chapter" text:ref-name="LEGACY.FDIST">6.18.23</text:reference-ref>, FINV <text:reference-ref text:reference-format="chapter" text:ref-name="FINV">6.18.24</text:reference-ref></text:p>
      <text:h text:style-name="Heading_20_3" text:outline-level="3"><text:bookmark-start text:name="__RefHeading__1018674_715980110"/><text:reference-mark-start text:name="FISHER"/>FISHER<text:bookmark-end text:name="__RefHeading__1018674_715980110"/><text:reference-mark-end text:name="FISHER"/></text:h>
      <text:p text:style-name="Text_20_body"><text:span text:style-name="Label">Summary:</text:span> returns the Fisher transformation.</text:p>
      <text:p text:style-name="Text_20_body"><text:span text:style-name="Label">Syntax:</text:span> FISHER( <text:span text:style-name="T31">Number</text:span> r )</text:p>
      <text:p text:style-name="Text_20_body"><text:span text:style-name="Label">Returns:</text:span> Number</text:p>
      <text:p text:style-name="Text_20_body"><text:span text:style-name="Label">Constraints:</text:span> -1 &lt; r &lt; 1</text:p>
      <text:p text:style-name="Text_20_body"><text:span text:style-name="Label">Semantics:</text:span> Returns the Fisher transformation with a sample correlation r. This function computes</text:p>
      <text:p text:style-name="Formula"><draw:frame draw:style-name="fr3" draw:name="Object44" text:anchor-type="as-char" svg:width="0.8346in" svg:height="0.3953in" draw:z-index="86"><draw:object xlink:href="./Object 93" xlink:type="simple" xlink:show="embed" xlink:actuate="onLoad"/><draw:image xlink:href="./ObjectReplacements/Object 93" xlink:type="simple" xlink:show="embed" xlink:actuate="onLoad"/>
    </draw:frame></text:p>
      <text:p text:style-name="Text_20_body">where <text:span text:style-name="T32">ln</text:span> is the natural logarithm function.</text:p>
      <text:p text:style-name="Text_20_body"><text:soft-page-break/>FISHER is a synonym for ATANH.</text:p>
      <text:p text:style-name="Text_20_body"><text:span text:style-name="Label">See also</text:span> ATANH <text:reference-ref text:reference-format="chapter" text:ref-name="ATANH">6.16.11</text:reference-ref></text:p>
      <text:h text:style-name="Heading_20_3" text:outline-level="3"><text:bookmark-start text:name="__RefHeading__1018676_715980110"/><text:reference-mark-start text:name="FISHERINV"/>FISHERINV<text:bookmark-end text:name="__RefHeading__1018676_715980110"/><text:reference-mark-end text:name="FISHERINV"/></text:h>
      <text:p text:style-name="Text_20_body"><text:span text:style-name="Label">Summary:</text:span> returns the inverse Fisher transformation.</text:p>
      <text:p text:style-name="Text_20_body"><text:span text:style-name="Label">Syntax:</text:span> FISHERINV( <text:span text:style-name="T31">Number</text:span> r )</text:p>
      <text:p text:style-name="Text_20_body"><text:span text:style-name="Label">Returns:</text:span> Number</text:p>
      <text:p text:style-name="Text_20_body"><text:span text:style-name="Label">Constraints:</text:span> none</text:p>
      <text:p text:style-name="Text_20_body"><text:span text:style-name="Label">Semantics:</text:span> Returns the inverse Fisher transformation. This function computes</text:p>
      <text:p text:style-name="Formula"><draw:frame draw:style-name="fr3" draw:name="Object45" text:anchor-type="as-char" svg:width="0.5102in" svg:height="0.4417in" draw:z-index="87"><draw:object xlink:href="./Object 115" xlink:type="simple" xlink:show="embed" xlink:actuate="onLoad"/><draw:image xlink:href="./ObjectReplacements/Object 115" xlink:type="simple" xlink:show="embed" xlink:actuate="onLoad"/>
    </draw:frame></text:p>
      <text:p text:style-name="Text_20_body">FISHERINV is a synonym for TANH.</text:p>
      <text:p text:style-name="Text_20_body"><text:span text:style-name="Label">See also</text:span> TANH <text:reference-ref text:reference-format="chapter" text:ref-name="TANH">6.16.70</text:reference-ref></text:p>
      <text:h text:style-name="Heading_20_3" text:outline-level="3"><text:bookmark-start text:name="__RefHeading__1018678_715980110"/><text:reference-mark-start text:name="FORECAST"/>FORECAST<text:bookmark-end text:name="__RefHeading__1018678_715980110"/><text:reference-mark-end text:name="FORECAST"/></text:h>
      <text:p text:style-name="Text_20_body"><text:span text:style-name="Label">Summary:</text:span> Extrapolates future values based on existing x and y values.</text:p>
      <text:p text:style-name="Text_20_body"><text:span text:style-name="Label">Syntax:</text:span> FORECAST( <text:span text:style-name="T32">Number</text:span><text:span text:style-name="T15"> Value ; </text:span><text:span text:style-name="T32">ForceArray</text:span><text:span text:style-name="T15"> </text:span><text:span text:style-name="T32">Array</text:span><text:span text:style-name="T15"> Data_Y ; </text:span><text:span text:style-name="T32">ForceArray</text:span><text:span text:style-name="T15"> </text:span><text:span text:style-name="T32">Array</text:span><text:span text:style-name="T15"> Data_X )</text:span></text:p>
      <text:p text:style-name="Text_20_body"><text:span text:style-name="Label">Returns:</text:span> Number</text:p>
      <text:p text:style-name="Text_20_body"><text:span text:style-name="Label">Constraints:</text:span> <text:span text:style-name="T39">COLUMNS(Data_Y) = COLUMNS(Data_X), ROWS(Data_Y) = ROWS(Data_X)</text:span></text:p>
      <text:p text:style-name="Text_20_body"><text:span text:style-name="Label">Semantics:</text:span><text:span text:style-name="T15"><text:line-break/></text:span><text:span text:style-name="T33">Value</text:span><text:span text:style-name="T15"> is the x-value, for which the y-value on the linear regression is to be returned.<text:line-break/></text:span><text:span text:style-name="T33">Data_Y</text:span> is the array or range of known y-values.<text:line-break/><text:span text:style-name="T33">Data_X</text:span><text:span text:style-name="T15"> is the array or range of known x-values.</text:span></text:p>
      <text:p text:style-name="P13">For an empty element or an element of type Text or Boolean in <text:span text:style-name="T32">Data_Y</text:span> the element at the corresponding position of <text:span text:style-name="T32">Data_X</text:span> is ignored, and vice versa.<text:line-break/></text:p>
      <text:h text:style-name="Heading_20_3" text:outline-level="3"><text:bookmark-start text:name="__RefHeading__1018680_715980110"/><text:reference-mark-start text:name="FREQUENCY"/>FREQUENCY<text:bookmark-end text:name="__RefHeading__1018680_715980110"/><text:reference-mark-end text:name="FREQUENCY"/></text:h>
      <text:p text:style-name="P5"><text:span text:style-name="Label">Summary:</text:span> Categorizes values into intervals and counts the number of values in each interval.</text:p>
      <text:p text:style-name="Text_20_body"><text:span text:style-name="Label">Syntax:</text:span> FREQUENCY( <text:span text:style-name="T32">NumberSequenceList</text:span><text:span text:style-name="T15"> data ; </text:span><text:span text:style-name="T32">NumberSequenceList</text:span><text:span text:style-name="T15"> bins )</text:span></text:p>
      <text:p text:style-name="Text_20_body"><text:span text:style-name="Label">Returns:</text:span> Array</text:p>
      <text:p text:style-name="Text_20_body"><text:span text:style-name="Label">Constraints:</text:span> <text:span text:style-name="T39">Values in bins shall be sorted in ascending order and bins shall be a column vector. Evaluators may accept unsorted values in bins.</text:span></text:p>
      <text:p text:style-name="Text_20_body"><text:span text:style-name="Label">Semantics:</text:span> <text:span text:style-name="T15">Counts the number of values for each interval given by the border values in </text:span><text:span text:style-name="T32">bins</text:span> <text:span text:style-name="T15">.<text:line-break/>The values in </text:span><text:span text:style-name="T32">bins</text:span> <text:span text:style-name="T15">determine the upper boundaries of the intervals. The intervals include th</text:span><text:span text:style-name="T6">e </text:span><text:span text:style-name="T15">upper boundaries. The returned array is a column vector and has one more element than </text:span><text:span text:style-name="T32">bins</text:span> <text:span text:style-name="T15">; the last element represents the number of all elements greater than the last value in </text:span><text:span text:style-name="T32">bins</text:span> <text:span text:style-name="T15">. If </text:span><text:span text:style-name="T32">bins</text:span> <text:span text:style-name="T15">is empty, all values in </text:span><text:span text:style-name="T32">data</text:span> <text:span text:style-name="T15">are counted. The values in the result array are ordered matching the original order of </text:span><text:span text:style-name="T32">bins</text:span> <text:span text:style-name="T15">. If the values in </text:span><text:span text:style-name="T32">bins</text:span> <text:span text:style-name="T15">are not sorted in ascending order, they are sorted internally to form </text:span><text:soft-page-break/><text:span text:style-name="T15">category intervals and the counts of </text:span><text:span text:style-name="T32">data</text:span> <text:span text:style-name="T15">values are "unsorted" to the original order of </text:span><text:span text:style-name="T32">bins</text:span><text:span text:style-name="T15">.</text:span> If data is empty, the value of all elements in the returned array is 0.</text:p>
      <text:p text:style-name="P13"><text:span text:style-name="T32">data</text:span><text:tab/>The data, that should be categorized and counted according to the given intervals.<text:line-break/><text:span text:style-name="T32">bins</text:span><text:tab/>The upper boundaries determining the intervals the values in <text:span text:style-name="T32">data</text:span> should be grouped by.</text:p>
      <text:h text:style-name="Heading_20_3" text:outline-level="3"><text:bookmark-start text:name="__RefHeading__1018682_715980110"/><text:reference-mark-start text:name="FTEST"/>FTEST<text:bookmark-end text:name="__RefHeading__1018682_715980110"/><text:reference-mark-end text:name="FTEST"/></text:h>
      <text:p text:style-name="P5"><text:span text:style-name="Label">Summary:</text:span> Calculates the probability of an F-test.</text:p>
      <text:p text:style-name="Text_20_body"><text:span text:style-name="Label">Syntax:</text:span> FTEST( <text:span text:style-name="T32">ForceArray</text:span><text:span text:style-name="T15"> </text:span><text:span text:style-name="T32">NumberSequence</text:span><text:span text:style-name="T15"> Data_1 ; </text:span><text:span text:style-name="T32">ForceArray</text:span><text:span text:style-name="T15"> </text:span><text:span text:style-name="T32">NumberSequence</text:span><text:span text:style-name="T15"> Data_2 )</text:span></text:p>
      <text:p text:style-name="Text_20_body"><text:span text:style-name="Label">Returns:</text:span> Number</text:p>
      <text:p text:style-name="Text_20_body"><text:span text:style-name="Label">Constraints:</text:span> Data_1 and Data_2 <text:span text:style-name="T1">shall</text:span> both contain at least 2 numbers and <text:span text:style-name="T1">shall</text:span> both have nonzero variances</text:p>
      <text:p text:style-name="Text_20_body"><text:span text:style-name="Label">Semantics:</text:span> Calculates the two-tailed probability that, based on two samples from two normal distributions, these normal distributions have different variances.</text:p>
      <text:p text:style-name="Text_20_body">Suppose the first sample has size n1 and sample variance s1^2 and the second sample has size n2 and sample variance s2^2. If s1^2&gt;s^2 FDIST returns twice the area of the right tail of the F-distribution with degrees of freedom n1-1,n2-1 beyond s^1/s^2. If s1^2&lt;s^2 FDIST returns twice the area of the left tail of the F-distribution with degrees of freedom n1-1,n2-1 below s^1/s^2.</text:p>
      <text:p text:style-name="Text_20_body"><text:span text:style-name="Label">See also</text:span> TTEST <text:reference-ref text:reference-format="chapter" text:ref-name="TTEST">6.18.81</text:reference-ref></text:p>
      <text:h text:style-name="Heading_20_3" text:outline-level="3"><text:bookmark-start text:name="__RefHeading__1018684_715980110"/><text:reference-mark-start text:name="GAMMADIST"/>GAMMADIST<text:bookmark-end text:name="__RefHeading__1018684_715980110"/><text:reference-mark-end text:name="GAMMADIST"/></text:h>
      <text:p text:style-name="Text_20_body"><text:span text:style-name="Label">Summary:</text:span> returns the value of the probability density function or the cumulative distribution function for the Gamma distribution.</text:p>
      <text:p text:style-name="Text_20_body"><text:span text:style-name="Label">Syntax:</text:span> GAMMADIST( <text:span text:style-name="T31">Number</text:span> x ; <text:span text:style-name="T31">Number</text:span> <text:span text:style-name="T79">a</text:span> ; <text:span text:style-name="T31">Number</text:span> <text:span text:style-name="T80"></text:span> [ ; <text:span text:style-name="T32">Logical</text:span> Cumulative = TRUE() ] )</text:p>
      <text:p text:style-name="Text_20_body"><text:span text:style-name="Label">Returns:</text:span> Number</text:p>
      <text:p text:style-name="Text_20_body"><text:span text:style-name="Label">Constraints:</text:span> <text:span text:style-name="T79">a</text:span> &gt; 0, <text:span text:style-name="T80"></text:span><text:span text:style-name="T79"> &gt; 0</text:span></text:p>
      <text:p text:style-name="Text_20_body"><text:span text:style-name="Label">Semantics:</text:span> If Cumulative is FALSE(), GAMMADIST returns 0 if x &lt; 0 and the value</text:p>
      <text:p text:style-name="Formula"><draw:frame draw:style-name="fr3" draw:name="Object46" text:anchor-type="as-char" svg:width="1.4543in" svg:height="0.4508in" draw:z-index="88"><draw:object xlink:href="./Object 116" xlink:type="simple" xlink:show="embed" xlink:actuate="onLoad"/><draw:image xlink:href="./ObjectReplacements/Object 116" xlink:type="simple" xlink:show="embed" xlink:actuate="onLoad"/>
    </draw:frame></text:p>
      <text:p text:style-name="Text_20_body">otherwise.</text:p>
      <text:p text:style-name="Text_20_body">If Cumulative is TRUE(), GAMMADIST returns 0 if x &lt; 0 and the value</text:p>
      <text:p text:style-name="Formula"><draw:frame draw:style-name="fr3" draw:name="Object115" text:anchor-type="as-char" svg:width="1.8339in" svg:height="0.4508in" draw:z-index="89"><draw:object xlink:href="./Object 117" xlink:type="simple" xlink:show="embed" xlink:actuate="onLoad"/><draw:image xlink:href="./ObjectReplacements/Object 117" xlink:type="simple" xlink:show="embed" xlink:actuate="onLoad"/>
    </draw:frame></text:p>
      <text:p text:style-name="Text_20_body">otherwise.</text:p>
      <text:p text:style-name="Text_20_body"><text:span text:style-name="Label">See also</text:span> GAMMAINV <text:reference-ref text:reference-format="chapter" text:ref-name="GAMMAINV">6.18.32</text:reference-ref></text:p>
      <text:h text:style-name="Heading_20_3" text:outline-level="3"><text:bookmark-start text:name="__RefHeading__1018686_715980110"/><text:reference-mark-start text:name="GAMMAINV"/>GAMMAINV<text:bookmark-end text:name="__RefHeading__1018686_715980110"/><text:reference-mark-end text:name="GAMMAINV"/></text:h>
      <text:p text:style-name="Text_20_body"><text:span text:style-name="Label">Summary:</text:span> returns the inverse of GAMMADIST(x;<text:span text:style-name="T79">a</text:span>;<text:span text:style-name="T80"></text:span>;TRUE()).</text:p>
      <text:p text:style-name="Text_20_body"><text:soft-page-break/><text:span text:style-name="Label">Syntax:</text:span> GAMMAINV( <text:span text:style-name="T31">Number</text:span> p ; <text:span text:style-name="T31">Number</text:span> <text:span text:style-name="T79">a</text:span> ; <text:span text:style-name="T31">Number</text:span> <text:span text:style-name="T80"></text:span> )</text:p>
      <text:p text:style-name="Text_20_body"><text:span text:style-name="Label">Returns:</text:span> Number</text:p>
      <text:p text:style-name="Text_20_body"><text:span text:style-name="Label">Constraints:</text:span> <draw:frame draw:style-name="fr3" draw:name="Object117" text:anchor-type="as-char" svg:width="0.6874in" svg:height="0.1953in" draw:z-index="91"><draw:object xlink:href="./Object 128" xlink:type="simple" xlink:show="embed" xlink:actuate="onLoad"/><draw:image xlink:href="./ObjectReplacements/Object 128" xlink:type="simple" xlink:show="embed" xlink:actuate="onLoad"/>
    </draw:frame>, <text:span text:style-name="T79">a</text:span> &gt; 0, <text:span text:style-name="T80"></text:span><text:span text:style-name="T79"> &gt; 0</text:span></text:p>
      <text:p text:style-name="P23"><text:span text:style-name="Label">Semantics:</text:span> GAMMAINV returns the unique number <draw:frame draw:style-name="fr2" draw:name="Object129" text:anchor-type="as-char" svg:width="0.4346in" svg:height="0.1953in" draw:z-index="92"><draw:object xlink:href="./Object 129" xlink:type="simple" xlink:show="embed" xlink:actuate="onLoad"/><draw:image xlink:href="./ObjectReplacements/Object 129" xlink:type="simple" xlink:show="embed" xlink:actuate="onLoad"/>
    </draw:frame> such that GAMMAINV(x;<text:span text:style-name="T79">a</text:span>;<text:span text:style-name="T79">b</text:span>) = p.</text:p>
      <text:p text:style-name="Text_20_body"><text:span text:style-name="Label">See also</text:span> GAMMADIST <text:reference-ref text:reference-format="chapter" text:ref-name="GAMMADIST">6.18.31</text:reference-ref></text:p>
      <text:h text:style-name="Heading_20_3" text:outline-level="3"><text:bookmark-start text:name="__RefHeading__1018688_715980110"/><text:reference-mark-start text:name="GAUSS"/>GAUSS<text:bookmark-end text:name="__RefHeading__1018688_715980110"/><text:reference-mark-end text:name="GAUSS"/></text:h>
      <text:p text:style-name="Text_20_body"><text:span text:style-name="Label">Summary:</text:span> Returns 0.5 less than the standard normal cumulative distribution</text:p>
      <text:p text:style-name="Text_20_body"><text:span text:style-name="Label">Syntax:</text:span> GAUSS( <text:span text:style-name="T50">Number x</text:span><text:span text:style-name="T43"> )</text:span></text:p>
      <text:p text:style-name="Text_20_body"><text:span text:style-name="Label">Returns:</text:span> Number</text:p>
      <text:p text:style-name="Text_20_body"><text:span text:style-name="Label">Semantics:</text:span> Returns NORMDIST(x;0;1;TRUE())-0.5</text:p>
      <text:p text:style-name="Text_20_body"><text:span text:style-name="Label">See also</text:span> NORMDIST <text:reference-ref text:reference-format="chapter" text:ref-name="NORMDIST">6.18.52</text:reference-ref></text:p>
      <text:h text:style-name="Heading_20_3" text:outline-level="3"><text:bookmark-start text:name="__RefHeading__1018690_715980110"/><text:reference-mark-start text:name="GEOMEAN"/>GEOMEAN<text:bookmark-end text:name="__RefHeading__1018690_715980110"/><text:reference-mark-end text:name="GEOMEAN"/></text:h>
      <text:p text:style-name="Text_20_body"><text:span text:style-name="Label">Summary:</text:span> returns the geometric mean of a sequence</text:p>
      <text:p text:style-name="Text_20_body"><text:span text:style-name="Label">Syntax:</text:span> GEOMEAN( { <text:span text:style-name="T50">NumberSequenceList N</text:span><text:span text:style-name="T43"> }</text:span><text:span text:style-name="T63">+</text:span><text:span text:style-name="T43"> )</text:span></text:p>
      <text:p text:style-name="Text_20_body"><text:span text:style-name="Label">Returns:</text:span> Number</text:p>
      <text:p text:style-name="Text_20_body"><text:span text:style-name="Label">Semantics:</text:span> Returns the geometric mean of a given sequence. That means</text:p>
      <text:p text:style-name="Formula"><draw:frame draw:style-name="fr3" draw:name="Object151" text:anchor-type="as-char" svg:width="0.6945in" svg:height="0.398in" draw:z-index="252"><draw:object xlink:href="./Object 151" xlink:type="simple" xlink:show="embed" xlink:actuate="onLoad"/><draw:image xlink:href="./ObjectReplacements/Object 151" xlink:type="simple" xlink:show="embed" xlink:actuate="onLoad"/>
    </draw:frame></text:p>
      <text:p text:style-name="Text_20_body">where <text:span text:style-name="T32">n</text:span> is a result of calling COUNT(<text:span text:style-name="T32">N</text:span>).</text:p>
      <text:h text:style-name="Heading_20_3" text:outline-level="3"><text:bookmark-start text:name="__RefHeading__1018692_715980110"/><text:reference-mark-start text:name="GROWTH"/>GROWTH<text:bookmark-end text:name="__RefHeading__1018692_715980110"/><text:reference-mark-end text:name="GROWTH"/></text:h>
      <text:p text:style-name="Text_20_body"><text:span text:style-name="Label">Summary:</text:span> Calculates a sequence of values based on a least squares exponential fit to known value pairs.</text:p>
      <text:p text:style-name="Text_20_body"><text:span text:style-name="Label">Syntax:</text:span> GROWTH( <text:span text:style-name="T32">NumberSequence</text:span> knownY [ ; [ <text:span text:style-name="T32">NumberSequence</text:span> knownX ] [ ; [ <text:span text:style-name="T32">NumberSequence</text:span> newX ] [ ; <text:span text:style-name="T32">Logical</text:span> allowConstant = TRUE() ] ] ] )</text:p>
      <text:p text:style-name="Text_20_body"><text:span text:style-name="Label">Returns:</text:span> Array</text:p>
      <text:p text:style-name="Text_20_body"><text:span text:style-name="Label">Constraints:</text:span> COUNT(knownY) = COUNT(knownX); COUNT(knownY), COUNT(knownX)&gt;1.</text:p>
      <text:p text:style-name="Text_20_body">COLUMNS(knownY) = COLUMNS(knownX), ROWS(knownY) = ROWS(knownX)</text:p>
      <text:p text:style-name="Text_20_body"><text:span text:style-name="Label">Semantics:</text:span> <text:span text:style-name="T15">Calculates a sequence of values based on an exponential least squares fit of known value pairs.</text:span></text:p>
      <text:p text:style-name="Text_20_body">If <text:span text:style-name="T32">knownX</text:span> is omitted or an empty parameter (two consecutive ;; semicolons), it is set to the sequence <draw:frame draw:style-name="fr3" draw:name="Object192" text:anchor-type="as-char" svg:width="0.9339in" svg:height="0.1937in" draw:z-index="93"><draw:object xlink:href="./Object 191" xlink:type="simple" xlink:show="embed" xlink:actuate="onLoad"/><draw:image xlink:href="./ObjectReplacements/Object 191" xlink:type="simple" xlink:show="embed" xlink:actuate="onLoad"/>
    </draw:frame>, where <draw:frame draw:style-name="fr3" draw:name="Object193" text:anchor-type="as-char" svg:width="1.5937in" svg:height="0.1902in" draw:z-index="94"><draw:object xlink:href="./Object 192" xlink:type="simple" xlink:show="embed" xlink:actuate="onLoad"/><draw:image xlink:href="./ObjectReplacements/Object 192" xlink:type="simple" xlink:show="embed" xlink:actuate="onLoad"/>
    </draw:frame>.</text:p>
      <text:p text:style-name="Text_20_body">If <text:span text:style-name="T32">newX</text:span> is omitted or an empty parameter (two consecutive ;; semicolons), it is set to be equal to <text:span text:style-name="T37">knownX</text:span>.</text:p>
      <text:p text:style-name="Text_20_body"><text:soft-page-break/><text:span text:style-name="T15">If </text:span><text:span text:style-name="T32">allowConstant</text:span> <text:span text:style-name="T15">is TRUE, the fit is to the function </text:span><text:span text:style-name="T15"><draw:frame draw:style-name="fr3" draw:name="Object194" text:anchor-type="as-char" svg:width="0.5862in" svg:height="0.2083in" draw:z-index="95"><draw:object xlink:href="./Object 194" xlink:type="simple" xlink:show="embed" xlink:actuate="onLoad"/><draw:image xlink:href="./ObjectReplacements/Object 194" xlink:type="simple" xlink:show="embed" xlink:actuate="onLoad"/>
     </draw:frame></text:span><text:span text:style-name="T15"> , where </text:span><text:span text:style-name="T32">b</text:span> <text:span text:style-name="T15">and </text:span><text:span text:style-name="T32">m</text:span> <text:span text:style-name="T15">are constants determined in the fit. If </text:span><text:span text:style-name="T32">allowConstant</text:span> <text:span text:style-name="T15">is FALSE, the fit is to the function </text:span><text:span text:style-name="T15"><draw:frame draw:style-name="fr3" draw:name="Object195" text:anchor-type="as-char" svg:width="0.5043in" svg:height="0.2083in" draw:z-index="96"><draw:object xlink:href="./Object 195" xlink:type="simple" xlink:show="embed" xlink:actuate="onLoad"/><draw:image xlink:href="./ObjectReplacements/Object 195" xlink:type="simple" xlink:show="embed" xlink:actuate="onLoad"/>
     </draw:frame></text:span><text:span text:style-name="T15"> , i.e when </text:span><text:span text:style-name="T32">allowConstant</text:span> <text:span text:style-name="T15">is FALSE, the constant </text:span><text:span text:style-name="T32">b</text:span> <text:span text:style-name="T15">is set to 1. The default is TRUE.</text:span></text:p>
      <text:p text:style-name="Text_20_body"><text:span text:style-name="Label">See also</text:span> <text:span text:style-name="T15">TREND</text:span> <text:reference-ref text:reference-format="chapter" text:ref-name="TREND">6.18.79</text:reference-ref></text:p>
      <text:h text:style-name="Heading_20_3" text:outline-level="3"><text:bookmark-start text:name="__RefHeading__1018694_715980110"/><text:reference-mark-start text:name="HARMEAN"/>HARMEAN<text:bookmark-end text:name="__RefHeading__1018694_715980110"/><text:reference-mark-end text:name="HARMEAN"/></text:h>
      <text:p text:style-name="Text_20_body"><text:span text:style-name="Label">Summary:</text:span> returns the harmonic mean of a sequence</text:p>
      <text:p text:style-name="Text_20_body"><text:span text:style-name="Label">Syntax:</text:span> HARMEAN( { <text:span text:style-name="T50">NumberSequenceList N</text:span><text:span text:style-name="T43"> }</text:span><text:span text:style-name="T63">+</text:span><text:span text:style-name="T43"> )</text:span></text:p>
      <text:p text:style-name="Text_20_body"><text:span text:style-name="Label">Returns:</text:span> Number</text:p>
      <text:p text:style-name="Text_20_body"><text:span text:style-name="Label">Semantics:</text:span> Returns the harmonic mean of a given sequence. That means</text:p>
      <text:p text:style-name="Formula"><draw:frame draw:style-name="fr3" draw:name="Object152" text:anchor-type="as-char" svg:width="0.4957in" svg:height="0.6654in" draw:z-index="97"><draw:object xlink:href="./Object 152" xlink:type="simple" xlink:show="embed" xlink:actuate="onLoad"/><draw:image xlink:href="./ObjectReplacements/Object 152" xlink:type="simple" xlink:show="embed" xlink:actuate="onLoad"/>
    </draw:frame></text:p>
      <text:p text:style-name="Text_20_body">where a<text:span text:style-name="T67">1</text:span>,a<text:span text:style-name="T67">2</text:span>,...,a<text:span text:style-name="T67">n</text:span> are the numbers of the sequence <text:span text:style-name="T32">N</text:span> and <text:span text:style-name="T32">n</text:span> is a result of calling COUNT(<text:span text:style-name="T32">N</text:span>).</text:p>
      <text:h text:style-name="Heading_20_3" text:outline-level="3"><text:bookmark-start text:name="__RefHeading__1018696_715980110"/><text:reference-mark-start text:name="HYPGEOMDIST"/>HYPGEOMDIST<text:bookmark-end text:name="__RefHeading__1018696_715980110"/><text:reference-mark-end text:name="HYPGEOMDIST"/></text:h>
      <text:p text:style-name="Text_20_body"><text:span text:style-name="Label">Summary:</text:span> The hypergeometric distribution returns the number of successes in a sequence of <text:span text:style-name="T31">n</text:span> draws from a finite population without replacement.</text:p>
      <text:p text:style-name="Text_20_body"><text:span text:style-name="Label">Syntax:</text:span> HYPGEOMDIST( <text:span text:style-name="T32">Integer</text:span> x ; <text:span text:style-name="T32">Integer</text:span> n ; <text:span text:style-name="T32">Integer</text:span> M ; <text:span text:style-name="T32">Integer</text:span> N [ ; <text:span text:style-name="T32">Logical</text:span> Cumulative = FALSE() ] )</text:p>
      <text:p text:style-name="Text_20_body"><text:span text:style-name="Label">Returns:</text:span> Number</text:p>
      <text:p text:style-name="Text_20_body"><text:span text:style-name="Label">Constraints:</text:span> 0 &lt;= x &lt;= n &lt;= N, 0 &lt;= M &lt;= N</text:p>
      <text:p text:style-name="Text_20_body"><text:span text:style-name="Label">Semantics:</text:span></text:p>
      <text:p text:style-name="Text_20_body"><text:span text:style-name="T32">x</text:span> is the number of successes in n trials</text:p>
      <text:p text:style-name="Text_20_body"><text:span text:style-name="T32">n</text:span> is the number of trials</text:p>
      <text:p text:style-name="Text_20_body"><text:span text:style-name="T32">M</text:span> is the number of successes in the population</text:p>
      <text:p text:style-name="Text_20_body"><text:span text:style-name="T32">N</text:span> is the total population</text:p>
      <text:p text:style-name="Text_20_body"><text:span text:style-name="T32">cumulative</text:span> is a Logical parameter. If <text:span text:style-name="T32">cumulative</text:span> is FALSE(), return the probability of exactly x successes. If <text:span text:style-name="T32">cumulative</text:span> is TRUE(), return the probability of at most x successes. If omitted, FALSE() is assumed.</text:p>
      <text:p text:style-name="Text_20_body">If Cumulative is FALSE(), HYPGEOMDIST returns</text:p>
      <text:p text:style-name="Formula"><draw:frame draw:style-name="fr3" draw:name="Object188" text:anchor-type="as-char" svg:width="0.9937in" svg:height="0.8583in" draw:z-index="98"><draw:object xlink:href="./Object 188" xlink:type="simple" xlink:show="embed" xlink:actuate="onLoad"/><draw:image xlink:href="./ObjectReplacements/Object 188" xlink:type="simple" xlink:show="embed" xlink:actuate="onLoad"/>
    </draw:frame></text:p>
      <text:p text:style-name="P13">If Cumulative is TRUE(), HYPGEOMDIST returns</text:p>
      <text:p text:style-name="Formula"><text:soft-page-break/><draw:frame draw:style-name="fr3" draw:name="Object189" text:anchor-type="as-char" svg:width="1.2346in" svg:height="0.8583in" draw:z-index="99"><draw:object xlink:href="./Object 189" xlink:type="simple" xlink:show="embed" xlink:actuate="onLoad"/><draw:image xlink:href="./ObjectReplacements/Object 189" xlink:type="simple" xlink:show="embed" xlink:actuate="onLoad"/>
    </draw:frame></text:p>
      <text:p text:style-name="Text_20_body"><text:span text:style-name="Note_20_Label">Note:</text:span></text:p>
      <text:p text:style-name="Formula"><draw:frame draw:style-name="fr3" draw:name="Object218" text:anchor-type="as-char" svg:width="1.1272in" svg:height="0.4165in" draw:z-index="100"><draw:object xlink:href="./Object 218" xlink:type="simple" xlink:show="embed" xlink:actuate="onLoad"/><draw:image xlink:href="./ObjectReplacements/Object 218" xlink:type="simple" xlink:show="embed" xlink:actuate="onLoad"/>
    </draw:frame></text:p>
      <text:h text:style-name="Heading_20_3" text:outline-level="3"><text:bookmark-start text:name="__RefHeading__1018698_715980110"/><text:reference-mark-start text:name="INTERCEPT"/>INTERCEPT<text:bookmark-end text:name="__RefHeading__1018698_715980110"/><text:reference-mark-end text:name="INTERCEPT"/></text:h>
      <text:p text:style-name="Text_20_body"><text:span text:style-name="Label">Summary:</text:span> Returns the y-intercept of the linear regression line for the given data.</text:p>
      <text:p text:style-name="Text_20_body"><text:span text:style-name="Label">Syntax:</text:span> <text:span text:style-name="T43">INTERCEPT( </text:span><text:span text:style-name="T51">ForceArray</text:span> <text:span text:style-name="T32">Array</text:span> <text:span text:style-name="T43">Data_Y ; </text:span><text:span text:style-name="T51">ForceArray</text:span> <text:span text:style-name="T32">Array</text:span> <text:span text:style-name="T43">Data_X )</text:span></text:p>
      <text:p text:style-name="Text_20_body"><text:span text:style-name="Label">Returns:</text:span> Number</text:p>
      <text:p text:style-name="Text_20_body"><text:span text:style-name="Label">Constraints:</text:span> <text:span text:style-name="T39">COLUMNS(Data_X) = COLUMNS(Data_Y), ROWS(Data_X) = ROWS(Data_Y)</text:span></text:p>
      <text:p text:style-name="Text_20_body"><text:span text:style-name="Label">Semantics:</text:span></text:p>
      <text:p text:style-name="Text_20_body"><text:span text:style-name="Label"><text:span text:style-name="T39">INTERCEPT returns the intercept (a) calculated as described in 5.18.41 for the function call LINEST(DATA_Y,DATA_X,FALSE()).</text:span></text:span></text:p>
      <text:p text:style-name="Text_20_body">For an empty element or an element of type Text or Boolean in <text:span text:style-name="T32">Data_Y</text:span> the element at the corresponding position of <text:span text:style-name="T32">Data_X</text:span> is ignored, and vice versa.</text:p>
      <text:h text:style-name="Heading_20_3" text:outline-level="3"><text:bookmark-start text:name="__RefHeading__1018700_715980110"/><text:reference-mark-start text:name="KURT"/>KURT<text:bookmark-end text:name="__RefHeading__1018700_715980110"/><text:reference-mark-end text:name="KURT"/></text:h>
      <text:p text:style-name="Text_20_body"><text:span text:style-name="Label">Summary:</text:span> Return the kurtosis (“peakedness”) of a data set.</text:p>
      <text:p text:style-name="Text_20_body"><text:span text:style-name="Label">Syntax:</text:span> <text:span text:style-name="T39">KURT( { </text:span><text:span text:style-name="T33">NumberSequenceList</text:span> <text:span text:style-name="T39">X }</text:span> <text:span text:style-name="T58">+</text:span> <text:span text:style-name="T39">)</text:span></text:p>
      <text:p text:style-name="Text_20_body"><text:span text:style-name="Label">Returns:</text:span> Number</text:p>
      <text:p text:style-name="Text_20_body"><text:span text:style-name="Label">Constraints:</text:span> #Numbers&gt;=4, STDEV(X) &lt;&gt; 0</text:p>
      <text:p text:style-name="P29"><text:span text:style-name="Label">Semantics:</text:span></text:p>
      <text:p text:style-name="Text_20_body">Kurtosis characterizes the relative peakedness or flatness of a distribution compared with the normal distribution. Positive kurtosis indicates a relatively peaked distribution (compared to the normal distribution), while negative kurtosis indicates a relatively flat distribution.</text:p>
      <text:p text:style-name="Formula"><draw:frame draw:style-name="fr3" draw:name="Object71" text:anchor-type="as-char" svg:width="4.148in" svg:height="0.5772in" draw:z-index="101"><draw:object xlink:href="./Object 47" xlink:type="simple" xlink:show="embed" xlink:actuate="onLoad"/><draw:image xlink:href="./ObjectReplacements/Object 47" xlink:type="simple" xlink:show="embed" xlink:actuate="onLoad"/>
    </draw:frame></text:p>
      <text:p text:style-name="P13">where s is the sample standard deviation, and n is the number of numbers.</text:p>
      <text:h text:style-name="Heading_20_3" text:outline-level="3"><text:bookmark-start text:name="__RefHeading__1018702_715980110"/><text:reference-mark-start text:name="LARGE"/>LARGE<text:bookmark-end text:name="__RefHeading__1018702_715980110"/><text:reference-mark-end text:name="LARGE"/></text:h>
      <text:p text:style-name="Text_20_body"><text:span text:style-name="Label">Summary:</text:span> Finds the nth largest value in a list.</text:p>
      <text:p text:style-name="Text_20_body"><text:span text:style-name="Label">Syntax:</text:span> LARGE( <text:span text:style-name="T31">NumberSequenceList</text:span> List ; <text:span text:style-name="T32">Number|Array</text:span> N )</text:p>
      <text:p text:style-name="Text_20_body"><text:span text:style-name="Label">Returns:</text:span> Number or Array</text:p>
      <text:p text:style-name="Text_20_body"><text:soft-page-break/><text:span text:style-name="Label">Constraints:</text:span> ROUNDUP(N;0)=N. If the resulting <text:span text:style-name="T32">N</text:span> is &lt;1 or larger than the size of <text:span text:style-name="T32">List</text:span>, Error is returned</text:p>
      <text:p text:style-name="Text_20_body"><text:span text:style-name="Label">Semantics:</text:span> If <text:span text:style-name="T32">N</text:span> is an array of numbers, an array of largest values is returned.</text:p>
      <text:p text:style-name="Text_20_body"><text:span text:style-name="Label">See also</text:span> SMALL <text:reference-ref text:reference-format="chapter" text:ref-name="SMALL">6.18.70</text:reference-ref>, ROUNDUP <text:reference-ref text:reference-format="chapter" text:ref-name="ROUNDUP">6.17.8</text:reference-ref></text:p>
      <text:h text:style-name="Heading_20_3" text:outline-level="3"><text:bookmark-start text:name="__RefHeading__1018704_715980110"/><text:reference-mark-start text:name="LINEST"/>LINEST<text:bookmark-end text:name="__RefHeading__1018704_715980110"/><text:reference-mark-end text:name="LINEST"/></text:h>
      <text:p text:style-name="Text_20_body"><text:span text:style-name="Label">Summary:</text:span> Returns the parameters of a linear trend best fitting the given data. This function <text:span text:style-name="T1">shall</text:span> be entered as an array formula.</text:p>
      <text:p text:style-name="Text_20_body"><text:span text:style-name="Label">Syntax:</text:span> LINEST( <text:span text:style-name="T32">Array</text:span> knownY [ ; [ <text:span text:style-name="T32">Array</text:span> knownX ] [ ; <text:span text:style-name="T32">Logical</text:span> Const = TRUE() [ ; <text:span text:style-name="T32">Logical</text:span> Stats = FALSE() ] ] ] )</text:p>
      <text:p text:style-name="Text_20_body"><text:span text:style-name="Label">Returns:</text:span> Array</text:p>
      <text:p text:style-name="Text_20_body"><text:span text:style-name="Label">Constraints:</text:span><text:span text:style-name="T39"> COLUMNS(knownY) = COLUMNS(knownX), ROWS(knownY) = ROWS(knownX), COUNT(knownY) = COUNT(knownX)</text:span></text:p>
      <text:p text:style-name="Text_20_body"><text:span text:style-name="Label">Semantics:</text:span></text:p>
      <text:p text:style-name="Text_20_body"><text:span text:style-name="T32">knownY</text:span>: The set of y-values for the equation, either one single column or one single row</text:p>
      <text:p text:style-name="Text_20_body"><text:span text:style-name="T32">knownX</text:span>: The set of x-values for the equation, a single column or single row matching knownY. If omitted or an empt y parameter (two consecutive ;; semicolons), <text:span text:style-name="T15">it is set to the sequence </text:span><text:span text:style-name="T15"><draw:frame draw:style-name="fr3" draw:name="Object203" text:anchor-type="as-char" svg:width="0.9339in" svg:height="0.1937in" draw:z-index="102"><draw:object xlink:href="./Object 203" xlink:type="simple" xlink:show="embed" xlink:actuate="onLoad"/><draw:image xlink:href="./ObjectReplacements/Object 203" xlink:type="simple" xlink:show="embed" xlink:actuate="onLoad"/>
     </draw:frame></text:span><text:span text:style-name="T15"> </text:span><text:span text:style-name="T15">, where </text:span><text:span text:style-name="T15"><draw:frame draw:style-name="fr3" draw:name="Object204" text:anchor-type="as-char" svg:width="1.5937in" svg:height="0.1902in" draw:z-index="103"><draw:object xlink:href="./Object 204" xlink:type="simple" xlink:show="embed" xlink:actuate="onLoad"/><draw:image xlink:href="./ObjectReplacements/Object 204" xlink:type="simple" xlink:show="embed" xlink:actuate="onLoad"/>
     </draw:frame></text:span><text:span text:style-name="T15"> </text:span>. If one single value, it is applied to all.</text:p>
      <text:p text:style-name="Text_20_body"><text:span text:style-name="T32">Const</text:span>: If set to FALSE(), the constant a is equal to 0 and the line goes through the zero point.</text:p>
      <text:p text:style-name="Text_20_body"><text:span text:style-name="T32">Stats</text:span>: If FALSE(), only the regression coefficient is to be calculated. If set to TRUE(), the result will include other statistical data returned as an array, as shown in the table:</text:p>
      <text:p text:style-name="Table">Table <text:sequence text:ref-name="refTable29" text:name="Table" text:formula="ooow:Table+1" style:num-format="1">30</text:sequence> - LINEST</text:p>
      <table:table table:name="LINESToutput" table:style-name="LINESToutput">
        <table:table-column table:style-name="LINESToutput.A"/>
        <table:table-column table:style-name="LINESToutput.B"/>
        <table:table-column table:style-name="LINESToutput.C"/>
        <table:table-column table:style-name="LINESToutput.D"/>
        <table:table-column table:style-name="LINESToutput.E"/>
        <table:table-row>
          <table:table-cell table:style-name="LINESToutput.A1" office:value-type="string">
            <text:p text:style-name="Table_20_Contents">slope (b<text:span text:style-name="T67">n</text:span>)</text:p>
          </table:table-cell>
          <table:table-cell table:style-name="LINESToutput.A1" office:value-type="string">
            <text:p text:style-name="Table_20_Contents">slope (b<text:span text:style-name="T67">n-1</text:span>)</text:p>
          </table:table-cell>
          <table:table-cell table:style-name="LINESToutput.A1" office:value-type="string">
            <text:p text:style-name="Table_20_Contents">...</text:p>
          </table:table-cell>
          <table:table-cell table:style-name="LINESToutput.A1" office:value-type="string">
            <text:p text:style-name="Table_20_Contents">slope (b<text:span text:style-name="T67">1</text:span>)</text:p>
          </table:table-cell>
          <table:table-cell table:style-name="LINESToutput.E1" office:value-type="string">
            <text:p text:style-name="Table_20_Contents">intercept (a)</text:p>
          </table:table-cell>
        </table:table-row>
        <table:table-row>
          <table:table-cell table:style-name="LINESToutput.A2" office:value-type="string">
            <text:p text:style-name="Table_20_Contents"><text:span text:style-name="T44">σ</text:span><text:span text:style-name="T69">a </text:span>Standard error for the slope (b<text:span text:style-name="T67">n</text:span>)</text:p>
          </table:table-cell>
          <table:table-cell table:style-name="LINESToutput.A2" office:value-type="string">
            <text:p text:style-name="Table_20_Contents"><text:span text:style-name="T44">σ</text:span><text:span text:style-name="T69">a </text:span>Standard error for the slope (b<text:span text:style-name="T67">n-1</text:span>)</text:p>
          </table:table-cell>
          <table:table-cell table:style-name="LINESToutput.A2" office:value-type="string">
            <text:p text:style-name="Table_20_Contents"/>
          </table:table-cell>
          <table:table-cell table:style-name="LINESToutput.A2" office:value-type="string">
            <text:p text:style-name="Table_20_Contents"><text:span text:style-name="T44">σ</text:span><text:span text:style-name="T69">a </text:span>Standard error for the slope (b<text:span text:style-name="T67">1</text:span>)</text:p>
          </table:table-cell>
          <table:table-cell table:style-name="LINESToutput.E2" office:value-type="string">
            <text:p text:style-name="Table_20_Contents"><text:span text:style-name="T44">σ</text:span><text:span text:style-name="T69">b </text:span>Standard error for the intercept (a)</text:p>
          </table:table-cell>
        </table:table-row>
        <table:table-row>
          <table:table-cell table:style-name="LINESToutput.A2" office:value-type="string">
            <text:p text:style-name="Table_20_Contents">r<text:span text:style-name="T56">2</text:span></text:p>
          </table:table-cell>
          <table:table-cell table:style-name="LINESToutput.A2" office:value-type="string">
            <text:p text:style-name="Table_20_Contents"><text:span text:style-name="T44">σ</text:span><text:span text:style-name="T69">y </text:span>Standard error for the y-Values</text:p>
          </table:table-cell>
          <table:table-cell table:style-name="LINESToutput.A2" office:value-type="string">
            <text:p text:style-name="Table_20_Contents"/>
          </table:table-cell>
          <table:table-cell table:style-name="LINESToutput.A2" office:value-type="string">
            <text:p text:style-name="Table_20_Contents"/>
          </table:table-cell>
          <table:table-cell table:style-name="LINESToutput.E2" office:value-type="string">
            <text:p text:style-name="Table_20_Contents"/>
          </table:table-cell>
        </table:table-row>
        <table:table-row>
          <table:table-cell table:style-name="LINESToutput.A2" office:value-type="string">
            <text:p text:style-name="Table_20_Contents">F Statistics</text:p>
          </table:table-cell>
          <table:table-cell table:style-name="LINESToutput.A2" office:value-type="string">
            <text:p text:style-name="Table_20_Contents">degrees of freedom (df)</text:p>
          </table:table-cell>
          <table:table-cell table:style-name="LINESToutput.A2" office:value-type="string">
            <text:p text:style-name="Table_20_Contents"/>
          </table:table-cell>
          <table:table-cell table:style-name="LINESToutput.A2" office:value-type="string">
            <text:p text:style-name="Table_20_Contents"/>
          </table:table-cell>
          <table:table-cell table:style-name="LINESToutput.E2" office:value-type="string">
            <text:p text:style-name="Table_20_Contents"/>
          </table:table-cell>
        </table:table-row>
        <table:table-row>
          <table:table-cell table:style-name="LINESToutput.A2" office:value-type="string">
            <text:p text:style-name="Table_20_Contents">SS<text:span text:style-name="T67">reg </text:span><text:span text:style-name="T75">Regression sum of squares</text:span></text:p>
          </table:table-cell>
          <table:table-cell table:style-name="LINESToutput.A2" office:value-type="string">
            <text:p text:style-name="Table_20_Contents">SS<text:span text:style-name="T67">resid </text:span><text:span text:style-name="T75">Residual sum of squares</text:span></text:p>
          </table:table-cell>
          <table:table-cell table:style-name="LINESToutput.A2" office:value-type="string">
            <text:p text:style-name="Table_20_Contents"/>
          </table:table-cell>
          <table:table-cell table:style-name="LINESToutput.A2" office:value-type="string">
            <text:p text:style-name="Table_20_Contents"/>
          </table:table-cell>
          <table:table-cell table:style-name="LINESToutput.E2" office:value-type="string">
            <text:p text:style-name="Table_20_Contents"/>
          </table:table-cell>
        </table:table-row>
      </table:table>
      <text:p text:style-name="Text_20_body">Every linear equation can be written using the form <draw:frame draw:style-name="fr3" draw:name="Object201" text:anchor-type="as-char" svg:width="0.8535in" svg:height="0.1953in" draw:z-index="104"><draw:object xlink:href="./Object 201" xlink:type="simple" xlink:show="embed" xlink:actuate="onLoad"/><draw:image xlink:href="./ObjectReplacements/Object 201" xlink:type="simple" xlink:show="embed" xlink:actuate="onLoad"/>
    </draw:frame> or <draw:frame draw:style-name="fr3" draw:name="Object202" text:anchor-type="as-char" svg:width="2.3618in" svg:height="0.222in" draw:z-index="105"><draw:object xlink:href="./Object 202" xlink:type="simple" xlink:show="embed" xlink:actuate="onLoad"/><draw:image xlink:href="./ObjectReplacements/Object 202" xlink:type="simple" xlink:show="embed" xlink:actuate="onLoad"/>
    </draw:frame> if there are multiple x-values.</text:p>
      <text:p text:style-name="Text_20_body">where y is the dependent y-value</text:p>
      <text:p text:style-name="Text_20_body">a is the intercept (or constant) that represents the point at which the line crosses the y-axis.</text:p>
      <text:p text:style-name="Text_20_body">b is the slope coefficient that corresponds to each x-value</text:p>
      <text:p text:style-name="Text_20_body">a or the INTERCEPT is calculated using this formula :</text:p>
      <text:p text:style-name="Formula"><text:soft-page-break/><draw:frame draw:style-name="fr3" draw:name="Object169" text:anchor-type="as-char" svg:width="3.0201in" svg:height="1.0862in" draw:z-index="106"><draw:object xlink:href="./Object 169" xlink:type="simple" xlink:show="embed" xlink:actuate="onLoad"/><draw:image xlink:href="./ObjectReplacements/Object 169" xlink:type="simple" xlink:show="embed" xlink:actuate="onLoad"/>
    </draw:frame></text:p>
      <text:p text:style-name="Text_20_body">b or the SLOPE is calculated using this formula:</text:p>
      <text:p text:style-name="Formula"><draw:frame draw:style-name="fr3" draw:name="Object170" text:anchor-type="as-char" svg:width="2.5752in" svg:height="1.0339in" draw:z-index="107"><draw:object xlink:href="./Object 170" xlink:type="simple" xlink:show="embed" xlink:actuate="onLoad"/><draw:image xlink:href="./ObjectReplacements/Object 170" xlink:type="simple" xlink:show="embed" xlink:actuate="onLoad"/>
    </draw:frame></text:p>
      <text:p text:style-name="Text_20_body">Standard Error of the Y value is calculated using this formula:</text:p>
      <text:p text:style-name="Formula"><draw:frame draw:style-name="fr3" draw:name="Object171" text:anchor-type="as-char" svg:width="2.1602in" svg:height="0.4866in" draw:z-index="108"><draw:object xlink:href="./Object 171" xlink:type="simple" xlink:show="embed" xlink:actuate="onLoad"/><draw:image xlink:href="./ObjectReplacements/Object 171" xlink:type="simple" xlink:show="embed" xlink:actuate="onLoad"/>
    </draw:frame></text:p>
      <text:p text:style-name="Text_20_body">Standard Error of the Slope (a) value is calculated using this formula:</text:p>
      <text:p text:style-name="Formula"><draw:frame draw:style-name="fr3" draw:name="Object172" text:anchor-type="as-char" svg:width="2.0846in" svg:height="1.1272in" draw:z-index="109"><draw:object xlink:href="./Object 172" xlink:type="simple" xlink:show="embed" xlink:actuate="onLoad"/><draw:image xlink:href="./ObjectReplacements/Object 172" xlink:type="simple" xlink:show="embed" xlink:actuate="onLoad"/>
    </draw:frame></text:p>
      <text:p text:style-name="Text_20_body">Standard Error of the Intercept (b) value is calculated using this formula:</text:p>
      <text:p text:style-name="Formula"><draw:frame draw:style-name="fr3" draw:name="Object173" text:anchor-type="as-char" svg:width="2.0799in" svg:height="0.8402in" draw:z-index="110"><draw:object xlink:href="./Object 173" xlink:type="simple" xlink:show="embed" xlink:actuate="onLoad"/><draw:image xlink:href="./ObjectReplacements/Object 173" xlink:type="simple" xlink:show="embed" xlink:actuate="onLoad"/>
    </draw:frame></text:p>
      <text:p text:style-name="Text_20_body">The RSQ Value (r<text:span text:style-name="T56">2</text:span>) is calculated using the following formula:</text:p>
      <text:p text:style-name="Formula"><draw:frame draw:style-name="fr3" draw:name="Object174" text:anchor-type="as-char" svg:width="2.2346in" svg:height="1.5228in" draw:z-index="111"><draw:object xlink:href="./Object 174" xlink:type="simple" xlink:show="embed" xlink:actuate="onLoad"/><draw:image xlink:href="./ObjectReplacements/Object 174" xlink:type="simple" xlink:show="embed" xlink:actuate="onLoad"/>
    </draw:frame></text:p>
      <text:p text:style-name="Text_20_body">The Regression Sum of squares is calculated as follows:</text:p>
      <text:p text:style-name="Formula"><text:soft-page-break/><draw:frame draw:style-name="fr3" draw:name="Object175" text:anchor-type="as-char" svg:width="1.2717in" svg:height="1.0508in" draw:z-index="112"><draw:object xlink:href="./Object 175" xlink:type="simple" xlink:show="embed" xlink:actuate="onLoad"/><draw:image xlink:href="./ObjectReplacements/Object 175" xlink:type="simple" xlink:show="embed" xlink:actuate="onLoad"/>
    </draw:frame></text:p>
      <text:p text:style-name="Text_20_body">The Residual sum of squares is calculated using this formula:</text:p>
      <text:p text:style-name="Formula"><draw:frame draw:style-name="fr3" draw:name="Object176" text:anchor-type="as-char" svg:width="1.3736in" svg:height="1.0508in" draw:z-index="113"><draw:object xlink:href="./Object 176" xlink:type="simple" xlink:show="embed" xlink:actuate="onLoad"/><draw:image xlink:href="./ObjectReplacements/Object 176" xlink:type="simple" xlink:show="embed" xlink:actuate="onLoad"/>
    </draw:frame></text:p>
      <text:p text:style-name="P39">The degrees of freedom (df) is calculated with this formula:</text:p>
      <text:p text:style-name="Formula"><draw:frame draw:style-name="fr3" draw:name="Object177" text:anchor-type="as-char" svg:width="4.7945in" svg:height="0.9583in" draw:z-index="114"><draw:object xlink:href="./Object 177" xlink:type="simple" xlink:show="embed" xlink:actuate="onLoad"/><draw:image xlink:href="./ObjectReplacements/Object 177" xlink:type="simple" xlink:show="embed" xlink:actuate="onLoad"/>
    </draw:frame></text:p>
      <text:p text:style-name="Text_20_body">The F Statistics is calculated as follows:</text:p>
      <text:p text:style-name="Formula"><draw:frame draw:style-name="fr3" draw:name="Object178" text:anchor-type="as-char" svg:width="2.0154in" svg:height="2.4154in" draw:z-index="115"><draw:object xlink:href="./Object 178" xlink:type="simple" xlink:show="embed" xlink:actuate="onLoad"/><draw:image xlink:href="./ObjectReplacements/Object 178" xlink:type="simple" xlink:show="embed" xlink:actuate="onLoad"/>
    </draw:frame></text:p>
      <text:p text:style-name="P23">For const = FALSE() the Calculations for the INTERCEPT, the SLOPE and the other statistics are based on the following formulas:</text:p>
      <text:p text:style-name="P23">a or the INTERCEPT is zero by definition:</text:p>
      <text:p text:style-name="Formula"><draw:frame draw:style-name="fr3" draw:name="Object163" text:anchor-type="as-char" svg:width="4.2457in" svg:height="0.3835in" draw:z-index="116"><draw:object xlink:href="./Object 167" xlink:type="simple" xlink:show="embed" xlink:actuate="onLoad"/><draw:image xlink:href="./ObjectReplacements/Object 167" xlink:type="simple" xlink:show="embed" xlink:actuate="onLoad"/>
    </draw:frame></text:p>
      <text:p text:style-name="P23">b or the SLOPE is calculated using this formula:</text:p>
      <text:p text:style-name="Formula"><draw:frame draw:style-name="fr3" draw:name="Object164" text:anchor-type="as-char" svg:width="0.7335in" svg:height="0.9193in" draw:z-index="117"><draw:object xlink:href="./Object 211" xlink:type="simple" xlink:show="embed" xlink:actuate="onLoad"/><draw:image xlink:href="./ObjectReplacements/Object 211" xlink:type="simple" xlink:show="embed" xlink:actuate="onLoad"/>
    </draw:frame></text:p>
      <text:p text:style-name="Text_20_body">Standard Error of the Y value is calculated using this formula:</text:p>
      <text:p text:style-name="Formula"><draw:frame draw:style-name="fr3" draw:name="Object166" text:anchor-type="as-char" svg:width="1.1126in" svg:height="0.5126in" draw:z-index="118"><draw:object xlink:href="./Object 212" xlink:type="simple" xlink:show="embed" xlink:actuate="onLoad"/><draw:image xlink:href="./ObjectReplacements/Object 212" xlink:type="simple" xlink:show="embed" xlink:actuate="onLoad"/>
    </draw:frame></text:p>
      <text:p text:style-name="Text_20_body">Standard Error of the Slope (a) value is calculated using this formula:</text:p>
      <text:p text:style-name="Formula"><draw:frame draw:style-name="fr3" draw:name="Object181" text:anchor-type="as-char" svg:width="4.2929in" svg:height="0.402in" draw:z-index="119"><draw:object xlink:href="./Object 237" xlink:type="simple" xlink:show="embed" xlink:actuate="onLoad"/><draw:image xlink:href="./ObjectReplacements/Object 237" xlink:type="simple" xlink:show="embed" xlink:actuate="onLoad"/>
    </draw:frame></text:p>
      <text:p text:style-name="Text_20_body">Standard Error of the Intercept (b) value is calculated using this formula:</text:p>
      <text:p text:style-name="Formula"><text:soft-page-break/><draw:frame draw:style-name="fr3" draw:name="Object182" text:anchor-type="as-char" svg:width="1.0043in" svg:height="0.7417in" draw:z-index="120"><draw:object xlink:href="./Object 245" xlink:type="simple" xlink:show="embed" xlink:actuate="onLoad"/><draw:image xlink:href="./ObjectReplacements/Object 245" xlink:type="simple" xlink:show="embed" xlink:actuate="onLoad"/>
    </draw:frame></text:p>
      <text:p text:style-name="Text_20_body">The RSQ Value (r<text:span text:style-name="T56">2</text:span>) is calculated using the following formula:</text:p>
      <text:p text:style-name="Formula"><draw:frame draw:style-name="fr3" draw:name="Object211" text:anchor-type="as-char" svg:width="2.2244in" svg:height="1.1217in" draw:z-index="121"><draw:object xlink:href="./Object 246" xlink:type="simple" xlink:show="embed" xlink:actuate="onLoad"/><draw:image xlink:href="./ObjectReplacements/Object 246" xlink:type="simple" xlink:show="embed" xlink:actuate="onLoad"/>
    </draw:frame></text:p>
      <text:p text:style-name="Text_20_body">The Regression Sum of squares is calculated as follows:</text:p>
      <text:p text:style-name="Formula"><draw:frame draw:style-name="fr3" draw:name="Object212" text:anchor-type="as-char" svg:width="1.3228in" svg:height="1.0508in" draw:z-index="122"><draw:object xlink:href="./Object 247" xlink:type="simple" xlink:show="embed" xlink:actuate="onLoad"/><draw:image xlink:href="./ObjectReplacements/Object 247" xlink:type="simple" xlink:show="embed" xlink:actuate="onLoad"/>
    </draw:frame></text:p>
      <text:p text:style-name="Text_20_body">The Residual sum of squares is calculated using this formula:</text:p>
      <text:p text:style-name="Formula"><draw:frame draw:style-name="fr3" draw:name="Object248" text:anchor-type="as-char" svg:width="1.3736in" svg:height="1.0508in" draw:z-index="123"><draw:object xlink:href="./Object 248" xlink:type="simple" xlink:show="embed" xlink:actuate="onLoad"/><draw:image xlink:href="./ObjectReplacements/Object 248" xlink:type="simple" xlink:show="embed" xlink:actuate="onLoad"/>
    </draw:frame></text:p>
      <text:p text:style-name="P50">The degrees of freedom (df) is calculated with this formula:</text:p>
      <text:p text:style-name="Formula"><draw:frame draw:style-name="fr3" draw:name="Object251" text:anchor-type="as-char" svg:width="4.7945in" svg:height="0.9583in" draw:z-index="124"><draw:object xlink:href="./Object 249" xlink:type="simple" xlink:show="embed" xlink:actuate="onLoad"/><draw:image xlink:href="./ObjectReplacements/Object 249" xlink:type="simple" xlink:show="embed" xlink:actuate="onLoad"/>
    </draw:frame></text:p>
      <text:p text:style-name="Text_20_body">The F Statistics is calculated as follows:</text:p>
      <text:p text:style-name="Formula"><draw:frame draw:style-name="fr3" draw:name="Object252" text:anchor-type="as-char" svg:width="1.3508in" svg:height="0.9673in" draw:z-index="125"><draw:object xlink:href="./Object 250" xlink:type="simple" xlink:show="embed" xlink:actuate="onLoad"/><draw:image xlink:href="./ObjectReplacements/Object 250" xlink:type="simple" xlink:show="embed" xlink:actuate="onLoad"/>
    </draw:frame></text:p>
      <text:h text:style-name="Heading_20_3" text:outline-level="3"><text:bookmark-start text:name="__RefHeading__1018706_715980110"/><text:reference-mark-start text:name="LOGEST"/>LOGEST<text:bookmark-end text:name="__RefHeading__1018706_715980110"/><text:reference-mark-end text:name="LOGEST"/></text:h>
      <text:p text:style-name="Text_20_body"><text:span text:style-name="Label">Summary:</text:span> Returns the array of values for an exponential curve that best fits your data.. This function <text:span text:style-name="T1">shall</text:span> be entered as an array formula.</text:p>
      <text:p text:style-name="Text_20_body"><text:soft-page-break/><text:span text:style-name="Label">Syntax:</text:span> LOGEST( <text:span text:style-name="T32">Array</text:span> knownY [ ; [ <text:span text:style-name="T32">Array</text:span> knownX ] [ ; <text:span text:style-name="T32">Logical</text:span> Const = TRUE() [ ; <text:span text:style-name="T32">Logical</text:span> Stats = FALSE() ] ] ] )</text:p>
      <text:p text:style-name="Text_20_body"><text:span text:style-name="Label">Returns:</text:span> Array</text:p>
      <text:p text:style-name="Text_20_body"><text:span text:style-name="Label">Constraints:</text:span> COLUMNS(knownY) = COLUMNS(knownX), ROWS(knownY) = ROWS(knownX), COUNT(knownY) = COUNT(knownX)</text:p>
      <text:p text:style-name="Text_20_body"><text:span text:style-name="Label">Semantics:</text:span></text:p>
      <text:p text:style-name="Text_20_body"><text:span text:style-name="T32">knownY</text:span>: The set of y-values for the equation, either one single column or one single row</text:p>
      <text:p text:style-name="Text_20_body"><text:span text:style-name="T32">knownX</text:span>: The set of x-values for the equation, a single column or single row matching knownY. If omitted or an empty parameter (two consecutive ;; semicolons), <text:span text:style-name="T15">it is set to the sequence </text:span><text:span text:style-name="T15"><draw:frame draw:style-name="fr3" draw:name="Object205" text:anchor-type="as-char" svg:width="0.9339in" svg:height="0.1937in" draw:z-index="126"><draw:object xlink:href="./Object 205" xlink:type="simple" xlink:show="embed" xlink:actuate="onLoad"/><draw:image xlink:href="./ObjectReplacements/Object 205" xlink:type="simple" xlink:show="embed" xlink:actuate="onLoad"/>
     </draw:frame></text:span><text:span text:style-name="T15"> </text:span><text:span text:style-name="T15">, where </text:span><text:span text:style-name="T15"><draw:frame draw:style-name="fr3" draw:name="Object206" text:anchor-type="as-char" svg:width="1.5937in" svg:height="0.1902in" draw:z-index="127"><draw:object xlink:href="./Object 206" xlink:type="simple" xlink:show="embed" xlink:actuate="onLoad"/><draw:image xlink:href="./ObjectReplacements/Object 206" xlink:type="simple" xlink:show="embed" xlink:actuate="onLoad"/>
     </draw:frame></text:span><text:span text:style-name="T15"> </text:span>. If one single value, it is applied to all.</text:p>
      <text:p text:style-name="Text_20_body"><text:span text:style-name="T32">Const</text:span>: FALSE() to specify whether the constant b is equal to 1.</text:p>
      <text:p text:style-name="Text_20_body"><text:span text:style-name="T32">Stats</text:span>: TRUE() to specify to return additional regression statistics.</text:p>
      <text:p text:style-name="Text_20_body">Every exponential equation can be written using the form <draw:frame draw:style-name="fr3" draw:name="Object199" text:anchor-type="as-char" svg:width="0.6717in" svg:height="0.2165in" draw:z-index="128"><draw:object xlink:href="./Object 199" xlink:type="simple" xlink:show="embed" xlink:actuate="onLoad"/><draw:image xlink:href="./ObjectReplacements/Object 199" xlink:type="simple" xlink:show="embed" xlink:actuate="onLoad"/>
    </draw:frame> or <draw:frame draw:style-name="fr3" draw:name="Object200" text:anchor-type="as-char" svg:width="1.9335in" svg:height="0.2756in" draw:z-index="129"><draw:object xlink:href="./Object 200" xlink:type="simple" xlink:show="embed" xlink:actuate="onLoad"/><draw:image xlink:href="./ObjectReplacements/Object 200" xlink:type="simple" xlink:show="embed" xlink:actuate="onLoad"/>
    </draw:frame> if there are multiple x-values.</text:p>
      <text:p text:style-name="Text_20_body">where 'y' is the dependent y-value</text:p>
      <text:p text:style-name="Text_20_body">The b-values are bases corresponding to each exponent x-value</text:p>
      <text:p text:style-name="Text_20_body">a is a constant value.</text:p>
      <text:p text:style-name="Text_20_body">The Functions used to calculate the LOGEST values are the same as for the LINEST function. You have just to make the Y-Values the natural logarithmic of the given ones ( C=Y and the New Y=ln (C)). The result for the 'a' and 'b' values has to be calculated by applying the EXP() function to the values.</text:p>
      <text:p text:style-name="Text_20_body">LOGEST with <text:span text:style-name="T32">Stats</text:span> parameter set to TRUE() returns additional statistical data in an array. They are at the positions shown in the table :</text:p>
      <text:p text:style-name="Table">Table <text:sequence text:ref-name="refTable30" text:name="Table" text:formula="ooow:Table+1" style:num-format="1">31</text:sequence> - LOGEST</text:p>
      <table:table table:name="Table111" table:style-name="Table111">
        <table:table-column table:style-name="Table111.A"/>
        <table:table-column table:style-name="Table111.B"/>
        <table:table-column table:style-name="Table111.C"/>
        <table:table-column table:style-name="Table111.D"/>
        <table:table-column table:style-name="Table111.E"/>
        <table:table-row>
          <table:table-cell table:style-name="Table111.A1" office:value-type="string">
            <text:p text:style-name="Table_20_Contents">slope (b<text:span text:style-name="T67">n</text:span>)</text:p>
          </table:table-cell>
          <table:table-cell table:style-name="Table111.A1" office:value-type="string">
            <text:p text:style-name="Table_20_Contents">slope (b<text:span text:style-name="T67">n-1</text:span>)</text:p>
          </table:table-cell>
          <table:table-cell table:style-name="Table111.A1" office:value-type="string">
            <text:p text:style-name="Table_20_Contents">...</text:p>
          </table:table-cell>
          <table:table-cell table:style-name="Table111.A1" office:value-type="string">
            <text:p text:style-name="Table_20_Contents">slope (b<text:span text:style-name="T67">1</text:span>)</text:p>
          </table:table-cell>
          <table:table-cell table:style-name="Table111.E1" office:value-type="string">
            <text:p text:style-name="Table_20_Contents">intercept (a)</text:p>
          </table:table-cell>
        </table:table-row>
        <table:table-row>
          <table:table-cell table:style-name="Table111.A2" office:value-type="string">
            <text:p text:style-name="Table_20_Contents"><text:span text:style-name="T44">σ</text:span><text:span text:style-name="T69">a </text:span>Standard error for the slope (b<text:span text:style-name="T67">n</text:span>)</text:p>
          </table:table-cell>
          <table:table-cell table:style-name="Table111.A2" office:value-type="string">
            <text:p text:style-name="Table_20_Contents"><text:span text:style-name="T44">σ</text:span><text:span text:style-name="T69">a </text:span>Standard error for the slope (b<text:span text:style-name="T67">n-1</text:span>)</text:p>
          </table:table-cell>
          <table:table-cell table:style-name="Table111.A2" office:value-type="string">
            <text:p text:style-name="Table_20_Contents"/>
          </table:table-cell>
          <table:table-cell table:style-name="Table111.A2" office:value-type="string">
            <text:p text:style-name="Table_20_Contents"><text:span text:style-name="T44">σ</text:span><text:span text:style-name="T69">a </text:span>Standard error for the slope (b<text:span text:style-name="T67">1</text:span>)</text:p>
          </table:table-cell>
          <table:table-cell table:style-name="Table111.E2" office:value-type="string">
            <text:p text:style-name="Table_20_Contents"><text:span text:style-name="T44">σ</text:span><text:span text:style-name="T69">b </text:span>Standard error for the intercept (a)</text:p>
          </table:table-cell>
        </table:table-row>
        <table:table-row>
          <table:table-cell table:style-name="Table111.A2" office:value-type="string">
            <text:p text:style-name="Table_20_Contents">r<text:span text:style-name="T56">2</text:span></text:p>
          </table:table-cell>
          <table:table-cell table:style-name="Table111.A2" office:value-type="string">
            <text:p text:style-name="Table_20_Contents"><text:span text:style-name="T44">σ</text:span><text:span text:style-name="T69">y </text:span>Standard error for the y-Values</text:p>
          </table:table-cell>
          <table:table-cell table:style-name="Table111.A2" office:value-type="string">
            <text:p text:style-name="Table_20_Contents"/>
          </table:table-cell>
          <table:table-cell table:style-name="Table111.A2" office:value-type="string">
            <text:p text:style-name="Table_20_Contents"/>
          </table:table-cell>
          <table:table-cell table:style-name="Table111.E2" office:value-type="string">
            <text:p text:style-name="Table_20_Contents"/>
          </table:table-cell>
        </table:table-row>
        <table:table-row>
          <table:table-cell table:style-name="Table111.A2" office:value-type="string">
            <text:p text:style-name="Table_20_Contents">F Statistics</text:p>
          </table:table-cell>
          <table:table-cell table:style-name="Table111.A2" office:value-type="string">
            <text:p text:style-name="Table_20_Contents">degrees of freedom (df)</text:p>
          </table:table-cell>
          <table:table-cell table:style-name="Table111.A2" office:value-type="string">
            <text:p text:style-name="Table_20_Contents"/>
          </table:table-cell>
          <table:table-cell table:style-name="Table111.A2" office:value-type="string">
            <text:p text:style-name="Table_20_Contents"/>
          </table:table-cell>
          <table:table-cell table:style-name="Table111.E2" office:value-type="string">
            <text:p text:style-name="Table_20_Contents"/>
          </table:table-cell>
        </table:table-row>
        <table:table-row>
          <table:table-cell table:style-name="Table111.A2" office:value-type="string">
            <text:p text:style-name="Table_20_Contents">SS<text:span text:style-name="T67">reg </text:span><text:span text:style-name="T75">Regression sum of squares</text:span></text:p>
          </table:table-cell>
          <table:table-cell table:style-name="Table111.A2" office:value-type="string">
            <text:p text:style-name="Table_20_Contents">SS<text:span text:style-name="T67">resid </text:span><text:span text:style-name="T75">Residual sum of squares</text:span></text:p>
          </table:table-cell>
          <table:table-cell table:style-name="Table111.A2" office:value-type="string">
            <text:p text:style-name="Table_20_Contents"/>
          </table:table-cell>
          <table:table-cell table:style-name="Table111.A2" office:value-type="string">
            <text:p text:style-name="Table_20_Contents"/>
          </table:table-cell>
          <table:table-cell table:style-name="Table111.E2" office:value-type="string">
            <text:p text:style-name="Table_20_Contents"/>
          </table:table-cell>
        </table:table-row>
      </table:table>
      <text:h text:style-name="Heading_20_3" text:outline-level="3"><text:bookmark-start text:name="__RefHeading__1018708_715980110"/><text:reference-mark-start text:name="LOGINV"/>LOGINV<text:bookmark-end text:name="__RefHeading__1018708_715980110"/><text:reference-mark-end text:name="LOGINV"/></text:h>
      <text:p text:style-name="Text_20_body"><text:span text:style-name="Label">Summary:</text:span> returns the inverse of LOGNORMDIST(x;Mean;StandardDeviation,TRUE()).</text:p>
      <text:p text:style-name="Text_20_body"><text:span text:style-name="Label">Syntax:</text:span> LOGINV( <text:span text:style-name="T31">Number</text:span> p [ ; <text:span text:style-name="T31">Number</text:span> Mean = 0 [ ; <text:span text:style-name="T31">Number</text:span> StandardDeviation = 1 ] ] )</text:p>
      <text:p text:style-name="Text_20_body"><text:span text:style-name="Label">Returns:</text:span> Number</text:p>
      <text:p text:style-name="Text_20_body"><text:soft-page-break/><text:span text:style-name="Label">Constraints:</text:span> StandardDeviation &gt; 0 and 0 &lt; p &lt; 1.</text:p>
      <text:p text:style-name="Text_20_body"><text:span text:style-name="Label">Semantics:</text:span> LOGINV returns the unique number x such that LOGNORMDIST(x;Mean;StandardDeviation;TRUE()) = p.</text:p>
      <text:p text:style-name="Text_20_body"><text:span text:style-name="Label">See also</text:span> LOGNORMDIST <text:reference-ref text:reference-format="chapter" text:ref-name="LOGNORMDIST">6.18.44</text:reference-ref></text:p>
      <text:h text:style-name="Heading_20_3" text:outline-level="3"><text:bookmark-start text:name="__RefHeading__1018710_715980110"/><text:reference-mark-start text:name="LOGNORMDIST"/>LOGNORMDIST<text:bookmark-end text:name="__RefHeading__1018710_715980110"/><text:reference-mark-end text:name="LOGNORMDIST"/></text:h>
      <text:p text:style-name="Text_20_body"><text:span text:style-name="Label">Summary:</text:span> returns the value of the probability density function or the cumulative distribution function for the lognormal distribution with the mean and standard deviation given.</text:p>
      <text:p text:style-name="Text_20_body"><text:span text:style-name="Label">Syntax:</text:span> LOGNORMDIST( <text:span text:style-name="T31">Number</text:span> x [ ; <text:span text:style-name="T31">Number</text:span> <text:span text:style-name="T79">m</text:span> = 0 [ ; <text:span text:style-name="T31">Number</text:span> <text:span text:style-name="T79">s</text:span> = 1 [ ; <text:span text:style-name="T32">Logical</text:span> Cumulative = TRUE() ] ] ] )</text:p>
      <text:p text:style-name="Text_20_body"><text:span text:style-name="Label">Returns:</text:span> Number</text:p>
      <text:p text:style-name="Text_20_body"><text:span text:style-name="Label">Constraints:</text:span> <text:span text:style-name="T79">s</text:span> &gt; 0; x &gt; 0 if Cumulative is FALSE()</text:p>
      <text:p text:style-name="Text_20_body"><text:span text:style-name="Label">Semantics:</text:span> If Cumulative is FALSE(), LOGNORMDIST returns the value</text:p>
      <text:p text:style-name="Formula"><draw:frame draw:style-name="fr3" draw:name="Object58" text:anchor-type="as-char" svg:width="0.9272in" svg:height="0.5827in" draw:z-index="130"><draw:object xlink:href="./Object 48" xlink:type="simple" xlink:show="embed" xlink:actuate="onLoad"/><draw:image xlink:href="./ObjectReplacements/Object 48" xlink:type="simple" xlink:show="embed" xlink:actuate="onLoad"/>
    </draw:frame></text:p>
      <text:p text:style-name="Text_20_body">If Cumulative is TRUE(), LOGNORMDIST returns the value</text:p>
      <text:p text:style-name="Formula"><draw:frame draw:style-name="fr3" draw:name="Object59" text:anchor-type="as-char" svg:width="1.3228in" svg:height="0.5827in" draw:z-index="131"><draw:object xlink:href="./Object 49" xlink:type="simple" xlink:show="embed" xlink:actuate="onLoad"/><draw:image xlink:href="./ObjectReplacements/Object 49" xlink:type="simple" xlink:show="embed" xlink:actuate="onLoad"/>
    </draw:frame></text:p>
      <text:p text:style-name="Text_20_body">if X &gt; 0 and 0 otherwise.</text:p>
      <text:h text:style-name="Heading_20_3" text:outline-level="3"><text:bookmark-start text:name="__RefHeading__1018712_715980110"/><text:reference-mark-start text:name="MAX"/>MAX<text:bookmark-end text:name="__RefHeading__1018712_715980110"/><text:reference-mark-end text:name="MAX"/></text:h>
      <text:p text:style-name="Text_20_body"><text:span text:style-name="Label">Summary:</text:span> Return the maximum from a set of numbers.</text:p>
      <text:p text:style-name="Text_20_body"><text:span text:style-name="Label">Syntax:</text:span> MAX( { <text:span text:style-name="T31">NumberSequenceList</text:span> N }<text:span text:style-name="T56">+</text:span> )</text:p>
      <text:p text:style-name="Text_20_body"><text:span text:style-name="Label">Returns:</text:span> Number</text:p>
      <text:p text:style-name="Text_20_body"><text:span text:style-name="Label">Constraints:</text:span> None.</text:p>
      <text:p text:style-name="Text_20_body"><text:span text:style-name="Label">Semantics:</text:span> Returns the value of the maximum number in the list passed in. Non-numbers are ignored. Note that if Logical types are a distinct type, they are not included. What happens when MAX is provided 0 parameters is implementation-defined, but MAX with no parameters <text:span text:style-name="ISO_20_Keyword">should</text:span> return 0.</text:p>
      <text:p text:style-name="Text_20_body"><text:span text:style-name="Label">See also</text:span> MAXA <text:reference-ref text:reference-format="chapter" text:ref-name="MAXA">6.18.46</text:reference-ref>, MIN <text:reference-ref text:reference-format="chapter" text:ref-name="MIN">6.18.48</text:reference-ref></text:p>
      <text:h text:style-name="Heading_20_3" text:outline-level="3"><text:bookmark-start text:name="__RefHeading__1018714_715980110"/><text:reference-mark-start text:name="MAXA"/>MAXA<text:bookmark-end text:name="__RefHeading__1018714_715980110"/><text:reference-mark-end text:name="MAXA"/></text:h>
      <text:p text:style-name="Text_20_body"><text:span text:style-name="Label">Summary:</text:span> Return the maximum from a set of values, including values of type Text and Logical.</text:p>
      <text:p text:style-name="Text_20_body"><text:span text:style-name="Label">Syntax:</text:span> MAXA( { <text:span text:style-name="T31">Any</text:span> N }<text:span text:style-name="T56">+</text:span> )</text:p>
      <text:p text:style-name="Text_20_body"><text:span text:style-name="Label">Returns:</text:span> Number</text:p>
      <text:p text:style-name="Text_20_body"><text:span text:style-name="Label">Constraints:</text:span> None.</text:p>
      <text:p text:style-name="P27"><text:soft-page-break/><text:span text:style-name="Label">Semantics:</text:span> A variation of the MAX function that includes values of type Text and Logical. Text values are treated as number 0. Logical True is treated as 1, and False is treated as 0. Empty cells are not included. What happens when MAXA is provided 0 parameters is implementation-defined. Any <text:span text:style-name="T32">N</text:span> may be of type ReferenceList.</text:p>
      <text:p text:style-name="Text_20_body"><text:span text:style-name="Label">See also</text:span> MAX <text:reference-ref text:reference-format="chapter" text:ref-name="MAX">6.18.45</text:reference-ref>, MIN <text:reference-ref text:reference-format="chapter" text:ref-name="MIN">6.18.48</text:reference-ref>, MINA <text:reference-ref text:reference-format="chapter" text:ref-name="MINA">6.18.49</text:reference-ref></text:p>
      <text:h text:style-name="Heading_20_3" text:outline-level="3"><text:bookmark-start text:name="__RefHeading__1018716_715980110"/><text:reference-mark-start text:name="MEDIAN"/>MEDIAN<text:bookmark-end text:name="__RefHeading__1018716_715980110"/><text:reference-mark-end text:name="MEDIAN"/></text:h>
      <text:p text:style-name="Text_20_body"><text:span text:style-name="Label">Summary:</text:span> <text:span text:style-name="T15">R</text:span>eturns the median (middle) value in the list.</text:p>
      <text:p text:style-name="Text_20_body"><text:span text:style-name="Label">Syntax:</text:span> <text:span text:style-name="T15">MEDIAN( { </text:span><text:span text:style-name="T32">NumberSequenceList</text:span> <text:span text:style-name="T15">X}+ )</text:span></text:p>
      <text:p text:style-name="Text_20_body"><text:span text:style-name="Label">Returns:</text:span> <text:span text:style-name="T15">Number</text:span></text:p>
      <text:p text:style-name="Text_20_body"><text:span text:style-name="Label">Semantics:</text:span></text:p>
      <text:p text:style-name="Text_20_body">MEDIAN logically ranks the numbers (lowest to highest). If given an odd number of values, MEDIAN returns the middle value. If given an even number of values, MEDIAN returns the arithmetic average of the two middle values.</text:p>
      <text:p text:style-name="Formula"><draw:frame draw:style-name="fr3" draw:name="Object179" text:anchor-type="as-char" svg:width="3.1201in" svg:height="2.1661in" draw:z-index="132"><draw:object xlink:href="./Object 179" xlink:type="simple" xlink:show="embed" xlink:actuate="onLoad"/><draw:image xlink:href="./ObjectReplacements/Object 179" xlink:type="simple" xlink:show="embed" xlink:actuate="onLoad"/>
    </draw:frame></text:p>
      <text:h text:style-name="Heading_20_3" text:outline-level="3"><text:bookmark-start text:name="__RefHeading__1018718_715980110"/><text:reference-mark-start text:name="MIN"/>MIN<text:bookmark-end text:name="__RefHeading__1018718_715980110"/><text:reference-mark-end text:name="MIN"/></text:h>
      <text:p text:style-name="Text_20_body"><text:span text:style-name="Label">Summary:</text:span> Return the minimum from a set of numbers.</text:p>
      <text:p text:style-name="Text_20_body"><text:span text:style-name="Label">Syntax:</text:span> MIN( { <text:span text:style-name="T31">NumberSequenceList</text:span> N }<text:span text:style-name="T56">+</text:span> )</text:p>
      <text:p text:style-name="Text_20_body"><text:span text:style-name="Label">Returns:</text:span> Number</text:p>
      <text:p text:style-name="Text_20_body"><text:span text:style-name="Label">Constraints:</text:span> None.</text:p>
      <text:p text:style-name="Text_20_body"><text:span text:style-name="Label">Semantics:</text:span> Returns the value of the minimum number in the list passed in. Returns zero if no numbers are provided in the list. What happens when MIN is provided 0 parameters is implementation-defined, but MIN() with no parameters <text:span text:style-name="ISO_20_Keyword">should</text:span> return 0.</text:p>
      <text:p text:style-name="Text_20_body"><text:span text:style-name="Label">See also</text:span> MAX <text:reference-ref text:reference-format="chapter" text:ref-name="MAX">6.18.45</text:reference-ref>, MINA <text:reference-ref text:reference-format="chapter" text:ref-name="MINA">6.18.49</text:reference-ref></text:p>
      <text:h text:style-name="Heading_20_3" text:outline-level="3"><text:bookmark-start text:name="__RefHeading__1018720_715980110"/><text:reference-mark-start text:name="MINA"/>MINA<text:bookmark-end text:name="__RefHeading__1018720_715980110"/><text:reference-mark-end text:name="MINA"/></text:h>
      <text:p text:style-name="Text_20_body"><text:span text:style-name="Label">Summary:</text:span> Return the minimum from a set of values, including values of type Text and Logical.</text:p>
      <text:p text:style-name="Text_20_body"><text:span text:style-name="Label">Syntax:</text:span> MINA( { <text:span text:style-name="T31">Any</text:span> N }<text:span text:style-name="T56">+</text:span> )</text:p>
      <text:p text:style-name="Text_20_body"><text:span text:style-name="Label">Returns:</text:span> Number</text:p>
      <text:p text:style-name="Text_20_body"><text:soft-page-break/><text:span text:style-name="Label">Constraints:</text:span> None.</text:p>
      <text:p text:style-name="Text_20_body"><text:span text:style-name="Label">Semantics: </text:span>A variation of the MIN function that includes values of type Text and Logical. Text values are treated as number 0. Logical True is treated as 1, and False is treated as 0. Empty cells are not included. What happens when MINA is provided 0 parameters is implementation-defined. Any N may be of type ReferenceList.</text:p>
      <text:p text:style-name="Text_20_body"><text:span text:style-name="Label">See also</text:span> MIN <text:reference-ref text:reference-format="chapter" text:ref-name="MIN">6.18.48</text:reference-ref>, MAXA <text:reference-ref text:reference-format="chapter" text:ref-name="MAXA">6.18.46</text:reference-ref></text:p>
      <text:h text:style-name="Heading_20_3" text:outline-level="3"><text:bookmark-start text:name="__RefHeading__1018722_715980110"/><text:reference-mark-start text:name="MODE"/>MODE<text:bookmark-end text:name="__RefHeading__1018722_715980110"/><text:reference-mark-end text:name="MODE"/></text:h>
      <text:p text:style-name="Text_20_body"><text:span text:style-name="Label">Summary:</text:span> Returns the most common value in a data set.</text:p>
      <text:p text:style-name="Text_20_body"><text:span text:style-name="Label">Syntax:</text:span> MODE( { <text:span text:style-name="T32">ForceArray</text:span> <text:span text:style-name="T32">NumberSequence</text:span> N }+ )</text:p>
      <text:p text:style-name="Text_20_body"><text:span text:style-name="Label">Semantics:</text:span> Returns the most common value in a data set. If there are more than one values with the same largest frequency, returns the smallest value. If the number sequence does no contain at least two equal values, the MODE is not defined as no most common value can be found. Therefore an Error message has to be shown.</text:p>
      <text:h text:style-name="Heading_20_3" text:outline-level="3"><text:bookmark-start text:name="__RefHeading__1018724_715980110"/><text:reference-mark-start text:name="NEGBINOMDIST"/>NEGBINOMDIST<text:bookmark-end text:name="__RefHeading__1018724_715980110"/><text:reference-mark-end text:name="NEGBINOMDIST"/></text:h>
      <text:p text:style-name="Text_20_body"><text:span text:style-name="Label">Summary:</text:span> Returns the negative binomial distribution.</text:p>
      <text:p text:style-name="Text_20_body"><text:span text:style-name="Label">Syntax:</text:span> NEGBINOMDIST( <text:span text:style-name="T32">Integer</text:span> x ; <text:span text:style-name="T32">Integer</text:span> r ; <text:span text:style-name="T32">Number</text:span> p )</text:p>
      <text:list xml:id="list36235213" text:continue-list="list36235969" text:style-name="BulletedList">
        <text:list-item text:start-value="1">
          <text:p text:style-name="Bullet_20_List"><text:span text:style-name="T32">x</text:span><text:tab/>The number of failures.</text:p>
        </text:list-item>
        <text:list-item>
          <text:p text:style-name="Bullet_20_List">r<text:tab/>The threshold number of successes.</text:p>
        </text:list-item>
        <text:list-item>
          <text:p text:style-name="Bullet_20_List"><text:span text:style-name="T32">p<text:tab/></text:span>The probability of a success.</text:p>
        </text:list-item>
      </text:list>
      <text:p text:style-name="Text_20_body"><text:span text:style-name="Label">Returns:</text:span> Number</text:p>
      <text:p text:style-name="Text_20_body"><text:span text:style-name="Label">Constraints:</text:span></text:p>
      <text:list xml:id="list36244119" text:continue-list="list36235213" text:style-name="BulletedList">
        <text:list-item text:start-value="1">
          <text:p text:style-name="Bullet_20_List">If (<text:span text:style-name="T32">x</text:span> + <text:span text:style-name="T32">r</text:span> - 1) &lt;= 0 NEGBINOMDIST returns an Error.</text:p>
        </text:list-item>
        <text:list-item>
          <text:p text:style-name="Bullet_20_List">If <text:span text:style-name="T32">p</text:span> &lt; 0 or <text:span text:style-name="T32">p</text:span> &gt; 1 NEGBINOMDIST returns an Error.</text:p>
        </text:list-item>
      </text:list>
      <text:p text:style-name="Text_20_body"><text:span text:style-name="Label">Semantics:</text:span></text:p>
      <text:p text:style-name="Text_20_body">NEGBINOMDIST returns the probability that there will be <text:span text:style-name="T32">x</text:span> failures before the <text:span text:style-name="T32">r</text:span>-th success, when the constant probability of a success is <text:span text:style-name="T32">p</text:span>.</text:p>
      <text:p text:style-name="Note"><text:span text:style-name="Note_20_Label">Note: </text:span>This function is similar to the binomial distribution, except that the number of successes is fixed, and the number of trials is variable. Like the binomial, trials are assumed to be independent.</text:p>
      <text:p text:style-name="Formula"><draw:frame draw:style-name="fr3" draw:name="Object183" text:anchor-type="as-char" svg:width="2.4083in" svg:height="1.0354in" draw:z-index="133"><draw:object xlink:href="./Object 183" xlink:type="simple" xlink:show="embed" xlink:actuate="onLoad"/><draw:image xlink:href="./ObjectReplacements/Object 183" xlink:type="simple" xlink:show="embed" xlink:actuate="onLoad"/>
    </draw:frame></text:p>
      <text:h text:style-name="Heading_20_3" text:outline-level="3"><text:bookmark-start text:name="__RefHeading__1018726_715980110"/><text:reference-mark-start text:name="NORMDIST"/>NORMDIST<text:bookmark-end text:name="__RefHeading__1018726_715980110"/><text:reference-mark-end text:name="NORMDIST"/></text:h>
      <text:p text:style-name="Text_20_body"><text:span text:style-name="Label">Summary:</text:span> returns the value of the probability density function or the cumulative distribution function for the normal distribution with the mean and standard deviation given.</text:p>
      <text:p text:style-name="Text_20_body"><text:soft-page-break/><text:span text:style-name="Label">Syntax:</text:span> NORMDIST( <text:span text:style-name="T31">Number</text:span> x ; <text:span text:style-name="T31">Number</text:span> Mean ; <text:span text:style-name="T31">Number</text:span> StandardDeviation [ ; <text:span text:style-name="T32">Logical</text:span> Cumulative = TRUE() ] )</text:p>
      <text:p text:style-name="Text_20_body"><text:span text:style-name="Label">Returns:</text:span> Number</text:p>
      <text:p text:style-name="Text_20_body"><text:span text:style-name="Label">Constraints:</text:span> StandardDeviation &gt; 0.</text:p>
      <text:p text:style-name="Text_20_body"><text:span text:style-name="Label">Semantics:</text:span> In the following <draw:frame draw:style-name="fr3" draw:name="Object24" text:anchor-type="as-char" svg:width="0.1811in" svg:height="0.1953in" draw:z-index="134"><draw:object xlink:href="./Object 50" xlink:type="simple" xlink:show="embed" xlink:actuate="onLoad"/><draw:image xlink:href="./ObjectReplacements/Object 50" xlink:type="simple" xlink:show="embed" xlink:actuate="onLoad"/>
    </draw:frame> is Mean and <draw:frame draw:style-name="fr3" draw:name="Object25" text:anchor-type="as-char" svg:width="0.1874in" svg:height="0.1953in" draw:z-index="135"><draw:object xlink:href="./Object 51" xlink:type="simple" xlink:show="embed" xlink:actuate="onLoad"/><draw:image xlink:href="./ObjectReplacements/Object 51" xlink:type="simple" xlink:show="embed" xlink:actuate="onLoad"/>
    </draw:frame> is StandardDeviation.</text:p>
      <text:p text:style-name="Text_20_body">If Cumulative is FALSE(), NORMDIST returns the value</text:p>
      <text:p text:style-name="Formula"><draw:frame draw:style-name="fr3" draw:name="Object17" text:anchor-type="as-char" svg:width="0.7453in" svg:height="0.5811in" draw:z-index="136"><draw:object xlink:href="./Object 52" xlink:type="simple" xlink:show="embed" xlink:actuate="onLoad"/><draw:image xlink:href="./ObjectReplacements/Object 52" xlink:type="simple" xlink:show="embed" xlink:actuate="onLoad"/>
    </draw:frame></text:p>
      <text:p text:style-name="Text_20_body">If Cumulative is TRUE(), NORMDIST returns the value</text:p>
      <text:p text:style-name="Formula"><draw:frame draw:style-name="fr3" draw:name="Object21" text:anchor-type="as-char" svg:width="1.2311in" svg:height="0.5811in" draw:z-index="137"><draw:object xlink:href="./Object 53" xlink:type="simple" xlink:show="embed" xlink:actuate="onLoad"/><draw:image xlink:href="./ObjectReplacements/Object 53" xlink:type="simple" xlink:show="embed" xlink:actuate="onLoad"/>
    </draw:frame></text:p>
      <text:p text:style-name="Text_20_body"><text:span text:style-name="Label">See also</text:span> LEGACY.NORMSDIST <text:reference-ref text:reference-format="chapter" text:ref-name="LEGACY.NORMSDIST">6.18.54</text:reference-ref></text:p>
      <text:h text:style-name="Heading_20_3" text:outline-level="3"><text:bookmark-start text:name="__RefHeading__1018728_715980110"/><text:reference-mark-start text:name="NORMINV"/>NORMINV<text:bookmark-end text:name="__RefHeading__1018728_715980110"/><text:reference-mark-end text:name="NORMINV"/></text:h>
      <text:p text:style-name="Text_20_body"><text:span text:style-name="Label">Summary:</text:span> returns the inverse of NORMDIST(x;Mean;StandardDeviation,TRUE()).</text:p>
      <text:p text:style-name="Text_20_body"><text:span text:style-name="Label">Syntax:</text:span> NORMINV( <text:span text:style-name="T31">Number</text:span> p ; <text:span text:style-name="T31">Number</text:span> Mean ; <text:span text:style-name="T31">Number</text:span> StandardDeviation )</text:p>
      <text:p text:style-name="Text_20_body"><text:span text:style-name="Label">Returns:</text:span> Number</text:p>
      <text:p text:style-name="Text_20_body"><text:span text:style-name="Label">Constraints:</text:span> StandardDeviation &gt; 0 and 0 &lt; p &lt; 1.</text:p>
      <text:p text:style-name="Text_20_body"><text:span text:style-name="Label">Semantics:</text:span> NORMINV returns the unique number x such that NORMDIST(x;Mean;StandardDeviation;TRUE()) = p.</text:p>
      <text:p text:style-name="Text_20_body"><text:span text:style-name="Label">See also</text:span> NORMDIST <text:reference-ref text:reference-format="chapter" text:ref-name="NORMDIST">6.18.52</text:reference-ref></text:p>
      <text:h text:style-name="Heading_20_3" text:outline-level="3"><text:bookmark-start text:name="__RefHeading__1018730_715980110"/><text:reference-mark-start text:name="LEGACY.NORMSDIST"/>LEGACY.NORMSDIST<text:bookmark-end text:name="__RefHeading__1018730_715980110"/><text:reference-mark-end text:name="LEGACY.NORMSDIST"/></text:h>
      <text:p text:style-name="Text_20_body"><text:span text:style-name="Label">Summary:</text:span> returns the value of the cumulative distribution function for the standard normal distribution.</text:p>
      <text:p text:style-name="Text_20_body"><text:span text:style-name="Label">Syntax:</text:span> LEGACY.NORMSDIST( <text:span text:style-name="T31">Number</text:span> x )</text:p>
      <text:p text:style-name="Text_20_body"><text:span text:style-name="Label">Returns:</text:span> Number</text:p>
      <text:p text:style-name="Text_20_body"><text:span text:style-name="Label">Constraints:</text:span> None</text:p>
      <text:p text:style-name="Text_20_body"><text:span text:style-name="Label">Semantics:</text:span> LEGACY.NORMSDIST returns the value</text:p>
      <text:p text:style-name="Formula"><draw:frame draw:style-name="fr3" draw:name="Object23" text:anchor-type="as-char" svg:width="0.9925in" svg:height="0.5693in" draw:z-index="138"><draw:object xlink:href="./Object 54" xlink:type="simple" xlink:show="embed" xlink:actuate="onLoad"/><draw:image xlink:href="./ObjectReplacements/Object 54" xlink:type="simple" xlink:show="embed" xlink:actuate="onLoad"/>
    </draw:frame></text:p>
      <text:p text:style-name="Text_20_body">This is exactly NORMDIST(x;0;1;TRUE()).</text:p>
      <text:p text:style-name="Text_20_body"><text:span text:style-name="Label">See also</text:span> NORMDIST <text:reference-ref text:reference-format="chapter" text:ref-name="NORMDIST">6.18.52</text:reference-ref>, LEGACY.NORMSINV <text:reference-ref text:reference-format="chapter" text:ref-name="LEGACY.NORMSINV">6.18.55</text:reference-ref></text:p>
      <text:h text:style-name="Heading_20_3" text:outline-level="3"><text:bookmark-start text:name="__RefHeading__1018732_715980110"/><text:soft-page-break/><text:reference-mark-start text:name="LEGACY.NORMSINV"/>LEGACY.NORMSINV<text:bookmark-end text:name="__RefHeading__1018732_715980110"/><text:reference-mark-end text:name="LEGACY.NORMSINV"/></text:h>
      <text:p text:style-name="Text_20_body"><text:span text:style-name="Label">Summary:</text:span> returns the inverse of LEGACY.NORMSDIST(x).</text:p>
      <text:p text:style-name="Text_20_body"><text:span text:style-name="Label">Syntax:</text:span> LEGACY.NORMSINV( <text:span text:style-name="T31">Number</text:span> p )</text:p>
      <text:p text:style-name="Text_20_body"><text:span text:style-name="Label">Returns:</text:span> Number</text:p>
      <text:p text:style-name="Text_20_body"><text:span text:style-name="Label">Constraints:</text:span> 0 &lt; p &lt; 1.</text:p>
      <text:p text:style-name="Text_20_body"><text:span text:style-name="Label">Semantics:</text:span> LEGACY.NORMSINV returns NORMINV (p).</text:p>
      <text:p text:style-name="Text_20_body"><text:span text:style-name="Label">See also</text:span> NORMINV <text:reference-ref text:reference-format="chapter" text:ref-name="NORMINV">6.18.53</text:reference-ref>, LEGACY.NORMSDIST <text:reference-ref text:reference-format="chapter" text:ref-name="LEGACY.NORMSDIST">6.18.54</text:reference-ref></text:p>
      <text:h text:style-name="Heading_20_3" text:outline-level="3"><text:bookmark-start text:name="__RefHeading__1018734_715980110"/><text:reference-mark-start text:name="PEARSON"/>PEARSON<text:bookmark-end text:name="__RefHeading__1018734_715980110"/><text:reference-mark-end text:name="PEARSON"/></text:h>
      <text:p text:style-name="Text_20_body"><text:span text:style-name="Label">Summary:</text:span> PEARSON returns the Pearson correlation coefficient of two data sets</text:p>
      <text:p text:style-name="Text_20_body"><text:span text:style-name="Label">Syntax:</text:span> PEARSON( <text:span text:style-name="T32">ForceArray</text:span> <text:span text:style-name="T32">Array </text:span><text:span text:style-name="T15">independent_Values </text:span>; <text:span text:style-name="T32">ForceArray</text:span> <text:span text:style-name="T32">Array </text:span><text:span text:style-name="T15">dependent_Values </text:span>)</text:p>
      <text:p text:style-name="Text_20_body"><text:span text:style-name="Label">Returns:</text:span> Number</text:p>
      <text:p text:style-name="Text_20_body"><text:span text:style-name="Label">Constraints:</text:span> COLUMNS(<text:span text:style-name="T15">independent_Values</text:span>) = COLUMNS(<text:span text:style-name="T15">dependent_Values</text:span>), ROWS(<text:span text:style-name="T15">independent_Values</text:span>) = ROWS(<text:span text:style-name="T15">dependent_Values</text:span>), both sequences shall contain at least one number at corresponding positions each.</text:p>
      <text:p text:style-name="Text_20_body"><text:span text:style-name="Label">Semantics:</text:span></text:p>
      <text:p text:style-name="Text_20_body">independent_Values represents the array of the first data set. (X-Values)</text:p>
      <text:p text:style-name="Text_20_body">dependent_Values represents the array of the second data set. (Y-Values)</text:p>
      <text:p text:style-name="Formula"><draw:frame draw:style-name="fr3" draw:name="Object184" text:anchor-type="as-char" svg:width="2.972in" svg:height="1.3453in" draw:z-index="139"><draw:object xlink:href="./Object 184" xlink:type="simple" xlink:show="embed" xlink:actuate="onLoad"/><draw:image xlink:href="./ObjectReplacements/Object 184" xlink:type="simple" xlink:show="embed" xlink:actuate="onLoad"/>
    </draw:frame></text:p>
      <text:p text:style-name="P11">For an empty element or an element of type Text or Boolean in <text:span text:style-name="T32">independent_Values</text:span> the element at the corresponding position of <text:span text:style-name="T32">dependent_Values</text:span> is ignored, and vice versa.</text:p>
      <text:h text:style-name="Heading_20_3" text:outline-level="3"><text:bookmark-start text:name="__RefHeading__1018736_715980110"/><text:reference-mark-start text:name="PERCENTILE"/>PERCENTILE<text:bookmark-end text:name="__RefHeading__1018736_715980110"/><text:reference-mark-end text:name="PERCENTILE"/></text:h>
      <text:p text:style-name="Text_20_body"><text:span text:style-name="Label">Summary:</text:span> Calculates the x-th sample percentile among the values in range.</text:p>
      <text:p text:style-name="Text_20_body"><text:span text:style-name="Label">Syntax:</text:span> P<text:span text:style-name="T15">ERCENTILE( </text:span><text:span text:style-name="T32">NumberSequenceList </text:span><text:span text:style-name="T15">Data ; </text:span><text:span text:style-name="T32">Number </text:span><text:span text:style-name="T15">x )</text:span></text:p>
      <text:p text:style-name="Text_20_body"><text:span text:style-name="Label">Returns:</text:span> Number</text:p>
      <text:p text:style-name="Text_20_body"><text:span text:style-name="Label">Constraints:</text:span></text:p>
      <text:list xml:id="list36242504" text:continue-list="list36244119" text:style-name="BulletedList">
        <text:list-item text:start-value="1">
          <text:p text:style-name="Bullet_20_List">COUNT(Data) &gt; 0</text:p>
        </text:list-item>
        <text:list-item>
          <text:p text:style-name="Bullet_20_List">0 &lt;= x &lt;= 1</text:p>
        </text:list-item>
      </text:list>
      <text:p text:style-name="Text_20_body"><text:span text:style-name="Label">Semantics:</text:span></text:p>
      <text:list xml:id="list36214912" text:continue-list="list36242504" text:style-name="BulletedList">
        <text:list-item text:start-value="1">
          <text:p text:style-name="Bullet_20_List"><text:span text:style-name="T32">Data</text:span><text:tab/>The array or range of values to get the percentile from.</text:p>
        </text:list-item>
        <text:list-item>
          <text:p text:style-name="Bullet_20_List"><text:soft-page-break/><text:span text:style-name="T32">x</text:span><text:tab/>The percentile value between 0 and 1, inclusive.<text:span text:style-name="T15"> If </text:span><text:span text:style-name="T32">x</text:span><text:span text:style-name="T15"> is not a multiple of </text:span><text:span text:style-name="T15"><draw:frame draw:style-name="fr3" draw:name="Object209" text:anchor-type="as-char" svg:width="0.4681in" svg:height="0.4146in" draw:z-index="140"><draw:object xlink:href="./Object 209" xlink:type="simple" xlink:show="embed" xlink:actuate="onLoad"/><draw:image xlink:href="./ObjectReplacements/Object 209" xlink:type="simple" xlink:show="embed" xlink:actuate="onLoad"/>
       </draw:frame></text:span><text:span text:style-name="T15"> </text:span><text:span text:style-name="T15">, PERCENTILE interpolates to obtain the value between two data points.</text:span></text:p>
        </text:list-item>
      </text:list>
      <text:p text:style-name="Text_20_body"><text:span text:style-name="T15">Returns the </text:span><text:span text:style-name="T32">x</text:span> <text:span text:style-name="T15">-th sample percentile of data values in </text:span><text:span text:style-name="T32">Data</text:span> <text:span text:style-name="T15">. A percentile returns the scale value for a data series which goes from the smallest (Alpha=0) to the largest value (Alpha=1) of a data series. For </text:span><text:span text:style-name="Strong_20_Emphasis">Alpha</text:span> <text:span text:style-name="T15">= 25%, the percentile means the first quartile; </text:span><text:span text:style-name="Strong_20_Emphasis">Alpha</text:span> <text:span text:style-name="T15">= 50% is the MEDIAN.</text:span></text:p>
      <text:p text:style-name="Formula"><draw:frame draw:style-name="fr3" draw:name="Object210" text:anchor-type="as-char" svg:width="4.4937in" svg:height="3.9602in" draw:z-index="141"><draw:object xlink:href="./Object 210" xlink:type="simple" xlink:show="embed" xlink:actuate="onLoad"/><draw:image xlink:href="./ObjectReplacements/Object 210" xlink:type="simple" xlink:show="embed" xlink:actuate="onLoad"/>
    </draw:frame></text:p>
      <text:p text:style-name="Text_20_body"><text:span text:style-name="Label">See also</text:span> MAX <text:reference-ref text:reference-format="chapter" text:ref-name="MAX">6.18.45</text:reference-ref>, MEDIAN <text:reference-ref text:reference-format="chapter" text:ref-name="MEDIAN">6.18.47</text:reference-ref>, MIN <text:reference-ref text:reference-format="chapter" text:ref-name="MIN">6.18.48</text:reference-ref>, PERCENTRANK <text:reference-ref text:reference-format="chapter" text:ref-name="PERCENTRANK">6.18.58</text:reference-ref>, QUARTILE <text:reference-ref text:reference-format="chapter" text:ref-name="QUARTILE">6.18.64</text:reference-ref>, RANK <text:reference-ref text:reference-format="chapter" text:ref-name="RANK">6.18.65</text:reference-ref></text:p>
      <text:h text:style-name="Heading_20_3" text:outline-level="3"><text:bookmark-start text:name="__RefHeading__1018738_715980110"/><text:reference-mark-start text:name="PERCENTRANK"/>PERCENTRANK<text:bookmark-end text:name="__RefHeading__1018738_715980110"/><text:reference-mark-end text:name="PERCENTRANK"/></text:h>
      <text:p text:style-name="Text_20_body"><text:span text:style-name="Label">Summary:</text:span> Returns the percentage rank of a value in a sample.</text:p>
      <text:p text:style-name="Text_20_body"><text:span text:style-name="Label">Syntax:</text:span> <text:span text:style-name="T15">PERCENTRANK( </text:span><text:span text:style-name="T32">NumberSequenceList</text:span> <text:span text:style-name="T15">Data ; </text:span><text:span text:style-name="T32">Number</text:span> <text:span text:style-name="T15">X [ ; </text:span><text:span text:style-name="T32">Integer</text:span> <text:span text:style-name="T15">Significance = 3 ] )</text:span></text:p>
      <text:p text:style-name="Text_20_body"><text:span text:style-name="Label">Returns:</text:span> Number</text:p>
      <text:p text:style-name="Text_20_body"><text:span text:style-name="Label">Constraints:</text:span></text:p>
      <text:list xml:id="list36222032" text:continue-list="list36214912" text:style-name="BulletedList">
        <text:list-item text:start-value="1">
          <text:p text:style-name="Bullet_20_List">COUNT(Data) &gt; 0</text:p>
        </text:list-item>
        <text:list-item>
          <text:p text:style-name="Bullet_20_List">MIN(Data) &lt;= X &lt;= MAX(Data)</text:p>
        </text:list-item>
        <text:list-item>
          <text:p text:style-name="Bullet_20_List">INT(Significance) = Significance; Significance &gt;= 1</text:p>
        </text:list-item>
      </text:list>
      <text:p text:style-name="Text_20_body"><text:span text:style-name="Label">Semantics:</text:span></text:p>
      <text:list xml:id="list36234616" text:continue-list="list36222032" text:style-name="BulletedList">
        <text:list-item text:start-value="1">
          <text:p text:style-name="Bullet_20_List"><text:span text:style-name="T33">Data</text:span> <text:tab/> <text:tab/> <text:span text:style-name="T15">is the array or range of data with numeric values.</text:span></text:p>
        </text:list-item>
        <text:list-item>
          <text:p text:style-name="Bullet_20_List"><text:span text:style-name="T33">X</text:span> <text:tab/> <text:tab/> <text:span text:style-name="T15">is the value whose rank is to be determined.</text:span></text:p>
        </text:list-item>
        <text:list-item>
          <text:p text:style-name="Bullet_20_List"><text:soft-page-break/><text:span text:style-name="T33">Significance</text:span> <text:span text:style-name="T19"><text:tab/> </text:span><text:span text:style-name="T15">is an </text:span><text:span text:style-name="T16">optional</text:span> <text:span text:style-name="T15">value that identifies the number of significant digits for the returned percentage value. If omitted, a value of 3 is used (0.xxx).</text:span></text:p>
        </text:list-item>
      </text:list>
      <text:p text:style-name="Text_20_body">Returns the rank of a value in a data set <text:span text:style-name="T32">Data</text:span> as a percentage of the data set, a value between 0 and 1, inclusive. This function can be used to evaluate the relative standing of a value within a data set.</text:p>
      <text:p text:style-name="Text_20_body">For COUNT(<text:span text:style-name="T32">Data</text:span>) &gt; 1, PERCENTRANK returns r / (COUNT(<text:span text:style-name="T32">Data</text:span>) -1), where r is the rank of <text:span text:style-name="T32">X</text:span> in <text:span text:style-name="T32">Data</text:span>. The rank of the lowest number in <text:span text:style-name="T32">Data</text:span> is 0, and of the next lowest number 1, and so on. If <text:span text:style-name="T32">X</text:span> is not in <text:span text:style-name="T32">Data</text:span>, it is assigned a fractional rank proportionately between the rank of the numbers on either side. Specifically, if <text:span text:style-name="T32">X</text:span> lies between Y and Z=Y+1 (Y &lt; <text:span text:style-name="T32">X</text:span> &lt; Z) with Y being the largest number smaller than X and Z the smallest number larger than X, and where Y has rank ry, the rank of <text:span text:style-name="T32">X</text:span> is calculated as</text:p>
      <text:p text:style-name="Formula"><draw:frame draw:style-name="fr3" draw:name="Object214" text:anchor-type="as-char" svg:width="1.1154in" svg:height="0.3953in" draw:z-index="142"><draw:object xlink:href="./Object 214" xlink:type="simple" xlink:show="embed" xlink:actuate="onLoad"/><draw:image xlink:href="./ObjectReplacements/Object 214" xlink:type="simple" xlink:show="embed" xlink:actuate="onLoad"/>
    </draw:frame></text:p>
      <text:p text:style-name="Text_20_body">In the special case where COUNT(<text:span text:style-name="T32">Data</text:span>) == 1, the only valid value for <text:span text:style-name="T32">X</text:span> is the single value in <text:span text:style-name="T32">Data</text:span>, in which case PERCENTRANK returns 1.</text:p>
      <text:p text:style-name="P5"><text:span text:style-name="Label">See also</text:span> PERCENTILE <text:reference-ref text:reference-format="chapter" text:ref-name="PERCENTILE">6.18.57</text:reference-ref>, RANK <text:reference-ref text:reference-format="chapter" text:ref-name="RANK">6.18.65</text:reference-ref></text:p>
      <text:h text:style-name="Heading_20_3" text:outline-level="3"><text:bookmark-start text:name="__RefHeading__1018740_715980110"/><text:reference-mark-start text:name="PERMUT"/>PERMUT<text:bookmark-end text:name="__RefHeading__1018740_715980110"/><text:reference-mark-end text:name="PERMUT"/></text:h>
      <text:p text:style-name="Text_20_body"><text:span text:style-name="Label">Summary:</text:span> returns the number of permutations of <text:span text:style-name="T32">k</text:span> objects taken from <text:span text:style-name="T32">n</text:span> objects.</text:p>
      <text:p text:style-name="Text_20_body"><text:span text:style-name="Label">Syntax:</text:span> PERMUT( <text:span text:style-name="T31">Integer</text:span> n ; <text:span text:style-name="T31">Integer</text:span> k )</text:p>
      <text:p text:style-name="Text_20_body"><text:span text:style-name="Label">Returns:</text:span> Number</text:p>
      <text:p text:style-name="Text_20_body"><text:span text:style-name="Label">Constraints:</text:span> n &gt;= 0; k &gt;= 0; n &gt;= k</text:p>
      <text:p text:style-name="Text_20_body"><text:span text:style-name="Label">Semantics:</text:span> PERMUT returns</text:p>
      <text:p text:style-name="Formula"><draw:frame draw:style-name="fr3" draw:name="Object30" text:anchor-type="as-char" svg:width="0.7307in" svg:height="0.4425in" draw:z-index="143"><draw:object xlink:href="./Object 55" xlink:type="simple" xlink:show="embed" xlink:actuate="onLoad"/><draw:image xlink:href="./ObjectReplacements/Object 55" xlink:type="simple" xlink:show="embed" xlink:actuate="onLoad"/>
    </draw:frame></text:p>
      <text:p text:style-name="Text_20_body">respectively</text:p>
      <text:p text:style-name="Formula"><draw:frame draw:style-name="fr3" draw:name="Object53" text:anchor-type="as-char" svg:width="0.6346in" svg:height="0.4335in" draw:z-index="144"><draw:object xlink:href="./Object 56" xlink:type="simple" xlink:show="embed" xlink:actuate="onLoad"/><draw:image xlink:href="./ObjectReplacements/Object 56" xlink:type="simple" xlink:show="embed" xlink:actuate="onLoad"/>
    </draw:frame></text:p>
      <text:h text:style-name="Heading_20_3" text:outline-level="3"><text:bookmark-start text:name="__RefHeading__1018742_715980110"/><text:reference-mark-start text:name="PERMUTATIONA"/>PERMUTATIONA<text:bookmark-end text:name="__RefHeading__1018742_715980110"/><text:reference-mark-end text:name="PERMUTATIONA"/></text:h>
      <text:p text:style-name="Text_20_body"><text:span text:style-name="Label">Summary:</text:span> <text:span text:style-name="T15">Returns the number of permutations for a given number of objects (repetition allowed).</text:span></text:p>
      <text:p text:style-name="Text_20_body"><text:span text:style-name="Label">Syntax:</text:span> <text:span text:style-name="T15">PERMUTATIONA( </text:span><text:span text:style-name="T32">Integer</text:span> <text:span text:style-name="T15">Total ; </text:span><text:span text:style-name="T32">Integer</text:span> <text:span text:style-name="T15">Chosen )</text:span></text:p>
      <text:p text:style-name="Text_20_body"><text:span text:style-name="Label">Returns:</text:span> Number</text:p>
      <text:p text:style-name="Text_20_body"><text:span text:style-name="Label">Constraints:</text:span> <text:span text:style-name="T32">Total</text:span> <text:span text:style-name="T15">&gt;= 0, </text:span><text:span text:style-name="T32">Chosen</text:span> &gt;= 0</text:p>
      <text:p text:style-name="P29"><text:span text:style-name="Label">Semantics:</text:span><text:span text:style-name="T15"> Given </text:span>Total<text:span text:style-name="T15"> number of objects, return the number of permutations containing </text:span>Chosen<text:span text:style-name="T15"> number of objects, with repetition permitted. The result is 1 if </text:span>Total<text:span text:style-name="T15"> = 0 and </text:span>Chosen<text:span text:style-name="T15"> = 0, otherwise the result is</text:span></text:p>
      <text:p text:style-name="Formula"><draw:frame draw:style-name="fr3" draw:name="Object213" text:anchor-type="as-char" svg:width="2.2256in" svg:height="0.2083in" draw:z-index="145"><draw:object xlink:href="./Object 213" xlink:type="simple" xlink:show="embed" xlink:actuate="onLoad"/><draw:image xlink:href="./ObjectReplacements/Object 213" xlink:type="simple" xlink:show="embed" xlink:actuate="onLoad"/>
    </draw:frame></text:p>
      <text:h text:style-name="Heading_20_3" text:outline-level="3"><text:bookmark-start text:name="__RefHeading__1018744_715980110"/><text:soft-page-break/><text:reference-mark-start text:name="PHI"/>PHI<text:bookmark-end text:name="__RefHeading__1018744_715980110"/><text:reference-mark-end text:name="PHI"/></text:h>
      <text:p text:style-name="Text_20_body"><text:span text:style-name="Label">Summary:</text:span> <text:span text:style-name="T15">Returns the values of the density function for a standard normal distribution.</text:span></text:p>
      <text:p text:style-name="Text_20_body"><text:span text:style-name="Label">Syntax:</text:span> <text:span text:style-name="T15">PHI( </text:span><text:span text:style-name="T32">Number</text:span> <text:span text:style-name="T15">N )</text:span></text:p>
      <text:p text:style-name="Text_20_body"><text:span text:style-name="Label">Returns:</text:span> Number</text:p>
      <text:p text:style-name="Text_20_body"><text:span text:style-name="Label"><text:span text:style-name="T32">Semantics:</text:span></text:span><text:span text:style-name="Label"> </text:span>PHI(<text:span text:style-name="T32">N</text:span>) is a synonym for NORMDIST(<text:span text:style-name="T32">N</text:span>,0,1,FALSE()).</text:p>
      <text:h text:style-name="Heading_20_3" text:outline-level="3"><text:bookmark-start text:name="__RefHeading__1018746_715980110"/><text:reference-mark-start text:name="POISSON"/>POISSON<text:bookmark-end text:name="__RefHeading__1018746_715980110"/><text:reference-mark-end text:name="POISSON"/></text:h>
      <text:p text:style-name="Text_20_body"><text:span text:style-name="Label">Summary:</text:span> returns the probability or the cumulative distribution function for the Poisson distribution</text:p>
      <text:p text:style-name="Text_20_body"><text:span text:style-name="Label">Syntax:</text:span> POISSON( <text:span text:style-name="T31">Integer</text:span> x ; <text:span text:style-name="T31">Number</text:span> <text:span text:style-name="T79">l</text:span> [ ; <text:span text:style-name="T32">Logical</text:span> Cumulative = TRUE() ] )</text:p>
      <text:p text:style-name="Text_20_body"><text:span text:style-name="Label">Returns:</text:span> Number</text:p>
      <text:p text:style-name="Text_20_body"><text:span text:style-name="Label">Constraints:</text:span> <text:span text:style-name="T79">l</text:span> &gt; 0, x &gt;= 0</text:p>
      <text:p text:style-name="Text_20_body"><text:span text:style-name="Label">Semantics:</text:span> If Cumulative is FALSE(), POISSON returns the value</text:p>
      <text:p text:style-name="Formula"><draw:frame draw:style-name="fr3" draw:name="Object55" text:anchor-type="as-char" svg:width="0.5862in" svg:height="0.4366in" draw:z-index="146"><draw:object xlink:href="./Object 66" xlink:type="simple" xlink:show="embed" xlink:actuate="onLoad"/><draw:image xlink:href="./ObjectReplacements/Object 66" xlink:type="simple" xlink:show="embed" xlink:actuate="onLoad"/>
    </draw:frame></text:p>
      <text:p text:style-name="Text_20_body">If Cumulative is TRUE(), POISSON returns the value</text:p>
      <text:p text:style-name="Formula"><draw:frame draw:style-name="fr3" draw:name="Object66" text:anchor-type="as-char" svg:width="1.0319in" svg:height="0.4362in" draw:z-index="147"><draw:object xlink:href="./Object 71" xlink:type="simple" xlink:show="embed" xlink:actuate="onLoad"/><draw:image xlink:href="./ObjectReplacements/Object 71" xlink:type="simple" xlink:show="embed" xlink:actuate="onLoad"/>
    </draw:frame></text:p>
      <text:h text:style-name="Heading_20_3" text:outline-level="3"><text:bookmark-start text:name="__RefHeading__1018748_715980110"/><text:reference-mark-start text:name="PROB"/>PROB<text:bookmark-end text:name="__RefHeading__1018748_715980110"/><text:reference-mark-end text:name="PROB"/></text:h>
      <text:p text:style-name="Text_20_body"><text:span text:style-name="Label">Summary:</text:span> <text:span text:style-name="T15">Returns the probability that a discrete random variable lies between two limits.</text:span></text:p>
      <text:p text:style-name="Text_20_body"><text:span text:style-name="Label">Syntax:</text:span> PROB( <text:span text:style-name="T32">ForceArray</text:span> <text:span text:style-name="T32">Array</text:span> Data ; <text:span text:style-name="T32">ForceArray</text:span> <text:span text:style-name="T32">Array</text:span> Probability ; <text:span text:style-name="T32">Number</text:span> Start [ ; <text:span text:style-name="T32">Number</text:span> End ] )</text:p>
      <text:p text:style-name="Text_20_body"><text:span text:style-name="Label">Returns:</text:span> Number</text:p>
      <text:p text:style-name="Text_20_body"><text:span text:style-name="Label">Constraints:</text:span></text:p>
      <text:list xml:id="list36235113" text:continue-list="list36234616" text:style-name="BulletedList">
        <text:list-item text:start-value="1">
          <text:p text:style-name="Bullet_20_List">The sum of the probabilities in <text:span text:style-name="T32">Probability</text:span> <text:span text:style-name="T1">shall</text:span> equal 1.</text:p>
        </text:list-item>
        <text:list-item>
          <text:p text:style-name="Bullet_20_List">All values in <text:span text:style-name="T32">Probability</text:span> <text:span text:style-name="T1">shall</text:span> be &gt; 0 and &lt;= 1.</text:p>
        </text:list-item>
        <text:list-item>
          <text:p text:style-name="Bullet_20_List">COUNT(Data) = COUNT(Probability)</text:p>
        </text:list-item>
      </text:list>
      <text:p text:style-name="Text_20_body_20_keep_20_with_20_next_20_paragraph"><text:span text:style-name="Label">Semantics:</text:span></text:p>
      <text:list xml:id="list36234499" text:continue-list="list36235113" text:style-name="BulletedList">
        <text:list-item text:start-value="1">
          <text:p text:style-name="Bullet_20_List"><text:span text:style-name="T33">Data</text:span><text:tab/>is the array or range of data in the sample ( the <text:span text:style-name="T32">Number</text:span> values in this array or range are refered to below as <draw:frame draw:style-name="fr3" draw:name="Object219" text:anchor-type="as-char" svg:width="0.8772in" svg:height="0.2091in" draw:z-index="148"><draw:object xlink:href="./Object 220" xlink:type="simple" xlink:show="embed" xlink:actuate="onLoad"/><draw:image xlink:href="./ObjectReplacements/Object 220" xlink:type="simple" xlink:show="embed" xlink:actuate="onLoad"/>
      </draw:frame>).</text:p>
        </text:list-item>
        <text:list-item>
          <text:p text:style-name="Bullet_20_List"><text:span text:style-name="T33">Probability</text:span><text:tab/>is the array or range of the corresponding probabilities ( the <text:span text:style-name="T32">Number</text:span> values in this array or range are refered to below as <draw:frame draw:style-name="fr3" draw:name="Object220" text:anchor-type="as-char" svg:width="0.8909in" svg:height="0.2091in" draw:z-index="149"><draw:object xlink:href="./Object 221" xlink:type="simple" xlink:show="embed" xlink:actuate="onLoad"/><draw:image xlink:href="./ObjectReplacements/Object 221" xlink:type="simple" xlink:show="embed" xlink:actuate="onLoad"/>
      </draw:frame>).</text:p>
        </text:list-item>
        <text:list-item>
          <text:p text:style-name="Bullet_20_List"><text:span text:style-name="T33">Start</text:span><text:tab/>is the start value (lower bound) of the interval whose probabilities are to be summed.</text:p>
        </text:list-item>
        <text:list-item>
          <text:p text:style-name="Bullet_20_List"><text:soft-page-break/><text:span text:style-name="T33">End</text:span><text:tab/>(optional) is the end value (upper bound) of the interval whose probabilities are to be summed. If omitted, <text:span text:style-name="T33">End = Start </text:span><text:span text:style-name="T18">is used</text:span>.</text:p>
        </text:list-item>
      </text:list>
      <text:p text:style-name="Text_20_body"><text:span text:style-name="T15"><draw:frame draw:style-name="fr3" draw:name="Object222" text:anchor-type="as-char" svg:width="0.6339in" svg:height="0.1839in" draw:z-index="150"><draw:object xlink:href="./Object 224" xlink:type="simple" xlink:show="embed" xlink:actuate="onLoad"/><draw:image xlink:href="./ObjectReplacements/Object 224" xlink:type="simple" xlink:show="embed" xlink:actuate="onLoad"/>
     </draw:frame></text:span><text:span text:style-name="T15">Suppose that </text:span><text:span text:style-name="T15"><draw:frame draw:style-name="fr3" draw:name="Object221" text:anchor-type="as-char" svg:width="0.7528in" svg:height="0.1917in" draw:z-index="151"><draw:object xlink:href="./Object 223" xlink:type="simple" xlink:show="embed" xlink:actuate="onLoad"/><draw:image xlink:href="./ObjectReplacements/Object 223" xlink:type="simple" xlink:show="embed" xlink:actuate="onLoad"/>
     </draw:frame></text:span><text:span text:style-name="T15">denotes the indicator function that is 1 if </text:span><text:span text:style-name="T15">and 0 otherwise.</text:span></text:p>
      <text:p text:style-name="P8">Then PROB returns</text:p>
      <text:p text:style-name="P52"><draw:frame draw:style-name="fr3" draw:name="Object223" text:anchor-type="as-char" svg:width="1.8799in" svg:height="0.4484in" draw:z-index="152"><draw:object xlink:href="./Object 225" xlink:type="simple" xlink:show="embed" xlink:actuate="onLoad"/><draw:image xlink:href="./ObjectReplacements/Object 225" xlink:type="simple" xlink:show="embed" xlink:actuate="onLoad"/>
    </draw:frame></text:p>
      <text:p text:style-name="P5"><text:span text:style-name="T15">i.e. the sum of all probabilities </text:span><text:span text:style-name="T15"><draw:frame draw:style-name="fr4" draw:name="Object224" text:anchor-type="as-char" svg:width="0.2209in" svg:height="0.2083in" draw:z-index="153"><draw:object xlink:href="./Object 226" xlink:type="simple" xlink:show="embed" xlink:actuate="onLoad"/><draw:image xlink:href="./ObjectReplacements/Object 226" xlink:type="simple" xlink:show="embed" xlink:actuate="onLoad"/>
     </draw:frame></text:span><text:span text:style-name="T15">whose corresponding data value </text:span><text:span text:style-name="T15"><draw:frame draw:style-name="fr4" draw:name="Object225" text:anchor-type="as-char" svg:width="0.2161in" svg:height="0.2083in" draw:z-index="154"><draw:object xlink:href="./Object 227" xlink:type="simple" xlink:show="embed" xlink:actuate="onLoad"/><draw:image xlink:href="./ObjectReplacements/Object 227" xlink:type="simple" xlink:show="embed" xlink:actuate="onLoad"/>
     </draw:frame></text:span><text:span text:style-name="T15">satisfies </text:span><text:span text:style-name="T15"><draw:frame draw:style-name="fr4" draw:name="Object226" text:anchor-type="as-char" svg:width="1.1228in" svg:height="0.2091in" draw:z-index="155"><draw:object xlink:href="./Object 228" xlink:type="simple" xlink:show="embed" xlink:actuate="onLoad"/><draw:image xlink:href="./ObjectReplacements/Object 228" xlink:type="simple" xlink:show="embed" xlink:actuate="onLoad"/>
     </draw:frame></text:span><text:span text:style-name="T15">. <text:s/>Note that if </text:span><text:span text:style-name="T15"><draw:frame draw:style-name="fr4" draw:name="Object227" text:anchor-type="as-char" svg:width="0.85in" svg:height="0.1839in" draw:z-index="156"><draw:object xlink:href="./Object 229" xlink:type="simple" xlink:show="embed" xlink:actuate="onLoad"/><draw:image xlink:href="./ObjectReplacements/Object 229" xlink:type="simple" xlink:show="embed" xlink:actuate="onLoad"/>
     </draw:frame></text:span><text:span text:style-name="T15">then PROB returns 0 since in this case </text:span><text:span text:style-name="T15"><draw:frame draw:style-name="fr4" draw:name="Object228" text:anchor-type="as-char" svg:width="1.4799in" svg:height="0.2083in" draw:z-index="157"><draw:object xlink:href="./Object 230" xlink:type="simple" xlink:show="embed" xlink:actuate="onLoad"/><draw:image xlink:href="./ObjectReplacements/Object 230" xlink:type="simple" xlink:show="embed" xlink:actuate="onLoad"/>
     </draw:frame></text:span><text:span text:style-name="T15">for all</text:span><text:span text:style-name="T32"> i.</text:span></text:p>
      <text:p text:style-name="P29"><text:span text:style-name="Label"><text:span text:style-name="T15">See also</text:span></text:span></text:p>
      <text:h text:style-name="Heading_20_3" text:outline-level="3"><text:bookmark-start text:name="__RefHeading__1018750_715980110"/><text:reference-mark-start text:name="QUARTILE"/>QUARTILE<text:bookmark-end text:name="__RefHeading__1018750_715980110"/><text:reference-mark-end text:name="QUARTILE"/></text:h>
      <text:p text:style-name="Text_20_body"><text:span text:style-name="Label">Summary:</text:span> R<text:span text:style-name="T15">eturns a quartile of a set of data points.</text:span></text:p>
      <text:p text:style-name="Text_20_body"><text:span text:style-name="Label">Syntax:</text:span> QUARTILE( <text:span text:style-name="T32">NumberSequence</text:span> Data ; <text:span text:style-name="T32">Integer</text:span> Quart )</text:p>
      <text:p text:style-name="Text_20_body"><text:span text:style-name="Label">Returns:</text:span> Number</text:p>
      <text:p text:style-name="Text_20_body"><text:span text:style-name="Label">Constraints:</text:span></text:p>
      <text:list xml:id="list36218559" text:continue-list="list36234499" text:style-name="BulletedList">
        <text:list-item text:start-value="1">
          <text:p text:style-name="Bullet_20_List">COUNT(Data) &gt; 0</text:p>
        </text:list-item>
        <text:list-item>
          <text:p text:style-name="Bullet_20_List">0 &lt;= Quart &lt;= 4</text:p>
        </text:list-item>
      </text:list>
      <text:p text:style-name="Text_20_body"><text:span text:style-name="Label">Semantics:</text:span></text:p>
      <text:list xml:id="list36217967" text:continue-list="list36218559" text:style-name="BulletedList">
        <text:list-item text:start-value="1">
          <text:p text:style-name="Bullet_20_List"><text:span text:style-name="T32">Data</text:span><text:tab/>The cell range or data array of numeric values.</text:p>
        </text:list-item>
        <text:list-item>
          <text:p text:style-name="Bullet_20_List"><text:span text:style-name="T32">Quart</text:span> <text:tab/> <text:span text:style-name="T15">The number of the quartile to return.</text:span></text:p>
          <text:p text:style-name="Bullet_20_List"><text:span text:style-name="T15">If </text:span><text:span text:style-name="T32">Quart</text:span> <text:span text:style-name="T15">= 0, the minimum value is returned, which is equivalent to the MIN() function.</text:span></text:p>
          <text:p text:style-name="Bullet_20_List">If <text:span text:style-name="T32">Quart</text:span> = 1, the value of the 25th percentile is returned.</text:p>
          <text:p text:style-name="Bullet_20_List">If <text:span text:style-name="T32">Quart</text:span> = 2, the value of the 50th percentile is returned, which is equivalent to the MEDIAN() function.</text:p>
          <text:p text:style-name="Bullet_20_List">If <text:span text:style-name="T32">Quart</text:span> = 3, the value of the 75th percentile is returned.</text:p>
          <text:p text:style-name="Bullet_20_List">If <text:span text:style-name="T32">Quart</text:span> = 4, the <text:span text:style-name="T15">maximum value is returned, which </text:span>is equivalent to the MAX() function.</text:p>
        </text:list-item>
      </text:list>
      <text:p text:style-name="Text_20_body">Based on the statistical rank of the data points in <text:span text:style-name="T32">Data</text:span>, QUARTILE returns the percentile value indicated by <text:span text:style-name="T32">Quart</text:span>. The percentile is calculated as <text:span text:style-name="T32">Quart</text:span> divided by 4. An algorithm to calculate the percentile for a set of data points is given in the definition of PERCENTILE.</text:p>
      <text:p text:style-name="Text_20_body"><text:span text:style-name="Label">See also</text:span> MAX <text:reference-ref text:reference-format="chapter" text:ref-name="MAX">6.18.45</text:reference-ref>, MEDIAN <text:reference-ref text:reference-format="chapter" text:ref-name="MEDIAN">6.18.47</text:reference-ref>, MIN <text:reference-ref text:reference-format="chapter" text:ref-name="MIN">6.18.48</text:reference-ref>, PERCENTILE <text:reference-ref text:reference-format="chapter" text:ref-name="PERCENTILE">6.18.57</text:reference-ref>, PERCENTRANK <text:reference-ref text:reference-format="chapter" text:ref-name="PERCENTRANK">6.18.58</text:reference-ref>, RANK <text:reference-ref text:reference-format="chapter" text:ref-name="RANK">6.18.65</text:reference-ref></text:p>
      <text:h text:style-name="Heading_20_3" text:outline-level="3"><text:bookmark-start text:name="__RefHeading__1018752_715980110"/><text:reference-mark-start text:name="RANK"/>RANK<text:bookmark-end text:name="__RefHeading__1018752_715980110"/><text:reference-mark-end text:name="RANK"/></text:h>
      <text:p text:style-name="Text_20_body"><text:span text:style-name="T32">Summary: R</text:span> <text:span text:style-name="T15">eturns the rank of a number in a list of numbers.</text:span></text:p>
      <text:p text:style-name="Text_20_body"><text:span text:style-name="Label">Syntax:</text:span> RANK( <text:span text:style-name="T32">Number</text:span> Value ; <text:span text:style-name="T32">NumberSequenceList</text:span> Data [ ; <text:span text:style-name="T32">Number</text:span> Order = 0 ] )</text:p>
      <text:p text:style-name="Text_20_body"><text:span text:style-name="Label">Returns:</text:span> Number</text:p>
      <text:p text:style-name="Text_20_body"><text:soft-page-break/><text:span text:style-name="Label">Constraints:</text:span> <text:span text:style-name="T15">Value </text:span><text:span text:style-name="T6">shall</text:span><text:span text:style-name="T15"> exist in Data.</text:span></text:p>
      <text:p text:style-name="P29"><text:span text:style-name="Label">Semantics:</text:span> <text:span text:style-name="T15">The RANK function returns the rank of a value within a list.</text:span></text:p>
      <text:list xml:id="list36214330" text:continue-list="list36217967" text:style-name="BulletedList">
        <text:list-item text:start-value="1">
          <text:p text:style-name="Bullet_20_List"><text:span text:style-name="T32">Value<text:tab/></text:span>the number for which to determine the rank.</text:p>
        </text:list-item>
        <text:list-item>
          <text:p text:style-name="Bullet_20_List"><text:span text:style-name="T32">Data</text:span><text:tab/>numbers used to determine the ranking.</text:p>
        </text:list-item>
        <text:list-item>
          <text:p text:style-name="Bullet_20_List"><text:span text:style-name="T32">Order<text:tab/></text:span>specifies how to rank the numbers:<text:line-break/><text:tab/>If 0 or omitted, <text:span text:style-name="T32">Data</text:span> is ranked in descending order.<text:line-break/><text:tab/>If not 0, <text:span text:style-name="T32">Data</text:span> is ranked in ascending order.</text:p>
        </text:list-item>
      </text:list>
      <text:p text:style-name="Text_20_body"><text:span text:style-name="T15">If a number in </text:span><text:span text:style-name="T32">Data</text:span> occurs more than once it is given the same rank, but increments the rank for subsequent different numbers. If <text:span text:style-name="T32">Value</text:span> does not exist in <text:span text:style-name="T32">Data</text:span> an Error is returned.</text:p>
      <text:h text:style-name="Heading_20_3" text:outline-level="3"><text:bookmark-start text:name="__RefHeading__1018754_715980110"/><text:reference-mark-start text:name="RSQ"/>RSQ<text:bookmark-end text:name="__RefHeading__1018754_715980110"/><text:reference-mark-end text:name="RSQ"/></text:h>
      <text:p text:style-name="Text_20_body"><text:span text:style-name="Label">Summary:</text:span> <text:span text:style-name="T15">Returns the square of the Pearson product moment correlation coefficient through data points in known_y's and known_x's.</text:span></text:p>
      <text:p text:style-name="Text_20_body"><text:span text:style-name="Label">Syntax:</text:span> <text:span text:style-name="T15">RSQ( </text:span>ForceArray<text:span text:style-name="T15"> </text:span>Array<text:span text:style-name="T15"> arrayY ; </text:span>ForceArray<text:span text:style-name="T15"> </text:span>Array<text:span text:style-name="T15"> arrayX )</text:span></text:p>
      <text:p text:style-name="Text_20_body"><text:span text:style-name="Label">Returns:</text:span> Number</text:p>
      <text:p text:style-name="Text_20_body"><text:span text:style-name="Label">Constraints:</text:span></text:p>
      <text:p text:style-name="Text_20_body">The arguments <text:span text:style-name="T1">shall</text:span> be either numbers or names, arrays, or references that contain numbers.</text:p>
      <text:p text:style-name="Text_20_body">If an array or reference argument contains Text, Logical values, or empty cells, those values are ignored; however, cells with the value zero are included.</text:p>
      <text:p text:style-name="Text_20_body">If "arrayY" and "arrayX" are empty or have a different number of data points, then #N/A is returned.</text:p>
      <text:p text:style-name="Text_20_body">COLUMNS(arrayY) = COLUMNS(arrayX), ROWS(arrayY) = ROWS(arrayX)</text:p>
      <text:p text:style-name="P29"><text:span text:style-name="Label">Semantics:</text:span> <text:span text:style-name="T15">The r-squared value can be interpreted as the proportion of the variance in y attributable to the variance in x.</text:span></text:p>
      <text:p text:style-name="Formula"><text:soft-page-break/><draw:frame draw:style-name="fr3" draw:name="Object191" text:anchor-type="as-char" svg:width="3.0382in" svg:height="3.9965in" draw:z-index="158"><draw:object xlink:href="./Object 193" xlink:type="simple" xlink:show="embed" xlink:actuate="onLoad"/><draw:image xlink:href="./ObjectReplacements/Object 193" xlink:type="simple" xlink:show="embed" xlink:actuate="onLoad"/>
    </draw:frame></text:p>
      <text:p text:style-name="P13">The result of the RSQ function is the same as PEARSON * PEARSON.</text:p>
      <text:p text:style-name="Text_20_body">For an empty element or an element of type Text or Boolean in <text:span text:style-name="T32">arrayY</text:span> the element at the corresponding position of <text:span text:style-name="T32">arrayX</text:span> is ignored, and vice versa.</text:p>
      <text:p text:style-name="Text_20_body"><text:span text:style-name="Label">See also</text:span> PEARSON <text:reference-ref text:reference-format="chapter" text:ref-name="PEARSON">6.18.56</text:reference-ref></text:p>
      <text:h text:style-name="Heading_20_3" text:outline-level="3"><text:bookmark-start text:name="__RefHeading__1018756_715980110"/><text:reference-mark-start text:name="SKEW"/>SKEW<text:bookmark-end text:name="__RefHeading__1018756_715980110"/><text:reference-mark-end text:name="SKEW"/></text:h>
      <text:p text:style-name="Text_20_body"><text:span text:style-name="Label">Summary:</text:span> Estimates the skewness of a distribution using a sample set of numbers.</text:p>
      <text:p text:style-name="Text_20_body"><text:span text:style-name="Label">Syntax:</text:span> SKEW( { <text:span text:style-name="T32">NumberSequenceList</text:span> sample }<text:span text:style-name="T56">+</text:span> )</text:p>
      <text:p text:style-name="Text_20_body"><text:span text:style-name="Label">Returns:</text:span> Number</text:p>
      <text:p text:style-name="Text_20_body"><text:span text:style-name="Label">Constraints:</text:span> The sequence <text:span text:style-name="T1">shall</text:span> contain three numbers at least.</text:p>
      <text:p text:style-name="Text_20_body"><text:span text:style-name="Label">Semantics:</text:span> Estimates the skewness of a distribution using a sample set of numbers.</text:p>
      <text:p text:style-name="Text_20_body">Given the expectation value <draw:frame draw:style-name="fr3" draw:name="Object141" text:anchor-type="as-char" svg:width="0.1752in" svg:height="0.2in" draw:z-index="159"><draw:object xlink:href="./Object 67" xlink:type="simple" xlink:show="embed" xlink:actuate="onLoad"/><draw:image xlink:href="./ObjectReplacements/Object 67" xlink:type="simple" xlink:show="embed" xlink:actuate="onLoad"/>
    </draw:frame> and the standard deviation estimate <draw:frame draw:style-name="fr3" draw:name="Object143" text:anchor-type="as-char" svg:width="0.1516in" svg:height="0.2in" draw:z-index="160"><draw:object xlink:href="./Object 68" xlink:type="simple" xlink:show="embed" xlink:actuate="onLoad"/><draw:image xlink:href="./ObjectReplacements/Object 68" xlink:type="simple" xlink:show="embed" xlink:actuate="onLoad"/>
    </draw:frame>, the skewness becomes</text:p>
      <text:p text:style-name="Formula"><draw:frame draw:style-name="fr3" draw:name="Object67" text:anchor-type="as-char" svg:width="2.148in" svg:height="0.4835in" draw:z-index="161"><draw:object xlink:href="./Object 69" xlink:type="simple" xlink:show="embed" xlink:actuate="onLoad"/><draw:image xlink:href="./ObjectReplacements/Object 69" xlink:type="simple" xlink:show="embed" xlink:actuate="onLoad"/>
    </draw:frame></text:p>
      <text:p text:style-name="Text_20_body"><text:span text:style-name="Label">See also</text:span> SKEWP <text:reference-ref text:reference-format="chapter" text:ref-name="SKEWP">6.18.68</text:reference-ref></text:p>
      <text:h text:style-name="Heading_20_3" text:outline-level="3"><text:bookmark-start text:name="__RefHeading__1018758_715980110"/><text:reference-mark-start text:name="SKEWP"/>SKEWP<text:bookmark-end text:name="__RefHeading__1018758_715980110"/><text:reference-mark-end text:name="SKEWP"/></text:h>
      <text:p text:style-name="Text_20_body"><text:span text:style-name="Label">Summary:</text:span> Calculates the skewness of a distribution using the population of a random variable.</text:p>
      <text:p text:style-name="Text_20_body"><text:span text:style-name="Label">Syntax:</text:span> SKEWP( { <text:span text:style-name="T32">NumberSequence</text:span> population }<text:span text:style-name="T56">+</text:span> )</text:p>
      <text:p text:style-name="Text_20_body"><text:soft-page-break/><text:span text:style-name="Label">Returns:</text:span> Number</text:p>
      <text:p text:style-name="Text_20_body"><text:span text:style-name="Label">Constraints:</text:span> The sequence <text:span text:style-name="T1">shall</text:span> contain three numbers at least.</text:p>
      <text:p text:style-name="Text_20_body"><text:span text:style-name="Label">Semantics:</text:span> Calculates the skewness of a distribution using the population, i.e. the possible outcomes, of a random variable.</text:p>
      <text:p text:style-name="Text_20_body">Given the expectation value <draw:frame draw:style-name="fr3" draw:name="Object68" text:anchor-type="as-char" svg:width="0.1752in" svg:height="0.2in" draw:z-index="162"><draw:object xlink:href="./Object 70" xlink:type="simple" xlink:show="embed" xlink:actuate="onLoad"/><draw:image xlink:href="./ObjectReplacements/Object 70" xlink:type="simple" xlink:show="embed" xlink:actuate="onLoad"/>
    </draw:frame> and the standard deviation <draw:frame draw:style-name="fr3" draw:name="Object69" text:anchor-type="as-char" svg:width="0.1874in" svg:height="0.2in" draw:z-index="163"><draw:object xlink:href="./Object 131" xlink:type="simple" xlink:show="embed" xlink:actuate="onLoad"/><draw:image xlink:href="./ObjectReplacements/Object 131" xlink:type="simple" xlink:show="embed" xlink:actuate="onLoad"/>
    </draw:frame>, the skewness becomes</text:p>
      <text:p text:style-name="Formula"><draw:frame draw:style-name="fr3" draw:name="Object70" text:anchor-type="as-char" svg:width="1.2909in" svg:height="0.4791in" draw:z-index="164"><draw:object xlink:href="./Object 132" xlink:type="simple" xlink:show="embed" xlink:actuate="onLoad"/><draw:image xlink:href="./ObjectReplacements/Object 132" xlink:type="simple" xlink:show="embed" xlink:actuate="onLoad"/>
    </draw:frame></text:p>
      <text:p text:style-name="Text_20_body"><text:span text:style-name="Label">See also</text:span> SKEW <text:reference-ref text:reference-format="chapter" text:ref-name="SKEW">6.18.67</text:reference-ref></text:p>
      <text:h text:style-name="Heading_20_3" text:outline-level="3"><text:bookmark-start text:name="__RefHeading__1018760_715980110"/><text:reference-mark-start text:name="SLOPE"/>SLOPE<text:bookmark-end text:name="__RefHeading__1018760_715980110"/><text:reference-mark-end text:name="SLOPE"/></text:h>
      <text:p text:style-name="Text_20_body"><text:span text:style-name="Label">Summary:</text:span> Calculates the slope of the linear regression line.</text:p>
      <text:p text:style-name="Text_20_body"><text:span text:style-name="Label">Syntax:</text:span> SLOPE( <text:span text:style-name="T32">ForceArray</text:span> <text:span text:style-name="T32">Array</text:span> y ; <text:span text:style-name="T32">ForceArray</text:span> <text:span text:style-name="T32">Array</text:span> x )</text:p>
      <text:p text:style-name="Text_20_body"><text:span text:style-name="Label">Returns:</text:span> Number</text:p>
      <text:p text:style-name="Text_20_body"><text:span text:style-name="Label">Constraints:</text:span> COLUMNS(y) = COLUMNS(x), ROWS(y) = ROWS(x), both sequences shall contain at least one number at corresponding positions each.</text:p>
      <text:p text:style-name="Text_20_body"><text:span text:style-name="Label">Semantics:</text:span> Calculates the slope of the linear regression line.</text:p>
      <text:p text:style-name="Formula"><draw:frame draw:style-name="fr3" draw:name="Object131" text:anchor-type="as-char" svg:width="1.5429in" svg:height="0.9693in" draw:z-index="165"><draw:object xlink:href="./Object 133" xlink:type="simple" xlink:show="embed" xlink:actuate="onLoad"/><draw:image xlink:href="./ObjectReplacements/Object 133" xlink:type="simple" xlink:show="embed" xlink:actuate="onLoad"/>
    </draw:frame></text:p>
      <text:p text:style-name="P50">For an empty element or an element of type Text or Boolean in <text:span text:style-name="T32">y</text:span> the element at the corresponding position of <text:span text:style-name="T32">x</text:span> is ignored, and vice versa.</text:p>
      <text:p text:style-name="Text_20_body"><text:span text:style-name="Label">See also</text:span> INTERCEPT <text:reference-ref text:reference-format="chapter" text:ref-name="INTERCEPT">6.18.38</text:reference-ref>, STEYX <text:reference-ref text:reference-format="chapter" text:ref-name="STEYX">6.18.76</text:reference-ref></text:p>
      <text:h text:style-name="Heading_20_3" text:outline-level="3"><text:bookmark-start text:name="__RefHeading__1018762_715980110"/><text:reference-mark-start text:name="SMALL"/>SMALL<text:bookmark-end text:name="__RefHeading__1018762_715980110"/><text:reference-mark-end text:name="SMALL"/></text:h>
      <text:p text:style-name="Text_20_body"><text:span text:style-name="Label">Summary:</text:span> Finds the nth smallest value in a list.</text:p>
      <text:p text:style-name="Text_20_body"><text:span text:style-name="Label">Syntax:</text:span> SMALL( <text:span text:style-name="T31">NumberSequenceList</text:span> List ; <text:span text:style-name="T32">Integer|Array</text:span> N )</text:p>
      <text:p text:style-name="Text_20_body"><text:span text:style-name="Label">Returns:</text:span> Number or Array</text:p>
      <text:p text:style-name="Text_20_body"><text:span text:style-name="Label">Constraints:</text:span> ROUNDDOWN(N;0)=N, effectively being INT(N)=N for positive numbers. If the resulting <text:span text:style-name="T32">N</text:span> is &lt;1 or larger than the size of <text:span text:style-name="T32">List</text:span>, Error is returned.</text:p>
      <text:p text:style-name="Text_20_body"><text:span text:style-name="Label">Semantics:</text:span> If <text:span text:style-name="T32">N</text:span> is an array of numbers, an array of smallest values is returned.</text:p>
      <text:p text:style-name="Text_20_body"><text:span text:style-name="Label">See also</text:span> LARGE <text:reference-ref text:reference-format="chapter" text:ref-name="LARGE">6.18.40</text:reference-ref>, ROUNDDOWN <text:reference-ref text:reference-format="chapter" text:ref-name="ROUNDDOWN">6.17.7</text:reference-ref></text:p>
      <text:h text:style-name="Heading_20_3" text:outline-level="3"><text:bookmark-start text:name="__RefHeading__1018764_715980110"/><text:reference-mark-start text:name="STANDARDIZE"/>STANDARDIZE<text:bookmark-end text:name="__RefHeading__1018764_715980110"/><text:reference-mark-end text:name="STANDARDIZE"/></text:h>
      <text:p text:style-name="Text_20_body"><text:span text:style-name="Label">Summary:</text:span> Calculates a normalized value of a random variable.</text:p>
      <text:p text:style-name="Text_20_body"><text:span text:style-name="Label">Syntax:</text:span> STANDARDIZE( <text:span text:style-name="T32">Number</text:span> value ; <text:span text:style-name="T32">Number</text:span> mean ; <text:span text:style-name="T32">Number</text:span> sigma )</text:p>
      <text:p text:style-name="Text_20_body"><text:soft-page-break/><text:span text:style-name="Label">Returns:</text:span> Number</text:p>
      <text:p text:style-name="Text_20_body"><text:span text:style-name="Label">Constraints:</text:span> <text:span text:style-name="T32">sigma</text:span> &gt; 0</text:p>
      <text:p text:style-name="Text_20_body"><text:span text:style-name="Label">Semantics:</text:span> Calculates a normalized value of a random variable.</text:p>
      <text:p text:style-name="Formula"><draw:frame draw:style-name="fr3" draw:name="Object132" text:anchor-type="as-char" svg:width="2.3555in" svg:height="0.4252in" draw:z-index="166"><draw:object xlink:href="./Object 134" xlink:type="simple" xlink:show="embed" xlink:actuate="onLoad"/><draw:image xlink:href="./ObjectReplacements/Object 134" xlink:type="simple" xlink:show="embed" xlink:actuate="onLoad"/>
    </draw:frame></text:p>
      <text:p text:style-name="Text_20_body"><text:span text:style-name="Label">See also</text:span> GAUSS <text:reference-ref text:reference-format="chapter" text:ref-name="GAUSS">6.18.33</text:reference-ref></text:p>
      <text:h text:style-name="Heading_20_3" text:outline-level="3"><text:bookmark-start text:name="__RefHeading__1018766_715980110"/><text:reference-mark-start text:name="STDEV"/>STDEV<text:bookmark-end text:name="__RefHeading__1018766_715980110"/><text:reference-mark-end text:name="STDEV"/></text:h>
      <text:p text:style-name="Text_20_body"><text:span text:style-name="Label">Summary:</text:span> Compute the sample standard deviation of a set of numbers.</text:p>
      <text:p text:style-name="Text_20_body"><text:span text:style-name="Label">Syntax:</text:span> STDEV( { <text:span text:style-name="T31">NumberSequenceList</text:span> N }<text:span text:style-name="T56">+</text:span> )</text:p>
      <text:p text:style-name="Text_20_body"><text:span text:style-name="Label">Returns:</text:span> Number</text:p>
      <text:p text:style-name="Text_20_body"><text:span text:style-name="Label">Constraints:</text:span> At least two numbers <text:span text:style-name="T1">shall</text:span> be included. Returns an Error if less than two Numbers are provided.</text:p>
      <text:p text:style-name="Text_20_body"><text:span text:style-name="Label">Semantics:</text:span> Computes the sample standard deviation <text:span text:style-name="T31">s</text:span>, where</text:p>
      <text:p text:style-name="Formula"><draw:frame draw:style-name="fr3" draw:name="Object133" text:anchor-type="as-char" svg:width="1.4693in" svg:height="1.2898in" draw:z-index="167"><draw:object xlink:href="./Object 135" xlink:type="simple" xlink:show="embed" xlink:actuate="onLoad"/><draw:image xlink:href="./ObjectReplacements/Object 135" xlink:type="simple" xlink:show="embed" xlink:actuate="onLoad"/>
    </draw:frame></text:p>
      <text:p text:style-name="Text_20_body">Note that <text:span text:style-name="T31">s</text:span> is not the same as the standard deviation of the set, σ, which uses <text:span text:style-name="T31">n</text:span> rather than <text:span text:style-name="T31">n</text:span> − 1.</text:p>
      <text:p text:style-name="Text_20_body"><text:span text:style-name="Label">See also</text:span> STDEVP <text:reference-ref text:reference-format="chapter" text:ref-name="STDEVP">6.18.74</text:reference-ref>, AVERAGE <text:reference-ref text:reference-format="chapter" text:ref-name="AVERAGE">6.18.3</text:reference-ref></text:p>
      <text:h text:style-name="Heading_20_3" text:outline-level="3"><text:bookmark-start text:name="__RefHeading__1018768_715980110"/><text:reference-mark-start text:name="STDEVA"/>STDEVA<text:bookmark-end text:name="__RefHeading__1018768_715980110"/><text:reference-mark-end text:name="STDEVA"/></text:h>
      <text:p text:style-name="Text_20_body"><text:span text:style-name="Label">Summary:</text:span> Calculate the standard deviation using a sample set of values, including values of type Text and Logical.</text:p>
      <text:p text:style-name="Text_20_body"><text:span text:style-name="Label">Syntax:</text:span> STDEVA( { <text:span text:style-name="T32">Any</text:span> sample }<text:span text:style-name="T56">+</text:span> )</text:p>
      <text:p text:style-name="Text_20_body"><text:span text:style-name="Label">Returns:</text:span> Number</text:p>
      <text:p text:style-name="Text_20_body"><text:span text:style-name="Label">Constraints:</text:span> COUNTA(sample) &gt; 1.</text:p>
      <text:p text:style-name="Text_20_body"><text:span text:style-name="Label">Semantics:</text:span> Unlike the STDEV function, includes values of type Text and Logical. Text values are treated as number 0. Logical True is treated as 1, and False is treated as 0. Empty cells are not included.</text:p>
      <text:p text:style-name="Text_20_body">The handling of string constants as parameters is implementation-defined. Either, string constants are converted to numbers, if possible and otherwise, they are treated as zero, or string constants are always treated as zero.</text:p>
      <text:p text:style-name="Text_20_body">Suppose the resulting sequence of values is <text:span text:style-name="T32">x</text:span><text:span text:style-name="T67">1</text:span>, <text:span text:style-name="T32">x</text:span><text:span text:style-name="T67">2</text:span>, …, <text:span text:style-name="T32">x</text:span><text:span text:style-name="T70">n</text:span><text:span text:style-name="T76">.</text:span><text:span text:style-name="T77">Then let</text:span></text:p>
      <text:p text:style-name="P32"><text:soft-page-break/><draw:frame draw:style-name="fr3" draw:name="Object85" text:anchor-type="as-char" svg:width="0.7882in" svg:height="0.4472in" draw:z-index="168"><draw:object xlink:href="./Object 89" xlink:type="simple" xlink:show="embed" xlink:actuate="onLoad"/><draw:image xlink:href="./ObjectReplacements/Object 89" xlink:type="simple" xlink:show="embed" xlink:actuate="onLoad"/>
    </draw:frame></text:p>
      <text:p text:style-name="Text_20_body">STDEVA returns</text:p>
      <text:p text:style-name="Formula"><draw:frame draw:style-name="fr3" draw:name="Object84" text:anchor-type="as-char" svg:width="1.5193in" svg:height="0.4854in" draw:z-index="169"><draw:object xlink:href="./Object 88" xlink:type="simple" xlink:show="embed" xlink:actuate="onLoad"/><draw:image xlink:href="./ObjectReplacements/Object 88" xlink:type="simple" xlink:show="embed" xlink:actuate="onLoad"/>
    </draw:frame></text:p>
      <text:p text:style-name="Text_20_body"><text:span text:style-name="Label">See also</text:span> STDEV <text:reference-ref text:reference-format="chapter" text:ref-name="STDEV">6.18.72</text:reference-ref></text:p>
      <text:h text:style-name="Heading_20_3" text:outline-level="3"><text:bookmark-start text:name="__RefHeading__1018770_715980110"/><text:reference-mark-start text:name="STDEVP"/>STDEVP<text:bookmark-end text:name="__RefHeading__1018770_715980110"/><text:reference-mark-end text:name="STDEVP"/></text:h>
      <text:p text:style-name="Text_20_body"><text:span text:style-name="Label">Summary:</text:span> Calculates the standard deviation using the population of a random variable, including values of type Text and Logical.</text:p>
      <text:p text:style-name="Text_20_body"><text:span text:style-name="Label">Syntax:</text:span> STDEVP( { <text:span text:style-name="T31">NumberSequence</text:span> N }<text:span text:style-name="T56">+</text:span> )</text:p>
      <text:p text:style-name="Text_20_body"><text:span text:style-name="Label">Returns:</text:span> Number</text:p>
      <text:p text:style-name="Text_20_body"><text:span text:style-name="Label">Constraints:</text:span> None.</text:p>
      <text:p text:style-name="Text_20_body"><text:span text:style-name="Label">Semantics:</text:span> Computes the standard deviation of the set σ, where</text:p>
      <text:p text:style-name="Formula"><draw:frame draw:style-name="fr3" draw:name="Object134" text:anchor-type="as-char" svg:width="1.289in" svg:height="0.4472in" draw:z-index="170"><draw:object xlink:href="./Object 138" xlink:type="simple" xlink:show="embed" xlink:actuate="onLoad"/><draw:image xlink:href="./ObjectReplacements/Object 138" xlink:type="simple" xlink:show="embed" xlink:actuate="onLoad"/>
    </draw:frame></text:p>
      <text:p text:style-name="Text_20_body">Note that σ is not the same as the sample standard deviation, <text:span text:style-name="T31">s</text:span>, which uses <text:span text:style-name="T31">n</text:span> − 1 rather than <text:span text:style-name="T31">n</text:span>.</text:p>
      <text:p text:style-name="Text_20_body"><text:span text:style-name="Label">See also</text:span> STDEV <text:reference-ref text:reference-format="chapter" text:ref-name="STDEV">6.18.72</text:reference-ref>, AVERAGE <text:reference-ref text:reference-format="chapter" text:ref-name="AVERAGE">6.18.3</text:reference-ref></text:p>
      <text:h text:style-name="Heading_20_3" text:outline-level="3"><text:bookmark-start text:name="__RefHeading__1018772_715980110"/><text:reference-mark-start text:name="STDEVPA"/>STDEVPA<text:bookmark-end text:name="__RefHeading__1018772_715980110"/><text:reference-mark-end text:name="STDEVPA"/></text:h>
      <text:p text:style-name="Text_20_body"><text:span text:style-name="Label">Summary:</text:span> Calculates the standard deviation using the population of a random variable, including values of type Text and Logical.</text:p>
      <text:p text:style-name="Text_20_body"><text:span text:style-name="Label">Syntax:</text:span> STDEVPA( { <text:span text:style-name="T32">Any</text:span> sample }<text:span text:style-name="T56">+</text:span> )</text:p>
      <text:p text:style-name="Text_20_body"><text:span text:style-name="Label">Returns:</text:span> Number</text:p>
      <text:p text:style-name="Text_20_body"><text:span text:style-name="Label">Constraints:</text:span> None.</text:p>
      <text:p text:style-name="Text_20_body"><text:span text:style-name="Label">Semantics:</text:span> Unlike the STDEV function, includes values of type Text and Logical. Text values are treated as number 0. Logical True is treated as 1, and False is treated as 0. Empty cells are not included.</text:p>
      <text:p text:style-name="Text_20_body">Given the expectation value <draw:frame draw:style-name="fr3" draw:name="Object154" text:anchor-type="as-char" svg:width="0.1752in" svg:height="0.2in" draw:z-index="171"><draw:object xlink:href="./Object 139" xlink:type="simple" xlink:show="embed" xlink:actuate="onLoad"/><draw:image xlink:href="./ObjectReplacements/Object 139" xlink:type="simple" xlink:show="embed" xlink:actuate="onLoad"/>
    </draw:frame> the standard deviation becomes</text:p>
      <text:p text:style-name="Formula"><draw:frame draw:style-name="fr3" draw:name="Object157" text:anchor-type="as-char" svg:width="1.289in" svg:height="0.4472in" draw:z-index="172"><draw:object xlink:href="./Object 140" xlink:type="simple" xlink:show="embed" xlink:actuate="onLoad"/><draw:image xlink:href="./ObjectReplacements/Object 140" xlink:type="simple" xlink:show="embed" xlink:actuate="onLoad"/>
    </draw:frame></text:p>
      <text:p text:style-name="P23">In the sequence, only Numbers and Logical types are considered; cells with Text are converted to 0; other types are ignored. If Logical types are a distinct type, they are still included, with True considered 1 and False considered 0. Any <text:span text:style-name="T32">sample</text:span> may be of type ReferenceList.</text:p>
      <text:p text:style-name="Text_20_body">The handling of string constants as parameters is implementation-defined. Either, string constants are converted to numbers, if possible and otherwise, they are treated as zero, or string constants are always treated as zero.</text:p>
      <text:p text:style-name="Text_20_body"><text:soft-page-break/><text:span text:style-name="Label">See also</text:span> STDEVP <text:reference-ref text:reference-format="chapter" text:ref-name="STDEVP">6.18.74</text:reference-ref></text:p>
      <text:h text:style-name="Heading_20_3" text:outline-level="3"><text:bookmark-start text:name="__RefHeading__1018774_715980110"/><text:reference-mark-start text:name="STEYX"/>STEYX<text:bookmark-end text:name="__RefHeading__1018774_715980110"/><text:reference-mark-end text:name="STEYX"/></text:h>
      <text:p text:style-name="Text_20_body"><text:span text:style-name="Label">Summary:</text:span> Calculates the standard error of the predicted y value for each x in the regression.</text:p>
      <text:p text:style-name="Text_20_body"><text:span text:style-name="Label">Syntax:</text:span> STEYX( <text:span text:style-name="T32">ForceArray</text:span> <text:span text:style-name="T32">Array</text:span> measuredY ; <text:span text:style-name="T32">ForceArray</text:span> <text:span text:style-name="T32">Array</text:span> X )</text:p>
      <text:p text:style-name="Text_20_body"><text:span text:style-name="Label">Returns:</text:span> Number</text:p>
      <text:p text:style-name="Text_20_body"><text:span text:style-name="Label">Constraints:</text:span> COLUMNS(measuredY) = COLUMNS(X), ROWS(measuredY) = ROWS(X), both sequences shall contain at least three numbers at corresponding positions each.</text:p>
      <text:p text:style-name="Text_20_body"><text:span text:style-name="Label">Semantics:</text:span> Calculates the standard error of the predicted y value for each x in the regression.</text:p>
      <text:p text:style-name="Formula"><draw:frame draw:style-name="fr3" draw:name="Object145" text:anchor-type="as-char" svg:width="4.4917in" svg:height="1.0264in" draw:z-index="173"><draw:object xlink:href="./Object 141" xlink:type="simple" xlink:show="embed" xlink:actuate="onLoad"/><draw:image xlink:href="./ObjectReplacements/Object 141" xlink:type="simple" xlink:show="embed" xlink:actuate="onLoad"/>
    </draw:frame></text:p>
      <text:p text:style-name="P50">For an empty element or an element of type Text or Boolean in <text:span text:style-name="T32">measuredY</text:span> the element at the corresponding position of <text:span text:style-name="T32">X</text:span> is ignored, and vice versa.</text:p>
      <text:p text:style-name="Text_20_body"><text:span text:style-name="Label">See also</text:span> INTERCEPT <text:reference-ref text:reference-format="chapter" text:ref-name="INTERCEPT">6.18.38</text:reference-ref>, SLOPE <text:reference-ref text:reference-format="chapter" text:ref-name="SLOPE">6.18.69</text:reference-ref></text:p>
      <text:h text:style-name="Heading_20_3" text:outline-level="3"><text:bookmark-start text:name="__RefHeading__1018776_715980110"/><text:reference-mark-start text:name="LEGACY.TDIST"/>LEGACY.TDIST<text:bookmark-end text:name="__RefHeading__1018776_715980110"/><text:reference-mark-end text:name="LEGACY.TDIST"/></text:h>
      <text:p text:style-name="Text_20_body"><text:span text:style-name="Label">Summary:</text:span> Returns the area ot the tail or tails of the probability density function of the t-distribution.</text:p>
      <text:p text:style-name="Text_20_body"><text:span text:style-name="Label">Syntax:</text:span> LEGACY.TDIST( <text:span text:style-name="T32">Number</text:span> x ; <text:span text:style-name="T32">Integer</text:span> df ; <text:span text:style-name="T32">Integer</text:span> tails)</text:p>
      <text:p text:style-name="Text_20_body"><text:span text:style-name="Label">Returns:</text:span> Number</text:p>
      <text:p text:style-name="Text_20_body"><text:span text:style-name="Label">Constraints:</text:span> x≥0, <text:span text:style-name="T32">df</text:span> ≥ 1, tails = 1 or 2</text:p>
      <text:p text:style-name="Text_20_body"><text:span text:style-name="Label">Semantics:</text:span> Then LEGACY.TDIST returns</text:p>
      <text:p text:style-name="P25"><draw:frame draw:style-name="fr3" draw:name="Object249" text:anchor-type="as-char" svg:width="1.0646in" svg:height="0.2772in" draw:z-index="174"><draw:object xlink:href="./Object 259" xlink:type="simple" xlink:show="embed" xlink:actuate="onLoad"/><draw:image xlink:href="./ObjectReplacements/Object 259" xlink:type="simple" xlink:show="embed" xlink:actuate="onLoad"/>
    </draw:frame></text:p>
      <text:p text:style-name="P24">where</text:p>
      <text:p text:style-name="P30"><draw:frame draw:style-name="fr3" draw:name="Object250" text:anchor-type="as-char" svg:width="2.3819in" svg:height="0.9602in" draw:z-index="175"><draw:object xlink:href="./Object 260" xlink:type="simple" xlink:show="embed" xlink:actuate="onLoad"/><draw:image xlink:href="./ObjectReplacements/Object 260" xlink:type="simple" xlink:show="embed" xlink:actuate="onLoad"/>
    </draw:frame></text:p>
      <text:p text:style-name="P23">Note that <text:span text:style-name="T32">df</text:span> denotes the degrees of freedom of the t-distribution and Γ is the Gamma function.</text:p>
      <text:p text:style-name="Table_20_Contents"><text:span text:style-name="Label">See also</text:span> BETADIST <text:reference-ref text:reference-format="chapter" text:ref-name="BETADIST">6.18.7</text:reference-ref>, BINOMDIST <text:reference-ref text:reference-format="chapter" text:ref-name="BINOMDIST">6.18.10</text:reference-ref>, CHISQDIST <text:reference-ref text:reference-format="chapter" text:ref-name="CHISQDIST">6.18.12</text:reference-ref>, EXPONDIST <text:reference-ref text:reference-format="chapter" text:ref-name="EXPONDIST">6.18.21</text:reference-ref>, FDIST <text:reference-ref text:reference-format="chapter" text:ref-name="FDIST">6.18.22</text:reference-ref>, GAMMADIST <text:reference-ref text:reference-format="chapter" text:ref-name="GAMMADIST">6.18.31</text:reference-ref>, GAUSS <text:reference-ref text:reference-format="chapter" text:ref-name="GAUSS">6.18.33</text:reference-ref>, HYPGEOMDIST <text:reference-ref text:reference-format="chapter" text:ref-name="HYPGEOMDIST">6.18.37</text:reference-ref>, LOGNORMDIST <text:reference-ref text:reference-format="chapter" text:ref-name="LOGNORMDIST">6.18.44</text:reference-ref>, NEGBINOMDIST <text:reference-ref text:reference-format="chapter" text:ref-name="NEGBINOMDIST">6.18.51</text:reference-ref>, NORMDIST <text:reference-ref text:reference-format="chapter" text:ref-name="NORMDIST">6.18.52</text:reference-ref>, POISSON <text:reference-ref text:reference-format="chapter" text:ref-name="POISSON">6.18.62</text:reference-ref>, WEIBULL <text:reference-ref text:reference-format="chapter" text:ref-name="WEIBULL">6.18.86</text:reference-ref></text:p>
      <text:h text:style-name="Heading_20_3" text:outline-level="3"><text:bookmark-start text:name="__RefHeading__1018778_715980110"/><text:soft-page-break/><text:reference-mark-start text:name="TINV"/>TINV<text:bookmark-end text:name="__RefHeading__1018778_715980110"/><text:reference-mark-end text:name="TINV"/></text:h>
      <text:p text:style-name="Text_20_body"><text:span text:style-name="Label">Summary:</text:span> Calculates the inverse of the two-tailed t-distribution.</text:p>
      <text:p text:style-name="Text_20_body"><text:span text:style-name="Label">Syntax:</text:span> TINV( <text:span text:style-name="T32">Number</text:span> probability ; <text:span text:style-name="T32">Integer</text:span> degreeOfFreedom )</text:p>
      <text:p text:style-name="Text_20_body"><text:span text:style-name="Label">Returns:</text:span> Number</text:p>
      <text:p text:style-name="Text_20_body"><text:span text:style-name="Label">Constraints:</text:span> 0 &lt; <text:span text:style-name="T32">probability</text:span> &lt;= 1, <text:span text:style-name="T32">degreeOfFreedom</text:span> &gt;= 1</text:p>
      <text:p text:style-name="Text_20_body"><text:span text:style-name="Label">Semantics:</text:span> <text:span text:style-name="T15">Calculates the inverse of the two-tailed t-distribution.</text:span></text:p>
      <text:p text:style-name="Text_20_body"><text:span text:style-name="Label">See also</text:span> <text:span text:style-name="T15">LEGACY.TDIST</text:span> <text:reference-ref text:reference-format="chapter" text:ref-name="LEGACY.TDIST">6.18.77</text:reference-ref></text:p>
      <text:h text:style-name="Heading_20_3" text:outline-level="3"><text:bookmark-start text:name="__RefHeading__1018780_715980110"/><text:reference-mark-start text:name="TREND"/>TREND<text:bookmark-end text:name="__RefHeading__1018780_715980110"/><text:reference-mark-end text:name="TREND"/></text:h>
      <text:p text:style-name="Text_20_body"><text:span text:style-name="Label">Summary:</text:span> Calculates a sequence of values based on a linear regression of known value pairs.</text:p>
      <text:p text:style-name="Text_20_body"><text:span text:style-name="Label">Syntax:</text:span> TREND( <text:span text:style-name="T32">NumberSequence</text:span> knownY [ ; [ <text:span text:style-name="T32">NumberSequence</text:span> knownX ] [ ; [ <text:span text:style-name="T32">NumberSequence</text:span> newX ] [ ; <text:span text:style-name="T32">Logical</text:span> allowOffset = TRUE() ] ] ] )</text:p>
      <text:p text:style-name="Text_20_body"><text:span text:style-name="Label">Returns:</text:span> Array</text:p>
      <text:p text:style-name="Text_20_body"><text:span text:style-name="Label">Constraints:</text:span> COUNT(knownY) = COUNT(knownX), COLUMNS(knownY) = COLUMNS(knownX), ROWS(knownY) = ROWS(knownX)</text:p>
      <text:p text:style-name="Text_20_body"><text:span text:style-name="Label">Semantics:</text:span> <text:span text:style-name="T15">Calculates a sequence of values based on a linear regression of known value pairs.</text:span></text:p>
      <text:p text:style-name="Text_20_body">If <text:span text:style-name="T32">knownX</text:span> is omitted or an empty parameter (two consecutive ;; semicolons), it is set to the sequence <draw:frame draw:style-name="fr3" draw:name="Object167" text:anchor-type="as-char" svg:width="0.9339in" svg:height="0.1937in" draw:z-index="176"><draw:object xlink:href="./Object 143" xlink:type="simple" xlink:show="embed" xlink:actuate="onLoad"/><draw:image xlink:href="./ObjectReplacements/Object 143" xlink:type="simple" xlink:show="embed" xlink:actuate="onLoad"/>
    </draw:frame>, where <draw:frame draw:style-name="fr3" draw:name="Object165" text:anchor-type="as-char" svg:width="1.5937in" svg:height="0.1902in" draw:z-index="177"><draw:object xlink:href="./Object 144" xlink:type="simple" xlink:show="embed" xlink:actuate="onLoad"/><draw:image xlink:href="./ObjectReplacements/Object 144" xlink:type="simple" xlink:show="embed" xlink:actuate="onLoad"/>
    </draw:frame>.</text:p>
      <text:p text:style-name="Text_20_body">If <text:span text:style-name="T32">newX</text:span> is omitted or an empty parameter (two consecutive ;; semicolons), it is set to be equal to <text:span text:style-name="T37">knownX</text:span>.</text:p>
      <text:p text:style-name="Text_20_body">If <text:span text:style-name="T32">allowOffset</text:span> is TRUE:</text:p>
      <text:p text:style-name="Formula"><draw:frame draw:style-name="fr3" draw:name="Object168" text:anchor-type="as-char" svg:width="5.511in" svg:height="0.1902in" draw:z-index="178"><draw:object xlink:href="./Object 145" xlink:type="simple" xlink:show="embed" xlink:actuate="onLoad"/><draw:image xlink:href="./ObjectReplacements/Object 145" xlink:type="simple" xlink:show="embed" xlink:actuate="onLoad"/>
    </draw:frame></text:p>
      <text:p text:style-name="Text_20_body">If <text:span text:style-name="T32">allowOffset</text:span> is FALSE:</text:p>
      <text:p text:style-name="Text_20_body"><text:span text:style-name="Label">See also</text:span> <text:span text:style-name="T15">INTERCEPT</text:span> <text:reference-ref text:reference-format="chapter" text:ref-name="INTERCEPT">6.18.38</text:reference-ref><text:span text:style-name="T15">, </text:span><text:span text:style-name="T15">SLOPE</text:span> <text:reference-ref text:reference-format="chapter" text:ref-name="SLOPE">6.18.69</text:reference-ref> <text:span text:style-name="T15">, </text:span><text:span text:style-name="T15">STEYX</text:span> <text:reference-ref text:reference-format="chapter" text:ref-name="STEYX">6.18.76</text:reference-ref></text:p>
      <text:h text:style-name="Heading_20_3" text:outline-level="3"><text:bookmark-start text:name="__RefHeading__1018782_715980110"/><text:reference-mark-start text:name="TRIMMEAN"/>TRIMMEAN<text:bookmark-end text:name="__RefHeading__1018782_715980110"/><text:reference-mark-end text:name="TRIMMEAN"/></text:h>
      <text:p text:style-name="Text_20_body"><text:span text:style-name="Label">Summary:</text:span> Returns the mean of a data set, ignoring a proportion of high and low values.</text:p>
      <text:p text:style-name="Text_20_body"><text:span text:style-name="Label">Syntax:</text:span> TRIMMEAN( <text:span text:style-name="T32">NumberSequenceList</text:span> dataSet ; <text:span text:style-name="T32">Number</text:span> cutOffFraction )</text:p>
      <text:p text:style-name="Text_20_body"><text:span text:style-name="Label">Returns:</text:span> Number</text:p>
      <text:p text:style-name="Text_20_body"><text:span text:style-name="Label">Constraints:</text:span> 0 ≤ <text:span text:style-name="T32">cutOffFraction</text:span> &lt; 1</text:p>
      <text:p text:style-name="Text_20_body"><text:span text:style-name="Label">Semantics:</text:span> <text:span text:style-name="T15">Returns the mean of a data set, ignoring a proportion of high and low values.</text:span></text:p>
      <text:p text:style-name="Text_20_body">Let <text:span text:style-name="T32">n</text:span> denote the number of elements in the data set and let</text:p>
      <text:p text:style-name="Formula"><draw:frame draw:style-name="fr3" draw:name="Object246" text:anchor-type="as-char" svg:width="4.5201in" svg:height="0.2091in" draw:z-index="179"><draw:object xlink:href="./Object 146" xlink:type="simple" xlink:show="embed" xlink:actuate="onLoad"/><draw:image xlink:href="./ObjectReplacements/Object 146" xlink:type="simple" xlink:show="embed" xlink:actuate="onLoad"/>
    </draw:frame></text:p>
      <text:p text:style-name="Text_20_body">be the values in the data set sorted in ascending order. Moreover let</text:p>
      <text:p text:style-name="Formula"><text:soft-page-break/><draw:frame draw:style-name="fr3" draw:name="Object247" text:anchor-type="as-char" svg:width="2.2689in" svg:height="0.4335in" draw:z-index="180"><draw:object xlink:href="./Object 147" xlink:type="simple" xlink:show="embed" xlink:actuate="onLoad"/><draw:image xlink:href="./ObjectReplacements/Object 147" xlink:type="simple" xlink:show="embed" xlink:actuate="onLoad"/>
    </draw:frame></text:p>
      <text:p text:style-name="Text_20_body">Then TRIMMEAN returns the value</text:p>
      <text:p text:style-name="Formula"><draw:frame draw:style-name="fr3" draw:name="Object245" text:anchor-type="as-char" svg:width="2.4882in" svg:height="0.4484in" draw:z-index="181"><draw:object xlink:href="./Object 142" xlink:type="simple" xlink:show="embed" xlink:actuate="onLoad"/><draw:image xlink:href="./ObjectReplacements/Object 142" xlink:type="simple" xlink:show="embed" xlink:actuate="onLoad"/>
    </draw:frame></text:p>
      <text:p text:style-name="Text_20_body"><text:span text:style-name="Label">See also</text:span> <text:span text:style-name="T15">AVERAGE</text:span> <text:reference-ref text:reference-format="chapter" text:ref-name="AVERAGE">6.18.3</text:reference-ref> <text:span text:style-name="T15">, </text:span><text:span text:style-name="T15">GEOMEAN</text:span> <text:reference-ref text:reference-format="chapter" text:ref-name="GEOMEAN">6.18.34</text:reference-ref> <text:span text:style-name="T15">, </text:span><text:span text:style-name="T15">HARMEAN</text:span> <text:reference-ref text:reference-format="chapter" text:ref-name="HARMEAN">6.18.36</text:reference-ref></text:p>
      <text:h text:style-name="Heading_20_3" text:outline-level="3"><text:bookmark-start text:name="__RefHeading__1018784_715980110"/><text:reference-mark-start text:name="TTEST"/>TTEST<text:bookmark-end text:name="__RefHeading__1018784_715980110"/><text:reference-mark-end text:name="TTEST"/></text:h>
      <text:p text:style-name="Text_20_body"><text:span text:style-name="Label">Summary:</text:span> Calculates the p-value of a 2-sample t-test.</text:p>
      <text:p text:style-name="Text_20_body"><text:span text:style-name="Label">Syntax:</text:span> TTEST( <text:span text:style-name="T32">ForceArray</text:span> <text:span text:style-name="T32">Array</text:span> X ; <text:span text:style-name="T32">ForceArray</text:span> <text:span text:style-name="T32">Array</text:span> Y ; <text:span text:style-name="T32">Integer</text:span> tails ; <text:span text:style-name="T32">Integer</text:span> type )</text:p>
      <text:p text:style-name="Text_20_body"><text:span text:style-name="Label">Returns:</text:span> Number</text:p>
      <text:p text:style-name="Text_20_body"><text:span text:style-name="Label">Constraints:</text:span> COUNT(X)&gt;1, COUNT(Y)&gt;1, tails = 1 or 2, type = 1,2, or 3, (COUNT(X)=COUNT(Y) or type ≠1)</text:p>
      <text:p text:style-name="Text_20_body">COLUMNS(X) = COLUMNS(Y), ROWS(X) = ROWS(Y)</text:p>
      <text:p text:style-name="Text_20_body"><text:span text:style-name="Label">Semantics:</text:span> <text:s/>Let X<text:span text:style-name="T67">1</text:span>, X<text:span text:style-name="T67">2</text:span>, …,X<text:span text:style-name="T67">n</text:span> be the numbers in the sequence X an<text:span text:style-name="T1">d </text:span>Y<text:span text:style-name="T67">1</text:span>, Y<text:span text:style-name="T67">2</text:span>, …,Y<text:span text:style-name="T67">m</text:span> be the numbers in the sequence Y. Then</text:p>
      <text:p text:style-name="Formula"><draw:frame draw:style-name="fr3" draw:name="Object91" text:anchor-type="as-char" svg:width="1.0264in" svg:height="0.3925in" draw:z-index="182"><draw:object xlink:href="./Object 87" xlink:type="simple" xlink:show="embed" xlink:actuate="onLoad"/><draw:image xlink:href="./ObjectReplacements/Object 87" xlink:type="simple" xlink:show="embed" xlink:actuate="onLoad"/>
    </draw:frame></text:p>
      <text:p text:style-name="Text_20_body">and</text:p>
      <text:p text:style-name="Formula"><draw:frame draw:style-name="fr3" draw:name="Object148" text:anchor-type="as-char" svg:width="1.0362in" svg:height="0.3929in" draw:z-index="183"><draw:object xlink:href="./Object 154" xlink:type="simple" xlink:show="embed" xlink:actuate="onLoad"/><draw:image xlink:href="./ObjectReplacements/Object 154" xlink:type="simple" xlink:show="embed" xlink:actuate="onLoad"/>
    </draw:frame></text:p>
      <text:p text:style-name="Text_20_body">Moreover let</text:p>
      <text:p text:style-name="Formula"><draw:frame draw:style-name="fr3" draw:name="Object149" text:anchor-type="as-char" svg:width="1.7075in" svg:height="0.3929in" draw:z-index="184"><draw:object xlink:href="./Object 155" xlink:type="simple" xlink:show="embed" xlink:actuate="onLoad"/><draw:image xlink:href="./ObjectReplacements/Object 155" xlink:type="simple" xlink:show="embed" xlink:actuate="onLoad"/>
    </draw:frame></text:p>
      <text:p text:style-name="Formula"><draw:frame draw:style-name="fr3" draw:name="Object235" text:anchor-type="as-char" svg:width="1.7098in" svg:height="0.3929in" draw:z-index="185"><draw:object xlink:href="./Object 156" xlink:type="simple" xlink:show="embed" xlink:actuate="onLoad"/><draw:image xlink:href="./ObjectReplacements/Object 156" xlink:type="simple" xlink:show="embed" xlink:actuate="onLoad"/>
    </draw:frame></text:p>
      <text:p text:style-name="Text_20_body">and</text:p>
      <text:p text:style-name="Formula"><draw:frame draw:style-name="fr3" draw:name="Object236" text:anchor-type="as-char" svg:width="2.6701in" svg:height="0.9602in" draw:z-index="186"><draw:object xlink:href="./Object 157" xlink:type="simple" xlink:show="embed" xlink:actuate="onLoad"/><draw:image xlink:href="./ObjectReplacements/Object 157" xlink:type="simple" xlink:show="embed" xlink:actuate="onLoad"/>
    </draw:frame></text:p>
      <text:p text:style-name="P23">where Γ is the Gamma function.</text:p>
      <text:list xml:id="list36212706" text:style-name="L14">
        <text:list-item>
          <text:p text:style-name="P72">If type = 1, TTEST calculates the p-value for a paired-sample comparison of means test. Note that in this case due to the above constraints n=m. With</text:p>
          <text:p text:style-name="P89"><text:soft-page-break/><draw:frame draw:style-name="fr3" draw:name="Object237" text:anchor-type="as-char" svg:width="2.6299in" svg:height="0.3925in" draw:z-index="187"><draw:object xlink:href="./Object 158" xlink:type="simple" xlink:show="embed" xlink:actuate="onLoad"/><draw:image xlink:href="./ObjectReplacements/Object 158" xlink:type="simple" xlink:show="embed" xlink:actuate="onLoad"/>
      </draw:frame></text:p>
          <text:p text:style-name="P71">and</text:p>
          <text:p text:style-name="P89"><draw:frame draw:style-name="fr3" draw:name="Object238" text:anchor-type="as-char" svg:width="1.0043in" svg:height="0.4701in" draw:z-index="188"><draw:object xlink:href="./Object 238" xlink:type="simple" xlink:show="embed" xlink:actuate="onLoad"/><draw:image xlink:href="./ObjectReplacements/Object 238" xlink:type="simple" xlink:show="embed" xlink:actuate="onLoad"/>
      </draw:frame></text:p>
          <text:p text:style-name="P71">TTEST returns</text:p>
          <text:p text:style-name="P89"><draw:frame draw:style-name="fr3" draw:name="Object239" text:anchor-type="as-char" svg:width="1.5134in" svg:height="0.2772in" draw:z-index="189"><draw:object xlink:href="./Object 239" xlink:type="simple" xlink:show="embed" xlink:actuate="onLoad"/><draw:image xlink:href="./ObjectReplacements/Object 239" xlink:type="simple" xlink:show="embed" xlink:actuate="onLoad"/>
      </draw:frame></text:p>
        </text:list-item>
        <text:list-item>
          <text:p text:style-name="P71">If type = 2, TTEST calculates the p-value of a comparison of means for independent samples from populations with equal variance. With</text:p>
          <text:p text:style-name="P89"><draw:frame draw:style-name="fr3" draw:name="Object240" text:anchor-type="as-char" svg:width="1.7437in" svg:height="0.4417in" draw:z-index="190"><draw:object xlink:href="./Object 240" xlink:type="simple" xlink:show="embed" xlink:actuate="onLoad"/><draw:image xlink:href="./ObjectReplacements/Object 240" xlink:type="simple" xlink:show="embed" xlink:actuate="onLoad"/>
      </draw:frame></text:p>
          <text:p text:style-name="P71">and</text:p>
          <text:p text:style-name="P89"><draw:frame draw:style-name="fr3" draw:name="Object241" text:anchor-type="as-char" svg:width="1.1874in" svg:height="0.6854in" draw:z-index="191"><draw:object xlink:href="./Object 241" xlink:type="simple" xlink:show="embed" xlink:actuate="onLoad"/><draw:image xlink:href="./ObjectReplacements/Object 241" xlink:type="simple" xlink:show="embed" xlink:actuate="onLoad"/>
      </draw:frame></text:p>
          <text:p text:style-name="P72">TTEST returns</text:p>
          <text:p text:style-name="P89"><draw:frame draw:style-name="fr3" draw:name="Object242" text:anchor-type="as-char" svg:width="1.778in" svg:height="0.2772in" draw:z-index="192"><draw:object xlink:href="./Object 242" xlink:type="simple" xlink:show="embed" xlink:actuate="onLoad"/><draw:image xlink:href="./ObjectReplacements/Object 242" xlink:type="simple" xlink:show="embed" xlink:actuate="onLoad"/>
      </draw:frame></text:p>
        </text:list-item>
        <text:list-item>
          <text:p text:style-name="P71">If type = 3, TTEST calculates the p-value of a comparison of means for independent samples from populations with not necessarily equal variances. With</text:p>
          <text:p text:style-name="P73"><draw:frame draw:style-name="fr3" draw:name="Object243" text:anchor-type="as-char" svg:width="0.9898in" svg:height="0.7335in" draw:z-index="193"><draw:object xlink:href="./Object 243" xlink:type="simple" xlink:show="embed" xlink:actuate="onLoad"/><draw:image xlink:href="./ObjectReplacements/Object 243" xlink:type="simple" xlink:show="embed" xlink:actuate="onLoad"/>
      </draw:frame></text:p>
          <text:p text:style-name="P72">and</text:p>
          <text:p text:style-name="P73"><draw:frame draw:style-name="fr4" draw:name="Object244" text:anchor-type="as-char" svg:width="1.4307in" svg:height="1.1228in" draw:z-index="194"><draw:object xlink:href="./Object 244" xlink:type="simple" xlink:show="embed" xlink:actuate="onLoad"/><draw:image xlink:href="./ObjectReplacements/Object 244" xlink:type="simple" xlink:show="embed" xlink:actuate="onLoad"/>
      </draw:frame></text:p>
          <text:p text:style-name="P71">TTEST returns</text:p>
          <text:p text:style-name="P89"><text:span text:style-name="Label"><draw:frame draw:style-name="fr3" draw:name="Object90" text:anchor-type="as-char" svg:width="1.2925in" svg:height="0.2772in" draw:z-index="195"><draw:object xlink:href="./Object 86" xlink:type="simple" xlink:show="embed" xlink:actuate="onLoad"/><draw:image xlink:href="./ObjectReplacements/Object 86" xlink:type="simple" xlink:show="embed" xlink:actuate="onLoad"/>
       </draw:frame></text:span></text:p>
        </text:list-item>
      </text:list>
      <text:p text:style-name="P23"><text:span text:style-name="Label"><text:span text:style-name="T39">For an empty element or an element of type Text or Boolean in </text:span></text:span><text:span text:style-name="Label"><text:span text:style-name="T33">X</text:span></text:span><text:span text:style-name="Label"><text:span text:style-name="T39"> the element at the corresponding position of </text:span></text:span><text:span text:style-name="Label"><text:span text:style-name="T33">Y</text:span></text:span><text:span text:style-name="Label"><text:span text:style-name="T39"> is ignored, and vice versa.</text:span></text:span></text:p>
      <text:p text:style-name="Text_20_body"><text:span text:style-name="Label">See also</text:span> FTEST <text:reference-ref text:reference-format="chapter" text:ref-name="FTEST">6.18.30</text:reference-ref>, LEGACY.TDIST <text:reference-ref text:reference-format="chapter" text:ref-name="LEGACY.TDIST">6.18.77</text:reference-ref>, ZTEST <text:reference-ref text:reference-format="chapter" text:ref-name="ZTEST">6.18.87</text:reference-ref></text:p>
      <text:h text:style-name="Heading_20_3" text:outline-level="3"><text:bookmark-start text:name="__RefHeading__1018786_715980110"/><text:soft-page-break/><text:reference-mark-start text:name="VAR"/>VAR<text:bookmark-end text:name="__RefHeading__1018786_715980110"/><text:reference-mark-end text:name="VAR"/></text:h>
      <text:p text:style-name="Text_20_body"><text:span text:style-name="Label">Summary:</text:span> Compute the sample variance of a set of numbers.</text:p>
      <text:p text:style-name="Text_20_body"><text:span text:style-name="Label">Syntax:</text:span> VAR( { <text:span text:style-name="T31">NumberSequence</text:span> N }<text:span text:style-name="T56">+</text:span> )</text:p>
      <text:p text:style-name="Text_20_body"><text:span text:style-name="Label">Returns:</text:span> Number</text:p>
      <text:p text:style-name="Text_20_body"><text:span text:style-name="Label">Constraints:</text:span> At least two numbers <text:span text:style-name="T1">shall</text:span> be included. Returns an Error if less than two Numbers are provided.</text:p>
      <text:p text:style-name="Text_20_body"><text:span text:style-name="Label">Semantics:</text:span> Computes the sample variance <text:span text:style-name="T31">s</text:span><text:span text:style-name="T64">2</text:span>, where</text:p>
      <text:p text:style-name="Formula"><draw:frame draw:style-name="fr3" draw:name="Object135" text:anchor-type="as-char" svg:width="3.0244in" svg:height="0.5437in" draw:z-index="196"><draw:object xlink:href="./Object 159" xlink:type="simple" xlink:show="embed" xlink:actuate="onLoad"/><draw:image xlink:href="./ObjectReplacements/Object 159" xlink:type="simple" xlink:show="embed" xlink:actuate="onLoad"/>
    </draw:frame></text:p>
      <text:p text:style-name="Text_20_body"><text:span text:style-name="T18">Note that </text:span><text:span text:style-name="T31">s</text:span><text:span text:style-name="T64">2</text:span> is not the same as the variance of the set, σ<text:span text:style-name="T64">2</text:span>, which uses <text:span text:style-name="T31">n</text:span> rather than <text:span text:style-name="T31">n</text:span> − 1.</text:p>
      <text:p text:style-name="Text_20_body"><text:span text:style-name="Label">See also</text:span> VARP <text:reference-ref text:reference-format="chapter" text:ref-name="VARP">6.18.84</text:reference-ref>, STDEV <text:reference-ref text:reference-format="chapter" text:ref-name="STDEV">6.18.72</text:reference-ref>, AVERAGE <text:reference-ref text:reference-format="chapter" text:ref-name="AVERAGE">6.18.3</text:reference-ref></text:p>
      <text:h text:style-name="Heading_20_3" text:outline-level="3"><text:bookmark-start text:name="__RefHeading__1018788_715980110"/><text:reference-mark-start text:name="VARA"/>VARA<text:bookmark-end text:name="__RefHeading__1018788_715980110"/><text:reference-mark-end text:name="VARA"/></text:h>
      <text:p text:style-name="Text_20_body"><text:span text:style-name="Label">Summary:</text:span> Estimates the variance using a sample set of values, including values of type Text and Logical.</text:p>
      <text:p text:style-name="Text_20_body"><text:span text:style-name="Label">Syntax:</text:span> VARA( { <text:span text:style-name="T32">Any</text:span> sample }<text:span text:style-name="T56">+</text:span> )</text:p>
      <text:p text:style-name="Text_20_body"><text:span text:style-name="Label">Returns:</text:span> Number</text:p>
      <text:p text:style-name="Text_20_body"><text:span text:style-name="Label">Constraints:</text:span> The sequence <text:span text:style-name="T1">shall</text:span> contain two numbers at least.</text:p>
      <text:p text:style-name="Text_20_body"><text:span text:style-name="Label">Semantics:</text:span> Unlike the VAR function, includes values of type Text and Logical. Text values are treated as number 0. Logical True is treated as 1, and False is treated as 0. Empty cells are not included.</text:p>
      <text:p text:style-name="Text_20_body">Given the expectation value <draw:frame draw:style-name="fr3" draw:name="Object155" text:anchor-type="as-char" svg:width="0.1752in" svg:height="0.2in" draw:z-index="197"><draw:object xlink:href="./Object 160" xlink:type="simple" xlink:show="embed" xlink:actuate="onLoad"/><draw:image xlink:href="./ObjectReplacements/Object 160" xlink:type="simple" xlink:show="embed" xlink:actuate="onLoad"/>
    </draw:frame> the estimated variance becomes</text:p>
      <text:p text:style-name="Formula"><draw:frame draw:style-name="fr3" draw:name="Object159" text:anchor-type="as-char" svg:width="3.0244in" svg:height="0.5437in" draw:z-index="198"><draw:object xlink:href="./Object 161" xlink:type="simple" xlink:show="embed" xlink:actuate="onLoad"/><draw:image xlink:href="./ObjectReplacements/Object 161" xlink:type="simple" xlink:show="embed" xlink:actuate="onLoad"/>
    </draw:frame></text:p>
      <text:p text:style-name="P23">In the sequence, only Numbers and Logical types are considered; cells with Text are converted to 0; other types are ignored. If Logical types are a distinct type, they are still included, with True considered 1 and False considered 0. Any <text:span text:style-name="T32">sample</text:span> may be of type ReferenceList.</text:p>
      <text:p text:style-name="Text_20_body">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VAR <text:reference-ref text:reference-format="chapter" text:ref-name="VAR">6.18.82</text:reference-ref></text:p>
      <text:h text:style-name="Heading_20_3" text:outline-level="3"><text:bookmark-start text:name="__RefHeading__1018790_715980110"/><text:reference-mark-start text:name="VARP"/>VARP<text:bookmark-end text:name="__RefHeading__1018790_715980110"/><text:reference-mark-end text:name="VARP"/></text:h>
      <text:p text:style-name="Text_20_body"><text:span text:style-name="Label">Summary:</text:span> Compute the variance of the set for a set of numbers.</text:p>
      <text:p text:style-name="Text_20_body"><text:span text:style-name="Label">Syntax:</text:span> VARP( { <text:span text:style-name="T31">NumberSequence</text:span> N }<text:span text:style-name="T56">+</text:span> )</text:p>
      <text:p text:style-name="Text_20_body"><text:span text:style-name="Label">Returns:</text:span> Number</text:p>
      <text:p text:style-name="Text_20_body"><text:soft-page-break/><text:span text:style-name="Label">Constraints:</text:span> COUNT(N)&gt;=1</text:p>
      <text:p text:style-name="Text_20_body"><text:span text:style-name="Label">Semantics:</text:span> Computes the variance of the set σ<text:span text:style-name="T64">2</text:span>, where</text:p>
      <text:p text:style-name="Formula"><draw:frame draw:style-name="fr3" draw:name="Object136" text:anchor-type="as-char" svg:width="2.6138in" svg:height="0.5437in" draw:z-index="199"><draw:object xlink:href="./Object 162" xlink:type="simple" xlink:show="embed" xlink:actuate="onLoad"/><draw:image xlink:href="./ObjectReplacements/Object 162" xlink:type="simple" xlink:show="embed" xlink:actuate="onLoad"/>
    </draw:frame></text:p>
      <text:p text:style-name="Text_20_body"><text:span text:style-name="T39">Note that </text:span>σ<text:span text:style-name="T64">2</text:span> is not the same as the sample variance, <text:span text:style-name="T31">s</text:span><text:span text:style-name="T64">2</text:span>, which uses <text:span text:style-name="T31">n</text:span> − 1 rather than <text:span text:style-name="T31">n</text:span>.</text:p>
      <text:p text:style-name="Text_20_body">If only one number is provided, returns 0.</text:p>
      <text:p text:style-name="Text_20_body"><text:span text:style-name="Label">See also</text:span> VAR <text:reference-ref text:reference-format="chapter" text:ref-name="VAR">6.18.82</text:reference-ref>, STDEVP <text:reference-ref text:reference-format="chapter" text:ref-name="STDEVP">6.18.74</text:reference-ref>, AVERAGE <text:reference-ref text:reference-format="chapter" text:ref-name="AVERAGE">6.18.3</text:reference-ref></text:p>
      <text:h text:style-name="Heading_20_3" text:outline-level="3"><text:bookmark-start text:name="__RefHeading__1018792_715980110"/><text:reference-mark-start text:name="VARPA"/>VARPA<text:bookmark-end text:name="__RefHeading__1018792_715980110"/><text:reference-mark-end text:name="VARPA"/></text:h>
      <text:p text:style-name="Text_20_body"><text:span text:style-name="Label">Summary:</text:span> Calculates the variance using the population of the distribution, including values of type Text and Logical.</text:p>
      <text:p text:style-name="Text_20_body"><text:span text:style-name="Label">Syntax:</text:span> VARPA( { <text:span text:style-name="T32">Any</text:span> sample }<text:span text:style-name="T56">+</text:span> )</text:p>
      <text:p text:style-name="Text_20_body"><text:span text:style-name="Label">Returns:</text:span> Number</text:p>
      <text:p text:style-name="Text_20_body"><text:span text:style-name="Label">Constraints:</text:span> None</text:p>
      <text:p text:style-name="Text_20_body"><text:span text:style-name="Label">Semantics:</text:span> Unlike the VARP function, includes values of type Text and Logical. Text values are treated as number 0. Logical True is treated as 1, and False is treated as 0. Empty cells are not included.</text:p>
      <text:p text:style-name="Text_20_body">Given the expectation value <draw:frame draw:style-name="fr3" draw:name="Object158" text:anchor-type="as-char" svg:width="0.1752in" svg:height="0.2in" draw:z-index="200"><draw:object xlink:href="./Object 163" xlink:type="simple" xlink:show="embed" xlink:actuate="onLoad"/><draw:image xlink:href="./ObjectReplacements/Object 163" xlink:type="simple" xlink:show="embed" xlink:actuate="onLoad"/>
    </draw:frame> the variance becomes</text:p>
      <text:p text:style-name="Formula"><draw:frame draw:style-name="fr3" draw:name="Object161" text:anchor-type="as-char" svg:width="2.6138in" svg:height="0.5437in" draw:z-index="201"><draw:object xlink:href="./Object 164" xlink:type="simple" xlink:show="embed" xlink:actuate="onLoad"/><draw:image xlink:href="./ObjectReplacements/Object 164" xlink:type="simple" xlink:show="embed" xlink:actuate="onLoad"/>
    </draw:frame></text:p>
      <text:p text:style-name="P23">In the sequence, only Numbers and Logical types are considered; cells with Text are converted to 0; other types are ignored. If Logical types are a distinct type, they are still included, with True considered 1 and False considered 0. Any <text:span text:style-name="T32">sample</text:span> may be of type ReferenceList.</text:p>
      <text:p text:style-name="Text_20_body">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VARP <text:reference-ref text:reference-format="chapter" text:ref-name="VARP">6.18.84</text:reference-ref></text:p>
      <text:h text:style-name="Heading_20_3" text:outline-level="3"><text:bookmark-start text:name="__RefHeading__1018794_715980110"/><text:reference-mark-start text:name="WEIBULL"/>WEIBULL<text:bookmark-end text:name="__RefHeading__1018794_715980110"/><text:reference-mark-end text:name="WEIBULL"/></text:h>
      <text:p text:style-name="Text_20_body"><text:span text:style-name="Label">Summary:</text:span> Calculates <text:span text:style-name="T1">the Weibull distribution.</text:span></text:p>
      <text:p text:style-name="Text_20_body"><text:span text:style-name="Label">Syntax:</text:span> WEIBULL( <text:span text:style-name="T32">Number</text:span> value ; <text:span text:style-name="T32">Number</text:span> alpha ; <text:span text:style-name="T32">Number</text:span> beta ; <text:span text:style-name="T32">Logical</text:span> cumulative )</text:p>
      <text:p text:style-name="Text_20_body"><text:span text:style-name="Label">Returns:</text:span> Number</text:p>
      <text:p text:style-name="Text_20_body"><text:span text:style-name="Label">Constraints:</text:span> <text:span text:style-name="T32">value</text:span> &gt;= 0; shape &gt; 0; scale &gt; 0</text:p>
      <text:p text:style-name="Text_20_body"><text:span text:style-name="Label">Semantics:</text:span> Calculates the Weibull distribution at the position <text:span text:style-name="T32">value</text:span>.</text:p>
      <text:p text:style-name="Text_20_body">If <text:span text:style-name="T32">cumulative</text:span> is false, the probability density function is calculated:</text:p>
      <text:p text:style-name="Formula"><text:soft-page-break/><draw:frame draw:style-name="fr3" draw:name="Object146" text:anchor-type="as-char" svg:width="2.0402in" svg:height="0.5299in" draw:z-index="202"><draw:object xlink:href="./Object 165" xlink:type="simple" xlink:show="embed" xlink:actuate="onLoad"/><draw:image xlink:href="./ObjectReplacements/Object 165" xlink:type="simple" xlink:show="embed" xlink:actuate="onLoad"/>
    </draw:frame></text:p>
      <text:p text:style-name="Text_20_body">If <text:span text:style-name="T32">cumulative</text:span> is true, the cumulative distribution function is calculated:</text:p>
      <text:p text:style-name="Formula"><draw:frame draw:style-name="fr3" draw:name="Object147" text:anchor-type="as-char" svg:width="0.9098in" svg:height="0.3917in" draw:z-index="203"><draw:object xlink:href="./Object 166" xlink:type="simple" xlink:show="embed" xlink:actuate="onLoad"/><draw:image xlink:href="./ObjectReplacements/Object 166" xlink:type="simple" xlink:show="embed" xlink:actuate="onLoad"/>
    </draw:frame></text:p>
      <text:p text:style-name="Text_20_body"><text:span text:style-name="Label">See also</text:span> BETADIST <text:reference-ref text:reference-format="chapter" text:ref-name="BETADIST">6.18.7</text:reference-ref>, BINOMDIST <text:reference-ref text:reference-format="chapter" text:ref-name="BINOMDIST">6.18.10</text:reference-ref>, CHISQDIST <text:reference-ref text:reference-format="chapter" text:ref-name="CHISQDIST">6.18.12</text:reference-ref>, EXPONDIST <text:reference-ref text:reference-format="chapter" text:ref-name="EXPONDIST">6.18.21</text:reference-ref>, FDIST <text:reference-ref text:reference-format="chapter" text:ref-name="FDIST">6.18.22</text:reference-ref>, GAMMADIST <text:reference-ref text:reference-format="chapter" text:ref-name="GAMMADIST">6.18.31</text:reference-ref>, GAUSS <text:reference-ref text:reference-format="chapter" text:ref-name="GAUSS">6.18.33</text:reference-ref>, HYPGEOMDIST <text:reference-ref text:reference-format="chapter" text:ref-name="HYPGEOMDIST">6.18.37</text:reference-ref>, LOGNORMDIST <text:reference-ref text:reference-format="chapter" text:ref-name="LOGNORMDIST">6.18.44</text:reference-ref>, NEGBINOMDIST <text:reference-ref text:reference-format="chapter" text:ref-name="NEGBINOMDIST">6.18.51</text:reference-ref>, NORMDIST <text:reference-ref text:reference-format="chapter" text:ref-name="NORMDIST">6.18.52</text:reference-ref>, POISSON <text:reference-ref text:reference-format="chapter" text:ref-name="POISSON">6.18.62</text:reference-ref>, LEGACY.TDIST <text:reference-ref text:reference-format="chapter" text:ref-name="LEGACY.TDIST">6.18.77</text:reference-ref></text:p>
      <text:h text:style-name="Heading_20_3" text:outline-level="3"><text:bookmark-start text:name="__RefHeading__1018796_715980110"/><text:reference-mark-start text:name="ZTEST"/>ZTEST<text:bookmark-end text:name="__RefHeading__1018796_715980110"/><text:reference-mark-end text:name="ZTEST"/></text:h>
      <text:p text:style-name="Text_20_body"><text:span text:style-name="Label">Summary:</text:span> Calculates the probability of observing a sample mean as large or larger than the mean of the given sample for samples drawn from a normal distribution.</text:p>
      <text:p text:style-name="Text_20_body"><text:span text:style-name="Label">Syntax:</text:span> ZTEST( <text:span text:style-name="T32">NumberSequenceList</text:span> sample ; <text:span text:style-name="T32">Number</text:span> mean [ ; <text:span text:style-name="T32">Number</text:span> sigma ] )</text:p>
      <text:p text:style-name="Text_20_body"><text:span text:style-name="Label">Returns:</text:span> Number</text:p>
      <text:p text:style-name="Text_20_body"><text:span text:style-name="Label">Constraints:</text:span> The sequence <text:span text:style-name="T32">sample</text:span> <text:span text:style-name="T1">shall</text:span> contain at least two numbers.</text:p>
      <text:p text:style-name="Text_20_body"><text:span text:style-name="Label">Semantics:</text:span> Calculates the probability of observing a sample mean as large or larger than the mean of the given <text:span text:style-name="T32">sample</text:span> for samples drawn from a normal distribution with the given mean <text:span text:style-name="T32">mean</text:span> and the given standard deviation <text:span text:style-name="T33">sigma</text:span>. If <text:span text:style-name="T32">sigma</text:span> is omitted, it is estimated from <text:span text:style-name="T32">sample</text:span>, using STDEV. With <text:span text:style-name="T82">sampl</text:span><text:span text:style-name="T3">e </text:span><text:span text:style-name="T83">being the mean of </text:span><text:span text:style-name="T38">sample</text:span><text:span text:style-name="T22"> and</text:span></text:p>
      <text:p text:style-name="P51"><draw:frame draw:style-name="fr3" draw:name="Object217" text:anchor-type="as-char" svg:width="1.5299in" svg:height="0.3953in" draw:z-index="204"><draw:object xlink:href="./Object 217" xlink:type="simple" xlink:show="embed" xlink:actuate="onLoad"/><draw:image xlink:href="./ObjectReplacements/Object 217" xlink:type="simple" xlink:show="embed" xlink:actuate="onLoad"/>
    </draw:frame></text:p>
      <text:p text:style-name="Text_20_body">ZTEST returns</text:p>
      <text:p text:style-name="Formula"><draw:frame draw:style-name="fr3" draw:name="Object216" text:anchor-type="as-char" svg:width="1.7465in" svg:height="0.5035in" draw:z-index="205"><draw:object xlink:href="./Object 216" xlink:type="simple" xlink:show="embed" xlink:actuate="onLoad"/><draw:image xlink:href="./ObjectReplacements/Object 216" xlink:type="simple" xlink:show="embed" xlink:actuate="onLoad"/>
    </draw:frame></text:p>
      <text:p text:style-name="Text_20_body"><text:span text:style-name="Label">See also</text:span> FTEST <text:reference-ref text:reference-format="chapter" text:ref-name="FTEST">6.18.30</text:reference-ref>, TTEST <text:reference-ref text:reference-format="chapter" text:ref-name="TTEST">6.18.81</text:reference-ref></text:p>
      <text:h text:style-name="Heading_20_2" text:outline-level="2"><text:bookmark-start text:name="__RefHeading__1018798_715980110"/>Number Representation Conversion Functions<text:bookmark-end text:name="__RefHeading__1018798_715980110"/></text:h>
      <text:h text:style-name="Heading_20_3" text:outline-level="3"><text:bookmark-start text:name="__RefHeading__1018800_715980110"/>General<text:bookmark-end text:name="__RefHeading__1018800_715980110"/></text:h>
      <text:p text:style-name="Text_20_body">These functions convert between different representations of numbers, such as between different bases and Roman numerals.</text:p>
      <text:p text:style-name="Text_20_body">The base conversion functions xxx2BIN (such as DEC2BIN), xxx2OCT, and xxx2HEX functions return Text, while the xxx2DEC functions return Number. All of the xxx2yyy functions accept either Text or Number, though a Number is interpreted as the digits when printed in base 10. These are intended to support relatively small numbers, and have a somewhat convoluted interface and semantics, as described in their specifications. General base conversion capabilities are provided by BASE and DECIMAL.</text:p>
      <text:p text:style-name="Text_20_body">As an argument for the HEX2xxx functions, a hexadecimal number is any string consisting solely of the characters "0","1" to "9", "a" to "f" and "A" to "F". The hexadecimal output of an xxx2HEX <text:soft-page-break/>function _shall_ be a string consisting solely of the characters "0","1" to "9" (U+0030 through U+0039), "a" to "f" (U+0061 through U+0066) and "A" to "F" (U+0041 through U+0046), and should be a string consisting solely of the characters "0","1" to "9" and "A" to "F". In both cases, the 40th bit (from the right) is considered a sign bit.</text:p>
      <text:h text:style-name="Heading_20_3" text:outline-level="3"><text:bookmark-start text:name="__RefHeading__1018802_715980110"/><text:reference-mark-start text:name="ARABIC"/>ARABIC<text:bookmark-end text:name="__RefHeading__1018802_715980110"/><text:reference-mark-end text:name="ARABIC"/></text:h>
      <text:p text:style-name="Text_20_body"><text:span text:style-name="Label">Summary:</text:span> Convert Roman numerals to Number.</text:p>
      <text:p text:style-name="Text_20_body"><text:span text:style-name="Label">Syntax:</text:span> ARABIC( <text:span text:style-name="T32">Text</text:span> X<text:span text:style-name="T15"> </text:span>)</text:p>
      <text:p text:style-name="Text_20_body"><text:span text:style-name="Label">Returns:</text:span> Number</text:p>
      <text:p text:style-name="Text_20_body"><text:span text:style-name="Label">Constraints:</text:span> X <text:span text:style-name="ISO_20_Keyword">shall</text:span> contain Roman numerals, or an empty string.</text:p>
      <text:p text:style-name="Text_20_body"><text:span text:style-name="Label">Semantics:</text:span> Converts the Roman numeral to Number. This is the reverse of ROMAN; see ROMAN for the values of individual Roman numeral symbols. A Roman symbol to the left of a larger symbol (directly or indirectly) reduces the final value by the symbol amount, otherwise, it increases the final amount by the symbol's amount. Case is ignored.</text:p>
      <text:p text:style-name="P24">The following identity shall hold: ARABIC(ROMAN(x; any)) = x, when ROMAN(x; any) is not an Error.</text:p>
      <text:p text:style-name="P24">If X is an empty string, 0 is returned.</text:p>
      <text:p text:style-name="Text_20_body"><text:span text:style-name="Label">See also</text:span> Infix Operator "&amp;" <text:reference-ref text:reference-format="chapter" text:ref-name="Infix_Operator_AMP">6.4.10</text:reference-ref>, ROMAN <text:reference-ref text:reference-format="chapter" text:ref-name="ROMAN">6.19.17</text:reference-ref></text:p>
      <text:h text:style-name="Heading_20_3" text:outline-level="3"><text:bookmark-start text:name="__RefHeading__1018804_715980110"/><text:reference-mark-start text:name="BASE"/>BASE<text:bookmark-end text:name="__RefHeading__1018804_715980110"/><text:reference-mark-end text:name="BASE"/></text:h>
      <text:p text:style-name="Text_20_body"><text:span text:style-name="Label">Summary:</text:span> Converts a number into a text representation with the given base.</text:p>
      <text:p text:style-name="Text_20_body"><text:span text:style-name="Label">Syntax:</text:span> BASE( <text:span text:style-name="T32">Integer</text:span> X ; <text:span text:style-name="T32">Integer</text:span> Radix [ ; <text:span text:style-name="T32">Integer</text:span> MinimumLength ] )</text:p>
      <text:p text:style-name="Text_20_body"><text:span text:style-name="Label">Returns:</text:span> Text</text:p>
      <text:p text:style-name="Text_20_body"><text:span text:style-name="Label">Constraints:</text:span> X ≥ 0, 2 ≤ Radix ≤ 36, MinimumLengt<text:span text:style-name="T1">h </text:span>≥ 0</text:p>
      <text:p text:style-name="Text_20_body"><text:span text:style-name="Label">Semantics:</text:span><text:span text:style-name="T39"> Converts number X into text that represents the value of X in base Radix. The symbols 0-9 (</text:span>U+0030 through U+0039)<text:span text:style-name="T39">, then upper case A-Z (</text:span><text:span text:style-name="T27">U+0041 through U+005A</text:span><text:span text:style-name="T39">) are used as digits. Thus, BASE(</text:span><text:span text:style-name="T48">45745</text:span><text:span text:style-name="T39">;36) returns “ZAP”.</text:span></text:p>
      <text:p text:style-name="P24">If MinimumLength is not supplied, the generated text uses the smallest number of characters (i.e., it does not add leading 0s). If MinimumLength is supplied, and the resulting text would normally be smaller than MinimumLength, leading 0s are added to produce text exactly MinimumLength characters long. If the text is longer than the MinimumLength argument, the MinimumLength parameter is ignored.</text:p>
      <text:p text:style-name="Text_20_body"><text:span text:style-name="Label">See also</text:span> DECIMAL <text:reference-ref text:reference-format="chapter" text:ref-name="DECIMAL">6.19.10</text:reference-ref></text:p>
      <text:h text:style-name="Heading_20_3" text:outline-level="3"><text:bookmark-start text:name="__RefHeading__1018806_715980110"/><text:reference-mark-start text:name="BIN2DEC"/>BIN2DEC<text:bookmark-end text:name="__RefHeading__1018806_715980110"/><text:reference-mark-end text:name="BIN2DEC"/></text:h>
      <text:p text:style-name="Text_20_body"><text:span text:style-name="Label">Summary:</text:span> Converts a binary (base 2) number (up to 10 digits) to its decimal equivalent</text:p>
      <text:p text:style-name="Text_20_body"><text:span text:style-name="Label">Syntax:</text:span> BIN2DEC( <text:span text:style-name="T32">TextOrNumber</text:span> X )</text:p>
      <text:p text:style-name="Text_20_body"><text:span text:style-name="Label">Returns:</text:span> Number</text:p>
      <text:p text:style-name="Text_20_body"><text:span text:style-name="Label">Constraints:</text:span> X shall contain only binary digits (no space or other characters), <text:span text:style-name="T1">and</text:span> shall contain at least one binary digit. When considered as a Number, INT(X)=X. Evaluators may evaluate expressions where the digits in X are only 0 or 1, no more than 10 digits.</text:p>
      <text:p text:style-name="Text_20_body"><text:soft-page-break/><text:span text:style-name="Label">Semantics:</text:span> Converts given binary number into decimal equivalent, with the topmost 10<text:span text:style-name="T56">th</text:span> digit being the sign bit (using a two's 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1">evaluator</text:span> <text:span text:style-name="ISO_20_Keyword">may</text:span><text:span text:style-name="T39"> produce an Error, or it </text:span><text:span text:style-name="ISO_20_Keyword">may</text:span><text:span text:style-name="T39"> convert the Logical to Number (per “Convert to Number”) and then process as a Number.</text:span></text:p>
      <text:p text:style-name="Text_20_body">If any digits are 2 through 9, an <text:span text:style-name="T1">evaluator</text:span> <text:span text:style-name="ISO_20_Keyword">shall</text:span><text:span text:style-name="T39"> return an Error. </text:span>It is implementation-defined what happens if an <text:span text:style-name="T1">evaluator</text:span> is given an empty string; evaluators <text:span text:style-name="ISO_20_Keyword">may</text:span> <text:span text:style-name="T39">return an Error or 0 in such cases.</text:span></text:p>
      <text:h text:style-name="Heading_20_3" text:outline-level="3"><text:bookmark-start text:name="__RefHeading__1018808_715980110"/><text:reference-mark-start text:name="BIN2HEX"/>BIN2HEX<text:bookmark-end text:name="__RefHeading__1018808_715980110"/><text:reference-mark-end text:name="BIN2HEX"/></text:h>
      <text:p text:style-name="Text_20_body"><text:span text:style-name="Label">Summary:</text:span> Converts a binary (base 2) number (10<text:span text:style-name="T56">th</text:span> bit is sign) to its hexadecimal equivalent</text:p>
      <text:p text:style-name="Text_20_body"><text:span text:style-name="Label">Syntax:</text:span> BIN2HEX( <text:span text:style-name="T32">TextOrNumber</text:span> X [ ; <text:span text:style-name="T32">Number</text:span> Digits ] )</text:p>
      <text:p text:style-name="Text_20_body"><text:span text:style-name="Label">Returns:</text:span> Text</text:p>
      <text:p text:style-name="Text_20_body"><text:span text:style-name="Label">Constraints:</text:span> X shall contain only binary digits (no space or other characters), <text:span text:style-name="T1">and</text:span> shall contain at least one binary digit. When considered as a Number, INT(X)=X. Evaluators may evaluate expressions where the digits in X are only 0 or 1, no more than 10 digits.</text:p>
      <text:p text:style-name="Text_20_body"><text:span text:style-name="Label">Semantics:</text:span> Converts given binary number into hexadecimal (base 16) equivalent. For input value X, the topmost 10<text:span text:style-name="T56">th</text:span> digit is considered the sign bit (using a two's 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1">evaluator</text:span> <text:span text:style-name="ISO_20_Keyword">may</text:span><text:span text:style-name="T39"> produce an Error, or it </text:span><text:span text:style-name="ISO_20_Keyword">may</text:span><text:span text:style-name="T39"> convert the Logical to Number (per “Convert to Number”) and then process as a Number.</text:span></text:p>
      <text:p text:style-name="Text_20_body">If any digits in X are 2 through 9, an <text:span text:style-name="T1">evaluator</text:span> <text:span text:style-name="ISO_20_Keyword">shall</text:span><text:span text:style-name="T39"> return an Error. </text:span>It is implementation-defined what happens if an <text:span text:style-name="T1">evaluator</text:span> is given an empty string; evaluators <text:span text:style-name="ISO_20_Keyword">may</text:span> <text:span text:style-name="T39">return an Error or 0 in such cases.</text:span></text:p>
      <text:p text:style-name="P24">The resulting value is a hexadecimal value, up to 10 hexadecimal digits, with the topmost bit (40<text:span text:style-name="T56">th</text:span> bit) being the sign bit and in two's complement form. The digits A through F are in uppercase. If the input has its 10<text:span text:style-name="T56">th</text:span> bit on, the Digits argument is ignored; otherwise, the Digits indicates the number of digits in the output, with leading 0 digits added as necessary to bring it up to that number of digits. If there are more digits required than the Digits parameter specifies, the results are implementation-defined.</text:p>
      <text:h text:style-name="Heading_20_3" text:outline-level="3"><text:bookmark-start text:name="__RefHeading__1018810_715980110"/><text:reference-mark-start text:name="BIN2OCT"/>BIN2OCT<text:bookmark-end text:name="__RefHeading__1018810_715980110"/><text:reference-mark-end text:name="BIN2OCT"/></text:h>
      <text:p text:style-name="Text_20_body"><text:span text:style-name="Label">Summary:</text:span> Converts a binary (base 2) number (10<text:span text:style-name="T56">th</text:span> bit is sign) to its octal (base 8) equivalent</text:p>
      <text:p text:style-name="Text_20_body"><text:span text:style-name="Label">Syntax:</text:span> BIN2OCT( <text:span text:style-name="T32">TextOrNumber</text:span> X [ ; <text:span text:style-name="T32">Number</text:span> Digits ] )</text:p>
      <text:p text:style-name="Text_20_body"><text:span text:style-name="Label">Returns:</text:span> Text</text:p>
      <text:p text:style-name="Text_20_body"><text:span text:style-name="Label">Constraints:</text:span> X shall contain only binary digits (no space or other characters), <text:span text:style-name="T1">and</text:span> shall contain at least one binary digit. When considered as a Number, INT(X)=X. Evaluators may evaluate expressions where the digits in X are only 0 or 1, no more than 10 digits.</text:p>
      <text:p text:style-name="Text_20_body"><text:span text:style-name="Label">Semantics:</text:span> Converts given binary number into octal (base 8) equivalent. For input value X, the topmost 10<text:span text:style-name="T56">th</text:span> digit is considered the sign bit (using a two's 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1">evaluator</text:span> <text:span text:style-name="ISO_20_Keyword">may</text:span><text:span text:style-name="T39"> produce an </text:span><text:soft-page-break/><text:span text:style-name="T39">Error, or it </text:span><text:span text:style-name="ISO_20_Keyword">may</text:span><text:span text:style-name="T39"> convert the Logical to Number (per “Convert to Number”) and then process as a Number.</text:span></text:p>
      <text:p text:style-name="Text_20_body">If any digits in X are 2 through 9, an <text:span text:style-name="T1">evaluator</text:span> <text:span text:style-name="ISO_20_Keyword">shall</text:span><text:span text:style-name="T39"> return an Error. </text:span>It is implementation-defined what happens if an <text:span text:style-name="T1">evaluator</text:span> is given an empty string; evaluators <text:span text:style-name="ISO_20_Keyword">may</text:span> <text:span text:style-name="T39">return an Error or 0 in such cases.</text:span></text:p>
      <text:p text:style-name="P24">The resulting value is an octal value, up to 10 octal digits, with the topmost bit (30<text:span text:style-name="T56">th</text:span> bit) being the sign bit and in two's complement form. If the input has its 10<text:span text:style-name="T56">th</text:span> bit on, the Digits argument is ignored; otherwise, the Digits indicates the number of digits in the output, with leading 0 digits added as necessary to bring it up to that number of digits. If there are more digit<text:span text:style-name="T1">s </text:span>than specified by the Digits parameter, its results are implementation-defined.</text:p>
      <text:h text:style-name="Heading_20_3" text:outline-level="3"><text:bookmark-start text:name="__RefHeading__1018812_715980110"/><text:reference-mark-start text:name="DEC2BIN"/>DEC2BIN<text:bookmark-end text:name="__RefHeading__1018812_715980110"/><text:reference-mark-end text:name="DEC2BIN"/></text:h>
      <text:p text:style-name="Text_20_body"><text:span text:style-name="Label">Summary:</text:span> Converts a decimal number to base 2 (whose 10<text:span text:style-name="T56">th</text:span> bit is sign)</text:p>
      <text:p text:style-name="Text_20_body"><text:span text:style-name="Label">Syntax:</text:span> DEC2BIN( <text:span text:style-name="T32">TextOrNumber</text:span> X [ ; <text:span text:style-name="T32">Number</text:span> Digits ] )</text:p>
      <text:p text:style-name="Text_20_body"><text:span text:style-name="Label">Returns:</text:span> Text</text:p>
      <text:p text:style-name="Text_20_body"><text:span text:style-name="Label">Constraints:</text:span> X shall contain only decimal digits (no space or other characters), <text:span text:style-name="T1">and</text:span> shall contain at least one decimal digit. When considered as a Number, INT(X)=X. Evaluators may evaluate expressions where -512 &lt;= X &lt;= 511.</text:p>
      <text:p text:style-name="Text_20_body"><text:span text:style-name="Label">Semantics:</text:span> Converts given number into binary (base 2) equivalent. If given Text, the text is considered a decimal number representation, and may have a leading minus sign. It is implementation-defined what happens if given a Logical value; an <text:span text:style-name="T1">evaluator</text:span> <text:span text:style-name="ISO_20_Keyword">may</text:span><text:span text:style-name="T39"> produce an Error, or it </text:span><text:span text:style-name="ISO_20_Keyword">may</text:span><text:span text:style-name="T39"> convert the Logical to Number (per “Convert to Number”) and then process as a Number.</text:span></text:p>
      <text:p text:style-name="P24">The resulting value is a binary value, up to 10 digits, with the topmost bit (10<text:span text:style-name="T56">th</text:span> bit) being the sign bit and in two's complement form. If the input is negative, the Digits argument is ignored; otherwise, the Digits indicates the number of digits in the output, with leading 0 digits added as necessary to bring it up to that number of digits. If there are more digit<text:span text:style-name="T1">s </text:span>than specified by the Digits parameter, the results are implementation-defined.</text:p>
      <text:h text:style-name="Heading_20_3" text:outline-level="3"><text:bookmark-start text:name="__RefHeading__1018814_715980110"/><text:reference-mark-start text:name="DEC2HEX"/>DEC2HEX<text:bookmark-end text:name="__RefHeading__1018814_715980110"/><text:reference-mark-end text:name="DEC2HEX"/></text:h>
      <text:p text:style-name="Text_20_body"><text:span text:style-name="Label">Summary:</text:span> Converts a decimal number to base 16 (whose 40<text:span text:style-name="T56">th</text:span> bit is sign)</text:p>
      <text:p text:style-name="Text_20_body"><text:span text:style-name="Label">Syntax:</text:span> DEC2HEX( <text:span text:style-name="T32">TextOrNumber</text:span> X [ ; <text:span text:style-name="T32">Number</text:span> Digits ] )</text:p>
      <text:p text:style-name="Text_20_body"><text:span text:style-name="Label">Returns:</text:span> Text</text:p>
      <text:p text:style-name="Text_20_body"><text:span text:style-name="Label">Constraints:</text:span> X shall contain only decimal digits (no space or other characters), <text:span text:style-name="T1">and</text:span> shall contain at least one decimal digit. When considered as a Number, INT(X)=X. Evaluators may evaluate expressions where -2<text:span text:style-name="T56">39</text:span>&lt;= X &lt;= 2<text:span text:style-name="T56">39</text:span>-1.</text:p>
      <text:p text:style-name="Text_20_body"><text:span text:style-name="Label">Semantics:</text:span> Converts given number into hexadecimal (base 16) equivalent. If given Text, the text is considered a decimal number representation, and may have a leading minus sign. It is implementation-defined what happens if given a Logical value; an <text:span text:style-name="T1">evaluator</text:span> <text:span text:style-name="ISO_20_Keyword">may</text:span><text:span text:style-name="T39"> produce an Error, or it </text:span><text:span text:style-name="ISO_20_Keyword">may</text:span><text:span text:style-name="T39"> convert the Logical to Number (per “Convert to Number”) and then process as a Number.</text:span></text:p>
      <text:p text:style-name="P24">The resulting value is a hexadecimal value, up to 10 digits, with the topmost bit (40<text:span text:style-name="T56">th</text:span> bit) being the sign bit and in two's complement form. If the input is negative, the Digits argument is ignored; otherwise, the Digits indicates the number of digits in the output, with leading 0 digits added as necessary to bring it up to that number of digits. If there are more digit<text:span text:style-name="T1">s </text:span>than specified by the Digits parameter, the results are implementation-defined.</text:p>
      <text:h text:style-name="Heading_20_3" text:outline-level="3"><text:bookmark-start text:name="__RefHeading__1018816_715980110"/><text:soft-page-break/><text:reference-mark-start text:name="DEC2OCT"/>DEC2OCT<text:bookmark-end text:name="__RefHeading__1018816_715980110"/><text:reference-mark-end text:name="DEC2OCT"/></text:h>
      <text:p text:style-name="Text_20_body"><text:span text:style-name="Label">Summary:</text:span> Converts a decimal number to base 8 (whose 30<text:span text:style-name="T56">th</text:span> bit is sign)</text:p>
      <text:p text:style-name="Text_20_body"><text:span text:style-name="Label">Syntax:</text:span> DEC2OCT( <text:span text:style-name="T32">TextOrNumber</text:span> X [ ; <text:span text:style-name="T32">Number</text:span> Digits ] )</text:p>
      <text:p text:style-name="Text_20_body"><text:span text:style-name="Label">Returns:</text:span> Text</text:p>
      <text:p text:style-name="Text_20_body"><text:span text:style-name="Label">Constraints:</text:span> X shall contain only decimal digits (no space or other characters), <text:span text:style-name="T1">and</text:span> shall contain at least one decimal digit. When considered as a Number, INT(X)=X. Evaluators may evaluate expressions where -2<text:span text:style-name="T56">29</text:span>&lt;= X &lt;= 2<text:span text:style-name="T56">29</text:span>-1.</text:p>
      <text:p text:style-name="Text_20_body"><text:span text:style-name="Label">Semantics:</text:span> Converts given number into octal (base 8) equivalent. If given Text, the text is considered a decimal number representation, and may have a leading minus sign. It is implementation-defined what happens if given a Logical value; an <text:span text:style-name="T1">evaluator</text:span> <text:span text:style-name="ISO_20_Keyword">may</text:span><text:span text:style-name="T39"> produce an Error, or it </text:span><text:span text:style-name="ISO_20_Keyword">may</text:span><text:span text:style-name="T39"> convert the Logical to Number (per “Convert to Number”) and then process as a Number.</text:span></text:p>
      <text:p text:style-name="P24">The resulting value is a octal value, up to 10 digits, with the topmost bit (30<text:span text:style-name="T56">th</text:span> bit) being the sign bit and in two's complement form. If the input is negative, the Digits argument is ignored; otherwise, the Digits indicates the number of digits in the output, with leading 0 digits added as necessary to bring it up to that number of digits. If there are more digit<text:span text:style-name="T1">s </text:span>than specified by the Digits parameter, the results are implementation-defined.</text:p>
      <text:p text:style-name="P1"><text:span text:style-name="Label">See also</text:span> OCT2DEC</text:p>
      <text:h text:style-name="Heading_20_3" text:outline-level="3"><text:bookmark-start text:name="__RefHeading__1018818_715980110"/><text:reference-mark-start text:name="DECIMAL"/>DECIMAL<text:bookmark-end text:name="__RefHeading__1018818_715980110"/><text:reference-mark-end text:name="DECIMAL"/></text:h>
      <text:p text:style-name="Text_20_body"><text:span text:style-name="Label">Summary:</text:span> Converts text representing a number in a given base into a base 10 number.</text:p>
      <text:p text:style-name="Text_20_body"><text:span text:style-name="Label">Syntax:</text:span> DECIMAL( <text:span text:style-name="T32">Text</text:span> X ; <text:span text:style-name="T32">Integer</text:span> Radix )</text:p>
      <text:p text:style-name="Text_20_body"><text:span text:style-name="Label">Returns:</text:span> Number</text:p>
      <text:p text:style-name="Text_20_body"><text:span text:style-name="Label">Constraints:</text:span> 2 ≤ Radix ≤ 36</text:p>
      <text:p text:style-name="P24"><text:span text:style-name="Label">Semantics:</text:span> Converts text <text:span text:style-name="T32">X</text:span> in base <text:span text:style-name="T32">Radix</text:span> to a Number. Uppercase letters (U+0041 through U+005A) and lowercase letters (U+0061 through U+007A) are both accepted as equivalent if Radix &gt; 10. <text:s/>Thus, DECIMAL("zap";36) and DECIMAL("ZAP";36) both compute <text:span text:style-name="T44">45745.</text:span></text:p>
      <text:p text:style-name="P24">An Error is returned if <text:span text:style-name="T32">X</text:span> has characters that do not belong in base <text:span text:style-name="T32">Radix</text:span>. However, leading spaces and tabs in <text:span text:style-name="T32">X</text:span> are always ignored. If <text:span text:style-name="T32">Radix</text:span> is 16, a leading regular expression “0?[Xx]” is ignored, as is a trailing letter H or h. If <text:span text:style-name="T32">Radix</text:span> is 2, the letter b or B at the end is ignored (if present).</text:p>
      <text:p text:style-name="P1"><text:span text:style-name="Label">See also</text:span> BASE <text:reference-ref text:reference-format="chapter" text:ref-name="BASE">6.19.3</text:reference-ref></text:p>
      <text:h text:style-name="Heading_20_3" text:outline-level="3"><text:bookmark-start text:name="__RefHeading__1018820_715980110"/><text:reference-mark-start text:name="HEX2BIN"/>HEX2BIN<text:bookmark-end text:name="__RefHeading__1018820_715980110"/><text:reference-mark-end text:name="HEX2BIN"/></text:h>
      <text:p text:style-name="Text_20_body"><text:span text:style-name="Label">Summary:</text:span> Converts a hexadecimal number (40<text:span text:style-name="T56">th</text:span> bit is sign) to base 2 (whose 10<text:span text:style-name="T56">th</text:span> bit is sign)</text:p>
      <text:p text:style-name="Text_20_body"><text:span text:style-name="Label">Syntax:</text:span> HEX2BIN( <text:span text:style-name="T32">TextOrNumber</text:span> X [ ; <text:span text:style-name="T32">Number</text:span> Digits ] )</text:p>
      <text:p text:style-name="Text_20_body"><text:span text:style-name="Label">Returns:</text:span> Text</text:p>
      <text:p text:style-name="Text_20_body"><text:span text:style-name="Label">Constraints:</text:span> X shall contain only hexadecimal digits (no space or other characters), <text:span text:style-name="T1">and</text:span> shall contain at least one hexadecimal digit. When considered as a Number, INT(X)=X. Evaluators may evaluate expressions wher<text:span text:style-name="T1">e </text:span>X is considered in base 10, -512 &lt;= X &lt;= 511.</text:p>
      <text:p text:style-name="Text_20_body"><text:span text:style-name="Label">Semantics:</text:span> Converts given hexadecimal number into binary (base 2) equivalent. If given Text, the text is considered a hexadecimal number representation; if its 40<text:span text:style-name="T56">th</text:span> bit is 1, it is considered a negative number. It is implementation-defined what happens if given a Logical value; an <text:span text:style-name="T1">evaluator</text:span> <text:soft-page-break/><text:span text:style-name="ISO_20_Keyword">may</text:span><text:span text:style-name="T39"> produce an Error, or it </text:span><text:span text:style-name="ISO_20_Keyword">may</text:span><text:span text:style-name="T39"> convert the Logical to Number (per “Convert to Number”) and then process as a Number.</text:span></text:p>
      <text:p text:style-name="P24">The resulting value is a binary value, up to 10 digits, with the topmost bit (10<text:span text:style-name="T56">th</text:span> bit) being the sign bit and in two's complement form. If the input is negative (40<text:span text:style-name="T56">th</text:span> bit is 1), the Digits argument is ignored; otherwise, the Digits indicates the number of digits in the output, with leading 0 digits added as necessary to bring it up to that number of digits. If there are more digit<text:span text:style-name="T1">s </text:span>than specified by the Digits parameter, the results are implementation-defined.</text:p>
      <text:h text:style-name="Heading_20_3" text:outline-level="3"><text:bookmark-start text:name="__RefHeading__1018822_715980110"/><text:reference-mark-start text:name="HEX2DEC"/>HEX2DEC<text:bookmark-end text:name="__RefHeading__1018822_715980110"/><text:reference-mark-end text:name="HEX2DEC"/></text:h>
      <text:p text:style-name="Text_20_body"><text:span text:style-name="Label">Summary:</text:span> Converts a hexadecimal number (40<text:span text:style-name="T56">th</text:span> bit is sign) to decimal</text:p>
      <text:p text:style-name="Text_20_body"><text:span text:style-name="Label">Syntax:</text:span> HEX2DEC( <text:span text:style-name="T32">TextOrNumber</text:span> X )</text:p>
      <text:p text:style-name="Text_20_body"><text:span text:style-name="Label">Returns:</text:span> Number</text:p>
      <text:p text:style-name="Text_20_body"><text:span text:style-name="Label">Constraints:</text:span> X shall contain only hexadecimal digits (no space or other characters), <text:span text:style-name="T1">and</text:span> shall contain at least one hexadecimal digit. When considered as a Number, INT(X)=X. Evaluators may evaluate expressions where X <text:span text:style-name="T1">shall</text:span> have 1 though 10 (inclusive) hexadecimal digits.</text:p>
      <text:p text:style-name="Text_20_body"><text:span text:style-name="Label">Semantics:</text:span> Converts given hexadecimal number into decimal equivalent. If given Text, the text is considered a hexadecimal number representation. If X's 40<text:span text:style-name="T56">th</text:span> bit is 1, it is considered a negative number. It is implementation-defined what happens if given a Logical value; an <text:span text:style-name="T1">evaluator</text:span> <text:span text:style-name="ISO_20_Keyword">may</text:span><text:span text:style-name="T39"> produce an Error, or it </text:span><text:span text:style-name="ISO_20_Keyword">may</text:span><text:span text:style-name="T39"> convert the Logical to Number (per “Convert to Number”) and then process as a Number.</text:span></text:p>
      <text:p text:style-name="P24">The resulting value is a decimal number.</text:p>
      <text:h text:style-name="Heading_20_3" text:outline-level="3"><text:bookmark-start text:name="__RefHeading__1018824_715980110"/><text:reference-mark-start text:name="HEX2OCT"/>HEX2OCT<text:bookmark-end text:name="__RefHeading__1018824_715980110"/><text:reference-mark-end text:name="HEX2OCT"/></text:h>
      <text:p text:style-name="Text_20_body"><text:span text:style-name="Label">Summary:</text:span> Converts a hexadecimal number (40<text:span text:style-name="T56">th</text:span> bit is sign) to base 8 (whose 30<text:span text:style-name="T56">th</text:span> bit is sign)</text:p>
      <text:p text:style-name="Text_20_body"><text:span text:style-name="Label">Syntax:</text:span> HEX2OCT( <text:span text:style-name="T32">TextOrNumber</text:span> X [ ; <text:span text:style-name="T32">Number</text:span> Digits ] )</text:p>
      <text:p text:style-name="Text_20_body"><text:span text:style-name="Label">Returns:</text:span> Text</text:p>
      <text:p text:style-name="Text_20_body"><text:span text:style-name="Label">Constraints:</text:span> <text:s/>X <text:span text:style-name="ISO_20_Keyword">shall</text:span><text:span text:style-name="T15"> contain hexadecimal digits (no spaces or other characters), and shall</text:span> <text:span text:style-name="T18">contain at least one hexadecimal digit. W</text:span><text:span text:style-name="T15">hen considered as Number, INT(X)=X. Evaluators may </text:span><text:span text:style-name="T15">evaluate expressions where X has 1 to 10 (inclusive) hexadecimal digits, base 10 value of X is -2</text:span> <text:span text:style-name="T60">29</text:span> <text:span text:style-name="T15">&lt; X &lt; 2</text:span> <text:span text:style-name="T60">29</text:span> <text:span text:style-name="T15">-1.</text:span></text:p>
      <text:p text:style-name="Text_20_body"><text:span text:style-name="Label">Semantics:</text:span> Converts given hexadecimal number into octal (base 8) equivalent. If given Text, the text is considered a hexadecimal number representation; if its 40<text:span text:style-name="T56">th</text:span> bit is 1, it is considered a negative number. It is implementation-defined what happens if given a Logical value; an <text:span text:style-name="T1">evaluator</text:span> <text:span text:style-name="ISO_20_Keyword">may</text:span><text:span text:style-name="T39"> produce an Error, or it </text:span><text:span text:style-name="ISO_20_Keyword">may</text:span><text:span text:style-name="T39"> convert the Logical to Number (per “Convert to Number”) and then process as a Number.</text:span></text:p>
      <text:p text:style-name="P24">The resulting value is an octal value, up to 10 digits, with the topmost bit (10<text:span text:style-name="T56">th</text:span> bit) being the sign bit and in two's complement form. If the input is negative (40<text:span text:style-name="T56">th</text:span> bit is 1), the Digits argument is ignored; otherwise, the Digits indicates the number of digits in the output, with leading 0 digits added as necessary to bring it up to that number of digits. If there are more digit<text:span text:style-name="T1">s </text:span>than specified by the Digits parameter, the results are implementation-defined.</text:p>
      <text:h text:style-name="Heading_20_3" text:outline-level="3"><text:bookmark-start text:name="__RefHeading__1018826_715980110"/><text:reference-mark-start text:name="OCT2BIN"/>OCT2BIN<text:bookmark-end text:name="__RefHeading__1018826_715980110"/><text:reference-mark-end text:name="OCT2BIN"/></text:h>
      <text:p text:style-name="Text_20_body"><text:span text:style-name="Label">Summary:</text:span> Converts an octal number (30<text:span text:style-name="T56">th</text:span> bit is sign) to base 2 (whose 10<text:span text:style-name="T56">th</text:span> bit is sign)</text:p>
      <text:p text:style-name="Text_20_body"><text:span text:style-name="Label">Syntax:</text:span> OCT2BIN( <text:span text:style-name="T32">TextOrNumber</text:span> X [ ; <text:span text:style-name="T32">Number</text:span> Digits ] )</text:p>
      <text:p text:style-name="Text_20_body"><text:soft-page-break/><text:span text:style-name="Label">Returns:</text:span> Text</text:p>
      <text:p text:style-name="Text_20_body"><text:span text:style-name="Label">Constraints:</text:span> X shall contain only octal digits (no space or other characters), <text:span text:style-name="T1">and</text:span> shall contain at least one octal digit. When considered as a Number, INT(X)=X. Evaluators may evaluate expressions wher<text:span text:style-name="T1">e </text:span>X is considered in base 10, -512 &lt;= X &lt;= 511.</text:p>
      <text:p text:style-name="Text_20_body"><text:span text:style-name="Label">Semantics:</text:span> Converts given octal (base 8) number into binary (base 2) equivalent. If given Text, the text is considered an octal number representation; if its 30<text:span text:style-name="T56">th</text:span> bit is 1, it is considered a negative number. It is implementation-defined what happens if given a Logical value; an <text:span text:style-name="T1">evaluator</text:span> <text:span text:style-name="ISO_20_Keyword">may</text:span><text:span text:style-name="T39"> produce an Error, or it </text:span><text:span text:style-name="ISO_20_Keyword">may</text:span><text:span text:style-name="T39"> convert the Logical to Number (per “Convert to Number”) and then process as a Number.</text:span></text:p>
      <text:p text:style-name="P24">The resulting value is a binary value, up to 10 digits, with the topmost bit (10<text:span text:style-name="T56">th</text:span> bit) being the sign bit and in two's complement form. If the input is negative (30<text:span text:style-name="T56">th</text:span> bit is 1), the Digits argument is ignored; otherwise, the Digits indicates the number of digits in the output, with leading 0 digits added as necessary to bring it up to that number of digits. If there are more digit<text:span text:style-name="T1">s </text:span>than specified by the Digits parameter, the results are implementation-defined.</text:p>
      <text:h text:style-name="Heading_20_3" text:outline-level="3"><text:bookmark-start text:name="__RefHeading__1018828_715980110"/><text:reference-mark-start text:name="OCT2DEC"/>OCT2DEC<text:bookmark-end text:name="__RefHeading__1018828_715980110"/><text:reference-mark-end text:name="OCT2DEC"/></text:h>
      <text:p text:style-name="Text_20_body"><text:span text:style-name="Label">Syntax:</text:span> OCT2DEC( <text:span text:style-name="T32">TextOrNumber</text:span> X )</text:p>
      <text:p text:style-name="Text_20_body"><text:span text:style-name="Label">Summary:</text:span> Converts an octal number (30<text:span text:style-name="T56">th</text:span> bit is sign) to decimal</text:p>
      <text:p text:style-name="Text_20_body"><text:span text:style-name="Label">Returns:</text:span> Number</text:p>
      <text:p text:style-name="Text_20_body"><text:span text:style-name="Label">Constraints:</text:span> X shall contain only octal digits (no space or other characters), <text:span text:style-name="T1">and</text:span> shall contain at least one octal digit. When considered as a Number, INT(X)=X. Evaluators may evaluate expressions where X <text:span text:style-name="T1">shall</text:span> have 1 though 10 (inclusive) octal digits.</text:p>
      <text:p text:style-name="Text_20_body"><text:span text:style-name="Label">Semantics:</text:span> Converts given octal number into decimal equivalent. If given Text, the text is considered a octal number representation. If X's 30<text:span text:style-name="T56">th</text:span> bit is 1, it is considered a negative number. It is implementation-defined what happens if given a Logical value; an <text:span text:style-name="T1">evaluator</text:span> <text:span text:style-name="ISO_20_Keyword">may</text:span><text:span text:style-name="T39"> produce an </text:span><text:span text:style-name="T39">Error, or it </text:span><text:span text:style-name="ISO_20_Keyword">may</text:span><text:span text:style-name="T39"> convert the Logical to Number (per “Convert to Number”) and then process as a Number.</text:span></text:p>
      <text:p text:style-name="P24">The resulting value is a decimal number.</text:p>
      <text:h text:style-name="Heading_20_3" text:outline-level="3"><text:bookmark-start text:name="__RefHeading__1018830_715980110"/><text:reference-mark-start text:name="OCT2HEX"/>OCT2HEX<text:bookmark-end text:name="__RefHeading__1018830_715980110"/><text:reference-mark-end text:name="OCT2HEX"/></text:h>
      <text:p text:style-name="Text_20_body"><text:span text:style-name="Label">Summary:</text:span> Converts an octal number (30<text:span text:style-name="T56">th</text:span> bit is sign) to hexadecimal (whose 40<text:span text:style-name="T56">th</text:span> bit is sign)</text:p>
      <text:p text:style-name="Text_20_body"><text:span text:style-name="Label">Syntax:</text:span> OCT2HEX( <text:span text:style-name="T32">TextOrNumber</text:span> X [ ; <text:span text:style-name="T32">Number</text:span> Digits ] )</text:p>
      <text:p text:style-name="Text_20_body"><text:span text:style-name="Label">Returns:</text:span> Text</text:p>
      <text:p text:style-name="Text_20_body"><text:span text:style-name="Label">Constraints:</text:span> X shall contain only octal digits (no space or other characters), <text:span text:style-name="T1">and</text:span> shall contain at least one octal digit. When considered as a Number, INT(X)=X. Evaluators may evaluate expressions where <text:span text:style-name="T15">X </text:span><text:span text:style-name="T6">shall</text:span><text:span text:style-name="T15"> have 1 to 10 (inclusive) octal digits.</text:span></text:p>
      <text:p text:style-name="Text_20_body"><text:span text:style-name="Label">Semantics:</text:span> Converts given octal (base 8) number into hexadecimal (base 16) equivalent. If given Text, the text is considered an octal number representation; if its 30<text:span text:style-name="T56">th</text:span> bit is 1, it is considered a negative number. It is implementation-defined what happens if given a Logical value; an <text:span text:style-name="T1">evaluator</text:span> <text:span text:style-name="ISO_20_Keyword">may</text:span><text:span text:style-name="T39"> produce an Error, or it </text:span><text:span text:style-name="ISO_20_Keyword">may</text:span><text:span text:style-name="T39"> convert the Logical to Number (per “Convert to Number”) and then process as a Number.</text:span></text:p>
      <text:p text:style-name="P24">The resulting value is a hexadecimal value, up to 10 digits, with the topmost bit (40<text:span text:style-name="T56">th</text:span> bit) being the sign bit and in two's complement form. If the input is negative (30<text:span text:style-name="T56">th</text:span> bit is 1), the Digits argument is ignored; otherwise, the Digits indicates the number of digits in the output, with leading 0 digits added as necessary to bring it up to that number of digits. If there are more digit<text:span text:style-name="T1">s </text:span>than specified by the Digits parameter, the results are implementation-defined.</text:p>
      <text:h text:style-name="Heading_20_3" text:outline-level="3"><text:bookmark-start text:name="__RefHeading__1018832_715980110"/><text:soft-page-break/><text:reference-mark-start text:name="ROMAN"/>ROMAN<text:bookmark-end text:name="__RefHeading__1018832_715980110"/><text:reference-mark-end text:name="ROMAN"/></text:h>
      <text:p text:style-name="Text_20_body"><text:span text:style-name="Label">Summary:</text:span> Convert to Roman numerals</text:p>
      <text:p text:style-name="Text_20_body"><text:span text:style-name="Label">Syntax:</text:span> ROMAN( <text:span text:style-name="T32">Integer</text:span> N [ ; <text:span text:style-name="T32">Integer</text:span><text:span text:style-name="T15"> Format = 0 ] </text:span>)</text:p>
      <text:p text:style-name="Text_20_body"><text:span text:style-name="Label">Returns:</text:span> Text</text:p>
      <text:p text:style-name="Text_20_body"><text:span text:style-name="Label">Constraints:</text:span> N&gt;=0, N&lt;4000, 0 &lt;= Format &lt;= 4, ISLOGICAL(1) or NOT(ISLOGICAL(Format))</text:p>
      <text:p text:style-name="Text_20_body"><text:span text:style-name="Label">Semantics:</text:span> Return the Roman numeral representation of N. “Format” specifies the level of conciseness, and defaults to 0, the classic representation, with larger numbers requiring increasing conciseness.</text:p>
      <text:p text:style-name="Text_20_body">To support legacy documents, evaluators with Logical types that are distinct from Number <text:span text:style-name="ISO_20_Keyword">may</text:span> accept the format parameter as a scalar, and accept TRUE() specifying format 0, and FALSE() specifying format 4.</text:p>
      <text:p text:style-name="P24">The following identity shall hold: ARABIC(ROMAN(x; any)) = x, when ROMAN(x; any) is not an Error.</text:p>
      <text:p text:style-name="P24">If N is 0, an empty string is returned.</text:p>
      <text:p text:style-name="P24"><text:sequence-ref text:reference-format="text" text:ref-name="refTable31">Table 32 - ROMAN</text:sequence-ref> lists the values of individual roman numerals; roman numerals that precede (directly or indirectly) a larger-valued roman number <text:span text:style-name="T32">subtract</text:span><text:span text:style-name="T15"> their value from the final value.</text:span></text:p>
      <text:p text:style-name="Table">Table <text:sequence text:ref-name="refTable31" text:name="Table" text:formula="ooow:Table+1" style:num-format="1">32</text:sequence> - ROMAN</text:p>
      <table:table table:name="RomanNumerals" table:style-name="RomanNumerals">
        <table:table-column table:style-name="RomanNumerals.A"/>
        <table:table-column table:style-name="RomanNumerals.B"/>
        <table:table-header-rows>
          <table:table-row>
            <table:table-cell table:style-name="RomanNumerals.A1" office:value-type="string">
              <text:p text:style-name="Table_20_Heading">Roman Numeral</text:p>
            </table:table-cell>
            <table:table-cell table:style-name="RomanNumerals.B1" office:value-type="string">
              <text:p text:style-name="Table_20_Heading">Value</text:p>
            </table:table-cell>
          </table:table-row>
        </table:table-header-rows>
        <table:table-row>
          <table:table-cell table:style-name="RomanNumerals.A2" office:value-type="string">
            <text:p text:style-name="Table_20_Contents">I</text:p>
          </table:table-cell>
          <table:table-cell table:style-name="RomanNumerals.B2" office:value-type="string">
            <text:p text:style-name="Table_20_Contents">1</text:p>
          </table:table-cell>
        </table:table-row>
        <table:table-row>
          <table:table-cell table:style-name="RomanNumerals.A2" office:value-type="string">
            <text:p text:style-name="Table_20_Contents">V</text:p>
          </table:table-cell>
          <table:table-cell table:style-name="RomanNumerals.B2" office:value-type="string">
            <text:p text:style-name="Table_20_Contents">5</text:p>
          </table:table-cell>
        </table:table-row>
        <table:table-row>
          <table:table-cell table:style-name="RomanNumerals.A2" office:value-type="string">
            <text:p text:style-name="Table_20_Contents">X</text:p>
          </table:table-cell>
          <table:table-cell table:style-name="RomanNumerals.B2" office:value-type="string">
            <text:p text:style-name="Table_20_Contents">10</text:p>
          </table:table-cell>
        </table:table-row>
        <table:table-row>
          <table:table-cell table:style-name="RomanNumerals.A2" office:value-type="string">
            <text:p text:style-name="Table_20_Contents">L</text:p>
          </table:table-cell>
          <table:table-cell table:style-name="RomanNumerals.B2" office:value-type="string">
            <text:p text:style-name="Table_20_Contents">50</text:p>
          </table:table-cell>
        </table:table-row>
        <table:table-row>
          <table:table-cell table:style-name="RomanNumerals.A2" office:value-type="string">
            <text:p text:style-name="Table_20_Contents">C</text:p>
          </table:table-cell>
          <table:table-cell table:style-name="RomanNumerals.B2" office:value-type="string">
            <text:p text:style-name="Table_20_Contents">100</text:p>
          </table:table-cell>
        </table:table-row>
        <table:table-row>
          <table:table-cell table:style-name="RomanNumerals.A2" office:value-type="string">
            <text:p text:style-name="Table_20_Contents">D</text:p>
          </table:table-cell>
          <table:table-cell table:style-name="RomanNumerals.B2" office:value-type="string">
            <text:p text:style-name="Table_20_Contents">500</text:p>
          </table:table-cell>
        </table:table-row>
        <table:table-row>
          <table:table-cell table:style-name="RomanNumerals.A2" office:value-type="string">
            <text:p text:style-name="Table_20_Contents">M</text:p>
          </table:table-cell>
          <table:table-cell table:style-name="RomanNumerals.B2" office:value-type="string">
            <text:p text:style-name="Table_20_Contents">1000</text:p>
          </table:table-cell>
        </table:table-row>
      </table:table>
      <text:p text:style-name="Text_20_body"><text:span text:style-name="T7">Evaluators</text:span><text:span text:style-name="T18"> that accept 0 as a value of N </text:span><text:span text:style-name="ISO_20_Keyword">should</text:span><text:span text:style-name="T39"> </text:span><text:span text:style-name="T18">return the string “0”. </text:span><text:span text:style-name="T7">Evaluators</text:span><text:span text:style-name="T18"> that accept negative values of N </text:span><text:span text:style-name="ISO_20_Keyword">should</text:span><text:span text:style-name="T39"> </text:span><text:span text:style-name="T18">include a negative sign (“-”) as the first character.</text:span></text:p>
      <text:p text:style-name="P24"><text:span text:style-name="T15">The </text:span><text:span text:style-name="T32">Format</text:span> <text:span text:style-name="T15">levels are:</text:span></text:p>
      <text:p text:style-name="Table">Table <text:sequence text:ref-name="refTable32" text:name="Table" text:formula="ooow:Table+1" style:num-format="1">33</text:sequence> - ROMAN</text:p>
      <table:table table:name="Table469" table:style-name="Table469">
        <table:table-column table:style-name="Table469.A"/>
        <table:table-column table:style-name="Table469.B"/>
        <table:table-header-rows>
          <table:table-row>
            <table:table-cell table:style-name="Table469.A1" office:value-type="string">
              <text:p text:style-name="Table_20_Heading">Format</text:p>
            </table:table-cell>
            <table:table-cell table:style-name="Table469.B1" office:value-type="string">
              <text:p text:style-name="Table_20_Heading">Meaning</text:p>
            </table:table-cell>
          </table:table-row>
        </table:table-header-rows>
        <table:table-row>
          <table:table-cell table:style-name="Table469.A2" office:value-type="string">
            <text:p text:style-name="Table_20_Contents">0<text:line-break/>or omitted<text:line-break/>(or TRUE)</text:p>
          </table:table-cell>
          <table:table-cell table:style-name="Table469.B2" office:value-type="string">
            <text:p text:style-name="Text_20_body">Only subtract powers of 10, not L or V, and only if the next number is not more than 10 times greater. A number following the larger one <text:span text:style-name="ISO_20_Keyword">shall</text:span> be smaller than the subtracted number. Also known as <text:span text:style-name="T32">classic</text:span>.</text:p>
          </table:table-cell>
        </table:table-row>
        <table:table-row>
          <table:table-cell table:style-name="Table469.A2" office:value-type="string">
            <text:p text:style-name="Table_20_Contents">1</text:p>
          </table:table-cell>
          <table:table-cell table:style-name="Table469.B2" office:value-type="string">
            <text:p text:style-name="Table_20_Contents">Powers of 10, and L and V may be subtracted, only if the <text:soft-page-break/>next number is not more than 10 times greater. A number following the larger one <text:span text:style-name="T1">shall</text:span> be smaller than the subtracted number.</text:p>
          </table:table-cell>
        </table:table-row>
        <table:table-row>
          <table:table-cell table:style-name="Table469.A2" office:value-type="string">
            <text:p text:style-name="Table_20_Contents">2</text:p>
          </table:table-cell>
          <table:table-cell table:style-name="Table469.B2" office:value-type="string">
            <text:p text:style-name="Table_20_Contents">Powers of 10 and L, but not V, may be subtracted, also if the next number is more than 10 times greater. A number following the larger one <text:span text:style-name="T1">shall</text:span> be smaller than the subtracted number.</text:p>
          </table:table-cell>
        </table:table-row>
        <table:table-row>
          <table:table-cell table:style-name="Table469.A2" office:value-type="string">
            <text:p text:style-name="Table_20_Contents">3</text:p>
          </table:table-cell>
          <table:table-cell table:style-name="Table469.B2" office:value-type="string">
            <text:p text:style-name="Table_20_Contents">Powers of 10, and L and V may be subtracted, also if the next number is more than 10 times greater. A number following the larger one <text:span text:style-name="T1">shall</text:span> be smaller than the subtracted number.</text:p>
          </table:table-cell>
        </table:table-row>
        <table:table-row>
          <table:table-cell table:style-name="Table469.A2" office:value-type="string">
            <text:p text:style-name="Table_20_Contents">4<text:line-break/>(or FALSE)</text:p>
          </table:table-cell>
          <table:table-cell table:style-name="Table469.B2" office:value-type="string">
            <text:p text:style-name="Text_20_body">Produce the fewest Roman digits possible. Also known as <text:span text:style-name="T32">simplified</text:span>.</text:p>
          </table:table-cell>
        </table:table-row>
      </table:table>
      <text:p text:style-name="Text_20_body"><text:span text:style-name="Label">See also</text:span> Infix Operator "&amp;" <text:reference-ref text:reference-format="chapter" text:ref-name="Infix_Operator_AMP">6.4.10</text:reference-ref>, ARABIC <text:reference-ref text:reference-format="chapter" text:ref-name="ARABIC">6.19.2</text:reference-ref></text:p>
      <text:h text:style-name="Heading_20_2" text:outline-level="2"><text:bookmark-start text:name="__RefHeading__1018834_715980110"/><text:reference-mark-start text:name="Text_Functions"/>Text Functions<text:bookmark-end text:name="__RefHeading__1018834_715980110"/><text:reference-mark-end text:name="Text_Functions"/></text:h>
      <text:h text:style-name="Heading_20_3" text:outline-level="3"><text:bookmark-start text:name="__RefHeading__1018836_715980110"/>General<text:bookmark-end text:name="__RefHeading__1018836_715980110"/></text:h>
      <text:h text:style-name="Heading_20_3" text:outline-level="3"><text:bookmark-start text:name="__RefHeading__1018838_715980110"/><text:reference-mark-start text:name="ASC"/>ASC<text:bookmark-end text:name="__RefHeading__1018838_715980110"/><text:reference-mark-end text:name="ASC"/></text:h>
      <text:p text:style-name="Text_20_body"><text:span text:style-name="Label">Summary:</text:span> Converts full-width to half-width ASCII and katakana characters.</text:p>
      <text:p text:style-name="Text_20_body"><text:span text:style-name="Label">Syntax:</text:span> ASC( <text:span text:style-name="T31">Text</text:span> T )</text:p>
      <text:p text:style-name="Text_20_body"><text:span text:style-name="Label">Returns:</text:span> Text</text:p>
      <text:p text:style-name="Text_20_body"><text:span text:style-name="Label">Constraints:</text:span> None</text:p>
      <text:p text:style-name="Text_20_body"><text:span text:style-name="Label">Semantics:</text:span> Conversion is done for full-width ASCII and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katakana characters, some characters are converted in a special way, see table below. Other characters are copied from <text:span text:style-name="T32">T</text:span> to the result. This is the complementary function to JIS.</text:p>
      <text:p text:style-name="Text_20_body">The percent sign % in the conversion table below denotes the modulo operation. A <text:span text:style-name="T32">followed by</text:span> means that a character is converted to two consecutive characters.</text:p>
      <text:p text:style-name="Table">Table <text:sequence text:ref-name="refTable33" text:name="Table" text:formula="ooow:Table+1" style:num-format="1">34</text:sequence> - ASC</text:p>
      <table:table table:name="ASC-conversion" table:style-name="ASC-conversion">
        <table:table-column table:style-name="ASC-conversion.A" table:number-columns-repeated="3"/>
        <table:table-header-rows>
          <table:table-row>
            <table:table-cell table:style-name="ASC-conversion.A1" office:value-type="string">
              <text:p text:style-name="P9">Fro<text:span text:style-name="T9">m </text:span>Unicode Character (c)</text:p>
            </table:table-cell>
            <table:table-cell table:style-name="ASC-conversion.A1" office:value-type="string">
              <text:p text:style-name="Table_20_Heading">To Unicode Character</text:p>
            </table:table-cell>
            <table:table-cell table:style-name="ASC-conversion.C1" office:value-type="string">
              <text:p text:style-name="Table_20_Heading">Comment</text:p>
            </table:table-cell>
          </table:table-row>
        </table:table-header-rows>
        <table:table-row>
          <table:table-cell table:style-name="ASC-conversion.A2" office:value-type="string">
            <text:p text:style-name="Table_20_Contents"><text:span text:style-name="T1">U+</text:span>30a1 &lt;= c &lt;= <text:span text:style-name="T1">U+</text:span>30aa<text:line-break/>if c%2==0</text:p>
          </table:table-cell>
          <table:table-cell table:style-name="ASC-conversion.A2" office:value-type="string">
            <text:p text:style-name="Table_20_Contents">(c - 0x30a2) / 2 + 0xff71</text:p>
          </table:table-cell>
          <table:table-cell table:style-name="ASC-conversion.C2" office:value-type="string">
            <text:p text:style-name="Table_20_Contents">katakana a-o</text:p>
          </table:table-cell>
        </table:table-row>
        <table:table-row>
          <table:table-cell table:style-name="ASC-conversion.A2" office:value-type="string">
            <text:p text:style-name="Table_20_Contents"><text:span text:style-name="T1">U+</text:span>30a1 &lt;= c &lt;= <text:span text:style-name="T1">U+</text:span>30aa<text:line-break/>if c%2==1</text:p>
          </table:table-cell>
          <table:table-cell table:style-name="ASC-conversion.A2" office:value-type="string">
            <text:p text:style-name="Table_20_Contents">(c - 0x30a1) / 2 + 0xff67</text:p>
          </table:table-cell>
          <table:table-cell table:style-name="ASC-conversion.C2" office:value-type="string">
            <text:p text:style-name="Table_20_Contents">katakana small a-o</text:p>
          </table:table-cell>
        </table:table-row>
        <table:table-row>
          <table:table-cell table:style-name="ASC-conversion.A2" office:value-type="string">
            <text:p text:style-name="Table_20_Contents"><text:span text:style-name="T1">U+</text:span>30ab &lt;= c &lt;= <text:span text:style-name="T1">U+</text:span>30c2<text:line-break/>if c%2==1</text:p>
          </table:table-cell>
          <table:table-cell table:style-name="ASC-conversion.A2" office:value-type="string">
            <text:p text:style-name="Table_20_Contents">(c - 0x30ab) / 2 + 0xff76</text:p>
          </table:table-cell>
          <table:table-cell table:style-name="ASC-conversion.C2" office:value-type="string">
            <text:p text:style-name="Table_20_Contents">katakana ka-chi</text:p>
          </table:table-cell>
        </table:table-row>
        <table:table-row>
          <table:table-cell table:style-name="ASC-conversion.A2" office:value-type="string">
            <text:p text:style-name="Table_20_Contents"><text:span text:style-name="T1">U+</text:span>30ab &lt;= c &lt;= <text:span text:style-name="T1">U+</text:span>30c2<text:line-break/>if c%2==0</text:p>
          </table:table-cell>
          <table:table-cell table:style-name="ASC-conversion.A2" office:value-type="string">
            <text:p text:style-name="Table_20_Contents">(c - 0x30ac) / 2 + 0xff76<text:line-break/>followed by 0xff9e</text:p>
          </table:table-cell>
          <table:table-cell table:style-name="ASC-conversion.C2" office:value-type="string">
            <text:p text:style-name="Table_20_Contents">katakana ga-dhi</text:p>
          </table:table-cell>
        </table:table-row>
        <text:soft-page-break/>
        <table:table-row>
          <table:table-cell table:style-name="ASC-conversion.A2" office:value-type="string">
            <text:p text:style-name="Table_20_Contents"><text:span text:style-name="T1">U+</text:span>30c3</text:p>
          </table:table-cell>
          <table:table-cell table:style-name="ASC-conversion.A2" office:value-type="string">
            <text:p text:style-name="Table_20_Contents">0xff6f</text:p>
          </table:table-cell>
          <table:table-cell table:style-name="ASC-conversion.C2" office:value-type="string">
            <text:p text:style-name="Table_20_Contents">katakana small tsu</text:p>
          </table:table-cell>
        </table:table-row>
        <table:table-row>
          <table:table-cell table:style-name="ASC-conversion.A2" office:value-type="string">
            <text:p text:style-name="Table_20_Contents"><text:span text:style-name="T1">U+</text:span>30c4 &lt;= c &lt;= <text:span text:style-name="T1">U+</text:span>30c9<text:line-break/>if c%2==0</text:p>
          </table:table-cell>
          <table:table-cell table:style-name="ASC-conversion.A2" office:value-type="string">
            <text:p text:style-name="Table_20_Contents">(c - 0x30c4) / 2 + 0xff82</text:p>
          </table:table-cell>
          <table:table-cell table:style-name="ASC-conversion.C2" office:value-type="string">
            <text:p text:style-name="Table_20_Contents">katakana tsu-to</text:p>
          </table:table-cell>
        </table:table-row>
        <table:table-row>
          <table:table-cell table:style-name="ASC-conversion.A2" office:value-type="string">
            <text:p text:style-name="Table_20_Contents"><text:span text:style-name="T1">U+</text:span>30c4 &lt;= c &lt;= <text:span text:style-name="T1">U+</text:span>30c9<text:line-break/>if c%2==1</text:p>
          </table:table-cell>
          <table:table-cell table:style-name="ASC-conversion.A2" office:value-type="string">
            <text:p text:style-name="Table_20_Contents">(c - 0x30c5) / 2 + 0xff82<text:line-break/>followed by 0xff9e</text:p>
          </table:table-cell>
          <table:table-cell table:style-name="ASC-conversion.C2" office:value-type="string">
            <text:p text:style-name="Table_20_Contents">katakana du-do</text:p>
          </table:table-cell>
        </table:table-row>
        <table:table-row>
          <table:table-cell table:style-name="ASC-conversion.A2" office:value-type="string">
            <text:p text:style-name="Table_20_Contents"><text:span text:style-name="T1">U+</text:span>30ca &lt;= c &lt;= <text:span text:style-name="T1">U+</text:span>30ce</text:p>
          </table:table-cell>
          <table:table-cell table:style-name="ASC-conversion.A2" office:value-type="string">
            <text:p text:style-name="Table_20_Contents">c - 0x30ca + 0xff85</text:p>
          </table:table-cell>
          <table:table-cell table:style-name="ASC-conversion.C2" office:value-type="string">
            <text:p text:style-name="Table_20_Contents">katakana na-no</text:p>
          </table:table-cell>
        </table:table-row>
        <table:table-row>
          <table:table-cell table:style-name="ASC-conversion.A2" office:value-type="string">
            <text:p text:style-name="Table_20_Contents"><text:span text:style-name="T1">U+</text:span>30cf &lt;= c &lt;= <text:span text:style-name="T1">U+</text:span>30dd<text:line-break/>if c%3==0</text:p>
          </table:table-cell>
          <table:table-cell table:style-name="ASC-conversion.A2" office:value-type="string">
            <text:p text:style-name="Table_20_Contents">(c - 0x30cf) / 3 + 0xff8a</text:p>
          </table:table-cell>
          <table:table-cell table:style-name="ASC-conversion.C2" office:value-type="string">
            <text:p text:style-name="Table_20_Contents">katakana ha-ho</text:p>
          </table:table-cell>
        </table:table-row>
        <table:table-row>
          <table:table-cell table:style-name="ASC-conversion.A2" office:value-type="string">
            <text:p text:style-name="Table_20_Contents"><text:span text:style-name="T1">U+</text:span>30cf &lt;= c &lt;= <text:span text:style-name="T1">U+</text:span>30dd<text:line-break/>if c%3==1</text:p>
          </table:table-cell>
          <table:table-cell table:style-name="ASC-conversion.A2" office:value-type="string">
            <text:p text:style-name="Table_20_Contents">(c - 0x30d0) / 3 + 0xff8a<text:line-break/>followed by 0xff9e</text:p>
          </table:table-cell>
          <table:table-cell table:style-name="ASC-conversion.C2" office:value-type="string">
            <text:p text:style-name="Table_20_Contents">katakana ba-bo</text:p>
          </table:table-cell>
        </table:table-row>
        <table:table-row>
          <table:table-cell table:style-name="ASC-conversion.A2" office:value-type="string">
            <text:p text:style-name="Table_20_Contents"><text:span text:style-name="T1">U+</text:span>30cf &lt;= c &lt;= <text:span text:style-name="T1">U+</text:span>30dd<text:line-break/>if c%3==2</text:p>
          </table:table-cell>
          <table:table-cell table:style-name="ASC-conversion.A2" office:value-type="string">
            <text:p text:style-name="Table_20_Contents">(c - 0x30d1) / 3 + 0xff8a<text:line-break/>followed by 0xff9f</text:p>
          </table:table-cell>
          <table:table-cell table:style-name="ASC-conversion.C2" office:value-type="string">
            <text:p text:style-name="Table_20_Contents">katakana pa-po</text:p>
          </table:table-cell>
        </table:table-row>
        <table:table-row>
          <table:table-cell table:style-name="ASC-conversion.A2" office:value-type="string">
            <text:p text:style-name="Table_20_Contents"><text:span text:style-name="T1">U+</text:span>30de &lt;= c &lt;= <text:span text:style-name="T1">U+</text:span>30e2</text:p>
          </table:table-cell>
          <table:table-cell table:style-name="ASC-conversion.A2" office:value-type="string">
            <text:p text:style-name="Table_20_Contents">c - 0x30de + 0xff8f</text:p>
          </table:table-cell>
          <table:table-cell table:style-name="ASC-conversion.C2" office:value-type="string">
            <text:p text:style-name="Table_20_Contents">katakana ma-mo</text:p>
          </table:table-cell>
        </table:table-row>
        <table:table-row>
          <table:table-cell table:style-name="ASC-conversion.A2" office:value-type="string">
            <text:p text:style-name="Table_20_Contents"><text:span text:style-name="T1">U+</text:span>30e3 &lt;= c &lt;= <text:span text:style-name="T1">U+</text:span>30e8<text:line-break/>if c%2==0</text:p>
          </table:table-cell>
          <table:table-cell table:style-name="ASC-conversion.A2" office:value-type="string">
            <text:p text:style-name="Table_20_Contents">(c - 0x30e4) / 2 + 0xff94)</text:p>
          </table:table-cell>
          <table:table-cell table:style-name="ASC-conversion.C2" office:value-type="string">
            <text:p text:style-name="Table_20_Contents">katakana ya-yo</text:p>
          </table:table-cell>
        </table:table-row>
        <table:table-row>
          <table:table-cell table:style-name="ASC-conversion.A2" office:value-type="string">
            <text:p text:style-name="Table_20_Contents"><text:span text:style-name="T1">U+</text:span>30e3 &lt;= c &lt;= <text:span text:style-name="T1">U+</text:span>30e8<text:line-break/>if c%2==1</text:p>
          </table:table-cell>
          <table:table-cell table:style-name="ASC-conversion.A2" office:value-type="string">
            <text:p text:style-name="Table_20_Contents">(c - 0x30e3) / 2 + 0xff6c</text:p>
          </table:table-cell>
          <table:table-cell table:style-name="ASC-conversion.C2" office:value-type="string">
            <text:p text:style-name="Table_20_Contents">katakana small ya-yo</text:p>
          </table:table-cell>
        </table:table-row>
        <table:table-row>
          <table:table-cell table:style-name="ASC-conversion.A2" office:value-type="string">
            <text:p text:style-name="Table_20_Contents"><text:span text:style-name="T1">U+</text:span>30e9 &lt;= c &lt;= <text:span text:style-name="T1">U+</text:span>30ed</text:p>
          </table:table-cell>
          <table:table-cell table:style-name="ASC-conversion.A2" office:value-type="string">
            <text:p text:style-name="Table_20_Contents">c - 0x30e9 + 0xff97</text:p>
          </table:table-cell>
          <table:table-cell table:style-name="ASC-conversion.C2" office:value-type="string">
            <text:p text:style-name="Table_20_Contents">katakana ra-ro</text:p>
          </table:table-cell>
        </table:table-row>
        <table:table-row>
          <table:table-cell table:style-name="ASC-conversion.A2" office:value-type="string">
            <text:p text:style-name="Table_20_Contents"><text:span text:style-name="T1">U+</text:span>30ef</text:p>
          </table:table-cell>
          <table:table-cell table:style-name="ASC-conversion.A2" office:value-type="string">
            <text:p text:style-name="Table_20_Contents"><text:span text:style-name="T1">U+</text:span>ff9c</text:p>
          </table:table-cell>
          <table:table-cell table:style-name="ASC-conversion.C2" office:value-type="string">
            <text:p text:style-name="Table_20_Contents">katakana wa</text:p>
          </table:table-cell>
        </table:table-row>
        <table:table-row>
          <table:table-cell table:style-name="ASC-conversion.A2" office:value-type="string">
            <text:p text:style-name="Table_20_Contents"><text:span text:style-name="T1">U+</text:span>30f2</text:p>
          </table:table-cell>
          <table:table-cell table:style-name="ASC-conversion.A2" office:value-type="string">
            <text:p text:style-name="Table_20_Contents"><text:span text:style-name="T1">U+</text:span>ff66</text:p>
          </table:table-cell>
          <table:table-cell table:style-name="ASC-conversion.C2" office:value-type="string">
            <text:p text:style-name="Table_20_Contents">katakana wo</text:p>
          </table:table-cell>
        </table:table-row>
        <table:table-row>
          <table:table-cell table:style-name="ASC-conversion.A2" office:value-type="string">
            <text:p text:style-name="Table_20_Contents"><text:span text:style-name="T1">U+</text:span>30f3</text:p>
          </table:table-cell>
          <table:table-cell table:style-name="ASC-conversion.A2" office:value-type="string">
            <text:p text:style-name="Table_20_Contents"><text:span text:style-name="T1">U+</text:span>ff9d</text:p>
          </table:table-cell>
          <table:table-cell table:style-name="ASC-conversion.C2" office:value-type="string">
            <text:p text:style-name="Table_20_Contents">katakana nn</text:p>
          </table:table-cell>
        </table:table-row>
        <table:table-row>
          <table:table-cell table:style-name="ASC-conversion.A2" office:value-type="string">
            <text:p text:style-name="Table_20_Contents"><text:span text:style-name="T1">U+</text:span>ff01 &lt;= c &lt;= <text:span text:style-name="T1">U+</text:span>ff5e</text:p>
          </table:table-cell>
          <table:table-cell table:style-name="ASC-conversion.A2" office:value-type="string">
            <text:p text:style-name="Table_20_Contents">c - 0xff01 + 0x0021</text:p>
          </table:table-cell>
          <table:table-cell table:style-name="ASC-conversion.C2" office:value-type="string">
            <text:p text:style-name="Table_20_Contents">ASCII characters</text:p>
          </table:table-cell>
        </table:table-row>
        <table:table-row>
          <table:table-cell table:style-name="ASC-conversion.A2" office:value-type="string">
            <text:p text:style-name="Table_20_Contents"><text:span text:style-name="T1">U+</text:span>2015</text:p>
          </table:table-cell>
          <table:table-cell table:style-name="ASC-conversion.A2" office:value-type="string">
            <text:p text:style-name="Table_20_Contents"><text:span text:style-name="T1">U+</text:span>ff70</text:p>
          </table:table-cell>
          <table:table-cell table:style-name="ASC-conversion.C2" office:value-type="string">
            <text:p text:style-name="Table_20_Contents">HORIZONTAL BAR =&gt; HALFWIDTH KATAKANA-HIRAGANA PROLONGED SOUND MARK</text:p>
          </table:table-cell>
        </table:table-row>
        <table:table-row>
          <table:table-cell table:style-name="ASC-conversion.A2" office:value-type="string">
            <text:p text:style-name="Table_20_Contents"><text:span text:style-name="T1">U+</text:span>2018</text:p>
          </table:table-cell>
          <table:table-cell table:style-name="ASC-conversion.A2" office:value-type="string">
            <text:p text:style-name="Table_20_Contents"><text:span text:style-name="T1">U+</text:span>0060</text:p>
          </table:table-cell>
          <table:table-cell table:style-name="ASC-conversion.C2" office:value-type="string">
            <text:p text:style-name="Table_20_Contents">LEFT SINGLE QUOTATION MARK =&gt; GRAVE ACCENT</text:p>
          </table:table-cell>
        </table:table-row>
        <table:table-row>
          <table:table-cell table:style-name="ASC-conversion.A2" office:value-type="string">
            <text:p text:style-name="Table_20_Contents"><text:span text:style-name="T1">U+</text:span>2019</text:p>
          </table:table-cell>
          <table:table-cell table:style-name="ASC-conversion.A2" office:value-type="string">
            <text:p text:style-name="Table_20_Contents"><text:span text:style-name="T1">U+</text:span>0027</text:p>
          </table:table-cell>
          <table:table-cell table:style-name="ASC-conversion.C2" office:value-type="string">
            <text:p text:style-name="Table_20_Contents">RIGHT SINGLE QUOTATION MARK =&gt; APOSTROPHE</text:p>
          </table:table-cell>
        </table:table-row>
        <table:table-row>
          <table:table-cell table:style-name="ASC-conversion.A2" office:value-type="string">
            <text:p text:style-name="Table_20_Contents"><text:span text:style-name="T1">U+</text:span>201d</text:p>
          </table:table-cell>
          <table:table-cell table:style-name="ASC-conversion.A2" office:value-type="string">
            <text:p text:style-name="Table_20_Contents"><text:span text:style-name="T1">U+</text:span>0022</text:p>
          </table:table-cell>
          <table:table-cell table:style-name="ASC-conversion.C2" office:value-type="string">
            <text:p text:style-name="Table_20_Contents">RIGHT DOUBLE QUOTATION MARK =&gt; QUOTATION MARK</text:p>
          </table:table-cell>
        </table:table-row>
        <table:table-row>
          <table:table-cell table:style-name="ASC-conversion.A2" office:value-type="string">
            <text:p text:style-name="Table_20_Contents"><text:span text:style-name="T1">U+</text:span>3001</text:p>
          </table:table-cell>
          <table:table-cell table:style-name="ASC-conversion.A2" office:value-type="string">
            <text:p text:style-name="Table_20_Contents"><text:span text:style-name="T1">U+</text:span>ff64</text:p>
          </table:table-cell>
          <table:table-cell table:style-name="ASC-conversion.C2" office:value-type="string">
            <text:p text:style-name="Table_20_Contents">IDEOGRAPHIC COMMA</text:p>
          </table:table-cell>
        </table:table-row>
        <table:table-row>
          <table:table-cell table:style-name="ASC-conversion.A2" office:value-type="string">
            <text:p text:style-name="Table_20_Contents"><text:span text:style-name="T1">U+</text:span>3002</text:p>
          </table:table-cell>
          <table:table-cell table:style-name="ASC-conversion.A2" office:value-type="string">
            <text:p text:style-name="Table_20_Contents"><text:span text:style-name="T1">U+</text:span>ff61</text:p>
          </table:table-cell>
          <table:table-cell table:style-name="ASC-conversion.C2" office:value-type="string">
            <text:p text:style-name="Table_20_Contents">IDEOGRAPHIC FULL STOP</text:p>
          </table:table-cell>
        </table:table-row>
        <table:table-row>
          <table:table-cell table:style-name="ASC-conversion.A2" office:value-type="string">
            <text:p text:style-name="Table_20_Contents"><text:span text:style-name="T1">U+</text:span>300c</text:p>
          </table:table-cell>
          <table:table-cell table:style-name="ASC-conversion.A2" office:value-type="string">
            <text:p text:style-name="Table_20_Contents"><text:span text:style-name="T1">U+</text:span>ff62</text:p>
          </table:table-cell>
          <table:table-cell table:style-name="ASC-conversion.C2" office:value-type="string">
            <text:p text:style-name="Table_20_Contents">LEFT CORNER BRACKET</text:p>
          </table:table-cell>
        </table:table-row>
        <table:table-row>
          <table:table-cell table:style-name="ASC-conversion.A2" office:value-type="string">
            <text:p text:style-name="Table_20_Contents"><text:span text:style-name="T1">U+</text:span>300d</text:p>
          </table:table-cell>
          <table:table-cell table:style-name="ASC-conversion.A2" office:value-type="string">
            <text:p text:style-name="Table_20_Contents"><text:span text:style-name="T1">U+</text:span>ff63</text:p>
          </table:table-cell>
          <table:table-cell table:style-name="ASC-conversion.C2" office:value-type="string">
            <text:p text:style-name="Table_20_Contents">RIGHT CORNER BRACKET</text:p>
          </table:table-cell>
        </table:table-row>
        <text:soft-page-break/>
        <table:table-row>
          <table:table-cell table:style-name="ASC-conversion.A2" office:value-type="string">
            <text:p text:style-name="Table_20_Contents"><text:span text:style-name="T1">U+</text:span>309b</text:p>
          </table:table-cell>
          <table:table-cell table:style-name="ASC-conversion.A2" office:value-type="string">
            <text:p text:style-name="Table_20_Contents"><text:span text:style-name="T1">U+</text:span>ff9e</text:p>
          </table:table-cell>
          <table:table-cell table:style-name="ASC-conversion.C2" office:value-type="string">
            <text:p text:style-name="Table_20_Contents">KATAKANA-HIRAGANA VOICED SOUND MARK</text:p>
          </table:table-cell>
        </table:table-row>
        <table:table-row>
          <table:table-cell table:style-name="ASC-conversion.A2" office:value-type="string">
            <text:p text:style-name="Table_20_Contents"><text:span text:style-name="T1">U+</text:span>309c</text:p>
          </table:table-cell>
          <table:table-cell table:style-name="ASC-conversion.A2" office:value-type="string">
            <text:p text:style-name="Table_20_Contents"><text:span text:style-name="T1">U+</text:span>ff9f</text:p>
          </table:table-cell>
          <table:table-cell table:style-name="ASC-conversion.C2" office:value-type="string">
            <text:p text:style-name="Table_20_Contents">KATAKANA-HIRAGANA SEMI-VOICED SOUND MARK</text:p>
          </table:table-cell>
        </table:table-row>
        <table:table-row>
          <table:table-cell table:style-name="ASC-conversion.A2" office:value-type="string">
            <text:p text:style-name="Table_20_Contents"><text:span text:style-name="T1">U+</text:span>30fb</text:p>
          </table:table-cell>
          <table:table-cell table:style-name="ASC-conversion.A2" office:value-type="string">
            <text:p text:style-name="Table_20_Contents"><text:span text:style-name="T1">U+</text:span>ff65</text:p>
          </table:table-cell>
          <table:table-cell table:style-name="ASC-conversion.C2" office:value-type="string">
            <text:p text:style-name="Table_20_Contents">KATAKANA MIDDLE DOT</text:p>
          </table:table-cell>
        </table:table-row>
        <table:table-row>
          <table:table-cell table:style-name="ASC-conversion.A2" office:value-type="string">
            <text:p text:style-name="Table_20_Contents"><text:span text:style-name="T1">U+</text:span>30fc</text:p>
          </table:table-cell>
          <table:table-cell table:style-name="ASC-conversion.A2" office:value-type="string">
            <text:p text:style-name="Table_20_Contents"><text:span text:style-name="T1">U+</text:span>ff70</text:p>
          </table:table-cell>
          <table:table-cell table:style-name="ASC-conversion.C2" office:value-type="string">
            <text:p text:style-name="Table_20_Contents">KATAKANA-HIRAGANA PROLONGED SOUND MARK</text:p>
          </table:table-cell>
        </table:table-row>
        <table:table-row>
          <table:table-cell table:style-name="ASC-conversion.A2" office:value-type="string">
            <text:p text:style-name="Table_20_Contents"><text:span text:style-name="T1">U+</text:span>ffe5</text:p>
          </table:table-cell>
          <table:table-cell table:style-name="ASC-conversion.A2" office:value-type="string">
            <text:p text:style-name="Table_20_Contents"><text:span text:style-name="T1">U+</text:span>005c</text:p>
          </table:table-cell>
          <table:table-cell table:style-name="ASC-conversion.C2" office:value-type="string">
            <text:p text:style-name="Table_20_Contents">FULLWIDTH YEN SIGN =&gt; REVERSE SOLIDUS "\"</text:p>
          </table:table-cell>
        </table:table-row>
        <table:table-row>
          <table:table-cell table:style-name="ASC-conversion.C2" table:number-columns-spanned="3" office:value-type="string">
            <text:p text:style-name="Note"><text:span text:style-name="Note_20_Label">Note:</text:span> The "\" (REVERSE SOLIDUS, U+005C) is a specialty that gets displayed as a Yen sign with some Japanese fonts, which is a legacy of code-page 932.</text:p>
          </table:table-cell>
          <table:covered-table-cell/>
          <table:covered-table-cell/>
        </table:table-row>
      </table:table>
      <text:p text:style-name="Text_20_body"><text:span text:style-name="Note_20_Label">Note:</text:span> For references regarding halfwidth and fullwidth characters see <text:bibliography-mark text:identifier="UAX11" text:bibliography-type="custom5" text:author="Asmus Freytag" text:title="East Asian Width" text:year="2009" text:url="http://www.unicode.org/reports/tr11/tr11-19.html" text:custom1="Unicode Standard Annex #11" text:custom5="informative">[UAX11]</text:bibliography-mark> and the Halfwidth and Fullwidth Code Chart of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p>
      <text:p text:style-name="Text_20_body"><text:span text:style-name="Note_20_Label">Note:</text:span> For information about the mapping of JIS X 0201 and JIS X 0208 to Unicode characters se<text:span text:style-name="T1">e </text:span><text:bibliography-mark text:identifier="JISX0201" text:bibliography-type="misc" text:howpublished="The Unicode Consortium." text:publisher="The Unicode Consortium." text:title="JIS X 0201 (1976) to Unicode 1.1 Table" text:year="1994" text:url="http://www.unicode.org/Public/MAPPINGS/OBSOLETE/EASTASIA/JIS/JIS0201.TXT" text:custom5="informative">[JISX0201]</text:bibliography-mark> and <text:bibliography-mark text:identifier="JISX0208" text:bibliography-type="misc" text:howpublished="The Unicode Consortium." text:publisher="The Unicode Consortium." text:title="JIS X 0208 (1990) to Unicode" text:year="1994" text:url=" http://www.unicode.org/Public/MAPPINGS/OBSOLETE/EASTASIA/JIS/JIS0208.TXT" text:custom5="informative">[JISX0208]</text:bibliography-mark>.</text:p>
      <text:p text:style-name="Table_20_Contents"><text:span text:style-name="Label">See also</text:span> <text:span text:style-name="T15">JIS</text:span> <text:reference-ref text:reference-format="chapter" text:ref-name="JIS">6.20.11</text:reference-ref></text:p>
      <text:h text:style-name="Heading_20_3" text:outline-level="3"><text:bookmark-start text:name="__RefHeading__1018840_715980110"/><text:reference-mark-start text:name="CHAR"/>CHAR<text:bookmark-end text:name="__RefHeading__1018840_715980110"/><text:reference-mark-end text:name="CHAR"/></text:h>
      <text:p text:style-name="Text_20_body"><text:span text:style-name="Label">Summary:</text:span> Return character represented by the given numeric value</text:p>
      <text:p text:style-name="Text_20_body"><text:span text:style-name="Label">Syntax:</text:span> CHAR( <text:span text:style-name="T31">Number</text:span> N )</text:p>
      <text:p text:style-name="Text_20_body"><text:span text:style-name="Label">Returns:</text:span> Text</text:p>
      <text:p text:style-name="Text_20_body"><text:span text:style-name="Label">Constraints:</text:span> N &lt;= 127; Evaluators may evaluate expressions where N &gt;= 1, N &lt;= 255.</text:p>
      <text:p text:style-name="Text_20_body"><text:span text:style-name="Label">Semantics:</text:span></text:p>
      <text:p text:style-name="Text_20_body">Returns character represented by the given numeric value.</text:p>
      <text:p text:style-name="Text_20_body"><text:span text:style-name="T39">Evaluators </text:span><text:span text:style-name="ISO_20_Keyword">should</text:span><text:span text:style-name="T39"> return an Error if N &gt; 255.</text:span></text:p>
      <text:p text:style-name="Text_20_body"><text:span text:style-name="T39">Evaluators </text:span><text:span text:style-name="ISO_20_Keyword">should</text:span><text:span text:style-name="T39"> implement CHAR such that CODE(CHAR(N)) returns N for any 1 &lt;= N &lt;= 255.</text:span></text:p>
      <text:p text:style-name="Note"><text:span text:style-name="Note_20_Label"><text:span text:style-name="T41">Note:</text:span></text:span><text:span text:style-name="T39"> Beyond 127, some evaluators return a character from a system-specific code page, while others return the </text:span><text:span text:style-name="T39"><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39"> character. Most evaluators do not allow values greater than 255.</text:span></text:p>
      <text:p text:style-name="Note"><text:span text:style-name="Note_20_Label"><text:span text:style-name="T41">Note:</text:span></text:span><text:span text:style-name="T39"> Where interoperability is a concern, expressions should use the UNICHAR function. </text:span><text:span text:style-name="T39"><text:reference-ref text:reference-format="chapter" text:ref-name="UNICHAR">6.20.25</text:reference-ref></text:span></text:p>
      <text:p text:style-name="Text_20_body"><text:span text:style-name="Label">See also</text:span> CODE <text:reference-ref text:reference-format="chapter" text:ref-name="CODE">6.20.5</text:reference-ref>, UNICHAR <text:reference-ref text:reference-format="chapter" text:ref-name="UNICHAR">6.20.25</text:reference-ref>, UNICODE <text:reference-ref text:reference-format="chapter" text:ref-name="UNICODE">6.20.26</text:reference-ref></text:p>
      <text:h text:style-name="Heading_20_3" text:outline-level="3"><text:bookmark-start text:name="__RefHeading__1018842_715980110"/><text:reference-mark-start text:name="CLEAN"/>CLEAN<text:bookmark-end text:name="__RefHeading__1018842_715980110"/><text:reference-mark-end text:name="CLEAN"/></text:h>
      <text:p text:style-name="Text_20_body"><text:span text:style-name="Label">Summary:</text:span> Remove all non-printable characters from the string and return the result.</text:p>
      <text:p text:style-name="Text_20_body"><text:span text:style-name="Label">Syntax:</text:span> CLEAN( <text:span text:style-name="T32">Text</text:span> T )</text:p>
      <text:p text:style-name="Text_20_body"><text:span text:style-name="Label">Returns:</text:span> Text</text:p>
      <text:p text:style-name="Text_20_body"><text:soft-page-break/><text:span text:style-name="Label">Semantics:</text:span></text:p>
      <text:p text:style-name="Text_20_body"><text:span text:style-name="T39">Removes all non-printable characters from the string T and returns the resulting string. </text:span><text:span text:style-name="T5">Evaluators</text:span><text:span text:style-name="T39"> </text:span><text:span text:style-name="ISO_20_Keyword">should</text:span> <text:span text:style-name="T39">remove each particular character from the string, if and only if the character belongs to </text:span><text:span text:style-name="T39"><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39"> class Cc (Other - Control), or to Unicode class Cn (Other - Not Assigned). The resulting string </text:span><text:span text:style-name="ISO_20_Keyword">shall</text:span> <text:span text:style-name="T39">contain all printable characters from the original string, in the same order. The space character is considered a printable character.</text:span></text:p>
      <text:h text:style-name="Heading_20_3" text:outline-level="3"><text:bookmark-start text:name="__RefHeading__1018844_715980110"/><text:reference-mark-start text:name="CODE"/>CODE<text:bookmark-end text:name="__RefHeading__1018844_715980110"/><text:reference-mark-end text:name="CODE"/></text:h>
      <text:p text:style-name="Text_20_body"><text:span text:style-name="Label">Summary:</text:span> Return numeric value corresponding to the first character of the text value.</text:p>
      <text:p text:style-name="Text_20_body"><text:span text:style-name="Label">Syntax:</text:span> CODE( <text:span text:style-name="T32">Text</text:span> T )</text:p>
      <text:p text:style-name="Text_20_body"><text:span text:style-name="Label">Returns:</text:span> Number</text:p>
      <text:p text:style-name="Text_20_body"><text:span text:style-name="Label">Constraints:</text:span> code point &lt;= 127 (ASCII).; Evaluators may evaluate expressions where Length(T) &gt; 0.</text:p>
      <text:p text:style-name="Text_20_body"><text:span text:style-name="Label">Semantics:</text:span></text:p>
      <text:p text:style-name="Text_20_body">Returns a numeric value which represents the first letter of the given text <text:span text:style-name="T32">T</text:span>.</text:p>
      <text:p text:style-name="Text_20_body">Behavior for code points &gt;= 128 is implementation-defined. Evaluators<text:span text:style-name="T39"> </text:span><text:span text:style-name="ISO_20_Keyword">may</text:span><text:span text:style-name="T39"> use the underlying system's code page. Evaluators </text:span><text:span text:style-name="ISO_20_Keyword">should</text:span><text:span text:style-name="T39"> implement CODE such that CODE(CHAR(N)) returns N for 1 &lt;= N &lt;= 255.</text:span></text:p>
      <text:p text:style-name="Note"><text:span text:style-name="Note_20_Label"><text:span text:style-name="T41">Note:</text:span></text:span><text:span text:style-name="T39"> Where interoperability is a concern, expressions should use the UNICODE function. </text:span><text:span text:style-name="T39"><text:reference-ref text:reference-format="chapter" text:ref-name="UNICODE">6.20.26</text:reference-ref></text:span></text:p>
      <text:p text:style-name="Text_20_body"><text:span text:style-name="Label">See also</text:span> CHAR <text:reference-ref text:reference-format="chapter" text:ref-name="CHAR">6.20.3</text:reference-ref>, UNICHAR <text:reference-ref text:reference-format="chapter" text:ref-name="UNICHAR">6.20.25</text:reference-ref>, UNICODE <text:reference-ref text:reference-format="chapter" text:ref-name="UNICODE">6.20.26</text:reference-ref></text:p>
      <text:h text:style-name="Heading_20_3" text:outline-level="3"><text:bookmark-start text:name="__RefHeading__1018846_715980110"/><text:reference-mark-start text:name="CONCATENATE"/>CONCATENATE<text:bookmark-end text:name="__RefHeading__1018846_715980110"/><text:reference-mark-end text:name="CONCATENATE"/></text:h>
      <text:p text:style-name="Text_20_body"><text:span text:style-name="Label">Summary:</text:span> Concatenate the text strings</text:p>
      <text:p text:style-name="Text_20_body"><text:span text:style-name="Label">Syntax:</text:span> CONCATENATE( { <text:span text:style-name="T31">Text</text:span> T }<text:span text:style-name="T56">+</text:span> )</text:p>
      <text:p text:style-name="Text_20_body"><text:span text:style-name="Label">Returns:</text:span> Text</text:p>
      <text:p text:style-name="Text_20_body"><text:span text:style-name="Label">Constraints:</text:span> None</text:p>
      <text:p text:style-name="Text_20_body"><text:span text:style-name="Label">Semantics:</text:span> Concatenate each text value, in order, into a single text result.</text:p>
      <text:p text:style-name="Text_20_body"><text:span text:style-name="Label">See also</text:span> Infix Operator "&amp;" <text:reference-ref text:reference-format="chapter" text:ref-name="Infix_Operator_AMP">6.4.10</text:reference-ref></text:p>
      <text:h text:style-name="Heading_20_3" text:outline-level="3"><text:bookmark-start text:name="__RefHeading__1018848_715980110"/><text:reference-mark-start text:name="DOLLAR"/>DOLLAR<text:bookmark-end text:name="__RefHeading__1018848_715980110"/><text:reference-mark-end text:name="DOLLAR"/></text:h>
      <text:p text:style-name="Text_20_body"><text:span text:style-name="Label">Summary:</text:span> Convert the parameters to <text:span text:style-name="T32">Text</text:span> formatted as currency.</text:p>
      <text:p text:style-name="Text_20_body"><text:span text:style-name="Label">Syntax:</text:span> DOLLAR( <text:span text:style-name="T32">Number</text:span> N [ ; <text:span text:style-name="T32">Integer </text:span>D ] )</text:p>
      <text:p text:style-name="Text_20_body"><text:span text:style-name="Label">Returns:</text:span> Text</text:p>
      <text:p text:style-name="Text_20_body"><text:span text:style-name="Label">Constraints:</text:span> None</text:p>
      <text:p text:style-name="Text_20_body"><text:span text:style-name="Label">Semantics:</text:span> <text:span text:style-name="T39">Returns the value formatted as a currency, using locale-specific data. </text:span><text:span text:style-name="T33">D</text:span><text:span text:style-name="T39"> is the number of decimal places used in the result string, a negative </text:span><text:span text:style-name="T33">D</text:span><text:span text:style-name="T39"> rounds number </text:span><text:span text:style-name="T33">N</text:span>. If <text:span text:style-name="T32">D</text:span> is omitted, locale information may be used to determine the currency's decimal places, or a value of 2 shall be assumed.</text:p>
      <text:h text:style-name="Heading_20_3" text:outline-level="3"><text:bookmark-start text:name="__RefHeading__1018850_715980110"/><text:soft-page-break/><text:reference-mark-start text:name="EXACT"/>EXACT<text:bookmark-end text:name="__RefHeading__1018850_715980110"/><text:reference-mark-end text:name="EXACT"/></text:h>
      <text:p text:style-name="Text_20_body"><text:span text:style-name="Label">Summary:</text:span> Report if two text values are equal using a case-sensitive comparison .</text:p>
      <text:p text:style-name="Text_20_body"><text:span text:style-name="Label">Syntax:</text:span> EXACT( <text:span text:style-name="T32">Text</text:span> t1 ; <text:span text:style-name="T32">Text</text:span> t2 )</text:p>
      <text:p text:style-name="Text_20_body"><text:span text:style-name="Label">Returns:</text:span> Logical</text:p>
      <text:p text:style-name="Text_20_body"><text:span text:style-name="Label">Constraints:</text:span> None</text:p>
      <text:p text:style-name="Text_20_body"><text:span text:style-name="Label">Semantics:</text:span> Converts both sides to Text, and then returns TRUE if the two text values are equal, including case, otherwise it returns FALSE.</text:p>
      <text:p text:style-name="Text_20_body"><text:span text:style-name="Label">See also</text:span> FIND <text:reference-ref text:reference-format="chapter" text:ref-name="FIND">6.20.9</text:reference-ref>, SEARCH <text:reference-ref text:reference-format="chapter" text:ref-name="SEARCH">6.20.20</text:reference-ref>, Infix Operator "&lt;&gt;" <text:reference-ref text:reference-format="chapter" text:ref-name="Infix_Operator_NE">6.4.8</text:reference-ref>, Infix Operator "=" <text:reference-ref text:reference-format="chapter" text:ref-name="Infix_Operator_EQ">6.4.7</text:reference-ref></text:p>
      <text:h text:style-name="Heading_20_3" text:outline-level="3"><text:bookmark-start text:name="__RefHeading__1018852_715980110"/><text:reference-mark-start text:name="FIND"/>FIND<text:bookmark-end text:name="__RefHeading__1018852_715980110"/><text:reference-mark-end text:name="FIND"/></text:h>
      <text:p text:style-name="Text_20_body"><text:span text:style-name="Label">Summary:</text:span> Return the starting position of a given text.</text:p>
      <text:p text:style-name="Text_20_body"><text:span text:style-name="Label">Syntax:</text:span> FIND( <text:span text:style-name="T31">Text</text:span> Search ; <text:span text:style-name="T31">Text</text:span> T [ ; <text:span text:style-name="T31">Integer</text:span> Start = 1 ] )</text:p>
      <text:p text:style-name="Text_20_body"><text:span text:style-name="Label">Returns:</text:span> Number</text:p>
      <text:p text:style-name="Text_20_body"><text:span text:style-name="Label">Constraints:</text:span> Start &gt;= 1</text:p>
      <text:p text:style-name="Text_20_body"><text:span text:style-name="Label">Semantics:</text:span> Returns the character position where Search is first found in T, when the search is started from character position <text:span text:style-name="T32">Start</text:span>. The match is case-sensitive, and no wildcards or other instructions are considered in Search. Returns an Error if text not found.</text:p>
      <text:p text:style-name="Text_20_body"><text:span text:style-name="Label">See also</text:span> EXACT <text:reference-ref text:reference-format="chapter" text:ref-name="EXACT">6.20.8</text:reference-ref>, SEARCH <text:reference-ref text:reference-format="chapter" text:ref-name="SEARCH">6.20.20</text:reference-ref></text:p>
      <text:h text:style-name="Heading_20_3" text:outline-level="3"><text:bookmark-start text:name="__RefHeading__1018854_715980110"/><text:reference-mark-start text:name="FIXED"/>FIXED<text:bookmark-end text:name="__RefHeading__1018854_715980110"/><text:reference-mark-end text:name="FIXED"/></text:h>
      <text:p text:style-name="Text_20_body"><text:span text:style-name="Label">Summary:</text:span> Round the number to a specified number of decimals and format the result as a text.</text:p>
      <text:p text:style-name="Text_20_body"><text:span text:style-name="Label">Syntax:</text:span> FIXED( <text:span text:style-name="T32">Number</text:span> N [ ; <text:span text:style-name="T32">Integer</text:span> D = 2 [ ; <text:span text:style-name="T32">Logical</text:span> OmitSeparators = FALSE() ] ] )</text:p>
      <text:p text:style-name="Text_20_body"><text:span text:style-name="Label">Returns:</text:span> Text</text:p>
      <text:p text:style-name="Text_20_body"><text:span text:style-name="Label">Constraints:</text:span> None</text:p>
      <text:p text:style-name="Text_20_body"><text:span text:style-name="Label">Semantics:</text:span> <text:span text:style-name="T39">Rounds value N to D decimal places (after the decimal point) and returns the result formatted as text, using locale-specific settings. If D is negative, the number is rounded to ABS(D) places to the left from the decimal point. If the optional parameter </text:span><text:span text:style-name="T33">OmitSeparators</text:span> <text:span text:style-name="T39">is True, then group separators are omitted from the resulting string. Group separators are included in the absence of this parameter. If D is a fraction, it is rounded towards 0 as an integer (ignoring what is the closest integer).</text:span></text:p>
      <text:h text:style-name="Heading_20_3" text:outline-level="3"><text:bookmark-start text:name="__RefHeading__1018856_715980110"/><text:reference-mark-start text:name="JIS"/>JIS<text:bookmark-end text:name="__RefHeading__1018856_715980110"/><text:reference-mark-end text:name="JIS"/></text:h>
      <text:p text:style-name="Text_20_body"><text:span text:style-name="Label">Summary:</text:span> Converts half-width to full-width ASCII and katakana characters.</text:p>
      <text:p text:style-name="Text_20_body"><text:span text:style-name="Label">Syntax:</text:span> JIS( <text:span text:style-name="T31">Text</text:span> T )</text:p>
      <text:p text:style-name="Text_20_body"><text:span text:style-name="Label">Returns:</text:span> Text</text:p>
      <text:p text:style-name="Text_20_body"><text:span text:style-name="Label">Constraints:</text:span> None</text:p>
      <text:p text:style-name="Text_20_body"><text:soft-page-break/><text:span text:style-name="Label">Semantics:</text:span> Conversion is done for half-width ASCII and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katakana characters, some characters are converted in a special way, see table below. Other characters are copied from <text:span text:style-name="T32">T</text:span> to the result. This is the complementary function to ASC.</text:p>
      <text:p text:style-name="Text_20_body">A <text:span text:style-name="T32">followed by</text:span> means that there are two consecutive characters to convert from.</text:p>
      <text:p text:style-name="Table">Table <text:sequence text:ref-name="refTable34" text:name="Table" text:formula="ooow:Table+1" style:num-format="1">35</text:sequence> - JIS</text:p>
      <table:table table:name="JIS-conversion" table:style-name="JIS-conversion">
        <table:table-column table:style-name="JIS-conversion.A" table:number-columns-repeated="3"/>
        <table:table-header-rows>
          <table:table-row>
            <table:table-cell table:style-name="JIS-conversion.A1" office:value-type="string">
              <text:p text:style-name="P9">From Unicod<text:span text:style-name="T9">e </text:span>Character (c)</text:p>
            </table:table-cell>
            <table:table-cell table:style-name="JIS-conversion.A1" office:value-type="string">
              <text:p text:style-name="Table_20_Heading">To Unicode Character</text:p>
            </table:table-cell>
            <table:table-cell table:style-name="JIS-conversion.C1" office:value-type="string">
              <text:p text:style-name="Table_20_Heading">Comment</text:p>
            </table:table-cell>
          </table:table-row>
        </table:table-header-rows>
        <table:table-row>
          <table:table-cell table:style-name="JIS-conversion.A2" office:value-type="string">
            <text:p text:style-name="Table_20_Contents"><text:span text:style-name="T1">U+</text:span>0022</text:p>
          </table:table-cell>
          <table:table-cell table:style-name="JIS-conversion.A2" office:value-type="string">
            <text:p text:style-name="Table_20_Contents">0x201d</text:p>
          </table:table-cell>
          <table:table-cell table:style-name="JIS-conversion.C2" office:value-type="string">
            <text:p text:style-name="Table_20_Contents">QUOTATION MARK =&gt; RIGHT DOUBLE QUOTATION MARK<text:line-break/>This is an exception to the ASCII range that follows below.</text:p>
          </table:table-cell>
        </table:table-row>
        <table:table-row>
          <table:table-cell table:style-name="JIS-conversion.A2" office:value-type="string">
            <text:p text:style-name="Table_20_Contents"><text:span text:style-name="T1">U+</text:span>005c</text:p>
          </table:table-cell>
          <table:table-cell table:style-name="JIS-conversion.A2" office:value-type="string">
            <text:p text:style-name="Table_20_Contents">0xffe5</text:p>
          </table:table-cell>
          <table:table-cell table:style-name="JIS-conversion.C2" office:value-type="string">
            <text:p text:style-name="Table_20_Contents">REVERSE SOLIDUS "\" =&gt; FULLWIDTH YEN SIGN<text:line-break/>(code-page 932 legacy, for details see ASC function)<text:line-break/>This is an exception to the ASCII range that follows below.</text:p>
          </table:table-cell>
        </table:table-row>
        <table:table-row>
          <table:table-cell table:style-name="JIS-conversion.A2" office:value-type="string">
            <text:p text:style-name="Table_20_Contents"><text:span text:style-name="T1">U+</text:span>0060</text:p>
          </table:table-cell>
          <table:table-cell table:style-name="JIS-conversion.A2" office:value-type="string">
            <text:p text:style-name="Table_20_Contents">0x2018</text:p>
          </table:table-cell>
          <table:table-cell table:style-name="JIS-conversion.C2" office:value-type="string">
            <text:p text:style-name="Table_20_Contents">GRAVE ACCENT =&gt; LEFT SINGLE QUOTATION MARK<text:line-break/>This is an exception to the ASCII range that follows below.</text:p>
          </table:table-cell>
        </table:table-row>
        <table:table-row>
          <table:table-cell table:style-name="JIS-conversion.A2" office:value-type="string">
            <text:p text:style-name="Table_20_Contents"><text:span text:style-name="T1">U+</text:span>0027</text:p>
          </table:table-cell>
          <table:table-cell table:style-name="JIS-conversion.A2" office:value-type="string">
            <text:p text:style-name="Table_20_Contents">0x2019</text:p>
          </table:table-cell>
          <table:table-cell table:style-name="JIS-conversion.C2" office:value-type="string">
            <text:p text:style-name="Table_20_Contents">APOSTROPHE =&gt; RIGHT SINGLE QUOTATION MARK<text:line-break/>This is an exception to the ASCII range that follows below.</text:p>
          </table:table-cell>
        </table:table-row>
        <table:table-row>
          <table:table-cell table:style-name="JIS-conversion.A2" office:value-type="string">
            <text:p text:style-name="Table_20_Contents"><text:span text:style-name="T1">U+</text:span>0021 &lt;= c &lt;= <text:span text:style-name="T1">U+</text:span>007e</text:p>
          </table:table-cell>
          <table:table-cell table:style-name="JIS-conversion.A2" office:value-type="string">
            <text:p text:style-name="Table_20_Contents">c - 0x0021 + 0xff01</text:p>
          </table:table-cell>
          <table:table-cell table:style-name="JIS-conversion.C2" office:value-type="string">
            <text:p text:style-name="Table_20_Contents">ASCII characters</text:p>
          </table:table-cell>
        </table:table-row>
        <table:table-row>
          <table:table-cell table:style-name="JIS-conversion.A2" office:value-type="string">
            <text:p text:style-name="Table_20_Contents"><text:span text:style-name="T1">U+</text:span>ff66</text:p>
          </table:table-cell>
          <table:table-cell table:style-name="JIS-conversion.A2" office:value-type="string">
            <text:p text:style-name="Table_20_Contents">0x30f2</text:p>
          </table:table-cell>
          <table:table-cell table:style-name="JIS-conversion.C2" office:value-type="string">
            <text:p text:style-name="Table_20_Contents">katakana wo</text:p>
          </table:table-cell>
        </table:table-row>
        <table:table-row>
          <table:table-cell table:style-name="JIS-conversion.A2" office:value-type="string">
            <text:p text:style-name="Table_20_Contents"><text:span text:style-name="T1">U+</text:span>ff67 &lt;= c &lt;= <text:span text:style-name="T1">U+</text:span>ff6b</text:p>
          </table:table-cell>
          <table:table-cell table:style-name="JIS-conversion.A2" office:value-type="string">
            <text:p text:style-name="Table_20_Contents">(c - 0xff67) * 2 + 0x30a1</text:p>
          </table:table-cell>
          <table:table-cell table:style-name="JIS-conversion.C2" office:value-type="string">
            <text:p text:style-name="Table_20_Contents">katakana small a-o</text:p>
          </table:table-cell>
        </table:table-row>
        <table:table-row>
          <table:table-cell table:style-name="JIS-conversion.A2" office:value-type="string">
            <text:p text:style-name="Table_20_Contents"><text:span text:style-name="T1">U+</text:span>ff6c &lt;= c &lt;= <text:span text:style-name="T1">U+</text:span>ff6e</text:p>
          </table:table-cell>
          <table:table-cell table:style-name="JIS-conversion.A2" office:value-type="string">
            <text:p text:style-name="Table_20_Contents">(c - 0xff6c) * 2 + 0x30e3</text:p>
          </table:table-cell>
          <table:table-cell table:style-name="JIS-conversion.C2" office:value-type="string">
            <text:p text:style-name="Table_20_Contents">katakana small ya-yo</text:p>
          </table:table-cell>
        </table:table-row>
        <table:table-row>
          <table:table-cell table:style-name="JIS-conversion.A2" office:value-type="string">
            <text:p text:style-name="Table_20_Contents"><text:span text:style-name="T1">U+</text:span>ff6f</text:p>
          </table:table-cell>
          <table:table-cell table:style-name="JIS-conversion.A2" office:value-type="string">
            <text:p text:style-name="Table_20_Contents">0x30c3</text:p>
          </table:table-cell>
          <table:table-cell table:style-name="JIS-conversion.C2" office:value-type="string">
            <text:p text:style-name="Table_20_Contents">katakana small tsu</text:p>
          </table:table-cell>
        </table:table-row>
        <table:table-row>
          <table:table-cell table:style-name="JIS-conversion.A2" office:value-type="string">
            <text:p text:style-name="Table_20_Contents"><text:span text:style-name="T1">U+</text:span>ff71 &lt;= c &lt;= <text:span text:style-name="T1">U+</text:span>ff75</text:p>
          </table:table-cell>
          <table:table-cell table:style-name="JIS-conversion.A2" office:value-type="string">
            <text:p text:style-name="Table_20_Contents">(c - 0xff71) * 2 + 0x30a2</text:p>
          </table:table-cell>
          <table:table-cell table:style-name="JIS-conversion.C2" office:value-type="string">
            <text:p text:style-name="Table_20_Contents">katakana a-o</text:p>
          </table:table-cell>
        </table:table-row>
        <table:table-row>
          <table:table-cell table:style-name="JIS-conversion.A2" office:value-type="string">
            <text:p text:style-name="Table_20_Contents"><text:span text:style-name="T1">U+</text:span>ff76 &lt;= c &lt;= <text:span text:style-name="T1">U+</text:span>ff81<text:line-break/>followed by <text:span text:style-name="T1">U+</text:span>ff9e</text:p>
          </table:table-cell>
          <table:table-cell table:style-name="JIS-conversion.A2" office:value-type="string">
            <text:p text:style-name="Table_20_Contents">(c - 0xff76) * 2 + 0x30ac</text:p>
          </table:table-cell>
          <table:table-cell table:style-name="JIS-conversion.C2" office:value-type="string">
            <text:p text:style-name="Table_20_Contents">katakana ga-dsu</text:p>
          </table:table-cell>
        </table:table-row>
        <table:table-row>
          <table:table-cell table:style-name="JIS-conversion.A2" office:value-type="string">
            <text:p text:style-name="Table_20_Contents"><text:span text:style-name="T1">U+</text:span>ff76 &lt;= c &lt;= <text:span text:style-name="T1">U+</text:span>ff81<text:line-break/>not followed by <text:span text:style-name="T1">U+</text:span>ff9e</text:p>
          </table:table-cell>
          <table:table-cell table:style-name="JIS-conversion.A2" office:value-type="string">
            <text:p text:style-name="Table_20_Contents">(c - 0xff76) * 2 + 0x30ab</text:p>
          </table:table-cell>
          <table:table-cell table:style-name="JIS-conversion.C2" office:value-type="string">
            <text:p text:style-name="Table_20_Contents">katakana ka-chi</text:p>
          </table:table-cell>
        </table:table-row>
        <table:table-row>
          <table:table-cell table:style-name="JIS-conversion.A2" office:value-type="string">
            <text:p text:style-name="Table_20_Contents"><text:span text:style-name="T1">U+</text:span>ff82 &lt;= c &lt;= <text:span text:style-name="T1">U+</text:span>ff84<text:line-break/>followed by <text:span text:style-name="T1">U+</text:span>ff9e</text:p>
          </table:table-cell>
          <table:table-cell table:style-name="JIS-conversion.A2" office:value-type="string">
            <text:p text:style-name="Table_20_Contents">(c - 0xff82) * 2 + 0x30c5</text:p>
          </table:table-cell>
          <table:table-cell table:style-name="JIS-conversion.C2" office:value-type="string">
            <text:p text:style-name="Table_20_Contents">katakana du-do</text:p>
          </table:table-cell>
        </table:table-row>
        <table:table-row>
          <table:table-cell table:style-name="JIS-conversion.A2" office:value-type="string">
            <text:p text:style-name="Table_20_Contents"><text:span text:style-name="T1">U+</text:span>ff82 &lt;= c &lt;= <text:span text:style-name="T1">U+</text:span>ff84<text:line-break/>not followed by <text:span text:style-name="T1">U+</text:span>ff9e</text:p>
          </table:table-cell>
          <table:table-cell table:style-name="JIS-conversion.A2" office:value-type="string">
            <text:p text:style-name="Table_20_Contents">(c - 0xff82) * 2 + 0x30c4</text:p>
          </table:table-cell>
          <table:table-cell table:style-name="JIS-conversion.C2" office:value-type="string">
            <text:p text:style-name="Table_20_Contents">katakana tsu-to</text:p>
          </table:table-cell>
        </table:table-row>
        <table:table-row>
          <table:table-cell table:style-name="JIS-conversion.A2" office:value-type="string">
            <text:p text:style-name="Table_20_Contents"><text:span text:style-name="T1">U+</text:span>ff85 &lt;= c &lt;= <text:span text:style-name="T1">U+</text:span>ff89</text:p>
          </table:table-cell>
          <table:table-cell table:style-name="JIS-conversion.A2" office:value-type="string">
            <text:p text:style-name="Table_20_Contents">c - 0xff85 + 0x30ca</text:p>
          </table:table-cell>
          <table:table-cell table:style-name="JIS-conversion.C2" office:value-type="string">
            <text:p text:style-name="Table_20_Contents">katakana na-no</text:p>
          </table:table-cell>
        </table:table-row>
        <table:table-row>
          <table:table-cell table:style-name="JIS-conversion.A2" office:value-type="string">
            <text:p text:style-name="Table_20_Contents"><text:span text:style-name="T1">U+</text:span>ff8a &lt;= c &lt;= <text:span text:style-name="T1">U+</text:span>ff8e<text:line-break/>followed by <text:span text:style-name="T1">U+</text:span>ff9e</text:p>
          </table:table-cell>
          <table:table-cell table:style-name="JIS-conversion.A2" office:value-type="string">
            <text:p text:style-name="Table_20_Contents">(c - 0xff8a) * 3 + 0x30d0</text:p>
          </table:table-cell>
          <table:table-cell table:style-name="JIS-conversion.C2" office:value-type="string">
            <text:p text:style-name="Table_20_Contents">katakana ba-bo</text:p>
          </table:table-cell>
        </table:table-row>
        <text:soft-page-break/>
        <table:table-row>
          <table:table-cell table:style-name="JIS-conversion.A2" office:value-type="string">
            <text:p text:style-name="Table_20_Contents"><text:span text:style-name="T1">U+</text:span>ff8a &lt;= c &lt;= <text:span text:style-name="T1">U+</text:span>ff8e<text:line-break/>followed by <text:span text:style-name="T1">U+</text:span>ff9f</text:p>
          </table:table-cell>
          <table:table-cell table:style-name="JIS-conversion.A2" office:value-type="string">
            <text:p text:style-name="Table_20_Contents">(c - 0xff8a) * 3 + 0x30d1</text:p>
          </table:table-cell>
          <table:table-cell table:style-name="JIS-conversion.C2" office:value-type="string">
            <text:p text:style-name="Table_20_Contents">katakana pa-po</text:p>
          </table:table-cell>
        </table:table-row>
        <table:table-row>
          <table:table-cell table:style-name="JIS-conversion.A2" office:value-type="string">
            <text:p text:style-name="Table_20_Contents"><text:span text:style-name="T1">U+</text:span>ff8a &lt;= c &lt;= <text:span text:style-name="T1">U+</text:span>ff8e<text:line-break/>neither followed by <text:span text:style-name="T1">U+</text:span>ff9e nor <text:span text:style-name="T1">U+</text:span>ff9f</text:p>
          </table:table-cell>
          <table:table-cell table:style-name="JIS-conversion.A2" office:value-type="string">
            <text:p text:style-name="Table_20_Contents">(c - 0xff8a) * 3 + 0x30cf</text:p>
          </table:table-cell>
          <table:table-cell table:style-name="JIS-conversion.C2" office:value-type="string">
            <text:p text:style-name="Table_20_Contents">katakana ha-ho</text:p>
          </table:table-cell>
        </table:table-row>
        <table:table-row>
          <table:table-cell table:style-name="JIS-conversion.A2" office:value-type="string">
            <text:p text:style-name="Table_20_Contents"><text:span text:style-name="T1">U+</text:span>ff8f &lt;= c &lt;= <text:span text:style-name="T1">U+</text:span>ff93</text:p>
          </table:table-cell>
          <table:table-cell table:style-name="JIS-conversion.A2" office:value-type="string">
            <text:p text:style-name="Table_20_Contents">c - 0xff8f + 0x30de</text:p>
          </table:table-cell>
          <table:table-cell table:style-name="JIS-conversion.C2" office:value-type="string">
            <text:p text:style-name="Table_20_Contents">katakana ma-mo</text:p>
          </table:table-cell>
        </table:table-row>
        <table:table-row>
          <table:table-cell table:style-name="JIS-conversion.A2" office:value-type="string">
            <text:p text:style-name="Table_20_Contents"><text:span text:style-name="T1">U+</text:span>ff94 &lt;= c &lt;= <text:span text:style-name="T1">U+</text:span>ff96</text:p>
          </table:table-cell>
          <table:table-cell table:style-name="JIS-conversion.A2" office:value-type="string">
            <text:p text:style-name="Table_20_Contents">(c - 0xff94) * 2 + 0x30e4</text:p>
          </table:table-cell>
          <table:table-cell table:style-name="JIS-conversion.C2" office:value-type="string">
            <text:p text:style-name="Table_20_Contents">katakana ya-yo</text:p>
          </table:table-cell>
        </table:table-row>
        <table:table-row>
          <table:table-cell table:style-name="JIS-conversion.A2" office:value-type="string">
            <text:p text:style-name="Table_20_Contents"><text:span text:style-name="T1">U+</text:span>ff97 &lt;= c &lt;= <text:span text:style-name="T1">U+</text:span>ff9b</text:p>
          </table:table-cell>
          <table:table-cell table:style-name="JIS-conversion.A2" office:value-type="string">
            <text:p text:style-name="Table_20_Contents">c - 0xff97 + 0x30e9</text:p>
          </table:table-cell>
          <table:table-cell table:style-name="JIS-conversion.C2" office:value-type="string">
            <text:p text:style-name="Table_20_Contents">katakana ra-ro</text:p>
          </table:table-cell>
        </table:table-row>
        <table:table-row>
          <table:table-cell table:style-name="JIS-conversion.A2" office:value-type="string">
            <text:p text:style-name="Table_20_Contents"><text:span text:style-name="T1">U+</text:span>ff9c</text:p>
          </table:table-cell>
          <table:table-cell table:style-name="JIS-conversion.A2" office:value-type="string">
            <text:p text:style-name="Table_20_Contents"><text:span text:style-name="T1">U+</text:span>30ef</text:p>
          </table:table-cell>
          <table:table-cell table:style-name="JIS-conversion.C2" office:value-type="string">
            <text:p text:style-name="Table_20_Contents">katakana wa</text:p>
          </table:table-cell>
        </table:table-row>
        <table:table-row>
          <table:table-cell table:style-name="JIS-conversion.A2" office:value-type="string">
            <text:p text:style-name="Table_20_Contents"><text:span text:style-name="T1">U+</text:span>ff9d</text:p>
          </table:table-cell>
          <table:table-cell table:style-name="JIS-conversion.A2" office:value-type="string">
            <text:p text:style-name="Table_20_Contents"><text:span text:style-name="T1">U+</text:span>30f3</text:p>
          </table:table-cell>
          <table:table-cell table:style-name="JIS-conversion.C2" office:value-type="string">
            <text:p text:style-name="Table_20_Contents">katakana nn</text:p>
          </table:table-cell>
        </table:table-row>
        <table:table-row>
          <table:table-cell table:style-name="JIS-conversion.A2" office:value-type="string">
            <text:p text:style-name="Table_20_Contents"><text:span text:style-name="T1">U+</text:span>ff9e</text:p>
          </table:table-cell>
          <table:table-cell table:style-name="JIS-conversion.A2" office:value-type="string">
            <text:p text:style-name="Table_20_Contents"><text:span text:style-name="T1">U+</text:span>309b</text:p>
          </table:table-cell>
          <table:table-cell table:style-name="JIS-conversion.C2" office:value-type="string">
            <text:p text:style-name="Table_20_Contents">HALFWIDTH KATAKANA VOICED SOUND MARK =&gt; FULLWIDTH</text:p>
          </table:table-cell>
        </table:table-row>
        <table:table-row>
          <table:table-cell table:style-name="JIS-conversion.A2" office:value-type="string">
            <text:p text:style-name="Table_20_Contents"><text:span text:style-name="T1">U+</text:span>ff9f</text:p>
          </table:table-cell>
          <table:table-cell table:style-name="JIS-conversion.A2" office:value-type="string">
            <text:p text:style-name="Table_20_Contents"><text:span text:style-name="T1">U+</text:span>309c</text:p>
          </table:table-cell>
          <table:table-cell table:style-name="JIS-conversion.C2" office:value-type="string">
            <text:p text:style-name="Table_20_Contents">HALFWIDTH KATAKANA SEMI-VOICED SOUND MARK =&gt; FULLWIDTH</text:p>
          </table:table-cell>
        </table:table-row>
        <table:table-row>
          <table:table-cell table:style-name="JIS-conversion.A2" office:value-type="string">
            <text:p text:style-name="Table_20_Contents"><text:span text:style-name="T1">U+</text:span>ff70</text:p>
          </table:table-cell>
          <table:table-cell table:style-name="JIS-conversion.A2" office:value-type="string">
            <text:p text:style-name="Table_20_Contents"><text:span text:style-name="T1">U+</text:span>30fc</text:p>
          </table:table-cell>
          <table:table-cell table:style-name="JIS-conversion.C2" office:value-type="string">
            <text:p text:style-name="Table_20_Contents">HALFWIDTH KATAKANA-HIRAGANA PROLONGED SOUND MARK =&gt; FULLWIDTH</text:p>
          </table:table-cell>
        </table:table-row>
        <table:table-row>
          <table:table-cell table:style-name="JIS-conversion.A2" office:value-type="string">
            <text:p text:style-name="Table_20_Contents"><text:span text:style-name="T1">U+</text:span>ff61</text:p>
          </table:table-cell>
          <table:table-cell table:style-name="JIS-conversion.A2" office:value-type="string">
            <text:p text:style-name="Table_20_Contents"><text:span text:style-name="T1">U+</text:span>3002</text:p>
          </table:table-cell>
          <table:table-cell table:style-name="JIS-conversion.C2" office:value-type="string">
            <text:p text:style-name="Table_20_Contents">HALFWIDTH IDEOGRAPHIC FULL STOP =&gt; FULLWIDTH</text:p>
          </table:table-cell>
        </table:table-row>
        <table:table-row>
          <table:table-cell table:style-name="JIS-conversion.A2" office:value-type="string">
            <text:p text:style-name="Table_20_Contents"><text:span text:style-name="T1">U+</text:span>ff62</text:p>
          </table:table-cell>
          <table:table-cell table:style-name="JIS-conversion.A2" office:value-type="string">
            <text:p text:style-name="Table_20_Contents"><text:span text:style-name="T1">U+</text:span>300c</text:p>
          </table:table-cell>
          <table:table-cell table:style-name="JIS-conversion.C2" office:value-type="string">
            <text:p text:style-name="Table_20_Contents">HALFWIDTH LEFT CORNER BRACKET =&gt; FULLWIDTH</text:p>
          </table:table-cell>
        </table:table-row>
        <table:table-row>
          <table:table-cell table:style-name="JIS-conversion.A2" office:value-type="string">
            <text:p text:style-name="Table_20_Contents"><text:span text:style-name="T1">U+</text:span>ff63</text:p>
          </table:table-cell>
          <table:table-cell table:style-name="JIS-conversion.A2" office:value-type="string">
            <text:p text:style-name="Table_20_Contents"><text:span text:style-name="T1">U+</text:span>300d</text:p>
          </table:table-cell>
          <table:table-cell table:style-name="JIS-conversion.C2" office:value-type="string">
            <text:p text:style-name="Table_20_Contents">HALFWIDTH RIGHT CORNER BRACKET =&gt; FULLWIDTH</text:p>
          </table:table-cell>
        </table:table-row>
        <table:table-row>
          <table:table-cell table:style-name="JIS-conversion.A2" office:value-type="string">
            <text:p text:style-name="Table_20_Contents"><text:span text:style-name="T1">U+</text:span>ff64</text:p>
          </table:table-cell>
          <table:table-cell table:style-name="JIS-conversion.A2" office:value-type="string">
            <text:p text:style-name="Table_20_Contents"><text:span text:style-name="T1">U+</text:span>3001</text:p>
          </table:table-cell>
          <table:table-cell table:style-name="JIS-conversion.C2" office:value-type="string">
            <text:p text:style-name="Table_20_Contents">HALFWIDTH IDEOGRAPHIC COMMA =&gt; FULLWIDTH</text:p>
          </table:table-cell>
        </table:table-row>
        <table:table-row>
          <table:table-cell table:style-name="JIS-conversion.A2" office:value-type="string">
            <text:p text:style-name="Table_20_Contents"><text:span text:style-name="T1">U+</text:span>ff65</text:p>
          </table:table-cell>
          <table:table-cell table:style-name="JIS-conversion.A2" office:value-type="string">
            <text:p text:style-name="Table_20_Contents"><text:span text:style-name="T1">U+</text:span>30fb</text:p>
          </table:table-cell>
          <table:table-cell table:style-name="JIS-conversion.C2" office:value-type="string">
            <text:p text:style-name="Table_20_Contents">HALFWIDTH KATAKANA MIDDLE DOT =&gt; FULLWIDTH</text:p>
          </table:table-cell>
        </table:table-row>
      </table:table>
      <text:p text:style-name="Text_20_body"><text:span text:style-name="Note_20_Label">Note:</text:span> For references regarding halfwidth and fullwidth characters see <text:bibliography-mark text:identifier="UAX11" text:bibliography-type="custom5" text:author="Asmus Freytag" text:title="East Asian Width" text:year="2009" text:url="http://www.unicode.org/reports/tr11/tr11-19.html" text:custom1="Unicode Standard Annex #11" text:custom5="informative">[UAX11]</text:bibliography-mark> and the Halfwidth and Fullwidth Code Chart of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p>
      <text:p text:style-name="Text_20_body"><text:span text:style-name="Note_20_Label">Note:</text:span> For information about the mapping of JIS X 0201 and JIS X 0208 to Unicode characters se<text:span text:style-name="T1">e </text:span><text:bibliography-mark text:identifier="JISX0201" text:bibliography-type="misc" text:howpublished="The Unicode Consortium." text:publisher="The Unicode Consortium." text:title="JIS X 0201 (1976) to Unicode 1.1 Table" text:year="1994" text:url="http://www.unicode.org/Public/MAPPINGS/OBSOLETE/EASTASIA/JIS/JIS0201.TXT" text:custom5="informative">[JISX0201]</text:bibliography-mark> and <text:bibliography-mark text:identifier="JISX0208" text:bibliography-type="misc" text:howpublished="The Unicode Consortium." text:publisher="The Unicode Consortium." text:title="JIS X 0208 (1990) to Unicode" text:year="1994" text:url=" http://www.unicode.org/Public/MAPPINGS/OBSOLETE/EASTASIA/JIS/JIS0208.TXT" text:custom5="informative">[JISX0208]</text:bibliography-mark>.</text:p>
      <text:p text:style-name="Text_20_body"><text:span text:style-name="Label">See also</text:span> <text:span text:style-name="T15">ASC</text:span> <text:reference-ref text:reference-format="chapter" text:ref-name="ASC">6.20.2</text:reference-ref></text:p>
      <text:h text:style-name="Heading_20_3" text:outline-level="3"><text:bookmark-start text:name="__RefHeading__1018858_715980110"/><text:reference-mark-start text:name="LEFT"/>LEFT<text:bookmark-end text:name="__RefHeading__1018858_715980110"/><text:reference-mark-end text:name="LEFT"/></text:h>
      <text:p text:style-name="Text_20_body"><text:span text:style-name="Label">Summary:</text:span> Return a selected number of text characters from the left.</text:p>
      <text:p text:style-name="Text_20_body"><text:soft-page-break/><text:span text:style-name="Label">Syntax:</text:span> LEFT( <text:span text:style-name="T31">Text</text:span> T [ ; <text:span text:style-name="T31">Integer</text:span> Length ] )</text:p>
      <text:p text:style-name="Text_20_body"><text:span text:style-name="Label">Returns:</text:span> Text</text:p>
      <text:p text:style-name="Text_20_body"><text:span text:style-name="Label">Constraints:</text:span> Length &gt;= 0</text:p>
      <text:p text:style-name="Text_20_body"><text:span text:style-name="Label">Semantics:</text:span> Returns the INT(<text:span text:style-name="T15">Length)</text:span> number of characters of text T, starting from the left. If Length is omitted, it defaults to 1; otherwise, it computes Length=INT(Length). If T has fewer than Length characters, it returns T. This means that if T is an empty string (which has length 0) or the parameter Length is 0, LEFT() will always return an empty string. Note that if Length&lt;0, an Error is returned. This function <text:span text:style-name="ISO_20_Keyword">shall</text:span><text:span text:style-name="T39"> return the same string as MID(T; 1; Length).</text:span></text:p>
      <text:p text:style-name="Text_20_body"><text:span text:style-name="Label">See also</text:span> LEN <text:reference-ref text:reference-format="chapter" text:ref-name="LEN">6.20.13</text:reference-ref>, MID <text:reference-ref text:reference-format="chapter" text:ref-name="MID">6.20.15</text:reference-ref>, RIGHT <text:reference-ref text:reference-format="chapter" text:ref-name="RIGHT">6.20.19</text:reference-ref></text:p>
      <text:h text:style-name="Heading_20_3" text:outline-level="3"><text:bookmark-start text:name="__RefHeading__1018860_715980110"/><text:reference-mark-start text:name="LEN"/>LEN<text:bookmark-end text:name="__RefHeading__1018860_715980110"/><text:reference-mark-end text:name="LEN"/></text:h>
      <text:p text:style-name="Text_20_body"><text:span text:style-name="Label">Summary:</text:span> Return the length, in characters, of given text</text:p>
      <text:p text:style-name="Text_20_body"><text:span text:style-name="Label">Syntax:</text:span> LEN( <text:span text:style-name="T31">Text</text:span> T )</text:p>
      <text:p text:style-name="Text_20_body"><text:span text:style-name="Label">Returns:</text:span> Integer</text:p>
      <text:p text:style-name="Text_20_body"><text:span text:style-name="Label">Constraints:</text:span> None.</text:p>
      <text:p text:style-name="Text_20_body"><text:span text:style-name="Label">Semantics:</text:span> Computes number of characters (<text:span text:style-name="T31">not</text:span> the number of bytes) in <text:span text:style-name="T32">T</text:span>. If <text:span text:style-name="T32">T</text:span> is of type Number, it is automatically converted to Text, including a fractional part and decimal separator if necessary.</text:p>
      <text:p text:style-name="Text_20_body"><text:span text:style-name="Label">See also</text:span> TEXT <text:reference-ref text:reference-format="chapter" text:ref-name="TEXT">6.20.23</text:reference-ref>, ISTEXT <text:reference-ref text:reference-format="chapter" text:ref-name="ISTEXT">6.13.25</text:reference-ref>, LEFT <text:reference-ref text:reference-format="chapter" text:ref-name="LEFT">6.20.12</text:reference-ref>, MID <text:reference-ref text:reference-format="chapter" text:ref-name="MID">6.20.15</text:reference-ref>, RIGHT <text:reference-ref text:reference-format="chapter" text:ref-name="RIGHT">6.20.19</text:reference-ref></text:p>
      <text:h text:style-name="Heading_20_3" text:outline-level="3"><text:bookmark-start text:name="__RefHeading__1018862_715980110"/><text:reference-mark-start text:name="LOWER"/>LOWER<text:bookmark-end text:name="__RefHeading__1018862_715980110"/><text:reference-mark-end text:name="LOWER"/></text:h>
      <text:p text:style-name="Text_20_body"><text:span text:style-name="Label">Summary:</text:span> Return input string, but with all uppercase letters converted to lowercase letters.</text:p>
      <text:p text:style-name="Text_20_body"><text:span text:style-name="Label">Syntax:</text:span> LOWER( <text:span text:style-name="T31">Text</text:span> T )</text:p>
      <text:p text:style-name="Text_20_body"><text:span text:style-name="Label">Returns:</text:span> Text</text:p>
      <text:p text:style-name="Text_20_body"><text:span text:style-name="Label">Constraints:</text:span> None</text:p>
      <text:p text:style-name="Text_20_body"><text:span text:style-name="Label">Semantics:</text:span> Return input string, but with all uppercase letters converted to lowercase letters, as defined by sections 3.13 Default Case Algorithms, 4.2 Case-Normative and 5.18 Case Mappings of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As with most functions, it is side-effect free (it does <text:span text:style-name="T31">not</text:span> modify the source values). All <text:span text:style-name="T1">Evaluators</text:span> <text:span text:style-name="ISO_20_Keyword">shall</text:span> convert A-Z to a-z.</text:p>
      <text:p text:style-name="Text_20_body"><text:span text:style-name="Note_20_Label">Note:</text:span> As this function can be locale aware, results may be unexpected in certain cases. <text:s/>For example in a Turkish locale an upper case "I without dot" (LATIN CAPITAL LETTER <text:span text:style-name="T1">I</text:span>, U+0049) is converted to a lower case "i without dot" (LATIN SMALL LETTER DOTLESS <text:span text:style-name="T1">I</text:span>, U+0131).</text:p>
      <text:p text:style-name="Text_20_body"><text:span text:style-name="Label">See also</text:span> UPPER <text:reference-ref text:reference-format="chapter" text:ref-name="UPPER">6.20.27</text:reference-ref>, PROPER <text:reference-ref text:reference-format="chapter" text:ref-name="PROPER">6.20.16</text:reference-ref></text:p>
      <text:h text:style-name="Heading_20_3" text:outline-level="3"><text:bookmark-start text:name="__RefHeading__1018864_715980110"/><text:reference-mark-start text:name="MID"/>MID<text:bookmark-end text:name="__RefHeading__1018864_715980110"/><text:reference-mark-end text:name="MID"/></text:h>
      <text:p text:style-name="Text_20_body"><text:span text:style-name="Label">Summary:</text:span> Returns extracted text, given an original text, starting position, and length.</text:p>
      <text:p text:style-name="Text_20_body"><text:span text:style-name="Label">Syntax:</text:span> MID( <text:span text:style-name="T31">Text</text:span> T ; <text:span text:style-name="T31">Integer</text:span> Start ;<text:span text:style-name="T31"> Integer</text:span> Length )</text:p>
      <text:p text:style-name="Text_20_body"><text:span text:style-name="Label">Returns:</text:span> Text</text:p>
      <text:p text:style-name="Text_20_body"><text:span text:style-name="Label">Constraints:</text:span> Start &gt;= 1, Length &gt;= 0.</text:p>
      <text:p text:style-name="Text_20_body"><text:soft-page-break/><text:span text:style-name="Label">Semantics:</text:span> Returns the characters from T, starting at character position Start, for up to Length characters. For the integer conversions, Start=INT(Start), and Length=INT(Length). If there are less than Length characters starting at start, it returns as many characters as it can beginning with Start. In particular, if Start &gt; LEN(T), it returns the empty string (""). If Start &lt; 0, it returns an Error. If Start &gt;=0, and Length=0, it returns the empty string. Note that MID(T;1;Length) produces the same results as LEFT(T;Length).</text:p>
      <text:p text:style-name="Text_20_body"><text:span text:style-name="Label">See also</text:span> LEFT <text:reference-ref text:reference-format="chapter" text:ref-name="LEFT">6.20.12</text:reference-ref>, LEN <text:reference-ref text:reference-format="chapter" text:ref-name="LEN">6.20.13</text:reference-ref>, RIGHT <text:reference-ref text:reference-format="chapter" text:ref-name="RIGHT">6.20.19</text:reference-ref>, REPLACE <text:reference-ref text:reference-format="chapter" text:ref-name="REPLACE">6.20.17</text:reference-ref>, SUBSTITUTE <text:reference-ref text:reference-format="chapter" text:ref-name="SUBSTITUTE">6.20.21</text:reference-ref></text:p>
      <text:h text:style-name="Heading_20_3" text:outline-level="3"><text:bookmark-start text:name="__RefHeading__1018866_715980110"/><text:reference-mark-start text:name="PROPER"/>PROPER<text:bookmark-end text:name="__RefHeading__1018866_715980110"/><text:reference-mark-end text:name="PROPER"/></text:h>
      <text:p text:style-name="Text_20_body"><text:span text:style-name="Label">Summary:</text:span> Return the input string with the first letter of each word converted to an uppercase letter and the rest of the letters in the word converted to lowercase.</text:p>
      <text:p text:style-name="Text_20_body"><text:span text:style-name="Label">Syntax:</text:span> PROPER( <text:span text:style-name="T31">Text</text:span> T )</text:p>
      <text:p text:style-name="Text_20_body"><text:span text:style-name="Label">Returns:</text:span> Text</text:p>
      <text:p text:style-name="Text_20_body"><text:span text:style-name="Label">Constraints:</text:span> None</text:p>
      <text:p text:style-name="Text_20_body"><text:span text:style-name="Label">Semantics:</text:span> Return input string, but modified as follows:</text:p>
      <text:list xml:id="list36213520" text:style-name="L15">
        <text:list-item>
          <text:p text:style-name="P74">If the first character is a letter, it is converted to its uppercase equivalent; otherwise, the original character is returned</text:p>
        </text:list-item>
        <text:list-item>
          <text:p text:style-name="P74">If a letter is preceded by a non-letter, it is converted to its uppercase equivalent</text:p>
        </text:list-item>
        <text:list-item>
          <text:p text:style-name="P74">If a letter is preceded by a letter, it is converted to its lowercase equivalent.</text:p>
        </text:list-item>
      </text:list>
      <text:p text:style-name="Text_20_body"><text:span text:style-name="T1">Evaluators</text:span> <text:span text:style-name="ISO_20_Keyword">shall</text:span><text:span text:style-name="T39"> implement this for at least the Latin letters A-Z and a-z.</text:span></text:p>
      <text:p text:style-name="Text_20_body">As with most functions, it is side-effect free, that is, it does <text:span text:style-name="T31">not</text:span> modify the source values.</text:p>
      <text:p text:style-name="Text_20_body"><text:span text:style-name="Label">See also</text:span> LOWER <text:reference-ref text:reference-format="chapter" text:ref-name="LOWER">6.20.14</text:reference-ref>, UPPER <text:reference-ref text:reference-format="chapter" text:ref-name="UPPER">6.20.27</text:reference-ref></text:p>
      <text:h text:style-name="Heading_20_3" text:outline-level="3"><text:bookmark-start text:name="__RefHeading__1018868_715980110"/><text:reference-mark-start text:name="REPLACE"/>REPLACE<text:bookmark-end text:name="__RefHeading__1018868_715980110"/><text:reference-mark-end text:name="REPLACE"/></text:h>
      <text:p text:style-name="Text_20_body"><text:span text:style-name="Label">Summary:</text:span> Returns text where an old text is substituted with a new text.</text:p>
      <text:p text:style-name="Text_20_body"><text:span text:style-name="Label">Syntax:</text:span> REPLACE( <text:span text:style-name="T31">Text</text:span> T ; <text:span text:style-name="T31">Number</text:span> Start ; <text:span text:style-name="T31">Number</text:span> Count ; <text:span text:style-name="T31">Text</text:span> New )</text:p>
      <text:p text:style-name="Text_20_body"><text:span text:style-name="Label">Returns:</text:span> Text</text:p>
      <text:p text:style-name="Text_20_body"><text:span text:style-name="Label">Constraints:</text:span> Start &gt;= 1.</text:p>
      <text:p text:style-name="Text_20_body"><text:span text:style-name="Label">Semantics:</text:span> Returns text <text:span text:style-name="T32">T</text:span>, but remove the characters starting at character position <text:span text:style-name="T32">Start</text:span> for <text:span text:style-name="T32">Count</text:span> characters, and instead replace them with <text:span text:style-name="T32">New</text:span>. Character positions defined by <text:span text:style-name="T32">Start</text:span> begin at 1 (for the leftmost character). If <text:span text:style-name="T32">Count</text:span>=0, the text <text:span text:style-name="T32">New</text:span> is inserted <text:span text:style-name="T20">before</text:span> character position <text:span text:style-name="T32">Start</text:span>, and all the text before and after <text:span text:style-name="T32">Start</text:span> is retained. If <text:span text:style-name="T32">Start</text:span> &gt; length of text <text:span text:style-name="T32">T</text:span> (TLen) then <text:span text:style-name="T32">Start</text:span> is set to TLen. If <text:span text:style-name="T32">Count</text:span> &gt; TLen - <text:span text:style-name="T32">Start</text:span> then <text:span text:style-name="T32">Count</text:span> is set to TLen - Start.</text:p>
      <text:p text:style-name="Text_20_body">REPLACE(T;Start;Len;New) is the same as LEFT(T;Start-1) &amp; New &amp; MID(T; Start+Len; LEN(T)))</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 RIGHT <text:reference-ref text:reference-format="chapter" text:ref-name="RIGHT">6.20.19</text:reference-ref>, SUBSTITUTE <text:reference-ref text:reference-format="chapter" text:ref-name="SUBSTITUTE">6.20.21</text:reference-ref></text:p>
      <text:h text:style-name="Heading_20_3" text:outline-level="3"><text:bookmark-start text:name="__RefHeading__1018870_715980110"/><text:reference-mark-start text:name="REPT"/>REPT<text:bookmark-end text:name="__RefHeading__1018870_715980110"/><text:reference-mark-end text:name="REPT"/></text:h>
      <text:p text:style-name="Text_20_body"><text:span text:style-name="Label">Summary:</text:span> Return text repeated Count times.</text:p>
      <text:p text:style-name="Text_20_body"><text:span text:style-name="Label">Syntax:</text:span> T( <text:span text:style-name="T31">Text</text:span> T ; <text:span text:style-name="T31">Integer</text:span> Count )</text:p>
      <text:p text:style-name="Text_20_body"><text:soft-page-break/><text:span text:style-name="Label">Returns:</text:span> Text</text:p>
      <text:p text:style-name="Text_20_body"><text:span text:style-name="Label">Constraints:</text:span> Count &gt;= 0</text:p>
      <text:p text:style-name="Text_20_body"><text:span text:style-name="Label">Semantics:</text:span> Returns text T repeated <text:span text:style-name="T32">Count</text:span> number of times; if <text:span text:style-name="T32">Count</text:span> is zero, an empty string is returned. If <text:span text:style-name="T32">Count</text:span> &lt; 0, the result is Error.</text:p>
      <text:p text:style-name="Text_20_body"><text:span text:style-name="Label"><text:span text:style-name="T15">See also </text:span></text:span><text:span text:style-name="T15">LEFT</text:span> <text:reference-ref text:reference-format="chapter" text:ref-name="LEFT">6.20.12</text:reference-ref><text:span text:style-name="T15">, </text:span><text:span text:style-name="T15">MID</text:span> <text:reference-ref text:reference-format="chapter" text:ref-name="MID">6.20.15</text:reference-ref><text:span text:style-name="T15">, </text:span><text:span text:style-name="T15">RIGHT</text:span> <text:reference-ref text:reference-format="chapter" text:ref-name="RIGHT">6.20.19</text:reference-ref><text:span text:style-name="T15">, </text:span><text:span text:style-name="T15">SUBSTITUTE</text:span> <text:reference-ref text:reference-format="chapter" text:ref-name="SUBSTITUTE">6.20.21</text:reference-ref></text:p>
      <text:h text:style-name="Heading_20_3" text:outline-level="3"><text:bookmark-start text:name="__RefHeading__1018872_715980110"/><text:reference-mark-start text:name="RIGHT"/>RIGHT<text:bookmark-end text:name="__RefHeading__1018872_715980110"/><text:reference-mark-end text:name="RIGHT"/></text:h>
      <text:p text:style-name="Text_20_body"><text:span text:style-name="Label">Summary:</text:span> Return a selected number of text characters from the right.</text:p>
      <text:p text:style-name="Text_20_body"><text:span text:style-name="Label">Syntax:</text:span> RIGHT( <text:span text:style-name="T31">Text</text:span> T [ ; <text:span text:style-name="T31">Integer</text:span> Length ] )</text:p>
      <text:p text:style-name="Text_20_body"><text:span text:style-name="Label">Returns:</text:span> Text</text:p>
      <text:p text:style-name="Text_20_body"><text:span text:style-name="Label">Constraints:</text:span> Length &gt;= 0</text:p>
      <text:p text:style-name="Text_20_body"><text:span text:style-name="Label">Semantics:</text:span> Returns the <text:span text:style-name="T31">Length</text:span> number of characters of text T, starting from the right. If Length is omitted, it defaults to 1; otherwise, it computes Length=INT(Length). If T has fewer than Length characters, it returns T (unchanged). This means that if T is an empty string (which has length 0) or the parameter Length is 0, RIGHT() will always return an empty string. Note that if Length&lt;0, an Error is returned.</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text:p>
      <text:h text:style-name="Heading_20_3" text:outline-level="3"><text:bookmark-start text:name="__RefHeading__1018874_715980110"/><text:reference-mark-start text:name="SEARCH"/>SEARCH<text:bookmark-end text:name="__RefHeading__1018874_715980110"/><text:reference-mark-end text:name="SEARCH"/></text:h>
      <text:p text:style-name="Text_20_body"><text:span text:style-name="Label">Summary:</text:span> Return the starting position of a given text.</text:p>
      <text:p text:style-name="Text_20_body"><text:span text:style-name="Label">Syntax:</text:span> SEARCH( <text:span text:style-name="T31">Text</text:span> Search ; <text:span text:style-name="T31">Text</text:span> T [ ; <text:span text:style-name="T32">Integer</text:span> Start = 1 ] )</text:p>
      <text:p text:style-name="Text_20_body"><text:span text:style-name="Label">Returns:</text:span> Integer</text:p>
      <text:p text:style-name="Text_20_body"><text:span text:style-name="Label">Constraints:</text:span> Start &gt;= 1</text:p>
      <text:p text:style-name="Text_20_body"><text:span text:style-name="Label">Semantics:</text:span> Returns the character position where Search is first found in T, when the search is started from character position Start. The match is <text:span text:style-name="Strong_20_Emphasis">not</text:span> <text:span text:style-name="T39">case</text:span>-sensitive. Start is 1 if omitted. Returns an Error if text not found.</text:p>
      <text:p text:style-name="Text_20_body">The values returned may vary depending upon th<text:span text:style-name="T1">e </text:span>HOST-USE-REGULAR-EXPRESSIONS or HOST-USE-WILDCARDS properties. <text:reference-ref text:reference-format="chapter" text:ref-name="HostDefinedBehaviors">3.4</text:reference-ref></text:p>
      <text:p text:style-name="Text_20_body"><text:span text:style-name="Label">See also</text:span> EXACT <text:reference-ref text:reference-format="chapter" text:ref-name="EXACT">6.20.8</text:reference-ref>, FIND <text:reference-ref text:reference-format="chapter" text:ref-name="FIND">6.20.9</text:reference-ref></text:p>
      <text:h text:style-name="Heading_20_3" text:outline-level="3"><text:bookmark-start text:name="__RefHeading__1018876_715980110"/><text:reference-mark-start text:name="SUBSTITUTE"/>SUBSTITUTE<text:bookmark-end text:name="__RefHeading__1018876_715980110"/><text:reference-mark-end text:name="SUBSTITUTE"/></text:h>
      <text:p text:style-name="Text_20_body"><text:span text:style-name="Label">Summary:</text:span> Returns text where an old text is substituted with a new text.</text:p>
      <text:p text:style-name="Text_20_body"><text:span text:style-name="Label">Syntax:</text:span> SUBSTITUTE( <text:span text:style-name="T31">Text</text:span> T ; <text:span text:style-name="T31">Text</text:span> Old ; <text:span text:style-name="T31">Text</text:span> New [ ; <text:span text:style-name="T32">Integer</text:span> Which ] )</text:p>
      <text:p text:style-name="Text_20_body"><text:span text:style-name="Label">Returns:</text:span> Text</text:p>
      <text:p text:style-name="Text_20_body"><text:span text:style-name="Label">Constraints:</text:span> Which &gt;= 1 (when provided)</text:p>
      <text:p text:style-name="Text_20_body"><text:span text:style-name="Label">Semantics:</text:span> Returns text <text:span text:style-name="T32">T</text:span>, but with text <text:span text:style-name="T32">Old</text:span> replaced by text <text:span text:style-name="T32">New</text:span> (when searching from the left). If <text:span text:style-name="T32">Which</text:span> is omitted, every occurrence of <text:span text:style-name="T32">Old</text:span> is replaced with <text:span text:style-name="T32">New</text:span>; if <text:span text:style-name="T32">Which</text:span> is provided, <text:span text:style-name="T20">only</text:span> that occurrence of <text:span text:style-name="T32">Old</text:span> is replaced by <text:span text:style-name="T32">New</text:span> (starting the count from 1). If there is no match, or if <text:span text:style-name="T32">Old</text:span> has <text:soft-page-break/>length 0, the value of <text:span text:style-name="T32">T</text:span> is returned. Note that <text:span text:style-name="T32">Old</text:span> and <text:span text:style-name="T32">New</text:span> may have different lengths. If <text:span text:style-name="T32">Which</text:span> is present and <text:span text:style-name="T32">Which</text:span> &lt; 1, returns Error.</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 REPLACE <text:reference-ref text:reference-format="chapter" text:ref-name="REPLACE">6.20.17</text:reference-ref>, RIGHT <text:reference-ref text:reference-format="chapter" text:ref-name="RIGHT">6.20.19</text:reference-ref></text:p>
      <text:h text:style-name="Heading_20_3" text:outline-level="3"><text:bookmark-start text:name="__RefHeading__1018878_715980110"/><text:reference-mark-start text:name="T"/>T<text:bookmark-end text:name="__RefHeading__1018878_715980110"/><text:reference-mark-end text:name="T"/></text:h>
      <text:p text:style-name="Text_20_body"><text:span text:style-name="Label">Summary:</text:span> Return the text (if Text), else return 0-length Text value</text:p>
      <text:p text:style-name="Text_20_body"><text:span text:style-name="Label">Syntax:</text:span> T( <text:span text:style-name="T31">Any</text:span> X )</text:p>
      <text:p text:style-name="Text_20_body"><text:span text:style-name="Label">Returns:</text:span> Text</text:p>
      <text:p text:style-name="Text_20_body"><text:span text:style-name="Label">Constraints:</text:span> None</text:p>
      <text:p text:style-name="Text_20_body"><text:span text:style-name="Label">Semantics:</text:span> The type of (a dereferenced) <text:span text:style-name="T81">X</text:span> is examined; if it is of type Text, it is returned, else an empty string (Text value of zero length) is returned. This is not a type-conversion function; T(5) produces an empty string, not "5".</text:p>
      <text:p text:style-name="Text_20_body"><text:span text:style-name="Label">See also</text:span> N <text:reference-ref text:reference-format="chapter" text:ref-name="N">6.13.26</text:reference-ref></text:p>
      <text:h text:style-name="Heading_20_3" text:outline-level="3"><text:bookmark-start text:name="__RefHeading__1018880_715980110"/><text:reference-mark-start text:name="TEXT"/>TEXT<text:bookmark-end text:name="__RefHeading__1018880_715980110"/><text:reference-mark-end text:name="TEXT"/></text:h>
      <text:p text:style-name="Text_20_body"><text:span text:style-name="Label">Summary:</text:span> Return the value converted to a text.</text:p>
      <text:p text:style-name="Text_20_body"><text:span text:style-name="Label">Syntax:</text:span> TEXT( <text:span text:style-name="T31">Scalar</text:span> X ; <text:span text:style-name="T32">Text</text:span> FormatCode )</text:p>
      <text:p text:style-name="Text_20_body"><text:span text:style-name="Label">Returns:</text:span> Text</text:p>
      <text:p text:style-name="Text_20_body"><text:span text:style-name="Label">Constraints:</text:span> The <text:span text:style-name="T32">FormatCode</text:span> is a sequence of characters with an implementation-defined meaning.</text:p>
      <text:p text:style-name="Text_20_body"><text:span text:style-name="Label">Semantics:</text:span> Converts the value X to a Text according to the rules of a number format code passed as <text:span text:style-name="T32">FormatCode</text:span><text:span text:style-name="T15"> and</text:span> returns it.</text:p>
      <text:p text:style-name="Text_20_body"><text:span text:style-name="Label">See also</text:span> N <text:reference-ref text:reference-format="chapter" text:ref-name="N">6.13.26</text:reference-ref>, T <text:reference-ref text:reference-format="chapter" text:ref-name="T">6.20.22</text:reference-ref></text:p>
      <text:h text:style-name="Heading_20_3" text:outline-level="3"><text:bookmark-start text:name="__RefHeading__1018882_715980110"/><text:reference-mark-start text:name="TRIM"/>TRIM<text:bookmark-end text:name="__RefHeading__1018882_715980110"/><text:reference-mark-end text:name="TRIM"/></text:h>
      <text:p text:style-name="Text_20_body"><text:span text:style-name="Label">Summary:</text:span> Remove leading and trailing spaces, and replace all internal multiple spaces with a single space.</text:p>
      <text:p text:style-name="Text_20_body"><text:span text:style-name="Label">Syntax:</text:span> TRIM( <text:span text:style-name="T31">Text</text:span> T )</text:p>
      <text:p text:style-name="Text_20_body"><text:span text:style-name="Label">Returns:</text:span> Text</text:p>
      <text:p text:style-name="Text_20_body"><text:span text:style-name="Label">Constraints:</text:span> None.</text:p>
      <text:p text:style-name="Text_20_body"><text:span text:style-name="Label">Semantics:</text:span> Takes <text:span text:style-name="T32">T</text:span> and removes all leading and trailing space. Any other sequence of 2 or more spaces is replaced with a single space.</text:p>
      <text:p text:style-name="Text_20_body">A space is one or more, HORIZONTAL TABULATION (U+0009), LINE FEED (U+000A), CARRIAGE RETURN (U+000D) or SPACE (U+0020) characters.</text:p>
      <text:p text:style-name="Text_20_body"><text:span text:style-name="Label">See also</text:span> LEFT <text:reference-ref text:reference-format="chapter" text:ref-name="LEFT">6.20.12</text:reference-ref>, RIGHT <text:reference-ref text:reference-format="chapter" text:ref-name="RIGHT">6.20.19</text:reference-ref></text:p>
      <text:h text:style-name="Heading_20_3" text:outline-level="3"><text:bookmark-start text:name="__RefHeading__1018884_715980110"/><text:reference-mark-start text:name="UNICHAR"/><text:reference-mark text:name="UNICHAR"/>UNICHAR<text:bookmark-end text:name="__RefHeading__1018884_715980110"/><text:reference-mark-end text:name="UNICHAR"/></text:h>
      <text:p text:style-name="Text_20_body"><text:span text:style-name="Label">Summary:</text:span> Return character represented by the given numeric value according to the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Standard.</text:p>
      <text:p text:style-name="Text_20_body"><text:soft-page-break/><text:span text:style-name="Label">Syntax:</text:span> UNICHAR( <text:span text:style-name="T32">Integer</text:span> N )</text:p>
      <text:p text:style-name="Text_20_body"><text:span text:style-name="Label">Returns:</text:span> Text</text:p>
      <text:p text:style-name="Text_20_body"><text:span text:style-name="Label">Constraints:</text:span> N &gt;= 0, N &lt;= 1114111 (U+10FFFF)</text:p>
      <text:p text:style-name="Text_20_body"><text:span text:style-name="Label">Semantics:</text:span> Returns the character represented by the given numeric value. <text:span text:style-name="T1">Evaluators</text:span> <text:span text:style-name="ISO_20_Keyword">shall</text:span><text:span text:style-name="T39"> </text:span>support values between 1 and 0xFFFF, which is the maximum possible value in UCS-2 encoding using two octets. <text:span text:style-name="T1">Evaluators</text:span> <text:span text:style-name="ISO_20_Keyword">should</text:span><text:span text:style-name="T39"> allow N to be any legal character value in </text:span><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 text:style-name="T39"> assuming UCS-4 </text:span><text:span text:style-name="T39">encoding. </text:span><text:span text:style-name="T5">Evaluators</text:span><text:span text:style-name="T39"> </text:span><text:span text:style-name="ISO_20_Keyword">should</text:span><text:span text:style-name="T39"> implement UNICHAR such that UNICODE(UNICHAR(N)) returns N for any N &gt;= 0 and N &lt;= 1114111.</text:span></text:p>
      <text:p text:style-name="Text_20_body"><text:span text:style-name="Note_20_Label">Note:</text:span> <text:span text:style-name="T39">Depending on the </text:span><text:span text:style-name="T5">evaluator</text:span><text:span text:style-name="T39">'s encoding the string returned may be actually longer than expected, for example in UTF-8 or UTF-16 encodings.</text:span></text:p>
      <text:p text:style-name="Text_20_body"><text:span text:style-name="Label">See also</text:span> UNICODE <text:reference-ref text:reference-format="chapter" text:ref-name="UNICODE">6.20.26</text:reference-ref></text:p>
      <text:h text:style-name="Heading_20_3" text:outline-level="3"><text:bookmark-start text:name="__RefHeading__1018886_715980110"/><text:reference-mark-start text:name="UNICODE"/><text:reference-mark text:name="UNICODE"/>UNICODE<text:bookmark-end text:name="__RefHeading__1018886_715980110"/><text:reference-mark-end text:name="UNICODE"/></text:h>
      <text:p text:style-name="Text_20_body"><text:span text:style-name="Label">Summary:</text:span> Return the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code point corresponding to the first character of the text value.</text:p>
      <text:p text:style-name="Text_20_body"><text:span text:style-name="Label">Syntax:</text:span> UNICODE( <text:span text:style-name="T32">Text</text:span> T )</text:p>
      <text:p text:style-name="Text_20_body"><text:span text:style-name="Label">Returns:</text:span> Number</text:p>
      <text:p text:style-name="Text_20_body"><text:span text:style-name="Label">Constraints:</text:span> Length(T) &gt; 0.</text:p>
      <text:p text:style-name="P5"><text:span text:style-name="Label">Semantics:</text:span> Returns the numeric value of the <text:span text:style-name="T39"><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 code point of the first character of the given text <text:span text:style-name="T32">T</text:span>.</text:p>
      <text:p text:style-name="Text_20_body"><text:span text:style-name="Label">See also</text:span> UNICHAR <text:reference-ref text:reference-format="chapter" text:ref-name="UNICHAR">6.20.25</text:reference-ref></text:p>
      <text:h text:style-name="Heading_20_3" text:outline-level="3"><text:bookmark-start text:name="__RefHeading__1018888_715980110"/><text:reference-mark-start text:name="UPPER"/>UPPER<text:bookmark-end text:name="__RefHeading__1018888_715980110"/><text:reference-mark-end text:name="UPPER"/></text:h>
      <text:p text:style-name="Text_20_body"><text:span text:style-name="Label">Summary:</text:span> Return input string, but with all lowercase letters converted to uppercase letters.</text:p>
      <text:p text:style-name="Text_20_body"><text:span text:style-name="Label">Syntax:</text:span> UPPER( <text:span text:style-name="T31">Text</text:span> T )</text:p>
      <text:p text:style-name="Text_20_body"><text:span text:style-name="Label">Returns:</text:span> Text</text:p>
      <text:p text:style-name="Text_20_body"><text:span text:style-name="Label">Constraints:</text:span> None</text:p>
      <text:p text:style-name="Text_20_body"><text:span text:style-name="Label">Semantics:</text:span> Return input string, but with all lowercase letters converted to uppercase letters, as defined by sections 3.13 Default Case Algorithms, 4.2 Case-Normative and 5.18 Case Mappings of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As with most functions, it is side-effect free (it does <text:span text:style-name="T31">not</text:span> modify the source values). All <text:span text:style-name="T1">Evaluators</text:span> <text:span text:style-name="ISO_20_Keyword">shall</text:span> convert a-z to A-Z.</text:p>
      <text:p text:style-name="Note"><text:span text:style-name="Note_20_Label">Note: </text:span>As this function can be locale aware, results may be unexpected in certain cases, for example in a Turkish locale a lower case "i with dot" (LATIN SMALL LETTER <text:span text:style-name="T1">I</text:span>) U+0069 is converted to an upper case "I with dot" (LATIN CAPITAL LETTER <text:span text:style-name="T1">I</text:span> WITH DOT ABOVE, U+0130).</text:p>
      <text:p text:style-name="Text_20_body"><text:span text:style-name="Label">See also</text:span> LOWER <text:reference-ref text:reference-format="chapter" text:ref-name="LOWER">6.20.14</text:reference-ref>, PROPER <text:reference-ref text:reference-format="chapter" text:ref-name="PROPER">6.20.16</text:reference-ref></text:p>
      <text:h text:style-name="Heading_20_1" text:outline-level="1"><text:bookmark-start text:name="__RefHeading__1018890_715980110"/>Other Capabilities<text:bookmark-end text:name="__RefHeading__1018890_715980110"/></text:h>
      <text:h text:style-name="Heading_20_2" text:outline-level="2"><text:bookmark-start text:name="__RefHeading__1018892_715980110"/>General<text:bookmark-end text:name="__RefHeading__1018892_715980110"/></text:h>
      <text:p text:style-name="Text_20_body"><text:span text:style-name="T1">Evaluators</text:span> <text:span text:style-name="ISO_20_Keyword">may</text:span> implement additional abilities that are not a matter of which function they support. The following sections describe some specific additional capabilities; evaluators <text:span text:style-name="ISO_20_Keyword">may</text:span><text:span text:style-name="T39"> implement them, and documents </text:span><text:span text:style-name="ISO_20_Keyword">may</text:span><text:span text:style-name="T39"> require them (though such documents may not be correctly recalculated on applications which do not implement them). <text:s/>Documents that depend on these other capabilities can still be considered “portable documents”, but only if these additional capabilities are clearly noted (since not applications implement these additional capabilities).</text:span></text:p>
      <text:h text:style-name="Heading_20_2" text:outline-level="2"><text:bookmark-start text:name="__RefHeading__1018894_715980110"/>Inline constant arrays<text:bookmark-end text:name="__RefHeading__1018894_715980110"/></text:h>
      <text:p text:style-name="Text_20_body"><text:span text:style-name="T1">Evaluators</text:span> claiming to implement “Inline constant arrays” <text:span text:style-name="ISO_20_Keyword">shall</text:span><text:span text:style-name="T39"> support inline arrays with one matrix, with one or more rows, and one or more columns. Such evaluators </text:span><text:span text:style-name="ISO_20_Keyword">shall</text:span><text:span text:style-name="T39"> support these 2-dimensional arrays as long as the number of expressions in each row is identical; evaluators </text:span><text:span text:style-name="ISO_20_Keyword">may</text:span><text:span text:style-name="T39"> but need not support arrays with a different number of expressions in each row. They </text:span><text:span text:style-name="ISO_20_Keyword">shall</text:span><text:span text:style-name="T39"> support </text:span><text:span text:style-name="T33">at least</text:span><text:span text:style-name="T18"> the following syntactic rules in the Expression values for the inline array:</text:span></text:p>
      <text:list xml:id="list36232434" text:continue-list="list36214330" text:style-name="BulletedList">
        <text:list-item text:start-value="1">
          <text:p text:style-name="Bullet_20_List">Number, optionally preceded with the prefix “-” operator (for negative numbers)</text:p>
        </text:list-item>
        <text:list-item>
          <text:p text:style-name="Bullet_20_List">Text</text:p>
        </text:list-item>
        <text:list-item>
          <text:p text:style-name="Bullet_20_List">Logical constants TRUE() and FALSE()</text:p>
        </text:list-item>
        <text:list-item>
          <text:p text:style-name="Bullet_20_List">Error</text:p>
        </text:list-item>
      </text:list>
      <text:h text:style-name="Heading_20_2" text:outline-level="2"><text:bookmark-start text:name="__RefHeading__1018896_715980110"/>Inline non-constant arrays<text:bookmark-end text:name="__RefHeading__1018896_715980110"/></text:h>
      <text:p text:style-name="Text_20_body"><text:span text:style-name="T1">Evaluators</text:span> claiming to implement “Inline non-constant arrays” <text:span text:style-name="ISO_20_Keyword">shall</text:span><text:span text:style-name="T39"> support </text:span><text:span text:style-name="T18">the full Expression syntax in each component of an array (and not just constants).</text:span></text:p>
      <text:h text:style-name="Heading_20_2" text:outline-level="2"><text:bookmark-start text:name="__RefHeading__1018898_715980110"/>Year 1583<text:bookmark-end text:name="__RefHeading__1018898_715980110"/></text:h>
      <text:p text:style-name="Text_20_body"><text:span text:style-name="T1">Evaluators</text:span> claiming to implement “Year 1583” can correctly calculate dates correctly starting from the January 1 of the (ISO) year 1583. This means that the <text:span text:style-name="T1">evaluator</text:span> correctly determines that 1900 was not a leap year, and can handle year values for dates back to <text:span text:style-name="T32">at least</text:span><text:span text:style-name="T15"> 1583.</text:span></text:p>
      <text:p text:style-name="Text_20_body">These calculations use the ISO (proleptic Gregorian) calendar, that is, the calculations use the usual rules for the ISO (Gregorian) calendar, regardless of locale. This calendar began official use in some locales in 1582, but other locales used other calendars (such as the Julian calendar) and switched to the Gregorian calendar at different times in history, if they switched at all. <text:span text:style-name="T1">Evaluators</text:span> <text:span text:style-name="ISO_20_Keyword">may</text:span> <text:span text:style-name="T39">choose to support years even earlier than this; such evaluators </text:span><text:span text:style-name="ISO_20_Keyword">should</text:span><text:span text:style-name="T39"> use a proleptic Gregorian system (continuing the years backwards as if the calendar existed in those years). </text:span>Note that not all people used, or currently use, the ISO (Gregorian) calendar.</text:p>
      <text:p text:style-name="Text_20_body">Correct date calculations in this calendar system require that leap years be handled correctly. In this calendar system, leap years include 29 days in February (which otherwise has 28 days), for 366 total days in a leap year. In general, all years evenly divisible by 4 are leap years. However, years that are divisible by 100 <text:span text:style-name="T1">shall</text:span> also be divisible by 400 to be a leap year; otherwise, they are common (non-leap) years.</text:p>
      <text:h text:style-name="Heading_20_1" text:outline-level="1"><text:bookmark-start text:name="__RefHeading__1018900_715980110"/>Non-portable Features<text:bookmark-end text:name="__RefHeading__1018900_715980110"/></text:h>
      <text:h text:style-name="Heading_20_2" text:outline-level="2"><text:bookmark-start text:name="__RefHeading__1018902_715980110"/>General<text:bookmark-end text:name="__RefHeading__1018902_715980110"/></text:h>
      <text:p text:style-name="Text_20_body">Expressions may depend upon features that are not implemented by all evaluators. This section identifies and defines some features not commonly implemented to enable expressions to indicate their reliance on these features.</text:p>
      <text:h text:style-name="Heading_20_2" text:outline-level="2"><text:bookmark-start text:name="__RefHeading__1018904_715980110"/>Distinct Logical<text:bookmark-end text:name="__RefHeading__1018904_715980110"/></text:h>
      <text:p text:style-name="P1"><text:span text:style-name="T15">An </text:span><text:span text:style-name="T6">evaluator</text:span><text:span text:style-name="T15"> may have </text:span><text:span text:style-name="T6">the</text:span><text:span text:style-name="T15"> “Distinct Logical” feature, which means </text:span><text:span text:style-name="T6">that</text:span><text:span text:style-name="T15"> its Logical type is a distinct type from both Number and Text, and that certain other properties or queries hold true as well. Some legacy documents depend on the “distinct logical” feature. An </text:span><text:span text:style-name="T6">evaluator</text:span><text:span text:style-name="T15"> that has the “distinct logical” feature as described in this specification </text:span><text:span text:style-name="ISO_20_Keyword">shall</text:span><text:span text:style-name="T15"> have the following properties:</text:span></text:p>
      <text:list xml:id="list36222157" text:continue-list="list36232434" text:style-name="BulletedList">
        <text:list-item text:start-value="1">
          <text:p text:style-name="Bullet_20_List">ISNUMBER() applied to a Logical value (constant or calculated) will return False, and ISLOGICAL() applied to a Number will be False, either directly or via a reference</text:p>
        </text:list-item>
        <text:list-item>
          <text:p text:style-name="Bullet_20_List">TRUE() will not be equal to 1, and FALSE() will not be equal to 0, when they are compared using “=”</text:p>
        </text:list-item>
        <text:list-item>
          <text:p text:style-name="Bullet_20_List">In a NumberSequence (such as when using SUM), Logical values are skipped when inside a range, but <text:span text:style-name="T32">are</text:span> included and automatically converted to a Number if provided <text:span text:style-name="T32">as</text:span> the NumberSequence itself</text:p>
        </text:list-item>
      </text:list>
      <text:h text:style-name="Heading_20_2" text:outline-level="2"><text:bookmark-start text:name="__RefHeading__1018906_715980110"/>Auto Text to Number<text:bookmark-end text:name="__RefHeading__1018906_715980110"/></text:h>
      <text:p text:style-name="P1"><text:span text:style-name="T15">An </text:span><text:span text:style-name="T6">evaluator</text:span><text:span text:style-name="T15"> may have </text:span><text:span text:style-name="T6">the</text:span><text:span text:style-name="T15"> “Auto Text to Number” feature, which means that the “Convert to Number” function, when receiving a Text value or a Reference to a Text value, converts the Text into a Number, typically through calling the VALUE() function. This feature can be convenient if files never change locale, but in today's international environment, this feature can easily lead to data files that </text:span><text:span text:style-name="T32">look</text:span><text:span text:style-name="T15"> correct but give subtly wrong answers, especially when shared with users who use a different locale. This can be a problem even when the documents never leave a small geographical area, since users may choose a locale they are familiar with that is different that the one expected by the document sender.</text:span></text:p>
      <text:list xml:id="list36208696" text:style-name="Appendix">
        <text:list-item>
          <text:p text:style-name="Appendix_20_Heading_20_1" text:cond-style-name="Appendix_20_Heading"><text:bookmark-start text:name="__RefHeading__1018934_715980110"/><text:bookmark text:name="Appendix_A"/>Index<text:bookmark-end text:name="__RefHeading__1018934_71598011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ndard Symbols L" svg:font-family="'Standard Symbols L'" style:font-pitch="variable" style:font-charset="x-symbol"/>
    <style:font-face style:name="Arial4" svg:font-family="Arial"/>
    <style:font-face style:name="Arial5" svg:font-family="Arial, sans-serif"/>
    <style:font-face style:name="OpenSymbol" svg:font-family="OpenSymbol"/>
    <style:font-face style:name="StarSymbol1" svg:font-family="StarSymbol"/>
    <style:font-face style:name="Tahoma1" svg:font-family="Tahoma"/>
    <style:font-face style:name="Courier New1" svg:font-family="'Courier New'" style:font-family-generic="modern"/>
    <style:font-face style:name="Arial3" svg:font-family="Arial" style:font-family-generic="swiss"/>
    <style:font-face style:name="Courier New3" svg:font-family="'Courier New'" style:font-adornments="Regular" style:font-pitch="fixed"/>
    <style:font-face style:name="Courier" svg:font-family="Courier" style:font-family-generic="modern"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Cumberland1" svg:font-family="Cumberland" style:font-adornments="Standard" style:font-family-generic="modern" style:font-pitch="fixed"/>
    <style:font-face style:name="Aharoni" svg:font-family="Aharoni" style:font-adornments="Bold"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Bitstream Vera Sans" svg:font-family="'Bitstream Vera Sans'"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fo:orphans="2" fo:widows="2" text:number-lines="false" text:line-number="0"/>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fo:color="#000099" style:font-name="Arial1" fo:font-weight="bold" style:font-weight-asian="bold"/>
    </style:style>
    <style:style style:name="Heading_20_1" style:display-name="Heading 1" style:family="paragraph" style:parent-style-name="Heading" style:next-style-name="Standard" style:default-outline-level="1" style:class="text">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4pt" fo:font-weight="bold" style:font-size-asian="14pt" style:font-weight-asian="bold" style:font-size-complex="14pt" style:font-style-complex="italic" style:font-weight-complex="normal"/>
    </style:style>
    <style:style style:name="Heading_20_3" style:display-name="Heading 3" style:family="paragraph" style:parent-style-name="Heading" style:next-style-name="Standard" style:default-outline-level="3" style:class="text">
      <style:paragraph-properties fo:margin-left="0in" fo:margin-right="0in" fo:text-indent="0in" style:auto-text-indent="false">
        <style:tab-stops>
          <style:tab-stop style:position="0.25in"/>
        </style:tab-stops>
      </style:paragraph-properties>
      <style:text-properties fo:font-size="13pt" style:font-size-asian="13pt" style:font-size-complex="13pt" style:font-weight-complex="bold"/>
    </style:style>
    <style:style style:name="Heading_20_4" style:display-name="Heading 4" style:family="paragraph" style:parent-style-name="Heading" style:next-style-name="Standard" style:default-outline-level="4" style:class="text" style:master-page-name="">
      <style:paragraph-properties fo:margin-left="0in" fo:margin-right="0in" fo:text-indent="0in" style:auto-text-indent="false" style:page-number="auto">
        <style:tab-stops>
          <style:tab-stop style:position="0.25in"/>
        </style:tab-stops>
      </style:paragraph-properties>
      <style:text-properties fo:font-size="12pt" style:font-size-asian="12pt" style:font-size-complex="14pt" style:font-weight-complex="normal"/>
    </style:style>
    <style:style style:name="Heading_20_5" style:display-name="Heading 5" style:family="paragraph" style:parent-style-name="Heading" style:next-style-name="Standard" style:default-outline-level="5"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 style:next-style-name="Standard" style:default-outline-level="6"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 style:next-style-name="Standard" style:default-outline-level="7" style:class="text">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 style:next-style-name="Standard" style:default-outline-level="8"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 style:next-style-name="Standard" style:default-outline-level="9" style:class="text">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Numbering_20_2" style:display-name="Numbering 2" style:family="paragraph" style:parent-style-name="List" style:class="list">
      <style:paragraph-properties fo:margin-left="0.5in" fo:margin-right="0in" fo:margin-top="0in" fo:margin-bottom="0.0835in" fo:text-indent="-0.25in" style:auto-text-indent="false"/>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text-align="center" style:justify-single-word="false"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47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5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9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27in" style:type="right" style:leader-style="dotted" style:leader-text="."/>
        </style:tab-stops>
      </style:paragraph-properties>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1665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1665in" fo:margin-bottom="0.25in"/>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0555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Standard" style:next-style-name="Title_20_page_20_info_20_description">
      <style:paragraph-properties fo:margin-top="0.0835in" fo:margin-bottom="0in"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ab-stops>
          <style:tab-stop style:position="0.25in"/>
        </style:tab-stops>
      </style:paragraph-properties>
      <style:text-properties fo:color="#000000" fo:font-weight="normal" style:font-weight-asian="normal"/>
    </style:style>
    <style:style style:name="Contributor" style:family="paragraph" style:parent-style-name="Title_20_page_20_info_20_description">
      <style:paragraph-properties fo:margin-top="0in" fo:margin-bottom="0in"/>
      <style:text-properties fo:language="en" fo:country="US"/>
    </style:style>
    <style:style style:name="Legal_20_notice" style:display-name="Legal notice" style:family="paragraph" style:parent-style-name="Title_20_page_20_info_20_description">
      <style:paragraph-properties fo:margin-left="0in" fo:margin-right="0in" fo:margin-top="0.0547in" fo:margin-bottom="0.0547in" fo:text-indent="0.0008in" style:auto-text-indent="false"/>
    </style:style>
    <style:style style:name="Code" style:family="paragraph" style:parent-style-name="Standard">
      <style:paragraph-properties fo:margin-left="0in" fo:margin-right="0in" fo:margin-top="0in" fo:margin-bottom="0in" fo:keep-together="always" fo:text-indent="0in" style:auto-text-indent="false" fo:background-color="#d9d9d9" fo:padding-left="0in" fo:padding-right="0in" fo:padding-top="0.0417in" fo:padding-bottom="0.0417in" fo:border-left="none" fo:border-right="none" fo:border-top="0.0008in solid #000000" fo:border-bottom="0.0008in solid #000000">
        <style:tab-stops>
          <style:tab-stop style:position="0.2953in"/>
          <style:tab-stop style:position="0.5902in"/>
          <style:tab-stop style:position="0.8862in"/>
          <style:tab-stop style:position="1.1811in"/>
          <style:tab-stop style:position="1.4764in"/>
          <style:tab-stop style:position="1.7717in"/>
          <style:tab-stop style:position="2.0665in"/>
          <style:tab-stop style:position="2.3626in"/>
          <style:tab-stop style:position="2.6575in"/>
          <style:tab-stop style:position="2.9528in"/>
          <style:tab-stop style:position="3.248in"/>
          <style:tab-stop style:position="3.5429in"/>
        </style:tab-stops>
        <style:background-image/>
      </style:paragraph-properties>
      <style:text-properties style:font-name="Courier New1" fo:font-size="9pt" fo:language="en" fo:country="US" style:font-size-asian="9pt"/>
    </style:style>
    <style:style style:name="Note" style:family="paragraph" style:parent-style-name="Text_20_body"/>
    <style:style style:name="Appendix_20_Heading_20_1" style:display-name="Appendix Heading 1" style:family="paragraph" style:parent-style-name="Heading_20_1" style:next-style-name="Standard" style:default-outline-level="" style:list-style-name="Appendix">
      <style:paragraph-properties fo:margin-left="0in" fo:margin-right="0in" fo:margin-top="0.1945in" fo:margin-bottom="0.1945in" fo:text-indent="0in" style:auto-text-indent="false"/>
      <style:text-properties fo:color="#333399" style:letter-kerning="true"/>
    </style:style>
    <style:style style:name="Example" style:family="paragraph" style:parent-style-name="Code">
      <style:paragraph-properties fo:margin-left="0.3937in" fo:margin-right="0in" fo:text-indent="0in" style:auto-text-indent="false" fo:background-color="#e6e6e6" fo:padding="0.0193in" fo:border="0.0008in solid #000000">
        <style:background-image/>
      </style:paragraph-properties>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in" fo:margin-bottom="0.0827in"/>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background-image/>
      </style:paragraph-properties>
    </style:style>
    <style:style style:name="TODO_20_RelaxNG" style:display-name="TODO RelaxNG" style:family="paragraph" style:parent-style-name="RelaxNG">
      <style:paragraph-properties fo:background-color="#ff0000">
        <style:background-image/>
      </style:paragraph-properties>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background-image/>
      </style:paragraph-properties>
    </style:style>
    <style:style style:name="Changed_20_Relax_20_NG" style:display-name="Changed Relax NG" style:family="paragraph" style:parent-style-name="RelaxNG">
      <style:paragraph-properties fo:background-color="#ffff00">
        <style:background-image/>
      </style:paragraph-properties>
    </style:style>
    <style:style style:name="Changed" style:family="paragraph" style:parent-style-name="Text_20_body">
      <style:paragraph-properties fo:background-color="#ffff00">
        <style:background-image/>
      </style:paragraph-properties>
    </style:style>
    <style:style style:name="RelaxNG_20_Manifest" style:display-name="RelaxNG Manifest" style:family="paragraph" style:parent-style-name="Code">
      <style:paragraph-properties text:number-lines="true" text:line-number="0"/>
    </style:style>
    <style:style style:name="TODO_20_Relax_20_NG_20_Manifest" style:display-name="TODO Relax NG Manifest" style:family="paragraph" style:parent-style-name="RelaxNG_20_Manifest">
      <style:paragraph-properties fo:background-color="#ff0000">
        <style:background-image/>
      </style:paragraph-properties>
    </style:style>
    <style:style style:name="Appendix_20_Heading_20_3" style:display-name="Appendix Heading 3" style:family="paragraph" style:parent-style-name="Heading_20_3" style:default-outline-level="" style:list-style-name=""/>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background-image/>
      </style:paragraph-properties>
    </style:style>
    <style:style style:name="Changed_20_Table_20_Contents" style:display-name="Changed Table Contents" style:family="paragraph" style:parent-style-name="Table_20_Contents">
      <style:paragraph-properties fo:background-color="#ffff00">
        <style:background-image/>
      </style:paragraph-properties>
    </style:style>
    <style:style style:name="Offset_20_Note" style:display-name="Offset Note" style:family="paragraph" style:parent-style-name="Text_20_body">
      <style:paragraph-properties fo:background-color="#cccc00" fo:padding="0in" fo:border="none" style:shadow="none">
        <style:tab-stops/>
        <style:background-image/>
      </style:paragraph-properties>
    </style:style>
    <style:style style:name="Rationale" style:family="paragraph" style:parent-style-name="Text_20_body">
      <style:paragraph-properties fo:background-color="#e6e64c" fo:padding="0in" fo:border="none" style:shadow="none">
        <style:background-image/>
      </style:paragraph-properties>
    </style:style>
    <style:style style:name="SyntaxBNF" style:family="paragraph" style:parent-style-name="Preformatted_20_Text">
      <style:paragraph-properties fo:margin-left="0.2in" fo:margin-right="0in" fo:orphans="4" fo:widows="4" fo:text-indent="0in" style:auto-text-indent="false" fo:background-color="#ccccff" style:shadow="none" text:number-lines="false" text:line-number="0">
        <style:tab-stops/>
        <style:background-image/>
      </style:paragraph-properties>
      <style:text-properties fo:language="en" fo:country="none"/>
    </style:style>
    <style:style style:name="Text_20_body_20_keep_20_with_20_next_20_paragraph" style:display-name="Text body keep with next paragraph" style:family="paragraph" style:parent-style-name="Text_20_body" style:master-page-name="">
      <style:paragraph-properties style:page-number="auto" fo:keep-with-next="always"/>
    </style:style>
    <style:style style:name="Table_20_of_20_Contents_20_Title" style:display-name="Table of Contents Title" style:family="paragraph" style:parent-style-name="Subtitle" style:class="text">
      <style:paragraph-properties fo:break-before="page"/>
    </style:style>
    <style:style style:name="Offset_20_Note_20_Bullet_20_List" style:display-name="Offset Note Bullet List" style:family="paragraph" style:parent-style-name="Offset_20_Note" style:list-style-name="BulletedList"/>
    <style:style style:name="Rationale_20_Bullet_20_List" style:display-name="Rationale Bullet List" style:family="paragraph" style:parent-style-name="Rationale" style:list-style-name="BulletedList"/>
    <style:style style:name="Example_20_End" style:display-name="Example End" style:family="paragraph" style:parent-style-name="Example" style:next-style-name="Text_20_body">
      <style:paragraph-properties fo:margin-top="0in" fo:margin-bottom="0.0827in"/>
    </style:style>
    <style:style style:name="Changed_20_Relax_20_NG_20_Strict" style:display-name="Changed Relax NG Strict" style:family="paragraph" style:parent-style-name="RelaxNG_20_Strict">
      <style:paragraph-properties fo:background-color="#ffff00">
        <style:background-image/>
      </style:paragraph-properties>
    </style:style>
    <style:style style:name="Figure" style:family="paragraph" style:parent-style-name="Caption"/>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Example_20_Table_20_of_20_Content" style:display-name="Example Table of Content" style:family="paragraph" style:parent-style-name="Example_20_Text" style:class="text">
      <style:paragraph-properties>
        <style:tab-stops>
          <style:tab-stop style:position="4.8953in"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style:paragraph-properties fo:background-color="#ffff00">
        <style:background-image/>
      </style:paragraph-properties>
    </style:style>
    <style:style style:name="Changed_20_Structure" style:display-name="Changed Structure" style:family="paragraph" style:parent-style-name="Changed"/>
    <style:style style:name="New" style:family="paragraph" style:parent-style-name="Changed">
      <style:paragraph-properties fo:background-color="#00ff00">
        <style:background-image/>
      </style:paragraph-properties>
    </style:style>
    <style:style style:name="New_20_RelaxNG" style:display-name="New RelaxNG" style:family="paragraph" style:parent-style-name="Changed_20_Relax_20_NG">
      <style:paragraph-properties fo:background-color="#00ff00">
        <style:background-image/>
      </style:paragraph-properties>
    </style:style>
    <style:style style:name="Formula" style:family="paragraph" style:parent-style-name="Text_20_body">
      <style:paragraph-properties fo:text-align="center" style:justify-single-word="false"/>
    </style:style>
    <style:style style:name="PortabilityNote" style:family="paragraph" style:parent-style-name="Text_20_body">
      <style:text-properties fo:color="#800000"/>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Numbering_20_2_20_Cont." style:display-name="Numbering 2 Cont." style:family="paragraph" style:parent-style-name="List" style:class="list">
      <style:paragraph-properties fo:margin-left="0.5in" fo:margin-right="0in" fo:margin-top="0in" fo:margin-bottom="0.0835in" fo:text-indent="0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List_20_2_20_Cont." style:display-name="List 2 Cont." style:family="paragraph" style:parent-style-name="List" style:class="list">
      <style:paragraph-properties fo:margin-left="0.5in" fo:margin-right="0in" fo:margin-top="0in" fo:margin-bottom="0.0835in" fo:text-indent="0in" style:auto-text-indent="false"/>
    </style:style>
    <style:style style:name="List_20_3" style:display-name="List 3" style:family="paragraph" style:parent-style-name="List" style:class="list">
      <style:paragraph-properties fo:margin-left="0.75in" fo:margin-right="0in" fo:margin-top="0in" fo:margin-bottom="0.0835in" fo:text-indent="-0.25in" style:auto-text-indent="false"/>
    </style:style>
    <style:style style:name="List_20_5" style:display-name="List 5" style:family="paragraph" style:parent-style-name="List" style:class="list">
      <style:paragraph-properties fo:margin-left="1.25in" fo:margin-right="0in" fo:margin-top="0in" fo:margin-bottom="0.0835in" fo:text-indent="-0.25in" style:auto-text-indent="false"/>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4118in" style:type="right" style:leader-style="dotted" style:leader-text="."/>
        </style:tab-stops>
      </style:paragraph-properties>
    </style:style>
    <style:style style:name="Attribute_20_List" style:display-name="Attribute List" style:family="paragraph" style:parent-style-name="Text_20_body" style:class="text">
      <style:paragraph-properties fo:background-color="#e6e6e6" fo:padding="0.0201in" fo:border="0.0008in solid #000000" style:shadow="none">
        <style:background-image/>
      </style:paragraph-properties>
    </style:style>
    <style:style style:name="Child_20_Element_20_List" style:display-name="Child Element List" style:family="paragraph" style:parent-style-name="Text_20_body" style:class="text">
      <style:paragraph-properties fo:background-color="#e6e6e6" fo:padding="0.0201in" fo:border="0.0008in solid #000000" style:shadow="none">
        <style:background-image/>
      </style:paragraph-properties>
    </style:style>
    <style:style style:name="Parent_20_Element_20_List" style:display-name="Parent Element List" style:family="paragraph" style:parent-style-name="Text_20_body" style:class="text">
      <style:paragraph-properties fo:background-color="#e6e6e6" fo:padding="0.0201in" fo:border="0.0008in solid #000000" style:shadow="none">
        <style:background-image/>
      </style:paragraph-properties>
    </style:style>
    <style:style style:name="Default_20_Value" style:display-name="Default Value" style:family="paragraph" style:parent-style-name="Text_20_body" style:class="text">
      <style:paragraph-properties fo:background-color="transparent" style:shadow="none">
        <style:background-image/>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5.6083in"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style:paragraph-properties fo:background-color="#ff0000">
        <style:background-image/>
      </style:paragraph-properties>
    </style:style>
    <style:style style:name="FutureNote" style:family="paragraph" style:parent-style-name="EdNote">
      <style:paragraph-properties fo:background-color="#00b8ff">
        <style:background-image/>
      </style:paragraph-properties>
    </style:style>
    <style:style style:name="NewByOD" style:family="paragraph" style:parent-style-name="Text_20_body">
      <style:paragraph-properties fo:background-color="#00ff00">
        <style:background-image/>
      </style:paragraph-properties>
    </style:style>
    <style:style style:name="ChangedByOD" style:family="paragraph" style:parent-style-name="Text_20_body">
      <style:paragraph-properties fo:background-color="#e6ff00">
        <style:background-image/>
      </style:paragraph-properties>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Attribute_20_Value_20_List" style:display-name="Attribute Value List" style:family="paragraph" style:parent-style-name="Text_20_body" style:class="text">
      <style:paragraph-properties fo:background-color="#e6e6e6" fo:padding="0.0201in" fo:border="0.0008in solid #000000" style:shadow="none">
        <style:background-image/>
      </style:paragraph-properties>
    </style:style>
    <style:style style:name="History" style:family="paragraph" style:parent-style-name="Text_20_body"/>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 fo:language="zxx" fo:country="none" style:font-name-asian="Courier New" style:font-name-complex="Courier New"/>
    </style:style>
    <style:style style:name="Example" style:family="text">
      <style:text-properties style:font-name="Courier New2" fo:font-weight="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Element" style:family="text" style:parent-style-name="Source_20_Text">
      <style:text-properties style:font-name="Courier New1" fo:font-size="10pt" fo:background-color="transparent" style:font-size-rel-asian="-2pt"/>
    </style:style>
    <style:style style:name="Attribute" style:family="text" style:parent-style-name="Source_20_Text">
      <style:text-properties style:font-name="Courier New3" fo:font-size="10pt" fo:background-color="transparent" style:font-size-asian="10pt"/>
    </style:style>
    <style:style style:name="Label" style:family="text">
      <style:text-properties fo:font-weight="bold" fo:background-color="transparent"/>
    </style:style>
    <style:style style:name="RFC2119_20_Keyword" style:display-name="RFC2119 Keyword" style:family="text" style:parent-style-name="Emphasis">
      <style:text-properties fo:font-variant="normal" fo:text-transform="none" fo:font-style="normal" fo:font-weight="bold"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fo:background-color="#ffff00"/>
    </style:style>
    <style:style style:name="Attribute_20_Value" style:display-name="Attribute Value" style:family="text" style:parent-style-name="Source_20_Text">
      <style:text-properties fo:font-size="10pt" fo:language="en" fo:country="US" fo:background-color="transparent" style:font-size-asian="10pt" style:font-size-complex="12pt" style:language-complex="ar" style:country-complex="SA"/>
    </style:style>
    <style:style style:name="Keyword" style:family="text" style:parent-style-name="Element">
      <style:text-properties fo:background-color="transparent"/>
    </style:style>
    <style:style style:name="XML_20_tag" style:display-name="XML tag" style:family="text">
      <style:text-properties style:font-name="Courier New4" fo:font-size="9.5pt" fo:language="en" fo:country="US" fo:background-color="#00ffff"/>
    </style:style>
    <style:style style:name="Reference" style:family="text">
      <style:text-properties fo:font-style="italic"/>
    </style:style>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en" fo:country="US" style:text-underline-style="solid" style:text-underline-width="auto" style:text-underline-color="font-color" style:language-asian="en" style:country-asian="US" style:font-size-complex="12pt"/>
    </style:style>
    <style:style style:name="GroupDefinition" style:family="text">
      <style:text-properties fo:background-color="transparent"/>
    </style:style>
    <style:style style:name="SyntaxRule" style:family="text" style:parent-style-name="Teletype">
      <style:text-properties style:use-window-font-color="true" style:font-name="Cumberland" fo:font-size="10pt" fo:language="en" fo:country="US" fo:font-style="normal" style:font-name-asian="Cumberland" style:font-size-asian="10pt" style:font-style-asian="normal" style:font-name-complex="Cumberland" style:font-size-complex="12pt" style:language-complex="ar" style:country-complex="SA" style:font-style-complex="normal"/>
    </style:style>
    <style:style style:name="code" style:family="text">
      <style:text-properties style:font-name="Cumberland1" fo:font-weight="bold"/>
    </style:style>
    <style:style style:name="ISO_20_Keyword" style:display-name="ISO Keyword" style:family="text">
      <style:text-properties fo:font-variant="normal" fo:text-transform="none" fo:background-color="transparent"/>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text-properties fo:background-color="transparent"/>
    </style:style>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parent-style-name="Source_20_Text"/>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style:vertical-pos="top" style:vertical-rel="baseline"/>
    </style:style>
    <style:style style:name="Untitled1" style:family="graphic" style:parent-style-name="Graphics"/>
    <text:outline-style style:name="Outline">
      <text:outline-level-style text:level="1" style:num-format="1">
        <style:list-level-properties text:min-label-distance="0.05in"/>
      </text:outline-level-style>
      <text:outline-level-style text:level="2" style:num-format="1" text:display-levels="2">
        <style:list-level-properties text:min-label-distance="0.05in"/>
      </text:outline-level-style>
      <text:outline-level-style text:level="3" style:num-format="1" text:display-levels="3">
        <style:list-level-properties text:min-label-distance="0.05in"/>
      </text:outline-level-style>
      <text:outline-level-style text:level="4" style:num-format="1" text:display-levels="4">
        <style:list-level-properties text:min-label-distance="0.05in"/>
      </text:outline-level-style>
      <text:outline-level-style text:level="5" style:num-format="1" text:display-levels="5">
        <style:list-level-properties text:min-label-distance="0.05in"/>
      </text:outline-level-style>
      <text:outline-level-style text:level="6" style:num-format="1" text:display-levels="6">
        <style:list-level-properties text:min-label-distance="0.05in"/>
      </text:outline-level-style>
      <text:outline-level-style text:level="7" style:num-format="1" text:display-levels="7">
        <style:list-level-properties text:min-label-distance="0.05in"/>
      </text:outline-level-style>
      <text:outline-level-style text:level="8" style:num-format="1" text:display-levels="8">
        <style:list-level-properties text:min-label-distance="0.05in"/>
      </text:outline-level-style>
      <text:outline-level-style text:level="9" style:num-format="1" text:display-levels="9">
        <style:list-level-properties text:min-label-distance="0.05in"/>
      </text:outline-level-style>
      <text:outline-level-style text:level="10" style:num-format="">
        <style:list-level-properties text:min-label-distance="0.0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1"/>
      </text:list-level-style-bullet>
      <text:list-level-style-bullet text:level="2" text:style-name="Numbering_20_Symbols" text:bullet-char="–">
        <style:list-level-properties text:space-before="0.1181in" text:min-label-width="0.1181in"/>
        <style:text-properties style:font-name="StarSymbol1"/>
      </text:list-level-style-bullet>
      <text:list-level-style-bullet text:level="3" text:style-name="Numbering_20_Symbols" text:bullet-char="–">
        <style:list-level-properties text:space-before="0.2362in" text:min-label-width="0.1181in"/>
        <style:text-properties style:font-name="StarSymbol1"/>
      </text:list-level-style-bullet>
      <text:list-level-style-bullet text:level="4" text:style-name="Numbering_20_Symbols" text:bullet-char="–">
        <style:list-level-properties text:space-before="0.3539in" text:min-label-width="0.1181in"/>
        <style:text-properties style:font-name="StarSymbol1"/>
      </text:list-level-style-bullet>
      <text:list-level-style-bullet text:level="5" text:style-name="Numbering_20_Symbols" text:bullet-char="–">
        <style:list-level-properties text:space-before="0.472in" text:min-label-width="0.1181in"/>
        <style:text-properties style:font-name="StarSymbol1"/>
      </text:list-level-style-bullet>
      <text:list-level-style-bullet text:level="6" text:style-name="Numbering_20_Symbols" text:bullet-char="–">
        <style:list-level-properties text:space-before="0.5902in" text:min-label-width="0.1181in"/>
        <style:text-properties style:font-name="StarSymbol1"/>
      </text:list-level-style-bullet>
      <text:list-level-style-bullet text:level="7" text:style-name="Numbering_20_Symbols" text:bullet-char="–">
        <style:list-level-properties text:space-before="0.7091in" text:min-label-width="0.1181in"/>
        <style:text-properties style:font-name="StarSymbol1"/>
      </text:list-level-style-bullet>
      <text:list-level-style-bullet text:level="8" text:style-name="Numbering_20_Symbols" text:bullet-char="–">
        <style:list-level-properties text:space-before="0.8272in" text:min-label-width="0.1181in"/>
        <style:text-properties style:font-name="StarSymbol1"/>
      </text:list-level-style-bullet>
      <text:list-level-style-bullet text:level="9" text:style-name="Numbering_20_Symbols" text:bullet-char="–">
        <style:list-level-properties text:space-before="0.9453in" text:min-label-width="0.1181in"/>
        <style:text-properties style:font-name="StarSymbol1"/>
      </text:list-level-style-bullet>
      <text:list-level-style-bullet text:level="10" text:style-name="Numbering_20_Symbols" text:bullet-char="–">
        <style:list-level-properties text:space-before="1.063in" text:min-label-width="0.1181in"/>
        <style:text-properties style:font-name="StarSymbol1"/>
      </text:list-level-style-bullet>
    </text:list-style>
    <text:list-style style:name="List_20_3" style:display-name="List 3">
      <text:list-level-style-bullet text:level="1" text:style-name="Numbering_20_Symbols" text:bullet-char="☑">
        <style:list-level-properties text:min-label-width="0.1555in"/>
        <style:text-properties style:font-name="StarSymbol1"/>
      </text:list-level-style-bullet>
      <text:list-level-style-bullet text:level="2" text:style-name="Numbering_20_Symbols" text:bullet-char="□">
        <style:list-level-properties text:space-before="0.1555in" text:min-label-width="0.1555in"/>
        <style:text-properties style:font-name="StarSymbol1"/>
      </text:list-level-style-bullet>
      <text:list-level-style-bullet text:level="3" text:style-name="Numbering_20_Symbols" text:bullet-char="☑">
        <style:list-level-properties text:min-label-width="0.1555in"/>
        <style:text-properties style:font-name="StarSymbol1"/>
      </text:list-level-style-bullet>
      <text:list-level-style-bullet text:level="4" text:style-name="Numbering_20_Symbols" text:bullet-char="□">
        <style:list-level-properties text:space-before="0.1555in" text:min-label-width="0.1555in"/>
        <style:text-properties style:font-name="StarSymbol1"/>
      </text:list-level-style-bullet>
      <text:list-level-style-bullet text:level="5" text:style-name="Numbering_20_Symbols" text:bullet-char="☑">
        <style:list-level-properties text:min-label-width="0.1555in"/>
        <style:text-properties style:font-name="StarSymbol1"/>
      </text:list-level-style-bullet>
      <text:list-level-style-bullet text:level="6" text:style-name="Numbering_20_Symbols" text:bullet-char="□">
        <style:list-level-properties text:space-before="0.1555in" text:min-label-width="0.1555in"/>
        <style:text-properties style:font-name="StarSymbol1"/>
      </text:list-level-style-bullet>
      <text:list-level-style-bullet text:level="7" text:style-name="Numbering_20_Symbols" text:bullet-char="☑">
        <style:list-level-properties text:min-label-width="0.1555in"/>
        <style:text-properties style:font-name="StarSymbol1"/>
      </text:list-level-style-bullet>
      <text:list-level-style-bullet text:level="8" text:style-name="Numbering_20_Symbols" text:bullet-char="□">
        <style:list-level-properties text:space-before="0.1555in" text:min-label-width="0.1555in"/>
        <style:text-properties style:font-name="StarSymbol1"/>
      </text:list-level-style-bullet>
      <text:list-level-style-bullet text:level="9" text:style-name="Numbering_20_Symbols" text:bullet-char="☑">
        <style:list-level-properties text:min-label-width="0.1555in"/>
        <style:text-properties style:font-name="StarSymbol1"/>
      </text:list-level-style-bullet>
      <text:list-level-style-bullet text:level="10" text:style-name="Numbering_20_Symbols" text:bullet-char="□">
        <style:list-level-properties text:space-before="0.1555in" text:min-label-width="0.1555in"/>
        <style:text-properties style:font-name="StarSymbol1"/>
      </text:list-level-style-bullet>
    </text:list-style>
    <text:list-style style:name="List_20_4" style:display-name="List 4">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List_20_5" style:display-name="List 5">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Appendix">
      <text:list-level-style-number text:level="1" text:style-name="Zeichenformat" style:num-prefix="Appendix " style:num-suffix=". " style:num-format="A" style:num-letter-sync="true">
        <style:list-level-properties text:min-label-width="0.3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style:font-name="StarSymbol"/>
      </text:list-level-style-bullet>
      <text:list-level-style-bullet text:level="2" text:style-name="Bullet_20_Symbols" text:bullet-char="●">
        <style:list-level-properties text:space-before="0.2524in" text:min-label-width="0.252in"/>
        <style:text-properties style:font-name="StarSymbol"/>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Example_20_Numbering" style:display-name="Example Numbering">
      <text:list-level-style-number text:level="1" style:num-suffix="." style:num-format="1">
        <style:list-level-properties text:min-label-width="0.2in"/>
      </text:list-level-style-number>
      <text:list-level-style-bullet text:level="2" text:style-name="Bullet_20_Symbols" text:bullet-char="-">
        <style:list-level-properties text:space-before="0.2in" text:min-label-width="0.2in"/>
        <style:text-properties fo:font-family="StarSymbol" style:font-style-name="Regular" style:font-pitch="variable" style:font-charset="x-symbol"/>
      </text:list-level-style-bullet>
      <text:list-level-style-image text:level="3" text:style-name="Numbering_20_Symbols" xlink:href="Pictures/100002000000000A0000000ADDA84F49.gif" xlink:type="simple" xlink:show="embed" xlink:actuate="onLoad">
        <style:list-level-properties text:space-before="0.4in" text:min-label-width="0.2in" style:vertical-pos="bottom" style:vertical-rel="baseline" fo:width="0.1043in" fo:height="0.1043in"/>
      </text:list-level-style-image>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Core_20_Feature_20_Set" style:display-name="Core Feature Set">
      <text:list-level-style-number text:level="1" text:style-name="Numbering_20_Symbols" style:num-prefix="(" style:num-suffix=")" style:num-format="1">
        <style:list-level-properties text:min-label-width="0.2in"/>
      </text:list-level-style-number>
      <text:list-level-style-number text:level="2" text:style-name="Numbering_20_Symbols" style:num-prefix="(" style:num-suffix=")" style:num-format="1">
        <style:list-level-properties text:space-before="0.5in" text:min-label-width="0.25in"/>
      </text:list-level-style-number>
      <text:list-level-style-number text:level="3" text:style-name="Numbering_20_Symbols" style:num-prefix="(" style:num-suffix=")" style:num-format="1">
        <style:list-level-properties text:space-before="0.75in" text:min-label-width="0.25in"/>
      </text:list-level-style-number>
      <text:list-level-style-number text:level="4" text:style-name="Numbering_20_Symbols" style:num-prefix="(" style:num-suffix=")" style:num-format="1">
        <style:list-level-properties text:space-before="1in" text:min-label-width="0.25in"/>
      </text:list-level-style-number>
      <text:list-level-style-number text:level="5" text:style-name="Numbering_20_Symbols" style:num-prefix="(" style:num-suffix=")" style:num-format="1">
        <style:list-level-properties text:space-before="1.25in" text:min-label-width="0.25in"/>
      </text:list-level-style-number>
      <text:list-level-style-number text:level="6" text:style-name="Numbering_20_Symbols" style:num-prefix="(" style:num-suffix=")" style:num-format="1">
        <style:list-level-properties text:space-before="1.5in" text:min-label-width="0.25in"/>
      </text:list-level-style-number>
      <text:list-level-style-number text:level="7" text:style-name="Numbering_20_Symbols" style:num-prefix="(" style:num-suffix=")" style:num-format="1">
        <style:list-level-properties text:space-before="1.75in" text:min-label-width="0.25in"/>
      </text:list-level-style-number>
      <text:list-level-style-number text:level="8" text:style-name="Numbering_20_Symbols" style:num-prefix="(" style:num-suffix=")" style:num-format="1">
        <style:list-level-properties text:space-before="2in" text:min-label-width="0.25in"/>
      </text:list-level-style-number>
      <text:list-level-style-number text:level="9" text:style-name="Numbering_20_Symbols" style:num-prefix="(" style:num-suffix=")" style:num-format="1">
        <style:list-level-properties text:space-before="2.25in" text:min-label-width="0.25in"/>
      </text:list-level-style-number>
      <text:list-level-style-number text:level="10" text:style-name="Numbering_20_Symbols" style:num-prefix="(" style:num-suffix=")" style:num-format="1">
        <style:list-level-properties text:space-before="2.5in" text:min-label-width="0.25in"/>
      </text:list-level-style-number>
    </text:list-style>
    <text:list-style style:name="Example_20_Reference_20_Format" style:display-name="Example Reference Format">
      <text:list-level-style-number text:level="1" style:num-suffix="." style:num-format="1">
        <style:list-level-properties text:space-before="0.25in" text:min-label-width="0.25in"/>
      </text:list-level-style-number>
      <text:list-level-style-number text:level="2" text:style-name="Numbering_20_Symbols" style:num-suffix="." style:num-format="A">
        <style:list-level-properties text:space-before="0.5in" text:min-label-width="0.25in"/>
      </text:list-level-style-number>
      <text:list-level-style-number text:level="3" text:style-name="Numbering_20_Symbols" style:num-suffix="." style:num-format="i">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Document_20_Conformance" style:display-name="Document Conformance">
      <text:list-level-style-number text:level="1" text:style-name="Numbering_20_Symbols" style:num-prefix="(D" style:num-suffix=")" style:num-format="1">
        <style:list-level-properties text:min-label-distance="0.0398in"/>
      </text:list-level-style-number>
      <text:list-level-style-number text:level="2" style:num-prefix="(D" style:num-suffix=")" style:num-format="1" text:display-levels="2">
        <style:list-level-properties text:space-before="0.1965in" text:min-label-distance="0.0398in"/>
      </text:list-level-style-number>
      <text:list-level-style-number text:level="3" style:num-prefix="(D"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style:num-prefix="(P" style:num-suffix=")" style:num-format="1">
        <style:list-level-properties text:min-label-distance="0.0398in"/>
      </text:list-level-style-number>
      <text:list-level-style-number text:level="2" style:num-prefix="(P" style:num-suffix=")" style:num-format="1" text:display-levels="2">
        <style:list-level-properties text:space-before="0.1965in" text:min-label-distance="0.0398in"/>
      </text:list-level-style-number>
      <text:list-level-style-number text:level="3" style:num-prefix="(P"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Processor_20_Conformance" style:display-name="Processor Conformance">
      <text:list-level-style-number text:level="1" text:style-name="Numbering_20_Symbols" style:num-suffix=")" style:num-format="A" style:num-letter-sync="true">
        <style:list-level-properties text:min-label-distance="0.0398in"/>
      </text:list-level-style-number>
      <text:list-level-style-number text:level="2" text:style-name="Numbering_20_Symbols" style:num-prefix="(E" style:num-suffix=")" style:num-format="A" text:display-levels="2">
        <style:list-level-properties text:space-before="0.1965in" text:min-label-distance="0.0398in"/>
      </text:list-level-style-number>
      <text:list-level-style-number text:level="3" style:num-prefix="(E" style:num-suffix=")" style:num-format="1" text:display-levels="3">
        <style:list-level-properties text:space-before="0.3937in" text:min-label-width="0.1965in" text:min-label-distance="0.0398in"/>
      </text:list-level-style-number>
      <text:list-level-style-number text:level="4" style:num-prefix="(P" style:num-suffix=")" style:num-format="1">
        <style:list-level-properties text:space-before="1in" text:min-label-width="0.25in" text:min-label-distance="0.0398in"/>
      </text:list-level-style-number>
      <text:list-level-style-number text:level="5" style:num-prefix="(P" style:num-suffix=")" style:num-format="1">
        <style:list-level-properties text:space-before="1.25in" text:min-label-width="0.25in" text:min-label-distance="0.0398in"/>
      </text:list-level-style-number>
      <text:list-level-style-number text:level="6" style:num-prefix="(P" style:num-suffix=")" style:num-format="1">
        <style:list-level-properties text:space-before="1.5in" text:min-label-width="0.25in" text:min-label-distance="0.0398in"/>
      </text:list-level-style-number>
      <text:list-level-style-number text:level="7" style:num-prefix="(P" style:num-suffix=")" style:num-format="1">
        <style:list-level-properties text:space-before="1.75in" text:min-label-width="0.25in" text:min-label-distance="0.0398in"/>
      </text:list-level-style-number>
      <text:list-level-style-number text:level="8" style:num-prefix="(P" style:num-suffix=")" style:num-format="1">
        <style:list-level-properties text:space-before="2in" text:min-label-width="0.25in" text:min-label-distance="0.0398in"/>
      </text:list-level-style-number>
      <text:list-level-style-number text:level="9" style:num-prefix="(P" style:num-suffix=")" style:num-format="1">
        <style:list-level-properties text:space-before="2.25in" text:min-label-width="0.25in" text:min-label-distance="0.0398in"/>
      </text:list-level-style-number>
      <text:list-level-style-number text:level="10" style:num-prefix="(P" style:num-suffix=")" style:num-format="1">
        <style:list-level-properties text:space-before="2.5in" text:min-label-width="0.25in" text:min-label-distance="0.0398in"/>
      </text:list-level-style-number>
    </text:list-style>
    <text:list-style style:name="Numbering_20_with_20_Bullets" style:display-name="Numbering with Bullets">
      <text:list-level-style-number text:level="1" text:style-name="Numbering_20_Symbols" style:num-suffix=")" style:num-format="1">
        <style:list-level-properties text:min-label-width="0.1965in"/>
      </text:list-level-style-number>
      <text:list-level-style-bullet text:level="2" text:style-name="Bullet_20_Symbols" text:bullet-char="">
        <style:list-level-properties text:space-before="0.1965in" text:min-label-width="0.3937in"/>
        <style:text-properties fo:font-family="StarSymbol" style:font-style-name="Regular" style:font-pitch="variable" style:font-charset="x-symbol"/>
      </text:list-level-style-bullet>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Expression_20_Conformance" style:display-name="Expression Conformance">
      <text:list-level-style-number text:level="1" text:style-name="Numbering_20_Symbols" style:num-prefix="(S" style:num-suffix=")" style:num-format="1">
        <style:list-level-properties text:min-label-distance="0.0398in"/>
      </text:list-level-style-number>
      <text:list-level-style-number text:level="2" style:num-prefix="(S" style:num-suffix=")" style:num-format="1" text:display-levels="2">
        <style:list-level-properties text:space-before="0.1965in" text:min-label-distance="0.0398in"/>
      </text:list-level-style-number>
      <text:list-level-style-number text:level="3" style:num-prefix="(S"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fo:language="en" fo:country="US">
      <text:sort-key text:key="identifier" text:sort-ascending="true"/>
    </text:bibliography-configuration>
    <text:linenumbering-configuration text:style-name="Line_20_numbering" text:offset="0.1965in" style:num-format="1" text:number-position="left" text:increment="1">
      <text:linenumbering-separator text:increment="1">-</text:linenumbering-separator>
    </text:linenumbering-configuration>
  </office:styles>
  <office:automatic-styles>
    <style:page-layout style:name="Mpm1">
      <style:page-layout-properties fo:page-width="8.5in" fo:page-height="11in" style:num-format="1" style:print-orientation="portrait" fo:margin-top="1in" fo:margin-bottom="0.4925in" fo:margin-left="1.2492in" fo:margin-right="1.2492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75in" fo:margin-left="0in" fo:margin-right="0in" fo:margin-top="0.311in"/>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106">
      <number:day/>
      <number:text> </number:text>
      <number:month number:style="long" number:textual="true"/>
      <number:text> </number:text>
      <number:year number:style="long"/>
    </number:date-style>
  </office:automatic-styles>
  <office:master-styles>
    <style:master-page style:name="Standard" style:page-layout-name="Mpm1">
      <style:footer>
        <text:p text:style-name="Footer"><text:file-name text:display="name">OpenDocument-v1.2-part2-cd02-rev08</text:file-name><text:tab/><text:tab/><text:date style:data-style-name="N106" text:date-value="2010-05-20T12:57:45" text:fixed="true">20 May 2010</text:date></text:p>
        <text:p text:style-name="Footer">Copyright © OASIS Open 2002 - 2010. All Rights Reserved.<text:tab/><text:tab/>Page <text:page-number text:select-page="current">3</text:page-number> of <text:page-count style:num-format="1">230</text:page-count></text:p>
      </style:footer>
    </style:master-page>
    <style:master-page style:name="HTML" style:page-layout-name="Mpm2"/>
    <style:master-page style:name="Endnote"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Solaris_x86 OpenOffice.org_project/310m11$Build-9399</meta:generator>
    <dc:title>OASIS Open Document Format for Office Applications (OpenDocument) Specification, part 2, OpenFormula (ODFF)</dc:title>
    <meta:creation-date>2010-01-21T09:56:18</meta:creation-date>
    <meta:editing-cycles>225</meta:editing-cycles>
    <meta:editing-duration>PT1084H52M23S</meta:editing-duration>
    <meta:keyword>OASIS</meta:keyword>
    <meta:keyword>open</meta:keyword>
    <meta:keyword>Office</meta:keyword>
    <meta:keyword>OpenDocument</meta:keyword>
    <meta:keyword>ODF</meta:keyword>
    <meta:initial-creator>Michael Brauer</meta:initial-creator>
    <dc:date>2010-05-20T16:11:31</dc:date>
    <dc:creator>Michael Brauer</dc:creator>
    <meta:printed-by>Patrick Durusau</meta:printed-by>
    <meta:print-date>2010-02-08T11:26:28.86</meta:print-date>
    <meta:document-statistic meta:table-count="36" meta:image-count="1" meta:object-count="252" meta:page-count="230" meta:paragraph-count="6086" meta:word-count="63592" meta:character-count="383834"/>
    <meta:user-defined meta:name="Info 2"/>
    <meta:user-defined meta:name="Info 3"/>
    <meta:user-defined meta:name="Info 4"/>
    <meta:user-defined meta:name="VcsId">$Id$</meta:user-defined>
  </office:meta>
</office:document-meta>
</file>

<file path=Object 1/content.xml><?xml version="1.0" encoding="utf-8"?>
<!DOCTYPE math  PUBLIC '-//OpenOffice.org//DTD Modified W3C MathML 1.01//EN'  'math.dtd'>
<math:math xmlns:math="http://www.w3.org/1998/Math/MathML">
  <math:semantics>
    <math:msqrt>
      <math:mrow>
        <math:mo math:stretchy="false">−</math:mo>
        <math:mn>1</math:mn>
      </math:mrow>
    </math:msqrt>
    <math:annotation math:encoding="StarMath 5.0">sqrt{-1}</math:annotation>
  </math:semantics>
</math:math>
</file>

<file path=Object 10/content.xml><?xml version="1.0" encoding="utf-8"?>
<!DOCTYPE math  PUBLIC '-//OpenOffice.org//DTD Modified W3C MathML 1.01//EN'  'math.dtd'>
<math:math xmlns:math="http://www.w3.org/1998/Math/MathML">
  <math:semantics>
    <math:mfenced math:open="" math:close="">
      <math:mtable>
        <math:mtr>
          <math:mrow>
            <math:mrow>
              <math:mi>N</math:mi>
              <math:mo math:stretchy="false">+</math:mo>
              <math:mi>M</math:mi>
            </math:mrow>
            <math:mo math:stretchy="false">−</math:mo>
            <math:mn>1</math:mn>
          </math:mrow>
        </math:mtr>
        <math:mtr>
          <math:mrow>
            <math:mi>N</math:mi>
            <math:mo math:stretchy="false">−</math:mo>
            <math:mn>1</math:mn>
          </math:mrow>
        </math:mtr>
      </math:mtable>
    </math:mfenced>
    <math:annotation math:encoding="StarMath 5.0">left ( binom{N+M-1}{N-1} right )</math:annotation>
  </math:semantics>
</math:math>
</file>

<file path=Object 100/content.xml><?xml version="1.0" encoding="utf-8"?>
<!DOCTYPE math  PUBLIC '-//OpenOffice.org//DTD Modified W3C MathML 1.01//EN'  'math.dtd'>
<math:math xmlns:math="http://www.w3.org/1998/Math/MathML">
  <math:semantics>
    <math:mrow>
      <math:mi>t</math:mi>
      <math:mo math:stretchy="false">≥</math:mo>
      <math:mn>6</math:mn>
    </math:mrow>
    <math:annotation math:encoding="StarMath 5.0">t &gt;= 6</math:annotation>
  </math:semantics>
</math:math>
</file>

<file path=Object 101/content.xml><?xml version="1.0" encoding="utf-8"?>
<!DOCTYPE math  PUBLIC '-//OpenOffice.org//DTD Modified W3C MathML 1.01//EN'  'math.dtd'>
<math:math xmlns:math="http://www.w3.org/1998/Math/MathML">
  <math:semantics>
    <math:mi>p</math:mi>
    <math:annotation math:encoding="StarMath 5.0">p</math:annotation>
  </math:semantics>
</math:math>
</file>

<file path=Object 102/content.xml><?xml version="1.0" encoding="utf-8"?>
<!DOCTYPE math  PUBLIC '-//OpenOffice.org//DTD Modified W3C MathML 1.01//EN'  'math.dtd'>
<math:math xmlns:math="http://www.w3.org/1998/Math/MathML">
  <math:semantics>
    <math:msub>
      <math:mi math:fontstyle="italic">DA</math:mi>
      <math:mi>p</math:mi>
    </math:msub>
    <math:annotation math:encoding="StarMath 5.0">DA_p</math:annotation>
  </math:semantics>
</math:math>
</file>

<file path=Object 103/content.xml><?xml version="1.0" encoding="utf-8"?>
<!DOCTYPE math  PUBLIC '-//OpenOffice.org//DTD Modified W3C MathML 1.01//EN'  'math.dtd'>
<math:math xmlns:math="http://www.w3.org/1998/Math/MathML">
  <math:semantics>
    <math:mtable>
      <math:mtr>
        <math:mrow>
          <math:mrow>
            <math:mrow>
              <math:msub>
                <math:mi math:fontstyle="italic">DA</math:mi>
                <math:mn>0</math:mn>
              </math:msub>
              <math:mo math:stretchy="false">=</math:mo>
              <math:mrow>
                <math:mrow>
                  <math:mrow>
                    <math:mi math:fontstyle="italic">cost</math:mi>
                    <math:mo math:stretchy="false">⋅</math:mo>
                    <math:mi math:fontstyle="italic">rate</math:mi>
                  </math:mrow>
                  <math:mo math:stretchy="false">⋅</math:mo>
                  <math:mi math:fontstyle="italic">factor</math:mi>
                </math:mrow>
                <math:mo math:stretchy="false">⋅</math:mo>
                <math:mi math:fontstyle="italic">YEARFRAC</math:mi>
              </math:mrow>
            </math:mrow>
            <math:mrow>
              <math:mo math:stretchy="false">(</math:mo>
              <math:mrow>
                <math:mi math:fontstyle="italic">purchaseDate</math:mi>
                <math:mi>,</math:mi>
                <math:mi math:fontstyle="italic">firstPeriodEndDate</math:mi>
                <math:mi>,</math:mi>
                <math:mi math:fontstyle="italic">basis</math:mi>
              </math:mrow>
              <math:mo math:stretchy="false">)</math:mo>
            </math:mrow>
          </math:mrow>
        </math:mrow>
      </math:mtr>
      <math:mtr>
        <math:mrow>
          <math:mrow>
            <math:msub>
              <math:mi math:fontstyle="italic">DA</math:mi>
              <math:mrow>
                <math:mrow>
                  <math:mn>0</math:mn>
                  <math:mo math:stretchy="false">&lt;</math:mo>
                  <math:mi>p</math:mi>
                </math:mrow>
                <math:mo math:stretchy="false">&lt;</math:mo>
                <math:mrow>
                  <math:mi>t</math:mi>
                  <math:mo math:stretchy="false">−</math:mo>
                  <math:mn>2</math:mn>
                </math:mrow>
              </math:mrow>
            </math:msub>
            <math:mo math:stretchy="false">=</math:mo>
            <math:mrow>
              <math:mrow>
                <math:mi math:fontstyle="italic">rate</math:mi>
                <math:mo math:stretchy="false">⋅</math:mo>
                <math:mi math:fontstyle="italic">factor</math:mi>
              </math:mrow>
              <math:mo math:stretchy="false">⋅</math:mo>
              <math:msub>
                <math:mi math:fontstyle="italic">DA</math:mi>
                <math:mrow>
                  <math:mi>p</math:mi>
                  <math:mo math:stretchy="false">−</math:mo>
                  <math:mn>1</math:mn>
                </math:mrow>
              </math:msub>
            </math:mrow>
          </math:mrow>
        </math:mrow>
      </math:mtr>
      <math:mtr>
        <math:mrow>
          <math:mrow>
            <math:msub>
              <math:mi math:fontstyle="italic">DA</math:mi>
              <math:mrow>
                <math:mi>t</math:mi>
                <math:mo math:stretchy="false">−</math:mo>
                <math:mn>2</math:mn>
              </math:mrow>
            </math:msub>
            <math:mo math:stretchy="false">=</math:mo>
            <math:mrow>
              <math:mn>0.5</math:mn>
              <math:mo math:stretchy="false">⋅</math:mo>
              <math:msub>
                <math:mi math:fontstyle="italic">DA</math:mi>
                <math:mrow>
                  <math:mi>t</math:mi>
                  <math:mo math:stretchy="false">−</math:mo>
                  <math:mn>3</math:mn>
                </math:mrow>
              </math:msub>
            </math:mrow>
          </math:mrow>
        </math:mrow>
      </math:mtr>
      <math:mtr>
        <math:mrow>
          <math:mrow>
            <math:msub>
              <math:mi math:fontstyle="italic">DA</math:mi>
              <math:mrow>
                <math:mi>t</math:mi>
                <math:mo math:stretchy="false">−</math:mo>
                <math:mn>1</math:mn>
              </math:mrow>
            </math:msub>
            <math:mo math:stretchy="false">=</math:mo>
            <math:msub>
              <math:mi math:fontstyle="italic">DA</math:mi>
              <math:mrow>
                <math:mi>t</math:mi>
                <math:mo math:stretchy="false">−</math:mo>
                <math:mn>2</math:mn>
              </math:mrow>
            </math:msub>
          </math:mrow>
        </math:mrow>
      </math:mtr>
      <math:mtr>
        <math:mrow>
          <math:mrow>
            <math:msub>
              <math:mi math:fontstyle="italic">DA</math:mi>
              <math:mrow>
                <math:mi>p</math:mi>
                <math:mo math:stretchy="false">≥</math:mo>
                <math:mi>t</math:mi>
              </math:mrow>
            </math:msub>
            <math:mo math:stretchy="false">=</math:mo>
            <math:mn>0</math:mn>
          </math:mrow>
        </math:mrow>
      </math:mtr>
    </math:mtable>
    <math:annotation math:encoding="StarMath 5.0">alignl  DA_{0} = cost cdot rate cdot factor cdot YEARFRAC( purchaseDate, firstPeriodEndDate, basis )
newline
alignl  DA_{0 &lt; p &lt; t-2} = rate cdot factor cdot DA_{p-1}
newline 
alignl  DA_{t-2} = 0.5 cdot DA_{t-3}
newline 
alignl  DA_{t-1} = DA_{t-2}
newline 
alignl  DA_{p&gt;=t} = 0</math:annotation>
  </math:semantics>
</math:math>
</file>

<file path=Object 104/content.xml><?xml version="1.0" encoding="utf-8"?>
<!DOCTYPE math  PUBLIC '-//OpenOffice.org//DTD Modified W3C MathML 1.01//EN'  'math.dtd'>
<math:math xmlns:math="http://www.w3.org/1998/Math/MathML">
  <math:semantics>
    <math:mrow>
      <math:mrow>
        <math:mi math:fontstyle="italic">AMORLINC</math:mi>
        <math:mo math:stretchy="false">=</math:mo>
        <math:mrow>
          <math:mrow>
            <math:mi math:fontstyle="italic">cost</math:mi>
            <math:mo math:stretchy="false">⋅</math:mo>
            <math:mi math:fontstyle="italic">rate</math:mi>
          </math:mrow>
          <math:mo math:stretchy="false">⋅</math:mo>
          <math:mi math:fontstyle="italic">YEARFRAC</math:mi>
        </math:mrow>
      </math:mrow>
      <math:mrow>
        <math:mo math:stretchy="false">(</math:mo>
        <math:mrow>
          <math:mi math:fontstyle="italic">purchaseDate</math:mi>
          <math:mi>,</math:mi>
          <math:mi math:fontstyle="italic">firstPeriodEndDate</math:mi>
          <math:mi>,</math:mi>
          <math:mi math:fontstyle="italic">basis</math:mi>
        </math:mrow>
        <math:mo math:stretchy="false">)</math:mo>
      </math:mrow>
    </math:mrow>
    <math:annotation math:encoding="StarMath 5.0">AMORLINC = cost cdot rate cdot YEARFRAC( purchaseDate, firstPeriodEndDate, basis )</math:annotation>
  </math:semantics>
</math:math>
</file>

<file path=Object 105/content.xml><?xml version="1.0" encoding="utf-8"?>
<!DOCTYPE math  PUBLIC '-//OpenOffice.org//DTD Modified W3C MathML 1.01//EN'  'math.dtd'>
<math:math xmlns:math="http://www.w3.org/1998/Math/MathML">
  <math:semantics>
    <math:mrow>
      <math:mi>t</math:mi>
      <math:mo math:stretchy="false">=</math:mo>
      <math:mfrac>
        <math:mrow>
          <math:mi math:fontstyle="italic">cost</math:mi>
          <math:mo math:stretchy="false">−</math:mo>
          <math:mi math:fontstyle="italic">salvage</math:mi>
        </math:mrow>
        <math:mrow>
          <math:mi math:fontstyle="italic">cost</math:mi>
          <math:mo math:stretchy="false">⋅</math:mo>
          <math:mi math:fontstyle="italic">rate</math:mi>
        </math:mrow>
      </math:mfrac>
    </math:mrow>
    <math:annotation math:encoding="StarMath 5.0">t = { cost - salvage } over { cost cdot rate }</math:annotation>
  </math:semantics>
</math:math>
</file>

<file path=Object 106/content.xml><?xml version="1.0" encoding="utf-8"?>
<!DOCTYPE math  PUBLIC '-//OpenOffice.org//DTD Modified W3C MathML 1.01//EN'  'math.dtd'>
<math:math xmlns:math="http://www.w3.org/1998/Math/MathML">
  <math:semantics>
    <math:mrow>
      <math:mi math:fontstyle="italic">AMORLINC</math:mi>
      <math:mo math:stretchy="false">=</math:mo>
      <math:mrow>
        <math:mi math:fontstyle="italic">cost</math:mi>
        <math:mo math:stretchy="false">⋅</math:mo>
        <math:mi math:fontstyle="italic">rate</math:mi>
      </math:mrow>
    </math:mrow>
    <math:annotation math:encoding="StarMath 5.0">AMORLINC = cost cdot rate</math:annotation>
  </math:semantics>
</math:math>
</file>

<file path=Object 107/content.xml><?xml version="1.0" encoding="utf-8"?>
<!DOCTYPE math  PUBLIC '-//OpenOffice.org//DTD Modified W3C MathML 1.01//EN'  'math.dtd'>
<math:math xmlns:math="http://www.w3.org/1998/Math/MathML">
  <math:semantics>
    <math:mrow>
      <math:mi math:fontstyle="italic">AMORLINC</math:mi>
      <math:mo math:stretchy="false">=</math:mo>
      <math:mn>0</math:mn>
    </math:mrow>
    <math:annotation math:encoding="StarMath 5.0">AMORLINC = 0
</math:annotation>
  </math:semantics>
</math:math>
</file>

<file path=Object 108/content.xml><?xml version="1.0" encoding="utf-8"?>
<!DOCTYPE math  PUBLIC '-//OpenOffice.org//DTD Modified W3C MathML 1.01//EN'  'math.dtd'>
<math:math xmlns:math="http://www.w3.org/1998/Math/MathML">
  <math:semantics>
    <math:mrow>
      <math:mi math:fontstyle="italic">CUMIPMT</math:mi>
      <math:mo math:stretchy="false">=</math:mo>
      <math:mrow>
        <math:munderover>
          <math:mo math:stretchy="false">∑</math:mo>
          <math:mrow>
            <math:mi>p</math:mi>
            <math:mo math:stretchy="false">=</math:mo>
            <math:mi math:fontstyle="italic">start</math:mi>
          </math:mrow>
          <math:mi math:fontstyle="italic">end</math:mi>
        </math:munderover>
        <math:mrow>
          <math:mi math:fontstyle="italic">IPMT</math:mi>
          <math:mrow>
            <math:mo math:stretchy="false">(</math:mo>
            <math:mrow>
              <math:mi math:fontstyle="italic">rate</math:mi>
              <math:mi>,</math:mi>
              <math:mi>p</math:mi>
              <math:mi>,</math:mi>
              <math:mi math:fontstyle="italic">periods</math:mi>
              <math:mi>,</math:mi>
              <math:mi math:fontstyle="italic">value</math:mi>
              <math:mi>,</math:mi>
              <math:mn>0,</math:mn>
              <math:mi math:fontstyle="italic">type</math:mi>
            </math:mrow>
            <math:mo math:stretchy="false">)</math:mo>
          </math:mrow>
        </math:mrow>
      </math:mrow>
    </math:mrow>
    <math:annotation math:encoding="StarMath 5.0">CUMIPMT =  sum from{p=start} to{end} { IPMT( rate, p, periods, value, 0, type) }</math:annotation>
  </math:semantics>
</math:math>
</file>

<file path=Object 109/content.xml><?xml version="1.0" encoding="utf-8"?>
<!DOCTYPE math  PUBLIC '-//OpenOffice.org//DTD Modified W3C MathML 1.01//EN'  'math.dtd'>
<math:math xmlns:math="http://www.w3.org/1998/Math/MathML">
  <math:semantics>
    <math:mrow>
      <math:mi math:fontstyle="italic">CUMPRINC</math:mi>
      <math:mo math:stretchy="false">=</math:mo>
      <math:mrow>
        <math:munderover>
          <math:mo math:stretchy="false">∑</math:mo>
          <math:mrow>
            <math:mi>p</math:mi>
            <math:mo math:stretchy="false">=</math:mo>
            <math:mi math:fontstyle="italic">start</math:mi>
          </math:mrow>
          <math:mi math:fontstyle="italic">end</math:mi>
        </math:munderover>
        <math:mrow>
          <math:mi math:fontstyle="italic">PPMT</math:mi>
          <math:mrow>
            <math:mo math:stretchy="false">(</math:mo>
            <math:mrow>
              <math:mi math:fontstyle="italic">rate</math:mi>
              <math:mi>,</math:mi>
              <math:mi>p</math:mi>
              <math:mi>,</math:mi>
              <math:mi math:fontstyle="italic">periods</math:mi>
              <math:mi>,</math:mi>
              <math:mi math:fontstyle="italic">value</math:mi>
              <math:mi>,</math:mi>
              <math:mn>0,</math:mn>
              <math:mi math:fontstyle="italic">type</math:mi>
            </math:mrow>
            <math:mo math:stretchy="false">)</math:mo>
          </math:mrow>
        </math:mrow>
      </math:mrow>
    </math:mrow>
    <math:annotation math:encoding="StarMath 5.0">CUMPRINC = sum from{p=start} to{end} { PPMT( rate, p, periods, value, 0, type) }</math:annotation>
  </math:semantics>
</math:math>
</file>

<file path=Object 11/content.xml><?xml version="1.0" encoding="utf-8"?>
<!DOCTYPE math  PUBLIC '-//OpenOffice.org//DTD Modified W3C MathML 1.01//EN'  'math.dtd'>
<math:math xmlns:math="http://www.w3.org/1998/Math/MathML">
  <math:semantics>
    <math:mrow>
      <math:mi>cosh</math:mi>
      <math:mrow>
        <math:mrow>
          <math:mo math:stretchy="false">(</math:mo>
          <math:mi>N</math:mi>
          <math:mo math:stretchy="false">)</math:mo>
        </math:mrow>
        <math:mo math:stretchy="false">=</math:mo>
        <math:mfrac>
          <math:mrow>
            <math:msup>
              <math:mi>e</math:mi>
              <math:mi>N</math:mi>
            </math:msup>
            <math:mo math:stretchy="false">+</math:mo>
            <math:msup>
              <math:mi>e</math:mi>
              <math:mrow>
                <math:mo math:stretchy="false">−</math:mo>
                <math:mi>N</math:mi>
              </math:mrow>
            </math:msup>
          </math:mrow>
          <math:mn>2</math:mn>
        </math:mfrac>
      </math:mrow>
    </math:mrow>
    <math:annotation math:encoding="StarMath 5.0">cosh(N) = { e sup N + e sup {-N} } over 2</math:annotation>
  </math:semantics>
</math:math>
</file>

<file path=Object 110/content.xml><?xml version="1.0" encoding="utf-8"?>
<!DOCTYPE math  PUBLIC '-//OpenOffice.org//DTD Modified W3C MathML 1.01//EN'  'math.dtd'>
<math:math xmlns:math="http://www.w3.org/1998/Math/MathML">
  <math:semantics>
    <math:mrow>
      <math:mi math:fontstyle="italic">rate</math:mi>
      <math:mo math:stretchy="false">=</math:mo>
      <math:mrow>
        <math:mn>1</math:mn>
        <math:mo math:stretchy="false">−</math:mo>
        <math:msup>
          <math:mfenced math:open="" math:close="">
            <math:mfrac>
              <math:mi math:fontstyle="italic">salvage</math:mi>
              <math:mi math:fontstyle="italic">cost</math:mi>
            </math:mfrac>
          </math:mfenced>
          <math:mfrac>
            <math:mn>1</math:mn>
            <math:mi math:fontstyle="italic">lifeTime</math:mi>
          </math:mfrac>
        </math:msup>
      </math:mrow>
    </math:mrow>
    <math:annotation math:encoding="StarMath 5.0">rate = 1 - left ( salvage over cost right ) ^ { 1 over lifeTime }</math:annotation>
  </math:semantics>
</math:math>
</file>

<file path=Object 111/content.xml><?xml version="1.0" encoding="utf-8"?>
<!DOCTYPE math  PUBLIC '-//OpenOffice.org//DTD Modified W3C MathML 1.01//EN'  'math.dtd'>
<math:math xmlns:math="http://www.w3.org/1998/Math/MathML">
  <math:semantics>
    <math:mrow>
      <math:mrow>
        <math:msub>
          <math:mi math:fontstyle="italic">value</math:mi>
          <math:mn>1</math:mn>
        </math:msub>
        <math:mo math:stretchy="false">=</math:mo>
        <math:mi math:fontstyle="italic">cost</math:mi>
      </math:mrow>
      <math:mfenced math:open="" math:close="">
        <math:mrow>
          <math:mn>1</math:mn>
          <math:mo math:stretchy="false">−</math:mo>
          <math:mrow>
            <math:mfrac>
              <math:mi math:fontstyle="italic">month</math:mi>
              <math:mn>12</math:mn>
            </math:mfrac>
            <math:mo math:stretchy="false">⋅</math:mo>
            <math:mi math:fontstyle="italic">rate</math:mi>
          </math:mrow>
        </math:mrow>
      </math:mfenced>
    </math:mrow>
    <math:annotation math:encoding="StarMath 5.0">value_{1} = cost left ( 1 - month over 12 cdot rate right )</math:annotation>
  </math:semantics>
</math:math>
</file>

<file path=Object 112/content.xml><?xml version="1.0" encoding="utf-8"?>
<!DOCTYPE math  PUBLIC '-//OpenOffice.org//DTD Modified W3C MathML 1.01//EN'  'math.dtd'>
<math:math xmlns:math="http://www.w3.org/1998/Math/MathML">
  <math:semantics>
    <math:mrow>
      <math:msub>
        <math:mi math:fontstyle="italic">value</math:mi>
        <math:mi math:fontstyle="italic">period</math:mi>
      </math:msub>
      <math:mo math:stretchy="false">=</math:mo>
      <math:mrow>
        <math:msub>
          <math:mi math:fontstyle="italic">value</math:mi>
          <math:mrow>
            <math:mi math:fontstyle="italic">period</math:mi>
            <math:mo math:stretchy="false">−</math:mo>
            <math:mn>1</math:mn>
          </math:mrow>
        </math:msub>
        <math:mo math:stretchy="false">⋅</math:mo>
        <math:mrow>
          <math:mo math:stretchy="false">(</math:mo>
          <math:mrow>
            <math:mn>1</math:mn>
            <math:mo math:stretchy="false">−</math:mo>
            <math:mi math:fontstyle="italic">rate</math:mi>
          </math:mrow>
          <math:mo math:stretchy="false">)</math:mo>
        </math:mrow>
      </math:mrow>
    </math:mrow>
    <math:annotation math:encoding="StarMath 5.0">value_{period} = value_{period-1} cdot ( 1- rate )</math:annotation>
  </math:semantics>
</math:math>
</file>

<file path=Object 113/content.xml><?xml version="1.0" encoding="utf-8"?>
<!DOCTYPE math  PUBLIC '-//OpenOffice.org//DTD Modified W3C MathML 1.01//EN'  'math.dtd'>
<math:math xmlns:math="http://www.w3.org/1998/Math/MathML">
  <math:semantics>
    <math:mrow>
      <math:msub>
        <math:mi math:fontstyle="italic">value</math:mi>
        <math:mrow>
          <math:mi math:fontstyle="italic">lifeTime</math:mi>
          <math:mo math:stretchy="false">+</math:mo>
          <math:mn>1</math:mn>
        </math:mrow>
      </math:msub>
      <math:mo math:stretchy="false">=</math:mo>
      <math:mrow>
        <math:msub>
          <math:mi math:fontstyle="italic">value</math:mi>
          <math:mi math:fontstyle="italic">lifeTime</math:mi>
        </math:msub>
        <math:mo math:stretchy="false">⋅</math:mo>
        <math:mfenced math:open="" math:close="">
          <math:mrow>
            <math:mn>1</math:mn>
            <math:mo math:stretchy="false">−</math:mo>
            <math:mrow>
              <math:mfenced math:open="" math:close="">
                <math:mrow>
                  <math:mn>1</math:mn>
                  <math:mo math:stretchy="false">−</math:mo>
                  <math:mfrac>
                    <math:mi math:fontstyle="italic">month</math:mi>
                    <math:mn>12</math:mn>
                  </math:mfrac>
                </math:mrow>
              </math:mfenced>
              <math:mo math:stretchy="false">⋅</math:mo>
              <math:mi math:fontstyle="italic">rate</math:mi>
            </math:mrow>
          </math:mrow>
        </math:mfenced>
      </math:mrow>
    </math:mrow>
    <math:annotation math:encoding="StarMath 5.0">value_{lifeTime + 1} = value_{lifeTime} cdot left ( 1 - left ( 1 - month over 12 right ) cdot rate right )</math:annotation>
  </math:semantics>
</math:math>
</file>

<file path=Object 114/content.xml><?xml version="1.0" encoding="utf-8"?>
<!DOCTYPE math  PUBLIC '-//OpenOffice.org//DTD Modified W3C MathML 1.01//EN'  'math.dtd'>
<math:math xmlns:math="http://www.w3.org/1998/Math/MathML">
  <math:semantics>
    <math:mrow>
      <math:msub>
        <math:mi math:fontstyle="italic">DB</math:mi>
        <math:mn>1</math:mn>
      </math:msub>
      <math:mo math:stretchy="false">=</math:mo>
      <math:mrow>
        <math:mi math:fontstyle="italic">cost</math:mi>
        <math:mo math:stretchy="false">−</math:mo>
        <math:msub>
          <math:mi math:fontstyle="italic">value</math:mi>
          <math:mn>1</math:mn>
        </math:msub>
      </math:mrow>
    </math:mrow>
    <math:annotation math:encoding="StarMath 5.0">DB_{1} = cost - value_1</math:annotation>
  </math:semantics>
</math:math>
</file>

<file path=Object 115/content.xml><?xml version="1.0" encoding="utf-8"?>
<!DOCTYPE math  PUBLIC '-//OpenOffice.org//DTD Modified W3C MathML 1.01//EN'  'math.dtd'>
<math:math xmlns:math="http://www.w3.org/1998/Math/MathML">
  <math:semantics>
    <math:mfrac>
      <math:mrow>
        <math:msup>
          <math:mi math:fontstyle="normal">e</math:mi>
          <math:mn>2r</math:mn>
        </math:msup>
        <math:mo math:stretchy="false">−</math:mo>
        <math:mn>1</math:mn>
      </math:mrow>
      <math:mrow>
        <math:msup>
          <math:mi math:fontstyle="normal">e</math:mi>
          <math:mn>2r</math:mn>
        </math:msup>
        <math:mo math:stretchy="false">+</math:mo>
        <math:mn>1</math:mn>
      </math:mrow>
    </math:mfrac>
    <math:annotation math:encoding="StarMath 5.0">{func e^{2r} - 1} over {func e^{2r}+1} </math:annotation>
  </math:semantics>
</math:math>
</file>

<file path=Object 116/content.xml><?xml version="1.0" encoding="utf-8"?>
<!DOCTYPE math  PUBLIC '-//OpenOffice.org//DTD Modified W3C MathML 1.01//EN'  'math.dtd'>
<math:math xmlns:math="http://www.w3.org/1998/Math/MathML">
  <math:semantics>
    <math:mrow>
      <math:mrow>
        <math:mfrac>
          <math:mn>1</math:mn>
          <math:mrow>
            <math:mrow>
              <math:msup>
                <math:mo math:stretchy="false">β</math:mo>
                <math:mo math:stretchy="false">α</math:mo>
              </math:msup>
              <math:mo math:stretchy="false">⋅</math:mo>
              <math:mo math:stretchy="false">Γ</math:mo>
            </math:mrow>
            <math:mrow>
              <math:mo math:stretchy="false">(</math:mo>
              <math:mo math:stretchy="false">α</math:mo>
              <math:mo math:stretchy="false">)</math:mo>
            </math:mrow>
          </math:mrow>
        </math:mfrac>
        <math:mo math:stretchy="false">⋅</math:mo>
        <math:msup>
          <math:mi>x</math:mi>
          <math:mrow>
            <math:mo math:stretchy="false">α</math:mo>
            <math:mo math:stretchy="false">−</math:mo>
            <math:mn>1</math:mn>
          </math:mrow>
        </math:msup>
      </math:mrow>
      <math:mo math:stretchy="false">⋅</math:mo>
      <math:msup>
        <math:mo math:stretchy="false">e</math:mo>
        <math:mrow>
          <math:mo math:stretchy="false">−</math:mo>
          <math:mfrac>
            <math:mi>x</math:mi>
            <math:mo math:stretchy="false">β</math:mo>
          </math:mfrac>
        </math:mrow>
      </math:msup>
    </math:mrow>
    <math:annotation math:encoding="StarMath 5.0">1 over {%beta sup %alpha cdot %GAMMA(%alpha) } cdot x sup {%alpha - 1} cdot %e sup -{x over %beta}</math:annotation>
  </math:semantics>
</math:math>
</file>

<file path=Object 117/content.xml><?xml version="1.0" encoding="utf-8"?>
<!DOCTYPE math  PUBLIC '-//OpenOffice.org//DTD Modified W3C MathML 1.01//EN'  'math.dtd'>
<math:math xmlns:math="http://www.w3.org/1998/Math/MathML">
  <math:semantics>
    <math:mrow>
      <math:mrow>
        <math:msubsup>
          <math:mo math:stretchy="false">∫</math:mo>
          <math:mn>0</math:mn>
          <math:mi>x</math:mi>
        </math:msubsup>
        <math:mrow>
          <math:mrow>
            <math:mfrac>
              <math:mn>1</math:mn>
              <math:mrow>
                <math:mrow>
                  <math:msup>
                    <math:mo math:stretchy="false">β</math:mo>
                    <math:mo math:stretchy="false">α</math:mo>
                  </math:msup>
                  <math:mo math:stretchy="false">⋅</math:mo>
                  <math:mo math:stretchy="false">Γ</math:mo>
                </math:mrow>
                <math:mrow>
                  <math:mo math:stretchy="false">(</math:mo>
                  <math:mo math:stretchy="false">α</math:mo>
                  <math:mo math:stretchy="false">)</math:mo>
                </math:mrow>
              </math:mrow>
            </math:mfrac>
            <math:mo math:stretchy="false">⋅</math:mo>
            <math:msup>
              <math:mi>t</math:mi>
              <math:mrow>
                <math:mo math:stretchy="false">α</math:mo>
                <math:mo math:stretchy="false">−</math:mo>
                <math:mn>1</math:mn>
              </math:mrow>
            </math:msup>
          </math:mrow>
          <math:mo math:stretchy="false">⋅</math:mo>
          <math:msup>
            <math:mo math:stretchy="false">e</math:mo>
            <math:mrow>
              <math:mo math:stretchy="false">−</math:mo>
              <math:mfrac>
                <math:mi>t</math:mi>
                <math:mo math:stretchy="false">β</math:mo>
              </math:mfrac>
            </math:mrow>
          </math:msup>
        </math:mrow>
      </math:mrow>
      <math:mi math:fontstyle="italic">dt</math:mi>
    </math:mrow>
    <math:annotation math:encoding="StarMath 5.0">int sub 0 sup x { 1 over {%beta sup %alpha cdot %GAMMA(%alpha) } cdot t sup {%alpha - 1} cdot %e sup -{t over %beta} } dt</math:annotation>
  </math:semantics>
</math:math>
</file>

<file path=Object 118/content.xml><?xml version="1.0" encoding="utf-8"?>
<!DOCTYPE math  PUBLIC '-//OpenOffice.org//DTD Modified W3C MathML 1.01//EN'  'math.dtd'>
<math:math xmlns:math="http://www.w3.org/1998/Math/MathML">
  <math:semantics>
    <math:mrow>
      <math:msub>
        <math:mi math:fontstyle="italic">DB</math:mi>
        <math:mi math:fontstyle="italic">period</math:mi>
      </math:msub>
      <math:mo math:stretchy="false">=</math:mo>
      <math:mrow>
        <math:msub>
          <math:mi math:fontstyle="italic">value</math:mi>
          <math:mi math:fontstyle="italic">period</math:mi>
        </math:msub>
        <math:mo math:stretchy="false">−</math:mo>
        <math:msub>
          <math:mi math:fontstyle="italic">value</math:mi>
          <math:mrow>
            <math:mi math:fontstyle="italic">period</math:mi>
            <math:mo math:stretchy="false">−</math:mo>
            <math:mn>1</math:mn>
          </math:mrow>
        </math:msub>
      </math:mrow>
    </math:mrow>
    <math:annotation math:encoding="StarMath 5.0">DB_{period} = value_{period} - value_{period-1}</math:annotation>
  </math:semantics>
</math:math>
</file>

<file path=Object 119/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MT</mi>
              <mi mathvariant="normal">∗</mi>
              <mi mathvariant="italic">Nper</mi>
            </mrow>
            <mo stretchy="false">)</mo>
          </mrow>
        </mrow>
      </mrow>
    </mrow>
    <annotation encoding="StarMath 5.0">Pv `=` - Fv - (PMT * Nper)</annotation>
  </semantics>
</math>
</file>

<file path=Object 12/content.xml><?xml version="1.0" encoding="utf-8"?>
<!DOCTYPE math  PUBLIC '-//OpenOffice.org//DTD Modified W3C MathML 1.01//EN'  'math.dtd'>
<math:math xmlns:math="http://www.w3.org/1998/Math/MathML">
  <math:semantics>
    <math:mrow>
      <math:mi>coth</math:mi>
      <math:mrow>
        <math:mrow>
          <math:mrow>
            <math:mrow>
              <math:mo math:stretchy="false">(</math:mo>
              <math:mi>N</math:mi>
              <math:mo math:stretchy="false">)</math:mo>
            </math:mrow>
            <math:mo math:stretchy="false">=</math:mo>
            <math:mfrac>
              <math:mn>1</math:mn>
              <math:mrow>
                <math:mi>tanh</math:mi>
                <math:mrow>
                  <math:mo math:stretchy="false">(</math:mo>
                  <math:mi>N</math:mi>
                  <math:mo math:stretchy="false">)</math:mo>
                </math:mrow>
              </math:mrow>
            </math:mfrac>
          </math:mrow>
          <math:mo math:stretchy="false">=</math:mo>
          <math:mfrac>
            <math:mrow>
              <math:mi>cosh</math:mi>
              <math:mrow>
                <math:mo math:stretchy="false">(</math:mo>
                <math:mi>N</math:mi>
                <math:mo math:stretchy="false">)</math:mo>
              </math:mrow>
            </math:mrow>
            <math:mrow>
              <math:mi>sinh</math:mi>
              <math:mrow>
                <math:mo math:stretchy="false">(</math:mo>
                <math:mi>N</math:mi>
                <math:mo math:stretchy="false">)</math:mo>
              </math:mrow>
            </math:mrow>
          </math:mfrac>
        </math:mrow>
        <math:mo math:stretchy="false">=</math:mo>
        <math:mfrac>
          <math:mrow>
            <math:msup>
              <math:mi>e</math:mi>
              <math:mi>N</math:mi>
            </math:msup>
            <math:mo math:stretchy="false">+</math:mo>
            <math:msup>
              <math:mi>e</math:mi>
              <math:mrow>
                <math:mo math:stretchy="false">−</math:mo>
                <math:mi>N</math:mi>
              </math:mrow>
            </math:msup>
          </math:mrow>
          <math:mrow>
            <math:msup>
              <math:mi>e</math:mi>
              <math:mi>N</math:mi>
            </math:msup>
            <math:mo math:stretchy="false">−</math:mo>
            <math:msup>
              <math:mi>e</math:mi>
              <math:mrow>
                <math:mo math:stretchy="false">−</math:mo>
                <math:mi>N</math:mi>
              </math:mrow>
            </math:msup>
          </math:mrow>
        </math:mfrac>
      </math:mrow>
    </math:mrow>
    <math:annotation math:encoding="StarMath 5.0">coth(N) = 1 over {tanh(N)} = {cosh(N)} over {sinh(N)} = { e sup N + e sup {-N} } over { e sup N - e sup {-N} }</math:annotation>
  </math:semantics>
</math:math>
</file>

<file path=Object 120/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MT</mi>
                <mi mathvariant="normal">⋅</mi>
                <mrow>
                  <mo stretchy="false">(</mo>
                  <mrow>
                    <mn>1</mn>
                    <mo stretchy="false">+</mo>
                    <mrow>
                      <mi mathvariant="italic">Rate</mi>
                      <mi mathvariant="normal">⋅</mi>
                      <mi mathvariant="italic">Pay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MT cdot (1 + Rate cdot PayType) cdot ( (1+Rate)^Nper -1) over Rate + Fv</annotation>
  </semantics>
</math>
</file>

<file path=Object 121/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ayment</mi>
              <mi mathvariant="normal">∗</mi>
              <mi mathvariant="italic">Nper</mi>
            </mrow>
            <mo stretchy="false">)</mo>
          </mrow>
        </mrow>
      </mrow>
    </mrow>
    <annotation encoding="StarMath 5.0">PV `=` - Fv - (Payment * Nper)</annotation>
  </semantics>
</math>
</file>

<file path=Object 122/content.xml><?xml version="1.0" encoding="utf-8"?>
<!DOCTYPE math  PUBLIC '-//OpenOffice.org//DTD Modified W3C MathML 1.01//EN'  'math.dtd'>
<math:math xmlns:math="http://www.w3.org/1998/Math/MathML">
  <math:semantics>
    <math:mrow>
      <math:mi math:fontstyle="italic">DISC</math:mi>
      <math:mo math:stretchy="false">=</math:mo>
      <math:mfrac>
        <math:mfrac>
          <math:mrow>
            <math:mi math:fontstyle="italic">redemption</math:mi>
            <math:mo math:stretchy="false">−</math:mo>
            <math:mi math:fontstyle="italic">price</math:mi>
          </math:mrow>
          <math:mi math:fontstyle="italic">redemption</math:mi>
        </math:mfrac>
        <math:mrow>
          <math:mi math:fontstyle="italic">YEARFRAC</math:mi>
          <math:mrow>
            <math:mo math:stretchy="false">(</math:mo>
            <math:mrow>
              <math:mi math:fontstyle="italic">settlement</math:mi>
              <math:mi>,</math:mi>
              <math:mi math:fontstyle="italic">maturity</math:mi>
              <math:mi>,</math:mi>
              <math:mi math:fontstyle="italic">basis</math:mi>
            </math:mrow>
            <math:mo math:stretchy="false">)</math:mo>
          </math:mrow>
        </math:mrow>
      </math:mfrac>
    </math:mrow>
    <math:annotation math:encoding="StarMath 5.0">DISC = {{ redemption - price } over redemption} over {YEARFRAC( settlement, maturity, basis )}</math:annotation>
  </math:semantics>
</math:math>
</file>

<file path=Object 123/content.xml><?xml version="1.0" encoding="utf-8"?>
<!DOCTYPE math  PUBLIC '-//OpenOffice.org//DTD Modified W3C MathML 1.01//EN'  'math.dtd'>
<math:math xmlns:math="http://www.w3.org/1998/Math/MathML">
  <math:semantics>
    <math:mrow>
      <math:mrow>
        <math:mi math:fontstyle="italic">DOLLARDE</math:mi>
        <math:mo math:stretchy="false">=</math:mo>
        <math:mi math:fontstyle="italic">TRUNC</math:mi>
      </math:mrow>
      <math:mrow>
        <math:mrow>
          <math:mo math:stretchy="false">(</math:mo>
          <math:mi math:fontstyle="italic">fractional</math:mi>
          <math:mo math:stretchy="false">)</math:mo>
        </math:mrow>
        <math:mo math:stretchy="false">+</math:mo>
        <math:mfrac>
          <math:mrow>
            <math:mrow>
              <math:mi math:fontstyle="italic">fractional</math:mi>
              <math:mo math:stretchy="false">−</math:mo>
              <math:mi math:fontstyle="italic">TRUNC</math:mi>
            </math:mrow>
            <math:mrow>
              <math:mo math:stretchy="false">(</math:mo>
              <math:mi math:fontstyle="italic">fractional</math:mi>
              <math:mo math:stretchy="false">)</math:mo>
            </math:mrow>
          </math:mrow>
          <math:mi math:fontstyle="italic">denominator</math:mi>
        </math:mfrac>
      </math:mrow>
    </math:mrow>
    <math:annotation math:encoding="StarMath 5.0">DOLLARDE = TRUNC( fractional ) + { fractional - TRUNC( fractional ) } over { denominator }</math:annotation>
  </math:semantics>
</math:math>
</file>

<file path=Object 124/content.xml><?xml version="1.0" encoding="utf-8"?>
<!DOCTYPE math  PUBLIC '-//OpenOffice.org//DTD Modified W3C MathML 1.01//EN'  'math.dtd'>
<math:math xmlns:math="http://www.w3.org/1998/Math/MathML">
  <math:semantics>
    <math:mrow>
      <math:mrow>
        <math:mi math:fontstyle="italic">DOLLARFR</math:mi>
        <math:mo math:stretchy="false">=</math:mo>
        <math:mi math:fontstyle="italic">TRUNC</math:mi>
      </math:mrow>
      <math:mrow>
        <math:mrow>
          <math:mo math:stretchy="false">(</math:mo>
          <math:mi math:fontstyle="italic">decimal</math:mi>
          <math:mo math:stretchy="false">)</math:mo>
        </math:mrow>
        <math:mo math:stretchy="false">+</math:mo>
        <math:mrow>
          <math:mfenced math:open="" math:close="">
            <math:mrow>
              <math:mrow>
                <math:mi math:fontstyle="italic">decimal</math:mi>
                <math:mo math:stretchy="false">−</math:mo>
                <math:mi math:fontstyle="italic">TRUNC</math:mi>
              </math:mrow>
              <math:mrow>
                <math:mo math:stretchy="false">(</math:mo>
                <math:mi math:fontstyle="italic">decimal</math:mi>
                <math:mo math:stretchy="false">)</math:mo>
              </math:mrow>
            </math:mrow>
          </math:mfenced>
          <math:mo math:stretchy="false">⋅</math:mo>
          <math:mi math:fontstyle="italic">denominator</math:mi>
        </math:mrow>
      </math:mrow>
    </math:mrow>
    <math:annotation math:encoding="StarMath 5.0">DOLLARFR = TRUNC( decimal ) + left( decimal - TRUNC( decimal ) right) cdot denominator</math:annotation>
  </math:semantics>
</math:math>
</file>

<file path=Object 125/content.xml><?xml version="1.0" encoding="utf-8"?>
<!DOCTYPE math  PUBLIC '-//OpenOffice.org//DTD Modified W3C MathML 1.01//EN'  'math.dtd'>
<math:math xmlns:math="http://www.w3.org/1998/Math/MathML">
  <math:semantics>
    <math:mtable>
      <math:mtr>
        <math:mrow>
          <math:mrow>
            <math:mi math:fontstyle="italic">duration</math:mi>
            <math:mo math:stretchy="false">=</math:mo>
            <math:mi math:fontstyle="italic">DURATION</math:mi>
          </math:mrow>
          <math:mrow>
            <math:mo math:stretchy="false">(</math:mo>
            <math:mrow>
              <math:mi math:fontstyle="italic">Settlement</math:mi>
              <math:mi>,</math:mi>
              <math:mi math:fontstyle="italic">Maturity</math:mi>
              <math:mi>,</math:mi>
              <math:mi math:fontstyle="italic">Coupon</math:mi>
              <math:mi>,</math:mi>
              <math:mi math:fontstyle="italic">Yield</math:mi>
              <math:mi>,</math:mi>
              <math:mi math:fontstyle="italic">Frequency</math:mi>
              <math:mi>,</math:mi>
              <math:mi math:fontstyle="italic">Basis</math:mi>
            </math:mrow>
            <math:mo math:stretchy="false">)</math:mo>
          </math:mrow>
        </math:mrow>
      </math:mtr>
      <math:mtr>
        <math:mrow>
          <math:mi math:fontstyle="italic">MDURATION</math:mi>
          <math:mo math:stretchy="false">=</math:mo>
          <math:mfrac>
            <math:mi math:fontstyle="italic">duration</math:mi>
            <math:mrow>
              <math:mn>1</math:mn>
              <math:mo math:stretchy="false">+</math:mo>
              <math:mfenced math:open="" math:close="">
                <math:mfrac>
                  <math:mi math:fontstyle="italic">Yield</math:mi>
                  <math:mi math:fontstyle="italic">Frequency</math:mi>
                </math:mfrac>
              </math:mfenced>
            </math:mrow>
          </math:mfrac>
        </math:mrow>
      </math:mtr>
    </math:mtable>
    <math:annotation math:encoding="StarMath 5.0">duration = DURATION( Settlement, Maturity, Coupon, Yield, Frequency, Basis) newline
MDURATION = duration over { 1 + left( Yield over Frequency right) }</math:annotation>
  </math:semantics>
</math:math>
</file>

<file path=Object 126/content.xml><?xml version="1.0" encoding="utf-8"?>
<!DOCTYPE math  PUBLIC '-//OpenOffice.org//DTD Modified W3C MathML 1.01//EN'  'math.dtd'>
<math:math xmlns:math="http://www.w3.org/1998/Math/MathML">
  <math:semantics>
    <math:mrow>
      <math:mi math:fontstyle="italic">EFFECT</math:mi>
      <math:mo math:stretchy="false">=</math:mo>
      <math:mrow>
        <math:msup>
          <math:mfenced math:open="" math:close="">
            <math:mrow>
              <math:mn>1</math:mn>
              <math:mo math:stretchy="false">+</math:mo>
              <math:mfrac>
                <math:mi math:fontstyle="italic">rate</math:mi>
                <math:mi math:fontstyle="italic">payments</math:mi>
              </math:mfrac>
            </math:mrow>
          </math:mfenced>
          <math:mi math:fontstyle="italic">payments</math:mi>
        </math:msup>
        <math:mo math:stretchy="false">−</math:mo>
        <math:mn>1</math:mn>
      </math:mrow>
    </math:mrow>
    <math:annotation math:encoding="StarMath 5.0">EFFECT = left ( 1 + rate over payments right ) ^ {payments} - 1</math:annotation>
  </math:semantics>
</math:math>
</file>

<file path=Object 128/content.xml><?xml version="1.0" encoding="utf-8"?>
<!DOCTYPE math  PUBLIC '-//OpenOffice.org//DTD Modified W3C MathML 1.01//EN'  'math.dtd'>
<math:math xmlns:math="http://www.w3.org/1998/Math/MathML">
  <math:semantics>
    <math:mrow>
      <math:mrow>
        <math:mn>0</math:mn>
        <math:mo math:stretchy="false">≤</math:mo>
        <math:mi>p</math:mi>
      </math:mrow>
      <math:mo math:stretchy="false">&lt;</math:mo>
      <math:mn>1</math:mn>
    </math:mrow>
    <math:annotation math:encoding="StarMath 5.0">0 &lt;= p &lt; 1</math:annotation>
  </math:semantics>
</math:math>
</file>

<file path=Object 129/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gt;= 0</math:annotation>
  </math:semantics>
</math:math>
</file>

<file path=Object 13/content.xml><?xml version="1.0" encoding="utf-8"?>
<!DOCTYPE math  PUBLIC '-//OpenOffice.org//DTD Modified W3C MathML 1.01//EN'  'math.dtd'>
<math:math xmlns:math="http://www.w3.org/1998/Math/MathML">
  <math:semantics>
    <math:mrow>
      <math:mi math:fontstyle="italic">ERF</math:mi>
      <math:mrow>
        <math:mrow>
          <math:mo math:stretchy="false">(</math:mo>
          <math:mi math:fontstyle="italic">Z0</math:mi>
          <math:mo math:stretchy="false">)</math:mo>
        </math:mrow>
        <math:mo math:stretchy="false">=</math:mo>
        <math:mfrac>
          <math:mn>2</math:mn>
          <math:msqrt>
            <math:mrow>
              <math:mo math:stretchy="false">(</math:mo>
              <math:mo math:stretchy="false">π</math:mo>
              <math:mo math:stretchy="false">)</math:mo>
            </math:mrow>
          </math:msqrt>
        </math:mfrac>
      </math:mrow>
      <math:mrow>
        <math:msubsup>
          <math:mo math:stretchy="false">∫</math:mo>
          <math:mn>0</math:mn>
          <math:mi math:fontstyle="italic">Z0</math:mi>
        </math:msubsup>
        <math:msup>
          <math:mi>e</math:mi>
          <math:mrow>
            <math:mo math:stretchy="false">−</math:mo>
            <math:msup>
              <math:mi>t</math:mi>
              <math:mn>2</math:mn>
            </math:msup>
          </math:mrow>
        </math:msup>
      </math:mrow>
      <math:mi math:fontstyle="italic">dt</math:mi>
    </math:mrow>
    <math:annotation math:encoding="StarMath 5.0">ERF(Z0) = 2 over {sqrt(%pi)} int_0^{Z0} e^{-t^2} dt </math:annotation>
  </math:semantics>
</math:math>
</file>

<file path=Object 130/content.xml><?xml version="1.0" encoding="utf-8"?>
<!DOCTYPE math  PUBLIC '-//OpenOffice.org//DTD Modified W3C MathML 1.01//EN'  'math.dtd'>
<math:math xmlns:math="http://www.w3.org/1998/Math/MathML">
  <math:semantics>
    <math:mrow>
      <math:mrow>
        <math:munderover>
          <math:mo math:stretchy="false">∑</math:mo>
          <math:mrow>
            <math:mi>k</math:mi>
            <math:mo math:stretchy="false">=</math:mo>
            <math:mi>S</math:mi>
          </math:mrow>
          <math:mi math:fontstyle="italic">S2</math:mi>
        </math:munderover>
        <math:mfenced math:open="" math:close="">
          <math:mtable>
            <math:mtr>
              <math:mi>N</math:mi>
            </math:mtr>
            <math:mtr>
              <math:mi>k</math:mi>
            </math:mtr>
          </math:mtable>
        </math:mfenced>
      </math:mrow>
      <math:msup>
        <math:mi>P</math:mi>
        <math:mi>k</math:mi>
      </math:msup>
      <math:msup>
        <math:mrow>
          <math:mo math:stretchy="false"></math:mo>
          <math:mrow>
            <math:mn>1</math:mn>
            <math:mo math:stretchy="false">−</math:mo>
            <math:mi>P</math:mi>
          </math:mrow>
          <math:mo math:stretchy="false"></math:mo>
        </math:mrow>
        <math:mrow>
          <math:mi>N</math:mi>
          <math:mo math:stretchy="false">−</math:mo>
          <math:mi>k</math:mi>
        </math:mrow>
      </math:msup>
    </math:mrow>
    <math:annotation math:encoding="StarMath 5.0">sum from{k=S} to{S2} left ( binom{N}{k} right ) P^{k} (1-P)^{N-k}</math:annotation>
  </math:semantics>
</math:math>
</file>

<file path=Object 131/content.xml><?xml version="1.0" encoding="utf-8"?>
<!DOCTYPE math  PUBLIC '-//OpenOffice.org//DTD Modified W3C MathML 1.01//EN'  'math.dtd'>
<math:math xmlns:math="http://www.w3.org/1998/Math/MathML">
  <math:semantics>
    <math:mo math:stretchy="false">σ</math:mo>
    <math:annotation math:encoding="StarMath 5.0">%sigma</math:annotation>
  </math:semantics>
</math:math>
</file>

<file path=Object 132/content.xml><?xml version="1.0" encoding="utf-8"?>
<!DOCTYPE math  PUBLIC '-//OpenOffice.org//DTD Modified W3C MathML 1.01//EN'  'math.dtd'>
<math:math xmlns:math="http://www.w3.org/1998/Math/MathML">
  <math:semantics>
    <math:mrow>
      <math:mrow>
        <math:mi>v</math:mi>
        <math:mo math:stretchy="false">=</math:mo>
        <math:mfrac>
          <math:mn>1</math:mn>
          <math:mi>N</math:mi>
        </math:mfrac>
      </math:mrow>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o math:stretchy="false">σ</math:mo>
            </math:mfrac>
          </math:mfenced>
          <math:mn>3</math:mn>
        </math:msup>
      </math:mrow>
    </math:mrow>
    <math:annotation math:encoding="StarMath 5.0">v = 1 over N sum from {i=1} to N { { left ( { x sub i - overline x } over %sigma right ) }^3}</math:annotation>
  </math:semantics>
</math:math>
</file>

<file path=Object 133/content.xml><?xml version="1.0" encoding="utf-8"?>
<!DOCTYPE math  PUBLIC '-//OpenOffice.org//DTD Modified W3C MathML 1.01//EN'  'math.dtd'>
<math:math xmlns:math="http://www.w3.org/1998/Math/MathML">
  <math:semantics>
    <math:mrow>
      <math:mi>a</math:mi>
      <math:mo math:stretchy="false">=</math:mo>
      <math:mfrac>
        <math:mrow>
          <math:mrow>
            <math:munderover>
              <math:mo math:stretchy="false">∑</math:mo>
              <math:mrow>
                <math:mi>i</math:mi>
                <math:mo math:stretchy="false">=</math:mo>
                <math:mn>1</math:mn>
              </math:mrow>
              <math:mi>N</math:mi>
            </math:munderover>
            <math:mrow>
              <math:mo math:stretchy="false"></math:mo>
              <math:mrow>
                <math:msub>
                  <math:mi>x</math:mi>
                  <math:mi>i</math:mi>
                </math:msub>
                <math:mo math:stretchy="false">−</math:mo>
                <math:mover math:accent="true">
                  <math:mi>x</math:mi>
                  <math:mo>¯</math:mo>
                </math:mover>
              </math:mrow>
              <math:mo math:stretchy="false"></math:mo>
            </math:mrow>
          </math:mrow>
          <math:mrow>
            <math:mo math:stretchy="false"></math:mo>
            <math:mrow>
              <math:msub>
                <math:mi>y</math:mi>
                <math:mi>i</math:mi>
              </math:msub>
              <math:mo math:stretchy="false">−</math:mo>
              <math:mover math:accent="true">
                <math:mi>y</math:mi>
                <math:mo>¯</math:mo>
              </math:mover>
            </math:mrow>
            <math:mo math:stretchy="false"></math:mo>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frac>
    </math:mrow>
    <math:annotation math:encoding="StarMath 5.0">a = { sum from {i=1} to N ( x_i - overline x ) ( y_i - overline y ) } over { sum from {i=1} to N (x_i - overline x )^2 }</math:annotation>
  </math:semantics>
</math:math>
</file>

<file path=Object 134/content.xml><?xml version="1.0" encoding="utf-8"?>
<!DOCTYPE math  PUBLIC '-//OpenOffice.org//DTD Modified W3C MathML 1.01//EN'  'math.dtd'>
<math:math xmlns:math="http://www.w3.org/1998/Math/MathML">
  <math:semantics>
    <math:mrow>
      <math:mi math:fontstyle="italic">STANDARDIZE</math:mi>
      <math:mo math:stretchy="false">=</math:mo>
      <math:mfrac>
        <math:mrow>
          <math:mo math:stretchy="false">(</math:mo>
          <math:mrow>
            <math:mi math:fontstyle="italic">value</math:mi>
            <math:mo math:stretchy="false">−</math:mo>
            <math:mi math:fontstyle="italic">mean</math:mi>
          </math:mrow>
          <math:mo math:stretchy="false">)</math:mo>
        </math:mrow>
        <math:mi math:fontstyle="italic">sigma</math:mi>
      </math:mfrac>
    </math:mrow>
    <math:annotation math:encoding="StarMath 5.0">STANDARDIZE = ( value - mean ) over sigma</math:annotation>
  </math:semantics>
</math:math>
</file>

<file path=Object 135/content.xml><?xml version="1.0" encoding="utf-8"?>
<math xmlns="http://www.w3.org/1998/Math/MathML">
  <semantics>
    <mtable>
      <mtr>
        <mtd>
          <mrow>
            <mrow>
              <msup>
                <mi>s</mi>
                <mn>2</mn>
              </msup>
              <mi mathvariant="normal">=</mi>
              <mfrac>
                <mn>1</mn>
                <mrow>
                  <mi>n</mi>
                  <mi mathvariant="normal">−</mi>
                  <mn>1</mn>
                </mrow>
              </mfrac>
            </mrow>
            <mrow>
              <munderover>
                <mi mathvariant="normal">∑</mi>
                <mrow>
                  <mi>i</mi>
                  <mi mathvariant="normal">=</mi>
                  <mn>1</mn>
                </mrow>
                <mi>n</mi>
              </munderover>
              <msup>
                <mrow>
                  <mo stretchy="false">(</mo>
                  <mrow>
                    <msub>
                      <mi>x</mi>
                      <mi>i</mi>
                    </msub>
                    <mi mathvariant="normal">−</mi>
                    <mover accent="true">
                      <mi>x</mi>
                      <mo>¯
           </mo>
                    </mover>
                  </mrow>
                  <mo stretchy="false">)</mo>
                </mrow>
                <mn>2</mn>
              </msup>
            </mrow>
          </mrow>
        </mtd>
      </mtr>
      <mtr>
        <mtd/>
      </mtr>
      <mtr>
        <mtd>
          <mtext>with</mtext>
        </mtd>
      </mtr>
      <mtr>
        <mtd>
          <mrow>
            <mrow>
              <mover accent="true">
                <mi>x</mi>
                <mo>¯
        </mo>
              </mover>
              <mi mathvariant="normal">=</mi>
              <mfrac>
                <mn>1</mn>
                <mi>n</mi>
              </mfrac>
            </mrow>
            <mrow>
              <munderover>
                <mi mathvariant="normal">∑</mi>
                <mrow>
                  <mi>i</mi>
                  <mi mathvariant="normal">=</mi>
                  <mn>1</mn>
                </mrow>
                <mi>n</mi>
              </munderover>
              <msub>
                <mi>x</mi>
                <mi>i</mi>
              </msub>
            </mrow>
          </mrow>
        </mtd>
      </mtr>
    </mtable>
    <annotation encoding="StarMath 5.0">s^2 = {1 over {n-1}} sum from {i=1} to n {( x_i - overline x )}^2 newline newline
"with" newline
overline x = 1 over {n} sum from {i=1} to n x_i</annotation>
  </semantics>
</math>
</file>

<file path=Object 136/content.xml><?xml version="1.0" encoding="utf-8"?>
<math xmlns="http://www.w3.org/1998/Math/MathML">
  <semantics>
    <msup>
      <mn>0</mn>
      <mn>0</mn>
    </msup>
    <annotation encoding="StarMath 5.0">0^0</annotation>
  </semantics>
</math>
</file>

<file path=Object 137/content.xml><?xml version="1.0" encoding="utf-8"?>
<math xmlns="http://www.w3.org/1998/Math/MathML">
  <semantics>
    <msup>
      <mn>0</mn>
      <mrow>
        <mo stretchy="false">(</mo>
        <mrow>
          <mi mathvariant="italic">exponent</mi>
          <mo stretchy="false">&gt;</mo>
          <mn>0</mn>
        </mrow>
        <mo stretchy="false">)</mo>
      </mrow>
    </msup>
    <annotation encoding="StarMath 5.0">0^(exponent &gt;0)</annotation>
  </semantics>
</math>
</file>

<file path=Object 138/content.xml><?xml version="1.0" encoding="utf-8"?>
<math xmlns="http://www.w3.org/1998/Math/MathML">
  <semantics>
    <mrow>
      <mrow>
        <msup>
          <mo stretchy="false">σ</mo>
          <mn>2</mn>
        </msup>
        <mi mathvariant="normal">=</mi>
        <mfrac>
          <mn>1</mn>
          <mi>n</mi>
        </mfrac>
      </mrow>
      <mrow>
        <munderover>
          <mi mathvariant="normal">∑</mi>
          <mrow>
            <mi>i</mi>
            <mi mathvariant="normal">=</mi>
            <mn>1</mn>
          </mrow>
          <mi>n</mi>
        </munderover>
        <msup>
          <mrow>
            <mo stretchy="false">(</mo>
            <mrow>
              <msub>
                <mi>x</mi>
                <mi>i</mi>
              </msub>
              <mi mathvariant="normal">−</mi>
              <mover accent="true">
                <mi>x</mi>
                <mo>¯
        </mo>
              </mover>
            </mrow>
            <mo stretchy="false">)</mo>
          </mrow>
          <mn>2</mn>
        </msup>
      </mrow>
    </mrow>
    <annotation encoding="StarMath 5.0">%sigma^2 = {1 over n} sum from {i=1} to n { {( x sub i - overline x )}^2}</annotation>
  </semantics>
</math>
</file>

<file path=Object 139/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4/content.xml><?xml version="1.0" encoding="utf-8"?>
<!DOCTYPE math  PUBLIC '-//OpenOffice.org//DTD Modified W3C MathML 1.01//EN'  'math.dtd'>
<math:math xmlns:math="http://www.w3.org/1998/Math/MathML">
  <math:semantics>
    <math:mrow>
      <math:mi math:fontstyle="italic">ERF</math:mi>
      <math:mrow>
        <math:mrow>
          <math:mo math:stretchy="false">(</math:mo>
          <math:mrow>
            <math:mi math:fontstyle="italic">Z0</math:mi>
            <math:mi>;</math:mi>
            <math:mi math:fontstyle="italic">Z1</math:mi>
          </math:mrow>
          <math:mo math:stretchy="false">)</math:mo>
        </math:mrow>
        <math:mo math:stretchy="false">=</math:mo>
        <math:mfrac>
          <math:mn>2</math:mn>
          <math:msqrt>
            <math:mrow>
              <math:mo math:stretchy="false">(</math:mo>
              <math:mo math:stretchy="false">π</math:mo>
              <math:mo math:stretchy="false">)</math:mo>
            </math:mrow>
          </math:msqrt>
        </math:mfrac>
      </math:mrow>
      <math:mrow>
        <math:msubsup>
          <math:mo math:stretchy="false">∫</math:mo>
          <math:mi math:fontstyle="italic">Z0</math:mi>
          <math:mi math:fontstyle="italic">Z1</math:mi>
        </math:msubsup>
        <math:msup>
          <math:mi>e</math:mi>
          <math:mrow>
            <math:mo math:stretchy="false">−</math:mo>
            <math:msup>
              <math:mi>t</math:mi>
              <math:mn>2</math:mn>
            </math:msup>
          </math:mrow>
        </math:msup>
      </math:mrow>
      <math:mi math:fontstyle="italic">dt</math:mi>
    </math:mrow>
    <math:annotation math:encoding="StarMath 5.0">ERF(Z0;Z1) = 2 over {sqrt(%pi)} int_{Z0}^{Z1} e^{-t^2} dt </math:annotation>
  </math:semantics>
</math:math>
</file>

<file path=Object 140/content.xml><?xml version="1.0" encoding="utf-8"?>
<math xmlns="http://www.w3.org/1998/Math/MathML">
  <semantics>
    <mrow>
      <mrow>
        <msup>
          <mo stretchy="false">σ</mo>
          <mn>2</mn>
        </msup>
        <mi mathvariant="normal">=</mi>
        <mfrac>
          <mn>1</mn>
          <mi>n</mi>
        </mfrac>
      </mrow>
      <mrow>
        <munderover>
          <mi mathvariant="normal">∑</mi>
          <mrow>
            <mi>i</mi>
            <mi mathvariant="normal">=</mi>
            <mn>1</mn>
          </mrow>
          <mi>n</mi>
        </munderover>
        <msup>
          <mrow>
            <mo stretchy="false">(</mo>
            <mrow>
              <msub>
                <mi>x</mi>
                <mi>i</mi>
              </msub>
              <mi mathvariant="normal">−</mi>
              <mover accent="true">
                <mi>x</mi>
                <mo>¯
        </mo>
              </mover>
            </mrow>
            <mo stretchy="false">)</mo>
          </mrow>
          <mn>2</mn>
        </msup>
      </mrow>
    </mrow>
    <annotation encoding="StarMath 5.0">%sigma^2 = {1 over n} sum from {i=1} to n { {( x sub i - overline x )}^2}</annotation>
  </semantics>
</math>
</file>

<file path=Object 141/content.xml><?xml version="1.0" encoding="utf-8"?>
<!DOCTYPE math  PUBLIC '-//OpenOffice.org//DTD Modified W3C MathML 1.01//EN'  'math.dtd'>
<math:math xmlns:math="http://www.w3.org/1998/Math/MathML">
  <math:semantics>
    <math:mrow>
      <math:mi math:fontstyle="italic">STEYX</math:mi>
      <math:mo math:stretchy="false">=</math:mo>
      <math:msqrt>
        <math:mrow>
          <math:mfrac>
            <math:mn>1</math:mn>
            <math:mrow>
              <math:mi>n</math:mi>
              <math:mrow>
                <math:mo math:stretchy="false">(</math:mo>
                <math:mrow>
                  <math:mi>n</math:mi>
                  <math:mo math:stretchy="false">−</math:mo>
                  <math:mn>2</math:mn>
                </math:mrow>
                <math:mo math:stretchy="false">)</math:mo>
              </math:mrow>
            </math:mrow>
          </math:mfrac>
          <math:mfenced math:open="" math:close="">
            <math:mrow>
              <math:mi>n</math:mi>
              <math:mrow>
                <math:mrow>
                  <math:mrow>
                    <math:munder>
                      <math:mo math:stretchy="false">∑</math:mo>
                      <math:mi>n</math:mi>
                    </math:munder>
                    <math:msubsup>
                      <math:mi>y</math:mi>
                      <math:mi>i</math:mi>
                      <math:mn>2</math:mn>
                    </math:msubsup>
                  </math:mrow>
                  <math:mo math:stretchy="false">−</math:mo>
                  <math:msup>
                    <math:mfenced math:open="" math:close="">
                      <math:mrow>
                        <math:munder>
                          <math:mo math:stretchy="false">∑</math:mo>
                          <math:mi>n</math:mi>
                        </math:munder>
                        <math:msub>
                          <math:mi>y</math:mi>
                          <math:mi>i</math:mi>
                        </math:msub>
                      </math:mrow>
                    </math:mfenced>
                    <math:mn>2</math:mn>
                  </math:msup>
                </math:mrow>
                <math:mo math:stretchy="false">−</math:mo>
                <math:mfrac>
                  <math:msup>
                    <math:mfenced math:open="" math:close="">
                      <math:mrow>
                        <math:mi>n</math:mi>
                        <math:mrow>
                          <math:munder>
                            <math:mo math:stretchy="false">∑</math:mo>
                            <math:mi>n</math:mi>
                          </math:munder>
                          <math:msub>
                            <math:mi>x</math:mi>
                            <math:mi>i</math:mi>
                          </math:msub>
                        </math:mrow>
                        <math:mrow>
                          <math:msub>
                            <math:mi>y</math:mi>
                            <math:mi>i</math:mi>
                          </math:msub>
                          <math:mo math:stretchy="false">−</math:mo>
                          <math:mrow>
                            <math:munder>
                              <math:mo math:stretchy="false">∑</math:mo>
                              <math:mi>n</math:mi>
                            </math:munder>
                            <math:msub>
                              <math:mi>x</math:mi>
                              <math:mi>i</math:mi>
                            </math:msub>
                          </math:mrow>
                        </math:mrow>
                        <math:mrow>
                          <math:munder>
                            <math:mo math:stretchy="false">∑</math:mo>
                            <math:mi>n</math:mi>
                          </math:munder>
                          <math:msub>
                            <math:mi>y</math:mi>
                            <math:mi>i</math:mi>
                          </math:msub>
                        </math:mrow>
                      </math:mrow>
                    </math:mfenced>
                    <math:mn>2</math:mn>
                  </math:msup>
                  <math:mrow>
                    <math:mi>n</math:mi>
                    <math:mrow>
                      <math:mrow>
                        <math:munder>
                          <math:mo math:stretchy="false">∑</math:mo>
                          <math:mi>n</math:mi>
                        </math:munder>
                        <math:msup>
                          <math:mi>x</math:mi>
                          <math:mn>2</math:mn>
                        </math:msup>
                      </math:mrow>
                      <math:mo math:stretchy="false">−</math:mo>
                      <math:msup>
                        <math:mfenced math:open="" math:close="">
                          <math:mrow>
                            <math:munder>
                              <math:mo math:stretchy="false">∑</math:mo>
                              <math:mi>n</math:mi>
                            </math:munder>
                            <math:mi>x</math:mi>
                          </math:mrow>
                        </math:mfenced>
                        <math:mn>2</math:mn>
                      </math:msup>
                    </math:mrow>
                  </math:mrow>
                </math:mfrac>
              </math:mrow>
            </math:mrow>
          </math:mfenced>
        </math:mrow>
      </math:msqrt>
    </math:mrow>
    <math:annotation math:encoding="StarMath 5.0">STEYX = sqrt { 1 over {n(n-2)} left( n sum from n y_i^2 - left( sum from n y_i right)^2 - { left( n sum from n x_i y_i - sum from n x_i sum from n y_i right)^2 } over { n sum from n x^2 - left( sum from n x right )^2 } right) }</math:annotation>
  </math:semantics>
</math:math>
</file>

<file path=Object 142/content.xml><?xml version="1.0" encoding="utf-8"?>
<!DOCTYPE math  PUBLIC '-//OpenOffice.org//DTD Modified W3C MathML 1.01//EN'  'math.dtd'>
<math:math xmlns:math="http://www.w3.org/1998/Math/MathML">
  <math:semantics>
    <math:mrow>
      <math:mfrac>
        <math:mn>1</math:mn>
        <math:mrow>
          <math:mi>n</math:mi>
          <math:mo math:stretchy="false">−</math:mo>
          <math:mrow>
            <math:mn>2</math:mn>
            <math:mo math:stretchy="false">⋅</math:mo>
            <math:mi math:fontstyle="italic">cutOff</math:mi>
          </math:mrow>
        </math:mrow>
      </math:mfrac>
      <math:mrow>
        <math:munderover>
          <math:mo math:stretchy="false">∑</math:mo>
          <math:mrow>
            <math:mi>i</math:mi>
            <math:mo math:stretchy="false">=</math:mo>
            <math:mrow>
              <math:mi math:fontstyle="italic">cutOff</math:mi>
              <math:mo math:stretchy="false">+</math:mo>
              <math:mn>1</math:mn>
            </math:mrow>
          </math:mrow>
          <math:mrow>
            <math:mi>n</math:mi>
            <math:mo math:stretchy="false">−</math:mo>
            <math:mi math:fontstyle="italic">cutOff</math:mi>
          </math:mrow>
        </math:munderover>
        <math:msub>
          <math:mi math:fontstyle="italic">sortedDataSet</math:mi>
          <math:mi>i</math:mi>
        </math:msub>
      </math:mrow>
    </math:mrow>
    <math:annotation math:encoding="StarMath 5.0">1 over {n-2 cdot cutOff }
sum from { i = cutOff+1 } to { n - cutOff } sortedDataSet_i</math:annotation>
  </math:semantics>
</math:math>
</file>

<file path=Object 143/content.xml><?xml version="1.0" encoding="utf-8"?>
<!DOCTYPE math  PUBLIC '-//OpenOffice.org//DTD Modified W3C MathML 1.01//EN'  'math.dtd'>
<math:math xmlns:math="http://www.w3.org/1998/Math/MathML">
  <math:semantics>
    <math:mrow>
      <math:mo math:stretchy="false">{</math:mo>
      <math:mrow>
        <math:mn>1,2</math:mn>
        <math:mn>,3</math:mn>
        <math:mi>,</math:mi>
        <math:mo math:stretchy="false">…</math:mo>
        <math:mi>,</math:mi>
        <math:mi>n</math:mi>
      </math:mrow>
      <math:mo math:stretchy="false">}</math:mo>
    </math:mrow>
    <math:annotation math:encoding="StarMath 5.0">lbrace { 1,2,3,dotslow,n } rbrace</math:annotation>
  </math:semantics>
</math:math>
</file>

<file path=Object 144/content.xml><?xml version="1.0" encoding="utf-8"?>
<!DOCTYPE math  PUBLIC '-//OpenOffice.org//DTD Modified W3C MathML 1.01//EN'  'math.dtd'>
<math:math xmlns:math="http://www.w3.org/1998/Math/MathML">
  <math:semantics>
    <math:mrow>
      <math:mrow>
        <math:mi>n</math:mi>
        <math:mo math:stretchy="false">=</math:mo>
        <math:mi math:fontstyle="italic">COUNT</math:mi>
      </math:mrow>
      <math:mrow>
        <math:mo math:stretchy="false">(</math:mo>
        <math:mi math:fontstyle="italic">knownY</math:mi>
        <math:mo math:stretchy="false">)</math:mo>
      </math:mrow>
    </math:mrow>
    <math:annotation math:encoding="StarMath 5.0">n = COUNT(knownY)</math:annotation>
  </math:semantics>
</math:math>
</file>

<file path=Object 145/content.xml><?xml version="1.0" encoding="utf-8"?>
<!DOCTYPE math  PUBLIC '-//OpenOffice.org//DTD Modified W3C MathML 1.01//EN'  'math.dtd'>
<math:math xmlns:math="http://www.w3.org/1998/Math/MathML">
  <math:semantics>
    <math:mrow>
      <math:mrow>
        <math:mi math:fontstyle="italic">TREND</math:mi>
        <math:mo math:stretchy="false">=</math:mo>
        <math:mi math:fontstyle="italic">SLOPE</math:mi>
      </math:mrow>
      <math:mrow>
        <math:mrow>
          <math:mrow>
            <math:mo math:stretchy="false">(</math:mo>
            <math:mrow>
              <math:mi math:fontstyle="italic">knownY</math:mi>
              <math:mi>;</math:mi>
              <math:mi math:fontstyle="italic">knownX</math:mi>
            </math:mrow>
            <math:mo math:stretchy="false">)</math:mo>
          </math:mrow>
          <math:mo math:stretchy="false">⋅</math:mo>
          <math:mi math:fontstyle="italic">newX</math:mi>
        </math:mrow>
        <math:mo math:stretchy="false">+</math:mo>
        <math:mi math:fontstyle="italic">INTERCEPT</math:mi>
      </math:mrow>
      <math:mrow>
        <math:mo math:stretchy="false">(</math:mo>
        <math:mrow>
          <math:mi math:fontstyle="italic">knownY</math:mi>
          <math:mi>;</math:mi>
          <math:mi math:fontstyle="italic">knownX</math:mi>
        </math:mrow>
        <math:mo math:stretchy="false">)</math:mo>
      </math:mrow>
    </math:mrow>
    <math:annotation math:encoding="StarMath 5.0">TREND = SLOPE( knownY; knownX ) cdot newX + INTERCEPT( knownY; knownX )</math:annotation>
  </math:semantics>
</math:math>
</file>

<file path=Object 146/content.xml><?xml version="1.0" encoding="utf-8"?>
<!DOCTYPE math  PUBLIC '-//OpenOffice.org//DTD Modified W3C MathML 1.01//EN'  'math.dtd'>
<math:math xmlns:math="http://www.w3.org/1998/Math/MathML">
  <math:semantics>
    <math:mrow>
      <math:msub>
        <math:mi math:fontstyle="italic">sortedDataSet</math:mi>
        <math:mn>1,</math:mn>
      </math:msub>
      <math:msub>
        <math:mi math:fontstyle="italic">sortedDataSet</math:mi>
        <math:mn>2,</math:mn>
      </math:msub>
      <math:msub>
        <math:mi math:fontstyle="italic">sortedDataSet</math:mi>
        <math:mn>3,</math:mn>
      </math:msub>
      <math:mi>…</math:mi>
      <math:mi>,</math:mi>
      <math:msub>
        <math:mi math:fontstyle="italic">sortedDataSet</math:mi>
        <math:mi>n</math:mi>
      </math:msub>
    </math:mrow>
    <math:annotation math:encoding="StarMath 5.0">sortedDataSet_1,sortedDataSet_2,sortedDataSet_3,…,sortedDataSet_n</math:annotation>
  </math:semantics>
</math:math>
</file>

<file path=Object 147/content.xml><?xml version="1.0" encoding="utf-8"?>
<!DOCTYPE math  PUBLIC '-//OpenOffice.org//DTD Modified W3C MathML 1.01//EN'  'math.dtd'>
<math:math xmlns:math="http://www.w3.org/1998/Math/MathML">
  <math:semantics>
    <math:mrow>
      <math:mrow>
        <math:mi math:fontstyle="italic">cutOff</math:mi>
        <math:mo math:stretchy="false">=</math:mo>
        <math:mtext>INT</math:mtext>
      </math:mrow>
      <math:mfenced math:open="" math:close="">
        <math:mfrac>
          <math:mrow>
            <math:mi>n</math:mi>
            <math:mo math:stretchy="false">⋅</math:mo>
            <math:mi math:fontstyle="italic">cutOffFraction</math:mi>
          </math:mrow>
          <math:mn>2</math:mn>
        </math:mfrac>
      </math:mfenced>
    </math:mrow>
    <math:annotation math:encoding="StarMath 5.0">cutOff = "INT" left( {n cdot cutOffFraction} over 2 right)</math:annotation>
  </math:semantics>
</math:math>
</file>

<file path=Object 148/content.xml><?xml version="1.0" encoding="utf-8"?>
<math xmlns="http://www.w3.org/1998/Math/MathML">
  <semantics>
    <mrow>
      <mi>z</mi>
      <mi mathvariant="normal">≝</mi>
      <mfrac>
        <mrow>
          <mi>t</mi>
          <mi mathvariant="normal">−</mi>
          <mi>a</mi>
        </mrow>
        <mrow>
          <mi>b</mi>
          <mi mathvariant="normal">−</mi>
          <mi>a</mi>
        </mrow>
      </mfrac>
    </mrow>
    <annotation encoding="StarMath 5.0">z def {t-a} over {b-a}</annotation>
  </semantics>
</math>
</file>

<file path=Object 149/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ayment</mi>
                <mi mathvariant="normal">⋅</mi>
                <mrow>
                  <mo stretchy="false">(</mo>
                  <mrow>
                    <mn>1</mn>
                    <mo stretchy="false">+</mo>
                    <mrow>
                      <mi mathvariant="italic">Rate</mi>
                      <mi mathvariant="normal">⋅</mi>
                      <mi mathvariant="italic">Pay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ayment cdot (1 + Rate cdot PayType) cdot ( (1+Rate)^Nper -1) over Rate + Fv</annotation>
  </semantics>
</math>
</file>

<file path=Object 15/content.xml><?xml version="1.0" encoding="utf-8"?>
<math xmlns="http://www.w3.org/1998/Math/MathML">
  <semantics>
    <mrow>
      <mtext>Γ(N)</mtext>
      <mrow>
        <mi/>
        <mi mathvariant="normal">=</mi>
        <mi/>
      </mrow>
      <mrow>
        <munderover>
          <mi mathvariant="normal">∫</mi>
          <mn>0</mn>
          <mi mathvariant="normal">∞</mi>
        </munderover>
        <msup>
          <mi>t</mi>
          <mrow>
            <mi>N</mi>
            <mi mathvariant="normal">−</mi>
            <mn>1</mn>
          </mrow>
        </msup>
      </mrow>
      <msup>
        <mi>e</mi>
        <mrow>
          <mi mathvariant="normal">−</mi>
          <mi>t</mi>
        </mrow>
      </msup>
      <mi mathvariant="italic">dt</mi>
    </mrow>
    <annotation encoding="StarMath 5.0">"Γ(N)" `=` int from 0 to infinity t sup {N - 1} e sup {-t} dt</annotation>
  </semantics>
</math>
</file>

<file path=Object 150/content.xml><?xml version="1.0" encoding="utf-8"?>
<!DOCTYPE math  PUBLIC '-//OpenOffice.org//DTD Modified W3C MathML 1.01//EN'  'math.dtd'>
<math:math xmlns:math="http://www.w3.org/1998/Math/MathML">
  <math:semantics>
    <math:mrow>
      <math:mi math:fontstyle="italic">PRICE</math:mi>
      <math:mo math:stretchy="false">=</math:mo>
      <math:mrow>
        <math:mrow>
          <math:mfrac>
            <math:mi math:fontstyle="italic">Redemption</math:mi>
            <math:msup>
              <math:mrow>
                <math:mo math:stretchy="false">(</math:mo>
                <math:mrow>
                  <math:mn>1</math:mn>
                  <math:mo math:stretchy="false">+</math:mo>
                  <math:mfrac>
                    <math:mi math:fontstyle="italic">Yield</math:mi>
                    <math:mi math:fontstyle="italic">Frenquency</math:mi>
                  </math:mfrac>
                </math:mrow>
                <math:mo math:stretchy="false">)</math:mo>
              </math:mrow>
              <math:mrow>
                <math:mrow>
                  <math:mi>C</math:mi>
                  <math:mo math:stretchy="false">−</math:mo>
                  <math:mn>1</math:mn>
                </math:mrow>
                <math:mo math:stretchy="false">+</math:mo>
                <math:mfrac>
                  <math:mi>A</math:mi>
                  <math:mi>B</math:mi>
                </math:mfrac>
              </math:mrow>
            </math:msup>
          </math:mfrac>
          <math:mo math:stretchy="false">+</math:mo>
          <math:mrow>
            <math:munderover>
              <math:mo math:stretchy="false">∑</math:mo>
              <math:mrow>
                <math:mi>k</math:mi>
                <math:mo math:stretchy="false">=</math:mo>
                <math:mn>1</math:mn>
              </math:mrow>
              <math:mi>C</math:mi>
            </math:munderover>
            <math:mfrac>
              <math:mfrac>
                <math:mrow>
                  <math:mn>100</math:mn>
                  <math:mo math:stretchy="false">∗</math:mo>
                  <math:mi math:fontstyle="italic">Rate</math:mi>
                </math:mrow>
                <math:mi math:fontstyle="italic">Frequency</math:mi>
              </math:mfrac>
              <math:msup>
                <math:mrow>
                  <math:mo math:stretchy="false">(</math:mo>
                  <math:mrow>
                    <math:mn>1</math:mn>
                    <math:mo math:stretchy="false">+</math:mo>
                    <math:mfrac>
                      <math:mi math:fontstyle="italic">Yield</math:mi>
                      <math:mi math:fontstyle="italic">Frequency</math:mi>
                    </math:mfrac>
                  </math:mrow>
                  <math:mo math:stretchy="false">)</math:mo>
                </math:mrow>
                <math:mrow>
                  <math:mrow>
                    <math:mi>k</math:mi>
                    <math:mo math:stretchy="false">−</math:mo>
                    <math:mn>1</math:mn>
                  </math:mrow>
                  <math:mo math:stretchy="false">+</math:mo>
                  <math:mfrac>
                    <math:mi>A</math:mi>
                    <math:mi>B</math:mi>
                  </math:mfrac>
                </math:mrow>
              </math:msup>
            </math:mfrac>
          </math:mrow>
        </math:mrow>
        <math:mo math:stretchy="false">−</math:mo>
        <math:mrow>
          <math:mrow>
            <math:mn>100</math:mn>
            <math:mo math:stretchy="false">∗</math:mo>
            <math:mfrac>
              <math:mi math:fontstyle="italic">Rate</math:mi>
              <math:mi math:fontstyle="italic">Frequency</math:mi>
            </math:mfrac>
          </math:mrow>
          <math:mo math:stretchy="false">∗</math:mo>
          <math:mfrac>
            <math:mi>D</math:mi>
            <math:mi>B</math:mi>
          </math:mfrac>
        </math:mrow>
      </math:mrow>
    </math:mrow>
    <math:annotation math:encoding="StarMath 5.0">PRICE = { Redemption over ( 1 + Yield over Frenquency )^{ C - 1 + A over B } }
+ sum from {k = 1} to { C } { { 100 * Rate over Frequency } over ( 1 + Yield over Frequency )^{ k - 1 + A over B } }
- { 100 * {Rate over Frequency} * {D over B} }
</math:annotation>
  </math:semantics>
</math:math>
</file>

<file path=Object 151/content.xml><?xml version="1.0" encoding="utf-8"?>
<!DOCTYPE math  PUBLIC '-//OpenOffice.org//DTD Modified W3C MathML 1.01//EN'  'math.dtd'>
<math:math xmlns:math="http://www.w3.org/1998/Math/MathML">
  <math:semantics>
    <math:msup>
      <math:mfenced math:open="" math:close="">
        <math:mrow>
          <math:munder>
            <math:mo math:stretchy="false">∏</math:mo>
            <math:mrow>
              <math:mi>a</math:mi>
              <math:mo math:stretchy="false">∈</math:mo>
              <math:mi>N</math:mi>
            </math:mrow>
          </math:munder>
          <math:mi>a</math:mi>
        </math:mrow>
      </math:mfenced>
      <math:mrow>
        <math:mn>1</math:mn>
        <math:mo math:stretchy="false">/</math:mo>
        <math:mi>n</math:mi>
      </math:mrow>
    </math:msup>
    <math:annotation math:encoding="StarMath 5.0">left ( prod from{a in N } a right )^{1 / n} </math:annotation>
  </math:semantics>
</math:math>
</file>

<file path=Object 152/content.xml><?xml version="1.0" encoding="utf-8"?>
<!DOCTYPE math  PUBLIC '-//OpenOffice.org//DTD Modified W3C MathML 1.01//EN'  'math.dtd'>
<math:math xmlns:math="http://www.w3.org/1998/Math/MathML">
  <math:semantics>
    <math:mfrac>
      <math:mi>n</math:mi>
      <math:mrow>
        <math:munderover>
          <math:mo math:stretchy="false">∑</math:mo>
          <math:mrow>
            <math:mi>i</math:mi>
            <math:mo math:stretchy="false">=</math:mo>
            <math:mn>1</math:mn>
          </math:mrow>
          <math:mi>n</math:mi>
        </math:munderover>
        <math:mfrac>
          <math:mn>1</math:mn>
          <math:msub>
            <math:mi>a</math:mi>
            <math:mi>i</math:mi>
          </math:msub>
        </math:mfrac>
      </math:mrow>
    </math:mfrac>
    <math:annotation math:encoding="StarMath 5.0">n over { sum from{i=1} to {n} { 1 over a_{i} } }</math:annotation>
  </math:semantics>
</math:math>
</file>

<file path=Object 153/content.xml><?xml version="1.0" encoding="utf-8"?>
<math xmlns="http://www.w3.org/1998/Math/MathML">
  <semantics>
    <mrow>
      <mi mathvariant="italic">rate</mi>
      <mi mathvariant="normal">=</mi>
      <mfrac>
        <mi mathvariant="italic">declinationFactor</mi>
        <mi mathvariant="italic">lifeTime</mi>
      </mfrac>
    </mrow>
    <annotation encoding="StarMath 5.0">rate = declinationFactor over lifeTime
</annotation>
  </semantics>
</math>
</file>

<file path=Object 154/content.xml><?xml version="1.0" encoding="utf-8"?>
<math xmlns="http://www.w3.org/1998/Math/MathML">
  <semantics>
    <mrow>
      <mrow>
        <mover accent="true">
          <mi>Y</mi>
          <mo>¯
     </mo>
        </mover>
        <mi mathvariant="normal">=</mi>
        <mfrac>
          <mn>1</mn>
          <mi>m</mi>
        </mfrac>
      </mrow>
      <mrow>
        <msubsup>
          <mi mathvariant="normal">∑</mi>
          <mrow>
            <mi>i</mi>
            <mi mathvariant="normal">=</mi>
            <mn>1</mn>
          </mrow>
          <mi>m</mi>
        </msubsup>
        <msub>
          <mi>Y</mi>
          <mi>i</mi>
        </msub>
      </mrow>
    </mrow>
    <annotation encoding="StarMath 5.0">overline Y = 1 over m sum _{i=1}^m Y_i</annotation>
  </semantics>
</math>
</file>

<file path=Object 155/content.xml><?xml version="1.0" encoding="utf-8"?>
<math xmlns="http://www.w3.org/1998/Math/MathML">
  <semantics>
    <mrow>
      <mrow>
        <msubsup>
          <mi>s</mi>
          <mi>X</mi>
          <mn>2</mn>
        </msubsup>
        <mi mathvariant="normal">=</mi>
        <mfrac>
          <mn>1</mn>
          <mrow>
            <mi>n</mi>
            <mi mathvariant="normal">−</mi>
            <mn>1</mn>
          </mrow>
        </mfrac>
      </mrow>
      <mrow>
        <msubsup>
          <mi mathvariant="normal">∑</mi>
          <mrow>
            <mi>i</mi>
            <mi mathvariant="normal">=</mi>
            <mn>1</mn>
          </mrow>
          <mi>n</mi>
        </msubsup>
        <msup>
          <mrow>
            <mo stretchy="false">(</mo>
            <mrow>
              <msub>
                <mi>X</mi>
                <mi>i</mi>
              </msub>
              <mi mathvariant="normal">−</mi>
              <mover accent="true">
                <mi>X</mi>
                <mo>¯
        </mo>
              </mover>
            </mrow>
            <mo stretchy="false">)</mo>
          </mrow>
          <mn>2</mn>
        </msup>
      </mrow>
    </mrow>
    <annotation encoding="StarMath 5.0">s^2_{X}=1 over {n-1} sum_{i=1}^n (X_i-overline X)^2 </annotation>
  </semantics>
</math>
</file>

<file path=Object 156/content.xml><?xml version="1.0" encoding="utf-8"?>
<math xmlns="http://www.w3.org/1998/Math/MathML">
  <semantics>
    <mrow>
      <mrow>
        <msubsup>
          <mi>s</mi>
          <mi>Y</mi>
          <mn>2</mn>
        </msubsup>
        <mi mathvariant="normal">=</mi>
        <mfrac>
          <mn>1</mn>
          <mrow>
            <mi>m</mi>
            <mi mathvariant="normal">−</mi>
            <mn>1</mn>
          </mrow>
        </mfrac>
      </mrow>
      <mrow>
        <msubsup>
          <mi mathvariant="normal">∑</mi>
          <mrow>
            <mi>i</mi>
            <mi mathvariant="normal">=</mi>
            <mn>1</mn>
          </mrow>
          <mi>m</mi>
        </msubsup>
        <msup>
          <mrow>
            <mo stretchy="false">(</mo>
            <mrow>
              <msub>
                <mi>Y</mi>
                <mi>i</mi>
              </msub>
              <mi mathvariant="normal">−</mi>
              <mover accent="true">
                <mi>Y</mi>
                <mo>¯
        </mo>
              </mover>
            </mrow>
            <mo stretchy="false">)</mo>
          </mrow>
          <mn>2</mn>
        </msup>
      </mrow>
    </mrow>
    <annotation encoding="StarMath 5.0">s^2_{Y}=1 over {m-1} sum_{i=1}^m (Y_i-overline Y)^2 </annotation>
  </semantics>
</math>
</file>

<file path=Object 157/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 math:fontstyle="italic">df</math:mi>
          </math:mrow>
          <math:mo math:stretchy="false">)</math:mo>
        </math:mrow>
        <math:mo math:stretchy="false">=</math:mo>
        <math:mfrac>
          <math:mrow>
            <math:mo math:stretchy="false">Γ</math:mo>
            <math:mfenced math:open="" math:close="">
              <math:mfrac>
                <math:mrow>
                  <math:mi math:fontstyle="italic">df</math:mi>
                  <math:mo math:stretchy="false">+</math:mo>
                  <math:mn>1</math:mn>
                </math:mrow>
                <math:mn>2</math:mn>
              </math:mfrac>
            </math:mfenced>
          </math:mrow>
          <math:mrow>
            <math:msqrt>
              <math:mrow>
                <math:mo math:stretchy="false">π</math:mo>
                <math:mi math:fontstyle="italic">df</math:mi>
              </math:mrow>
            </math:msqrt>
            <math:mo math:stretchy="false">Γ</math:mo>
            <math:mfenced math:open="" math:close="">
              <math:mfrac>
                <math:mi math:fontstyle="italic">df</math:mi>
                <math:mn>2</math:mn>
              </math:mfrac>
            </math:mfenced>
          </math:mrow>
        </math:mfrac>
      </math:mrow>
      <math:msup>
        <math:mfenced math:open="" math:close="">
          <math:mrow>
            <math:mn>1</math:mn>
            <math:mo math:stretchy="false">+</math:mo>
            <math:mfrac>
              <math:msup>
                <math:mi>x</math:mi>
                <math:mn>2</math:mn>
              </math:msup>
              <math:mi math:fontstyle="italic">df</math:mi>
            </math:mfrac>
          </math:mrow>
        </math:mfenced>
        <math:mrow>
          <math:mo math:stretchy="false">−</math:mo>
          <math:mfrac>
            <math:mrow>
              <math:mo math:stretchy="false">(</math:mo>
              <math:mrow>
                <math:mi math:fontstyle="italic">df</math:mi>
                <math:mo math:stretchy="false">+</math:mo>
                <math:mn>1</math:mn>
              </math:mrow>
              <math:mo math:stretchy="false">)</math:mo>
            </math:mrow>
            <math:mn>2</math:mn>
          </math:mfrac>
        </math:mrow>
      </math:msup>
    </math:mrow>
    <math:annotation math:encoding="StarMath 5.0">f(x,df) =
{ %GAMMA left( {df + 1} over 2 right) }
over
{ sqrt {%pi df} %GAMMA left( df over 2 right) }

left( 1 + x^2 over df right) ^ -{ {(df + 1)} over 2 }</math:annotation>
  </math:semantics>
</math:math>
</file>

<file path=Object 158/content.xml><?xml version="1.0" encoding="utf-8"?>
<math xmlns="http://www.w3.org/1998/Math/MathML">
  <semantics>
    <mrow>
      <mrow>
        <msubsup>
          <mi>s</mi>
          <mrow>
            <mi>X</mi>
            <mi mathvariant="normal">−</mi>
            <mi>Y</mi>
          </mrow>
          <mn>2</mn>
        </msubsup>
        <mi mathvariant="normal">=</mi>
        <mfrac>
          <mn>1</mn>
          <mrow>
            <mi>n</mi>
            <mi mathvariant="normal">−</mi>
            <mn>1</mn>
          </mrow>
        </mfrac>
      </mrow>
      <mrow>
        <msubsup>
          <mi mathvariant="normal">∑</mi>
          <mrow>
            <mi>i</mi>
            <mi mathvariant="normal">=</mi>
            <mn>1</mn>
          </mrow>
          <mi>n</mi>
        </msubsup>
        <msup>
          <mrow>
            <mo stretchy="false">(</mo>
            <mrow>
              <mrow>
                <mo stretchy="false">(</mo>
                <mrow>
                  <msub>
                    <mi>X</mi>
                    <mi>i</mi>
                  </msub>
                  <mi mathvariant="normal">−</mi>
                  <msub>
                    <mi>Y</mi>
                    <mi>i</mi>
                  </msub>
                </mrow>
                <mo stretchy="false">)</mo>
              </mrow>
              <mi mathvariant="normal">−</mi>
              <mrow>
                <mo stretchy="false">(</mo>
                <mrow>
                  <mover accent="true">
                    <mi>X</mi>
                    <mo>¯
          </mo>
                  </mover>
                  <mi mathvariant="normal">−</mi>
                  <mover accent="true">
                    <mi>Y</mi>
                    <mo>¯
          </mo>
                  </mover>
                </mrow>
                <mo stretchy="false">)</mo>
              </mrow>
            </mrow>
            <mo stretchy="false">)</mo>
          </mrow>
          <mn>2</mn>
        </msup>
      </mrow>
    </mrow>
    <annotation encoding="StarMath 5.0">s^2_{X-Y}=1 over {n-1} sum_{i=1}^n ((X_i-Y_i)-(overline X - overline Y))^2 </annotation>
  </semantics>
</math>
</file>

<file path=Object 159/content.xml><?xml version="1.0" encoding="utf-8"?>
<!DOCTYPE math  PUBLIC '-//OpenOffice.org//DTD Modified W3C MathML 1.01//EN'  'math.dtd'>
<math:math xmlns:math="http://www.w3.org/1998/Math/MathML">
  <math:semantics>
    <math:mrow>
      <math:mrow>
        <math:msup>
          <math:mi>s</math:mi>
          <math:mn>2</math:mn>
        </math:msup>
        <math:mo math:stretchy="false">=</math:mo>
        <math:mfrac>
          <math:mn>1</math:mn>
          <math:mrow>
            <math:mi>n</math:mi>
            <math:mo math:stretchy="false">−</math:mo>
            <math:mn>1</math:mn>
          </math:mrow>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row>
            <math:mi>n</math:mi>
            <math:mo math:stretchy="false">−</math:mo>
            <math:mn>1</math:mn>
          </math:mrow>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2 = {1 over {n-1}} sum from {i=1} to n { {( x sub i - overline x )}^2} =  {1 over {n-1}} left ( left ( sum from {i=1} to n {{x sub i} ^ 2} right ) - n {overline x} ^ 2 right )
</math:annotation>
  </math:semantics>
</math:math>
</file>

<file path=Object 16/content.xml><?xml version="1.0" encoding="utf-8"?>
<!DOCTYPE math  PUBLIC '-//OpenOffice.org//DTD Modified W3C MathML 1.01//EN'  'math.dtd'>
<math:math xmlns:math="http://www.w3.org/1998/Math/MathML">
  <math:semantics>
    <math:mrow>
      <math:mi>sinh</math:mi>
      <math:mrow>
        <math:mrow>
          <math:mo math:stretchy="false">(</math:mo>
          <math:mi>N</math:mi>
          <math:mo math:stretchy="false">)</math:mo>
        </math:mrow>
        <math:mo math:stretchy="false">=</math:mo>
        <math:mfrac>
          <math:mrow>
            <math:msup>
              <math:mi>e</math:mi>
              <math:mi>N</math:mi>
            </math:msup>
            <math:mo math:stretchy="false">−</math:mo>
            <math:msup>
              <math:mi>e</math:mi>
              <math:mrow>
                <math:mo math:stretchy="false">−</math:mo>
                <math:mi>N</math:mi>
              </math:mrow>
            </math:msup>
          </math:mrow>
          <math:mn>2</math:mn>
        </math:mfrac>
      </math:mrow>
    </math:mrow>
    <math:annotation math:encoding="StarMath 5.0">sinh(N) = { e sup N - e sup {-N} } over 2</math:annotation>
  </math:semantics>
</math:math>
</file>

<file path=Object 160/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61/content.xml><?xml version="1.0" encoding="utf-8"?>
<!DOCTYPE math  PUBLIC '-//OpenOffice.org//DTD Modified W3C MathML 1.01//EN'  'math.dtd'>
<math:math xmlns:math="http://www.w3.org/1998/Math/MathML">
  <math:semantics>
    <math:mrow>
      <math:mrow>
        <math:msup>
          <math:mi>s</math:mi>
          <math:mn>2</math:mn>
        </math:msup>
        <math:mo math:stretchy="false">=</math:mo>
        <math:mfrac>
          <math:mn>1</math:mn>
          <math:mrow>
            <math:mi>n</math:mi>
            <math:mo math:stretchy="false">−</math:mo>
            <math:mn>1</math:mn>
          </math:mrow>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row>
            <math:mi>n</math:mi>
            <math:mo math:stretchy="false">−</math:mo>
            <math:mn>1</math:mn>
          </math:mrow>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2 = {1 over {n-1}} sum from {i=1} to n { {( x sub i - overline x )}^2} =  {1 over {n-1}} left ( left ( sum from {i=1} to n {{x sub i} ^ 2} right ) - n {overline x} ^ 2 right )
</math:annotation>
  </math:semantics>
</math:math>
</file>

<file path=Object 162/content.xml><?xml version="1.0" encoding="utf-8"?>
<!DOCTYPE math  PUBLIC '-//OpenOffice.org//DTD Modified W3C MathML 1.01//EN'  'math.dtd'>
<math:math xmlns:math="http://www.w3.org/1998/Math/MathML">
  <math:semantics>
    <math:mrow>
      <math:mrow>
        <math:msup>
          <math:mo math:stretchy="false">σ</math:mo>
          <math:mn>2</math:mn>
        </math:msup>
        <math:mo math:stretchy="false">=</math:mo>
        <math:mfrac>
          <math:mn>1</math:mn>
          <math:mi>n</math:mi>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i>n</math:mi>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igma^2 = {1 over n} sum from {i=1} to n { {( x sub i - overline x )}^2} =  {1 over n} left ( left ( sum from {i=1} to n {{x sub i} ^ 2} right ) - n {overline x} ^ 2 right )</math:annotation>
  </math:semantics>
</math:math>
</file>

<file path=Object 163/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64/content.xml><?xml version="1.0" encoding="utf-8"?>
<!DOCTYPE math  PUBLIC '-//OpenOffice.org//DTD Modified W3C MathML 1.01//EN'  'math.dtd'>
<math:math xmlns:math="http://www.w3.org/1998/Math/MathML">
  <math:semantics>
    <math:mrow>
      <math:mrow>
        <math:msup>
          <math:mo math:stretchy="false">σ</math:mo>
          <math:mn>2</math:mn>
        </math:msup>
        <math:mo math:stretchy="false">=</math:mo>
        <math:mfrac>
          <math:mn>1</math:mn>
          <math:mi>n</math:mi>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i>n</math:mi>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igma^2 = {1 over n} sum from {i=1} to n { {( x sub i - overline x )}^2} =  {1 over n} left ( left ( sum from {i=1} to n {{x sub i} ^ 2} right ) - n {overline x} ^ 2 right )</math:annotation>
  </math:semantics>
</math:math>
</file>

<file path=Object 165/content.xml><?xml version="1.0" encoding="utf-8"?>
<!DOCTYPE math  PUBLIC '-//OpenOffice.org//DTD Modified W3C MathML 1.01//EN'  'math.dtd'>
<math:math xmlns:math="http://www.w3.org/1998/Math/MathML">
  <math:semantics>
    <math:mrow>
      <math:mfrac>
        <math:mi math:fontstyle="italic">shape</math:mi>
        <math:mi math:fontstyle="italic">scale</math:mi>
      </math:mfrac>
      <math:msup>
        <math:mfenced math:open="" math:close="">
          <math:mfrac>
            <math:mi math:fontstyle="italic">value</math:mi>
            <math:mi math:fontstyle="italic">scale</math:mi>
          </math:mfrac>
        </math:mfenced>
        <math:mrow>
          <math:mi math:fontstyle="italic">shape</math:mi>
          <math:mo math:stretchy="false">−</math:mo>
          <math:mn>1</math:mn>
        </math:mrow>
      </math:msup>
      <math:msup>
        <math:mi>e</math:mi>
        <math:mrow>
          <math:mo math:stretchy="false">−</math:mo>
          <math:msup>
            <math:mfenced math:open="" math:close="">
              <math:mfrac>
                <math:mi math:fontstyle="italic">value</math:mi>
                <math:mi math:fontstyle="italic">scale</math:mi>
              </math:mfrac>
            </math:mfenced>
            <math:mi math:fontstyle="italic">shape</math:mi>
          </math:msup>
        </math:mrow>
      </math:msup>
    </math:mrow>
    <math:annotation math:encoding="StarMath 5.0">shape over scale { left( value over scale right ) }^{shape -1} e^{- { left( value over scale right ) }^{shape} }</math:annotation>
  </math:semantics>
</math:math>
</file>

<file path=Object 166/content.xml><?xml version="1.0" encoding="utf-8"?>
<!DOCTYPE math  PUBLIC '-//OpenOffice.org//DTD Modified W3C MathML 1.01//EN'  'math.dtd'>
<math:math xmlns:math="http://www.w3.org/1998/Math/MathML">
  <math:semantics>
    <math:mrow>
      <math:mn>1</math:mn>
      <math:mo math:stretchy="false">−</math:mo>
      <math:msup>
        <math:mi>e</math:mi>
        <math:mrow>
          <math:mo math:stretchy="false">−</math:mo>
          <math:msup>
            <math:mfenced math:open="" math:close="">
              <math:mfrac>
                <math:mi math:fontstyle="italic">value</math:mi>
                <math:mi math:fontstyle="italic">scale</math:mi>
              </math:mfrac>
            </math:mfenced>
            <math:mi math:fontstyle="italic">shape</math:mi>
          </math:msup>
        </math:mrow>
      </math:msup>
    </math:mrow>
    <math:annotation math:encoding="StarMath 5.0">1 - e^{- { left ( value over scale right ) }^{shape} }</math:annotation>
  </math:semantics>
</math:math>
</file>

<file path=Object 167/content.xml><?xml version="1.0" encoding="utf-8"?>
<math xmlns="http://www.w3.org/1998/Math/MathML">
  <semantics>
    <mtable>
      <mtr>
        <mtd>
          <mrow>
            <mi>a</mi>
            <mi mathvariant="normal">=</mi>
            <mn>0</mn>
          </mrow>
        </mtd>
      </mtr>
      <mtr>
        <mtd>
          <mrow>
            <mtext>by definition as the regression line goes through the Point</mtext>
            <mi/>
            <mrow>
              <mo stretchy="false">(</mo>
              <mrow>
                <mn>0</mn>
                <mi mathvariant="normal">∣</mi>
                <mn>0</mn>
              </mrow>
              <mo stretchy="false">)</mo>
            </mrow>
          </mrow>
        </mtd>
      </mtr>
    </mtable>
    <annotation encoding="StarMath 5.0">a = 0 newline
"by definition as the regression line goes through the Point" ` ( 0 mline 0 )</annotation>
  </semantics>
</math>
</file>

<file path=Object 168/content.xml><?xml version="1.0" encoding="utf-8"?>
<math xmlns="http://www.w3.org/1998/Math/MathML">
  <semantics>
    <mrow>
      <mrow>
        <msubsup>
          <mi mathvariant="normal">∫</mi>
          <mn>0</mn>
          <mfrac>
            <mrow>
              <mi>x</mi>
              <mi mathvariant="normal">−</mi>
              <mi>a</mi>
            </mrow>
            <mrow>
              <mi>b</mi>
              <mi mathvariant="normal">−</mi>
              <mi>a</mi>
            </mrow>
          </mfrac>
        </msubsup>
        <mrow>
          <mfrac>
            <mrow>
              <mo stretchy="false">Γ</mo>
              <mrow>
                <mo stretchy="false">(</mo>
                <mrow>
                  <mo stretchy="false">α</mo>
                  <mo stretchy="false">+</mo>
                  <mo stretchy="false">β</mo>
                </mrow>
                <mo stretchy="false">)</mo>
              </mrow>
            </mrow>
            <mrow>
              <mo stretchy="false">Γ</mo>
              <mrow>
                <mo stretchy="false">(</mo>
                <mo stretchy="false">α</mo>
                <mo stretchy="false">)</mo>
              </mrow>
              <mo stretchy="false">Γ</mo>
              <mrow>
                <mo stretchy="false">(</mo>
                <mo stretchy="false">β</mo>
                <mo stretchy="false">)</mo>
              </mrow>
            </mrow>
          </mfrac>
          <mrow>
            <mrow>
              <mi/>
              <mi mathvariant="normal">⋅</mi>
              <msup>
                <mi>z</mi>
                <mrow>
                  <mo stretchy="false">α</mo>
                  <mi mathvariant="normal">−</mi>
                  <mn>1</mn>
                </mrow>
              </msup>
            </mrow>
            <mi mathvariant="normal">⋅</mi>
            <msup>
              <mrow>
                <mo stretchy="false">(</mo>
                <mrow>
                  <mn>1</mn>
                  <mi mathvariant="normal">−</mi>
                  <mi>z</mi>
                </mrow>
                <mo stretchy="false">)</mo>
              </mrow>
              <mrow>
                <mo stretchy="false">β</mo>
                <mi mathvariant="normal">−</mi>
                <mn>1</mn>
              </mrow>
            </msup>
          </mrow>
        </mrow>
      </mrow>
      <mi mathvariant="italic">dz</mi>
    </mrow>
    <annotation encoding="StarMath 5.0">int sub 0 sup {{x-a} over {b-a}} {{{%GAMMA (%alpha + %beta)} over {%GAMMA (%alpha) %GAMMA (%beta)}} `cdot {z} sup {%alpha - 1} cdot (1 - {z}) sup {%beta - 1}} dz</annotation>
  </semantics>
</math>
</file>

<file path=Object 169/content.xml><?xml version="1.0" encoding="utf-8"?>
<!DOCTYPE math  PUBLIC '-//OpenOffice.org//DTD Modified W3C MathML 1.01//EN'  'math.dtd'>
<math:math xmlns:math="http://www.w3.org/1998/Math/MathML">
  <math:semantics>
    <math:mrow>
      <math:mi>a</math:mi>
      <math:mo math:stretchy="false">=</math:mo>
      <math:mfrac>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annotation math:encoding="StarMath 5.0">a = {left ( sum from i=1 to N ( x_i ^2)right ) left ( sum from i=1 to N (y_i)right ) - left ( sum from i=1 to N ( x_i )right ) left ( sum from I=1 to N (x_i y_i)right )} over {N left ( sum from i=1 to N (x_i^2) right ) - left ( sum from i=1 to N (x_i) right )^2 }</math:annotation>
  </math:semantics>
</math:math>
</file>

<file path=Object 170/content.xml><?xml version="1.0" encoding="utf-8"?>
<!DOCTYPE math  PUBLIC '-//OpenOffice.org//DTD Modified W3C MathML 1.01//EN'  'math.dtd'>
<math:math xmlns:math="http://www.w3.org/1998/Math/MathML">
  <math:semantics>
    <math:mrow>
      <math:mi>b</math:mi>
      <math:mo math:stretchy="false">=</math:mo>
      <math:mfrac>
        <math:mrow>
          <math:mi>N</math:mi>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annotation math:encoding="StarMath 5.0">b = {N  left ( sum from i=1 to N(x_i y_i )right )- left (sum from i=1 to N (x_i)right )left ( sum from i=1 to N(y_i)right )} over {N left ( sum from i=1 to N (x_i^2)right )- left ( sum from i=1 to N(x_i)right )^2}</math:annotation>
  </math:semantics>
</math:math>
</file>

<file path=Object 171/content.xml><?xml version="1.0" encoding="utf-8"?>
<!DOCTYPE math  PUBLIC '-//OpenOffice.org//DTD Modified W3C MathML 1.01//EN'  'math.dtd'>
<math:math xmlns:math="http://www.w3.org/1998/Math/MathML">
  <math:semantics>
    <math:mrow>
      <math:msub>
        <math:mo math:stretchy="false">σ</math:mo>
        <math:mi>y</math:mi>
      </math:msub>
      <math:mo math:stretchy="false">=</math:mo>
      <math:msqrt>
        <math:mrow>
          <math:mfrac>
            <math:mn>1</math:mn>
            <math:mrow>
              <math:mo math:stretchy="false">(</math:mo>
              <math:mrow>
                <math:mi>N</math:mi>
                <math:mo math:stretchy="false">−</math:mo>
                <math:mn>2</math:mn>
              </math:mrow>
              <math:mo math:stretchy="false">)</math:mo>
            </math:mrow>
          </math:mfrac>
          <math:mrow>
            <math:munderover>
              <math:mo math:stretchy="false">∑</math:mo>
              <math:mrow>
                <math:mi>i</math:mi>
                <math:mo math:stretchy="false">=</math:mo>
                <math:mn>1</math:mn>
              </math:mrow>
              <math:mi>N</math:mi>
            </math:munderover>
            <math:msup>
              <math:mrow>
                <math:mo math:stretchy="false">(</math:mo>
                <math:mrow>
                  <math:mrow>
                    <math:msub>
                      <math:mi>y</math:mi>
                      <math:mi>i</math:mi>
                    </math:msub>
                    <math:mo math:stretchy="false">−</math:mo>
                    <math:mi>a</math:mi>
                  </math:mrow>
                  <math:mo math:stretchy="false">−</math:mo>
                  <math:msub>
                    <math:mi math:fontstyle="italic">bx</math:mi>
                    <math:mi>i</math:mi>
                  </math:msub>
                </math:mrow>
                <math:mo math:stretchy="false">)</math:mo>
              </math:mrow>
              <math:mn>2</math:mn>
            </math:msup>
          </math:mrow>
        </math:mrow>
      </math:msqrt>
    </math:mrow>
    <math:annotation math:encoding="StarMath 5.0">%sigma_y = sqrt {1 over (N-2)sum from i=1 to N(y_i -a -bx_i)^2}</math:annotation>
  </math:semantics>
</math:math>
</file>

<file path=Object 172/content.xml><?xml version="1.0" encoding="utf-8"?>
<!DOCTYPE math  PUBLIC '-//OpenOffice.org//DTD Modified W3C MathML 1.01//EN'  'math.dtd'>
<math:math xmlns:math="http://www.w3.org/1998/Math/MathML">
  <math:semantics>
    <math:mrow>
      <math:msub>
        <math:mo math:stretchy="false">σ</math:mo>
        <math:mi>a</math:mi>
      </math:msub>
      <math:mo math:stretchy="false">=</math:mo>
      <math:msqrt>
        <math:mfrac>
          <math:mrow>
            <math:msubsup>
              <math:mo math:stretchy="false">σ</math:mo>
              <math:mi>y</math:mi>
              <math:mn>2</math:mn>
            </math:msubsup>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sqrt>
    </math:mrow>
    <math:annotation math:encoding="StarMath 5.0">%sigma_a = sqrt {{%sigma_y^2 left (sum from i=1 to N (x_i^2) right)}over {N left ( sum from i=1 to N (x_i^2)right )- left ( sum from i=1 to N(x_i)right )^2}}</math:annotation>
  </math:semantics>
</math:math>
</file>

<file path=Object 173/content.xml><?xml version="1.0" encoding="utf-8"?>
<!DOCTYPE math  PUBLIC '-//OpenOffice.org//DTD Modified W3C MathML 1.01//EN'  'math.dtd'>
<math:math xmlns:math="http://www.w3.org/1998/Math/MathML">
  <math:semantics>
    <math:mrow>
      <math:msub>
        <math:mo math:stretchy="false">σ</math:mo>
        <math:mi>b</math:mi>
      </math:msub>
      <math:mo math:stretchy="false">=</math:mo>
      <math:msqrt>
        <math:mfrac>
          <math:mrow>
            <math:mi>N</math:mi>
            <math:msubsup>
              <math:mo math:stretchy="false">σ</math:mo>
              <math:mi>y</math:mi>
              <math:mn>2</math:mn>
            </math:msubsup>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sqrt>
    </math:mrow>
    <math:annotation math:encoding="StarMath 5.0">%sigma_b = sqrt {{N%sigma_y^2 }over {N left ( sum from i=1 to N (x_i^2)right )- left ( sum from i=1 to N(x_i)right )^2 }}</math:annotation>
  </math:semantics>
</math:math>
</file>

<file path=Object 174/content.xml><?xml version="1.0" encoding="utf-8"?>
<math xmlns="http://www.w3.org/1998/Math/MathML">
  <semantics>
    <mtable>
      <mtr>
        <mtd>
          <mrow>
            <msup>
              <mi>r</mi>
              <mn>2</mn>
            </msup>
            <mi mathvariant="normal">=</mi>
            <mfrac>
              <mrow>
                <mrow>
                  <munderover>
                    <mi mathvariant="normal">∑</mi>
                    <mrow>
                      <mi>i</mi>
                      <mi mathvariant="normal">=</mi>
                      <mn>1</mn>
                    </mrow>
                    <mi>N</mi>
                  </munderover>
                  <msup>
                    <mrow>
                      <mo stretchy="false">(</mo>
                      <mrow>
                        <msub>
                          <mi>y</mi>
                          <mi>i</mi>
                        </msub>
                        <mi mathvariant="normal">−</mi>
                        <mover accent="true">
                          <mi>y</mi>
                          <mo>¯
             </mo>
                        </mover>
                      </mrow>
                      <mo stretchy="false">)</mo>
                    </mrow>
                    <mn>2</mn>
                  </msup>
                </mrow>
                <mi mathvariant="normal">−</mi>
                <mrow>
                  <munderover>
                    <mi mathvariant="normal">∑</mi>
                    <mrow>
                      <mi>i</mi>
                      <mi mathvariant="normal">=</mi>
                      <mn>1</mn>
                    </mrow>
                    <mi>N</mi>
                  </munderover>
                  <msup>
                    <mrow>
                      <mo stretchy="false">(</mo>
                      <mrow>
                        <msub>
                          <mi>y</mi>
                          <mi>i</mi>
                        </msub>
                        <mi mathvariant="normal">−</mi>
                        <msub>
                          <mi>y</mi>
                          <mi mathvariant="italic">calc</mi>
                        </msub>
                      </mrow>
                      <mo stretchy="false">)</mo>
                    </mrow>
                    <mn>2</mn>
                  </msup>
                </mrow>
              </mrow>
              <mrow>
                <munderover>
                  <mi mathvariant="normal">∑</mi>
                  <mrow>
                    <mi>i</mi>
                    <mi mathvariant="normal">=</mi>
                    <mn>1</mn>
                  </mrow>
                  <mi>N</mi>
                </munderover>
                <msup>
                  <mrow>
                    <mo stretchy="false">(</mo>
                    <mrow>
                      <msub>
                        <mi>y</mi>
                        <mi>i</mi>
                      </msub>
                      <mi mathvariant="normal">−</mi>
                      <mover accent="true">
                        <mi>y</mi>
                        <mo>¯
            </mo>
                      </mover>
                    </mrow>
                    <mo stretchy="false">)</mo>
                  </mrow>
                  <mn>2</mn>
                </msup>
              </mrow>
            </mfrac>
          </mrow>
        </mtd>
      </mtr>
      <mtr>
        <mtd/>
      </mtr>
      <mtr>
        <mtd>
          <mtext>with</mtext>
        </mtd>
      </mtr>
      <mtr>
        <mtd>
          <mrow>
            <msub>
              <mi>y</mi>
              <mi mathvariant="italic">calc</mi>
            </msub>
            <mi mathvariant="normal">=</mi>
            <mrow>
              <mi>a</mi>
              <mo stretchy="false">+</mo>
              <mi mathvariant="italic">bx</mi>
            </mrow>
          </mrow>
        </mtd>
      </mtr>
    </mtable>
    <annotation encoding="StarMath 5.0">r^2 = {sum from i=1 to N(y_i - overline y)^2- sum from i=1 to N(y_i - y_calc)^2} over {sum from i=1 to N (y_i - overline y)^2} newline newline
"with" newline
y_calc = a + bx</annotation>
  </semantics>
</math>
</file>

<file path=Object 175/content.xml><?xml version="1.0" encoding="utf-8"?>
<math xmlns="http://www.w3.org/1998/Math/MathML">
  <semantics>
    <mtable>
      <mtr>
        <mtd>
          <mrow>
            <msub>
              <mi mathvariant="italic">ss</mi>
              <mi mathvariant="italic">reg</mi>
            </msub>
            <mi mathvariant="normal">=</mi>
            <mrow>
              <munderover>
                <mi mathvariant="normal">∑</mi>
                <mrow>
                  <mi>i</mi>
                  <mi mathvariant="normal">=</mi>
                  <mn>1</mn>
                </mrow>
                <mi>N</mi>
              </munderover>
              <msup>
                <mrow>
                  <mo stretchy="false">(</mo>
                  <mrow>
                    <mover accent="true">
                      <msub>
                        <mi>y</mi>
                        <mi>i</mi>
                      </msub>
                      <mo stretchy="false">ˆ</mo>
                    </mover>
                    <mi mathvariant="normal">−</mi>
                    <mover accent="true">
                      <mi>y</mi>
                      <mo>¯
           </mo>
                    </mover>
                  </mrow>
                  <mo stretchy="false">)</mo>
                </mrow>
                <mn>2</mn>
              </msup>
            </mrow>
          </mrow>
        </mtd>
      </mtr>
      <mtr>
        <mtd/>
      </mtr>
      <mtr>
        <mtd>
          <mtext>with</mtext>
        </mtd>
      </mtr>
      <mtr>
        <mtd>
          <mrow>
            <mover accent="true">
              <msub>
                <mi>y</mi>
                <mi>i</mi>
              </msub>
              <mo stretchy="false">ˆ</mo>
            </mover>
            <mi mathvariant="normal">=</mi>
            <mrow>
              <mi>a</mi>
              <mo stretchy="false">+</mo>
              <mi mathvariant="italic">bx</mi>
            </mrow>
          </mrow>
        </mtd>
      </mtr>
    </mtable>
    <annotation encoding="StarMath 5.0">ss_reg = sum from i=1 to N (hat y_i - overline y)^2 newline newline
"with" newline
hat y_i = a + bx</annotation>
  </semantics>
</math>
</file>

<file path=Object 176/content.xml><?xml version="1.0" encoding="utf-8"?>
<math xmlns="http://www.w3.org/1998/Math/MathML">
  <semantics>
    <mtable>
      <mtr>
        <mtd>
          <mrow>
            <msub>
              <mi mathvariant="italic">ss</mi>
              <mi mathvariant="italic">resid</mi>
            </msub>
            <mi mathvariant="normal">=</mi>
            <mrow>
              <munderover>
                <mi mathvariant="normal">∑</mi>
                <mrow>
                  <mi>i</mi>
                  <mi mathvariant="normal">=</mi>
                  <mn>1</mn>
                </mrow>
                <mi>N</mi>
              </munderover>
              <msup>
                <mrow>
                  <mo stretchy="false">(</mo>
                  <mrow>
                    <msub>
                      <mi>y</mi>
                      <mi>i</mi>
                    </msub>
                    <mi mathvariant="normal">−</mi>
                    <mover accent="true">
                      <msub>
                        <mi>y</mi>
                        <mi>i</mi>
                      </msub>
                      <mo stretchy="false">ˆ</mo>
                    </mover>
                  </mrow>
                  <mo stretchy="false">)</mo>
                </mrow>
                <mn>2</mn>
              </msup>
            </mrow>
          </mrow>
        </mtd>
      </mtr>
      <mtr>
        <mtd/>
      </mtr>
      <mtr>
        <mtd>
          <mtext>with</mtext>
        </mtd>
      </mtr>
      <mtr>
        <mtd>
          <mrow>
            <mover accent="true">
              <msub>
                <mi>y</mi>
                <mi>i</mi>
              </msub>
              <mo stretchy="false">ˆ</mo>
            </mover>
            <mi mathvariant="normal">=</mi>
            <mrow>
              <mi>a</mi>
              <mo stretchy="false">+</mo>
              <mi mathvariant="italic">bx</mi>
            </mrow>
          </mrow>
        </mtd>
      </mtr>
    </mtable>
    <annotation encoding="StarMath 5.0">ss_resid = sum from i=1 to N ( y_i - hat y_i)^2 newline newline
"with" newline
hat y_i = a + bx</annotation>
  </semantics>
</math>
</file>

<file path=Object 177/content.xml><?xml version="1.0" encoding="utf-8"?>
<math xmlns="http://www.w3.org/1998/Math/MathML">
  <semantics>
    <mtable>
      <mtr>
        <mtd>
          <mrow>
            <mi mathvariant="italic">df</mi>
            <mi mathvariant="normal">=</mi>
            <mrow>
              <mrow>
                <mi>n</mi>
                <mi mathvariant="normal">−</mi>
                <mi>k</mi>
              </mrow>
              <mi mathvariant="normal">−</mi>
              <mn>1</mn>
            </mrow>
          </mrow>
        </mtd>
      </mtr>
      <mtr>
        <mtd/>
      </mtr>
      <mtr>
        <mtd>
          <mtext>where</mtext>
        </mtd>
      </mtr>
      <mtr>
        <mtd>
          <mrow>
            <mi>n</mi>
            <mi mathvariant="normal">=</mi>
            <mtext>number of data points</mtext>
          </mrow>
        </mtd>
      </mtr>
      <mtr>
        <mtd>
          <mrow>
            <mrow>
              <mi>k</mi>
              <mi mathvariant="normal">=</mi>
              <mtext>number of variables of the regression analysis (columns in</mtext>
            </mrow>
            <mi mathvariant="italic">knownX</mi>
            <mtext>)</mtext>
          </mrow>
        </mtd>
      </mtr>
    </mtable>
    <annotation encoding="StarMath 5.0">df = n - k - 1 newline newline
"where" newline
alignl n = "number of data points" newline
alignl k = "number of variables of the regression analysis (columns in" knownX ")"</annotation>
  </semantics>
</math>
</file>

<file path=Object 178/content.xml><?xml version="1.0" encoding="utf-8"?>
<math xmlns="http://www.w3.org/1998/Math/MathML">
  <semantics>
    <mtable>
      <mtr>
        <mtd>
          <mrow>
            <mi>F</mi>
            <mi mathvariant="normal">=</mi>
            <mfrac>
              <mfrac>
                <mfenced open="" close="">
                  <mrow>
                    <munderover>
                      <mi mathvariant="normal">∑</mi>
                      <mrow>
                        <mi>i</mi>
                        <mi mathvariant="normal">=</mi>
                        <mn>1</mn>
                      </mrow>
                      <mi>N</mi>
                    </munderover>
                    <msup>
                      <mrow>
                        <mo stretchy="false">(</mo>
                        <mrow>
                          <mover accent="true">
                            <msub>
                              <mi>y</mi>
                              <mi>i</mi>
                            </msub>
                            <mo stretchy="false">ˆ</mo>
                          </mover>
                          <mi mathvariant="normal">−</mi>
                          <mover accent="true">
                            <mi>y</mi>
                            <mo>¯
              </mo>
                          </mover>
                        </mrow>
                        <mo stretchy="false">)</mo>
                      </mrow>
                      <mn>2</mn>
                    </msup>
                  </mrow>
                </mfenced>
                <mi mathvariant="italic">v1</mi>
              </mfrac>
              <mfrac>
                <mfenced open="" close="">
                  <mrow>
                    <munderover>
                      <mi mathvariant="normal">∑</mi>
                      <mrow>
                        <mi>i</mi>
                        <mi mathvariant="normal">=</mi>
                        <mn>1</mn>
                      </mrow>
                      <mi>N</mi>
                    </munderover>
                    <msup>
                      <mrow>
                        <mo stretchy="false">(</mo>
                        <mrow>
                          <msub>
                            <mi>y</mi>
                            <mi>i</mi>
                          </msub>
                          <mi mathvariant="normal">−</mi>
                          <mover accent="true">
                            <msub>
                              <mi>y</mi>
                              <mi>i</mi>
                            </msub>
                            <mo stretchy="false">ˆ</mo>
                          </mover>
                        </mrow>
                        <mo stretchy="false">)</mo>
                      </mrow>
                      <mn>2</mn>
                    </msup>
                  </mrow>
                </mfenced>
                <mi mathvariant="italic">v2</mi>
              </mfrac>
            </mfrac>
          </mrow>
        </mtd>
      </mtr>
      <mtr>
        <mtd/>
      </mtr>
      <mtr>
        <mtd>
          <mrow>
            <mover accent="true">
              <msub>
                <mi>y</mi>
                <mi>i</mi>
              </msub>
              <mo stretchy="false">ˆ</mo>
            </mover>
            <mi mathvariant="normal">=</mi>
            <mrow>
              <mi>a</mi>
              <mo stretchy="false">+</mo>
              <msub>
                <mi mathvariant="italic">bx</mi>
                <mi>i</mi>
              </msub>
            </mrow>
          </mrow>
        </mtd>
      </mtr>
      <mtr>
        <mtd>
          <mrow>
            <mi mathvariant="italic">v1</mi>
            <mi mathvariant="normal">=</mi>
            <mn>1</mn>
          </mrow>
        </mtd>
      </mtr>
      <mtr>
        <mtd>
          <mrow>
            <mrow>
              <mi mathvariant="italic">v2</mi>
              <mi mathvariant="normal">=</mi>
              <mtext>degrees of freedom (</mtext>
            </mrow>
            <mi mathvariant="italic">df</mi>
            <mtext>)</mtext>
          </mrow>
        </mtd>
      </mtr>
      <mtr>
        <mtd>
          <mtext>calculated above</mtext>
        </mtd>
      </mtr>
    </mtable>
    <annotation encoding="StarMath 5.0">F = {left ( sum from i=1 to N(hat y_i - overline y)^2 right )over v1}over { left ( sum from i=1 to N (y_i - hat y_i)^2 right )over v2 }newline newline

hat y_i = a + bx_i newline
v1 = 1 newline
v2 = "degrees of freedom (" df ")" newline
alignc "calculated above"</annotation>
  </semantics>
</math>
</file>

<file path=Object 179/content.xml><?xml version="1.0" encoding="utf-8"?>
<!DOCTYPE math  PUBLIC '-//OpenOffice.org//DTD Modified W3C MathML 1.01//EN'  'math.dtd'>
<math:math xmlns:math="http://www.w3.org/1998/Math/MathML">
  <math:semantics>
    <math:mtable>
      <math:mtr>
        <math:mrow>
          <math:mrow>
            <math:mi>n</math:mi>
            <math:mo math:stretchy="false">=</math:mo>
            <math:mi math:fontstyle="italic">is</math:mi>
          </math:mrow>
          <math:mi math:fontstyle="italic">the</math:mi>
          <math:mi math:fontstyle="italic">count</math:mi>
          <math:mi math:fontstyle="italic">of</math:mi>
          <math:mi math:fontstyle="italic">the</math:mi>
          <math:mi math:fontstyle="italic">ranked</math:mi>
          <math:mi math:fontstyle="italic">numbersequence</math:mi>
        </math:mrow>
      </math:mtr>
      <math:mtr/>
      <math:mtr>
        <math:mrow>
          <math:mover math:accent="true">
            <math:mi>x</math:mi>
            <math:mo math:stretchy="false">˜</math:mo>
          </math:mover>
          <math:mo math:stretchy="false">=</math:mo>
          <math:msub>
            <math:mi>x</math:mi>
            <math:mfenced math:open="" math:close="">
              <math:mfrac>
                <math:mrow>
                  <math:mo math:stretchy="false">(</math:mo>
                  <math:mrow>
                    <math:mi>n</math:mi>
                    <math:mo math:stretchy="false">+</math:mo>
                    <math:mn>1</math:mn>
                  </math:mrow>
                  <math:mo math:stretchy="false">)</math:mo>
                </math:mrow>
                <math:mn>2</math:mn>
              </math:mfrac>
            </math:mfenced>
          </math:msub>
        </math:mrow>
      </math:mtr>
      <math:mtr>
        <math:mrow>
          <math:mi math:fontstyle="italic">for</math:mi>
          <math:mrow>
            <math:mi>n</math:mi>
            <math:mo math:stretchy="false">=</math:mo>
            <math:mi math:fontstyle="italic">odd</math:mi>
          </math:mrow>
        </math:mrow>
      </math:mtr>
      <math:mtr/>
      <math:mtr>
        <math:mrow>
          <math:mrow>
            <math:mover math:accent="true">
              <math:mi>x</math:mi>
              <math:mo math:stretchy="false">˜</math:mo>
            </math:mover>
            <math:mo math:stretchy="false">=</math:mo>
            <math:mfrac>
              <math:mn>1</math:mn>
              <math:mn>2</math:mn>
            </math:mfrac>
          </math:mrow>
          <math:mfenced math:open="" math:close="">
            <math:mrow>
              <math:msub>
                <math:mi>x</math:mi>
                <math:mrow>
                  <math:mo math:stretchy="false">(</math:mo>
                  <math:mfrac>
                    <math:mi>n</math:mi>
                    <math:mn>2</math:mn>
                  </math:mfrac>
                  <math:mo math:stretchy="false">)</math:mo>
                </math:mrow>
              </math:msub>
              <math:mo math:stretchy="false">+</math:mo>
              <math:msub>
                <math:mi>x</math:mi>
                <math:mrow>
                  <math:mo math:stretchy="false">(</math:mo>
                  <math:mrow>
                    <math:mfrac>
                      <math:mi>n</math:mi>
                      <math:mn>2</math:mn>
                    </math:mfrac>
                    <math:mo math:stretchy="false">+</math:mo>
                    <math:mn>1</math:mn>
                  </math:mrow>
                  <math:mo math:stretchy="false">)</math:mo>
                </math:mrow>
              </math:msub>
            </math:mrow>
          </math:mfenced>
        </math:mrow>
      </math:mtr>
      <math:mtr>
        <math:mrow>
          <math:mi math:fontstyle="italic">for</math:mi>
          <math:mrow>
            <math:mi>n</math:mi>
            <math:mo math:stretchy="false">=</math:mo>
            <math:mi math:fontstyle="italic">even</math:mi>
          </math:mrow>
        </math:mrow>
      </math:mtr>
      <math:mtr/>
    </math:mtable>
    <math:annotation math:encoding="StarMath 5.0">n = is the count of the ranked numbersequence
newline newline
tilde x = x_ left ((n+1)over 2 right ) newline
for n = odd newline newline
tilde x = 1 over 2 left ( x_(n over 2)+ x_(n over 2 +1) right )
newline
for n = even
newline newline
</math:annotation>
  </math:semantics>
</math:math>
</file>

<file path=Object 18/content.xml><?xml version="1.0" encoding="utf-8"?>
<!DOCTYPE math  PUBLIC '-//OpenOffice.org//DTD Modified W3C MathML 1.01//EN'  'math.dtd'>
<math:math xmlns:math="http://www.w3.org/1998/Math/MathML">
  <math:semantics>
    <math:msqrt>
      <math:mrow>
        <math:msup>
          <math:mi>a</math:mi>
          <math:mn>2</math:mn>
        </math:msup>
        <math:mo math:stretchy="false">+</math:mo>
        <math:msup>
          <math:mi>b</math:mi>
          <math:mn>2</math:mn>
        </math:msup>
      </math:mrow>
    </math:msqrt>
    <math:annotation math:encoding="StarMath 5.0">sqrt{a sup 2 + b sup 2}</math:annotation>
  </math:semantics>
</math:math>
</file>

<file path=Object 180/content.xml><?xml version="1.0" encoding="utf-8"?>
<!DOCTYPE math  PUBLIC '-//OpenOffice.org//DTD Modified W3C MathML 1.01//EN'  'math.dtd'>
<math:math xmlns:math="http://www.w3.org/1998/Math/MathML">
  <math:semantics>
    <math:mrow>
      <math:mi math:fontstyle="italic">XNPV</math:mi>
      <math:mo math:stretchy="false">=</math:mo>
      <math:mrow>
        <math:munderover>
          <math:mo math:stretchy="false">∑</math:mo>
          <math:mrow>
            <math:mi>i</math:mi>
            <math:mo math:stretchy="false">=</math:mo>
            <math:mn>1</math:mn>
          </math:mrow>
          <math:mi>N</math:mi>
        </math:munderover>
        <math:mfrac>
          <math:msub>
            <math:mi math:fontstyle="italic">Values</math:mi>
            <math:mi>i</math:mi>
          </math:msub>
          <math:msup>
            <math:mfenced math:open="" math:close="">
              <math:mrow>
                <math:mn>1</math:mn>
                <math:mo math:stretchy="false">+</math:mo>
                <math:mi math:fontstyle="italic">Rate</math:mi>
              </math:mrow>
            </math:mfenced>
            <math:mfrac>
              <math:mrow>
                <math:msub>
                  <math:mi math:fontstyle="italic">Dates</math:mi>
                  <math:mi>i</math:mi>
                </math:msub>
                <math:mo math:stretchy="false">−</math:mo>
                <math:msub>
                  <math:mi math:fontstyle="italic">Dates</math:mi>
                  <math:mn>1</math:mn>
                </math:msub>
              </math:mrow>
              <math:mn>365</math:mn>
            </math:mfrac>
          </math:msup>
        </math:mfrac>
      </math:mrow>
    </math:mrow>
    <math:annotation math:encoding="StarMath 5.0">XNPV = sum from{i=1} to{N} {{Values_i} over { left( 1 + Rate right) ^ {{Dates_i - Dates_1} over 365}}} 
</math:annotation>
  </math:semantics>
</math:math>
</file>

<file path=Object 181/content.xml><?xml version="1.0" encoding="utf-8"?>
<!DOCTYPE math  PUBLIC '-//OpenOffice.org//DTD Modified W3C MathML 1.01//EN'  'math.dtd'>
<math:math xmlns:math="http://www.w3.org/1998/Math/MathML">
  <math:semantics>
    <math:mrow>
      <math:mi math:fontstyle="italic">NPV</math:mi>
      <math:mo math:stretchy="false">=</math:mo>
      <math:mrow>
        <math:munderover>
          <math:mo math:stretchy="false">∑</math:mo>
          <math:mrow>
            <math:mi>i</math:mi>
            <math:mo math:stretchy="false">=</math:mo>
            <math:mn>1</math:mn>
          </math:mrow>
          <math:mi>N</math:mi>
        </math:munderover>
        <math:mfrac>
          <math:msub>
            <math:mi math:fontstyle="italic">Values</math:mi>
            <math:mi>i</math:mi>
          </math:msub>
          <math:msup>
            <math:mfenced math:open="" math:close="">
              <math:mrow>
                <math:mn>1</math:mn>
                <math:mo math:stretchy="false">+</math:mo>
                <math:mi math:fontstyle="italic">Rate</math:mi>
              </math:mrow>
            </math:mfenced>
            <math:mi>i</math:mi>
          </math:msup>
        </math:mfrac>
      </math:mrow>
    </math:mrow>
    <math:annotation math:encoding="StarMath 5.0">NPV = sum from{i=1} to{N} {Values_i over left( 1 + Rate right) ^ i}</math:annotation>
  </math:semantics>
</math:math>
</file>

<file path=Object 182/content.xml><?xml version="1.0" encoding="utf-8"?>
<math xmlns="http://www.w3.org/1998/Math/MathML">
  <semantics>
    <mtable>
      <mtr>
        <mtd>
          <mrow>
            <mi mathvariant="italic">rate</mi>
            <mi mathvariant="normal">=</mi>
            <mfrac>
              <mi mathvariant="italic">declinationFactor</mi>
              <mi mathvariant="italic">lifeTime</mi>
            </mfrac>
          </mrow>
        </mtd>
      </mtr>
      <mtr>
        <mtd>
          <mrow>
            <mtext>if</mtext>
            <mrow>
              <mi mathvariant="italic">rate</mi>
              <mi mathvariant="normal">≥</mi>
              <mn>1</mn>
            </mrow>
            <mtext>then</mtext>
          </mrow>
        </mtd>
      </mtr>
      <mtr>
        <mtd>
          <mtext>{</mtext>
        </mtd>
      </mtr>
      <mtr>
        <mtd>
          <mrow>
            <mi/>
            <mrow>
              <mi mathvariant="italic">rate</mi>
              <mi mathvariant="normal">=</mi>
              <mn>1</mn>
            </mrow>
          </mrow>
        </mtd>
      </mtr>
      <mtr>
        <mtd>
          <mrow>
            <mi/>
            <mtext>if</mtext>
            <mrow>
              <mi mathvariant="italic">period</mi>
              <mi mathvariant="normal">=</mi>
              <mn>1</mn>
            </mrow>
            <mtext>then</mtext>
          </mrow>
        </mtd>
      </mtr>
      <mtr>
        <mtd>
          <mrow>
            <mi/>
            <mrow>
              <mi mathvariant="italic">oldValue</mi>
              <mi mathvariant="normal">=</mi>
              <mi mathvariant="italic">cost</mi>
            </mrow>
          </mrow>
        </mtd>
      </mtr>
      <mtr>
        <mtd>
          <mrow>
            <mi/>
            <mtext>else</mtext>
          </mrow>
        </mtd>
      </mtr>
      <mtr>
        <mtd>
          <mrow>
            <mi/>
            <mrow>
              <mi mathvariant="italic">oldValue</mi>
              <mi mathvariant="normal">=</mi>
              <mn>0</mn>
            </mrow>
          </mrow>
        </mtd>
      </mtr>
      <mtr>
        <mtd>
          <mrow>
            <mi/>
            <mtext>endif</mtext>
          </mrow>
        </mtd>
      </mtr>
      <mtr>
        <mtd>
          <mtext>}</mtext>
        </mtd>
      </mtr>
      <mtr>
        <mtd>
          <mtext>else</mtext>
        </mtd>
      </mtr>
      <mtr>
        <mtd>
          <mtext>{</mtext>
        </mtd>
      </mtr>
      <mtr>
        <mtd>
          <mrow>
            <mi/>
            <mrow>
              <mi mathvariant="italic">oldValue</mi>
              <mi mathvariant="normal">=</mi>
              <mrow>
                <mi mathvariant="italic">cost</mi>
                <mi mathvariant="normal">⋅</mi>
                <msup>
                  <mrow>
                    <mo stretchy="false">(</mo>
                    <mrow>
                      <mn>1</mn>
                      <mi mathvariant="normal">−</mi>
                      <mi mathvariant="italic">rate</mi>
                    </mrow>
                    <mo stretchy="false">)</mo>
                  </mrow>
                  <mrow>
                    <mi mathvariant="italic">period</mi>
                    <mi mathvariant="normal">−</mi>
                    <mn>1</mn>
                  </mrow>
                </msup>
              </mrow>
            </mrow>
          </mrow>
        </mtd>
      </mtr>
      <mtr>
        <mtd>
          <mtext>}</mtext>
        </mtd>
      </mtr>
      <mtr>
        <mtd>
          <mtext>endif</mtext>
        </mtd>
      </mtr>
      <mtr>
        <mtd>
          <mrow>
            <mi mathvariant="italic">newValue</mi>
            <mi mathvariant="normal">=</mi>
            <mrow>
              <mi mathvariant="italic">cost</mi>
              <mi mathvariant="normal">⋅</mi>
              <msup>
                <mrow>
                  <mo stretchy="false">(</mo>
                  <mrow>
                    <mn>1</mn>
                    <mi mathvariant="normal">−</mi>
                    <mi mathvariant="italic">rate</mi>
                  </mrow>
                  <mo stretchy="false">)</mo>
                </mrow>
                <mi mathvariant="italic">period</mi>
              </msup>
            </mrow>
          </mrow>
        </mtd>
      </mtr>
      <mtr>
        <mtd>
          <mrow>
            <mtext>if</mtext>
            <mrow>
              <mi mathvariant="italic">newValue</mi>
              <mo stretchy="false">&lt;</mo>
              <mi mathvariant="italic">salvage</mi>
            </mrow>
            <mtext>then</mtext>
          </mrow>
        </mtd>
      </mtr>
      <mtr>
        <mtd>
          <mrow>
            <mi/>
            <mrow>
              <mi mathvariant="italic">DDB</mi>
              <mi mathvariant="normal">=</mi>
              <mrow>
                <mi mathvariant="italic">oldValue</mi>
                <mi mathvariant="normal">−</mi>
                <mi mathvariant="italic">salvage</mi>
              </mrow>
            </mrow>
          </mrow>
        </mtd>
      </mtr>
      <mtr>
        <mtd>
          <mtext>else</mtext>
        </mtd>
      </mtr>
      <mtr>
        <mtd>
          <mrow>
            <mi/>
            <mrow>
              <mi mathvariant="italic">DDB</mi>
              <mi mathvariant="normal">=</mi>
              <mrow>
                <mi mathvariant="italic">oldValue</mi>
                <mi mathvariant="normal">−</mi>
                <mi mathvariant="italic">newValue</mi>
              </mrow>
            </mrow>
          </mrow>
        </mtd>
      </mtr>
      <mtr>
        <mtd>
          <mtext>endif</mtext>
        </mtd>
      </mtr>
      <mtr>
        <mtd>
          <mrow>
            <mtext>if</mtext>
            <mrow>
              <mi mathvariant="italic">DDB</mi>
              <mo stretchy="false">&lt;</mo>
              <mn>0</mn>
            </mrow>
            <mtext>then</mtext>
          </mrow>
        </mtd>
      </mtr>
      <mtr>
        <mtd>
          <mrow>
            <mi/>
            <mrow>
              <mi mathvariant="italic">DDB</mi>
              <mi mathvariant="normal">=</mi>
              <mn>0</mn>
            </mrow>
          </mrow>
        </mtd>
      </mtr>
      <mtr>
        <mtd>
          <mtext>endif</mtext>
        </mtd>
      </mtr>
    </mtable>
    <annotation encoding="StarMath 5.0">alignl rate = declinationFactor over lifeTime newline
alignl "if" rate &gt;= 1 "then" newline
alignl "{" newline
alignl ~~ rate = 1 newline
alignl ~~ "if" period = 1 "then" newline
alignl ~~~~ oldValue = cost newline
alignl ~~ "else" newline
alignl ~~~~ oldValue = 0 newline
alignl ~~ "endif" newline
alignl "}" newline
alignl "else" newline
alignl "{" newline
alignl ~~ oldValue = cost cdot (1 - rate)^{period - 1} newline
alignl "}" newline
alignl "endif" newline
alignl newValue = cost cdot (1 - rate)^period newline
alignl "if" newValue &lt; salvage "then" newline
alignl ~~ DDB = oldValue - salvage newline
alignl "else" newline
alignl ~~ DDB = oldValue - newValue newline
alignl "endif" newline
alignl "if" DDB &lt; 0 "then" newline
alignl ~~ DDB = 0 newline
alignl "endif"
</annotation>
  </semantics>
</math>
</file>

<file path=Object 183/content.xml><?xml version="1.0" encoding="utf-8"?>
<math xmlns="http://www.w3.org/1998/Math/MathML">
  <semantics>
    <mtable>
      <mtr>
        <mtd>
          <mrow>
            <msub>
              <mi>P</mi>
              <mrow>
                <mi>r</mi>
                <mi>,</mi>
                <mi>p</mi>
              </mrow>
            </msub>
            <mrow>
              <mrow>
                <mo stretchy="false">(</mo>
                <mi>x</mi>
                <mo stretchy="false">)</mo>
              </mrow>
              <mi mathvariant="normal">=</mi>
              <mfenced open="" close="">
                <mtable>
                  <mtr>
                    <mtd>
                      <mrow>
                        <mrow>
                          <mi>x</mi>
                          <mo stretchy="false">+</mo>
                          <mi>r</mi>
                        </mrow>
                        <mi mathvariant="normal">−</mi>
                        <mn>1</mn>
                      </mrow>
                    </mtd>
                  </mtr>
                  <mtr>
                    <mtd>
                      <mrow>
                        <mi>r</mi>
                        <mi mathvariant="normal">−</mi>
                        <mn>1</mn>
                      </mrow>
                    </mtd>
                  </mtr>
                </mtable>
              </mfenced>
            </mrow>
            <msup>
              <mi>p</mi>
              <mi>r</mi>
            </msup>
            <msup>
              <mrow>
                <mo stretchy="false">(</mo>
                <mrow>
                  <mn>1</mn>
                  <mi mathvariant="normal">−</mi>
                  <mi>p</mi>
                </mrow>
                <mo stretchy="false">)</mo>
              </mrow>
              <mi>x</mi>
            </msup>
          </mrow>
        </mtd>
      </mtr>
      <mtr>
        <mtd/>
      </mtr>
      <mtr>
        <mtd>
          <mrow>
            <mfenced open="" close="">
              <mtable>
                <mtr>
                  <mtd>
                    <mrow>
                      <mrow>
                        <mi>x</mi>
                        <mo stretchy="false">+</mo>
                        <mi>r</mi>
                      </mrow>
                      <mi mathvariant="normal">−</mi>
                      <mn>1</mn>
                    </mrow>
                  </mtd>
                </mtr>
                <mtr>
                  <mtd>
                    <mrow>
                      <mi>r</mi>
                      <mi mathvariant="normal">−</mi>
                      <mn>1</mn>
                    </mrow>
                  </mtd>
                </mtr>
              </mtable>
            </mfenced>
            <mi/>
            <mtext>is a binomial coefficient</mtext>
          </mrow>
        </mtd>
      </mtr>
    </mtable>
    <annotation encoding="StarMath 5.0">P_{r,p} (x) = left ( binom{x+r-1}{r-1}  right ) p^r (1-p)^x
newline newline
left ( binom{x+r-1}{r-1} right ) ~"is a binomial coefficient"</annotation>
  </semantics>
</math>
</file>

<file path=Object 184/content.xml><?xml version="1.0" encoding="utf-8"?>
<!DOCTYPE math  PUBLIC '-//OpenOffice.org//DTD Modified W3C MathML 1.01//EN'  'math.dtd'>
<math:math xmlns:math="http://www.w3.org/1998/Math/MathML">
  <math:semantics>
    <math:mtable>
      <math:mtr>
        <math:mrow>
          <math:mi>r</math:mi>
          <math:mo math:stretchy="false">=</math:mo>
          <math:mfrac>
            <math:mrow>
              <math:mrow>
                <math:munderover>
                  <math:mo math:stretchy="false">∑</math:mo>
                  <math:mrow>
                    <math:mi>i</math:mi>
                    <math:mo math:stretchy="false">=</math:mo>
                    <math:mn>1</math:mn>
                  </math:mrow>
                  <math:mi>N</math:mi>
                </math:munderover>
                <math:mrow>
                  <math:mo math:stretchy="false">(</math:mo>
                  <math:mrow>
                    <math:msub>
                      <math:mi>x</math:mi>
                      <math:mi>i</math:mi>
                    </math:msub>
                    <math:mo math:stretchy="false">−</math:mo>
                    <math:mover math:accent="true">
                      <math:mi>x</math:mi>
                      <math:mo>¯</math:mo>
                    </math:mover>
                  </math:mrow>
                  <math:mo math:stretchy="false">)</math:mo>
                </math:mrow>
              </math:mrow>
              <math:mrow>
                <math:mo math:stretchy="false">(</math:mo>
                <math:mrow>
                  <math:msub>
                    <math:mi>y</math:mi>
                    <math:mi>i</math:mi>
                  </math:msub>
                  <math:mo math:stretchy="false">−</math:mo>
                  <math:mover math:accent="true">
                    <math:mi>y</math:mi>
                    <math:mo>¯</math:mo>
                  </math:mover>
                </math:mrow>
                <math:mo math:stretchy="false">)</math:mo>
              </math:mrow>
            </math:mrow>
            <math:msqrt>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row>
            </math:msqrt>
          </math:mfrac>
        </math:mrow>
      </math:mtr>
      <math:mtr/>
      <math:mtr>
        <math:mrow>
          <math:mover math:accent="true">
            <math:mi>x</math:mi>
            <math:mo>¯</math:mo>
          </math:mover>
          <math:mi>,</math:mi>
          <math:mover math:accent="true">
            <math:mi>y</math:mi>
            <math:mo>¯</math:mo>
          </math:mover>
          <math:mi/>
          <math:mi math:fontstyle="italic">are</math:mi>
          <math:mi math:fontstyle="italic">the</math:mi>
          <math:mi math:fontstyle="italic">averages</math:mi>
          <math:mi math:fontstyle="italic">of</math:mi>
          <math:mi math:fontstyle="italic">the</math:mi>
          <math:mi math:fontstyle="italic">given</math:mi>
          <math:mi>x</math:mi>
          <math:mi>,</math:mi>
          <math:mi>y</math:mi>
          <math:mi math:fontstyle="italic">data</math:mi>
        </math:mrow>
      </math:mtr>
    </math:mtable>
    <math:annotation math:encoding="StarMath 5.0">r = {sum from i=1 to N(x_i - overline x)(y_i - overline y)} over sqrt{sum from i=1 to N (x_i - overline x)^2 sum from i=1 to N (y_i - overline y)^2 } newline newline

overline x , overline y ~ are the averages of the given x, y data</math:annotation>
  </math:semantics>
</math:math>
</file>

<file path=Object 185/content.xml><?xml version="1.0" encoding="utf-8"?>
<!DOCTYPE math  PUBLIC '-//OpenOffice.org//DTD Modified W3C MathML 1.01//EN'  'math.dtd'>
<math:math xmlns:math="http://www.w3.org/1998/Math/MathML">
  <math:semantics>
    <math:mrow>
      <math:mfenced math:open="" math:close="">
        <math:mtable>
          <math:mtr>
            <math:mi>N</math:mi>
          </math:mtr>
          <math:mtr>
            <math:mi>R</math:mi>
          </math:mtr>
        </math:mtable>
      </math:mfenced>
      <math:mrow>
        <math:mi/>
        <math:mo math:stretchy="false">=</math:mo>
        <math:mi/>
      </math:mrow>
      <math:mfrac>
        <math:mi math:fontstyle="italic">PERMUT</math:mi>
        <math:mrow>
          <math:mi>R</math:mi>
          <math:mi>!</math:mi>
        </math:mrow>
      </math:mfrac>
      <math:mrow>
        <math:mi/>
        <math:mo math:stretchy="false">=</math:mo>
        <math:mi/>
      </math:mrow>
      <math:mfrac>
        <math:mrow>
          <math:mi>N</math:mi>
          <math:mi>!</math:mi>
        </math:mrow>
        <math:mrow>
          <math:mi>R</math:mi>
          <math:mi>!</math:mi>
          <math:mrow>
            <math:mo math:stretchy="false">(</math:mo>
            <math:mrow>
              <math:mi>N</math:mi>
              <math:mo math:stretchy="false">−</math:mo>
              <math:mi>R</math:mi>
            </math:mrow>
            <math:mo math:stretchy="false">)</math:mo>
          </math:mrow>
          <math:mi>!</math:mi>
        </math:mrow>
      </math:mfrac>
    </math:mrow>
    <math:annotation math:encoding="StarMath 5.0">left ( binom{N}{R} right )
~=~ PERMUT over {R!}
~=~ {N!} over {R! (N-R)!}
</math:annotation>
  </math:semantics>
</math:math>
</file>

<file path=Object 186/content.xml><?xml version="1.0" encoding="utf-8"?>
<!DOCTYPE math  PUBLIC '-//OpenOffice.org//DTD Modified W3C MathML 1.01//EN'  'math.dtd'>
<math:math xmlns:math="http://www.w3.org/1998/Math/MathML">
  <math:semantics>
    <math:mrow>
      <math:msup>
        <math:mfenced math:open="" math:close="">
          <math:mfrac>
            <math:mi math:fontstyle="italic">Fv</math:mi>
            <math:mi math:fontstyle="italic">Pv</math:mi>
          </math:mfrac>
        </math:mfenced>
        <math:mrow>
          <math:mo math:stretchy="false">(</math:mo>
          <math:mrow>
            <math:mn>1</math:mn>
            <math:mo math:stretchy="false">/</math:mo>
            <math:mi>N</math:mi>
          </math:mrow>
          <math:mo math:stretchy="false">)</math:mo>
        </math:mrow>
      </math:msup>
      <math:mo math:stretchy="false">−</math:mo>
      <math:mn>1</math:mn>
    </math:mrow>
    <math:annotation math:encoding="StarMath 5.0">{ left ( Fv over Pv right ) sup ( 1 / N ) } - 1</math:annotation>
  </math:semantics>
</math:math>
</file>

<file path=Object 187/content.xml><?xml version="1.0" encoding="utf-8"?>
<!DOCTYPE math  PUBLIC '-//OpenOffice.org//DTD Modified W3C MathML 1.01//EN'  'math.dtd'>
<math:math xmlns:math="http://www.w3.org/1998/Math/MathML">
  <math:semantics>
    <math:mrow>
      <math:msup>
        <math:mfenced math:open="" math:close="">
          <math:mfrac>
            <math:mrow>
              <math:mrow>
                <math:mo math:stretchy="false">−</math:mo>
                <math:mi math:fontstyle="italic">NPV</math:mi>
              </math:mrow>
              <math:mrow>
                <math:mrow>
                  <math:mo math:stretchy="false">(</math:mo>
                  <math:mrow>
                    <math:mi math:fontstyle="italic">ReinvestRate</math:mi>
                    <math:mi>,</math:mi>
                    <math:mrow>
                      <math:mi math:fontstyle="italic">Values</math:mi>
                      <math:mo math:stretchy="false">&gt;</math:mo>
                      <math:mn>0</math:mn>
                    </math:mrow>
                  </math:mrow>
                  <math:mo math:stretchy="false">)</math:mo>
                </math:mrow>
                <math:mo math:stretchy="false">∗</math:mo>
                <math:msup>
                  <math:mfenced math:open="" math:close="">
                    <math:mrow>
                      <math:mn>1</math:mn>
                      <math:mo math:stretchy="false">+</math:mo>
                      <math:mi math:fontstyle="italic">ReinvestRate</math:mi>
                    </math:mrow>
                  </math:mfenced>
                  <math:mi>n</math:mi>
                </math:msup>
              </math:mrow>
            </math:mrow>
            <math:mrow>
              <math:mi math:fontstyle="italic">NPV</math:mi>
              <math:mrow>
                <math:mrow>
                  <math:mo math:stretchy="false">(</math:mo>
                  <math:mrow>
                    <math:mi math:fontstyle="italic">Investment</math:mi>
                    <math:mi>;</math:mi>
                    <math:mrow>
                      <math:mi math:fontstyle="italic">Values</math:mi>
                      <math:mo math:stretchy="false">&lt;</math:mo>
                      <math:mn>0</math:mn>
                    </math:mrow>
                  </math:mrow>
                  <math:mo math:stretchy="false">)</math:mo>
                </math:mrow>
                <math:mo math:stretchy="false">∗</math:mo>
                <math:mfenced math:open="" math:close="">
                  <math:mrow>
                    <math:mn>1</math:mn>
                    <math:mo math:stretchy="false">+</math:mo>
                    <math:mi math:fontstyle="italic">Investment</math:mi>
                  </math:mrow>
                </math:mfenced>
              </math:mrow>
            </math:mrow>
          </math:mfrac>
        </math:mfenced>
        <math:mfenced math:open="" math:close="">
          <math:mfrac>
            <math:mn>1</math:mn>
            <math:mrow>
              <math:mi>n</math:mi>
              <math:mi>–</math:mi>
              <math:mn>1</math:mn>
            </math:mrow>
          </math:mfrac>
        </math:mfenced>
      </math:msup>
      <math:mo math:stretchy="false">−</math:mo>
      <math:mn>1</math:mn>
    </math:mrow>
    <math:annotation math:encoding="StarMath 5.0">left ( {- NPV(ReinvestRate, Values &gt; 0) * { left( 1+ReinvestRate right) sup n}} over {NPV(Investment; Values &lt; 0) * left( 1 + Investment right) } right ) sup left( 1 over { n – 1} right) -1</math:annotation>
  </math:semantics>
</math:math>
</file>

<file path=Object 188/content.xml><?xml version="1.0" encoding="utf-8"?>
<!DOCTYPE math  PUBLIC '-//OpenOffice.org//DTD Modified W3C MathML 1.01//EN'  'math.dtd'>
<math:math xmlns:math="http://www.w3.org/1998/Math/MathML">
  <math:semantics>
    <math:mfrac>
      <math:mrow>
        <math:mfenced math:open="" math:close="">
          <math:mtable>
            <math:mtr>
              <math:mi>M</math:mi>
            </math:mtr>
            <math:mtr>
              <math:mi>x</math:mi>
            </math:mtr>
          </math:mtable>
        </math:mfenced>
        <math:mfenced math:open="" math:close="">
          <math:mtable>
            <math:mtr>
              <math:mrow>
                <math:mi>N</math:mi>
                <math:mo math:stretchy="false">−</math:mo>
                <math:mi>M</math:mi>
              </math:mrow>
            </math:mtr>
            <math:mtr>
              <math:mrow>
                <math:mi>n</math:mi>
                <math:mo math:stretchy="false">−</math:mo>
                <math:mi>x</math:mi>
              </math:mrow>
            </math:mtr>
          </math:mtable>
        </math:mfenced>
      </math:mrow>
      <math:mfenced math:open="" math:close="">
        <math:mtable>
          <math:mtr>
            <math:mi>N</math:mi>
          </math:mtr>
          <math:mtr>
            <math:mi>n</math:mi>
          </math:mtr>
        </math:mtable>
      </math:mfenced>
    </math:mfrac>
    <math:annotation math:encoding="StarMath 5.0">{left ( binom{M}{x} right ) left( binom{N-M}{n-x} right )} over {left ( binom{N}{n}  right ) }</math:annotation>
  </math:semantics>
</math:math>
</file>

<file path=Object 189/content.xml><?xml version="1.0" encoding="utf-8"?>
<!DOCTYPE math  PUBLIC '-//OpenOffice.org//DTD Modified W3C MathML 1.01//EN'  'math.dtd'>
<math:math xmlns:math="http://www.w3.org/1998/Math/MathML">
  <math:semantics>
    <math:mrow>
      <math:munderover>
        <math:mo math:stretchy="false">∑</math:mo>
        <math:mrow>
          <math:mi>i</math:mi>
          <math:mo math:stretchy="false">=</math:mo>
          <math:mn>0</math:mn>
        </math:mrow>
        <math:mi>x</math:mi>
      </math:munderover>
      <math:mfrac>
        <math:mrow>
          <math:mfenced math:open="" math:close="">
            <math:mtable>
              <math:mtr>
                <math:mi>M</math:mi>
              </math:mtr>
              <math:mtr>
                <math:mi>i</math:mi>
              </math:mtr>
            </math:mtable>
          </math:mfenced>
          <math:mfenced math:open="" math:close="">
            <math:mtable>
              <math:mtr>
                <math:mrow>
                  <math:mi>N</math:mi>
                  <math:mo math:stretchy="false">−</math:mo>
                  <math:mi>M</math:mi>
                </math:mrow>
              </math:mtr>
              <math:mtr>
                <math:mrow>
                  <math:mi>n</math:mi>
                  <math:mo math:stretchy="false">−</math:mo>
                  <math:mi>i</math:mi>
                </math:mrow>
              </math:mtr>
            </math:mtable>
          </math:mfenced>
        </math:mrow>
        <math:mfenced math:open="" math:close="">
          <math:mtable>
            <math:mtr>
              <math:mi>N</math:mi>
            </math:mtr>
            <math:mtr>
              <math:mi>n</math:mi>
            </math:mtr>
          </math:mtable>
        </math:mfenced>
      </math:mfrac>
    </math:mrow>
    <math:annotation math:encoding="StarMath 5.0">sum from{i=0} to{x} {{left ( binom{M}{i} right ) left( binom{N-M}{n-i} right )} over {left ( binom{N}{n}  right ) }}</math:annotation>
  </math:semantics>
</math:math>
</file>

<file path=Object 19/content.xml><?xml version="1.0" encoding="utf-8"?>
<!DOCTYPE math  PUBLIC '-//OpenOffice.org//DTD Modified W3C MathML 1.01//EN'  'math.dtd'>
<math:math xmlns:math="http://www.w3.org/1998/Math/MathML">
  <math:semantics>
    <math:mrow>
      <math:mrow>
        <math:mn>0</math:mn>
        <math:mo math:stretchy="false">≤</math:mo>
        <math:mi>p</math:mi>
      </math:mrow>
      <math:mo math:stretchy="false">≤</math:mo>
      <math:mn>1</math:mn>
    </math:mrow>
    <math:annotation math:encoding="StarMath 5.0">0 &lt;= p &lt;= 1</math:annotation>
  </math:semantics>
</math:math>
</file>

<file path=Object 190/content.xml><?xml version="1.0" encoding="utf-8"?>
<!DOCTYPE math  PUBLIC '-//OpenOffice.org//DTD Modified W3C MathML 1.01//EN'  'math.dtd'>
<math:math xmlns:math="http://www.w3.org/1998/Math/MathML">
  <math:semantics>
    <math:mrow>
      <math:mi math:fontstyle="italic">Principle</math:mi>
      <math:mo math:stretchy="false">⋅</math:mo>
      <math:mrow>
        <math:munderover>
          <math:mo math:stretchy="false">∏</math:mo>
          <math:mrow>
            <math:mi>i</math:mi>
            <math:mo math:stretchy="false">=</math:mo>
            <math:mn>1</math:mn>
          </math:mrow>
          <math:mi>N</math:mi>
        </math:munderover>
        <math:mrow>
          <math:mo math:stretchy="false">(</math:mo>
          <math:mrow>
            <math:mrow>
              <math:mn>1</math:mn>
              <math:mo math:stretchy="false">+</math:mo>
              <math:mi math:fontstyle="italic">Schedule</math:mi>
            </math:mrow>
            <math:mrow>
              <math:mo math:stretchy="false">[</math:mo>
              <math:mi>i</math:mi>
              <math:mo math:stretchy="false">]</math:mo>
            </math:mrow>
          </math:mrow>
          <math:mo math:stretchy="false">)</math:mo>
        </math:mrow>
      </math:mrow>
    </math:mrow>
    <math:annotation math:encoding="StarMath 5.0">Principle cdot prod from {i=1} to N {(1 + Schedule[i])}</math:annotation>
  </math:semantics>
</math:math>
</file>

<file path=Object 191/content.xml><?xml version="1.0" encoding="utf-8"?>
<!DOCTYPE math  PUBLIC '-//OpenOffice.org//DTD Modified W3C MathML 1.01//EN'  'math.dtd'>
<math:math xmlns:math="http://www.w3.org/1998/Math/MathML">
  <math:semantics>
    <math:mrow>
      <math:mo math:stretchy="false">{</math:mo>
      <math:mrow>
        <math:mn>1,2</math:mn>
        <math:mn>,3</math:mn>
        <math:mi>,</math:mi>
        <math:mo math:stretchy="false">…</math:mo>
        <math:mi>,</math:mi>
        <math:mi>n</math:mi>
      </math:mrow>
      <math:mo math:stretchy="false">}</math:mo>
    </math:mrow>
    <math:annotation math:encoding="StarMath 5.0">lbrace { 1,2,3,dotslow,n } rbrace</math:annotation>
  </math:semantics>
</math:math>
</file>

<file path=Object 192/content.xml><?xml version="1.0" encoding="utf-8"?>
<!DOCTYPE math  PUBLIC '-//OpenOffice.org//DTD Modified W3C MathML 1.01//EN'  'math.dtd'>
<math:math xmlns:math="http://www.w3.org/1998/Math/MathML">
  <math:semantics>
    <math:mrow>
      <math:mrow>
        <math:mi>n</math:mi>
        <math:mo math:stretchy="false">=</math:mo>
        <math:mi math:fontstyle="italic">COUNT</math:mi>
      </math:mrow>
      <math:mrow>
        <math:mo math:stretchy="false">(</math:mo>
        <math:mi math:fontstyle="italic">knownY</math:mi>
        <math:mo math:stretchy="false">)</math:mo>
      </math:mrow>
    </math:mrow>
    <math:annotation math:encoding="StarMath 5.0">n = COUNT(knownY)</math:annotation>
  </math:semantics>
</math:math>
</file>

<file path=Object 193/content.xml><?xml version="1.0" encoding="utf-8"?>
<!DOCTYPE math  PUBLIC '-//OpenOffice.org//DTD Modified W3C MathML 1.01//EN'  'math.dtd'>
<math:math xmlns:math="http://www.w3.org/1998/Math/MathML">
  <math:semantics>
    <math:mtable>
      <math:mtr>
        <math:mrow>
          <math:msup>
            <math:mi>r</math:mi>
            <math:mn>2</math:mn>
          </math:msup>
          <math:mo math:stretchy="false">=</math:mo>
          <math:mfrac>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o math:stretchy="false">−</math:mo>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sub>
                        <math:mi>y</math:mi>
                        <math:mi math:fontstyle="italic">calc</math:mi>
                      </math:msub>
                    </math:mrow>
                    <math:mo math:stretchy="false">)</math:mo>
                  </math:mrow>
                  <math:mn>2</math:mn>
                </math:msup>
              </math:mrow>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frac>
        </math:mrow>
      </math:mtr>
      <math:mtr/>
      <math:mtr>
        <math:mrow>
          <math:msub>
            <math:mi>y</math:mi>
            <math:mi math:fontstyle="italic">calc</math:mi>
          </math:msub>
          <math:mo math:stretchy="false">=</math:mo>
          <math:mrow>
            <math:mi>a</math:mi>
            <math:mo math:stretchy="false">+</math:mo>
            <math:mi math:fontstyle="italic">bx</math:mi>
          </math:mrow>
        </math:mrow>
      </math:mtr>
      <math:mtr>
        <math:mtext>and</math:mtext>
      </math:mtr>
      <math:mtr/>
      <math:mtr>
        <math:mrow>
          <math:mi>a</math:mi>
          <math:mo math:stretchy="false">=</math:mo>
          <math:mfrac>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mtr>
      <math:mtr/>
      <math:mtr>
        <math:mrow>
          <math:mi>b</math:mi>
          <math:mo math:stretchy="false">=</math:mo>
          <math:mfrac>
            <math:mrow>
              <math:mi>N</math:mi>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mtr>
    </math:mtable>
    <math:annotation math:encoding="StarMath 5.0">r^2 = {sum from i=1 to N(y_i - overline y)^2- sum from i=1 to N(y_i - y_calc)^2} over {sum from i=1 to N (y_i - overline y)^2} newline newline y_calc = a + bx newline "and" newline newline
a = {left ( sum from i=1 to N ( x_i ^2)right ) left ( sum from i=1 to N (y_i)right ) - left ( sum from i=1 to N ( x_i )right ) left ( sum from I=1 to N (x_i y_i)right )} over {N left ( sum from i=1 to N (x_i^2) right ) - left ( sum from i=1 to N (x_i) right )^2 } newline newline
b = {N  left ( sum from i=1 to N(x_i y_i )right )- left (sum from i=1 to N (x_i)right )left ( sum from i=1 to N(y_i)right )} over {N left ( sum from i=1 to N (x_i^2)right )- left ( sum from i=1 to N(x_i)right )^2}
</math:annotation>
  </math:semantics>
</math:math>
</file>

<file path=Object 194/content.xml><?xml version="1.0" encoding="utf-8"?>
<!DOCTYPE math  PUBLIC '-//OpenOffice.org//DTD Modified W3C MathML 1.01//EN'  'math.dtd'>
<math:math xmlns:math="http://www.w3.org/1998/Math/MathML">
  <math:semantics>
    <math:mrow>
      <math:mi>y</math:mi>
      <math:mo math:stretchy="false">=</math:mo>
      <math:msup>
        <math:mi math:fontstyle="italic">bm</math:mi>
        <math:mi>x</math:mi>
      </math:msup>
    </math:mrow>
    <math:annotation math:encoding="StarMath 5.0">y=bm^{x}</math:annotation>
  </math:semantics>
</math:math>
</file>

<file path=Object 195/content.xml><?xml version="1.0" encoding="utf-8"?>
<!DOCTYPE math  PUBLIC '-//OpenOffice.org//DTD Modified W3C MathML 1.01//EN'  'math.dtd'>
<math:math xmlns:math="http://www.w3.org/1998/Math/MathML">
  <math:semantics>
    <math:mrow>
      <math:mi>y</math:mi>
      <math:mo math:stretchy="false">=</math:mo>
      <math:msup>
        <math:mi>m</math:mi>
        <math:mi>x</math:mi>
      </math:msup>
    </math:mrow>
    <math:annotation math:encoding="StarMath 5.0">y=m^x</math:annotation>
  </math:semantics>
</math:math>
</file>

<file path=Object 196/content.xml><?xml version="1.0" encoding="utf-8"?>
<!DOCTYPE math  PUBLIC '-//OpenOffice.org//DTD Modified W3C MathML 1.01//EN'  'math.dtd'>
<math:math xmlns:math="http://www.w3.org/1998/Math/MathML">
  <math:semantics>
    <math:mrow>
      <math:mi math:fontstyle="italic">SERIESSUM</math:mi>
      <math:mo math:stretchy="false">=</math:mo>
      <math:mrow>
        <math:mrow>
          <math:munderover>
            <math:mo math:stretchy="false">∑</math:mo>
            <math:mrow>
              <math:mi>i</math:mi>
              <math:mo math:stretchy="false">=</math:mo>
              <math:mn>1</math:mn>
            </math:mrow>
            <math:mi>C</math:mi>
          </math:munderover>
          <math:msub>
            <math:mi math:fontstyle="italic">Coefficient</math:mi>
            <math:mi>i</math:mi>
          </math:msub>
        </math:mrow>
        <math:mo math:stretchy="false">⋅</math:mo>
        <math:msup>
          <math:mi>X</math:mi>
          <math:mfenced math:open="" math:close="">
            <math:mrow>
              <math:mrow>
                <math:mi>N</math:mi>
                <math:mo math:stretchy="false">+</math:mo>
                <math:mrow>
                  <math:mo math:stretchy="false">(</math:mo>
                  <math:mrow>
                    <math:mi>i</math:mi>
                    <math:mo math:stretchy="false">−</math:mo>
                    <math:mn>1</math:mn>
                  </math:mrow>
                  <math:mo math:stretchy="false">)</math:mo>
                </math:mrow>
              </math:mrow>
              <math:mi>M</math:mi>
            </math:mrow>
          </math:mfenced>
        </math:msup>
      </math:mrow>
    </math:mrow>
    <math:annotation math:encoding="StarMath 5.0">SERIESSUM = sum from{i=1} to{C} Coefficient_i cdot X ^ left( N + ( i - 1 ) M right)</math:annotation>
  </math:semantics>
</math:math>
</file>

<file path=Object 197/content.xml><?xml version="1.0" encoding="utf-8"?>
<!DOCTYPE math  PUBLIC '-//OpenOffice.org//DTD Modified W3C MathML 1.01//EN'  'math.dtd'>
<math:math xmlns:math="http://www.w3.org/1998/Math/MathML">
  <math:semantics>
    <math:mtable>
      <math:mtr>
        <math:mrow>
          <math:msup>
            <math:mo math:stretchy="false">χ</math:mo>
            <math:mn>2</math:mn>
          </math:msup>
          <math:mo math:stretchy="false">=</math:mo>
          <math:mrow>
            <math:munderover>
              <math:mo math:stretchy="false">∑</math:mo>
              <math:mrow>
                <math:mi>i</math:mi>
                <math:mo math:stretchy="false">=</math:mo>
                <math:mn>1</math:mn>
              </math:mrow>
              <math:mi>r</math:mi>
            </math:munderover>
            <math:mrow>
              <math:munderover>
                <math:mo math:stretchy="false">∑</math:mo>
                <math:mrow>
                  <math:mi>j</math:mi>
                  <math:mo math:stretchy="false">=</math:mo>
                  <math:mn>1</math:mn>
                </math:mrow>
                <math:mi>c</math:mi>
              </math:munderover>
              <math:mfrac>
                <math:msup>
                  <math:mfenced math:open="" math:close="">
                    <math:mrow>
                      <math:msub>
                        <math:mi>A</math:mi>
                        <math:mi math:fontstyle="italic">ij</math:mi>
                      </math:msub>
                      <math:mo math:stretchy="false">−</math:mo>
                      <math:msub>
                        <math:mi>E</math:mi>
                        <math:mi math:fontstyle="italic">ij</math:mi>
                      </math:msub>
                    </math:mrow>
                  </math:mfenced>
                  <math:mn>2</math:mn>
                </math:msup>
                <math:msub>
                  <math:mi>E</math:mi>
                  <math:mi math:fontstyle="italic">ij</math:mi>
                </math:msub>
              </math:mfrac>
            </math:mrow>
          </math:mrow>
        </math:mrow>
      </math:mtr>
      <math:mtr/>
      <math:mtr>
        <math:mrow>
          <math:mtext>with</math:mtext>
        </math:mrow>
      </math:mtr>
      <math:mtr/>
      <math:mtr>
        <math:mrow>
          <math:mrow>
            <math:mi>r</math:mi>
            <math:mtext>= number of rows</math:mtext>
          </math:mrow>
        </math:mrow>
      </math:mtr>
      <math:mtr>
        <math:mrow>
          <math:mrow>
            <math:mi>c</math:mi>
            <math:mtext>= number of columns</math:mtext>
          </math:mrow>
        </math:mrow>
      </math:mtr>
      <math:mtr>
        <math:mrow>
          <math:mrow>
            <math:msub>
              <math:mi>A</math:mi>
              <math:mi math:fontstyle="italic">ij</math:mi>
            </math:msub>
            <math:mtext>= element of actual data</math:mtext>
          </math:mrow>
        </math:mrow>
      </math:mtr>
      <math:mtr>
        <math:mrow>
          <math:mrow>
            <math:msub>
              <math:mi>E</math:mi>
              <math:mi math:fontstyle="italic">ij</math:mi>
            </math:msub>
            <math:mtext>= element of expected values</math:mtext>
          </math:mrow>
        </math:mrow>
      </math:mtr>
    </math:mtable>
    <math:annotation math:encoding="StarMath 5.0">%chi^2 = sum from{i=1} to{r} sum from{j=1} to{c} {{ left( A_ij - E_ij right) ^ 2 } over E_ij }
newline newline
alignl "with" newline newline
alignl r		"= number of rows" newline
alignl c		"= number of columns" newline
alignl A_ij	"= element of actual data" newline
alignl E_ij	"= element of expected values"
</math:annotation>
  </math:semantics>
</math:math>
</file>

<file path=Object 198/content.xml><?xml version="1.0" encoding="utf-8"?>
<math xmlns="http://www.w3.org/1998/Math/MathML">
  <semantics>
    <mtable>
      <mtr>
        <mtd>
          <mrow>
            <mtext>if </mtext>
            <mrow>
              <mi>r</mi>
              <mo stretchy="false">&gt;</mo>
              <mn>1</mn>
            </mrow>
            <mtext> and </mtext>
            <mrow>
              <mi>c</mi>
              <mo stretchy="false">&gt;</mo>
              <mn>1</mn>
            </mrow>
          </mrow>
        </mtd>
      </mtr>
      <mtr>
        <mtd>
          <mrow>
            <mi/>
            <mrow>
              <mi mathvariant="italic">df</mi>
              <mi mathvariant="normal">=</mi>
              <mrow>
                <mrow>
                  <mo stretchy="false">(</mo>
                  <mrow>
                    <mi>r</mi>
                    <mi mathvariant="normal">−</mi>
                    <mn>1</mn>
                  </mrow>
                  <mo stretchy="false">)</mo>
                </mrow>
                <mi mathvariant="normal">⋅</mi>
                <mrow>
                  <mo stretchy="false">(</mo>
                  <mrow>
                    <mi>c</mi>
                    <mi mathvariant="normal">−</mi>
                    <mn>1</mn>
                  </mrow>
                  <mo stretchy="false">)</mo>
                </mrow>
              </mrow>
            </mrow>
          </mrow>
        </mtd>
      </mtr>
      <mtr>
        <mtd>
          <mtext>else</mtext>
        </mtd>
      </mtr>
      <mtr>
        <mtd>
          <mrow>
            <mi/>
            <mrow>
              <mi mathvariant="italic">df</mi>
              <mi mathvariant="normal">=</mi>
              <mrow>
                <mrow>
                  <mi>r</mi>
                  <mi mathvariant="normal">⋅</mi>
                  <mi>c</mi>
                </mrow>
                <mi mathvariant="normal">−</mi>
                <mn>1</mn>
              </mrow>
            </mrow>
          </mrow>
        </mtd>
      </mtr>
      <mtr>
        <mtd/>
      </mtr>
      <mtr>
        <mtd>
          <mrow>
            <mrow>
              <mi mathvariant="italic">LEGACY.CHITEST</mi>
              <mi mathvariant="normal">=</mi>
              <mi mathvariant="italic">LEGACY.CHIDIST</mi>
            </mrow>
            <mrow>
              <mo stretchy="false">(</mo>
              <mrow>
                <msup>
                  <mo stretchy="false">χ</mo>
                  <mn>2</mn>
                </msup>
                <mi>;</mi>
                <mi mathvariant="italic">df</mi>
              </mrow>
              <mo stretchy="false">)</mo>
            </mrow>
          </mrow>
        </mtd>
      </mtr>
    </mtable>
    <annotation encoding="StarMath 5.0">alignl "if " r&gt;1 " and " c&gt;1 newline
alignl ~~~~ df = (r-1) cdot (c-1) newline
alignl "else" newline
alignl ~~~~ df = r cdot c - 1 newline
newline
alignl LEGACY.CHITEST = LEGACY.CHIDIST( %chi^2 ; df )</annotation>
  </semantics>
</math>
</file>

<file path=Object 199/content.xml><?xml version="1.0" encoding="utf-8"?>
<!DOCTYPE math  PUBLIC '-//OpenOffice.org//DTD Modified W3C MathML 1.01//EN'  'math.dtd'>
<math:math xmlns:math="http://www.w3.org/1998/Math/MathML">
  <math:semantics>
    <math:mrow>
      <math:mi>y</math:mi>
      <math:mo math:stretchy="false">=</math:mo>
      <math:mrow>
        <math:mi>a</math:mi>
        <math:mo math:stretchy="false">⋅</math:mo>
        <math:msup>
          <math:mi>b</math:mi>
          <math:mi>x</math:mi>
        </math:msup>
      </math:mrow>
    </math:mrow>
    <math:annotation math:encoding="StarMath 5.0">y = a cdot b^x</math:annotation>
  </math:semantics>
</math:math>
</file>

<file path=Object 2/content.xml><?xml version="1.0" encoding="utf-8"?>
<!DOCTYPE math  PUBLIC '-//OpenOffice.org//DTD Modified W3C MathML 1.01//EN'  'math.dtd'>
<math:math xmlns:math="http://www.w3.org/1998/Math/MathML">
  <math:semantics>
    <math:mrow>
      <math:mfrac>
        <math:mn>1</math:mn>
        <math:mi>n</math:mi>
      </math:mfrac>
      <math:mrow>
        <math:munderover>
          <math:mo math:stretchy="false">∑</math:mo>
          <math:mrow>
            <math:mi>i</math:mi>
            <math:mo math:stretchy="false">=</math:mo>
            <math:mn>1</math:mn>
          </math:mrow>
          <math:mi>n</math:mi>
        </math:munderover>
        <math:mfenced math:open="∣" math:close="∣">
          <math:mrow>
            <math:mo math:stretchy="false"></math:mo>
            <math:mrow>
              <math:msub>
                <math:mi>x</math:mi>
                <math:mi>i</math:mi>
              </math:msub>
              <math:mo math:stretchy="false">−</math:mo>
              <math:mover math:accent="true">
                <math:mi>x</math:mi>
                <math:mo>¯</math:mo>
              </math:mover>
            </math:mrow>
            <math:mo math:stretchy="false"></math:mo>
          </math:mrow>
        </math:mfenced>
      </math:mrow>
    </math:mrow>
    <math:annotation math:encoding="StarMath 5.0"> {1 over n} sum from {i = 1} to n abs { ( x sub i - overline x )}</math:annotation>
  </math:semantics>
</math:math>
</file>

<file path=Object 20/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leslant 0 </math:annotation>
  </math:semantics>
</math:math>
</file>

<file path=Object 200/content.xml><?xml version="1.0" encoding="utf-8"?>
<!DOCTYPE math  PUBLIC '-//OpenOffice.org//DTD Modified W3C MathML 1.01//EN'  'math.dtd'>
<math:math xmlns:math="http://www.w3.org/1998/Math/MathML">
  <math:semantics>
    <math:mrow>
      <math:mi>y</math:mi>
      <math:mo math:stretchy="false">=</math:mo>
      <math:mrow>
        <math:mrow>
          <math:mrow>
            <math:mrow>
              <math:mi>a</math:mi>
              <math:mo math:stretchy="false">⋅</math:mo>
              <math:mfenced math:open="" math:close="">
                <math:msup>
                  <math:msub>
                    <math:mi>b</math:mi>
                    <math:mn>1</math:mn>
                  </math:msub>
                  <math:msub>
                    <math:mi>x</math:mi>
                    <math:mn>1</math:mn>
                  </math:msub>
                </math:msup>
              </math:mfenced>
            </math:mrow>
            <math:mo math:stretchy="false">⋅</math:mo>
            <math:mfenced math:open="" math:close="">
              <math:msup>
                <math:msub>
                  <math:mi>b</math:mi>
                  <math:mn>2</math:mn>
                </math:msub>
                <math:msub>
                  <math:mi>x</math:mi>
                  <math:mn>2</math:mn>
                </math:msub>
              </math:msup>
            </math:mfenced>
          </math:mrow>
          <math:mo math:stretchy="false">⋅</math:mo>
          <math:mo math:stretchy="false">…</math:mo>
        </math:mrow>
        <math:mo math:stretchy="false">⋅</math:mo>
        <math:mfenced math:open="" math:close="">
          <math:msup>
            <math:msub>
              <math:mi>b</math:mi>
              <math:mi>n</math:mi>
            </math:msub>
            <math:msub>
              <math:mi>x</math:mi>
              <math:mi>n</math:mi>
            </math:msub>
          </math:msup>
        </math:mfenced>
      </math:mrow>
    </math:mrow>
    <math:annotation math:encoding="StarMath 5.0">y = a cdot left( {b_1}^{x_1} right) cdot left( {b_2}^{x_2} right) cdot dotslow cdot left( {b_n}^{x_n} right)</math:annotation>
  </math:semantics>
</math:math>
</file>

<file path=Object 201/content.xml><?xml version="1.0" encoding="utf-8"?>
<!DOCTYPE math  PUBLIC '-//OpenOffice.org//DTD Modified W3C MathML 1.01//EN'  'math.dtd'>
<math:math xmlns:math="http://www.w3.org/1998/Math/MathML">
  <math:semantics>
    <math:mrow>
      <math:mi>y</math:mi>
      <math:mo math:stretchy="false">=</math:mo>
      <math:mrow>
        <math:mi>a</math:mi>
        <math:mo math:stretchy="false">+</math:mo>
        <math:mrow>
          <math:mi>b</math:mi>
          <math:mo math:stretchy="false">⋅</math:mo>
          <math:mi>x</math:mi>
        </math:mrow>
      </math:mrow>
    </math:mrow>
    <math:annotation math:encoding="StarMath 5.0">y = a + b cdot x</math:annotation>
  </math:semantics>
</math:math>
</file>

<file path=Object 202/content.xml><?xml version="1.0" encoding="utf-8"?>
<!DOCTYPE math  PUBLIC '-//OpenOffice.org//DTD Modified W3C MathML 1.01//EN'  'math.dtd'>
<math:math xmlns:math="http://www.w3.org/1998/Math/MathML">
  <math:semantics>
    <math:mrow>
      <math:mi>y</math:mi>
      <math:mo math:stretchy="false">=</math:mo>
      <math:mrow>
        <math:mrow>
          <math:mrow>
            <math:mrow>
              <math:mi>a</math:mi>
              <math:mo math:stretchy="false">+</math:mo>
              <math:mrow>
                <math:msub>
                  <math:mi>b</math:mi>
                  <math:mn>1</math:mn>
                </math:msub>
                <math:mo math:stretchy="false">⋅</math:mo>
                <math:msub>
                  <math:mi>x</math:mi>
                  <math:mn>1</math:mn>
                </math:msub>
              </math:mrow>
            </math:mrow>
            <math:mo math:stretchy="false">+</math:mo>
            <math:mrow>
              <math:msub>
                <math:mi>b</math:mi>
                <math:mn>2</math:mn>
              </math:msub>
              <math:mo math:stretchy="false">⋅</math:mo>
              <math:msub>
                <math:mi>x</math:mi>
                <math:mn>2</math:mn>
              </math:msub>
            </math:mrow>
          </math:mrow>
          <math:mo math:stretchy="false">+</math:mo>
          <math:mo math:stretchy="false">…</math:mo>
        </math:mrow>
        <math:mo math:stretchy="false">+</math:mo>
        <math:mrow>
          <math:msub>
            <math:mi>b</math:mi>
            <math:mi>n</math:mi>
          </math:msub>
          <math:mo math:stretchy="false">⋅</math:mo>
          <math:msub>
            <math:mi>x</math:mi>
            <math:mi>n</math:mi>
          </math:msub>
        </math:mrow>
      </math:mrow>
    </math:mrow>
    <math:annotation math:encoding="StarMath 5.0">y = a + b_1 cdot x_1 + b_2 cdot x_2 + dotslow + b_n cdot x_n</math:annotation>
  </math:semantics>
</math:math>
</file>

<file path=Object 203/content.xml><?xml version="1.0" encoding="utf-8"?>
<!DOCTYPE math  PUBLIC '-//OpenOffice.org//DTD Modified W3C MathML 1.01//EN'  'math.dtd'>
<math:math xmlns:math="http://www.w3.org/1998/Math/MathML">
  <math:semantics>
    <math:mrow>
      <math:mo math:stretchy="false">{</math:mo>
      <math:mrow>
        <math:mn>1,2</math:mn>
        <math:mn>,3</math:mn>
        <math:mi>,</math:mi>
        <math:mo math:stretchy="false">…</math:mo>
        <math:mi>,</math:mi>
        <math:mi>n</math:mi>
      </math:mrow>
      <math:mo math:stretchy="false">}</math:mo>
    </math:mrow>
    <math:annotation math:encoding="StarMath 5.0">lbrace { 1,2,3,dotslow,n } rbrace</math:annotation>
  </math:semantics>
</math:math>
</file>

<file path=Object 204/content.xml><?xml version="1.0" encoding="utf-8"?>
<!DOCTYPE math  PUBLIC '-//OpenOffice.org//DTD Modified W3C MathML 1.01//EN'  'math.dtd'>
<math:math xmlns:math="http://www.w3.org/1998/Math/MathML">
  <math:semantics>
    <math:mrow>
      <math:mrow>
        <math:mi>n</math:mi>
        <math:mo math:stretchy="false">=</math:mo>
        <math:mi math:fontstyle="italic">COUNT</math:mi>
      </math:mrow>
      <math:mrow>
        <math:mo math:stretchy="false">(</math:mo>
        <math:mi math:fontstyle="italic">knownY</math:mi>
        <math:mo math:stretchy="false">)</math:mo>
      </math:mrow>
    </math:mrow>
    <math:annotation math:encoding="StarMath 5.0">n = COUNT(knownY)</math:annotation>
  </math:semantics>
</math:math>
</file>

<file path=Object 205/content.xml><?xml version="1.0" encoding="utf-8"?>
<!DOCTYPE math  PUBLIC '-//OpenOffice.org//DTD Modified W3C MathML 1.01//EN'  'math.dtd'>
<math:math xmlns:math="http://www.w3.org/1998/Math/MathML">
  <math:semantics>
    <math:mrow>
      <math:mo math:stretchy="false">{</math:mo>
      <math:mrow>
        <math:mn>1,2,3,</math:mn>
        <math:mo math:stretchy="false">…</math:mo>
        <math:mi>,</math:mi>
        <math:mi>n</math:mi>
      </math:mrow>
      <math:mo math:stretchy="false">}</math:mo>
    </math:mrow>
    <math:annotation math:encoding="StarMath 5.0">lbrace { 1,2,3,dotslow,n } rbrace</math:annotation>
  </math:semantics>
</math:math>
</file>

<file path=Object 206/content.xml><?xml version="1.0" encoding="utf-8"?>
<!DOCTYPE math  PUBLIC '-//OpenOffice.org//DTD Modified W3C MathML 1.01//EN'  'math.dtd'>
<math:math xmlns:math="http://www.w3.org/1998/Math/MathML">
  <math:semantics>
    <math:mrow>
      <math:mrow>
        <math:mi>n</math:mi>
        <math:mo math:stretchy="false">=</math:mo>
        <math:mi math:fontstyle="italic">COUNT</math:mi>
      </math:mrow>
      <math:mrow>
        <math:mo math:stretchy="false">(</math:mo>
        <math:mi math:fontstyle="italic">knownY</math:mi>
        <math:mo math:stretchy="false">)</math:mo>
      </math:mrow>
    </math:mrow>
    <math:annotation math:encoding="StarMath 5.0">n = COUNT(knownY)</math:annotation>
  </math:semantics>
</math:math>
</file>

<file path=Object 207/content.xml><?xml version="1.0" encoding="utf-8"?>
<math xmlns="http://www.w3.org/1998/Math/MathML">
  <semantics>
    <mtable>
      <mtr>
        <mtd>
          <mrow>
            <mn>0</mn>
            <mrow>
              <mi/>
              <mi mathvariant="normal">=</mi>
              <mi/>
            </mrow>
            <mrow>
              <mi mathvariant="italic">Fv</mi>
              <mo stretchy="false">+</mo>
              <mrow>
                <mi mathvariant="italic">Pv</mi>
                <mi mathvariant="normal">⋅</mi>
                <msup>
                  <mfenced open="" close="">
                    <mrow>
                      <mn>1</mn>
                      <mo stretchy="false">+</mo>
                      <mi mathvariant="italic">Rate</mi>
                    </mrow>
                  </mfenced>
                  <mi mathvariant="italic">Nper</mi>
                </msup>
              </mrow>
            </mrow>
          </mrow>
        </mtd>
      </mtr>
      <mtr>
        <mtd>
          <mrow>
            <mrow>
              <mi/>
              <mo stretchy="false">+</mo>
              <mi/>
            </mrow>
            <mfrac>
              <mrow>
                <mrow>
                  <mi mathvariant="italic">Payment</mi>
                  <mi mathvariant="normal">⋅</mi>
                  <mfenced open="" close="">
                    <mrow>
                      <mn>1</mn>
                      <mo stretchy="false">+</mo>
                      <mrow>
                        <mi mathvariant="italic">Rate</mi>
                        <mi mathvariant="normal">⋅</mi>
                        <mi mathvariant="italic">PayType</mi>
                      </mrow>
                    </mrow>
                  </mfenced>
                </mrow>
                <mi mathvariant="normal">⋅</mi>
                <mfenced open="" close="">
                  <mrow>
                    <msup>
                      <mfenced open="" close="">
                        <mrow>
                          <mn>1</mn>
                          <mo stretchy="false">+</mo>
                          <mi mathvariant="italic">Rate</mi>
                        </mrow>
                      </mfenced>
                      <mi mathvariant="italic">Nper</mi>
                    </msup>
                    <mi mathvariant="normal">−</mi>
                    <mn>1</mn>
                  </mrow>
                </mfenced>
              </mrow>
              <mi mathvariant="italic">Rate</mi>
            </mfrac>
          </mrow>
        </mtd>
      </mtr>
    </mtable>
    <annotation encoding="StarMath 5.0">alignl
0 ~ = ~ Fv + Pv cdot left( 1+Rate right) ^ Nper newline
~~~ + ~ { Payment cdot left( 1 + Rate cdot PayType right) cdot left( left( 1+Rate right)^Nper -1 right) over Rate }
</annotation>
  </semantics>
</math>
</file>

<file path=Object 208/content.xml><?xml version="1.0" encoding="utf-8"?>
<!DOCTYPE math  PUBLIC '-//OpenOffice.org//DTD Modified W3C MathML 1.01//EN'  'math.dtd'>
<math:math xmlns:math="http://www.w3.org/1998/Math/MathML">
  <math:semantics>
    <math:mrow>
      <math:mi math:fontstyle="italic">PDURATION</math:mi>
      <math:mo math:stretchy="false">=</math:mo>
      <math:mfrac>
        <math:mrow>
          <math:mi>log</math:mi>
          <math:mrow>
            <math:mrow>
              <math:mo math:stretchy="false">(</math:mo>
              <math:mi math:fontstyle="italic">specifiedValue</math:mi>
              <math:mo math:stretchy="false">)</math:mo>
            </math:mrow>
            <math:mo math:stretchy="false">−</math:mo>
            <math:mi>log</math:mi>
          </math:mrow>
          <math:mrow>
            <math:mo math:stretchy="false">(</math:mo>
            <math:mi math:fontstyle="italic">currentValue</math:mi>
            <math:mo math:stretchy="false">)</math:mo>
          </math:mrow>
        </math:mrow>
        <math:mrow>
          <math:mi>log</math:mi>
          <math:mrow>
            <math:mo math:stretchy="false">(</math:mo>
            <math:mi math:fontstyle="italic">rate</math:mi>
            <math:mo math:stretchy="false">)</math:mo>
          </math:mrow>
        </math:mrow>
      </math:mfrac>
    </math:mrow>
    <math:annotation math:encoding="StarMath 5.0">PDURATION = { log ( specifiedValue ) - log ( currentValue ) } over { log ( rate ) }</math:annotation>
  </math:semantics>
</math:math>
</file>

<file path=Object 209/content.xml><?xml version="1.0" encoding="utf-8"?>
<!DOCTYPE math  PUBLIC '-//OpenOffice.org//DTD Modified W3C MathML 1.01//EN'  'math.dtd'>
<math:math xmlns:math="http://www.w3.org/1998/Math/MathML">
  <math:semantics>
    <math:mfrac>
      <math:mn>1</math:mn>
      <math:mrow>
        <math:mi>n</math:mi>
        <math:mo math:stretchy="false">−</math:mo>
        <math:mn>1</math:mn>
      </math:mrow>
    </math:mfrac>
    <math:annotation math:encoding="StarMath 5.0">1 over {n-1}</math:annotation>
  </math:semantics>
</math:math>
</file>

<file path=Object 21/content.xml><?xml version="1.0" encoding="utf-8"?>
<!DOCTYPE math  PUBLIC '-//OpenOffice.org//DTD Modified W3C MathML 1.01//EN'  'math.dtd'>
<math:math xmlns:math="http://www.w3.org/1998/Math/MathML">
  <math:semantics>
    <math:mrow>
      <math:mrow>
        <math:msubsup>
          <math:mo math:stretchy="false">∫</math:mo>
          <math:mi>x</math:mi>
          <math:mo math:stretchy="false">∞</math:mo>
        </math:msubsup>
        <math:mfrac>
          <math:mrow>
            <math:msup>
              <math:mi>t</math:mi>
              <math:mrow>
                <math:mfrac>
                  <math:mi>n</math:mi>
                  <math:mn>2</math:mn>
                </math:mfrac>
                <math:mo math:stretchy="false">−</math:mo>
                <math:mn>1</math:mn>
              </math:mrow>
            </math:msup>
            <math:msup>
              <math:mi>e</math:mi>
              <math:mrow>
                <math:mo math:stretchy="false">−</math:mo>
                <math:mfrac>
                  <math:mi>t</math:mi>
                  <math:mn>2</math:mn>
                </math:mfrac>
              </math:mrow>
            </math:msup>
          </math:mrow>
          <math:mrow>
            <math:msup>
              <math:mn>2</math:mn>
              <math:mfrac>
                <math:mi>n</math:mi>
                <math:mn>2</math:mn>
              </math:mfrac>
            </math:msup>
            <math:mo math:stretchy="false"></math:mo>
            <math:mrow>
              <math:mo math:stretchy="false"></math:mo>
              <math:mrow>
                <math:mi>n</math:mi>
                <math:mo math:stretchy="false">/</math:mo>
                <math:mn>2</math:mn>
              </math:mrow>
              <math:mo math:stretchy="false"></math:mo>
            </math:mrow>
          </math:mrow>
        </math:mfrac>
      </math:mrow>
      <math:mi math:fontstyle="italic">dt</math:mi>
    </math:mrow>
    <math:annotation math:encoding="StarMath 5.0">int sup %infinite sub x {{t sup {{n over 2} -1 } e sup {-{t over 2}}} over {2 sup {n over 2} %GAMMA(n  /   2)}} dt </math:annotation>
  </math:semantics>
</math:math>
</file>

<file path=Object 210/content.xml><?xml version="1.0" encoding="utf-8"?>
<!DOCTYPE math  PUBLIC '-//OpenOffice.org//DTD Modified W3C MathML 1.01//EN'  'math.dtd'>
<math:math xmlns:math="http://www.w3.org/1998/Math/MathML">
  <math:semantics>
    <math:mtable>
      <math:mtr>
        <math:mrow>
          <math:mtext>Step 1:</math:mtext>
        </math:mrow>
      </math:mtr>
      <math:mtr>
        <math:mrow>
          <math:mrow>
            <math:mtext>Sort the list of numbers given by array</math:mtext>
            <math:mi math:fontstyle="italic">Data</math:mi>
            <math:mtext>.</math:mtext>
          </math:mrow>
        </math:mrow>
      </math:mtr>
      <math:mtr/>
      <math:mtr>
        <math:mrow>
          <math:mtext>Step 2:</math:mtext>
        </math:mrow>
      </math:mtr>
      <math:mtr>
        <math:mrow>
          <math:mrow>
            <math:mtext>Calculate the ranking </math:mtext>
            <math:mrow>
              <math:mo math:stretchy="false">{</math:mo>
              <math:mrow>
                <math:mn>1,</math:mn>
                <math:mo math:stretchy="false">…</math:mo>
                <math:mi>,</math:mi>
                <math:mi>n</math:mi>
              </math:mrow>
              <math:mo math:stretchy="false">}</math:mo>
            </math:mrow>
            <math:mtext>, split into integer and decimal part</math:mtext>
          </math:mrow>
        </math:mrow>
      </math:mtr>
      <math:mtr/>
      <math:mtr>
        <math:mrow>
          <math:mrow>
            <math:mi>r</math:mi>
            <math:mo math:stretchy="false">=</math:mo>
            <math:mrow>
              <math:mn>1</math:mn>
              <math:mo math:stretchy="false">+</math:mo>
              <math:mrow>
                <math:mi>x</math:mi>
                <math:mo math:stretchy="false">⋅</math:mo>
                <math:mfenced math:open="" math:close="">
                  <math:mrow>
                    <math:mi>n</math:mi>
                    <math:mo math:stretchy="false">−</math:mo>
                    <math:mn>1</math:mn>
                  </math:mrow>
                </math:mfenced>
              </math:mrow>
            </math:mrow>
          </math:mrow>
          <math:mo math:stretchy="false">=</math:mo>
          <math:mrow>
            <math:mi>I</math:mi>
            <math:mo math:stretchy="false">+</math:mo>
            <math:mi>D</math:mi>
          </math:mrow>
        </math:mrow>
      </math:mtr>
      <math:mtr/>
      <math:mtr>
        <math:mrow>
          <math:mtext>with</math:mtext>
        </math:mrow>
      </math:mtr>
      <math:mtr>
        <math:mrow>
          <math:mrow>
            <math:mi>x</math:mi>
            <math:mtext> = the percentile you want to find</math:mtext>
          </math:mrow>
        </math:mrow>
      </math:mtr>
      <math:mtr>
        <math:mrow>
          <math:mrow>
            <math:mi>n</math:mi>
            <math:mtext> = the count of values</math:mtext>
          </math:mrow>
        </math:mrow>
      </math:mtr>
      <math:mtr>
        <math:mrow>
          <math:mrow>
            <math:mi>I</math:mi>
            <math:mtext> = the integer part of the ranking = </math:mtext>
            <math:mrow>
              <math:mo math:stretchy="false">⌊</math:mo>
              <math:mi>r</math:mi>
              <math:mo math:stretchy="false">⌋</math:mo>
            </math:mrow>
          </math:mrow>
        </math:mrow>
      </math:mtr>
      <math:mtr>
        <math:mrow>
          <math:mrow>
            <math:mi>D</math:mi>
            <math:mtext> = the decimal part of the ranking = </math:mtext>
            <math:mrow>
              <math:mi>r</math:mi>
              <math:mo math:stretchy="false">−</math:mo>
              <math:mrow>
                <math:mo math:stretchy="false">⌊</math:mo>
                <math:mi>r</math:mi>
                <math:mo math:stretchy="false">⌋</math:mo>
              </math:mrow>
            </math:mrow>
          </math:mrow>
        </math:mrow>
      </math:mtr>
      <math:mtr/>
      <math:mtr>
        <math:mrow>
          <math:mtext>Step 3:</math:mtext>
        </math:mrow>
      </math:mtr>
      <math:mtr>
        <math:mrow>
          <math:mtext>Interpolate between the necessary two numbers</math:mtext>
        </math:mrow>
      </math:mtr>
      <math:mtr/>
      <math:mtr>
        <math:mrow>
          <math:mi math:fontstyle="italic">PERCENTILE</math:mi>
          <math:mo math:stretchy="false">=</math:mo>
          <math:mrow>
            <math:msub>
              <math:mi>Y</math:mi>
              <math:mi>I</math:mi>
            </math:msub>
            <math:mo math:stretchy="false">+</math:mo>
            <math:mrow>
              <math:mi>D</math:mi>
              <math:mo math:stretchy="false">⋅</math:mo>
              <math:mfenced math:open="" math:close="">
                <math:mrow>
                  <math:msub>
                    <math:mi>Y</math:mi>
                    <math:mrow>
                      <math:mi>I</math:mi>
                      <math:mo math:stretchy="false">+</math:mo>
                      <math:mn>1</math:mn>
                    </math:mrow>
                  </math:msub>
                  <math:mo math:stretchy="false">−</math:mo>
                  <math:msub>
                    <math:mi>Y</math:mi>
                    <math:mi>I</math:mi>
                  </math:msub>
                </math:mrow>
              </math:mfenced>
            </math:mrow>
          </math:mrow>
        </math:mrow>
      </math:mtr>
      <math:mtr/>
      <math:mtr>
        <math:mrow>
          <math:mrow>
            <math:mtext>with </math:mtext>
            <math:msub>
              <math:mi>Y</math:mi>
              <math:mi>I</math:mi>
            </math:msub>
            <math:mtext> being the data point ranked at position </math:mtext>
            <math:mi>I</math:mi>
          </math:mrow>
        </math:mrow>
      </math:mtr>
    </math:mtable>
    <math:annotation math:encoding="StarMath 5.0">alignl "Step 1:" newline
alignl "Sort the list of numbers given by array" Data "." newline newline
alignl "Step 2:" newline
alignl "Calculate the ranking " lbrace 1,dotslow,n rbrace ", split into integer and decimal part" newline newline
r = 1 + x cdot left( n - 1 right) = I + D  newline newline
alignl "with" newline
alignl x " = the percentile you want to find" newline
alignl n " = the count of values" newline
alignl I " = the integer part of the ranking = " lfloor r rfloor newline
alignl D " = the decimal part of the ranking = " r - lfloor r rfloor newline newline
alignl "Step 3:" newline 
alignl "Interpolate between the necessary two numbers" newline newline
PERCENTILE = Y_I + D cdot left( Y_{I+1} - Y_I right)
newline newline
alignl "with " Y_I " being the data point ranked at position " I</math:annotation>
  </math:semantics>
</math:math>
</file>

<file path=Object 211/content.xml><?xml version="1.0" encoding="utf-8"?>
<math xmlns="http://www.w3.org/1998/Math/MathML">
  <semantics>
    <mrow>
      <mi>b</mi>
      <mi mathvariant="normal">=</mi>
      <mfrac>
        <mrow>
          <munderover>
            <mi mathvariant="normal">∑</mi>
            <mrow>
              <mi>i</mi>
              <mi mathvariant="normal">=</mi>
              <mn>1</mn>
            </mrow>
            <mi>n</mi>
          </munderover>
          <mi mathvariant="italic">xy</mi>
        </mrow>
        <mrow>
          <munderover>
            <mi mathvariant="normal">∑</mi>
            <mrow>
              <mi>i</mi>
              <mi mathvariant="normal">=</mi>
              <mn>1</mn>
            </mrow>
            <mi>n</mi>
          </munderover>
          <msup>
            <mi>x</mi>
            <mn>2</mn>
          </msup>
        </mrow>
      </mfrac>
    </mrow>
    <annotation encoding="StarMath 5.0">b = sum from{i=1} to{n} xy over sum from {i=1} to {n} x^{2}</annotation>
  </semantics>
</math>
</file>

<file path=Object 212/content.xml><?xml version="1.0" encoding="utf-8"?>
<math xmlns="http://www.w3.org/1998/Math/MathML">
  <semantics>
    <mrow>
      <msub>
        <mo stretchy="false">σ</mo>
        <mi>y</mi>
      </msub>
      <mi mathvariant="normal">=</mi>
      <msqrt>
        <mfenced open="" close="">
          <mfrac>
            <msub>
              <mi mathvariant="italic">ss</mi>
              <mi mathvariant="italic">resid</mi>
            </msub>
            <mi mathvariant="italic">df</mi>
          </mfrac>
        </mfenced>
      </msqrt>
    </mrow>
    <annotation encoding="StarMath 5.0">%sigma_y = sqrt {left ( ss_resid over df right )}</annotation>
  </semantics>
</math>
</file>

<file path=Object 213/content.xml><?xml version="1.0" encoding="utf-8"?>
<!DOCTYPE math  PUBLIC '-//OpenOffice.org//DTD Modified W3C MathML 1.01//EN'  'math.dtd'>
<math:math xmlns:math="http://www.w3.org/1998/Math/MathML">
  <math:semantics>
    <math:mrow>
      <math:mi math:fontstyle="italic">PERMUTATIONA</math:mi>
      <math:mrow>
        <math:mi/>
        <math:mo math:stretchy="false">=</math:mo>
        <math:mi/>
      </math:mrow>
      <math:msup>
        <math:mi math:fontstyle="italic">Total</math:mi>
        <math:mrow>
          <math:mi/>
          <math:mi math:fontstyle="italic">Chosen</math:mi>
        </math:mrow>
      </math:msup>
    </math:mrow>
    <math:annotation math:encoding="StarMath 5.0">PERMUTATIONA `=` Total sup {`Chosen}</math:annotation>
  </math:semantics>
</math:math>
</file>

<file path=Object 214/content.xml><?xml version="1.0" encoding="utf-8"?>
<!DOCTYPE math  PUBLIC '-//OpenOffice.org//DTD Modified W3C MathML 1.01//EN'  'math.dtd'>
<math:math xmlns:math="http://www.w3.org/1998/Math/MathML">
  <math:semantics>
    <math:mrow>
      <math:mi math:fontstyle="italic">rx</math:mi>
      <math:mo math:stretchy="false">=</math:mo>
      <math:mrow>
        <math:mi math:fontstyle="italic">ry</math:mi>
        <math:mo math:stretchy="false">+</math:mo>
        <math:mfrac>
          <math:mrow>
            <math:mi>X</math:mi>
            <math:mo math:stretchy="false">−</math:mo>
            <math:mi>Y</math:mi>
          </math:mrow>
          <math:mrow>
            <math:mi>Z</math:mi>
            <math:mo math:stretchy="false">−</math:mo>
            <math:mi>Y</math:mi>
          </math:mrow>
        </math:mfrac>
      </math:mrow>
    </math:mrow>
    <math:annotation math:encoding="StarMath 5.0">rx = ry + {X-Y} over {Z-Y}</math:annotation>
  </math:semantics>
</math:math>
</file>

<file path=Object 215/content.xml><?xml version="1.0" encoding="utf-8"?>
<!DOCTYPE math  PUBLIC '-//OpenOffice.org//DTD Modified W3C MathML 1.01//EN'  'math.dtd'>
<math:math xmlns:math="http://www.w3.org/1998/Math/MathML">
  <math:semantics>
    <math:mrow>
      <math:msup>
        <math:mi>x</math:mi>
        <math:mrow>
          <math:mi/>
          <math:mrow>
            <math:mfrac>
              <math:msub>
                <math:mi>r</math:mi>
                <math:mn>1</math:mn>
              </math:msub>
              <math:mn>2</math:mn>
            </math:mfrac>
            <math:mo math:stretchy="false">−</math:mo>
            <math:mn>1</math:mn>
          </math:mrow>
        </math:mrow>
      </math:msup>
      <math:mo math:stretchy="false">=</math:mo>
      <math:msup>
        <math:mn>0</math:mn>
        <math:mrow>
          <math:mo math:stretchy="false">−</math:mo>
          <math:mn>0.5</math:mn>
        </math:mrow>
      </math:msup>
    </math:mrow>
    <math:annotation math:encoding="StarMath 5.0">x sup {`{r sub 1} over {2} - 1}
=
0 sup -0.5</math:annotation>
  </math:semantics>
</math:math>
</file>

<file path=Object 216/content.xml><?xml version="1.0" encoding="utf-8"?>
<!DOCTYPE math  PUBLIC '-//OpenOffice.org//DTD Modified W3C MathML 1.01//EN'  'math.dtd'>
<math:math xmlns:math="http://www.w3.org/1998/Math/MathML">
  <math:semantics>
    <math:mrow>
      <math:mi>P</math:mi>
      <math:mrow>
        <math:mfenced math:open="" math:close="">
          <math:mrow>
            <math:mi>z</math:mi>
            <math:mo math:stretchy="false">≤</math:mo>
            <math:mi>Z</math:mi>
          </math:mrow>
        </math:mfenced>
        <math:mo math:stretchy="false">=</math:mo>
        <math:mrow>
          <math:mfrac>
            <math:mn>1</math:mn>
            <math:msqrt>
              <math:mrow>
                <math:mn>2</math:mn>
                <math:mo math:stretchy="false">π</math:mo>
              </math:mrow>
            </math:msqrt>
          </math:mfrac>
          <math:mrow>
            <math:munderover>
              <math:mo math:stretchy="false">∫</math:mo>
              <math:mi>z</math:mi>
              <math:mo math:stretchy="false">∞</math:mo>
            </math:munderover>
            <math:msup>
              <math:mi>e</math:mi>
              <math:mrow>
                <math:mo math:stretchy="false">−</math:mo>
                <math:mfrac>
                  <math:msup>
                    <math:mi>x</math:mi>
                    <math:mn>2</math:mn>
                  </math:msup>
                  <math:mn>2</math:mn>
                </math:mfrac>
              </math:mrow>
            </math:msup>
          </math:mrow>
          <math:mi math:fontstyle="italic">dx</math:mi>
        </math:mrow>
      </math:mrow>
    </math:mrow>
    <math:annotation math:encoding="StarMath 5.0">P left( z &lt;= Z right) = { 1 over { sqrt { 2 %pi } } int from z to infty e ^ -{ { x^2 } over { 2 } } dx }</math:annotation>
  </math:semantics>
</math:math>
</file>

<file path=Object 217/content.xml><?xml version="1.0" encoding="utf-8"?>
<!DOCTYPE math  PUBLIC '-//OpenOffice.org//DTD Modified W3C MathML 1.01//EN'  'math.dtd'>
<math:math xmlns:math="http://www.w3.org/1998/Math/MathML">
  <math:semantics>
    <math:mrow>
      <math:mrow>
        <math:mi>z</math:mi>
        <math:mo math:stretchy="false">=</math:mo>
        <math:mfrac>
          <math:mrow>
            <math:mover math:accent="true">
              <math:mi math:fontstyle="italic">sample</math:mi>
              <math:mo>¯</math:mo>
            </math:mover>
            <math:mo math:stretchy="false">−</math:mo>
            <math:mi math:fontstyle="italic">mean</math:mi>
          </math:mrow>
          <math:mi math:fontstyle="italic">sigma</math:mi>
        </math:mfrac>
      </math:mrow>
      <math:msqrt>
        <math:mi>n</math:mi>
      </math:msqrt>
    </math:mrow>
    <math:annotation math:encoding="StarMath 5.0">z = { overline {sample} - mean } over { sigma } sqrt n</math:annotation>
  </math:semantics>
</math:math>
</file>

<file path=Object 218/content.xml><?xml version="1.0" encoding="utf-8"?>
<!DOCTYPE math  PUBLIC '-//OpenOffice.org//DTD Modified W3C MathML 1.01//EN'  'math.dtd'>
<math:math xmlns:math="http://www.w3.org/1998/Math/MathML">
  <math:semantics>
    <math:mrow>
      <math:mrow>
        <math:mfenced math:open="" math:close="">
          <math:mtable>
            <math:mtr>
              <math:mi>x</math:mi>
            </math:mtr>
            <math:mtr>
              <math:mi>y</math:mi>
            </math:mtr>
          </math:mtable>
        </math:mfenced>
        <math:mo math:stretchy="false">=</math:mo>
        <math:mn>0</math:mn>
      </math:mrow>
      <math:mi math:fontstyle="italic">for</math:mi>
      <math:mrow>
        <math:mi>y</math:mi>
        <math:mo math:stretchy="false">&gt;</math:mo>
        <math:mi>x</math:mi>
      </math:mrow>
    </math:mrow>
    <math:annotation math:encoding="StarMath 5.0">left( binom{x}{y} right) = 0 for y &gt; x</math:annotation>
  </math:semantics>
</math:math>
</file>

<file path=Object 219/content.xml><?xml version="1.0" encoding="utf-8"?>
<!DOCTYPE math  PUBLIC '-//OpenOffice.org//DTD Modified W3C MathML 1.01//EN'  'math.dtd'>
<math:math xmlns:math="http://www.w3.org/1998/Math/MathML">
  <math:semantics>
    <math:mrow>
      <math:mi math:fontstyle="italic">SUMPRODUCT</math:mi>
      <math:mrow>
        <math:mrow>
          <math:mo math:stretchy="false">(</math:mo>
          <math:mrow>
            <math:msub>
              <math:mi>A</math:mi>
              <math:mn>1</math:mn>
            </math:msub>
            <math:mi>,</math:mi>
            <math:msub>
              <math:mi>A</math:mi>
              <math:mn>2</math:mn>
            </math:msub>
            <math:mi>,</math:mi>
            <math:mn>...</math:mn>
            <math:mi>,</math:mi>
            <math:msub>
              <math:mi>A</math:mi>
              <math:mi>K</math:mi>
            </math:msub>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underover>
                  <math:mo math:stretchy="false">∏</math:mo>
                  <math:mrow>
                    <math:mi>k</math:mi>
                    <math:mo math:stretchy="false">=</math:mo>
                    <math:mn>1</math:mn>
                  </math:mrow>
                  <math:mi>K</math:mi>
                </math:munderover>
                <math:msub>
                  <math:mi>a</math:mi>
                  <math:mrow>
                    <math:mi>k</math:mi>
                    <math:mi>,</math:mi>
                    <math:mi math:fontstyle="italic">mn</math:mi>
                  </math:mrow>
                </math:msub>
              </math:mrow>
            </math:mfenced>
          </math:mrow>
        </math:mrow>
      </math:mrow>
    </math:mrow>
    <math:annotation math:encoding="StarMath 5.0">SUMPRODUCT(A_1 , A_2 , ..., A_K)
=
sum from {m = 1} to { M }
sum from {n = 1} to { N }
left (
prod from {k = 1} to {K} a_{k,mn}
right )
</math:annotation>
  </math:semantics>
</math:math>
</file>

<file path=Object 22/content.xml><?xml version="1.0" encoding="utf-8"?>
<!DOCTYPE math  PUBLIC '-//OpenOffice.org//DTD Modified W3C MathML 1.01//EN'  'math.dtd'>
<math:math xmlns:math="http://www.w3.org/1998/Math/MathML">
  <math:semantics>
    <math:mrow>
      <math:mi>x</math:mi>
      <math:mo math:stretchy="false">&gt;</math:mo>
      <math:mn>0</math:mn>
    </math:mrow>
    <math:annotation math:encoding="StarMath 5.0">x &gt; 0</math:annotation>
  </math:semantics>
</math:math>
</file>

<file path=Object 220/content.xml><?xml version="1.0" encoding="utf-8"?>
<!DOCTYPE math  PUBLIC '-//OpenOffice.org//DTD Modified W3C MathML 1.01//EN'  'math.dtd'>
<math:math xmlns:math="http://www.w3.org/1998/Math/MathML">
  <math:semantics>
    <math:mrow>
      <math:msub>
        <math:mi>d</math:mi>
        <math:mn>1,</math:mn>
      </math:msub>
      <math:msub>
        <math:mi>d</math:mi>
        <math:mn>2,</math:mn>
      </math:msub>
      <math:mo math:stretchy="false">…</math:mo>
      <math:mi>,</math:mi>
      <math:msub>
        <math:mi>d</math:mi>
        <math:mi>n</math:mi>
      </math:msub>
    </math:mrow>
    <math:annotation math:encoding="StarMath 5.0">d_1,d_2,dotslow ,d_n</math:annotation>
  </math:semantics>
</math:math>
</file>

<file path=Object 221/content.xml><?xml version="1.0" encoding="utf-8"?>
<!DOCTYPE math  PUBLIC '-//OpenOffice.org//DTD Modified W3C MathML 1.01//EN'  'math.dtd'>
<math:math xmlns:math="http://www.w3.org/1998/Math/MathML">
  <math:semantics>
    <math:mrow>
      <math:msub>
        <math:mi>p</math:mi>
        <math:mn>1,</math:mn>
      </math:msub>
      <math:msub>
        <math:mi>p</math:mi>
        <math:mn>2,</math:mn>
      </math:msub>
      <math:mo math:stretchy="false">…</math:mo>
      <math:mi>,</math:mi>
      <math:msub>
        <math:mi>p</math:mi>
        <math:mi>n</math:mi>
      </math:msub>
    </math:mrow>
    <math:annotation math:encoding="StarMath 5.0">p_1,p_2,dotslow ,p_n</math:annotation>
  </math:semantics>
</math:math>
</file>

<file path=Object 222/content.xml><?xml version="1.0" encoding="utf-8"?>
<!DOCTYPE math  PUBLIC '-//OpenOffice.org//DTD Modified W3C MathML 1.01//EN'  'math.dtd'>
<math:math xmlns:math="http://www.w3.org/1998/Math/MathML">
  <math:semantics>
    <math:msub>
      <math:mi>a</math:mi>
      <math:mrow>
        <math:mi>k</math:mi>
        <math:mi>,</math:mi>
        <math:mi math:fontstyle="italic">mn</math:mi>
      </math:mrow>
    </math:msub>
    <math:annotation math:encoding="StarMath 5.0">a_{k,mn}</math:annotation>
  </math:semantics>
</math:math>
</file>

<file path=Object 223/content.xml><?xml version="1.0" encoding="utf-8"?>
<!DOCTYPE math  PUBLIC '-//OpenOffice.org//DTD Modified W3C MathML 1.01//EN'  'math.dtd'>
<math:math xmlns:math="http://www.w3.org/1998/Math/MathML">
  <math:semantics>
    <math:mrow>
      <math:mi>I</math:mi>
      <math:mrow>
        <math:mo math:stretchy="false">(</math:mo>
        <math:mrow>
          <math:mi>x</math:mi>
          <math:mi>,</math:mi>
          <math:mi>a</math:mi>
          <math:mi>,</math:mi>
          <math:mi>b</math:mi>
        </math:mrow>
        <math:mo math:stretchy="false">)</math:mo>
      </math:mrow>
    </math:mrow>
    <math:annotation math:encoding="StarMath 5.0">I(x,a,b)  </math:annotation>
  </math:semantics>
</math:math>
</file>

<file path=Object 224/content.xml><?xml version="1.0" encoding="utf-8"?>
<!DOCTYPE math  PUBLIC '-//OpenOffice.org//DTD Modified W3C MathML 1.01//EN'  'math.dtd'>
<math:math xmlns:math="http://www.w3.org/1998/Math/MathML">
  <math:semantics>
    <math:mrow>
      <math:mrow>
        <math:mi>a</math:mi>
        <math:mo math:stretchy="false">≤</math:mo>
        <math:mi>x</math:mi>
      </math:mrow>
      <math:mo math:stretchy="false">≤</math:mo>
      <math:mi>b</math:mi>
    </math:mrow>
    <math:annotation math:encoding="StarMath 5.0">a &lt;= x  &lt;= b</math:annotation>
  </math:semantics>
</math:math>
</file>

<file path=Object 225/content.xml><?xml version="1.0" encoding="utf-8"?>
<math xmlns="http://www.w3.org/1998/Math/MathML">
  <semantics>
    <mrow>
      <munderover>
        <mi mathvariant="normal">∑</mi>
        <mrow>
          <mi>i</mi>
          <mi mathvariant="normal">=</mi>
          <mn>1</mn>
        </mrow>
        <mi>n</mi>
      </munderover>
      <mrow>
        <mo stretchy="false">(</mo>
        <mrow>
          <mi>I</mi>
          <mrow>
            <mrow>
              <mo stretchy="false">(</mo>
              <mrow>
                <msub>
                  <mi>d</mi>
                  <mi>i</mi>
                </msub>
                <mi>,</mi>
                <mi mathvariant="italic">Start</mi>
                <mi>,</mi>
                <mi mathvariant="italic">End</mi>
              </mrow>
              <mo stretchy="false">)</mo>
            </mrow>
            <mi mathvariant="normal">×</mi>
            <msub>
              <mi>p</mi>
              <mi>i</mi>
            </msub>
          </mrow>
        </mrow>
        <mo stretchy="false">)</mo>
      </mrow>
    </mrow>
    <annotation encoding="StarMath 5.0">sum from{i=1} to{n} (I(d_i,Start, End) times p_i)</annotation>
  </semantics>
</math>
</file>

<file path=Object 226/content.xml><?xml version="1.0" encoding="utf-8"?>
<!DOCTYPE math  PUBLIC '-//OpenOffice.org//DTD Modified W3C MathML 1.01//EN'  'math.dtd'>
<math:math xmlns:math="http://www.w3.org/1998/Math/MathML">
  <math:semantics>
    <math:msub>
      <math:mi>p</math:mi>
      <math:mi>i</math:mi>
    </math:msub>
    <math:annotation math:encoding="StarMath 5.0">p_i</math:annotation>
  </math:semantics>
</math:math>
</file>

<file path=Object 227/content.xml><?xml version="1.0" encoding="utf-8"?>
<!DOCTYPE math  PUBLIC '-//OpenOffice.org//DTD Modified W3C MathML 1.01//EN'  'math.dtd'>
<math:math xmlns:math="http://www.w3.org/1998/Math/MathML">
  <math:semantics>
    <math:msub>
      <math:mi>d</math:mi>
      <math:mi>i</math:mi>
    </math:msub>
    <math:annotation math:encoding="StarMath 5.0">d_i</math:annotation>
  </math:semantics>
</math:math>
</file>

<file path=Object 228/content.xml><?xml version="1.0" encoding="utf-8"?>
<!DOCTYPE math  PUBLIC '-//OpenOffice.org//DTD Modified W3C MathML 1.01//EN'  'math.dtd'>
<math:math xmlns:math="http://www.w3.org/1998/Math/MathML">
  <math:semantics>
    <math:mrow>
      <math:mrow>
        <math:mi math:fontstyle="italic">Start</math:mi>
        <math:mo math:stretchy="false">≤</math:mo>
        <math:msub>
          <math:mi>d</math:mi>
          <math:mi>i</math:mi>
        </math:msub>
      </math:mrow>
      <math:mo math:stretchy="false">≤</math:mo>
      <math:mi math:fontstyle="italic">End</math:mi>
    </math:mrow>
    <math:annotation math:encoding="StarMath 5.0">Start &lt;= d_i  &lt;= End</math:annotation>
  </math:semantics>
</math:math>
</file>

<file path=Object 229/content.xml><?xml version="1.0" encoding="utf-8"?>
<!DOCTYPE math  PUBLIC '-//OpenOffice.org//DTD Modified W3C MathML 1.01//EN'  'math.dtd'>
<math:math xmlns:math="http://www.w3.org/1998/Math/MathML">
  <math:semantics>
    <math:mrow>
      <math:mi math:fontstyle="italic">End</math:mi>
      <math:mo math:stretchy="false">&lt;</math:mo>
      <math:mi math:fontstyle="italic">Start</math:mi>
    </math:mrow>
    <math:annotation math:encoding="StarMath 5.0">End  &lt; Start</math:annotation>
  </math:semantics>
</math:math>
</file>

<file path=Object 23/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leslant 0 </math:annotation>
  </math:semantics>
</math:math>
</file>

<file path=Object 230/content.xml><?xml version="1.0" encoding="utf-8"?>
<!DOCTYPE math  PUBLIC '-//OpenOffice.org//DTD Modified W3C MathML 1.01//EN'  'math.dtd'>
<math:math xmlns:math="http://www.w3.org/1998/Math/MathML">
  <math:semantics>
    <math:mrow>
      <math:mi>I</math:mi>
      <math:mrow>
        <math:mrow>
          <math:mo math:stretchy="false">(</math:mo>
          <math:mrow>
            <math:msub>
              <math:mi>d</math:mi>
              <math:mi>i</math:mi>
            </math:msub>
            <math:mi>,</math:mi>
            <math:mi math:fontstyle="italic">Start</math:mi>
            <math:mi>,</math:mi>
            <math:mi math:fontstyle="italic">End</math:mi>
          </math:mrow>
          <math:mo math:stretchy="false">)</math:mo>
        </math:mrow>
        <math:mo math:stretchy="false">=</math:mo>
        <math:mn>0</math:mn>
      </math:mrow>
    </math:mrow>
    <math:annotation math:encoding="StarMath 5.0">I(d_i,Start, End)= 0</math:annotation>
  </math:semantics>
</math:math>
</file>

<file path=Object 231/content.xml><?xml version="1.0" encoding="utf-8"?>
<!DOCTYPE math  PUBLIC '-//OpenOffice.org//DTD Modified W3C MathML 1.01//EN'  'math.dtd'>
<math:math xmlns:math="http://www.w3.org/1998/Math/MathML">
  <math:semantics>
    <math:mrow>
      <math:mi math:fontstyle="italic">TBILLEQ</math:mi>
      <math:mo math:stretchy="false">=</math:mo>
      <math:mfrac>
        <math:mrow>
          <math:mn>365</math:mn>
          <math:mo math:stretchy="false">⋅</math:mo>
          <math:mi math:fontstyle="italic">rate</math:mi>
        </math:mrow>
        <math:mrow>
          <math:mn>360</math:mn>
          <math:mo math:stretchy="false">−</math:mo>
          <math:mrow>
            <math:mo math:stretchy="false">(</math:mo>
            <math:mrow>
              <math:mi math:fontstyle="italic">rate</math:mi>
              <math:mo math:stretchy="false">⋅</math:mo>
              <math:mi math:fontstyle="italic">DSM</math:mi>
            </math:mrow>
            <math:mo math:stretchy="false">)</math:mo>
          </math:mrow>
        </math:mrow>
      </math:mfrac>
    </math:mrow>
    <math:annotation math:encoding="StarMath 5.0">TBILLEQ = {365 cdot rate} over {360 - (rate cdot DSM)}</math:annotation>
  </math:semantics>
</math:math>
</file>

<file path=Object 232/content.xml><?xml version="1.0" encoding="utf-8"?>
<!DOCTYPE math  PUBLIC '-//OpenOffice.org//DTD Modified W3C MathML 1.01//EN'  'math.dtd'>
<math:math xmlns:math="http://www.w3.org/1998/Math/MathML">
  <math:semantics>
    <math:mrow>
      <math:mi math:fontstyle="italic">SYD</math:mi>
      <math:mo math:stretchy="false">=</math:mo>
      <math:mfrac>
        <math:mrow>
          <math:mrow>
            <math:mrow>
              <math:mo math:stretchy="false">(</math:mo>
              <math:mrow>
                <math:mi math:fontstyle="italic">Cost</math:mi>
                <math:mo math:stretchy="false">−</math:mo>
                <math:mi math:fontstyle="italic">Salvage</math:mi>
              </math:mrow>
              <math:mo math:stretchy="false">)</math:mo>
            </math:mrow>
            <math:mo math:stretchy="false">⋅</math:mo>
            <math:mrow>
              <math:mo math:stretchy="false">(</math:mo>
              <math:mrow>
                <math:mrow>
                  <math:mi math:fontstyle="italic">LifeTime</math:mi>
                  <math:mo math:stretchy="false">+</math:mo>
                  <math:mn>1</math:mn>
                </math:mrow>
                <math:mo math:stretchy="false">−</math:mo>
                <math:mi math:fontstyle="italic">Period</math:mi>
              </math:mrow>
              <math:mo math:stretchy="false">)</math:mo>
            </math:mrow>
          </math:mrow>
          <math:mo math:stretchy="false">⋅</math:mo>
          <math:mn>2</math:mn>
        </math:mrow>
        <math:mrow>
          <math:mrow>
            <math:mo math:stretchy="false">(</math:mo>
            <math:mrow>
              <math:mi math:fontstyle="italic">LifeTime</math:mi>
              <math:mo math:stretchy="false">+</math:mo>
              <math:mn>1</math:mn>
            </math:mrow>
            <math:mo math:stretchy="false">)</math:mo>
          </math:mrow>
          <math:mo math:stretchy="false">⋅</math:mo>
          <math:mi math:fontstyle="italic">LifeTime</math:mi>
        </math:mrow>
      </math:mfrac>
    </math:mrow>
    <math:annotation math:encoding="StarMath 5.0">SYD = {(Cost - Salvage) cdot (LifeTime+1 - Period) cdot 2} over {(LifeTime+1) cdot LifeTime}</math:annotation>
  </math:semantics>
</math:math>
</file>

<file path=Object 233/content.xml><?xml version="1.0" encoding="utf-8"?>
<!DOCTYPE math  PUBLIC '-//OpenOffice.org//DTD Modified W3C MathML 1.01//EN'  'math.dtd'>
<math:math xmlns:math="http://www.w3.org/1998/Math/MathML">
  <math:semantics>
    <math:msub>
      <math:mi>A</math:mi>
      <math:mi>K</math:mi>
    </math:msub>
    <math:annotation math:encoding="StarMath 5.0">A_K</math:annotation>
  </math:semantics>
</math:math>
</file>

<file path=Object 234/content.xml><?xml version="1.0" encoding="utf-8"?>
<!DOCTYPE math  PUBLIC '-//OpenOffice.org//DTD Modified W3C MathML 1.01//EN'  'math.dtd'>
<math:math xmlns:math="http://www.w3.org/1998/Math/MathML">
  <math:semantics>
    <math:mrow>
      <math:mi math:fontstyle="italic">SUMX2M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subsup>
                  <math:mi>a</math:mi>
                  <math:mi math:fontstyle="italic">mn</math:mi>
                  <math:mn>2</math:mn>
                </math:msubsup>
                <math:mo math:stretchy="false">−</math:mo>
                <math:msubsup>
                  <math:mi>b</math:mi>
                  <math:mi math:fontstyle="italic">mn</math:mi>
                  <math:mn>2</math:mn>
                </math:msubsup>
              </math:mrow>
            </math:mfenced>
          </math:mrow>
        </math:mrow>
      </math:mrow>
    </math:mrow>
    <math:annotation math:encoding="StarMath 5.0">SUMX2MY2(A, B)
=
sum from {m = 1} to { M }
sum from {n = 1} to { N }
left (
a^2_{mn} - b^2_{mn}
right )
</math:annotation>
  </math:semantics>
</math:math>
</file>

<file path=Object 235/content.xml><?xml version="1.0" encoding="utf-8"?>
<!DOCTYPE math  PUBLIC '-//OpenOffice.org//DTD Modified W3C MathML 1.01//EN'  'math.dtd'>
<math:math xmlns:math="http://www.w3.org/1998/Math/MathML">
  <math:semantics>
    <math:mrow>
      <math:mi math:fontstyle="italic">SUMX2P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subsup>
                  <math:mi>a</math:mi>
                  <math:mi math:fontstyle="italic">mn</math:mi>
                  <math:mn>2</math:mn>
                </math:msubsup>
                <math:mo math:stretchy="false">+</math:mo>
                <math:msubsup>
                  <math:mi>b</math:mi>
                  <math:mi math:fontstyle="italic">mn</math:mi>
                  <math:mn>2</math:mn>
                </math:msubsup>
              </math:mrow>
            </math:mfenced>
          </math:mrow>
        </math:mrow>
      </math:mrow>
    </math:mrow>
    <math:annotation math:encoding="StarMath 5.0">SUMX2PY2(A, B)
=
sum from {m = 1} to { M }
sum from {n = 1} to { N }
left (
a^2_{mn} + b^2_{mn}
right )
</math:annotation>
  </math:semantics>
</math:math>
</file>

<file path=Object 236/content.xml><?xml version="1.0" encoding="utf-8"?>
<!DOCTYPE math  PUBLIC '-//OpenOffice.org//DTD Modified W3C MathML 1.01//EN'  'math.dtd'>
<math:math xmlns:math="http://www.w3.org/1998/Math/MathML">
  <math:semantics>
    <math:mrow>
      <math:mi math:fontstyle="italic">SUMXM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sup>
              <math:mfenced math:open="" math:close="">
                <math:mrow>
                  <math:msub>
                    <math:mi>a</math:mi>
                    <math:mi math:fontstyle="italic">mn</math:mi>
                  </math:msub>
                  <math:mo math:stretchy="false">−</math:mo>
                  <math:msub>
                    <math:mi>b</math:mi>
                    <math:mi math:fontstyle="italic">mn</math:mi>
                  </math:msub>
                </math:mrow>
              </math:mfenced>
              <math:mn>2</math:mn>
            </math:msup>
          </math:mrow>
        </math:mrow>
      </math:mrow>
    </math:mrow>
    <math:annotation math:encoding="StarMath 5.0">SUMXMY2(A, B)
=
sum from {m = 1} to { M }
sum from {n = 1} to { N }
left (
a_{mn} - b_{mn}
right )^2
</math:annotation>
  </math:semantics>
</math:math>
</file>

<file path=Object 237/content.xml><?xml version="1.0" encoding="utf-8"?>
<math xmlns="http://www.w3.org/1998/Math/MathML">
  <semantics>
    <mtable>
      <mtr>
        <mtd>
          <mrow>
            <msub>
              <mo stretchy="false">σ</mo>
              <mi>a</mi>
            </msub>
            <mi mathvariant="normal">=</mi>
            <mtext>#N/A</mtext>
          </mrow>
        </mtd>
      </mtr>
      <mtr>
        <mtd>
          <mrow>
            <mtext>as </mtext>
            <mrow>
              <mi>a</mi>
              <mi mathvariant="normal">=</mi>
              <mn>0</mn>
            </mrow>
            <mtext> by definition, nothing calculated no error value possible</mtext>
          </mrow>
        </mtd>
      </mtr>
    </mtable>
    <annotation encoding="StarMath 5.0">%sigma_a = "#N/A" newline
"as " a = 0 " by definition, nothing calculated no error value possible"</annotation>
  </semantics>
</math>
</file>

<file path=Object 238/content.xml><?xml version="1.0" encoding="utf-8"?>
<math xmlns="http://www.w3.org/1998/Math/MathML">
  <semantics>
    <mrow>
      <mi>t</mi>
      <mi mathvariant="normal">=</mi>
      <mfenced open="∣" close="∣">
        <mrow>
          <mfrac>
            <mrow>
              <mover accent="true">
                <mi>X</mi>
                <mo>¯
        </mo>
              </mover>
              <mi mathvariant="normal">−</mi>
              <mover accent="true">
                <mi>Y</mi>
                <mo>¯
        </mo>
              </mover>
            </mrow>
            <msqrt>
              <msubsup>
                <mi>s</mi>
                <mrow>
                  <mi>X</mi>
                  <mi mathvariant="normal">−</mi>
                  <mi>Y</mi>
                </mrow>
                <mn>2</mn>
              </msubsup>
            </msqrt>
          </mfrac>
          <msqrt>
            <mi>n</mi>
          </msqrt>
        </mrow>
      </mfenced>
    </mrow>
    <annotation encoding="StarMath 5.0">t = ABS{{overline X - overline Y} over { sqrt{s^2_{X-Y}} } sqrt { n }}</annotation>
  </semantics>
</math>
</file>

<file path=Object 239/content.xml><?xml version="1.0" encoding="utf-8"?>
<math xmlns="http://www.w3.org/1998/Math/MathML">
  <semantics>
    <mrow>
      <mi mathvariant="italic">tails</mi>
      <mi mathvariant="normal">⋅</mi>
      <mrow>
        <msubsup>
          <mi mathvariant="normal">∫</mi>
          <mi>t</mi>
          <mi mathvariant="normal">∞</mi>
        </msubsup>
        <mrow>
          <mi>f</mi>
          <mrow>
            <mo stretchy="false">(</mo>
            <mrow>
              <mi>x</mi>
              <mi>,</mi>
              <mrow>
                <mi>n</mi>
                <mi mathvariant="normal">−</mi>
                <mn>1</mn>
              </mrow>
            </mrow>
            <mo stretchy="false">)</mo>
          </mrow>
          <mi mathvariant="italic">dx</mi>
        </mrow>
      </mrow>
    </mrow>
    <annotation encoding="StarMath 5.0">tails cdot int_t^infinity {f(x, n-1) dx}</annotation>
  </semantics>
</math>
</file>

<file path=Object 24/content.xml><?xml version="1.0" encoding="utf-8"?>
<!DOCTYPE math  PUBLIC '-//OpenOffice.org//DTD Modified W3C MathML 1.01//EN'  'math.dtd'>
<math:math xmlns:math="http://www.w3.org/1998/Math/MathML">
  <math:semantics>
    <math:mfrac>
      <math:mrow>
        <math:msup>
          <math:mi>x</math:mi>
          <math:mrow>
            <math:mfrac>
              <math:mi>n</math:mi>
              <math:mn>2</math:mn>
            </math:mfrac>
            <math:mo math:stretchy="false">−</math:mo>
            <math:mn>1</math:mn>
          </math:mrow>
        </math:msup>
        <math:msup>
          <math:mi>e</math:mi>
          <math:mrow>
            <math:mo math:stretchy="false">−</math:mo>
            <math:mfrac>
              <math:mi>x</math:mi>
              <math:mn>2</math:mn>
            </math:mfrac>
          </math:mrow>
        </math:msup>
      </math:mrow>
      <math:mrow>
        <math:msup>
          <math:mn>2</math:mn>
          <math:mfrac>
            <math:mi>n</math:mi>
            <math:mn>2</math:mn>
          </math:mfrac>
        </math:msup>
        <math:mo math:stretchy="false"></math:mo>
        <math:mrow>
          <math:mo math:stretchy="false"></math:mo>
          <math:mrow>
            <math:mi>n</math:mi>
            <math:mo math:stretchy="false">/</math:mo>
            <math:mn>2</math:mn>
          </math:mrow>
          <math:mo math:stretchy="false"></math:mo>
        </math:mrow>
      </math:mrow>
    </math:mfrac>
    <math:annotation math:encoding="StarMath 5.0">{x sup {{n over 2} -1 } e sup {-{x over 2}}} over {2 sup {n over 2} %GAMMA(n  /   2)} </math:annotation>
  </math:semantics>
</math:math>
</file>

<file path=Object 240/content.xml><?xml version="1.0" encoding="utf-8"?>
<math xmlns="http://www.w3.org/1998/Math/MathML">
  <semantics>
    <mrow>
      <msubsup>
        <mi>s</mi>
        <mi>p</mi>
        <mn>2</mn>
      </msubsup>
      <mi mathvariant="normal">=</mi>
      <mfrac>
        <mrow>
          <mrow>
            <mo stretchy="false">(</mo>
            <mrow>
              <mi>n</mi>
              <mi mathvariant="normal">−</mi>
              <mn>1</mn>
            </mrow>
            <mo stretchy="false">)</mo>
          </mrow>
          <mrow>
            <msubsup>
              <mi>s</mi>
              <mi>X</mi>
              <mn>2</mn>
            </msubsup>
            <mo stretchy="false">+</mo>
            <mrow>
              <mo stretchy="false">(</mo>
              <mrow>
                <mi>m</mi>
                <mi mathvariant="normal">−</mi>
                <mn>1</mn>
              </mrow>
              <mo stretchy="false">)</mo>
            </mrow>
          </mrow>
          <msubsup>
            <mi>s</mi>
            <mi>Y</mi>
            <mn>2</mn>
          </msubsup>
        </mrow>
        <mrow>
          <mrow>
            <mi>n</mi>
            <mo stretchy="false">+</mo>
            <mi>m</mi>
          </mrow>
          <mi mathvariant="normal">−</mi>
          <mn>2</mn>
        </mrow>
      </mfrac>
    </mrow>
    <annotation encoding="StarMath 5.0">s^2_{p}={(n-1)s^2_X + (m-1) s^2_Y} over {n+m-2}</annotation>
  </semantics>
</math>
</file>

<file path=Object 241/content.xml><?xml version="1.0" encoding="utf-8"?>
<!DOCTYPE math  PUBLIC '-//OpenOffice.org//DTD Modified W3C MathML 1.01//EN'  'math.dtd'>
<math:math xmlns:math="http://www.w3.org/1998/Math/MathML">
  <math:semantics>
    <math:mrow>
      <math:mi>t</math:mi>
      <math:mo math:stretchy="false">=</math:mo>
      <math:mfenced math:open="∣" math:close="∣">
        <math:mfrac>
          <math:mrow>
            <math:mover math:accent="true">
              <math:mi>X</math:mi>
              <math:mo>¯</math:mo>
            </math:mover>
            <math:mo math:stretchy="false">−</math:mo>
            <math:mover math:accent="true">
              <math:mi>Y</math:mi>
              <math:mo>¯</math:mo>
            </math:mover>
          </math:mrow>
          <math:msqrt>
            <math:mrow>
              <math:msubsup>
                <math:mi>s</math:mi>
                <math:mi>p</math:mi>
                <math:mn>2</math:mn>
              </math:msubsup>
              <math:mrow>
                <math:mo math:stretchy="false">(</math:mo>
                <math:mrow>
                  <math:mfrac>
                    <math:mn>1</math:mn>
                    <math:mi>n</math:mi>
                  </math:mfrac>
                  <math:mo math:stretchy="false">+</math:mo>
                  <math:mfrac>
                    <math:mn>1</math:mn>
                    <math:mi>m</math:mi>
                  </math:mfrac>
                </math:mrow>
                <math:mo math:stretchy="false">)</math:mo>
              </math:mrow>
            </math:mrow>
          </math:msqrt>
        </math:mfrac>
      </math:mfenced>
    </math:mrow>
    <math:annotation math:encoding="StarMath 5.0">t = ABS{{overline X - overline Y} over { sqrt{s^2_{p}(1 over n + 1 over m)} }}</math:annotation>
  </math:semantics>
</math:math>
</file>

<file path=Object 242/content.xml><?xml version="1.0" encoding="utf-8"?>
<math xmlns="http://www.w3.org/1998/Math/MathML">
  <semantics>
    <mrow>
      <mi mathvariant="italic">tails</mi>
      <mi mathvariant="normal">⋅</mi>
      <mrow>
        <msubsup>
          <mi mathvariant="normal">∫</mi>
          <mi>t</mi>
          <mi mathvariant="normal">∞</mi>
        </msubsup>
        <mrow>
          <mi>f</mi>
          <mrow>
            <mo stretchy="false">(</mo>
            <mrow>
              <mi>x</mi>
              <mi>,</mi>
              <mrow>
                <mrow>
                  <mi>n</mi>
                  <mo stretchy="false">+</mo>
                  <mi>m</mi>
                </mrow>
                <mi mathvariant="normal">−</mi>
                <mn>2</mn>
              </mrow>
            </mrow>
            <mo stretchy="false">)</mo>
          </mrow>
          <mi mathvariant="italic">dx</mi>
        </mrow>
      </mrow>
    </mrow>
    <annotation encoding="StarMath 5.0">tails cdot int_t^infinity {f(x, n+m-2) dx}</annotation>
  </semantics>
</math>
</file>

<file path=Object 243/content.xml><?xml version="1.0" encoding="utf-8"?>
<!DOCTYPE math  PUBLIC '-//OpenOffice.org//DTD Modified W3C MathML 1.01//EN'  'math.dtd'>
<math:math xmlns:math="http://www.w3.org/1998/Math/MathML">
  <math:semantics>
    <math:mrow>
      <math:mi>t</math:mi>
      <math:mo math:stretchy="false">=</math:mo>
      <math:mfenced math:open="∣" math:close="∣">
        <math:mfrac>
          <math:mrow>
            <math:mover math:accent="true">
              <math:mi>X</math:mi>
              <math:mo>¯</math:mo>
            </math:mover>
            <math:mo math:stretchy="false">−</math:mo>
            <math:mover math:accent="true">
              <math:mi>Y</math:mi>
              <math:mo>¯</math:mo>
            </math:mover>
          </math:mrow>
          <math:msqrt>
            <math:mrow>
              <math:mfrac>
                <math:msubsup>
                  <math:mi>s</math:mi>
                  <math:mi>X</math:mi>
                  <math:mn>2</math:mn>
                </math:msubsup>
                <math:mi>n</math:mi>
              </math:mfrac>
              <math:mo math:stretchy="false">+</math:mo>
              <math:mfrac>
                <math:msubsup>
                  <math:mi>s</math:mi>
                  <math:mi>Y</math:mi>
                  <math:mn>2</math:mn>
                </math:msubsup>
                <math:mi>m</math:mi>
              </math:mfrac>
            </math:mrow>
          </math:msqrt>
        </math:mfrac>
      </math:mfenced>
    </math:mrow>
    <math:annotation math:encoding="StarMath 5.0">t = ABS{{overline X - overline Y} over { sqrt{s^2_{X} over n + s^2_{Y} over m} }}</math:annotation>
  </math:semantics>
</math:math>
</file>

<file path=Object 244/content.xml><?xml version="1.0" encoding="utf-8"?>
<!DOCTYPE math  PUBLIC '-//OpenOffice.org//DTD Modified W3C MathML 1.01//EN'  'math.dtd'>
<math:math xmlns:math="http://www.w3.org/1998/Math/MathML">
  <math:semantics>
    <math:mrow>
      <math:mi>v</math:mi>
      <math:mo math:stretchy="false">=</math:mo>
      <math:mfrac>
        <math:msup>
          <math:mrow>
            <math:mo math:stretchy="false">(</math:mo>
            <math:mrow>
              <math:mfrac>
                <math:msubsup>
                  <math:mi>S</math:mi>
                  <math:mi>X</math:mi>
                  <math:mn>2</math:mn>
                </math:msubsup>
                <math:mi>n</math:mi>
              </math:mfrac>
              <math:mo math:stretchy="false">+</math:mo>
              <math:mfrac>
                <math:msubsup>
                  <math:mi>S</math:mi>
                  <math:mi>Y</math:mi>
                  <math:mn>2</math:mn>
                </math:msubsup>
                <math:mi>m</math:mi>
              </math:mfrac>
            </math:mrow>
            <math:mo math:stretchy="false">)</math:mo>
          </math:mrow>
          <math:mn>2</math:mn>
        </math:msup>
        <math:mrow>
          <math:mfrac>
            <math:msup>
              <math:mrow>
                <math:mo math:stretchy="false">(</math:mo>
                <math:mfrac>
                  <math:msubsup>
                    <math:mi>S</math:mi>
                    <math:mi>X</math:mi>
                    <math:mn>2</math:mn>
                  </math:msubsup>
                  <math:mi>n</math:mi>
                </math:mfrac>
                <math:mo math:stretchy="false">)</math:mo>
              </math:mrow>
              <math:mn>2</math:mn>
            </math:msup>
            <math:mrow>
              <math:mo math:stretchy="false">(</math:mo>
              <math:mrow>
                <math:mi>n</math:mi>
                <math:mo math:stretchy="false">−</math:mo>
                <math:mn>1</math:mn>
              </math:mrow>
              <math:mo math:stretchy="false">)</math:mo>
            </math:mrow>
          </math:mfrac>
          <math:mo math:stretchy="false">+</math:mo>
          <math:mfrac>
            <math:msup>
              <math:mrow>
                <math:mo math:stretchy="false">(</math:mo>
                <math:mfrac>
                  <math:msubsup>
                    <math:mi>S</math:mi>
                    <math:mi>Y</math:mi>
                    <math:mn>2</math:mn>
                  </math:msubsup>
                  <math:mi>m</math:mi>
                </math:mfrac>
                <math:mo math:stretchy="false">)</math:mo>
              </math:mrow>
              <math:mn>2</math:mn>
            </math:msup>
            <math:mrow>
              <math:mo math:stretchy="false">(</math:mo>
              <math:mrow>
                <math:mi>m</math:mi>
                <math:mo math:stretchy="false">−</math:mo>
                <math:mn>1</math:mn>
              </math:mrow>
              <math:mo math:stretchy="false">)</math:mo>
            </math:mrow>
          </math:mfrac>
        </math:mrow>
      </math:mfrac>
    </math:mrow>
    <math:annotation math:encoding="StarMath 5.0">v={(S^2_X over n + S^2_Y over m)^2} over {{(S^2_X over n)^2} over (n-1) + {(S^2_Y over m)^2} over (m-1)}</math:annotation>
  </math:semantics>
</math:math>
</file>

<file path=Object 245/content.xml><?xml version="1.0" encoding="utf-8"?>
<math xmlns="http://www.w3.org/1998/Math/MathML">
  <semantics>
    <mrow>
      <msub>
        <mo stretchy="false">σ</mo>
        <mi>b</mi>
      </msub>
      <mi mathvariant="normal">=</mi>
      <mfrac>
        <msub>
          <mo stretchy="false">σ</mo>
          <mi>y</mi>
        </msub>
        <msqrt>
          <mrow>
            <munderover>
              <mi mathvariant="normal">∑</mi>
              <mrow>
                <mi>i</mi>
                <mi mathvariant="normal">=</mi>
                <mn>1</mn>
              </mrow>
              <mi>N</mi>
            </munderover>
            <mrow>
              <mo stretchy="false">(</mo>
              <msubsup>
                <mi>x</mi>
                <mi>i</mi>
                <mn>2</mn>
              </msubsup>
              <mo stretchy="false">)</mo>
            </mrow>
          </mrow>
        </msqrt>
      </mfrac>
    </mrow>
    <annotation encoding="StarMath 5.0">%sigma_b = %sigma_y over sqrt sum from i=1 to N (x_i^2)</annotation>
  </semantics>
</math>
</file>

<file path=Object 246/content.xml><?xml version="1.0" encoding="utf-8"?>
<math xmlns="http://www.w3.org/1998/Math/MathML">
  <semantics>
    <mrow>
      <msup>
        <mi>r</mi>
        <mn>2</mn>
      </msup>
      <mi mathvariant="normal">=</mi>
      <msup>
        <mfenced open="" close="">
          <mfrac>
            <mrow>
              <munderover>
                <mi mathvariant="normal">∑</mi>
                <mrow>
                  <mi>i</mi>
                  <mi mathvariant="normal">=</mi>
                  <mn>1</mn>
                </mrow>
                <mi>n</mi>
              </munderover>
              <mi mathvariant="italic">xy</mi>
            </mrow>
            <mfenced open="" close="">
              <mrow>
                <msqrt>
                  <mrow>
                    <munderover>
                      <mi mathvariant="normal">∑</mi>
                      <mrow>
                        <mi>i</mi>
                        <mi mathvariant="normal">=</mi>
                        <mn>1</mn>
                      </mrow>
                      <mi>N</mi>
                    </munderover>
                    <mrow>
                      <mo stretchy="false">(</mo>
                      <msubsup>
                        <mi>x</mi>
                        <mi>i</mi>
                        <mn>2</mn>
                      </msubsup>
                      <mo stretchy="false">)</mo>
                    </mrow>
                  </mrow>
                </msqrt>
                <mrow>
                  <mi/>
                  <mi mathvariant="normal">⋅</mi>
                  <mi/>
                </mrow>
                <msqrt>
                  <mrow>
                    <munderover>
                      <mi mathvariant="normal">∑</mi>
                      <mrow>
                        <mi>i</mi>
                        <mi mathvariant="normal">=</mi>
                        <mn>1</mn>
                      </mrow>
                      <mi>N</mi>
                    </munderover>
                    <mrow>
                      <mo stretchy="false">(</mo>
                      <msubsup>
                        <mi>y</mi>
                        <mi>i</mi>
                        <mn>2</mn>
                      </msubsup>
                      <mo stretchy="false">)</mo>
                    </mrow>
                  </mrow>
                </msqrt>
              </mrow>
            </mfenced>
          </mfrac>
        </mfenced>
        <mn>2</mn>
      </msup>
    </mrow>
    <annotation encoding="StarMath 5.0">r^2 = {left(sum from{i=1} to{n} xy over {left ( sqrt sum from i=1 to N (x_i^2)~ cdot~ sqrt sum from i=1 to N (y_i^2)right )}right )}^2</annotation>
  </semantics>
</math>
</file>

<file path=Object 247/content.xml><?xml version="1.0" encoding="utf-8"?>
<math xmlns="http://www.w3.org/1998/Math/MathML">
  <semantics>
    <mtable>
      <mtr>
        <mtd>
          <mrow>
            <msub>
              <mi mathvariant="italic">ss</mi>
              <mi mathvariant="italic">reg</mi>
            </msub>
            <mi mathvariant="normal">=</mi>
            <mrow>
              <msub>
                <mi mathvariant="italic">ss</mi>
                <mi mathvariant="italic">total</mi>
              </msub>
              <mi mathvariant="normal">−</mi>
              <msub>
                <mi mathvariant="italic">ss</mi>
                <mi mathvariant="italic">resid</mi>
              </msub>
            </mrow>
          </mrow>
        </mtd>
      </mtr>
      <mtr>
        <mtd/>
      </mtr>
      <mtr>
        <mtd>
          <mtext>with</mtext>
        </mtd>
      </mtr>
      <mtr>
        <mtd>
          <mrow>
            <msub>
              <mi mathvariant="italic">ss</mi>
              <mi mathvariant="italic">total</mi>
            </msub>
            <mi mathvariant="normal">=</mi>
            <mrow>
              <munderover>
                <mi mathvariant="normal">∑</mi>
                <mrow>
                  <mi>i</mi>
                  <mi mathvariant="normal">=</mi>
                  <mn>1</mn>
                </mrow>
                <mi>N</mi>
              </munderover>
              <mrow>
                <mo stretchy="false">(</mo>
                <msubsup>
                  <mi>y</mi>
                  <mi>i</mi>
                  <mn>2</mn>
                </msubsup>
                <mo stretchy="false">)</mo>
              </mrow>
            </mrow>
          </mrow>
        </mtd>
      </mtr>
    </mtable>
    <annotation encoding="StarMath 5.0">ss_reg = ss_total - ss_resid newline newline
"with" newline
ss_total =  sum from i=1 to N (y_i^2)</annotation>
  </semantics>
</math>
</file>

<file path=Object 248/content.xml><?xml version="1.0" encoding="utf-8"?>
<math xmlns="http://www.w3.org/1998/Math/MathML">
  <semantics>
    <mtable>
      <mtr>
        <mtd>
          <mrow>
            <msub>
              <mi mathvariant="italic">ss</mi>
              <mi mathvariant="italic">resid</mi>
            </msub>
            <mi mathvariant="normal">=</mi>
            <mrow>
              <munderover>
                <mi mathvariant="normal">∑</mi>
                <mrow>
                  <mi>i</mi>
                  <mi mathvariant="normal">=</mi>
                  <mn>1</mn>
                </mrow>
                <mi>N</mi>
              </munderover>
              <msup>
                <mrow>
                  <mo stretchy="false">(</mo>
                  <mrow>
                    <msub>
                      <mi>y</mi>
                      <mi>i</mi>
                    </msub>
                    <mi mathvariant="normal">−</mi>
                    <mover accent="true">
                      <msub>
                        <mi>y</mi>
                        <mi>i</mi>
                      </msub>
                      <mo stretchy="false">ˆ</mo>
                    </mover>
                  </mrow>
                  <mo stretchy="false">)</mo>
                </mrow>
                <mn>2</mn>
              </msup>
            </mrow>
          </mrow>
        </mtd>
      </mtr>
      <mtr>
        <mtd/>
      </mtr>
      <mtr>
        <mtd>
          <mtext>with</mtext>
        </mtd>
      </mtr>
      <mtr>
        <mtd>
          <mrow>
            <mover accent="true">
              <msub>
                <mi>y</mi>
                <mi>i</mi>
              </msub>
              <mo stretchy="false">ˆ</mo>
            </mover>
            <mi mathvariant="normal">=</mi>
            <mi mathvariant="italic">bx</mi>
          </mrow>
        </mtd>
      </mtr>
    </mtable>
    <annotation encoding="StarMath 5.0">ss_resid = sum from i=1 to N ( y_i - hat y_i)^2 newline newline
"with" newline
hat y_i = bx </annotation>
  </semantics>
</math>
</file>

<file path=Object 249/content.xml><?xml version="1.0" encoding="utf-8"?>
<math xmlns="http://www.w3.org/1998/Math/MathML">
  <semantics>
    <mtable>
      <mtr>
        <mtd>
          <mrow>
            <mi mathvariant="italic">df</mi>
            <mi mathvariant="normal">=</mi>
            <mrow>
              <mi>n</mi>
              <mi mathvariant="normal">−</mi>
              <mi>k</mi>
            </mrow>
          </mrow>
        </mtd>
      </mtr>
      <mtr>
        <mtd/>
      </mtr>
      <mtr>
        <mtd>
          <mtext>where</mtext>
        </mtd>
      </mtr>
      <mtr>
        <mtd>
          <mrow>
            <mi>n</mi>
            <mi mathvariant="normal">=</mi>
            <mtext>number of data points</mtext>
          </mrow>
        </mtd>
      </mtr>
      <mtr>
        <mtd>
          <mrow>
            <mrow>
              <mi>k</mi>
              <mi mathvariant="normal">=</mi>
              <mtext>number of variables of the regression analysis (columns in</mtext>
            </mrow>
            <mi mathvariant="italic">knownX</mi>
            <mtext>)</mtext>
          </mrow>
        </mtd>
      </mtr>
    </mtable>
    <annotation encoding="StarMath 5.0">df = n - k newline newline
"where" newline
alignl n = "number of data points" newline
alignl k = "number of variables of the regression analysis (columns in" knownX ")"</annotation>
  </semantics>
</math>
</file>

<file path=Object 25/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gt; 0</math:annotation>
  </math:semantics>
</math:math>
</file>

<file path=Object 250/content.xml><?xml version="1.0" encoding="utf-8"?>
<math xmlns="http://www.w3.org/1998/Math/MathML">
  <semantics>
    <mrow>
      <mi>F</mi>
      <mi mathvariant="normal">=</mi>
      <mfrac>
        <mfenced open="" close="">
          <mfrac>
            <msub>
              <mi mathvariant="italic">ss</mi>
              <mi mathvariant="italic">reg</mi>
            </msub>
            <mrow>
              <mo stretchy="false">(</mo>
              <mrow>
                <mi>N</mi>
                <mrow>
                  <mi/>
                  <mi mathvariant="normal">−</mi>
                  <mi/>
                </mrow>
                <mi mathvariant="italic">df</mi>
              </mrow>
              <mo stretchy="false">)</mo>
            </mrow>
          </mfrac>
        </mfenced>
        <mfenced open="" close="">
          <mfrac>
            <msub>
              <mi mathvariant="italic">ss</mi>
              <mi mathvariant="italic">resid</mi>
            </msub>
            <mi mathvariant="italic">df</mi>
          </mfrac>
        </mfenced>
      </mfrac>
    </mrow>
    <annotation encoding="StarMath 5.0">F = {left(ss_reg over (N~ - ~df) right )} over {left(ss_resid over df right )}
</annotation>
  </semantics>
</math>
</file>

<file path=Object 251/content.xml><?xml version="1.0" encoding="utf-8"?>
<math xmlns="http://www.w3.org/1998/Math/MathML">
  <semantics>
    <mrow>
      <mi mathvariant="italic">INTRATE</mi>
      <mi mathvariant="normal">=</mi>
      <mfrac>
        <mfrac>
          <mrow>
            <mi mathvariant="italic">Redemption</mi>
            <mi mathvariant="normal">−</mi>
            <mi mathvariant="italic">Investment</mi>
          </mrow>
          <mi mathvariant="italic">Investment</mi>
        </mfrac>
        <mrow>
          <mi mathvariant="italic">YEARFRAC</mi>
          <mrow>
            <mo stretchy="false">(</mo>
            <mrow>
              <mi mathvariant="italic">Settlement</mi>
              <mi>;</mi>
              <mi mathvariant="italic">Maturity</mi>
              <mi>;</mi>
              <mi mathvariant="italic">Basis</mi>
            </mrow>
            <mo stretchy="false">)</mo>
          </mrow>
        </mrow>
      </mfrac>
    </mrow>
    <annotation encoding="StarMath 5.0">INTRATE = { { Redemption - Investment } over Investment } over { YEARFRAC( Settlement; Maturity; Basis) }</annotation>
  </semantics>
</math>
</file>

<file path=Object 252/content.xml><?xml version="1.0" encoding="utf-8"?>
<math xmlns="http://www.w3.org/1998/Math/MathML">
  <semantics>
    <mrow>
      <mi mathvariant="italic">YIELDDISC</mi>
      <mi mathvariant="normal">=</mi>
      <mfrac>
        <mrow>
          <mfrac>
            <mi mathvariant="italic">Redemption</mi>
            <mi mathvariant="italic">Price</mi>
          </mfrac>
          <mi mathvariant="normal">−</mi>
          <mn>1</mn>
        </mrow>
        <mrow>
          <mi mathvariant="italic">YEARFRAC</mi>
          <mrow>
            <mo stretchy="false">(</mo>
            <mrow>
              <mi mathvariant="italic">Settlement</mi>
              <mi>;</mi>
              <mi mathvariant="italic">Maturity</mi>
              <mi>;</mi>
              <mi mathvariant="italic">Basis</mi>
            </mrow>
            <mo stretchy="false">)</mo>
          </mrow>
        </mrow>
      </mfrac>
    </mrow>
    <annotation encoding="StarMath 5.0">YIELDDISC = { { Redemption over Price } - 1 } over { YEARFRAC( Settlement; Maturity; Basis) }</annotation>
  </semantics>
</math>
</file>

<file path=Object 253/content.xml><?xml version="1.0" encoding="utf-8"?>
<math xmlns="http://www.w3.org/1998/Math/MathML">
  <semantics>
    <mrow>
      <mi mathvariant="italic">RECEIVED</mi>
      <mi mathvariant="normal">=</mi>
      <mfrac>
        <mi mathvariant="italic">Investment</mi>
        <mrow>
          <mrow>
            <mn>1</mn>
            <mi mathvariant="normal">−</mi>
            <mrow>
              <mi mathvariant="italic">Discount</mi>
              <mi mathvariant="normal">⋅</mi>
              <mi mathvariant="italic">YEARFRAC</mi>
            </mrow>
          </mrow>
          <mrow>
            <mo stretchy="false">(</mo>
            <mrow>
              <mi mathvariant="italic">Settlement</mi>
              <mi>;</mi>
              <mi mathvariant="italic">Maturity</mi>
              <mi>;</mi>
              <mi mathvariant="italic">Basis</mi>
            </mrow>
            <mo stretchy="false">)</mo>
          </mrow>
        </mrow>
      </mfrac>
    </mrow>
    <annotation encoding="StarMath 5.0">RECEIVED = Investment over { 1 - Discount cdot YEARFRAC( Settlement; Maturity; Basis) }</annotation>
  </semantics>
</math>
</file>

<file path=Object 259/content.xml><?xml version="1.0" encoding="utf-8"?>
<math xmlns="http://www.w3.org/1998/Math/MathML">
  <semantics>
    <mrow>
      <mi mathvariant="italic">tails</mi>
      <mi mathvariant="normal">⋅</mi>
      <mrow>
        <msubsup>
          <mi mathvariant="normal">∫</mi>
          <mi>x</mi>
          <mi mathvariant="normal">∞</mi>
        </msubsup>
        <mrow>
          <mi>f</mi>
          <mrow>
            <mo stretchy="false">(</mo>
            <mi>t</mi>
            <mo stretchy="false">)</mo>
          </mrow>
          <mi mathvariant="italic">dt</mi>
        </mrow>
      </mrow>
    </mrow>
    <annotation encoding="StarMath 5.0">tails cdot int_x^infinity {f(t) dt}</annotation>
  </semantics>
</math>
</file>

<file path=Object 26/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leslant 0 </math:annotation>
  </math:semantics>
</math:math>
</file>

<file path=Object 260/content.xml><?xml version="1.0" encoding="utf-8"?>
<math xmlns="http://www.w3.org/1998/Math/MathML">
  <semantics>
    <mrow>
      <mi>f</mi>
      <mrow>
        <mrow>
          <mo stretchy="false">(</mo>
          <mi>t</mi>
          <mo stretchy="false">)</mo>
        </mrow>
        <mi mathvariant="normal">=</mi>
        <mfrac>
          <mrow>
            <mo stretchy="false">Γ</mo>
            <mfenced open="" close="">
              <mfrac>
                <mrow>
                  <mi mathvariant="italic">df</mi>
                  <mo stretchy="false">+</mo>
                  <mn>1</mn>
                </mrow>
                <mn>2</mn>
              </mfrac>
            </mfenced>
          </mrow>
          <mrow>
            <msqrt>
              <mrow>
                <mo stretchy="false">π</mo>
                <mi mathvariant="italic">df</mi>
              </mrow>
            </msqrt>
            <mo stretchy="false">Γ</mo>
            <mfenced open="" close="">
              <mfrac>
                <mi mathvariant="italic">df</mi>
                <mn>2</mn>
              </mfrac>
            </mfenced>
          </mrow>
        </mfrac>
      </mrow>
      <msup>
        <mfenced open="" close="">
          <mrow>
            <mn>1</mn>
            <mo stretchy="false">+</mo>
            <mfrac>
              <msup>
                <mi>t</mi>
                <mn>2</mn>
              </msup>
              <mi mathvariant="italic">df</mi>
            </mfrac>
          </mrow>
        </mfenced>
        <mrow>
          <mi mathvariant="normal">−</mi>
          <mfrac>
            <mrow>
              <mo stretchy="false">(</mo>
              <mrow>
                <mi mathvariant="italic">df</mi>
                <mo stretchy="false">+</mo>
                <mn>1</mn>
              </mrow>
              <mo stretchy="false">)</mo>
            </mrow>
            <mn>2</mn>
          </mfrac>
        </mrow>
      </msup>
    </mrow>
    <annotation encoding="StarMath 5.0">f(t) =
{ %GAMMA left( {df + 1} over 2 right) }
over
{ sqrt {%pi df} %GAMMA left( df over 2 right) }

left( 1 + t^2 over df right) ^ -{ {(df + 1)} over 2 }</annotation>
  </semantics>
</math>
</file>

<file path=Object 27/content.xml><?xml version="1.0" encoding="utf-8"?>
<!DOCTYPE math  PUBLIC '-//OpenOffice.org//DTD Modified W3C MathML 1.01//EN'  'math.dtd'>
<math:math xmlns:math="http://www.w3.org/1998/Math/MathML">
  <math:semantics>
    <math:mrow>
      <math:mrow>
        <math:msubsup>
          <math:mo math:stretchy="false">∫</math:mo>
          <math:mn>0</math:mn>
          <math:mi>x</math:mi>
        </math:msubsup>
        <math:mfrac>
          <math:mrow>
            <math:msup>
              <math:mi>t</math:mi>
              <math:mrow>
                <math:mfrac>
                  <math:mi>n</math:mi>
                  <math:mn>2</math:mn>
                </math:mfrac>
                <math:mo math:stretchy="false">−</math:mo>
                <math:mn>1</math:mn>
              </math:mrow>
            </math:msup>
            <math:msup>
              <math:mi>e</math:mi>
              <math:mrow>
                <math:mo math:stretchy="false">−</math:mo>
                <math:mfrac>
                  <math:mi>t</math:mi>
                  <math:mn>2</math:mn>
                </math:mfrac>
              </math:mrow>
            </math:msup>
          </math:mrow>
          <math:mrow>
            <math:msup>
              <math:mn>2</math:mn>
              <math:mfrac>
                <math:mi>n</math:mi>
                <math:mn>2</math:mn>
              </math:mfrac>
            </math:msup>
            <math:mo math:stretchy="false"></math:mo>
            <math:mrow>
              <math:mo math:stretchy="false"></math:mo>
              <math:mrow>
                <math:mi>n</math:mi>
                <math:mo math:stretchy="false">/</math:mo>
                <math:mn>2</math:mn>
              </math:mrow>
              <math:mo math:stretchy="false"></math:mo>
            </math:mrow>
          </math:mrow>
        </math:mfrac>
      </math:mrow>
      <math:mi math:fontstyle="italic">dt</math:mi>
    </math:mrow>
    <math:annotation math:encoding="StarMath 5.0">int sup x sub 0 {{t sup {{n over 2} -1 } e sup {-{t over 2}}} over {2 sup {n over 2} %GAMMA(n  /   2)}} dt </math:annotation>
  </math:semantics>
</math:math>
</file>

<file path=Object 28/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gt; 0</math:annotation>
  </math:semantics>
</math:math>
</file>

<file path=Object 29/content.xml><?xml version="1.0" encoding="utf-8"?>
<!DOCTYPE math  PUBLIC '-//OpenOffice.org//DTD Modified W3C MathML 1.01//EN'  'math.dtd'>
<math:math xmlns:math="http://www.w3.org/1998/Math/MathML">
  <math:semantics>
    <math:mrow>
      <math:mrow>
        <math:mn>0</math:mn>
        <math:mo math:stretchy="false"></math:mo>
        <math:mi>p</math:mi>
      </math:mrow>
      <math:mo math:stretchy="false">≤</math:mo>
      <math:mn>1</math:mn>
    </math:mrow>
    <math:annotation math:encoding="StarMath 5.0">0 &lt; p &lt;= 1</math:annotation>
  </math:semantics>
</math:math>
</file>

<file path=Object 30/content.xml><?xml version="1.0" encoding="utf-8"?>
<!DOCTYPE math  PUBLIC '-//OpenOffice.org//DTD Modified W3C MathML 1.01//EN'  'math.dtd'>
<math:math xmlns:math="http://www.w3.org/1998/Math/MathML">
  <math:semantics>
    <math:mrow>
      <math:mrow>
        <math:mn>0</math:mn>
        <math:mo math:stretchy="false">≤</math:mo>
        <math:mi>p</math:mi>
      </math:mrow>
      <math:mo math:stretchy="false"></math:mo>
      <math:mn>1</math:mn>
    </math:mrow>
    <math:annotation math:encoding="StarMath 5.0">0 &lt;= p &lt; 1</math:annotation>
  </math:semantics>
</math:math>
</file>

<file path=Object 31/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gt;= 0</math:annotation>
  </math:semantics>
</math:math>
</file>

<file path=Object 32/content.xml><?xml version="1.0" encoding="utf-8"?>
<!DOCTYPE math  PUBLIC '-//OpenOffice.org//DTD Modified W3C MathML 1.01//EN'  'math.dtd'>
<math:math xmlns:math="http://www.w3.org/1998/Math/MathML">
  <math:semantics>
    <math:mrow>
      <math:mrow>
        <math:munder>
          <math:mo math:stretchy="false">∑</math:mo>
          <math:mrow>
            <math:mrow>
              <math:mi>a</math:mi>
              <math:mo math:stretchy="false">∈</math:mo>
              <math:mi math:fontstyle="italic">n1</math:mi>
            </math:mrow>
            <math:mi>,</math:mi>
            <math:mrow>
              <math:mi>b</math:mi>
              <math:mo math:stretchy="false">∈</math:mo>
              <math:mi math:fontstyle="italic">n2</math:mi>
            </math:mrow>
          </math:mrow>
        </math:munder>
        <math:mrow>
          <math:mo math:stretchy="false">(</math:mo>
          <math:mrow>
            <math:mi>a</math:mi>
            <math:mo math:stretchy="false">−</math:mo>
            <math:mover math:accent="true">
              <math:mi math:fontstyle="italic">n1</math:mi>
              <math:mo>¯</math:mo>
            </math:mover>
          </math:mrow>
          <math:mo math:stretchy="false">)</math:mo>
        </math:mrow>
      </math:mrow>
      <math:mo math:stretchy="false">⋅</math:mo>
      <math:mrow>
        <math:mo math:stretchy="false">(</math:mo>
        <math:mrow>
          <math:mi>b</math:mi>
          <math:mo math:stretchy="false">−</math:mo>
          <math:mover math:accent="true">
            <math:mi math:fontstyle="italic">n2</math:mi>
            <math:mo>¯</math:mo>
          </math:mover>
        </math:mrow>
        <math:mo math:stretchy="false">)</math:mo>
      </math:mrow>
    </math:mrow>
    <math:annotation math:encoding="StarMath 5.0">sum from{a in n1, b in n2 } (a - {overline n1} ) cdot (b - {overline n2} )</math:annotation>
  </math:semantics>
</math:math>
</file>

<file path=Object 33/content.xml><?xml version="1.0" encoding="utf-8"?>
<!DOCTYPE math  PUBLIC '-//OpenOffice.org//DTD Modified W3C MathML 1.01//EN'  'math.dtd'>
<math:math xmlns:math="http://www.w3.org/1998/Math/MathML">
  <math:semantics>
    <math:mover math:accent="true">
      <math:mi math:fontstyle="italic">n1</math:mi>
      <math:mo>¯</math:mo>
    </math:mover>
    <math:annotation math:encoding="StarMath 5.0">overline n1</math:annotation>
  </math:semantics>
</math:math>
</file>

<file path=Object 34/content.xml><?xml version="1.0" encoding="utf-8"?>
<!DOCTYPE math  PUBLIC '-//OpenOffice.org//DTD Modified W3C MathML 1.01//EN'  'math.dtd'>
<math:math xmlns:math="http://www.w3.org/1998/Math/MathML">
  <math:semantics>
    <math:mover math:accent="true">
      <math:mi math:fontstyle="italic">n2</math:mi>
      <math:mo>¯</math:mo>
    </math:mover>
    <math:annotation math:encoding="StarMath 5.0">overline n2</math:annotation>
  </math:semantics>
</math:math>
</file>

<file path=Object 35/content.xml><?xml version="1.0" encoding="utf-8"?>
<!DOCTYPE math  PUBLIC '-//OpenOffice.org//DTD Modified W3C MathML 1.01//EN'  'math.dtd'>
<math:math xmlns:math="http://www.w3.org/1998/Math/MathML">
  <math:semantics>
    <math:mrow>
      <math:munder>
        <math:mo math:stretchy="false">∑</math:mo>
        <math:mrow>
          <math:mi>x</math:mi>
          <math:mo math:stretchy="false">∈</math:mo>
          <math:mi>n</math:mi>
        </math:mrow>
      </math:munder>
      <math:msup>
        <math:mrow>
          <math:mo math:stretchy="false">(</math:mo>
          <math:mrow>
            <math:mi>x</math:mi>
            <math:mo math:stretchy="false">−</math:mo>
            <math:mi>a</math:mi>
          </math:mrow>
          <math:mo math:stretchy="false">)</math:mo>
        </math:mrow>
        <math:mn>2</math:mn>
      </math:msup>
    </math:mrow>
    <math:annotation math:encoding="StarMath 5.0">sum from{x in n } (x - a)^{2}</math:annotation>
  </math:semantics>
</math:math>
</file>

<file path=Object 36/content.xml><?xml version="1.0" encoding="utf-8"?>
<!DOCTYPE math  PUBLIC '-//OpenOffice.org//DTD Modified W3C MathML 1.01//EN'  'math.dtd'>
<math:math xmlns:math="http://www.w3.org/1998/Math/MathML">
  <math:semantics>
    <math:mrow>
      <math:mo math:stretchy="false">λ</math:mo>
      <math:msup>
        <math:mi>e</math:mi>
        <math:mrow>
          <math:mrow>
            <math:mo math:stretchy="false">−</math:mo>
            <math:mo math:stretchy="false">λ</math:mo>
          </math:mrow>
          <math:mi>x</math:mi>
        </math:mrow>
      </math:msup>
    </math:mrow>
    <math:annotation math:encoding="StarMath 5.0">%lambda e sup {- %lambda x}</math:annotation>
  </math:semantics>
</math:math>
</file>

<file path=Object 37/content.xml><?xml version="1.0" encoding="utf-8"?>
<math xmlns="http://www.w3.org/1998/Math/MathML">
  <semantics>
    <mrow>
      <mrow>
        <msubsup>
          <mi mathvariant="normal">∫</mi>
          <mn>0</mn>
          <mi>x</mi>
        </msubsup>
        <mrow>
          <mo stretchy="false">λ</mo>
          <msup>
            <mi>e</mi>
            <mrow>
              <mrow>
                <mi mathvariant="normal">−</mi>
                <mo stretchy="false">λ</mo>
              </mrow>
              <mi>t</mi>
            </mrow>
          </msup>
        </mrow>
      </mrow>
      <mrow>
        <mi mathvariant="italic">dt</mi>
        <mi mathvariant="normal">=</mi>
        <mrow>
          <mn>1</mn>
          <mi mathvariant="normal">−</mi>
          <msup>
            <mi>e</mi>
            <mrow>
              <mrow>
                <mi mathvariant="normal">−</mi>
                <mo stretchy="false">λ</mo>
              </mrow>
              <mi>x</mi>
            </mrow>
          </msup>
        </mrow>
      </mrow>
    </mrow>
    <annotation encoding="StarMath 5.0">int sup x sub 0 {%lambda e sup {- %lambda t}}dt = 1- e sup {- %lambda x }</annotation>
  </semantics>
</math>
</file>

<file path=Object 38/content.xml><?xml version="1.0" encoding="utf-8"?>
<math xmlns="http://www.w3.org/1998/Math/MathML">
  <semantics>
    <mrow>
      <mi>tanh</mi>
      <mrow>
        <mrow>
          <mrow>
            <mo stretchy="false">(</mo>
            <mi>N</mi>
            <mo stretchy="false">)</mo>
          </mrow>
          <mi mathvariant="normal">=</mi>
          <mfrac>
            <mrow>
              <mi>sinh</mi>
              <mrow>
                <mo stretchy="false">(</mo>
                <mi>N</mi>
                <mo stretchy="false">)</mo>
              </mrow>
            </mrow>
            <mrow>
              <mi>cosh</mi>
              <mrow>
                <mo stretchy="false">(</mo>
                <mi>N</mi>
                <mo stretchy="false">)</mo>
              </mrow>
            </mrow>
          </mfrac>
        </mrow>
        <mi mathvariant="normal">=</mi>
        <mfrac>
          <mrow>
            <msup>
              <mi>e</mi>
              <mi>N</mi>
            </msup>
            <mi mathvariant="normal">−</mi>
            <msup>
              <mi>e</mi>
              <mrow>
                <mi mathvariant="normal">−</mi>
                <mi>N</mi>
              </mrow>
            </msup>
          </mrow>
          <mrow>
            <msup>
              <mi>e</mi>
              <mi>N</mi>
            </msup>
            <mo stretchy="false">+</mo>
            <msup>
              <mi>e</mi>
              <mrow>
                <mi mathvariant="normal">−</mi>
                <mi>N</mi>
              </mrow>
            </msup>
          </mrow>
        </mfrac>
      </mrow>
    </mrow>
    <annotation encoding="StarMath 5.0">tanh(N) = {sinh(N)} over {cosh(N)} = { e sup N - e sup {-N} } over { e sup N + e sup {-N} }</annotation>
  </semantics>
</math>
</file>

<file path=Object 39/content.xml><?xml version="1.0" encoding="utf-8"?>
<!DOCTYPE math  PUBLIC '-//OpenOffice.org//DTD Modified W3C MathML 1.01//EN'  'math.dtd'>
<math:math xmlns:math="http://www.w3.org/1998/Math/MathML">
  <math:semantics>
    <math:mfrac>
      <math:mrow>
        <math:mrow>
          <math:mrow>
            <math:mo math:stretchy="false">(</math:mo>
            <math:mrow>
              <math:mi math:fontstyle="italic">ac</math:mi>
              <math:mo math:stretchy="false">+</math:mo>
              <math:mi math:fontstyle="italic">bd</math:mi>
            </math:mrow>
            <math:mo math:stretchy="false">)</math:mo>
          </math:mrow>
          <math:mo math:stretchy="false">+</math:mo>
          <math:mrow>
            <math:mo math:stretchy="false">(</math:mo>
            <math:mrow>
              <math:mi math:fontstyle="italic">bc</math:mi>
              <math:mo math:stretchy="false">−</math:mo>
              <math:mi math:fontstyle="italic">ad</math:mi>
            </math:mrow>
            <math:mo math:stretchy="false">)</math:mo>
          </math:mrow>
        </math:mrow>
        <math:mi>i</math:mi>
      </math:mrow>
      <math:mrow>
        <math:mo math:stretchy="false">(</math:mo>
        <math:mrow>
          <math:msup>
            <math:mi>c</math:mi>
            <math:mn>2</math:mn>
          </math:msup>
          <math:mo math:stretchy="false">+</math:mo>
          <math:msup>
            <math:mi>d</math:mi>
            <math:mn>2</math:mn>
          </math:msup>
        </math:mrow>
        <math:mo math:stretchy="false">)</math:mo>
      </math:mrow>
    </math:mfrac>
    <math:annotation math:encoding="StarMath 5.0">{(ac+bd)+(bc-ad)i} over (c sup 2 + d sup 2)</math:annotation>
  </math:semantics>
</math:math>
</file>

<file path=Object 4/content.xml><?xml version="1.0" encoding="utf-8"?>
<!DOCTYPE math  PUBLIC '-//OpenOffice.org//DTD Modified W3C MathML 1.01//EN'  'math.dtd'>
<math:math xmlns:math="http://www.w3.org/1998/Math/MathML">
  <math:semantics>
    <math:mrow>
      <math:mrow>
        <math:mrow>
          <math:mfrac>
            <math:mrow>
              <math:mo math:stretchy="false">Γ</math:mo>
              <math:mrow>
                <math:mo math:stretchy="false">(</math:mo>
                <math:mrow>
                  <math:mo math:stretchy="false">α</math:mo>
                  <math:mo math:stretchy="false">+</math:mo>
                  <math:mo math:stretchy="false">β</math:mo>
                </math:mrow>
                <math:mo math:stretchy="false">)</math:mo>
              </math:mrow>
            </math:mrow>
            <math:mrow>
              <math:mo math:stretchy="false">Γ</math:mo>
              <math:mrow>
                <math:mo math:stretchy="false">(</math:mo>
                <math:mo math:stretchy="false">α</math:mo>
                <math:mo math:stretchy="false">)</math:mo>
              </math:mrow>
              <math:mo math:stretchy="false">Γ</math:mo>
              <math:mrow>
                <math:mo math:stretchy="false">(</math:mo>
                <math:mo math:stretchy="false">β</math:mo>
                <math:mo math:stretchy="false">)</math:mo>
              </math:mrow>
            </math:mrow>
          </math:mfrac>
          <math:mo math:stretchy="false">⋅</math:mo>
          <math:msup>
            <math:mfenced math:open="" math:close="">
              <math:mfrac>
                <math:mrow>
                  <math:mi>x</math:mi>
                  <math:mo math:stretchy="false">−</math:mo>
                  <math:mi>a</math:mi>
                </math:mrow>
                <math:mrow>
                  <math:mi>b</math:mi>
                  <math:mo math:stretchy="false">−</math:mo>
                  <math:mi>a</math:mi>
                </math:mrow>
              </math:mfrac>
            </math:mfenced>
            <math:mrow>
              <math:mo math:stretchy="false">α</math:mo>
              <math:mo math:stretchy="false">−</math:mo>
              <math:mn>1</math:mn>
            </math:mrow>
          </math:msup>
        </math:mrow>
        <math:mo math:stretchy="false">⋅</math:mo>
        <math:msup>
          <math:mfenced math:open="" math:close="">
            <math:mrow>
              <math:mn>1</math:mn>
              <math:mo math:stretchy="false">−</math:mo>
              <math:mfrac>
                <math:mrow>
                  <math:mi>x</math:mi>
                  <math:mo math:stretchy="false">−</math:mo>
                  <math:mi>a</math:mi>
                </math:mrow>
                <math:mrow>
                  <math:mi>b</math:mi>
                  <math:mo math:stretchy="false">−</math:mo>
                  <math:mi>a</math:mi>
                </math:mrow>
              </math:mfrac>
            </math:mrow>
          </math:mfenced>
          <math:mrow>
            <math:mo math:stretchy="false">β</math:mo>
            <math:mo math:stretchy="false">−</math:mo>
            <math:mn>1</math:mn>
          </math:mrow>
        </math:msup>
      </math:mrow>
      <math:mo math:stretchy="false">⋅</math:mo>
      <math:mfrac>
        <math:mn>1</math:mn>
        <math:mrow>
          <math:mi>b</math:mi>
          <math:mo math:stretchy="false">−</math:mo>
          <math:mi>a</math:mi>
        </math:mrow>
      </math:mfrac>
    </math:mrow>
    <math:annotation math:encoding="StarMath 5.0">{{%GAMMA (%alpha + %beta)} over {%GAMMA (%alpha) %GAMMA (%beta)}} cdot left( {x - a} over {b - a} right) sup {%alpha - 1} cdot left( 1 - {x - a} over {b - a} right) sup {%beta - 1} cdot {1 over {b - a}}</math:annotation>
  </math:semantics>
</math:math>
</file>

<file path=Object 40/content.xml><?xml version="1.0" encoding="utf-8"?>
<!DOCTYPE math  PUBLIC '-//OpenOffice.org//DTD Modified W3C MathML 1.01//EN'  'math.dtd'>
<math:math xmlns:math="http://www.w3.org/1998/Math/MathML">
  <math:semantics>
    <math:mrow>
      <math:msup>
        <math:mi math:fontstyle="normal">e</math:mi>
        <math:mi>a</math:mi>
      </math:msup>
      <math:mrow>
        <math:mo math:stretchy="false">(</math:mo>
        <math:mrow>
          <math:mi>cos</math:mi>
          <math:mrow>
            <math:mi>b</math:mi>
            <math:mo math:stretchy="false">+</math:mo>
            <math:mi>i</math:mi>
          </math:mrow>
          <math:mrow>
            <math:mi>sin</math:mi>
            <math:mi>b</math:mi>
          </math:mrow>
        </math:mrow>
        <math:mo math:stretchy="false">)</math:mo>
      </math:mrow>
    </math:mrow>
    <math:annotation math:encoding="StarMath 5.0">func e^{a}(cos b+i{sin b})</math:annotation>
  </math:semantics>
</math:math>
</file>

<file path=Object 41/content.xml><?xml version="1.0" encoding="utf-8"?>
<!DOCTYPE math  PUBLIC '-//OpenOffice.org//DTD Modified W3C MathML 1.01//EN'  'math.dtd'>
<math:math xmlns:math="http://www.w3.org/1998/Math/MathML">
  <math:semantics>
    <math:mrow>
      <math:msup>
        <math:mi>r</math:mi>
        <math:mi>n</math:mi>
      </math:msup>
      <math:mrow>
        <math:mo math:stretchy="false">(</math:mo>
        <math:mrow>
          <math:mi>cos</math:mi>
          <math:mrow>
            <math:mi math:fontstyle="italic">nφ</math:mi>
            <math:mo math:stretchy="false">+</math:mo>
            <math:mi>i</math:mi>
          </math:mrow>
          <math:mi>sin</math:mi>
          <math:mi math:fontstyle="italic">nφ</math:mi>
        </math:mrow>
        <math:mo math:stretchy="false">)</math:mo>
      </math:mrow>
    </math:mrow>
    <math:annotation math:encoding="StarMath 5.0">{r sup n} (cos nφ + i sin nφ)</math:annotation>
  </math:semantics>
</math:math>
</file>

<file path=Object 42/content.xml><?xml version="1.0" encoding="utf-8"?>
<math xmlns="http://www.w3.org/1998/Math/MathML">
  <semantics>
    <mrow>
      <mfrac>
        <mrow>
          <mo stretchy="false">Γ</mo>
          <mrow>
            <mo stretchy="false">(</mo>
            <mfrac>
              <mrow>
                <msub>
                  <mi>r</mi>
                  <mn>1</mn>
                </msub>
                <mo stretchy="false">+</mo>
                <msub>
                  <mi>r</mi>
                  <mn>2</mn>
                </msub>
              </mrow>
              <mn>2</mn>
            </mfrac>
            <mo stretchy="false">)</mo>
          </mrow>
          <msup>
            <mfenced open="" close="">
              <mfrac>
                <msub>
                  <mi>r</mi>
                  <mn>1</mn>
                </msub>
                <msub>
                  <mi>r</mi>
                  <mn>2</mn>
                </msub>
              </mfrac>
            </mfenced>
            <mfrac>
              <msub>
                <mi>r</mi>
                <mn>1</mn>
              </msub>
              <mn>2</mn>
            </mfrac>
          </msup>
        </mrow>
        <mrow>
          <mo stretchy="false">Γ</mo>
          <mrow>
            <mo stretchy="false">(</mo>
            <mfrac>
              <msub>
                <mi>r</mi>
                <mn>1</mn>
              </msub>
              <mn>2</mn>
            </mfrac>
            <mo stretchy="false">)</mo>
          </mrow>
          <mo stretchy="false">Γ</mo>
          <mrow>
            <mo stretchy="false">(</mo>
            <mfrac>
              <msub>
                <mi>r</mi>
                <mn>2</mn>
              </msub>
              <mn>2</mn>
            </mfrac>
            <mo stretchy="false">)</mo>
          </mrow>
        </mrow>
      </mfrac>
      <mrow>
        <mi/>
        <mi mathvariant="normal">⋅</mi>
        <mi/>
      </mrow>
      <mfrac>
        <msup>
          <mi>x</mi>
          <mrow>
            <mi/>
            <mrow>
              <mfrac>
                <msub>
                  <mi>r</mi>
                  <mn>1</mn>
                </msub>
                <mn>2</mn>
              </mfrac>
              <mi mathvariant="normal">−</mi>
              <mn>1</mn>
            </mrow>
          </mrow>
        </msup>
        <msup>
          <mfenced open="" close="">
            <mrow>
              <mrow>
                <mn>1</mn>
                <mo stretchy="false">+</mo>
                <mfrac>
                  <msub>
                    <mi>r</mi>
                    <mn>1</mn>
                  </msub>
                  <msub>
                    <mi>r</mi>
                    <mn>2</mn>
                  </msub>
                </mfrac>
              </mrow>
              <mi>x</mi>
            </mrow>
          </mfenced>
          <mfrac>
            <mrow>
              <msub>
                <mi>r</mi>
                <mn>1</mn>
              </msub>
              <mo stretchy="false">+</mo>
              <msub>
                <mi>r</mi>
                <mn>2</mn>
              </msub>
            </mrow>
            <mn>2</mn>
          </mfrac>
        </msup>
      </mfrac>
    </mrow>
    <annotation encoding="StarMath 5.0">{
 {
  %GAMMA({r sub 1 + r sub 2} over {2})
  left( {r sub 1} over {r sub 2} right) sup {{r sub 1} over {2}}
 }
 over
 {
  %GAMMA({r sub 1} over {2}) %GAMMA({r sub 2} over {2})
 }
}
`cdot`
{
 {x sup {`{r sub 1} over {2} - 1}}
 over
 {
  left( 1 + {{r sub 1} over {r sub 2}} x right) sup {{r sub 1 + r sub 2} over {2}}
 }
}
</annotation>
  </semantics>
</math>
</file>

<file path=Object 43/content.xml><?xml version="1.0" encoding="utf-8"?>
<!DOCTYPE math  PUBLIC '-//OpenOffice.org//DTD Modified W3C MathML 1.01//EN'  'math.dtd'>
<math:math xmlns:math="http://www.w3.org/1998/Math/MathML">
  <math:semantics>
    <math:mrow>
      <math:mfrac>
        <math:mrow>
          <math:mo math:stretchy="false">Γ</math:mo>
          <math:mrow>
            <math:mo math:stretchy="false">(</math:mo>
            <math:mfrac>
              <math:mrow>
                <math:msub>
                  <math:mi>r</math:mi>
                  <math:mn>1</math:mn>
                </math:msub>
                <math:mo math:stretchy="false">+</math:mo>
                <math:msub>
                  <math:mi>r</math:mi>
                  <math:mn>2</math:mn>
                </math:msub>
              </math:mrow>
              <math:mn>2</math:mn>
            </math:mfrac>
            <math:mo math:stretchy="false">)</math:mo>
          </math:mrow>
          <math:msup>
            <math:mfenced math:open="" math:close="">
              <math:mfrac>
                <math:msub>
                  <math:mi>r</math:mi>
                  <math:mn>1</math:mn>
                </math:msub>
                <math:msub>
                  <math:mi>r</math:mi>
                  <math:mn>2</math:mn>
                </math:msub>
              </math:mfrac>
            </math:mfenced>
            <math:mfrac>
              <math:msub>
                <math:mi>r</math:mi>
                <math:mn>1</math:mn>
              </math:msub>
              <math:mn>2</math:mn>
            </math:mfrac>
          </math:msup>
        </math:mrow>
        <math:mrow>
          <math:mo math:stretchy="false">Γ</math:mo>
          <math:mrow>
            <math:mo math:stretchy="false">(</math:mo>
            <math:mfrac>
              <math:msub>
                <math:mi>r</math:mi>
                <math:mn>1</math:mn>
              </math:msub>
              <math:mn>2</math:mn>
            </math:mfrac>
            <math:mo math:stretchy="false">)</math:mo>
          </math:mrow>
          <math:mo math:stretchy="false">Γ</math:mo>
          <math:mrow>
            <math:mo math:stretchy="false">(</math:mo>
            <math:mfrac>
              <math:msub>
                <math:mi>r</math:mi>
                <math:mn>2</math:mn>
              </math:msub>
              <math:mn>2</math:mn>
            </math:mfrac>
            <math:mo math:stretchy="false">)</math:mo>
          </math:mrow>
        </math:mrow>
      </math:mfrac>
      <math:mrow>
        <math:mi/>
        <math:mo math:stretchy="false">⋅</math:mo>
        <math:mi/>
      </math:mrow>
      <math:mrow>
        <math:mrow>
          <math:msubsup>
            <math:mo math:stretchy="false">∫</math:mo>
            <math:mn>0</math:mn>
            <math:mi>x</math:mi>
          </math:msubsup>
          <math:mfrac>
            <math:msup>
              <math:mi>t</math:mi>
              <math:mrow>
                <math:mi/>
                <math:mrow>
                  <math:mfrac>
                    <math:msub>
                      <math:mi>r</math:mi>
                      <math:mn>1</math:mn>
                    </math:msub>
                    <math:mn>2</math:mn>
                  </math:mfrac>
                  <math:mo math:stretchy="false">−</math:mo>
                  <math:mn>1</math:mn>
                </math:mrow>
              </math:mrow>
            </math:msup>
            <math:msup>
              <math:mfenced math:open="" math:close="">
                <math:mrow>
                  <math:mrow>
                    <math:mn>1</math:mn>
                    <math:mo math:stretchy="false">+</math:mo>
                    <math:mfrac>
                      <math:msub>
                        <math:mi>r</math:mi>
                        <math:mn>1</math:mn>
                      </math:msub>
                      <math:msub>
                        <math:mi>r</math:mi>
                        <math:mn>2</math:mn>
                      </math:msub>
                    </math:mfrac>
                  </math:mrow>
                  <math:mi>t</math:mi>
                </math:mrow>
              </math:mfenced>
              <math:mfrac>
                <math:mrow>
                  <math:msub>
                    <math:mi>r</math:mi>
                    <math:mn>1</math:mn>
                  </math:msub>
                  <math:mo math:stretchy="false">+</math:mo>
                  <math:msub>
                    <math:mi>r</math:mi>
                    <math:mn>2</math:mn>
                  </math:msub>
                </math:mrow>
                <math:mn>2</math:mn>
              </math:mfrac>
            </math:msup>
          </math:mfrac>
        </math:mrow>
        <math:mi math:fontstyle="italic">dt</math:mi>
      </math:mrow>
    </math:mrow>
    <math:annotation math:encoding="StarMath 5.0">{
 {
  %GAMMA ({r sub 1 + r sub 2} over {2} )
  left( {r sub 1} over {r sub 2} right) sup {{r sub 1} over {2}}
 }
 over
 {
  %GAMMA({r sub 1} over {2}) %GAMMA({r sub 2} over {2})
 }
}
`cdot`
{
 int sub 0 sup x
 {
  {
   t sup {`{r sub 1} over {2} - 1}
  }
  over
  {
   left( 1 + {r sub 1 over r sub 2} t right) sup {{r sub 1 + r sub 2} over {2}}
  }
 }
 dt
}
</math:annotation>
  </math:semantics>
</math:math>
</file>

<file path=Object 44/content.xml><?xml version="1.0" encoding="utf-8"?>
<!DOCTYPE math  PUBLIC '-//OpenOffice.org//DTD Modified W3C MathML 1.01//EN'  'math.dtd'>
<math:math xmlns:math="http://www.w3.org/1998/Math/MathML">
  <math:semantics>
    <math:mrow>
      <math:mfrac>
        <math:mrow>
          <math:mo math:stretchy="false">Γ</math:mo>
          <math:mrow>
            <math:mo math:stretchy="false">(</math:mo>
            <math:mfrac>
              <math:mrow>
                <math:msub>
                  <math:mi>r</math:mi>
                  <math:mn>1</math:mn>
                </math:msub>
                <math:mo math:stretchy="false">+</math:mo>
                <math:msub>
                  <math:mi>r</math:mi>
                  <math:mn>2</math:mn>
                </math:msub>
              </math:mrow>
              <math:mn>2</math:mn>
            </math:mfrac>
            <math:mo math:stretchy="false">)</math:mo>
          </math:mrow>
          <math:msup>
            <math:mfenced math:open="" math:close="">
              <math:mfrac>
                <math:msub>
                  <math:mi>r</math:mi>
                  <math:mn>1</math:mn>
                </math:msub>
                <math:msub>
                  <math:mi>r</math:mi>
                  <math:mn>2</math:mn>
                </math:msub>
              </math:mfrac>
            </math:mfenced>
            <math:mfrac>
              <math:msub>
                <math:mi>r</math:mi>
                <math:mn>1</math:mn>
              </math:msub>
              <math:mn>2</math:mn>
            </math:mfrac>
          </math:msup>
        </math:mrow>
        <math:mrow>
          <math:mo math:stretchy="false">Γ</math:mo>
          <math:mrow>
            <math:mo math:stretchy="false">(</math:mo>
            <math:mfrac>
              <math:msub>
                <math:mi>r</math:mi>
                <math:mn>1</math:mn>
              </math:msub>
              <math:mn>2</math:mn>
            </math:mfrac>
            <math:mo math:stretchy="false">)</math:mo>
          </math:mrow>
          <math:mo math:stretchy="false">Γ</math:mo>
          <math:mrow>
            <math:mo math:stretchy="false">(</math:mo>
            <math:mfrac>
              <math:msub>
                <math:mi>r</math:mi>
                <math:mn>2</math:mn>
              </math:msub>
              <math:mn>2</math:mn>
            </math:mfrac>
            <math:mo math:stretchy="false">)</math:mo>
          </math:mrow>
        </math:mrow>
      </math:mfrac>
      <math:mrow>
        <math:mi/>
        <math:mo math:stretchy="false">⋅</math:mo>
        <math:mi/>
      </math:mrow>
      <math:mrow>
        <math:mrow>
          <math:msubsup>
            <math:mo math:stretchy="false">∫</math:mo>
            <math:mi>x</math:mi>
            <math:mo math:stretchy="false">∞</math:mo>
          </math:msubsup>
          <math:mfrac>
            <math:msup>
              <math:mi>t</math:mi>
              <math:mrow>
                <math:mi/>
                <math:mrow>
                  <math:mfrac>
                    <math:msub>
                      <math:mi>r</math:mi>
                      <math:mn>1</math:mn>
                    </math:msub>
                    <math:mn>2</math:mn>
                  </math:mfrac>
                  <math:mo math:stretchy="false">−</math:mo>
                  <math:mn>1</math:mn>
                </math:mrow>
              </math:mrow>
            </math:msup>
            <math:msup>
              <math:mfenced math:open="" math:close="">
                <math:mrow>
                  <math:mrow>
                    <math:mn>1</math:mn>
                    <math:mo math:stretchy="false">+</math:mo>
                    <math:mfrac>
                      <math:msub>
                        <math:mi>r</math:mi>
                        <math:mn>1</math:mn>
                      </math:msub>
                      <math:msub>
                        <math:mi>r</math:mi>
                        <math:mn>2</math:mn>
                      </math:msub>
                    </math:mfrac>
                  </math:mrow>
                  <math:mi>t</math:mi>
                </math:mrow>
              </math:mfenced>
              <math:mfrac>
                <math:mrow>
                  <math:msub>
                    <math:mi>r</math:mi>
                    <math:mn>1</math:mn>
                  </math:msub>
                  <math:mo math:stretchy="false">+</math:mo>
                  <math:msub>
                    <math:mi>r</math:mi>
                    <math:mn>2</math:mn>
                  </math:msub>
                </math:mrow>
                <math:mn>2</math:mn>
              </math:mfrac>
            </math:msup>
          </math:mfrac>
        </math:mrow>
        <math:mi math:fontstyle="italic">dt</math:mi>
      </math:mrow>
    </math:mrow>
    <math:annotation math:encoding="StarMath 5.0">{
 {
  %GAMMA ({r sub 1 + r sub 2} over {2} )
  left( {r sub 1} over {r sub 2} right) sup {{r sub 1} over {2}}
 }
 over
 {
  %GAMMA({r sub 1} over {2}) %GAMMA({r sub 2} over {2})
 }
}
`cdot`
{
 int sub x sup %infinite
 {
  {
   t sup {`{r sub 1} over {2} - 1}
  }
  over
  {
   left( 1 + {r sub 1 over r sub 2} t right) sup {{r sub 1 + r sub 2} over {2}}
  }
 }
 dt
}
</math:annotation>
  </math:semantics>
</math:math>
</file>

<file path=Object 45/content.xml><?xml version="1.0" encoding="utf-8"?>
<!DOCTYPE math  PUBLIC '-//OpenOffice.org//DTD Modified W3C MathML 1.01//EN'  'math.dtd'>
<math:math xmlns:math="http://www.w3.org/1998/Math/MathML">
  <math:semantics>
    <math:mrow>
      <math:mrow>
        <math:mn>0</math:mn>
        <math:mo math:stretchy="false">≤</math:mo>
        <math:mi>p</math:mi>
      </math:mrow>
      <math:mo math:stretchy="false">&lt;</math:mo>
      <math:mn>1</math:mn>
    </math:mrow>
    <math:annotation math:encoding="StarMath 5.0">0 &lt;= p &lt; 1</math:annotation>
  </math:semantics>
</math:math>
</file>

<file path=Object 46/content.xml><?xml version="1.0" encoding="utf-8"?>
<!DOCTYPE math  PUBLIC '-//OpenOffice.org//DTD Modified W3C MathML 1.01//EN'  'math.dtd'>
<math:math xmlns:math="http://www.w3.org/1998/Math/MathML">
  <math:semantics>
    <math:mrow>
      <math:mrow>
        <math:mn>0</math:mn>
        <math:mo math:stretchy="false">&lt;</math:mo>
        <math:mi>p</math:mi>
      </math:mrow>
      <math:mo math:stretchy="false">≤</math:mo>
      <math:mn>1</math:mn>
    </math:mrow>
    <math:annotation math:encoding="StarMath 5.0">0 &lt; p &lt;= 1</math:annotation>
  </math:semantics>
</math:math>
</file>

<file path=Object 47/content.xml><?xml version="1.0" encoding="utf-8"?>
<!DOCTYPE math  PUBLIC '-//OpenOffice.org//DTD Modified W3C MathML 1.01//EN'  'math.dtd'>
<math:math xmlns:math="http://www.w3.org/1998/Math/MathML">
  <math:semantics>
    <math:mrow>
      <math:mi math:fontstyle="italic">kurtosis</math:mi>
      <math:mo math:stretchy="false">=</math:mo>
      <math:mrow>
        <math:mfenced math:open="" math:close="">
          <math:mrow>
            <math:mfrac>
              <math:mrow>
                <math:mi>n</math:mi>
                <math:mrow>
                  <math:mo math:stretchy="false">(</math:mo>
                  <math:mrow>
                    <math:mi>n</math:mi>
                    <math:mo math:stretchy="false">+</math:mo>
                    <math:mn>1</math:mn>
                  </math:mrow>
                  <math:mo math:stretchy="false">)</math:mo>
                </math:mrow>
              </math:mrow>
              <math:mrow>
                <math:mrow>
                  <math:mo math:stretchy="false">(</math:mo>
                  <math:mrow>
                    <math:mi>n</math:mi>
                    <math:mo math:stretchy="false">−</math:mo>
                    <math:mn>1</math:mn>
                  </math:mrow>
                  <math:mo math:stretchy="false">)</math:mo>
                </math:mrow>
                <math:mrow>
                  <math:mo math:stretchy="false">(</math:mo>
                  <math:mrow>
                    <math:mi>n</math:mi>
                    <math:mo math:stretchy="false">−</math:mo>
                    <math:mn>2</math:mn>
                  </math:mrow>
                  <math:mo math:stretchy="false">)</math:mo>
                </math:mrow>
                <math:mrow>
                  <math:mo math:stretchy="false">(</math:mo>
                  <math:mrow>
                    <math:mi>n</math:mi>
                    <math:mo math:stretchy="false">−</math:mo>
                    <math:mn>3</math:mn>
                  </math:mrow>
                  <math:mo math:stretchy="false">)</math:mo>
                </math:mrow>
              </math:mrow>
            </math:mfrac>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i>s</math:mi>
                  </math:mfrac>
                </math:mfenced>
                <math:mn>4</math:mn>
              </math:msup>
            </math:mrow>
          </math:mrow>
        </math:mfenced>
        <math:mo math:stretchy="false">−</math:mo>
        <math:mfrac>
          <math:mrow>
            <math:mn>3</math:mn>
            <math:msup>
              <math:mrow>
                <math:mo math:stretchy="false">(</math:mo>
                <math:mrow>
                  <math:mi>n</math:mi>
                  <math:mo math:stretchy="false">−</math:mo>
                  <math:mn>1</math:mn>
                </math:mrow>
                <math:mo math:stretchy="false">)</math:mo>
              </math:mrow>
              <math:mn>2</math:mn>
            </math:msup>
          </math:mrow>
          <math:mrow>
            <math:mrow>
              <math:mo math:stretchy="false">(</math:mo>
              <math:mrow>
                <math:mi>n</math:mi>
                <math:mo math:stretchy="false">−</math:mo>
                <math:mn>2</math:mn>
              </math:mrow>
              <math:mo math:stretchy="false">)</math:mo>
            </math:mrow>
            <math:mrow>
              <math:mo math:stretchy="false">(</math:mo>
              <math:mrow>
                <math:mi>n</math:mi>
                <math:mo math:stretchy="false">−</math:mo>
                <math:mn>3</math:mn>
              </math:mrow>
              <math:mo math:stretchy="false">)</math:mo>
            </math:mrow>
          </math:mrow>
        </math:mfrac>
      </math:mrow>
    </math:mrow>
    <math:annotation math:encoding="StarMath 5.0">kurtosis = left ( {n (n+1)} over {(n-1) (n-2) (n-3)}
                  sum from i=1 to n
                     { left ( { x sub i - overline x } over s right ) sup 4 }
           right ) - { 3 (n - 1) sup 2 } over { (n-2)(n-3)}</math:annotation>
  </math:semantics>
</math:math>
</file>

<file path=Object 48/content.xml><?xml version="1.0" encoding="utf-8"?>
<!DOCTYPE math  PUBLIC '-//OpenOffice.org//DTD Modified W3C MathML 1.01//EN'  'math.dtd'>
<math:math xmlns:math="http://www.w3.org/1998/Math/MathML">
  <math:semantics>
    <math:mfrac>
      <math:msup>
        <math:mi>e</math:mi>
        <math:mrow>
          <math:mrow>
            <math:mo math:stretchy="false">−</math:mo>
            <math:mfrac>
              <math:mn>1</math:mn>
              <math:mn>2</math:mn>
            </math:mfrac>
          </math:mrow>
          <math:mo math:stretchy="false">⋅</math:mo>
          <math:msup>
            <math:mrow>
              <math:mo math:stretchy="false"></math:mo>
              <math:mfrac>
                <math:mrow>
                  <math:mi>ln</math:mi>
                  <math:mrow>
                    <math:mrow>
                      <math:mo math:stretchy="false"></math:mo>
                      <math:mi>x</math:mi>
                      <math:mo math:stretchy="false"></math:mo>
                    </math:mrow>
                    <math:mo math:stretchy="false">−</math:mo>
                    <math:mo math:stretchy="false"></math:mo>
                  </math:mrow>
                </math:mrow>
                <math:mo math:stretchy="false"></math:mo>
              </math:mfrac>
              <math:mo math:stretchy="false"></math:mo>
            </math:mrow>
            <math:mn>2</math:mn>
          </math:msup>
        </math:mrow>
      </math:msup>
      <math:mrow>
        <math:mi>x</math:mi>
        <math:msqrt>
          <math:mrow>
            <math:mn>2</math:mn>
            <math:mo math:stretchy="false"></math:mo>
          </math:mrow>
        </math:msqrt>
        <math:mo math:stretchy="false"></math:mo>
      </math:mrow>
    </math:mfrac>
    <math:annotation math:encoding="StarMath 5.0">e sup {-{1 over 2} cdot ({{ln (x) - %mu} over %sigma })^2 } over {x sqrt{2%pi}%sigma}</math:annotation>
  </math:semantics>
</math:math>
</file>

<file path=Object 49/content.xml><?xml version="1.0" encoding="utf-8"?>
<!DOCTYPE math  PUBLIC '-//OpenOffice.org//DTD Modified W3C MathML 1.01//EN'  'math.dtd'>
<math:math xmlns:math="http://www.w3.org/1998/Math/MathML">
  <math:semantics>
    <math:mrow>
      <math:mrow>
        <math:msubsup>
          <math:mo math:stretchy="false">∫</math:mo>
          <math:mn>0</math:mn>
          <math:mi>x</math:mi>
        </math:msubsup>
        <math:mfrac>
          <math:msup>
            <math:mi>e</math:mi>
            <math:mrow>
              <math:mrow>
                <math:mo math:stretchy="false">−</math:mo>
                <math:mfrac>
                  <math:mn>1</math:mn>
                  <math:mn>2</math:mn>
                </math:mfrac>
              </math:mrow>
              <math:mo math:stretchy="false">⋅</math:mo>
              <math:msup>
                <math:mrow>
                  <math:mo math:stretchy="false"></math:mo>
                  <math:mfrac>
                    <math:mrow>
                      <math:mi>ln</math:mi>
                      <math:mrow>
                        <math:mrow>
                          <math:mo math:stretchy="false"></math:mo>
                          <math:mi>t</math:mi>
                          <math:mo math:stretchy="false"></math:mo>
                        </math:mrow>
                        <math:mo math:stretchy="false">−</math:mo>
                        <math:mo math:stretchy="false"></math:mo>
                      </math:mrow>
                    </math:mrow>
                    <math:mo math:stretchy="false"></math:mo>
                  </math:mfrac>
                  <math:mo math:stretchy="false"></math:mo>
                </math:mrow>
                <math:mn>2</math:mn>
              </math:msup>
            </math:mrow>
          </math:msup>
          <math:mrow>
            <math:mi>t</math:mi>
            <math:msqrt>
              <math:mrow>
                <math:mn>2</math:mn>
                <math:mo math:stretchy="false"></math:mo>
              </math:mrow>
            </math:msqrt>
            <math:mo math:stretchy="false"></math:mo>
          </math:mrow>
        </math:mfrac>
      </math:mrow>
      <math:mi math:fontstyle="italic">dt</math:mi>
    </math:mrow>
    <math:annotation math:encoding="StarMath 5.0">int sup x sub 0 {e sup {-{1 over 2} cdot ({{ln(t) - %mu} over %sigma })^2 } over {t sqrt{2%pi}%sigma}} dt</math:annotation>
  </math:semantics>
</math:math>
</file>

<file path=Object 5/content.xml><?xml version="1.0" encoding="utf-8"?>
<math xmlns="http://www.w3.org/1998/Math/MathML">
  <semantics>
    <mrow>
      <mrow>
        <mrow>
          <mrow>
            <mrow>
              <msubsup>
                <mi mathvariant="normal">∫</mi>
                <mi>a</mi>
                <mi>x</mi>
              </msubsup>
              <mfrac>
                <mrow>
                  <mo stretchy="false">Γ</mo>
                  <mrow>
                    <mo stretchy="false">(</mo>
                    <mrow>
                      <mo stretchy="false">α</mo>
                      <mo stretchy="false">+</mo>
                      <mo stretchy="false">β</mo>
                    </mrow>
                    <mo stretchy="false">)</mo>
                  </mrow>
                </mrow>
                <mrow>
                  <mo stretchy="false">Γ</mo>
                  <mrow>
                    <mo stretchy="false">(</mo>
                    <mo stretchy="false">α</mo>
                    <mo stretchy="false">)</mo>
                  </mrow>
                  <mo stretchy="false">Γ</mo>
                  <mrow>
                    <mo stretchy="false">(</mo>
                    <mo stretchy="false">β</mo>
                    <mo stretchy="false">)</mo>
                  </mrow>
                </mrow>
              </mfrac>
            </mrow>
            <mi mathvariant="normal">⋅</mi>
            <msup>
              <mfenced open="" close="">
                <mfrac>
                  <mrow>
                    <mi>t</mi>
                    <mi mathvariant="normal">−</mi>
                    <mi>a</mi>
                  </mrow>
                  <mrow>
                    <mi>b</mi>
                    <mi mathvariant="normal">−</mi>
                    <mi>a</mi>
                  </mrow>
                </mfrac>
              </mfenced>
              <mrow>
                <mo stretchy="false">α</mo>
                <mi mathvariant="normal">−</mi>
                <mn>1</mn>
              </mrow>
            </msup>
          </mrow>
          <mi mathvariant="normal">⋅</mi>
          <msup>
            <mfenced open="" close="">
              <mrow>
                <mn>1</mn>
                <mi mathvariant="normal">−</mi>
                <mfrac>
                  <mrow>
                    <mi>t</mi>
                    <mi mathvariant="normal">−</mi>
                    <mi>a</mi>
                  </mrow>
                  <mrow>
                    <mi>b</mi>
                    <mi mathvariant="normal">−</mi>
                    <mi>a</mi>
                  </mrow>
                </mfrac>
              </mrow>
            </mfenced>
            <mrow>
              <mo stretchy="false">β</mo>
              <mi mathvariant="normal">−</mi>
              <mn>1</mn>
            </mrow>
          </msup>
        </mrow>
        <mi mathvariant="normal">⋅</mi>
        <mfrac>
          <mn>1</mn>
          <mrow>
            <mi>b</mi>
            <mi mathvariant="normal">−</mi>
            <mi>a</mi>
          </mrow>
        </mfrac>
      </mrow>
      <mi mathvariant="italic">dt</mi>
    </mrow>
    <annotation encoding="StarMath 5.0">int sub a sup x {{%GAMMA (%alpha + %beta)} over {%GAMMA (%alpha) %GAMMA (%beta)}} cdot left( {t - a} over {b - a} right) sup {%alpha - 1} cdot left( 1 - {t - a} over {b - a} right) sup {%beta - 1} cdot {1 over {b - a}} dt</annotation>
  </semantics>
</math>
</file>

<file path=Object 50/content.xml><?xml version="1.0" encoding="utf-8"?>
<!DOCTYPE math  PUBLIC '-//OpenOffice.org//DTD Modified W3C MathML 1.01//EN'  'math.dtd'>
<math:math xmlns:math="http://www.w3.org/1998/Math/MathML">
  <math:semantics>
    <math:mo math:stretchy="false">μ</math:mo>
    <math:annotation math:encoding="StarMath 5.0">%mu</math:annotation>
  </math:semantics>
</math:math>
</file>

<file path=Object 51/content.xml><?xml version="1.0" encoding="utf-8"?>
<!DOCTYPE math  PUBLIC '-//OpenOffice.org//DTD Modified W3C MathML 1.01//EN'  'math.dtd'>
<math:math xmlns:math="http://www.w3.org/1998/Math/MathML">
  <math:semantics>
    <math:mo math:stretchy="false">σ</math:mo>
    <math:annotation math:encoding="StarMath 5.0">%sigma</math:annotation>
  </math:semantics>
</math:math>
</file>

<file path=Object 52/content.xml><?xml version="1.0" encoding="utf-8"?>
<!DOCTYPE math  PUBLIC '-//OpenOffice.org//DTD Modified W3C MathML 1.01//EN'  'math.dtd'>
<math:math xmlns:math="http://www.w3.org/1998/Math/MathML">
  <math:semantics>
    <math:mfrac>
      <math:msup>
        <math:mi>e</math:mi>
        <math:mrow>
          <math:mrow>
            <math:mo math:stretchy="false">−</math:mo>
            <math:mfrac>
              <math:mn>1</math:mn>
              <math:mn>2</math:mn>
            </math:mfrac>
          </math:mrow>
          <math:mo math:stretchy="false">⋅</math:mo>
          <math:msup>
            <math:mrow>
              <math:mo math:stretchy="false">(</math:mo>
              <math:mfrac>
                <math:mrow>
                  <math:mi>x</math:mi>
                  <math:mo math:stretchy="false">−</math:mo>
                  <math:mo math:stretchy="false">μ</math:mo>
                </math:mrow>
                <math:mo math:stretchy="false">σ</math:mo>
              </math:mfrac>
              <math:mo math:stretchy="false">)</math:mo>
            </math:mrow>
            <math:mn>2</math:mn>
          </math:msup>
        </math:mrow>
      </math:msup>
      <math:mrow>
        <math:msqrt>
          <math:mrow>
            <math:mn>2</math:mn>
            <math:mo math:stretchy="false">π</math:mo>
          </math:mrow>
        </math:msqrt>
        <math:mo math:stretchy="false">σ</math:mo>
      </math:mrow>
    </math:mfrac>
    <math:annotation math:encoding="StarMath 5.0">e sup {-{1 over 2} cdot ({{x-%mu} over %sigma })^2 } over {sqrt{2%pi}%sigma}</math:annotation>
  </math:semantics>
</math:math>
</file>

<file path=Object 53/content.xml><?xml version="1.0" encoding="utf-8"?>
<!DOCTYPE math  PUBLIC '-//OpenOffice.org//DTD Modified W3C MathML 1.01//EN'  'math.dtd'>
<math:math xmlns:math="http://www.w3.org/1998/Math/MathML">
  <math:semantics>
    <math:mrow>
      <math:mrow>
        <math:msubsup>
          <math:mo math:stretchy="false">∫</math:mo>
          <math:mrow>
            <math:mo math:stretchy="false">−</math:mo>
            <math:mo math:stretchy="false">∞</math:mo>
          </math:mrow>
          <math:mi>x</math:mi>
        </math:msubsup>
        <math:mfrac>
          <math:msup>
            <math:mi>e</math:mi>
            <math:mrow>
              <math:mrow>
                <math:mo math:stretchy="false">−</math:mo>
                <math:mfrac>
                  <math:mn>1</math:mn>
                  <math:mn>2</math:mn>
                </math:mfrac>
              </math:mrow>
              <math:mo math:stretchy="false">⋅</math:mo>
              <math:msup>
                <math:mrow>
                  <math:mo math:stretchy="false">(</math:mo>
                  <math:mfrac>
                    <math:mrow>
                      <math:mi>t</math:mi>
                      <math:mo math:stretchy="false">−</math:mo>
                      <math:mo math:stretchy="false">μ</math:mo>
                    </math:mrow>
                    <math:mo math:stretchy="false">σ</math:mo>
                  </math:mfrac>
                  <math:mo math:stretchy="false">)</math:mo>
                </math:mrow>
                <math:mn>2</math:mn>
              </math:msup>
            </math:mrow>
          </math:msup>
          <math:mrow>
            <math:msqrt>
              <math:mrow>
                <math:mn>2</math:mn>
                <math:mo math:stretchy="false">π</math:mo>
              </math:mrow>
            </math:msqrt>
            <math:mo math:stretchy="false">σ</math:mo>
          </math:mrow>
        </math:mfrac>
      </math:mrow>
      <math:mi math:fontstyle="italic">dt</math:mi>
    </math:mrow>
    <math:annotation math:encoding="StarMath 5.0">int sup x sub -%infinite {e sup {-{1 over 2} cdot ({{t-%mu} over %sigma })^2 } over {sqrt{2%pi}%sigma}} dt</math:annotation>
  </math:semantics>
</math:math>
</file>

<file path=Object 54/content.xml><?xml version="1.0" encoding="utf-8"?>
<!DOCTYPE math  PUBLIC '-//OpenOffice.org//DTD Modified W3C MathML 1.01//EN'  'math.dtd'>
<math:math xmlns:math="http://www.w3.org/1998/Math/MathML">
  <math:semantics>
    <math:mrow>
      <math:mrow>
        <math:msubsup>
          <math:mo math:stretchy="false">∫</math:mo>
          <math:mrow>
            <math:mo math:stretchy="false">−</math:mo>
            <math:mo math:stretchy="false">∞</math:mo>
          </math:mrow>
          <math:mi>x</math:mi>
        </math:msubsup>
        <math:mfrac>
          <math:msup>
            <math:mi>e</math:mi>
            <math:mrow>
              <math:mrow>
                <math:mo math:stretchy="false">−</math:mo>
                <math:mfrac>
                  <math:mn>1</math:mn>
                  <math:mn>2</math:mn>
                </math:mfrac>
              </math:mrow>
              <math:mo math:stretchy="false">⋅</math:mo>
              <math:msup>
                <math:mi>t</math:mi>
                <math:mn>2</math:mn>
              </math:msup>
            </math:mrow>
          </math:msup>
          <math:msqrt>
            <math:mrow>
              <math:mn>2</math:mn>
              <math:mo math:stretchy="false">π</math:mo>
            </math:mrow>
          </math:msqrt>
        </math:mfrac>
      </math:mrow>
      <math:mi math:fontstyle="italic">dt</math:mi>
    </math:mrow>
    <math:annotation math:encoding="StarMath 5.0">int sup x sub -%infinite {e sup {-{1 over 2} cdot {{t}}^2 } over {sqrt{2%pi}}} dt</math:annotation>
  </math:semantics>
</math:math>
</file>

<file path=Object 55/content.xml><?xml version="1.0" encoding="utf-8"?>
<!DOCTYPE math  PUBLIC '-//OpenOffice.org//DTD Modified W3C MathML 1.01//EN'  'math.dtd'>
<math:math xmlns:math="http://www.w3.org/1998/Math/MathML">
  <math:semantics>
    <math:mrow>
      <math:mfenced math:open="" math:close="">
        <math:mtable>
          <math:mtr>
            <math:mrow>
              <math:mo math:stretchy="false">⌊</math:mo>
              <math:mi>n</math:mi>
              <math:mo math:stretchy="false">⌋</math:mo>
            </math:mrow>
          </math:mtr>
          <math:mtr>
            <math:mrow>
              <math:mo math:stretchy="false">⌊</math:mo>
              <math:mi>k</math:mi>
              <math:mo math:stretchy="false">⌋</math:mo>
            </math:mrow>
          </math:mtr>
        </math:mtable>
      </math:mfenced>
      <math:mrow>
        <math:mo math:stretchy="false">⌊</math:mo>
        <math:mi>k</math:mi>
        <math:mo math:stretchy="false">⌋</math:mo>
      </math:mrow>
      <math:mi>!</math:mi>
    </math:mrow>
    <math:annotation math:encoding="StarMath 5.0">left (binom{lfloor n rfloor}{lfloor k rfloor} right ) lfloor k rfloor ! </math:annotation>
  </math:semantics>
</math:math>
</file>

<file path=Object 56/content.xml><?xml version="1.0" encoding="utf-8"?>
<!DOCTYPE math  PUBLIC '-//OpenOffice.org//DTD Modified W3C MathML 1.01//EN'  'math.dtd'>
<math:math xmlns:math="http://www.w3.org/1998/Math/MathML">
  <math:semantics>
    <math:mfrac>
      <math:mrow>
        <math:mi>n</math:mi>
        <math:mi>!</math:mi>
      </math:mrow>
      <math:mrow>
        <math:mfenced math:open="" math:close="">
          <math:mrow>
            <math:mi>n</math:mi>
            <math:mo math:stretchy="false">−</math:mo>
            <math:mi>k</math:mi>
          </math:mrow>
        </math:mfenced>
        <math:mi>!</math:mi>
      </math:mrow>
    </math:mfrac>
    <math:annotation math:encoding="StarMath 5.0">{n!} over {left( n - k right)!}</math:annotation>
  </math:semantics>
</math:math>
</file>

<file path=Object 57/content.xml><?xml version="1.0" encoding="utf-8"?>
<math xmlns="http://www.w3.org/1998/Math/MathML">
  <semantics>
    <mrow>
      <msub>
        <mi mathvariant="italic">BookValueAtStartOfPeriod</mi>
        <mi>p</mi>
      </msub>
      <mrow>
        <mi/>
        <mi mathvariant="normal">=</mi>
        <mi/>
      </mrow>
      <mrow>
        <mi mathvariant="italic">cost</mi>
        <mi mathvariant="normal">−</mi>
        <mrow>
          <munderover>
            <mi mathvariant="normal">∑</mi>
            <mrow>
              <mi>i</mi>
              <mi mathvariant="normal">=</mi>
              <mn>1</mn>
            </mrow>
            <mrow>
              <mi>p</mi>
              <mi mathvariant="normal">−</mi>
              <mn>1</mn>
            </mrow>
          </munderover>
          <msub>
            <mi mathvariant="italic">DepreciationOfPeriod</mi>
            <mi>i</mi>
          </msub>
        </mrow>
      </mrow>
    </mrow>
    <annotation encoding="StarMath 5.0">BookValueAtStartOfPeriod_p `=` cost - sum from{i=1}to{p-1}DepreciationOfPeriod_i</annotation>
  </semantics>
</math>
</file>

<file path=Object 58/content.xml><?xml version="1.0" encoding="utf-8"?>
<!DOCTYPE math  PUBLIC '-//OpenOffice.org//DTD Modified W3C MathML 1.01//EN'  'math.dtd'>
<math:math xmlns:math="http://www.w3.org/1998/Math/MathML">
  <math:semantics>
    <math:mrow>
      <math:mi>F</math:mi>
      <math:mrow>
        <math:mi>!</math:mi>
        <math:mo math:stretchy="false">=</math:mo>
        <math:mrow>
          <math:mrow>
            <math:mrow>
              <math:mi>F</math:mi>
              <math:mo math:stretchy="false">⋅</math:mo>
              <math:mrow>
                <math:mo math:stretchy="false">(</math:mo>
                <math:mrow>
                  <math:mi>F</math:mi>
                  <math:mo math:stretchy="false">−</math:mo>
                  <math:mn>1</math:mn>
                </math:mrow>
                <math:mo math:stretchy="false">)</math:mo>
              </math:mrow>
            </math:mrow>
            <math:mo math:stretchy="false">⋅</math:mo>
            <math:mrow>
              <math:mo math:stretchy="false">(</math:mo>
              <math:mrow>
                <math:mi>F</math:mi>
                <math:mo math:stretchy="false">−</math:mo>
                <math:mn>2</math:mn>
              </math:mrow>
              <math:mo math:stretchy="false">)</math:mo>
            </math:mrow>
          </math:mrow>
          <math:mo math:stretchy="false">⋅</math:mo>
          <math:mn>...</math:mn>
        </math:mrow>
      </math:mrow>
      <math:mn>1</math:mn>
    </math:mrow>
    <math:annotation math:encoding="StarMath 5.0">F! = F cdot (F-1) cdot (F-2) cdot ... 1</math:annotation>
  </math:semantics>
</math:math>
</file>

<file path=Object 59/content.xml><?xml version="1.0" encoding="utf-8"?>
<!DOCTYPE math  PUBLIC '-//OpenOffice.org//DTD Modified W3C MathML 1.01//EN'  'math.dtd'>
<math:math xmlns:math="http://www.w3.org/1998/Math/MathML">
  <math:semantics>
    <math:mrow>
      <math:mi>F</math:mi>
      <math:mrow>
        <math:mi>!</math:mi>
        <math:mo math:stretchy="false">=</math:mo>
        <math:mrow>
          <math:mrow>
            <math:mrow>
              <math:mi>F</math:mi>
              <math:mo math:stretchy="false">⋅</math:mo>
              <math:mrow>
                <math:mo math:stretchy="false">(</math:mo>
                <math:mrow>
                  <math:mi>F</math:mi>
                  <math:mo math:stretchy="false">−</math:mo>
                  <math:mn>2</math:mn>
                </math:mrow>
                <math:mo math:stretchy="false">)</math:mo>
              </math:mrow>
            </math:mrow>
            <math:mo math:stretchy="false">⋅</math:mo>
            <math:mrow>
              <math:mo math:stretchy="false">(</math:mo>
              <math:mrow>
                <math:mi>F</math:mi>
                <math:mo math:stretchy="false">−</math:mo>
                <math:mn>4</math:mn>
              </math:mrow>
              <math:mo math:stretchy="false">)</math:mo>
            </math:mrow>
          </math:mrow>
          <math:mo math:stretchy="false">⋅</math:mo>
          <math:mn>...</math:mn>
        </math:mrow>
      </math:mrow>
      <math:mn>1</math:mn>
    </math:mrow>
    <math:annotation math:encoding="StarMath 5.0">F! = F cdot (F-2) cdot (F-4) cdot ... 1</math:annotation>
  </math:semantics>
</math:math>
</file>

<file path=Object 6/content.xml><?xml version="1.0" encoding="utf-8"?>
<!DOCTYPE math  PUBLIC '-//OpenOffice.org//DTD Modified W3C MathML 1.01//EN'  'math.dtd'>
<math:math xmlns:math="http://www.w3.org/1998/Math/MathML">
  <math:semantics>
    <math:mrow>
      <math:mi math:fontstyle="italic">acosh</math:mi>
      <math:mrow>
        <math:mrow>
          <math:mo math:stretchy="false">(</math:mo>
          <math:mi>N</math:mi>
          <math:mo math:stretchy="false">)</math:mo>
        </math:mrow>
        <math:mo math:stretchy="false">=</math:mo>
        <math:mi>ln</math:mi>
      </math:mrow>
      <math:mrow>
        <math:mo math:stretchy="false">(</math:mo>
        <math:mrow>
          <math:mi>N</math:mi>
          <math:mo math:stretchy="false">+</math:mo>
          <math:msqrt>
            <math:mrow>
              <math:msup>
                <math:mi>N</math:mi>
                <math:mn>2</math:mn>
              </math:msup>
              <math:mo math:stretchy="false">−</math:mo>
              <math:mn>1</math:mn>
            </math:mrow>
          </math:msqrt>
        </math:mrow>
        <math:mo math:stretchy="false">)</math:mo>
      </math:mrow>
    </math:mrow>
    <math:annotation math:encoding="StarMath 5.0">acosh(N) = ln ( N + sqrt{N sup 2 - 1} )</math:annotation>
  </math:semantics>
</math:math>
</file>

<file path=Object 60/content.xml><?xml version="1.0" encoding="utf-8"?>
<!DOCTYPE math  PUBLIC '-//OpenOffice.org//DTD Modified W3C MathML 1.01//EN'  'math.dtd'>
<math:math xmlns:math="http://www.w3.org/1998/Math/MathML">
  <math:semantics>
    <math:mrow>
      <math:msup>
        <math:mi>e</math:mi>
        <math:mi>X</math:mi>
      </math:msup>
      <math:mo math:stretchy="false">=</math:mo>
      <math:mrow>
        <math:mrow>
          <math:mrow>
            <math:mrow>
              <math:mrow>
                <math:mn>1</math:mn>
                <math:mo math:stretchy="false">+</math:mo>
                <math:mfrac>
                  <math:mi>X</math:mi>
                  <math:mrow>
                    <math:mn>1</math:mn>
                    <math:mi>!</math:mi>
                  </math:mrow>
                </math:mfrac>
              </math:mrow>
              <math:mo math:stretchy="false">+</math:mo>
              <math:mfrac>
                <math:msup>
                  <math:mi>X</math:mi>
                  <math:mn>2</math:mn>
                </math:msup>
                <math:mrow>
                  <math:mn>2</math:mn>
                  <math:mi>!</math:mi>
                </math:mrow>
              </math:mfrac>
            </math:mrow>
            <math:mo math:stretchy="false">+</math:mo>
            <math:mfrac>
              <math:msup>
                <math:mi>X</math:mi>
                <math:mn>3</math:mn>
              </math:msup>
              <math:mrow>
                <math:mn>3</math:mn>
                <math:mi>!</math:mi>
              </math:mrow>
            </math:mfrac>
          </math:mrow>
          <math:mo math:stretchy="false">+</math:mo>
          <math:mfrac>
            <math:msup>
              <math:mi>X</math:mi>
              <math:mi>n</math:mi>
            </math:msup>
            <math:mrow>
              <math:mi>n</math:mi>
              <math:mi>!</math:mi>
            </math:mrow>
          </math:mfrac>
        </math:mrow>
        <math:mo math:stretchy="false">+</math:mo>
        <math:mn>...</math:mn>
      </math:mrow>
    </math:mrow>
    <math:annotation math:encoding="StarMath 5.0">e sup X = 1 + {X over {1!}} + {X^2 over {2!}} + {X^3 over {3!}} + {X^n over {n!}} + ...</math:annotation>
  </math:semantics>
</math:math>
</file>

<file path=Object 61/content.xml><?xml version="1.0" encoding="utf-8"?>
<!DOCTYPE math  PUBLIC '-//OpenOffice.org//DTD Modified W3C MathML 1.01//EN'  'math.dtd'>
<math:math xmlns:math="http://www.w3.org/1998/Math/MathML">
  <math:semantics>
    <math:mrow>
      <math:mi>ln</math:mi>
      <math:mrow>
        <math:mi>x</math:mi>
        <math:mo math:stretchy="false">=</math:mo>
        <math:mrow>
          <math:mn>2</math:mn>
          <math:mfenced math:open="[" math:close="]">
            <math:mrow>
              <math:mrow>
                <math:mfrac>
                  <math:mrow>
                    <math:mi>x</math:mi>
                    <math:mo math:stretchy="false">−</math:mo>
                    <math:mn>1</math:mn>
                  </math:mrow>
                  <math:mrow>
                    <math:mi>x</math:mi>
                    <math:mo math:stretchy="false">+</math:mo>
                    <math:mn>1</math:mn>
                  </math:mrow>
                </math:mfrac>
                <math:mo math:stretchy="false">+</math:mo>
                <math:mfrac>
                  <math:mn>1</math:mn>
                  <math:mn>3</math:mn>
                </math:mfrac>
              </math:mrow>
              <math:mrow>
                <math:msup>
                  <math:mfenced math:open="" math:close="">
                    <math:mfrac>
                      <math:mrow>
                        <math:mi>x</math:mi>
                        <math:mo math:stretchy="false">−</math:mo>
                        <math:mn>1</math:mn>
                      </math:mrow>
                      <math:mrow>
                        <math:mi>x</math:mi>
                        <math:mo math:stretchy="false">+</math:mo>
                        <math:mn>1</math:mn>
                      </math:mrow>
                    </math:mfrac>
                  </math:mfenced>
                  <math:mn>3</math:mn>
                </math:msup>
                <math:mo math:stretchy="false">+</math:mo>
                <math:mfrac>
                  <math:mn>1</math:mn>
                  <math:mn>5</math:mn>
                </math:mfrac>
              </math:mrow>
              <math:mrow>
                <math:msup>
                  <math:mfenced math:open="" math:close="">
                    <math:mfrac>
                      <math:mrow>
                        <math:mi>x</math:mi>
                        <math:mo math:stretchy="false">−</math:mo>
                        <math:mn>1</math:mn>
                      </math:mrow>
                      <math:mrow>
                        <math:mi>x</math:mi>
                        <math:mo math:stretchy="false">+</math:mo>
                        <math:mn>1</math:mn>
                      </math:mrow>
                    </math:mfrac>
                  </math:mfenced>
                  <math:mn>5</math:mn>
                </math:msup>
                <math:mo math:stretchy="false">+</math:mo>
                <math:mn>...</math:mn>
              </math:mrow>
            </math:mrow>
          </math:mfenced>
        </math:mrow>
      </math:mrow>
    </math:mrow>
    <math:annotation math:encoding="StarMath 5.0">ln x = { 2 left [ {{x-1} over {x+1}} + {1 over 3} left ( {{x-1} over {x+1}} right ) sup 3 + {1 over 5} left ( {{x-1} over {x+1}} right ) sup 5 + ...  right ] }</math:annotation>
  </math:semantics>
</math:math>
</file>

<file path=Object 62/content.xml><?xml version="1.0" encoding="utf-8"?>
<!DOCTYPE math  PUBLIC '-//OpenOffice.org//DTD Modified W3C MathML 1.01//EN'  'math.dtd'>
<math:math xmlns:math="http://www.w3.org/1998/Math/MathML">
  <math:semantics>
    <math:mrow>
      <math:mi>sin</math:mi>
      <math:mrow>
        <math:mrow>
          <math:mo math:stretchy="false">(</math:mo>
          <math:mi>N</math:mi>
          <math:mo math:stretchy="false">)</math:mo>
        </math:mrow>
        <math:mo math:stretchy="false">=</math:mo>
        <math:mrow>
          <math:mrow>
            <math:mrow>
              <math:mrow>
                <math:mi>N</math:mi>
                <math:mo math:stretchy="false">−</math:mo>
                <math:mfrac>
                  <math:msup>
                    <math:mi>N</math:mi>
                    <math:mn>3</math:mn>
                  </math:msup>
                  <math:mrow>
                    <math:mn>3</math:mn>
                    <math:mi>!</math:mi>
                  </math:mrow>
                </math:mfrac>
              </math:mrow>
              <math:mo math:stretchy="false">+</math:mo>
              <math:mfrac>
                <math:msup>
                  <math:mi>N</math:mi>
                  <math:mn>5</math:mn>
                </math:msup>
                <math:mrow>
                  <math:mn>5</math:mn>
                  <math:mi>!</math:mi>
                </math:mrow>
              </math:mfrac>
            </math:mrow>
            <math:mo math:stretchy="false">−</math:mo>
            <math:mfrac>
              <math:msup>
                <math:mi>N</math:mi>
                <math:mn>7</math:mn>
              </math:msup>
              <math:mrow>
                <math:mn>7</math:mn>
                <math:mi>!</math:mi>
              </math:mrow>
            </math:mfrac>
          </math:mrow>
          <math:mo math:stretchy="false">+</math:mo>
          <math:mn>...</math:mn>
        </math:mrow>
      </math:mrow>
    </math:mrow>
    <math:annotation math:encoding="StarMath 5.0">sin(N) = N - {N^3 over {3!}} + {N^5 over {5!}} - {N^7 over {7!}} + ...</math:annotation>
  </math:semantics>
</math:math>
</file>

<file path=Object 63/content.xml><?xml version="1.0" encoding="utf-8"?>
<!DOCTYPE math  PUBLIC '-//OpenOffice.org//DTD Modified W3C MathML 1.01//EN'  'math.dtd'>
<math:math xmlns:math="http://www.w3.org/1998/Math/MathML">
  <math:semantics>
    <math:mrow>
      <math:mi>cos</math:mi>
      <math:mrow>
        <math:mi>N</math:mi>
        <math:mo math:stretchy="false">=</math:mo>
        <math:mrow>
          <math:mrow>
            <math:mrow>
              <math:mrow>
                <math:mn>1</math:mn>
                <math:mo math:stretchy="false">−</math:mo>
                <math:mfrac>
                  <math:msup>
                    <math:mi>N</math:mi>
                    <math:mn>2</math:mn>
                  </math:msup>
                  <math:mrow>
                    <math:mn>2</math:mn>
                    <math:mi>!</math:mi>
                  </math:mrow>
                </math:mfrac>
              </math:mrow>
              <math:mo math:stretchy="false">+</math:mo>
              <math:mfrac>
                <math:msup>
                  <math:mi>N</math:mi>
                  <math:mn>4</math:mn>
                </math:msup>
                <math:mrow>
                  <math:mn>4</math:mn>
                  <math:mi>!</math:mi>
                </math:mrow>
              </math:mfrac>
            </math:mrow>
            <math:mo math:stretchy="false">−</math:mo>
            <math:mfrac>
              <math:msup>
                <math:mi>N</math:mi>
                <math:mn>6</math:mn>
              </math:msup>
              <math:mrow>
                <math:mn>6</math:mn>
                <math:mi>!</math:mi>
              </math:mrow>
            </math:mfrac>
          </math:mrow>
          <math:mo math:stretchy="false">+</math:mo>
          <math:mn>...</math:mn>
        </math:mrow>
      </math:mrow>
    </math:mrow>
    <math:annotation math:encoding="StarMath 5.0">cos N = 1 - {N^2 over {2!}} + {N^4 over {4!}} - {N^6 over {6!}} + ...</math:annotation>
  </math:semantics>
</math:math>
</file>

<file path=Object 64/content.xml><?xml version="1.0" encoding="utf-8"?>
<!DOCTYPE math  PUBLIC '-//OpenOffice.org//DTD Modified W3C MathML 1.01//EN'  'math.dtd'>
<math:math xmlns:math="http://www.w3.org/1998/Math/MathML">
  <math:semantics>
    <math:mrow>
      <math:mi math:fontstyle="italic">acos</math:mi>
      <math:mrow>
        <math:mrow>
          <math:mo math:stretchy="false">(</math:mo>
          <math:mi>N</math:mi>
          <math:mo math:stretchy="false">)</math:mo>
        </math:mrow>
        <math:mo math:stretchy="false">=</math:mo>
        <math:mrow>
          <math:mfrac>
            <math:mi>π</math:mi>
            <math:mn>2</math:mn>
          </math:mfrac>
          <math:mo math:stretchy="false">−</math:mo>
          <math:mfenced math:open="[" math:close="]">
            <math:mrow>
              <math:mrow>
                <math:mrow>
                  <math:mrow>
                    <math:mi>N</math:mi>
                    <math:mo math:stretchy="false">+</math:mo>
                    <math:mrow>
                      <math:mfrac>
                        <math:mn>1</math:mn>
                        <math:mrow>
                          <math:mn>2</math:mn>
                          <math:mo math:stretchy="false">⋅</math:mo>
                          <math:mn>3</math:mn>
                        </math:mrow>
                      </math:mfrac>
                      <math:msup>
                        <math:mi>N</math:mi>
                        <math:mn>3</math:mn>
                      </math:msup>
                    </math:mrow>
                  </math:mrow>
                  <math:mo math:stretchy="false">+</math:mo>
                  <math:mrow>
                    <math:mfrac>
                      <math:mrow>
                        <math:mn>1</math:mn>
                        <math:mo math:stretchy="false">⋅</math:mo>
                        <math:mn>3</math:mn>
                      </math:mrow>
                      <math:mrow>
                        <math:mrow>
                          <math:mn>2</math:mn>
                          <math:mo math:stretchy="false">⋅</math:mo>
                          <math:mn>4</math:mn>
                        </math:mrow>
                        <math:mo math:stretchy="false">⋅</math:mo>
                        <math:mn>5</math:mn>
                      </math:mrow>
                    </math:mfrac>
                    <math:msup>
                      <math:mi>N</math:mi>
                      <math:mn>5</math:mn>
                    </math:msup>
                  </math:mrow>
                </math:mrow>
                <math:mo math:stretchy="false">+</math:mo>
                <math:mrow>
                  <math:mfrac>
                    <math:mrow>
                      <math:mrow>
                        <math:mn>1</math:mn>
                        <math:mo math:stretchy="false">⋅</math:mo>
                        <math:mn>3</math:mn>
                      </math:mrow>
                      <math:mo math:stretchy="false">⋅</math:mo>
                      <math:mn>5</math:mn>
                    </math:mrow>
                    <math:mrow>
                      <math:mrow>
                        <math:mrow>
                          <math:mn>2</math:mn>
                          <math:mo math:stretchy="false">⋅</math:mo>
                          <math:mn>4</math:mn>
                        </math:mrow>
                        <math:mo math:stretchy="false">⋅</math:mo>
                        <math:mn>6</math:mn>
                      </math:mrow>
                      <math:mo math:stretchy="false">⋅</math:mo>
                      <math:mn>7</math:mn>
                    </math:mrow>
                  </math:mfrac>
                  <math:msup>
                    <math:mi>N</math:mi>
                    <math:mn>7</math:mn>
                  </math:msup>
                </math:mrow>
              </math:mrow>
              <math:mo math:stretchy="false">+</math:mo>
              <math:mn>...</math:mn>
            </math:mrow>
          </math:mfenced>
        </math:mrow>
      </math:mrow>
    </math:mrow>
    <math:annotation math:encoding="StarMath 5.0">acos(N) = π over 2 - left [ N + {{1 over {2 cdot 3}} N^3} + {{1 cdot 3 over {2 cdot 4 cdot 5 }} N^5} + {{1 cdot 3 cdot 5 over {2 cdot 4 cdot 6 cdot 7 }} N^7} + ... right ]</math:annotation>
  </math:semantics>
</math:math>
</file>

<file path=Object 65/content.xml><?xml version="1.0" encoding="utf-8"?>
<!DOCTYPE math  PUBLIC '-//OpenOffice.org//DTD Modified W3C MathML 1.01//EN'  'math.dtd'>
<math:math xmlns:math="http://www.w3.org/1998/Math/MathML">
  <math:semantics>
    <math:mrow>
      <math:mi math:fontstyle="italic">asin</math:mi>
      <math:mrow>
        <math:mrow>
          <math:mo math:stretchy="false">(</math:mo>
          <math:mi>N</math:mi>
          <math:mo math:stretchy="false">)</math:mo>
        </math:mrow>
        <math:mo math:stretchy="false">=</math:mo>
        <math:mrow>
          <math:mrow>
            <math:mrow>
              <math:mrow>
                <math:mi>N</math:mi>
                <math:mo math:stretchy="false">+</math:mo>
                <math:mrow>
                  <math:mfrac>
                    <math:mn>1</math:mn>
                    <math:mrow>
                      <math:mn>2</math:mn>
                      <math:mo math:stretchy="false">⋅</math:mo>
                      <math:mn>3</math:mn>
                    </math:mrow>
                  </math:mfrac>
                  <math:msup>
                    <math:mi>N</math:mi>
                    <math:mn>3</math:mn>
                  </math:msup>
                </math:mrow>
              </math:mrow>
              <math:mo math:stretchy="false">+</math:mo>
              <math:mrow>
                <math:mfrac>
                  <math:mrow>
                    <math:mn>1</math:mn>
                    <math:mo math:stretchy="false">⋅</math:mo>
                    <math:mn>3</math:mn>
                  </math:mrow>
                  <math:mrow>
                    <math:mrow>
                      <math:mn>2</math:mn>
                      <math:mo math:stretchy="false">⋅</math:mo>
                      <math:mn>4</math:mn>
                    </math:mrow>
                    <math:mo math:stretchy="false">⋅</math:mo>
                    <math:mn>5</math:mn>
                  </math:mrow>
                </math:mfrac>
                <math:msup>
                  <math:mi>N</math:mi>
                  <math:mn>5</math:mn>
                </math:msup>
              </math:mrow>
            </math:mrow>
            <math:mo math:stretchy="false">+</math:mo>
            <math:mrow>
              <math:mfrac>
                <math:mrow>
                  <math:mrow>
                    <math:mn>1</math:mn>
                    <math:mo math:stretchy="false">⋅</math:mo>
                    <math:mn>3</math:mn>
                  </math:mrow>
                  <math:mo math:stretchy="false">⋅</math:mo>
                  <math:mn>5</math:mn>
                </math:mrow>
                <math:mrow>
                  <math:mrow>
                    <math:mrow>
                      <math:mn>2</math:mn>
                      <math:mo math:stretchy="false">⋅</math:mo>
                      <math:mn>4</math:mn>
                    </math:mrow>
                    <math:mo math:stretchy="false">⋅</math:mo>
                    <math:mn>6</math:mn>
                  </math:mrow>
                  <math:mo math:stretchy="false">⋅</math:mo>
                  <math:mn>7</math:mn>
                </math:mrow>
              </math:mfrac>
              <math:msup>
                <math:mi>N</math:mi>
                <math:mn>7</math:mn>
              </math:msup>
            </math:mrow>
          </math:mrow>
          <math:mo math:stretchy="false">+</math:mo>
          <math:mn>...</math:mn>
        </math:mrow>
      </math:mrow>
    </math:mrow>
    <math:annotation math:encoding="StarMath 5.0">asin(N) = N + {{1 over {2 cdot 3}} N^3} + {{1 cdot 3 over {2 cdot 4 cdot 5 }} N^5} + {{1 cdot 3 cdot 5 over {2 cdot 4 cdot 6 cdot 7 }} N^7} + ...</math:annotation>
  </math:semantics>
</math:math>
</file>

<file path=Object 66/content.xml><?xml version="1.0" encoding="utf-8"?>
<!DOCTYPE math  PUBLIC '-//OpenOffice.org//DTD Modified W3C MathML 1.01//EN'  'math.dtd'>
<math:math xmlns:math="http://www.w3.org/1998/Math/MathML">
  <math:semantics>
    <math:mfrac>
      <math:mrow>
        <math:msup>
          <math:mi>e</math:mi>
          <math:mrow>
            <math:mo math:stretchy="false">−</math:mo>
            <math:mo math:stretchy="false"></math:mo>
          </math:mrow>
        </math:msup>
        <math:msup>
          <math:mo math:stretchy="false"></math:mo>
          <math:mrow>
            <math:mo math:stretchy="false">⌊</math:mo>
            <math:mi>x</math:mi>
            <math:mo math:stretchy="false">⌋</math:mo>
          </math:mrow>
        </math:msup>
      </math:mrow>
      <math:mrow>
        <math:mrow>
          <math:mo math:stretchy="false">⌊</math:mo>
          <math:mi>x</math:mi>
          <math:mo math:stretchy="false">⌋</math:mo>
        </math:mrow>
        <math:mi>!</math:mi>
      </math:mrow>
    </math:mfrac>
    <math:annotation math:encoding="StarMath 5.0">{e sup {-%lambda} %lambda sup {lfloor x rfloor}} over {lfloor x rfloor!}</math:annotation>
  </math:semantics>
</math:math>
</file>

<file path=Object 67/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68/content.xml><?xml version="1.0" encoding="utf-8"?>
<!DOCTYPE math  PUBLIC '-//OpenOffice.org//DTD Modified W3C MathML 1.01//EN'  'math.dtd'>
<math:math xmlns:math="http://www.w3.org/1998/Math/MathML">
  <math:semantics>
    <math:mi>s</math:mi>
    <math:annotation math:encoding="StarMath 5.0">s</math:annotation>
  </math:semantics>
</math:math>
</file>

<file path=Object 69/content.xml><?xml version="1.0" encoding="utf-8"?>
<!DOCTYPE math  PUBLIC '-//OpenOffice.org//DTD Modified W3C MathML 1.01//EN'  'math.dtd'>
<math:math xmlns:math="http://www.w3.org/1998/Math/MathML">
  <math:semantics>
    <math:mrow>
      <math:mrow>
        <math:mi>v</math:mi>
        <math:mo math:stretchy="false">=</math:mo>
        <math:mfrac>
          <math:mi>N</math:mi>
          <math:mrow>
            <math:mrow>
              <math:mo math:stretchy="false">(</math:mo>
              <math:mrow>
                <math:mi>N</math:mi>
                <math:mo math:stretchy="false">−</math:mo>
                <math:mn>1</math:mn>
              </math:mrow>
              <math:mo math:stretchy="false">)</math:mo>
            </math:mrow>
            <math:mrow>
              <math:mo math:stretchy="false">(</math:mo>
              <math:mrow>
                <math:mi>N</math:mi>
                <math:mo math:stretchy="false">−</math:mo>
                <math:mn>2</math:mn>
              </math:mrow>
              <math:mo math:stretchy="false">)</math:mo>
            </math:mrow>
          </math:mrow>
        </math:mfrac>
      </math:mrow>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i>s</math:mi>
            </math:mfrac>
          </math:mfenced>
          <math:mn>3</math:mn>
        </math:msup>
      </math:mrow>
    </math:mrow>
    <math:annotation math:encoding="StarMath 5.0">v = N over { (N-1)(N-2) } sum from {i=1} to N { { left ( { x sub i - overline x } over s right ) } ^3 } </math:annotation>
  </math:semantics>
</math:math>
</file>

<file path=Object 7/content.xml><?xml version="1.0" encoding="utf-8"?>
<!DOCTYPE math  PUBLIC '-//OpenOffice.org//DTD Modified W3C MathML 1.01//EN'  'math.dtd'>
<math:math xmlns:math="http://www.w3.org/1998/Math/MathML">
  <math:semantics>
    <math:mrow>
      <math:mi math:fontstyle="italic">acoth</math:mi>
      <math:mrow>
        <math:mrow>
          <math:mo math:stretchy="false">(</math:mo>
          <math:mi>N</math:mi>
          <math:mo math:stretchy="false">)</math:mo>
        </math:mrow>
        <math:mo math:stretchy="false">=</math:mo>
        <math:mfrac>
          <math:mn>1</math:mn>
          <math:mn>2</math:mn>
        </math:mfrac>
      </math:mrow>
      <math:mi>ln</math:mi>
      <math:mrow>
        <math:mo math:stretchy="false">(</math:mo>
        <math:mfrac>
          <math:mrow>
            <math:mi>x</math:mi>
            <math:mo math:stretchy="false">+</math:mo>
            <math:mn>1</math:mn>
          </math:mrow>
          <math:mrow>
            <math:mi>x</math:mi>
            <math:mo math:stretchy="false">−</math:mo>
            <math:mn>1</math:mn>
          </math:mrow>
        </math:mfrac>
        <math:mo math:stretchy="false">)</math:mo>
      </math:mrow>
    </math:mrow>
    <math:annotation math:encoding="StarMath 5.0">acoth(N) = 1 over 2 ln({x+1} over {x-1})</math:annotation>
  </math:semantics>
</math:math>
</file>

<file path=Object 70/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71/content.xml><?xml version="1.0" encoding="utf-8"?>
<!DOCTYPE math  PUBLIC '-//OpenOffice.org//DTD Modified W3C MathML 1.01//EN'  'math.dtd'>
<math:math xmlns:math="http://www.w3.org/1998/Math/MathML">
  <math:semantics>
    <math:mrow>
      <math:msubsup>
        <math:mo math:stretchy="false">∑</math:mo>
        <math:mrow>
          <math:mi>k</math:mi>
          <math:mo math:stretchy="false">=</math:mo>
          <math:mn>0</math:mn>
        </math:mrow>
        <math:mrow>
          <math:mi>k</math:mi>
          <math:mo math:stretchy="false">=</math:mo>
          <math:mrow>
            <math:mo math:stretchy="false">⌊</math:mo>
            <math:mi>x</math:mi>
            <math:mo math:stretchy="false">⌋</math:mo>
          </math:mrow>
        </math:mrow>
      </math:msubsup>
      <math:mfrac>
        <math:mrow>
          <math:msup>
            <math:mi>e</math:mi>
            <math:mrow>
              <math:mo math:stretchy="false">−</math:mo>
              <math:mo math:stretchy="false"></math:mo>
            </math:mrow>
          </math:msup>
          <math:msup>
            <math:mo math:stretchy="false"></math:mo>
            <math:mi>k</math:mi>
          </math:msup>
        </math:mrow>
        <math:mrow>
          <math:mi>k</math:mi>
          <math:mi>!</math:mi>
        </math:mrow>
      </math:mfrac>
    </math:mrow>
    <math:annotation math:encoding="StarMath 5.0">sum sub {k=0} sup {k=lfloor x rfloor}{{e sup {-%lambda} %lambda sup {k}} over {k!}}</math:annotation>
  </math:semantics>
</math:math>
</file>

<file path=Object 72/content.xml><?xml version="1.0" encoding="utf-8"?>
<!DOCTYPE math  PUBLIC '-//OpenOffice.org//DTD Modified W3C MathML 1.01//EN'  'math.dtd'>
<math:math xmlns:math="http://www.w3.org/1998/Math/MathML">
  <math:semantics>
    <math:mrow>
      <math:mi>P</math:mi>
      <math:mo math:stretchy="false">∗</math:mo>
      <math:msup>
        <math:mfenced math:open="" math:close="">
          <math:mrow>
            <math:mn>1</math:mn>
            <math:mo math:stretchy="false">+</math:mo>
            <math:mfrac>
              <math:mi math:fontstyle="italic">NOMINAL</math:mi>
              <math:mi>m</math:mi>
            </math:mfrac>
          </math:mrow>
        </math:mfenced>
        <math:mi>m</math:mi>
      </math:msup>
    </math:mrow>
    <math:annotation math:encoding="StarMath 5.0">P * { left( 1 + {NOMINAL} over {m} right) }^{m}</math:annotation>
  </math:semantics>
</math:math>
</file>

<file path=Object 73/content.xml><?xml version="1.0" encoding="utf-8"?>
<!DOCTYPE math  PUBLIC '-//OpenOffice.org//DTD Modified W3C MathML 1.01//EN'  'math.dtd'>
<math:math xmlns:math="http://www.w3.org/1998/Math/MathML">
  <math:semantics>
    <math:mrow>
      <math:mi math:fontstyle="italic">EFFECT</math:mi>
      <math:mo math:stretchy="false">=</math:mo>
      <math:mrow>
        <math:msup>
          <math:mfenced math:open="" math:close="">
            <math:mrow>
              <math:mn>1</math:mn>
              <math:mo math:stretchy="false">+</math:mo>
              <math:mfrac>
                <math:mi math:fontstyle="italic">NOMINAL</math:mi>
                <math:mi>m</math:mi>
              </math:mfrac>
            </math:mrow>
          </math:mfenced>
          <math:mi>m</math:mi>
        </math:msup>
        <math:mo math:stretchy="false">−</math:mo>
        <math:mn>1</math:mn>
      </math:mrow>
    </math:mrow>
    <math:annotation math:encoding="StarMath 5.0">EFFECT = left( 1+NOMINAL over m right)^ m -1</math:annotation>
  </math:semantics>
</math:math>
</file>

<file path=Object 74/content.xml><?xml version="1.0" encoding="utf-8"?>
<!DOCTYPE math  PUBLIC '-//OpenOffice.org//DTD Modified W3C MathML 1.01//EN'  'math.dtd'>
<math:math xmlns:math="http://www.w3.org/1998/Math/MathML">
  <math:semantics>
    <math:mrow>
      <math:msub>
        <math:mi>A</math:mi>
        <math:mrow>
          <math:mi>M</math:mi>
          <math:mo math:stretchy="false">×</math:mo>
          <math:mi>N</math:mi>
        </math:mrow>
      </math:msub>
      <math:mo math:stretchy="false">=</math:mo>
      <math:mfenced math:open="" math:close="">
        <math:mtable>
          <math:mtr>
            <math:mtd>
              <math:msub>
                <math:mi>a</math:mi>
                <math:mn>11</math:mn>
              </math:msub>
            </math:mtd>
            <math:mtd>
              <math:msub>
                <math:mi>a</math:mi>
                <math:mn>21</math:mn>
              </math:msub>
            </math:mtd>
            <math:mtd>
              <math:mo math:stretchy="false">…</math:mo>
            </math:mtd>
            <math:mtd>
              <math:msub>
                <math:mi>a</math:mi>
                <math:mi math:fontstyle="italic">M1</math:mi>
              </math:msub>
            </math:mtd>
          </math:mtr>
          <math:mtr>
            <math:mtd>
              <math:msub>
                <math:mi>a</math:mi>
                <math:mn>12</math:mn>
              </math:msub>
            </math:mtd>
            <math:mtd>
              <math:msub>
                <math:mi>a</math:mi>
                <math:mn>22</math:mn>
              </math:msub>
            </math:mtd>
            <math:mtd>
              <math:mo math:stretchy="false">…</math:mo>
            </math:mtd>
            <math:mtd>
              <math:msub>
                <math:mi>a</math:mi>
                <math:mi math:fontstyle="italic">M2</math:mi>
              </math:msub>
            </math:mtd>
          </math:mtr>
          <math:mtr>
            <math:mtd>
              <math:mo math:stretchy="false">⋮</math:mo>
            </math:mtd>
            <math:mtd>
              <math:mo math:stretchy="false">⋮</math:mo>
            </math:mtd>
            <math:mtd>
              <math:mo math:stretchy="false">⋱</math:mo>
            </math:mtd>
            <math:mtd>
              <math:mo math:stretchy="false">⋮</math:mo>
            </math:mtd>
          </math:mtr>
          <math:mtr>
            <math:mtd>
              <math:msub>
                <math:mi>a</math:mi>
                <math:mn>1N</math:mn>
              </math:msub>
            </math:mtd>
            <math:mtd>
              <math:msub>
                <math:mi>a</math:mi>
                <math:mn>2N</math:mn>
              </math:msub>
            </math:mtd>
            <math:mtd>
              <math:mo math:stretchy="false">…</math:mo>
            </math:mtd>
            <math:mtd>
              <math:msub>
                <math:mi>a</math:mi>
                <math:mi math:fontstyle="italic">MN</math:mi>
              </math:msub>
            </math:mtd>
          </math:mtr>
        </math:mtable>
      </math:mfenced>
    </math:mrow>
    <math:annotation math:encoding="StarMath 5.0">A_{M times N}
=
left (
matrix{
a_{11} # a_{21} # dotslow # a_{M1} ##
a_{12} # a_{22} # dotslow # a_{M2} ##
dotsvert # dotsvert # dotsdown # dotsvert ##
a_{1N} # a_{2N} # dotslow # a_{MN}
}
right )</math:annotation>
  </math:semantics>
</math:math>
</file>

<file path=Object 75/content.xml><?xml version="1.0" encoding="utf-8"?>
<!DOCTYPE math  PUBLIC '-//OpenOffice.org//DTD Modified W3C MathML 1.01//EN'  'math.dtd'>
<math:math xmlns:math="http://www.w3.org/1998/Math/MathML">
  <math:semantics>
    <math:mrow>
      <math:msub>
        <math:mi>A</math:mi>
        <math:mrow>
          <math:mi>M</math:mi>
          <math:mo math:stretchy="false">×</math:mo>
          <math:mi>N</math:mi>
        </math:mrow>
      </math:msub>
      <math:mo math:stretchy="false">=</math:mo>
      <math:mi>A</math:mi>
    </math:mrow>
    <math:annotation math:encoding="StarMath 5.0">A_{M times N } = A</math:annotation>
  </math:semantics>
</math:math>
</file>

<file path=Object 76/content.xml><?xml version="1.0" encoding="utf-8"?>
<!DOCTYPE math  PUBLIC '-//OpenOffice.org//DTD Modified W3C MathML 1.01//EN'  'math.dtd'>
<math:math xmlns:math="http://www.w3.org/1998/Math/MathML">
  <math:semantics>
    <math:mrow>
      <math:mi>M</math:mi>
      <math:mo math:stretchy="false">=</math:mo>
      <math:mi>N</math:mi>
    </math:mrow>
    <math:annotation math:encoding="StarMath 5.0">M = N</math:annotation>
  </math:semantics>
</math:math>
</file>

<file path=Object 77/content.xml><?xml version="1.0" encoding="utf-8"?>
<!DOCTYPE math  PUBLIC '-//OpenOffice.org//DTD Modified W3C MathML 1.01//EN'  'math.dtd'>
<math:math xmlns:math="http://www.w3.org/1998/Math/MathML">
  <math:semantics>
    <math:mrow>
      <math:mi math:fontstyle="italic">det</math:mi>
      <math:mrow>
        <math:mfenced math:open="" math:close="">
          <math:msub>
            <math:mi>A</math:mi>
            <math:mrow>
              <math:mi>N</math:mi>
              <math:mo math:stretchy="false">×</math:mo>
              <math:mi>N</math:mi>
            </math:mrow>
          </math:msub>
        </math:mfenced>
        <math:mo math:stretchy="false">=</math:mo>
        <math:mrow>
          <math:munder>
            <math:mo math:stretchy="false">∑</math:mo>
            <math:mi>P</math:mi>
          </math:munder>
          <math:mi math:fontstyle="italic">sgn</math:mi>
        </math:mrow>
      </math:mrow>
      <math:mrow>
        <math:mo math:stretchy="false">(</math:mo>
        <math:mi>P</math:mi>
        <math:mo math:stretchy="false">)</math:mo>
      </math:mrow>
      <math:mrow>
        <math:munderover>
          <math:mo math:stretchy="false">∏</math:mo>
          <math:mrow>
            <math:mi>i</math:mi>
            <math:mo math:stretchy="false">=</math:mo>
            <math:mn>1</math:mn>
          </math:mrow>
          <math:mi>N</math:mi>
        </math:munderover>
        <math:msub>
          <math:mi>a</math:mi>
          <math:msub>
            <math:mi math:fontstyle="italic">ip</math:mi>
            <math:mi>i</math:mi>
          </math:msub>
        </math:msub>
      </math:mrow>
    </math:mrow>
    <math:annotation math:encoding="StarMath 5.0">det left (
A_{N times N}
right )
=
sum from{ P } sgn( P ) prod from{i = 1} to{N} a_{ip_i}
</math:annotation>
  </math:semantics>
</math:math>
</file>

<file path=Object 78/content.xml><?xml version="1.0" encoding="utf-8"?>
<!DOCTYPE math  PUBLIC '-//OpenOffice.org//DTD Modified W3C MathML 1.01//EN'  'math.dtd'>
<math:math xmlns:math="http://www.w3.org/1998/Math/MathML">
  <math:semantics>
    <math:mrow>
      <math:mi math:fontstyle="italic">sgn</math:mi>
      <math:mrow>
        <math:mo math:stretchy="false"></math:mo>
        <math:mi>P</math:mi>
        <math:mo math:stretchy="false"></math:mo>
      </math:mrow>
    </math:mrow>
    <math:annotation math:encoding="StarMath 5.0">sgn(P)</math:annotation>
  </math:semantics>
</math:math>
</file>

<file path=Object 79/content.xml><?xml version="1.0" encoding="utf-8"?>
<!DOCTYPE math  PUBLIC '-//OpenOffice.org//DTD Modified W3C MathML 1.01//EN'  'math.dtd'>
<math:math xmlns:math="http://www.w3.org/1998/Math/MathML">
  <math:semantics>
    <math:msup>
      <math:mi>A</math:mi>
      <math:mrow>
        <math:mo math:stretchy="false">−</math:mo>
        <math:mn>1</math:mn>
      </math:mrow>
    </math:msup>
    <math:annotation math:encoding="StarMath 5.0">A^{-1}</math:annotation>
  </math:semantics>
</math:math>
</file>

<file path=Object 8/content.xml><?xml version="1.0" encoding="utf-8"?>
<!DOCTYPE math  PUBLIC '-//OpenOffice.org//DTD Modified W3C MathML 1.01//EN'  'math.dtd'>
<math:math xmlns:math="http://www.w3.org/1998/Math/MathML">
  <math:semantics>
    <math:mrow>
      <math:mi math:fontstyle="italic">asinh</math:mi>
      <math:mrow>
        <math:mrow>
          <math:mo math:stretchy="false">(</math:mo>
          <math:mi>N</math:mi>
          <math:mo math:stretchy="false">)</math:mo>
        </math:mrow>
        <math:mo math:stretchy="false">=</math:mo>
        <math:mi>ln</math:mi>
      </math:mrow>
      <math:mrow>
        <math:mo math:stretchy="false">(</math:mo>
        <math:mrow>
          <math:mi>N</math:mi>
          <math:mo math:stretchy="false">+</math:mo>
          <math:msqrt>
            <math:mrow>
              <math:msup>
                <math:mi>N</math:mi>
                <math:mn>2</math:mn>
              </math:msup>
              <math:mo math:stretchy="false">+</math:mo>
              <math:mn>1</math:mn>
            </math:mrow>
          </math:msqrt>
        </math:mrow>
        <math:mo math:stretchy="false">)</math:mo>
      </math:mrow>
    </math:mrow>
    <math:annotation math:encoding="StarMath 5.0">asinh(N) = ln ( N + sqrt{N sup 2 + 1} )</math:annotation>
  </math:semantics>
</math:math>
</file>

<file path=Object 80/content.xml><?xml version="1.0" encoding="utf-8"?>
<!DOCTYPE math  PUBLIC '-//OpenOffice.org//DTD Modified W3C MathML 1.01//EN'  'math.dtd'>
<math:math xmlns:math="http://www.w3.org/1998/Math/MathML">
  <math:semantics>
    <math:msup>
      <math:mi>A</math:mi>
      <math:mrow>
        <math:mo math:stretchy="false">−</math:mo>
        <math:mn>1</math:mn>
      </math:mrow>
    </math:msup>
    <math:annotation math:encoding="StarMath 5.0">A^{-1}</math:annotation>
  </math:semantics>
</math:math>
</file>

<file path=Object 81/content.xml><?xml version="1.0" encoding="utf-8"?>
<!DOCTYPE math  PUBLIC '-//OpenOffice.org//DTD Modified W3C MathML 1.01//EN'  'math.dtd'>
<math:math xmlns:math="http://www.w3.org/1998/Math/MathML">
  <math:semantics>
    <math:mrow>
      <math:msub>
        <math:mi>A</math:mi>
        <math:mrow>
          <math:mi>N</math:mi>
          <math:mo math:stretchy="false">×</math:mo>
          <math:mi>N</math:mi>
        </math:mrow>
      </math:msub>
      <math:mrow>
        <math:msubsup>
          <math:mi>A</math:mi>
          <math:mrow>
            <math:mi>N</math:mi>
            <math:mo math:stretchy="false">×</math:mo>
            <math:mi>N</math:mi>
          </math:mrow>
          <math:mrow>
            <math:mo math:stretchy="false">−</math:mo>
            <math:mn>1</math:mn>
          </math:mrow>
        </math:msubsup>
        <math:mo math:stretchy="false">=</math:mo>
        <math:msubsup>
          <math:mi>A</math:mi>
          <math:mrow>
            <math:mi>N</math:mi>
            <math:mo math:stretchy="false">×</math:mo>
            <math:mi>N</math:mi>
          </math:mrow>
          <math:mrow>
            <math:mo math:stretchy="false">−</math:mo>
            <math:mn>1</math:mn>
          </math:mrow>
        </math:msubsup>
      </math:mrow>
      <math:mrow>
        <math:msub>
          <math:mi>A</math:mi>
          <math:mrow>
            <math:mi>N</math:mi>
            <math:mo math:stretchy="false">×</math:mo>
            <math:mi>N</math:mi>
          </math:mrow>
        </math:msub>
        <math:mo math:stretchy="false">=</math:mo>
        <math:mstyle math:fontweight="bold">
          <math:mrow>
            <math:msub>
              <math:mn>1</math:mn>
              <math:mrow>
                <math:mi>N</math:mi>
                <math:mo math:stretchy="false">×</math:mo>
                <math:mi>N</math:mi>
              </math:mrow>
            </math:msub>
          </math:mrow>
        </math:mstyle>
      </math:mrow>
    </math:mrow>
    <math:annotation math:encoding="StarMath 5.0">A_{N times N} A^{-1}_{N times N} = A^{-1}_{N times N} A_{N times N} = bold 1_{N times N}</math:annotation>
  </math:semantics>
</math:math>
</file>

<file path=Object 82/content.xml><?xml version="1.0" encoding="utf-8"?>
<!DOCTYPE math  PUBLIC '-//OpenOffice.org//DTD Modified W3C MathML 1.01//EN'  'math.dtd'>
<math:math xmlns:math="http://www.w3.org/1998/Math/MathML">
  <math:semantics>
    <math:msub>
      <math:mi>c</math:mi>
      <math:mi math:fontstyle="italic">mn</math:mi>
    </math:msub>
    <math:annotation math:encoding="StarMath 5.0">c_{mn}</math:annotation>
  </math:semantics>
</math:math>
</file>

<file path=Object 83/content.xml><?xml version="1.0" encoding="utf-8"?>
<!DOCTYPE math  PUBLIC '-//OpenOffice.org//DTD Modified W3C MathML 1.01//EN'  'math.dtd'>
<math:math xmlns:math="http://www.w3.org/1998/Math/MathML">
  <math:semantics>
    <math:mrow>
      <math:mrow>
        <math:msub>
          <math:mi>C</math:mi>
          <math:mrow>
            <math:mi>M</math:mi>
            <math:mo math:stretchy="false">×</math:mo>
            <math:mi>N</math:mi>
          </math:mrow>
        </math:msub>
        <math:mo math:stretchy="false">=</math:mo>
        <math:msub>
          <math:mi>A</math:mi>
          <math:mrow>
            <math:mi>K</math:mi>
            <math:mo math:stretchy="false">×</math:mo>
            <math:mi>M</math:mi>
          </math:mrow>
        </math:msub>
      </math:mrow>
      <math:msub>
        <math:mi>B</math:mi>
        <math:mrow>
          <math:mi>N</math:mi>
          <math:mo math:stretchy="false">×</math:mo>
          <math:mi>K</math:mi>
        </math:mrow>
      </math:msub>
    </math:mrow>
    <math:annotation math:encoding="StarMath 5.0">C_{M times N} = A_{K times M} B_{N times K}</math:annotation>
  </math:semantics>
</math:math>
</file>

<file path=Object 84/content.xml><?xml version="1.0" encoding="utf-8"?>
<!DOCTYPE math  PUBLIC '-//OpenOffice.org//DTD Modified W3C MathML 1.01//EN'  'math.dtd'>
<math:math xmlns:math="http://www.w3.org/1998/Math/MathML">
  <math:semantics>
    <math:mrow>
      <math:mrow>
        <math:msub>
          <math:mi>c</math:mi>
          <math:mi math:fontstyle="italic">mn</math:mi>
        </math:msub>
        <math:mo math:stretchy="false">=</math:mo>
        <math:mrow>
          <math:munderover>
            <math:mo math:stretchy="false">∑</math:mo>
            <math:mrow>
              <math:mi>k</math:mi>
              <math:mo math:stretchy="false">=</math:mo>
              <math:mn>1</math:mn>
            </math:mrow>
            <math:mi>K</math:mi>
          </math:munderover>
          <math:msub>
            <math:mi>a</math:mi>
            <math:mi math:fontstyle="italic">km</math:mi>
          </math:msub>
        </math:mrow>
      </math:mrow>
      <math:msub>
        <math:mi>b</math:mi>
        <math:mi math:fontstyle="italic">nk</math:mi>
      </math:msub>
    </math:mrow>
    <math:annotation math:encoding="StarMath 5.0">c_{mn} = sum from { k = 1 } to { K } a_{km} b_{nk}</math:annotation>
  </math:semantics>
</math:math>
</file>

<file path=Object 85/content.xml><?xml version="1.0" encoding="utf-8"?>
<!DOCTYPE math  PUBLIC '-//OpenOffice.org//DTD Modified W3C MathML 1.01//EN'  'math.dtd'>
<math:math xmlns:math="http://www.w3.org/1998/Math/MathML">
  <math:semantics>
    <math:mrow>
      <math:mstyle math:fontweight="bold">
        <math:mrow>
          <math:msub>
            <math:mn>1</math:mn>
            <math:mrow>
              <math:mi>N</math:mi>
              <math:mo math:stretchy="false">×</math:mo>
              <math:mi>N</math:mi>
            </math:mrow>
          </math:msub>
        </math:mrow>
      </math:mstyle>
      <math:mo math:stretchy="false">=</math:mo>
      <math:mfenced math:open="" math:close="">
        <math:mtable>
          <math:mtr>
            <math:mtd>
              <math:mn>1</math:mn>
            </math:mtd>
            <math:mtd>
              <math:mn>0</math:mn>
            </math:mtd>
            <math:mtd>
              <math:mo math:stretchy="false">…</math:mo>
            </math:mtd>
            <math:mtd>
              <math:mn>0</math:mn>
            </math:mtd>
          </math:mtr>
          <math:mtr>
            <math:mtd>
              <math:mn>0</math:mn>
            </math:mtd>
            <math:mtd>
              <math:mn>1</math:mn>
            </math:mtd>
            <math:mtd>
              <math:mo math:stretchy="false">…</math:mo>
            </math:mtd>
            <math:mtd>
              <math:mn>0</math:mn>
            </math:mtd>
          </math:mtr>
          <math:mtr>
            <math:mtd>
              <math:mo math:stretchy="false">⋮</math:mo>
            </math:mtd>
            <math:mtd>
              <math:mo math:stretchy="false">⋮</math:mo>
            </math:mtd>
            <math:mtd>
              <math:mo math:stretchy="false">⋱</math:mo>
            </math:mtd>
            <math:mtd>
              <math:mo math:stretchy="false">⋮</math:mo>
            </math:mtd>
          </math:mtr>
          <math:mtr>
            <math:mtd>
              <math:mn>0</math:mn>
            </math:mtd>
            <math:mtd>
              <math:mn>0</math:mn>
            </math:mtd>
            <math:mtd>
              <math:mo math:stretchy="false">…</math:mo>
            </math:mtd>
            <math:mtd>
              <math:mn>1</math:mn>
            </math:mtd>
          </math:mtr>
        </math:mtable>
      </math:mfenced>
    </math:mrow>
    <math:annotation math:encoding="StarMath 5.0">bold{1}_{N times N} =
left (
matrix{
1 # 0 # dotslow  # 0 ##
0 # 1 # dotslow # 0 ##
dotsvert # dotsvert # dotsdown # dotsvert ##
0 # 0 # dotslow # 1
}
 right )</math:annotation>
  </math:semantics>
</math:math>
</file>

<file path=Object 86/content.xml><?xml version="1.0" encoding="utf-8"?>
<math xmlns="http://www.w3.org/1998/Math/MathML">
  <semantics>
    <mrow>
      <mi mathvariant="italic">tails</mi>
      <mi mathvariant="normal">⋅</mi>
      <mrow>
        <msubsup>
          <mi mathvariant="normal">∫</mi>
          <mi>t</mi>
          <mi mathvariant="normal">∞</mi>
        </msubsup>
        <mrow>
          <mi>f</mi>
          <mrow>
            <mo stretchy="false">(</mo>
            <mrow>
              <mi>x</mi>
              <mi>,</mi>
              <mi>v</mi>
            </mrow>
            <mo stretchy="false">)</mo>
          </mrow>
          <mi mathvariant="italic">dx</mi>
        </mrow>
      </mrow>
    </mrow>
    <annotation encoding="StarMath 5.0">tails cdot int_t^infinity {f(x, v) dx}</annotation>
  </semantics>
</math>
</file>

<file path=Object 87/content.xml><?xml version="1.0" encoding="utf-8"?>
<math xmlns="http://www.w3.org/1998/Math/MathML">
  <semantics>
    <mrow>
      <mrow>
        <mover accent="true">
          <mi>X</mi>
          <mo>¯
     </mo>
        </mover>
        <mi mathvariant="normal">=</mi>
        <mfrac>
          <mn>1</mn>
          <mi>n</mi>
        </mfrac>
      </mrow>
      <mrow>
        <msubsup>
          <mi mathvariant="normal">∑</mi>
          <mrow>
            <mi>i</mi>
            <mi mathvariant="normal">=</mi>
            <mn>1</mn>
          </mrow>
          <mi>n</mi>
        </msubsup>
        <msub>
          <mi>X</mi>
          <mi>i</mi>
        </msub>
      </mrow>
    </mrow>
    <annotation encoding="StarMath 5.0">overline X = 1 over n sum _{i=1}^n X_i</annotation>
  </semantics>
</math>
</file>

<file path=Object 88/content.xml><?xml version="1.0" encoding="utf-8"?>
<math xmlns="http://www.w3.org/1998/Math/MathML">
  <semantics>
    <mrow>
      <mi>s</mi>
      <mi mathvariant="normal">=</mi>
      <msqrt>
        <mrow>
          <mfrac>
            <mn>1</mn>
            <mrow>
              <mi>n</mi>
              <mi mathvariant="normal">−</mi>
              <mn>1</mn>
            </mrow>
          </mfrac>
          <mrow>
            <munderover>
              <mi mathvariant="normal">∑</mi>
              <mrow>
                <mi>i</mi>
                <mi mathvariant="normal">=</mi>
                <mn>1</mn>
              </mrow>
              <mi>n</mi>
            </munderover>
            <msup>
              <mrow>
                <mo stretchy="false">(</mo>
                <mrow>
                  <msub>
                    <mi>x</mi>
                    <mi>i</mi>
                  </msub>
                  <mi mathvariant="normal">−</mi>
                  <mover accent="true">
                    <mi>x</mi>
                    <mo>¯
          </mo>
                  </mover>
                </mrow>
                <mo stretchy="false">)</mo>
              </mrow>
              <mn>2</mn>
            </msup>
          </mrow>
        </mrow>
      </msqrt>
    </mrow>
    <annotation encoding="StarMath 5.0">s = sqrt{{1 over {n-1}} sum from {i=1} to n {( x sub i - overline x )}^2 }</annotation>
  </semantics>
</math>
</file>

<file path=Object 89/content.xml><?xml version="1.0" encoding="utf-8"?>
<math xmlns="http://www.w3.org/1998/Math/MathML">
  <semantics>
    <mrow>
      <mrow>
        <mover accent="true">
          <mi>x</mi>
          <mo>¯
     </mo>
        </mover>
        <mi mathvariant="normal">=</mi>
        <mfrac>
          <mn>1</mn>
          <mi>n</mi>
        </mfrac>
      </mrow>
      <mrow>
        <munderover>
          <mi mathvariant="normal">∑</mi>
          <mrow>
            <mi>i</mi>
            <mi mathvariant="normal">=</mi>
            <mn>1</mn>
          </mrow>
          <mi>n</mi>
        </munderover>
        <msub>
          <mi>x</mi>
          <mi>i</mi>
        </msub>
      </mrow>
    </mrow>
    <annotation encoding="StarMath 5.0">overline x = 1 over {n} sum from {i=1} to n x_i</annotation>
  </semantics>
</math>
</file>

<file path=Object 9/content.xml><?xml version="1.0" encoding="utf-8"?>
<!DOCTYPE math  PUBLIC '-//OpenOffice.org//DTD Modified W3C MathML 1.01//EN'  'math.dtd'>
<math:math xmlns:math="http://www.w3.org/1998/Math/MathML">
  <math:semantics>
    <math:mrow>
      <math:mi math:fontstyle="italic">atanh</math:mi>
      <math:mrow>
        <math:mrow>
          <math:mo math:stretchy="false">(</math:mo>
          <math:mi>N</math:mi>
          <math:mo math:stretchy="false">)</math:mo>
        </math:mrow>
        <math:mo math:stretchy="false">=</math:mo>
        <math:mfrac>
          <math:mn>1</math:mn>
          <math:mn>2</math:mn>
        </math:mfrac>
      </math:mrow>
      <math:mi>ln</math:mi>
      <math:mfenced math:open="" math:close="">
        <math:mfrac>
          <math:mrow>
            <math:mn>1</math:mn>
            <math:mo math:stretchy="false">+</math:mo>
            <math:mi>N</math:mi>
          </math:mrow>
          <math:mrow>
            <math:mn>1</math:mn>
            <math:mo math:stretchy="false">−</math:mo>
            <math:mi>N</math:mi>
          </math:mrow>
        </math:mfrac>
      </math:mfenced>
    </math:mrow>
    <math:annotation math:encoding="StarMath 5.0">atanh(N) = 1 over 2 ln left ( {1+N} over {1-N} right )</math:annotation>
  </math:semantics>
</math:math>
</file>

<file path=Object 90/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ayment</mi>
              <mi mathvariant="normal">∗</mi>
              <mi mathvariant="italic">NPER</mi>
            </mrow>
            <mo stretchy="false">)</mo>
          </mrow>
        </mrow>
      </mrow>
    </mrow>
    <annotation encoding="StarMath 5.0">Pv `=` - Fv - (Payment * NPER)</annotation>
  </semantics>
</math>
</file>

<file path=Object 91/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ayment</mi>
                <mi mathvariant="normal">⋅</mi>
                <mrow>
                  <mo stretchy="false">(</mo>
                  <mrow>
                    <mn>1</mn>
                    <mo stretchy="false">+</mo>
                    <mrow>
                      <mi mathvariant="italic">Rate</mi>
                      <mi mathvariant="normal">⋅</mi>
                      <mi mathvariant="italic">Payment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ayment cdot (1 + Rate cdot PaymentType) cdot ( (1+Rate)^NPER -1) over Rate + Fv</annotation>
  </semantics>
</math>
</file>

<file path=Object 92/content.xml><?xml version="1.0" encoding="utf-8"?>
<!DOCTYPE math  PUBLIC '-//OpenOffice.org//DTD Modified W3C MathML 1.01//EN'  'math.dtd'>
<math:math xmlns:math="http://www.w3.org/1998/Math/MathML">
  <math:semantics>
    <math:mrow>
      <math:msubsup>
        <math:mi>A</math:mi>
        <math:mrow>
          <math:mi>M</math:mi>
          <math:mo math:stretchy="false">×</math:mo>
          <math:mi>N</math:mi>
        </math:mrow>
        <math:mi>T</math:mi>
      </math:msubsup>
      <math:mo math:stretchy="false">=</math:mo>
      <math:msub>
        <math:mfenced math:open="" math:close="">
          <math:mtable>
            <math:mtr>
              <math:mtd>
                <math:msub>
                  <math:mi>a</math:mi>
                  <math:mn>11</math:mn>
                </math:msub>
              </math:mtd>
              <math:mtd>
                <math:msub>
                  <math:mi>a</math:mi>
                  <math:mn>21</math:mn>
                </math:msub>
              </math:mtd>
              <math:mtd>
                <math:mo math:stretchy="false">…</math:mo>
              </math:mtd>
              <math:mtd>
                <math:msub>
                  <math:mi>a</math:mi>
                  <math:mi math:fontstyle="italic">N1</math:mi>
                </math:msub>
              </math:mtd>
            </math:mtr>
            <math:mtr>
              <math:mtd>
                <math:msub>
                  <math:mi>a</math:mi>
                  <math:mn>12</math:mn>
                </math:msub>
              </math:mtd>
              <math:mtd>
                <math:msub>
                  <math:mi>a</math:mi>
                  <math:mn>22</math:mn>
                </math:msub>
              </math:mtd>
              <math:mtd>
                <math:mo math:stretchy="false">…</math:mo>
              </math:mtd>
              <math:mtd>
                <math:msub>
                  <math:mi>a</math:mi>
                  <math:mi math:fontstyle="italic">N2</math:mi>
                </math:msub>
              </math:mtd>
            </math:mtr>
            <math:mtr>
              <math:mtd>
                <math:mo math:stretchy="false">⋮</math:mo>
              </math:mtd>
              <math:mtd>
                <math:mo math:stretchy="false">⋮</math:mo>
              </math:mtd>
              <math:mtd>
                <math:mo math:stretchy="false">⋱</math:mo>
              </math:mtd>
              <math:mtd>
                <math:mo math:stretchy="false">⋮</math:mo>
              </math:mtd>
            </math:mtr>
            <math:mtr>
              <math:mtd>
                <math:msub>
                  <math:mi>a</math:mi>
                  <math:mn>1M</math:mn>
                </math:msub>
              </math:mtd>
              <math:mtd>
                <math:msub>
                  <math:mi>a</math:mi>
                  <math:mn>2M</math:mn>
                </math:msub>
              </math:mtd>
              <math:mtd>
                <math:mo math:stretchy="false">…</math:mo>
              </math:mtd>
              <math:mtd>
                <math:msub>
                  <math:mi>a</math:mi>
                  <math:mi math:fontstyle="italic">NM</math:mi>
                </math:msub>
              </math:mtd>
            </math:mtr>
          </math:mtable>
        </math:mfenced>
        <math:mrow>
          <math:mi>N</math:mi>
          <math:mo math:stretchy="false">×</math:mo>
          <math:mi>M</math:mi>
        </math:mrow>
      </math:msub>
    </math:mrow>
    <math:annotation math:encoding="StarMath 5.0">A_{M times N} ^T
=
left (
matrix{
a_{11} # a_{21} # dotslow # a_{N1} ##
a_{12} # a_{22} # dotslow # a_{N2} ##
dotsvert # dotsvert # dotsdown # dotsvert ##
a_{1M} # a_{2M} # dotslow # a_{NM}
}
right )_{N times M}</math:annotation>
  </math:semantics>
</math:math>
</file>

<file path=Object 93/content.xml><?xml version="1.0" encoding="utf-8"?>
<!DOCTYPE math  PUBLIC '-//OpenOffice.org//DTD Modified W3C MathML 1.01//EN'  'math.dtd'>
<math:math xmlns:math="http://www.w3.org/1998/Math/MathML">
  <math:semantics>
    <math:mrow>
      <math:mfrac>
        <math:mn>1</math:mn>
        <math:mn>2</math:mn>
      </math:mfrac>
      <math:mi>ln</math:mi>
      <math:mrow>
        <math:mo math:stretchy="false">(</math:mo>
        <math:mfrac>
          <math:mrow>
            <math:mn>1</math:mn>
            <math:mo math:stretchy="false">+</math:mo>
            <math:mi>r</math:mi>
          </math:mrow>
          <math:mrow>
            <math:mn>1</math:mn>
            <math:mo math:stretchy="false">−</math:mo>
            <math:mi>r</math:mi>
          </math:mrow>
        </math:mfrac>
        <math:mo math:stretchy="false">)</math:mo>
      </math:mrow>
    </math:mrow>
    <math:annotation math:encoding="StarMath 5.0">1 over 2 ln({1+r} over {1-r} ) </math:annotation>
  </math:semantics>
</math:math>
</file>

<file path=Object 94/content.xml><?xml version="1.0" encoding="utf-8"?>
<!DOCTYPE math  PUBLIC '-//OpenOffice.org//DTD Modified W3C MathML 1.01//EN'  'math.dtd'>
<math:math xmlns:math="http://www.w3.org/1998/Math/MathML">
  <math:semantics>
    <math:mrow>
      <math:mi>t</math:mi>
      <math:mo math:stretchy="false">=</math:mo>
      <math:mrow>
        <math:mn>1</math:mn>
        <math:mo math:stretchy="false">/</math:mo>
        <math:mi math:fontstyle="italic">rate</math:mi>
      </math:mrow>
    </math:mrow>
    <math:annotation math:encoding="StarMath 5.0">t = 1 / rate</math:annotation>
  </math:semantics>
</math:math>
</file>

<file path=Object 95/content.xml><?xml version="1.0" encoding="utf-8"?>
<!DOCTYPE math  PUBLIC '-//OpenOffice.org//DTD Modified W3C MathML 1.01//EN'  'math.dtd'>
<math:math xmlns:math="http://www.w3.org/1998/Math/MathML">
  <math:semantics>
    <math:mi>t</math:mi>
    <math:annotation math:encoding="StarMath 5.0">t</math:annotation>
  </math:semantics>
</math:math>
</file>

<file path=Object 96/content.xml><?xml version="1.0" encoding="utf-8"?>
<!DOCTYPE math  PUBLIC '-//OpenOffice.org//DTD Modified W3C MathML 1.01//EN'  'math.dtd'>
<math:math xmlns:math="http://www.w3.org/1998/Math/MathML">
  <math:semantics>
    <math:mi math:fontstyle="italic">factor</math:mi>
    <math:annotation math:encoding="StarMath 5.0">factor</math:annotation>
  </math:semantics>
</math:math>
</file>

<file path=Object 97/content.xml><?xml version="1.0" encoding="utf-8"?>
<!DOCTYPE math  PUBLIC '-//OpenOffice.org//DTD Modified W3C MathML 1.01//EN'  'math.dtd'>
<math:math xmlns:math="http://www.w3.org/1998/Math/MathML">
  <math:semantics>
    <math:mrow>
      <math:mrow>
        <math:mn>0</math:mn>
        <math:mo math:stretchy="false">≤</math:mo>
        <math:mi>t</math:mi>
      </math:mrow>
      <math:mo math:stretchy="false">&lt;</math:mo>
      <math:mn>3</math:mn>
    </math:mrow>
    <math:annotation math:encoding="StarMath 5.0">0 &lt;= t &lt; 3</math:annotation>
  </math:semantics>
</math:math>
</file>

<file path=Object 98/content.xml><?xml version="1.0" encoding="utf-8"?>
<!DOCTYPE math  PUBLIC '-//OpenOffice.org//DTD Modified W3C MathML 1.01//EN'  'math.dtd'>
<math:math xmlns:math="http://www.w3.org/1998/Math/MathML">
  <math:semantics>
    <math:mrow>
      <math:mrow>
        <math:mn>3</math:mn>
        <math:mo math:stretchy="false">≤</math:mo>
        <math:mi>t</math:mi>
      </math:mrow>
      <math:mo math:stretchy="false">&lt;</math:mo>
      <math:mn>5</math:mn>
    </math:mrow>
    <math:annotation math:encoding="StarMath 5.0">3 &lt;= t &lt; 5</math:annotation>
  </math:semantics>
</math:math>
</file>

<file path=Object 99/content.xml><?xml version="1.0" encoding="utf-8"?>
<!DOCTYPE math  PUBLIC '-//OpenOffice.org//DTD Modified W3C MathML 1.01//EN'  'math.dtd'>
<math:math xmlns:math="http://www.w3.org/1998/Math/MathML">
  <math:semantics>
    <math:mrow>
      <math:mrow>
        <math:mn>5</math:mn>
        <math:mo math:stretchy="false">≤</math:mo>
        <math:mi>t</math:mi>
      </math:mrow>
      <math:mo math:stretchy="false">&lt;</math:mo>
      <math:mn>6</math:mn>
    </math:mrow>
    <math:annotation math:encoding="StarMath 5.0">5 &lt;= t &lt; 6</math:annotation>
  </math:semantics>
</math:math>
</file>