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1" svg:font-family="Arial, sans-serif"/>
    <style:font-face style:name="OpenSymbol" svg:font-family="OpenSymbol"/>
    <style:font-face style:name="Tahoma1" svg:font-family="Tahoma"/>
    <style:font-face style:name="Courier New1" svg:font-family="'Courier New'" style:font-family-generic="modern"/>
    <style:font-face style:name="Courier New5" svg:font-family="'Courier New', 'Courier New PSMT'" style:font-family-generic="modern"/>
    <style:font-face style:name="Arial2" svg:font-family="Arial, Arial" style:font-family-generic="swiss"/>
    <style:font-face style:name="ArialMT" svg:font-family="ArialMT" style:font-family-generic="swiss"/>
    <style:font-face style:name="Courier New" svg:font-family="'Courier New'" style:font-adornments="Regular" style:font-pitch="fixed"/>
    <style:font-face style:name="Courier New4" svg:font-family="'Courier New'" style:font-family-generic="modern" style:font-pitch="fixed"/>
    <style:font-face style:name="Courier New3" svg:font-family="'Courier New'" style:font-adornments="Regular" style:font-family-generic="modern" style:font-pitch="fixed"/>
    <style:font-face style:name="Courier New2"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Courier New6" svg:font-family="'Courier New'" style:font-family-generic="swiss" style:font-pitch="variable"/>
  </office:font-face-decls>
  <office:automatic-styles>
    <style:style style:name="Table1" style:family="table">
      <style:table-properties style:width="15.249cm" fo:margin-left="0cm" fo:margin-right="-0.005cm" fo:break-before="column" table:align="margins"/>
    </style:style>
    <style:style style:name="Table1.A" style:family="table-column">
      <style:table-column-properties style:column-width="1.214cm" style:rel-column-width="5215*"/>
    </style:style>
    <style:style style:name="Table1.B" style:family="table-column">
      <style:table-column-properties style:column-width="1.124cm" style:rel-column-width="4828*"/>
    </style:style>
    <style:style style:name="Table1.D" style:family="table-column">
      <style:table-column-properties style:column-width="1.215cm" style:rel-column-width="5223*"/>
    </style:style>
    <style:style style:name="Table1.E" style:family="table-column">
      <style:table-column-properties style:column-width="1.261cm" style:rel-column-width="5420*"/>
    </style:style>
    <style:style style:name="Table1.F" style:family="table-column">
      <style:table-column-properties style:column-width="1.33cm" style:rel-column-width="5715*"/>
    </style:style>
    <style:style style:name="Table1.G" style:family="table-column">
      <style:table-column-properties style:column-width="7.982cm" style:rel-column-width="34306*"/>
    </style:style>
    <style:style style:name="Table1.1" style:family="table-row">
      <style:table-row-properties style:keep-together="false" fo:keep-together="always"/>
    </style:style>
    <style:style style:name="Table1.A1" style:family="table-cell">
      <style:table-cell-properties fo:padding="0.097cm" fo:border-left="0.002cm solid #000000" fo:border-right="none" fo:border-top="0.002cm solid #000000" fo:border-bottom="0.002cm solid #000000"/>
    </style:style>
    <style:style style:name="Table1.G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G2" style:family="table-cell">
      <style:table-cell-properties fo:padding="0.097cm" fo:border-left="0.002cm solid #000000" fo:border-right="0.002cm solid #000000" fo:border-top="none" fo:border-bottom="0.002cm solid #000000"/>
    </style:style>
    <style:style style:name="Table1.88" style:family="table-row">
      <style:table-row-properties style:min-row-height="18.57cm" style:keep-together="false" fo:keep-together="always"/>
    </style:style>
    <style:style style:name="Tabelle2" style:family="table">
      <style:table-properties style:width="15.258cm" fo:margin-left="0cm" fo:margin-right="-0.014cm" fo:break-before="column" table:align="margins"/>
    </style:style>
    <style:style style:name="Tabelle2.A" style:family="table-column">
      <style:table-column-properties style:column-width="2.05cm" style:rel-column-width="8803*"/>
    </style:style>
    <style:style style:name="Tabelle2.B" style:family="table-column">
      <style:table-column-properties style:column-width="2.341cm" style:rel-column-width="10053*"/>
    </style:style>
    <style:style style:name="Tabelle2.C" style:family="table-column">
      <style:table-column-properties style:column-width="8.818cm" style:rel-column-width="37873*"/>
    </style:style>
    <style:style style:name="Tabelle2.D" style:family="table-column">
      <style:table-column-properties style:column-width="2.05cm" style:rel-column-width="8806*"/>
    </style:style>
    <style:style style:name="Tabelle2.A1" style:family="table-cell">
      <style:table-cell-properties fo:padding="0.097cm" fo:border-left="0.002cm solid #000000" fo:border-right="none" fo:border-top="0.002cm solid #000000" fo:border-bottom="0.002cm solid #000000"/>
    </style:style>
    <style:style style:name="Tabelle2.D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D2" style:family="table-cell">
      <style:table-cell-properties fo:padding="0.097cm" fo:border-left="0.002cm solid #000000" fo:border-right="0.002cm solid #000000" fo:border-top="none" fo:border-bottom="0.002cm solid #000000"/>
    </style:style>
    <style:style style:name="Tabelle2.A3" style:family="table-cell" style:data-style-name="N100">
      <style:table-cell-properties fo:padding="0.097cm" fo:border-left="0.002cm solid #000000" fo:border-right="none" fo:border-top="none" fo:border-bottom="0.002cm solid #000000"/>
    </style:style>
    <style:style style:name="P1" style:family="paragraph" style:parent-style-name="Subtitle">
      <style:paragraph-properties fo:text-align="start" style:justify-single-word="false"/>
      <style:text-properties fo:color="#000080" fo:font-size="18pt" fo:font-style="normal" fo:font-weight="bold" style:font-size-asian="18pt" style:font-style-asian="normal" style:font-weight-asian="bold" style:font-size-complex="18pt" style:font-style-complex="normal" style:font-weight-complex="bold"/>
    </style:style>
    <style:style style:name="P2" style:family="paragraph" style:parent-style-name="Heading_20_2">
      <style:text-properties fo:color="#000080" fo:font-style="normal" style:font-style-asian="normal" style:font-style-complex="normal"/>
    </style:style>
    <style:style style:name="P3" style:family="paragraph" style:parent-style-name="Table_20_Contents">
      <style:text-properties style:font-size-complex="10pt"/>
    </style:style>
    <style:style style:name="P4" style:family="paragraph" style:parent-style-name="Table_20_Contents">
      <style:text-properties style:font-name="Arial" fo:font-size="10pt" style:font-size-asian="10pt" style:font-size-complex="10pt"/>
    </style:style>
    <style:style style:name="P5" style:family="paragraph" style:parent-style-name="Subtitle">
      <style:paragraph-properties fo:text-align="start" style:justify-single-word="false"/>
      <style:text-properties fo:color="#000080" fo:font-size="18pt" fo:font-style="normal" fo:font-weight="bold" style:font-size-asian="18pt" style:font-style-asian="normal" style:font-weight-asian="bold" style:font-size-complex="18pt" style:font-style-complex="normal" style:font-weight-complex="bold"/>
    </style:style>
    <style:style style:name="P6" style:family="paragraph" style:parent-style-name="Table_20_Contents">
      <style:text-properties style:font-size-complex="10pt"/>
    </style:style>
    <style:style style:name="P7" style:family="paragraph" style:parent-style-name="Table_20_Contents">
      <style:text-properties style:font-name="Arial" fo:font-size="10pt" style:font-size-asian="10pt" style:font-size-complex="10pt"/>
    </style:style>
    <style:style style:name="P8" style:family="paragraph" style:parent-style-name="Table_20_Contents">
      <style:text-properties style:font-name="Arial" fo:font-size="10pt" style:font-name-asian="Times New Roman" style:font-size-asian="10pt" style:font-name-complex="Times New Roman" style:font-size-complex="12pt"/>
    </style:style>
    <style:style style:name="P9" style:family="paragraph" style:parent-style-name="Table_20_Contents">
      <style:paragraph-properties fo:text-align="center" style:justify-single-word="false"/>
      <style:text-properties style:font-name="Arial" fo:font-size="10pt" style:font-name-asian="Times New Roman" style:font-size-asian="10pt" style:font-name-complex="Times New Roman" style:font-size-complex="12pt"/>
    </style:style>
    <style:style style:name="P10" style:family="paragraph" style:parent-style-name="Table_20_Contents">
      <style:text-properties style:font-name="Arial" fo:font-size="10pt" style:font-name-asian="Times New Roman" style:font-size-asian="10pt" style:font-name-complex="Times New Roman" style:font-size-complex="10pt"/>
    </style:style>
    <style:style style:name="P11" style:family="paragraph" style:parent-style-name="Table_20_Contents">
      <style:paragraph-properties fo:text-align="center" style:justify-single-word="false"/>
      <style:text-properties fo:color="#000000" style:font-name="Arial" fo:font-size="10pt" style:font-name-asian="Times New Roman" style:font-size-asian="10pt" style:font-name-complex="Times New Roman" style:font-size-complex="12pt"/>
    </style:style>
    <style:style style:name="P12" style:family="paragraph" style:parent-style-name="Title_20_page_20_info_20_description">
      <style:paragraph-properties fo:margin-left="1.245cm" fo:margin-right="0cm" fo:text-align="start" style:justify-single-word="false" fo:text-indent="0cm" style:auto-text-indent="false"/>
    </style:style>
    <style:style style:name="P13" style:family="paragraph" style:parent-style-name="Title_20_page_20_info_20_description">
      <style:paragraph-properties fo:margin-left="1.245cm" fo:margin-right="0cm" fo:text-align="start" style:justify-single-word="false" fo:text-indent="0cm" style:auto-text-indent="false" fo:background-color="transparent">
        <style:background-image/>
      </style:paragraph-properties>
    </style:style>
    <style:style style:name="P14" style:family="paragraph" style:parent-style-name="Text_20_body">
      <style:text-properties style:font-name="Arial" fo:font-size="10pt" style:font-size-asian="10pt" style:font-size-complex="10pt"/>
    </style:style>
    <style:style style:name="P15" style:family="paragraph" style:parent-style-name="Text_20_body">
      <style:text-properties style:font-name="Arial" fo:font-size="10pt" style:font-name-asian="Times New Roman" style:font-size-asian="10pt" style:font-name-complex="Times New Roman" style:font-size-complex="10pt"/>
    </style:style>
    <style:style style:name="P16" style:family="paragraph" style:parent-style-name="Text_20_body">
      <style:text-properties style:font-name="Arial" fo:font-size="10pt" style:font-name-asian="Times New Roman" style:font-size-asian="10pt" style:font-name-complex="Times New Roman" style:font-size-complex="12pt"/>
    </style:style>
    <style:style style:name="P17" style:family="paragraph" style:parent-style-name="Text_20_body">
      <style:text-properties style:font-name="Arial" fo:font-size="10pt" style:font-name-asian="Arial2" style:font-size-asian="10pt" style:font-name-complex="Arial2" style:font-size-complex="10pt"/>
    </style:style>
    <style:style style:name="P18" style:family="paragraph" style:parent-style-name="Text_20_body">
      <style:text-properties fo:color="#000000" style:font-name="Arial" fo:font-size="10pt" style:font-name-asian="Arial2" style:font-size-asian="10pt" style:font-name-complex="Arial2" style:font-size-complex="10pt"/>
    </style:style>
    <style:style style:name="P19" style:family="paragraph" style:parent-style-name="Title_20_page_20_info_20_description">
      <style:paragraph-properties fo:margin-left="1.251cm" fo:margin-right="0cm" fo:text-indent="0cm" style:auto-text-indent="false"/>
    </style:style>
    <style:style style:name="P20" style:family="paragraph" style:parent-style-name="Title_20_page_20_info">
      <style:text-properties style:font-name="Arial" fo:font-size="10pt" style:font-size-asian="10pt" style:font-size-complex="10pt"/>
    </style:style>
    <style:style style:name="P21" style:family="paragraph" style:parent-style-name="Title">
      <style:paragraph-properties fo:break-before="page"/>
    </style:style>
    <style:style style:name="P22" style:family="paragraph" style:parent-style-name="Table_20_Contents">
      <style:paragraph-properties fo:break-before="page"/>
    </style:style>
    <style:style style:name="P23" style:family="paragraph" style:parent-style-name="Title_20_page_20_info" style:master-page-name="">
      <style:paragraph-properties style:page-number="auto" fo:keep-with-next="always"/>
    </style:style>
    <style:style style:name="P24" style:family="paragraph" style:parent-style-name="Table_20_Heading">
      <style:text-properties style:font-name="Arial" fo:font-size="9pt" style:font-name-asian="Times New Roman" style:font-size-asian="9pt" style:font-name-complex="Times New Roman" style:font-size-complex="9pt"/>
    </style:style>
    <style:style style:name="P25" style:family="paragraph" style:parent-style-name="Table_20_Contents">
      <style:paragraph-properties fo:margin-left="0cm" fo:margin-right="0cm" fo:text-indent="0cm" style:auto-text-indent="false"/>
    </style:style>
    <style:style style:name="P26" style:family="paragraph" style:parent-style-name="Title_20_page_20_info_20_description" style:master-page-name="">
      <style:paragraph-properties fo:margin-left="0cm" fo:margin-right="0cm" fo:text-align="start" style:justify-single-word="false" fo:text-indent="0cm" style:auto-text-indent="false" style:page-number="auto"/>
    </style:style>
    <style:style style:name="P27" style:family="paragraph" style:parent-style-name="Standard">
      <style:paragraph-properties fo:margin-left="0cm" fo:margin-right="0cm" fo:orphans="2" fo:widows="2" fo:text-indent="0cm" style:auto-text-indent="false"/>
      <style:text-properties fo:font-variant="normal" fo:text-transform="none" fo:color="#000000" style:font-name="Arial1" fo:font-size="9pt" fo:letter-spacing="normal" fo:font-style="normal" fo:font-weight="normal"/>
    </style:style>
    <style:style style:name="P28" style:family="paragraph" style:parent-style-name="Title_20_page_20_info_20_description">
      <style:paragraph-properties fo:margin-left="1.27cm" fo:margin-right="0cm" fo:text-indent="0cm" style:auto-text-indent="false"/>
    </style:style>
    <style:style style:name="P29" style:family="paragraph" style:parent-style-name="Title">
      <style:paragraph-properties fo:text-align="start" style:justify-single-word="false"/>
    </style:style>
    <style:style style:name="P30" style:family="paragraph" style:parent-style-name="Standard">
      <style:paragraph-properties style:text-autospace="none"/>
      <style:text-properties style:font-name="Arial" fo:font-size="10pt" style:font-size-asian="10pt" style:font-size-complex="10pt"/>
    </style:style>
    <style:style style:name="P31" style:family="paragraph" style:parent-style-name="Standard">
      <style:paragraph-properties style:text-autospace="none"/>
      <style:text-properties style:font-name="Arial" fo:font-size="10pt" style:font-name-asian="ArialMT" style:font-size-asian="10pt" style:font-name-complex="ArialMT" style:font-size-complex="10pt"/>
    </style:style>
    <style:style style:name="P32" style:family="paragraph" style:parent-style-name="Standard">
      <style:text-properties fo:color="#000000" style:font-name="Arial" fo:font-size="10pt" style:font-name-asian="Arial2" style:font-size-asian="10pt" style:font-name-complex="Arial2" style:font-size-complex="10pt"/>
    </style:style>
    <style:style style:name="P33" style:family="paragraph" style:parent-style-name="Standard">
      <style:paragraph-properties style:text-autospace="none"/>
    </style:style>
    <style:style style:name="P34" style:family="paragraph" style:parent-style-name="Standard">
      <style:text-properties fo:font-variant="normal" fo:text-transform="none" fo:color="#000000" style:font-name="Arial1" fo:font-size="9pt" fo:letter-spacing="normal" fo:font-style="normal" fo:font-weight="normal"/>
    </style:style>
    <style:style style:name="P35" style:family="paragraph" style:parent-style-name="Text_20_body">
      <style:paragraph-properties fo:margin-top="0cm" fo:margin-bottom="0.499cm"/>
      <style:text-properties style:font-name="Arial" fo:font-size="10pt" style:font-size-asian="10pt" style:font-size-complex="10pt"/>
    </style:style>
    <style:style style:name="P36" style:family="paragraph" style:parent-style-name="Preformatted_20_Text">
      <style:paragraph-properties fo:margin-top="0cm" fo:margin-bottom="0.499cm"/>
      <style:text-properties style:font-name="Arial" fo:font-size="10pt" style:font-size-asian="10pt" style:font-size-complex="10pt"/>
    </style:style>
    <style:style style:name="P37" style:family="paragraph" style:parent-style-name="Preformatted_20_Text">
      <style:text-properties style:font-name="Arial" fo:font-size="10pt" style:font-size-asian="10pt" style:font-size-complex="10pt"/>
    </style:style>
    <style:style style:name="P38" style:family="paragraph" style:parent-style-name="Preformatted_20_Text">
      <style:text-properties style:font-name="Times New Roman" fo:font-size="12pt" style:font-size-asian="12pt" style:font-size-complex="12pt"/>
    </style:style>
    <style:style style:name="P39" style:family="paragraph" style:parent-style-name="Footnote">
      <style:text-properties style:font-name="Arial" fo:font-size="8pt" style:font-size-asian="8pt" style:font-size-complex="8pt"/>
    </style:style>
    <style:style style:name="P40" style:family="paragraph" style:parent-style-name="Standard" style:master-page-name="First_20_Page">
      <style:paragraph-properties style:page-number="auto"/>
    </style:style>
    <style:style style:name="P41" style:family="paragraph" style:parent-style-name="Standard" style:list-style-name="L1">
      <style:text-properties style:font-name="Arial" fo:font-size="10pt" style:font-size-asian="10pt" style:font-size-complex="10pt"/>
    </style:style>
    <style:style style:name="P42" style:family="paragraph" style:parent-style-name="Standard" style:list-style-name="BulletedList"/>
    <style:style style:name="P43" style:family="paragraph" style:parent-style-name="Subtitle">
      <style:paragraph-properties fo:text-align="start" style:justify-single-word="false"/>
      <style:text-properties fo:color="#000080" fo:font-size="18pt" fo:font-style="normal" fo:font-weight="bold" style:font-size-asian="18pt" style:font-style-asian="normal" style:font-weight-asian="bold" style:font-size-complex="18pt" style:font-style-complex="normal" style:font-weight-complex="bold"/>
    </style:style>
    <style:style style:name="P44" style:family="paragraph" style:parent-style-name="Table_20_Contents">
      <style:text-properties style:font-size-complex="10pt"/>
    </style:style>
    <style:style style:name="P45" style:family="paragraph" style:parent-style-name="Table_20_Contents">
      <style:text-properties style:font-name="Arial" fo:font-size="10pt" style:font-size-asian="10pt" style:font-size-complex="10pt"/>
    </style:style>
    <style:style style:name="P46" style:family="paragraph" style:parent-style-name="Table_20_Contents" style:list-style-name="BulletedList"/>
    <style:style style:name="P47" style:family="paragraph" style:parent-style-name="Table_20_Contents" style:list-style-name="L2"/>
    <style:style style:name="P48" style:family="paragraph" style:parent-style-name="Table_20_Contents" style:list-style-name="L3"/>
    <style:style style:name="P49" style:family="paragraph" style:parent-style-name="Table_20_Contents" style:list-style-name="L3">
      <style:paragraph-properties fo:margin-left="0cm" fo:margin-right="0cm" fo:text-indent="0cm" style:auto-text-indent="false"/>
    </style:style>
    <style:style style:name="P50" style:family="paragraph" style:parent-style-name="Table_20_Contents" style:list-style-name="L4">
      <style:paragraph-properties fo:margin-left="0cm" fo:margin-right="0cm" fo:text-indent="0cm" style:auto-text-indent="false"/>
    </style:style>
    <style:style style:name="P51" style:family="paragraph" style:parent-style-name="Table_20_Contents" style:list-style-name="L5">
      <style:paragraph-properties fo:margin-left="0cm" fo:margin-right="0cm" fo:text-indent="0cm" style:auto-text-indent="false"/>
    </style:style>
    <style:style style:name="P52" style:family="paragraph" style:parent-style-name="Table_20_Contents" style:list-style-name="L5">
      <style:paragraph-properties fo:margin-left="-1.245cm" fo:margin-right="0cm" fo:text-indent="0cm" style:auto-text-indent="false"/>
    </style:style>
    <style:style style:name="P53" style:family="paragraph" style:parent-style-name="Heading_20_2">
      <style:text-properties fo:color="#000080" fo:font-style="normal" style:font-style-asian="normal" style:font-style-complex="normal"/>
    </style:style>
    <style:style style:name="P54" style:family="paragraph" style:parent-style-name="Heading_20_3">
      <style:paragraph-properties fo:margin-top="0.432cm" fo:margin-bottom="0.305cm"/>
      <style:text-properties fo:color="#000080" fo:font-size="13pt" style:font-size-asian="13pt" style:font-size-complex="13pt"/>
    </style:style>
    <style:style style:name="P55" style:family="paragraph" style:parent-style-name="Text_20_body" style:list-style-name="BulletedList"/>
    <style:style style:name="T1" style:family="text"/>
    <style:style style:name="T2" style:family="text">
      <style:text-properties style:font-size-complex="10pt"/>
    </style:style>
    <style:style style:name="T3" style:family="text">
      <style:text-properties fo:font-size="10pt" fo:language="en" fo:country="US"/>
    </style:style>
    <style:style style:name="T4" style:family="text">
      <style:text-properties style:font-name="Courier New4"/>
    </style:style>
    <style:style style:name="T5" style:family="text">
      <style:text-properties style:font-name="Arial" fo:font-size="10pt" style:font-size-asian="10pt" style:font-size-complex="10pt"/>
    </style:style>
    <style:style style:name="T6" style:family="text">
      <style:text-properties style:font-size-complex="10pt"/>
    </style:style>
    <style:style style:name="T7" style:family="text">
      <style:text-properties fo:font-size="10pt"/>
    </style:style>
    <style:style style:name="T8" style:family="text">
      <style:text-properties fo:font-size="10pt" fo:language="en" fo:country="US"/>
    </style:style>
    <style:style style:name="T9" style:family="text">
      <style:text-properties style:font-name="Courier New4"/>
    </style:style>
    <style:style style:name="T10" style:family="text">
      <style:text-properties style:font-name="Arial" fo:font-size="10pt" style:font-size-asian="10pt" style:font-size-complex="10pt"/>
    </style:style>
    <style:style style:name="T11" style:family="text">
      <style:text-properties fo:color="#000000"/>
    </style:style>
    <style:style style:name="T12" style:family="text">
      <style:text-properties fo:color="#000000" style:font-name="Arial" fo:font-size="10pt" style:font-size-asian="10pt" style:font-size-complex="10pt"/>
    </style:style>
    <style:style style:name="T13" style:family="text">
      <style:text-properties fo:color="#000000" style:font-name="Arial2" fo:font-size="10pt" style:font-name-asian="Arial2" style:font-size-asian="10pt" style:font-name-complex="Arial2" style:font-size-complex="10pt"/>
    </style:style>
    <style:style style:name="T14" style:family="text">
      <style:text-properties fo:color="#000000" style:font-name="Courier New5" fo:font-size="10pt" style:font-name-asian="Courier New5" style:font-size-asian="10pt" style:font-name-complex="Courier New5" style:font-size-complex="10pt"/>
    </style:style>
    <style:style style:name="T15" style:family="text">
      <style:text-properties fo:color="#000000" style:font-name-asian="Arial2" style:font-name-complex="Arial2"/>
    </style:style>
    <style:style style:name="T16" style:family="text">
      <style:text-properties fo:color="#000000" style:font-name-asian="Arial2" style:font-name-complex="Arial2" style:font-size-complex="10pt"/>
    </style:style>
    <style:style style:name="T17" style:family="text">
      <style:text-properties fo:color="#000000" style:font-name-asian="Courier New5" style:font-name-complex="Courier New5"/>
    </style:style>
    <style:style style:name="T18" style:family="text">
      <style:text-properties fo:language="en" fo:country="US"/>
    </style:style>
    <style:style style:name="T19" style:family="text">
      <style:text-properties fo:language="en" fo:country="US" style:language-complex="ar" style:country-complex="SA"/>
    </style:style>
    <style:style style:name="T20" style:family="text">
      <style:text-properties fo:language="en" fo:country="US" style:font-name-asian="Courier New4" style:font-name-complex="Courier New4"/>
    </style:style>
    <style:style style:name="T21" style:family="text">
      <style:text-properties fo:color="#0000ff" style:text-underline-style="none"/>
    </style:style>
    <style:style style:name="T22" style:family="text">
      <style:text-properties fo:color="#0000ff" style:text-underline-style="none" style:font-size-complex="10pt"/>
    </style:style>
    <style:style style:name="T23" style:family="text">
      <style:text-properties fo:color="#0000ff" style:font-name="Arial" fo:font-size="10pt" style:text-underline-style="none" style:font-size-asian="10pt" style:font-size-complex="10pt"/>
    </style:style>
    <style:style style:name="T24" style:family="text">
      <style:text-properties style:font-name="Courier New6"/>
    </style:style>
    <style:style style:name="T25" style:family="text">
      <style:text-properties style:font-name="Courier New3" fo:font-size="10pt" style:font-size-asian="10pt" style:font-size-complex="10pt"/>
    </style:style>
    <style:style style:name="T26" style:family="text">
      <style:text-properties style:font-name-asian="Times New Roman" style:font-name-complex="Times New Roman"/>
    </style:style>
    <style:style style:name="T27" style:family="text">
      <style:text-properties style:font-name-asian="ArialMT" style:font-name-complex="ArialMT"/>
    </style:style>
    <style:style style:name="T28" style:family="text">
      <style:text-properties fo:font-weight="bold"/>
    </style:style>
    <style:style style:name="T29" style:family="text">
      <style:text-properties fo:font-weight="bold" style:font-size-complex="10pt"/>
    </style:style>
    <style:style style:name="T30" style:family="text">
      <style:text-properties style:text-underline-style="solid" style:text-underline-type="double" style:text-underline-width="auto" style:text-underline-color="font-color"/>
    </style:style>
    <style:style style:name="T31" style:family="text">
      <style:text-properties style:text-underline-style="none" fo:font-weight="normal"/>
    </style:style>
    <style:style style:name="T32" style:family="text">
      <style:text-properties fo:font-style="normal" fo:font-weight="normal"/>
    </style:style>
    <style:style style:name="T33" style:family="text">
      <style:text-properties style:font-name="Courier New4"/>
    </style:style>
    <style:style style:name="fr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number:text-style style:name="N100">
      <number:text-content/>
    </number:text-style>
  </office:automatic-styles>
  <office:body>
    <office:text text:use-soft-page-breaks="true">
      <office:forms form:automatic-focus="false" form:apply-design-mode="false"/>
      <text:tracked-changes>
        <text:changed-region text:id="ct246076400">
          <text:insertion>
            <office:change-info>
              <dc:creator>Svante Schubert</dc:creator>
              <dc:date>2010-05-17T16:19:00</dc:date>
            </office:change-info>
          </text:insertion>
        </text:changed-region>
        <text:changed-region text:id="ct246076192">
          <text:insertion>
            <office:change-info>
              <dc:creator>Svante Schubert</dc:creator>
              <dc:date>2010-05-26T12:35:00</dc:date>
            </office:change-info>
          </text:insertion>
        </text:changed-region>
        <text:changed-region text:id="ct246075984">
          <text:deletion>
            <office:change-info>
              <dc:creator>Svante Schubert</dc:creator>
              <dc:date>2010-05-17T16:19:00</dc:date>
            </office:change-info>
            <text:p text:style-name="P1">5</text:p>
          </text:deletion>
        </text:changed-region>
        <text:changed-region text:id="ct246075568">
          <text:deletion>
            <office:change-info>
              <dc:creator>Svante Schubert</dc:creator>
              <dc:date>2010-06-09T16:03:00</dc:date>
            </office:change-info>
            <text:p text:style-name="P1"><text:s/>Mai</text:p>
          </text:deletion>
        </text:changed-region>
        <text:changed-region text:id="ct246075776">
          <text:deletion>
            <office:change-info>
              <dc:creator>Svante Schubert</dc:creator>
              <dc:date>2010-05-21T14:58:00</dc:date>
            </office:change-info>
            <text:p text:style-name="P1">17</text:p>
          </text:deletion>
        </text:changed-region>
        <text:changed-region text:id="ct246075360">
          <text:insertion>
            <office:change-info>
              <dc:creator>Svante Schubert</dc:creator>
              <dc:date>2010-06-09T16:03:00</dc:date>
            </office:change-info>
          </text:insertion>
        </text:changed-region>
        <text:changed-region text:id="ct246075152">
          <text:deletion>
            <office:change-info>
              <dc:creator>Svante Schubert</dc:creator>
              <dc:date>2010-05-19T20:20:00</dc:date>
            </office:change-info>
            <text:h text:style-name="Heading_20_1" text:outline-level="1">Approved </text:h>
          </text:deletion>
        </text:changed-region>
        <text:changed-region text:id="ct246074944">
          <text:deletion>
            <office:change-info>
              <dc:creator>Svante Schubert</dc:creator>
              <dc:date>2010-04-23T16:27:00</dc:date>
            </office:change-info>
            <text:p text:style-name="Standard"><text:a xlink:type="simple" xlink:href="http://www.itscj.ipsj.or.jp/sc34/open/0942.htm">N0492</text:a></text:p>
          </text:deletion>
        </text:changed-region>
        <text:changed-region text:id="ct246074736">
          <text:insertion>
            <office:change-info>
              <dc:creator>Svante Schubert</dc:creator>
              <dc:date>2010-04-23T16:27:00</dc:date>
            </office:change-info>
          </text:insertion>
        </text:changed-region>
        <text:changed-region text:id="ct246074528">
          <text:deletion>
            <office:change-info>
              <dc:creator>Svante Schubert</dc:creator>
              <dc:date>2010-05-19T20:20:00</dc:date>
            </office:change-info>
            <text:h text:style-name="P2" text:outline-level="2">Approved </text:h>
          </text:deletion>
        </text:changed-region>
        <text:changed-region text:id="ct246076816">
          <text:deletion>
            <office:change-info>
              <dc:creator>Svante Schubert</dc:creator>
              <dc:date>2010-04-23T15:23:00</dc:date>
            </office:change-info>
            <text:h text:style-name="Heading_20_1" text:outline-level="1">Approved </text:h>
          </text:deletion>
        </text:changed-region>
        <text:changed-region text:id="ct246076712">
          <text:insertion>
            <office:change-info>
              <dc:creator>Svante Schubert</dc:creator>
              <dc:date>2010-04-23T17:02:00</dc:date>
            </office:change-info>
          </text:insertion>
        </text:changed-region>
        <text:changed-region text:id="ct246076920">
          <text:deletion>
            <office:change-info>
              <dc:creator>Svante Schubert</dc:creator>
              <dc:date>2010-04-23T16:45:00</dc:date>
            </office:change-info>
            <text:p text:style-name="Table_20_Contents">In conformance with the W3C XML specification [XML1.0], optional white-space characters that are contained in elements that have element content (in other words that must contain elements only but not text) are ignored.</text:p>
          </text:deletion>
        </text:changed-region>
        <text:changed-region text:id="ct246077024">
          <text:insertion>
            <office:change-info>
              <dc:creator>Svante Schubert</dc:creator>
              <dc:date>2010-04-23T16:45:00</dc:date>
            </office:change-info>
          </text:insertion>
        </text:changed-region>
        <text:changed-region text:id="ct246077128">
          <text:insertion>
            <office:change-info>
              <dc:creator>Svante Schubert</dc:creator>
              <dc:date>2010-04-23T16:41:00</dc:date>
            </office:change-info>
          </text:insertion>
        </text:changed-region>
        <text:changed-region text:id="ct246077232">
          <text:deletion>
            <office:change-info>
              <dc:creator>Svante Schubert</dc:creator>
              <dc:date>2010-04-23T16:41:00</dc:date>
            </office:change-info>
            <text:p text:style-name="P3">In conformance with the W3C XML specification [XML1.0], white-space characters that are contained in elements that have element-only content (in other words that must contain elements only but not text) are ignored.</text:p>
          </text:deletion>
        </text:changed-region>
        <text:changed-region text:id="ct246077336">
          <text:insertion>
            <office:change-info>
              <dc:creator>Svante Schubert</dc:creator>
              <dc:date>2010-04-23T16:41:00</dc:date>
            </office:change-info>
          </text:insertion>
        </text:changed-region>
        <text:changed-region text:id="ct246077440">
          <text:deletion>
            <office:change-info>
              <dc:creator>Svante Schubert</dc:creator>
              <dc:date>2010-04-23T16:41:00</dc:date>
            </office:change-info>
            <text:p text:style-name="P3">place</text:p>
          </text:deletion>
        </text:changed-region>
        <text:changed-region text:id="ct246077544">
          <text:deletion>
            <office:change-info>
              <dc:creator>Svante Schubert</dc:creator>
              <dc:date>2010-04-23T16:42:00</dc:date>
            </office:change-info>
            <text:p text:style-name="Table_20_Contents">For some elements, different white-space processing may take place, for example the paragraph element.”</text:p>
            <text:p text:style-name="Table_20_Contents">with </text:p>
            <text:p text:style-name="Table_20_Contents"><text:span text:style-name="T2">“For some elements (see 5.1.1 White-space Characters) different white-space processing may take place, for example the paragraph element.</text:span></text:p>
          </text:deletion>
        </text:changed-region>
        <text:changed-region text:id="ct246077648">
          <text:insertion>
            <office:change-info>
              <dc:creator>Svante Schubert</dc:creator>
              <dc:date>2010-04-23T16:43:00</dc:date>
            </office:change-info>
          </text:insertion>
        </text:changed-region>
        <text:changed-region text:id="ct246077752">
          <text:insertion>
            <office:change-info>
              <dc:creator>Svante Schubert</dc:creator>
              <dc:date>2010-04-23T17:04:00</dc:date>
            </office:change-info>
          </text:insertion>
        </text:changed-region>
        <text:changed-region text:id="ct246077856">
          <text:insertion>
            <office:change-info>
              <dc:creator>Svante Schubert</dc:creator>
              <dc:date>2010-04-23T17:04:00</dc:date>
            </office:change-info>
          </text:insertion>
        </text:changed-region>
        <text:changed-region text:id="ct246077960">
          <text:insertion>
            <office:change-info>
              <dc:creator>Svante Schubert</dc:creator>
              <dc:date>2010-04-23T17:04:00</dc:date>
            </office:change-info>
          </text:insertion>
        </text:changed-region>
        <text:changed-region text:id="ct246078064">
          <text:insertion>
            <office:change-info>
              <dc:creator>Svante Schubert</dc:creator>
              <dc:date>2010-04-23T17:04:00</dc:date>
            </office:change-info>
          </text:insertion>
        </text:changed-region>
        <text:changed-region text:id="ct246078168">
          <text:insertion>
            <office:change-info>
              <dc:creator>Svante Schubert</dc:creator>
              <dc:date>2010-05-17T15:49:00</dc:date>
            </office:change-info>
          </text:insertion>
        </text:changed-region>
        <text:changed-region text:id="ct246078272">
          <text:deletion>
            <office:change-info>
              <dc:creator>Svante Schubert</dc:creator>
              <dc:date>2010-05-17T15:49:00</dc:date>
            </office:change-info>
            <text:p text:style-name="Standard">Delete the sentence</text:p>
          </text:deletion>
        </text:changed-region>
        <text:changed-region text:id="ct246078376">
          <text:insertion>
            <office:change-info>
              <dc:creator>Svante Schubert</dc:creator>
              <dc:date>2010-05-17T15:49:00</dc:date>
            </office:change-info>
          </text:insertion>
        </text:changed-region>
        <text:changed-region text:id="ct246078480">
          <text:insertion>
            <office:change-info>
              <dc:creator>Svante Schubert</dc:creator>
              <dc:date>2010-05-17T15:49:00</dc:date>
            </office:change-info>
          </text:insertion>
        </text:changed-region>
        <text:changed-region text:id="ct246078584">
          <text:insertion>
            <office:change-info>
              <dc:creator>Svante Schubert</dc:creator>
              <dc:date>2010-05-17T15:50:00</dc:date>
            </office:change-info>
          </text:insertion>
        </text:changed-region>
        <text:changed-region text:id="ct246078688">
          <text:insertion>
            <office:change-info>
              <dc:creator>Svante Schubert</dc:creator>
              <dc:date>2010-04-24T22:07:00</dc:date>
            </office:change-info>
          </text:insertion>
        </text:changed-region>
        <text:changed-region text:id="ct246078792">
          <text:insertion>
            <office:change-info>
              <dc:creator>Svante Schubert</dc:creator>
              <dc:date>2010-04-24T22:07:00</dc:date>
            </office:change-info>
          </text:insertion>
        </text:changed-region>
        <text:changed-region text:id="ct246078896">
          <text:insertion>
            <office:change-info>
              <dc:creator>Svante Schubert</dc:creator>
              <dc:date>2010-04-24T22:10:00</dc:date>
            </office:change-info>
          </text:insertion>
        </text:changed-region>
        <text:changed-region text:id="ct246079000">
          <text:insertion>
            <office:change-info>
              <dc:creator>Svante Schubert</dc:creator>
              <dc:date>2010-04-24T22:09:00</dc:date>
            </office:change-info>
          </text:insertion>
        </text:changed-region>
        <text:changed-region text:id="ct246079104">
          <text:insertion>
            <office:change-info>
              <dc:creator>Svante Schubert</dc:creator>
              <dc:date>2010-04-24T22:10:00</dc:date>
            </office:change-info>
          </text:insertion>
        </text:changed-region>
        <text:changed-region text:id="ct246079208">
          <text:insertion>
            <office:change-info>
              <dc:creator>Svante Schubert</dc:creator>
              <dc:date>2010-04-24T22:11:00</dc:date>
            </office:change-info>
          </text:insertion>
        </text:changed-region>
        <text:changed-region text:id="ct246079312">
          <text:insertion>
            <office:change-info>
              <dc:creator>Svante Schubert</dc:creator>
              <dc:date>2010-04-24T22:07:00</dc:date>
            </office:change-info>
          </text:insertion>
        </text:changed-region>
        <text:changed-region text:id="ct333287408">
          <text:insertion>
            <office:change-info>
              <dc:creator>Svante Schubert</dc:creator>
              <dc:date>2010-05-17T17:43:00</dc:date>
            </office:change-info>
          </text:insertion>
        </text:changed-region>
        <text:changed-region text:id="ct333287512">
          <text:format-change>
            <office:change-info>
              <dc:creator>Svante Schubert</dc:creator>
              <dc:date>2010-05-18T16:17:00</dc:date>
            </office:change-info>
          </text:format-change>
        </text:changed-region>
        <text:changed-region text:id="ct333287720">
          <text:format-change>
            <office:change-info>
              <dc:creator>Svante Schubert</dc:creator>
              <dc:date>2010-04-24T23:26:00</dc:date>
            </office:change-info>
          </text:format-change>
        </text:changed-region>
        <text:changed-region text:id="ct333287824">
          <text:deletion>
            <office:change-info>
              <dc:creator>Svante Schubert</dc:creator>
              <dc:date>2010-04-24T23:10:00</dc:date>
            </office:change-info>
            <text:p text:style-name="Table_20_Contents"><text:s/>in all future edits of the document</text:p>
          </text:deletion>
        </text:changed-region>
        <text:changed-region text:id="ct333287928">
          <text:format-change>
            <office:change-info>
              <dc:creator>Svante Schubert</dc:creator>
              <dc:date>2010-04-24T23:26:00</dc:date>
            </office:change-info>
          </text:format-change>
        </text:changed-region>
        <text:changed-region text:id="ct333288032">
          <text:insertion>
            <office:change-info>
              <dc:creator>Svante Schubert</dc:creator>
              <dc:date>2010-04-24T23:10:00</dc:date>
            </office:change-info>
          </text:insertion>
        </text:changed-region>
        <text:changed-region text:id="ct333288136">
          <text:insertion>
            <office:change-info>
              <dc:creator>Svante Schubert</dc:creator>
              <dc:date>2010-05-17T17:43:00</dc:date>
            </office:change-info>
          </text:insertion>
        </text:changed-region>
        <text:changed-region text:id="ct333288344">
          <text:deletion>
            <office:change-info>
              <dc:creator>Svante Schubert</dc:creator>
              <dc:date>2010-04-24T23:32:00</dc:date>
            </office:change-info>
            <text:p text:style-name="Table_20_Contents">. </text:p>
          </text:deletion>
        </text:changed-region>
        <text:changed-region text:id="ct333288240">
          <text:deletion>
            <office:change-info>
              <dc:creator>Svante Schubert</dc:creator>
              <dc:date>2010-04-24T23:10:00</dc:date>
            </office:change-info>
            <text:p text:style-name="Table_20_Contents">is not preserved in future edits of the document</text:p>
          </text:deletion>
        </text:changed-region>
        <text:changed-region text:id="ct333287616">
          <text:deletion>
            <office:change-info>
              <dc:creator>Svante Schubert</dc:creator>
              <dc:date>2010-04-24T23:23:00</dc:date>
            </office:change-info>
            <text:p text:style-name="Table_20_Contents">Index Marks</text:p>
          </text:deletion>
        </text:changed-region>
        <text:changed-region text:id="ct333288448">
          <text:insertion>
            <office:change-info>
              <dc:creator>Svante Schubert</dc:creator>
              <dc:date>2010-04-24T23:24:00</dc:date>
            </office:change-info>
          </text:insertion>
        </text:changed-region>
        <text:changed-region text:id="ct333288552">
          <text:insertion>
            <office:change-info>
              <dc:creator>Svante Schubert</dc:creator>
              <dc:date>2010-05-17T19:00:00</dc:date>
            </office:change-info>
          </text:insertion>
        </text:changed-region>
        <text:changed-region text:id="ct333288656">
          <text:insertion>
            <office:change-info>
              <dc:creator>Svante Schubert</dc:creator>
              <dc:date>2010-05-17T19:01:00</dc:date>
            </office:change-info>
          </text:insertion>
        </text:changed-region>
        <text:changed-region text:id="ct333288760">
          <text:deletion>
            <office:change-info>
              <dc:creator>Svante Schubert</dc:creator>
              <dc:date>2010-05-17T19:00:00</dc:date>
            </office:change-info>
            <text:p text:style-name="Standard">Delete</text:p>
          </text:deletion>
        </text:changed-region>
        <text:changed-region text:id="ct333288864">
          <text:deletion>
            <office:change-info>
              <dc:creator>Svante Schubert</dc:creator>
              <dc:date>2010-05-17T19:01:00</dc:date>
            </office:change-info>
            <text:p text:style-name="Standard">and insert the sentence</text:p>
          </text:deletion>
        </text:changed-region>
        <text:changed-region text:id="ct333288968">
          <text:insertion>
            <office:change-info>
              <dc:creator>Svante Schubert</dc:creator>
              <dc:date>2010-05-17T19:01:00</dc:date>
            </office:change-info>
          </text:insertion>
        </text:changed-region>
        <text:changed-region text:id="ct333289072">
          <text:format-change>
            <office:change-info>
              <dc:creator>Svante Schubert</dc:creator>
              <dc:date>2010-05-18T16:16:00</dc:date>
            </office:change-info>
          </text:format-change>
        </text:changed-region>
        <text:changed-region text:id="ct333289176">
          <text:format-change>
            <office:change-info>
              <dc:creator>Svante Schubert</dc:creator>
              <dc:date>2010-05-18T16:15:00</dc:date>
            </office:change-info>
          </text:format-change>
        </text:changed-region>
        <text:changed-region text:id="ct333289280">
          <text:format-change>
            <office:change-info>
              <dc:creator>Svante Schubert</dc:creator>
              <dc:date>2010-05-18T16:15:00</dc:date>
            </office:change-info>
          </text:format-change>
        </text:changed-region>
        <text:changed-region text:id="ct333289488">
          <text:format-change>
            <office:change-info>
              <dc:creator>Svante Schubert</dc:creator>
              <dc:date>2010-05-18T16:15:00</dc:date>
            </office:change-info>
          </text:format-change>
        </text:changed-region>
        <text:changed-region text:id="ct333289592">
          <text:format-change>
            <office:change-info>
              <dc:creator>Svante Schubert</dc:creator>
              <dc:date>2010-05-18T16:15:00</dc:date>
            </office:change-info>
          </text:format-change>
        </text:changed-region>
        <text:changed-region text:id="ct333289384">
          <text:format-change>
            <office:change-info>
              <dc:creator>Svante Schubert</dc:creator>
              <dc:date>2010-05-18T16:14:00</dc:date>
            </office:change-info>
          </text:format-change>
        </text:changed-region>
        <text:changed-region text:id="ct333289696">
          <text:format-change>
            <office:change-info>
              <dc:creator>Svante Schubert</dc:creator>
              <dc:date>2010-05-18T16:15:00</dc:date>
            </office:change-info>
          </text:format-change>
        </text:changed-region>
        <text:changed-region text:id="ct333289904">
          <text:format-change>
            <office:change-info>
              <dc:creator>Svante Schubert</dc:creator>
              <dc:date>2010-05-18T16:15:00</dc:date>
            </office:change-info>
          </text:format-change>
        </text:changed-region>
        <text:changed-region text:id="ct333290008">
          <text:format-change>
            <office:change-info>
              <dc:creator>Svante Schubert</dc:creator>
              <dc:date>2010-05-18T16:15:00</dc:date>
            </office:change-info>
          </text:format-change>
        </text:changed-region>
        <text:changed-region text:id="ct333290112">
          <text:format-change>
            <office:change-info>
              <dc:creator>Svante Schubert</dc:creator>
              <dc:date>2010-05-18T16:14:00</dc:date>
            </office:change-info>
          </text:format-change>
        </text:changed-region>
        <text:changed-region text:id="ct333290216">
          <text:format-change>
            <office:change-info>
              <dc:creator>Svante Schubert</dc:creator>
              <dc:date>2010-05-18T16:14:00</dc:date>
            </office:change-info>
          </text:format-change>
        </text:changed-region>
        <text:changed-region text:id="ct333290320">
          <text:insertion>
            <office:change-info>
              <dc:creator>Svante Schubert</dc:creator>
              <dc:date>2010-04-24T22:14:00</dc:date>
            </office:change-info>
          </text:insertion>
        </text:changed-region>
        <text:changed-region text:id="ct333290424">
          <text:insertion>
            <office:change-info>
              <dc:creator>Svante Schubert</dc:creator>
              <dc:date>2010-04-24T22:14:00</dc:date>
            </office:change-info>
          </text:insertion>
        </text:changed-region>
        <text:changed-region text:id="ct333290528">
          <text:insertion>
            <office:change-info>
              <dc:creator>Svante Schubert</dc:creator>
              <dc:date>2010-04-24T22:14:00</dc:date>
            </office:change-info>
          </text:insertion>
        </text:changed-region>
        <text:changed-region text:id="ct333290632">
          <text:insertion>
            <office:change-info>
              <dc:creator>Svante Schubert</dc:creator>
              <dc:date>2010-04-24T22:15:00</dc:date>
            </office:change-info>
          </text:insertion>
        </text:changed-region>
        <text:changed-region text:id="ct333290736">
          <text:insertion>
            <office:change-info>
              <dc:creator>Svante Schubert</dc:creator>
              <dc:date>2010-04-24T22:14:00</dc:date>
            </office:change-info>
          </text:insertion>
        </text:changed-region>
        <text:changed-region text:id="ct333290840">
          <text:insertion>
            <office:change-info>
              <dc:creator>Svante Schubert</dc:creator>
              <dc:date>2010-05-17T20:52:00</dc:date>
            </office:change-info>
          </text:insertion>
        </text:changed-region>
        <text:changed-region text:id="ct333290944">
          <text:insertion>
            <office:change-info>
              <dc:creator>Svante Schubert</dc:creator>
              <dc:date>2010-05-17T20:52:00</dc:date>
            </office:change-info>
          </text:insertion>
        </text:changed-region>
        <text:changed-region text:id="ct333291048">
          <text:insertion>
            <office:change-info>
              <dc:creator>Svante Schubert</dc:creator>
              <dc:date>2010-05-17T20:52:00</dc:date>
            </office:change-info>
          </text:insertion>
        </text:changed-region>
        <text:changed-region text:id="ct333291152">
          <text:insertion>
            <office:change-info>
              <dc:creator>Svante Schubert</dc:creator>
              <dc:date>2010-05-17T20:53:00</dc:date>
            </office:change-info>
          </text:insertion>
        </text:changed-region>
        <text:changed-region text:id="ct333291256">
          <text:deletion>
            <office:change-info>
              <dc:creator>Svante Schubert</dc:creator>
              <dc:date>2010-05-17T20:42:00</dc:date>
            </office:change-info>
            <text:p text:style-name="P4">This attribute is only evaluated for cells whose data type is currency.</text:p>
          </text:deletion>
        </text:changed-region>
        <text:changed-region text:id="ct333291360">
          <text:insertion>
            <office:change-info>
              <dc:creator>Svante Schubert</dc:creator>
              <dc:date>2010-05-17T20:42:00</dc:date>
            </office:change-info>
          </text:insertion>
        </text:changed-region>
        <text:changed-region text:id="ct333291464">
          <text:insertion>
            <office:change-info>
              <dc:creator>Svante Schubert</dc:creator>
              <dc:date>2010-05-17T20:43:00</dc:date>
            </office:change-info>
          </text:insertion>
        </text:changed-region>
        <text:changed-region text:id="ct333291568">
          <text:insertion>
            <office:change-info>
              <dc:creator>Svante Schubert</dc:creator>
              <dc:date>2010-05-17T20:43:00</dc:date>
            </office:change-info>
          </text:insertion>
        </text:changed-region>
        <text:changed-region text:id="ct333291672">
          <text:deletion>
            <office:change-info>
              <dc:creator>Svante Schubert</dc:creator>
              <dc:date>2010-05-17T20:43:00</dc:date>
            </office:change-info>
            <text:p text:style-name="P4">currency.</text:p>
          </text:deletion>
        </text:changed-region>
        <text:changed-region text:id="ct333291776">
          <text:insertion>
            <office:change-info>
              <dc:creator>Svante Schubert</dc:creator>
              <dc:date>2010-05-17T20:54:00</dc:date>
            </office:change-info>
          </text:insertion>
        </text:changed-region>
        <text:changed-region text:id="ct333291880">
          <text:deletion>
            <office:change-info>
              <dc:creator>Svante Schubert</dc:creator>
              <dc:date>2010-05-17T20:54:00</dc:date>
            </office:change-info>
            <text:p text:style-name="Table_20_Contents"><text:span text:style-name="Attribute">date</text:span></text:p>
          </text:deletion>
        </text:changed-region>
        <text:changed-region text:id="ct333291984">
          <text:deletion>
            <office:change-info>
              <dc:creator>Svante Schubert</dc:creator>
              <dc:date>2010-05-17T20:54:00</dc:date>
            </office:change-info>
            <text:p text:style-name="Table_20_Contents">date</text:p>
          </text:deletion>
        </text:changed-region>
        <text:changed-region text:id="ct333292088">
          <text:insertion>
            <office:change-info>
              <dc:creator>Svante Schubert</dc:creator>
              <dc:date>2010-05-17T20:54:00</dc:date>
            </office:change-info>
          </text:insertion>
        </text:changed-region>
        <text:changed-region text:id="ct333292192">
          <text:deletion>
            <office:change-info>
              <dc:creator>Svante Schubert</dc:creator>
              <dc:date>2010-05-17T20:54:00</dc:date>
            </office:change-info>
            <text:p text:style-name="Table_20_Contents">time</text:p>
          </text:deletion>
        </text:changed-region>
        <text:changed-region text:id="ct333292296">
          <text:insertion>
            <office:change-info>
              <dc:creator>Svante Schubert</dc:creator>
              <dc:date>2010-05-17T20:54:00</dc:date>
            </office:change-info>
          </text:insertion>
        </text:changed-region>
        <text:changed-region text:id="ct333292400">
          <text:insertion>
            <office:change-info>
              <dc:creator>Svante Schubert</dc:creator>
              <dc:date>2010-05-17T20:54:00</dc:date>
            </office:change-info>
          </text:insertion>
        </text:changed-region>
        <text:changed-region text:id="ct333292504">
          <text:deletion>
            <office:change-info>
              <dc:creator>Svante Schubert</dc:creator>
              <dc:date>2010-05-17T20:54:00</dc:date>
            </office:change-info>
            <text:p text:style-name="Table_20_Contents"><text:span text:style-name="Attribute">time</text:span></text:p>
          </text:deletion>
        </text:changed-region>
        <text:changed-region text:id="ct333292608">
          <text:deletion>
            <office:change-info>
              <dc:creator>Svante Schubert</dc:creator>
              <dc:date>2010-05-17T20:54:00</dc:date>
            </office:change-info>
            <text:p text:style-name="Table_20_Contents">boolean</text:p>
          </text:deletion>
        </text:changed-region>
        <text:changed-region text:id="ct333292712">
          <text:insertion>
            <office:change-info>
              <dc:creator>Svante Schubert</dc:creator>
              <dc:date>2010-05-17T20:54:00</dc:date>
            </office:change-info>
          </text:insertion>
        </text:changed-region>
        <text:changed-region text:id="ct333292816">
          <text:insertion>
            <office:change-info>
              <dc:creator>Svante Schubert</dc:creator>
              <dc:date>2010-05-17T20:54:00</dc:date>
            </office:change-info>
          </text:insertion>
        </text:changed-region>
        <text:changed-region text:id="ct333292920">
          <text:deletion>
            <office:change-info>
              <dc:creator>Svante Schubert</dc:creator>
              <dc:date>2010-05-17T20:54:00</dc:date>
            </office:change-info>
            <text:p text:style-name="Table_20_Contents"><text:span text:style-name="Attribute">boolean</text:span></text:p>
          </text:deletion>
        </text:changed-region>
        <text:changed-region text:id="ct333293024">
          <text:insertion>
            <office:change-info>
              <dc:creator>Svante Schubert</dc:creator>
              <dc:date>2010-05-17T20:55:00</dc:date>
            </office:change-info>
          </text:insertion>
        </text:changed-region>
        <text:changed-region text:id="ct333293128">
          <text:deletion>
            <office:change-info>
              <dc:creator>Svante Schubert</dc:creator>
              <dc:date>2010-05-17T20:55:00</dc:date>
            </office:change-info>
            <text:p text:style-name="Table_20_Contents"><text:span text:style-name="Attribute">string</text:span></text:p>
          </text:deletion>
        </text:changed-region>
        <text:changed-region text:id="ct333293232">
          <text:insertion>
            <office:change-info>
              <dc:creator>Svante Schubert</dc:creator>
              <dc:date>2010-05-17T20:55:00</dc:date>
            </office:change-info>
          </text:insertion>
        </text:changed-region>
        <text:changed-region text:id="ct333293336">
          <text:deletion>
            <office:change-info>
              <dc:creator>Svante Schubert</dc:creator>
              <dc:date>2010-05-17T20:55:00</dc:date>
            </office:change-info>
            <text:p text:style-name="Table_20_Contents"><text:span text:style-name="Attribute">string</text:span></text:p>
          </text:deletion>
        </text:changed-region>
        <text:changed-region text:id="ct333293440">
          <text:insertion>
            <office:change-info>
              <dc:creator>Svante Schubert</dc:creator>
              <dc:date>2010-05-17T21:20:00</dc:date>
            </office:change-info>
          </text:insertion>
        </text:changed-region>
        <text:changed-region text:id="ct333293544">
          <text:deletion>
            <office:change-info>
              <dc:creator>Svante Schubert</dc:creator>
              <dc:date>2010-05-17T21:20:00</dc:date>
            </office:change-info>
            <text:p text:style-name="Table_20_Contents"><text:span text:style-name="T3">The table:protected attribute....</text:span></text:p>
          </text:deletion>
        </text:changed-region>
        <text:changed-region text:id="ct333293648">
          <text:insertion>
            <office:change-info>
              <dc:creator>Svante Schubert</dc:creator>
              <dc:date>2010-05-17T21:20:00</dc:date>
            </office:change-info>
          </text:insertion>
        </text:changed-region>
        <text:changed-region text:id="ct333293752">
          <text:deletion>
            <office:change-info>
              <dc:creator>Svante Schubert</dc:creator>
              <dc:date>2010-05-17T21:20:00</dc:date>
            </office:change-info>
            <text:p text:style-name="Table_20_Contents"><text:span text:style-name="T3">The table:protect attribute....</text:span></text:p>
          </text:deletion>
        </text:changed-region>
        <text:changed-region text:id="ct333293856">
          <text:insertion>
            <office:change-info>
              <dc:creator>Svante Schubert</dc:creator>
              <dc:date>2010-05-18T14:31:00</dc:date>
            </office:change-info>
          </text:insertion>
        </text:changed-region>
        <text:changed-region text:id="ct333294064">
          <text:format-change>
            <office:change-info>
              <dc:creator>Svante Schubert</dc:creator>
              <dc:date>2010-05-18T16:11:00</dc:date>
            </office:change-info>
          </text:format-change>
        </text:changed-region>
        <text:changed-region text:id="ct333294168">
          <text:insertion>
            <office:change-info>
              <dc:creator>Svante Schubert</dc:creator>
              <dc:date>2010-05-18T15:21:00</dc:date>
            </office:change-info>
          </text:insertion>
        </text:changed-region>
        <text:changed-region text:id="ct333294272">
          <text:insertion>
            <office:change-info>
              <dc:creator>Svante Schubert</dc:creator>
              <dc:date>2010-05-18T16:26:00</dc:date>
            </office:change-info>
          </text:insertion>
        </text:changed-region>
        <text:changed-region text:id="ct333294376">
          <text:deletion>
            <office:change-info>
              <dc:creator>Svante Schubert</dc:creator>
              <dc:date>2010-05-18T16:26:00</dc:date>
            </office:change-info>
            <text:p text:style-name="Standard">Delete</text:p>
          </text:deletion>
        </text:changed-region>
        <text:changed-region text:id="ct333294480">
          <text:insertion>
            <office:change-info>
              <dc:creator>Svante Schubert</dc:creator>
              <dc:date>2010-05-18T16:26:00</dc:date>
            </office:change-info>
          </text:insertion>
        </text:changed-region>
        <text:changed-region text:id="ct333294584">
          <text:deletion>
            <office:change-info>
              <dc:creator>Svante Schubert</dc:creator>
              <dc:date>2010-05-18T16:26:00</dc:date>
            </office:change-info>
            <text:p text:style-name="Table_20_Contents">and insert:</text:p>
          </text:deletion>
        </text:changed-region>
        <text:changed-region text:id="ct333294688">
          <text:deletion>
            <office:change-info>
              <dc:creator>Svante Schubert</dc:creator>
              <dc:date>2010-05-19T14:49:00</dc:date>
            </office:change-info>
            <text:p text:style-name="Table_20_Contents">The <text:alphabetical-index-mark-start text:id="IMark286603852"/>&lt;table:detective&gt;<text:alphabetical-index-mark-end text:id="IMark286603852"/> element contains information that is used by an UI to determine the highlighting of relationships between cells or cells that are highlighted due to error conditions.</text:p>
          </text:deletion>
        </text:changed-region>
        <text:changed-region text:id="ct333294792">
          <text:insertion>
            <office:change-info>
              <dc:creator>Svante Schubert</dc:creator>
              <dc:date>2010-05-19T14:49:00</dc:date>
            </office:change-info>
          </text:insertion>
        </text:changed-region>
        <text:changed-region text:id="ct333294896">
          <text:insertion>
            <office:change-info>
              <dc:creator>Svante Schubert</dc:creator>
              <dc:date>2010-05-18T16:26:00</dc:date>
            </office:change-info>
          </text:insertion>
        </text:changed-region>
        <text:changed-region text:id="ct333295000">
          <text:deletion>
            <office:change-info>
              <dc:creator>Svante Schubert</dc:creator>
              <dc:date>2010-05-18T16:26:00</dc:date>
            </office:change-info>
            <text:p text:style-name="Standard">Delete</text:p>
          </text:deletion>
        </text:changed-region>
        <text:changed-region text:id="ct333295104">
          <text:insertion>
            <office:change-info>
              <dc:creator>Svante Schubert</dc:creator>
              <dc:date>2010-05-18T16:26:00</dc:date>
            </office:change-info>
          </text:insertion>
        </text:changed-region>
        <text:changed-region text:id="ct333295208">
          <text:deletion>
            <office:change-info>
              <dc:creator>Svante Schubert</dc:creator>
              <dc:date>2010-05-18T16:26:00</dc:date>
            </office:change-info>
            <text:p text:style-name="Table_20_Contents">and insert:</text:p>
          </text:deletion>
        </text:changed-region>
        <text:changed-region text:id="ct333295312">
          <text:format-change>
            <office:change-info>
              <dc:creator>Svante Schubert</dc:creator>
              <dc:date>2010-05-18T15:42:00</dc:date>
            </office:change-info>
          </text:format-change>
        </text:changed-region>
        <text:changed-region text:id="ct333295416">
          <text:insertion>
            <office:change-info>
              <dc:creator>Svante Schubert</dc:creator>
              <dc:date>2010-05-18T16:26:00</dc:date>
            </office:change-info>
          </text:insertion>
        </text:changed-region>
        <text:changed-region text:id="ct333295600">
          <text:deletion>
            <office:change-info>
              <dc:creator>Svante Schubert</dc:creator>
              <dc:date>2010-05-18T16:26:00</dc:date>
            </office:change-info>
            <text:p text:style-name="Standard">Delete:</text:p>
          </text:deletion>
        </text:changed-region>
        <text:changed-region text:id="ct333295704">
          <text:insertion>
            <office:change-info>
              <dc:creator>Svante Schubert</dc:creator>
              <dc:date>2010-05-18T16:26:00</dc:date>
            </office:change-info>
          </text:insertion>
        </text:changed-region>
        <text:changed-region text:id="ct333295808">
          <text:deletion>
            <office:change-info>
              <dc:creator>Svante Schubert</dc:creator>
              <dc:date>2010-05-18T16:26:00</dc:date>
            </office:change-info>
            <text:p text:style-name="Table_20_Contents">and insert:</text:p>
          </text:deletion>
        </text:changed-region>
        <text:changed-region text:id="ct333295912">
          <text:insertion>
            <office:change-info>
              <dc:creator>Svante Schubert</dc:creator>
              <dc:date>2010-05-19T12:46:00</dc:date>
            </office:change-info>
          </text:insertion>
        </text:changed-region>
        <text:changed-region text:id="ct333296016">
          <text:insertion>
            <office:change-info>
              <dc:creator>Svante Schubert</dc:creator>
              <dc:date>2010-05-19T12:46:00</dc:date>
            </office:change-info>
          </text:insertion>
        </text:changed-region>
        <text:changed-region text:id="ct333296120">
          <text:insertion>
            <office:change-info>
              <dc:creator>Svante Schubert</dc:creator>
              <dc:date>2010-05-19T12:46:00</dc:date>
            </office:change-info>
          </text:insertion>
        </text:changed-region>
        <text:changed-region text:id="ct333296224">
          <text:insertion>
            <office:change-info>
              <dc:creator>Svante Schubert</dc:creator>
              <dc:date>2010-05-19T12:46:00</dc:date>
            </office:change-info>
          </text:insertion>
        </text:changed-region>
        <text:changed-region text:id="ct333296328">
          <text:insertion>
            <office:change-info>
              <dc:creator>Svante Schubert</dc:creator>
              <dc:date>2010-05-18T16:44:00</dc:date>
            </office:change-info>
          </text:insertion>
        </text:changed-region>
        <text:changed-region text:id="ct333296432">
          <text:insertion>
            <office:change-info>
              <dc:creator>Svante Schubert</dc:creator>
              <dc:date>2010-05-18T16:42:00</dc:date>
            </office:change-info>
          </text:insertion>
        </text:changed-region>
        <text:changed-region text:id="ct333296536">
          <text:deletion>
            <office:change-info>
              <dc:creator>Svante Schubert</dc:creator>
              <dc:date>2010-05-18T16:42:00</dc:date>
            </office:change-info>
            <text:p text:style-name="Standard">Delete</text:p>
          </text:deletion>
        </text:changed-region>
        <text:changed-region text:id="ct333296640">
          <text:insertion>
            <office:change-info>
              <dc:creator>Svante Schubert</dc:creator>
              <dc:date>2010-05-18T16:42:00</dc:date>
            </office:change-info>
          </text:insertion>
        </text:changed-region>
        <text:changed-region text:id="ct333296744">
          <text:deletion>
            <office:change-info>
              <dc:creator>Svante Schubert</dc:creator>
              <dc:date>2010-05-18T16:42:00</dc:date>
            </office:change-info>
            <text:p text:style-name="Table_20_Contents">and insert:</text:p>
          </text:deletion>
        </text:changed-region>
        <text:changed-region text:id="ct333297056">
          <text:insertion>
            <office:change-info>
              <dc:creator>Svante Schubert</dc:creator>
              <dc:date>2010-05-19T15:28:00</dc:date>
            </office:change-info>
          </text:insertion>
        </text:changed-region>
        <text:changed-region text:id="ct333297160">
          <text:insertion>
            <office:change-info>
              <dc:creator>Svante Schubert</dc:creator>
              <dc:date>2010-05-19T15:28:00</dc:date>
            </office:change-info>
          </text:insertion>
        </text:changed-region>
        <text:changed-region text:id="ct333297264">
          <text:insertion>
            <office:change-info>
              <dc:creator>Svante Schubert</dc:creator>
              <dc:date>2010-05-19T15:29:00</dc:date>
            </office:change-info>
          </text:insertion>
        </text:changed-region>
        <text:changed-region text:id="ct333297368">
          <text:insertion>
            <office:change-info>
              <dc:creator>Svante Schubert</dc:creator>
              <dc:date>2010-05-19T15:30:00</dc:date>
            </office:change-info>
          </text:insertion>
        </text:changed-region>
        <text:changed-region text:id="ct333297472">
          <text:insertion>
            <office:change-info>
              <dc:creator>Svante Schubert</dc:creator>
              <dc:date>2010-05-19T15:31:00</dc:date>
            </office:change-info>
          </text:insertion>
        </text:changed-region>
        <text:changed-region text:id="ct333297576">
          <text:insertion>
            <office:change-info>
              <dc:creator>Svante Schubert</dc:creator>
              <dc:date>2010-05-19T16:25:00</dc:date>
            </office:change-info>
          </text:insertion>
        </text:changed-region>
        <text:changed-region text:id="ct333297680">
          <text:insertion>
            <office:change-info>
              <dc:creator>Svante Schubert</dc:creator>
              <dc:date>2010-05-19T16:25:00</dc:date>
            </office:change-info>
          </text:insertion>
        </text:changed-region>
        <text:changed-region text:id="ct333297784">
          <text:insertion>
            <office:change-info>
              <dc:creator>Svante Schubert</dc:creator>
              <dc:date>2010-05-19T16:50:00</dc:date>
            </office:change-info>
          </text:insertion>
        </text:changed-region>
        <text:changed-region text:id="ct333297888">
          <text:insertion>
            <office:change-info>
              <dc:creator>Svante Schubert</dc:creator>
              <dc:date>2010-05-19T16:25:00</dc:date>
            </office:change-info>
          </text:insertion>
        </text:changed-region>
        <text:changed-region text:id="ct333297992">
          <text:insertion>
            <office:change-info>
              <dc:creator>Svante Schubert</dc:creator>
              <dc:date>2010-05-19T16:49:00</dc:date>
            </office:change-info>
          </text:insertion>
        </text:changed-region>
        <text:changed-region text:id="ct333298096">
          <text:insertion>
            <office:change-info>
              <dc:creator>Svante Schubert</dc:creator>
              <dc:date>2010-05-19T16:50:00</dc:date>
            </office:change-info>
          </text:insertion>
        </text:changed-region>
        <text:changed-region text:id="ct333298200">
          <text:insertion>
            <office:change-info>
              <dc:creator>Svante Schubert</dc:creator>
              <dc:date>2010-05-19T16:49:00</dc:date>
            </office:change-info>
          </text:insertion>
        </text:changed-region>
        <text:changed-region text:id="ct333298304">
          <text:insertion>
            <office:change-info>
              <dc:creator>Svante Schubert</dc:creator>
              <dc:date>2010-05-19T16:51:00</dc:date>
            </office:change-info>
          </text:insertion>
        </text:changed-region>
        <text:changed-region text:id="ct333298408">
          <text:insertion>
            <office:change-info>
              <dc:creator>Svante Schubert</dc:creator>
              <dc:date>2010-05-19T16:51:00</dc:date>
            </office:change-info>
          </text:insertion>
        </text:changed-region>
        <text:changed-region text:id="ct333298512">
          <text:insertion>
            <office:change-info>
              <dc:creator>Svante Schubert</dc:creator>
              <dc:date>2010-05-19T16:51:00</dc:date>
            </office:change-info>
          </text:insertion>
        </text:changed-region>
        <text:changed-region text:id="ct333298616">
          <text:insertion>
            <office:change-info>
              <dc:creator>Svante Schubert</dc:creator>
              <dc:date>2010-05-19T16:51:00</dc:date>
            </office:change-info>
          </text:insertion>
        </text:changed-region>
        <text:changed-region text:id="ct333298720">
          <text:insertion>
            <office:change-info>
              <dc:creator>Svante Schubert</dc:creator>
              <dc:date>2010-05-19T16:49:00</dc:date>
            </office:change-info>
          </text:insertion>
        </text:changed-region>
        <text:changed-region text:id="ct333298824">
          <text:insertion>
            <office:change-info>
              <dc:creator>Svante Schubert</dc:creator>
              <dc:date>2010-05-19T16:49:00</dc:date>
            </office:change-info>
          </text:insertion>
        </text:changed-region>
        <text:changed-region text:id="ct333298928">
          <text:insertion>
            <office:change-info>
              <dc:creator>Svante Schubert</dc:creator>
              <dc:date>2010-05-19T16:50:00</dc:date>
            </office:change-info>
          </text:insertion>
        </text:changed-region>
        <text:changed-region text:id="ct333299032">
          <text:insertion>
            <office:change-info>
              <dc:creator>Svante Schubert</dc:creator>
              <dc:date>2010-05-19T16:49:00</dc:date>
            </office:change-info>
          </text:insertion>
        </text:changed-region>
        <text:changed-region text:id="ct584469400">
          <text:insertion>
            <office:change-info>
              <dc:creator>Svante Schubert</dc:creator>
              <dc:date>2010-06-18T16:55:00</dc:date>
            </office:change-info>
          </text:insertion>
        </text:changed-region>
        <text:changed-region text:id="ct584469296">
          <text:insertion>
            <office:change-info>
              <dc:creator>Svante Schubert</dc:creator>
              <dc:date>2010-06-18T16:55:00</dc:date>
            </office:change-info>
          </text:insertion>
        </text:changed-region>
        <text:changed-region text:id="ct584441736">
          <text:insertion>
            <office:change-info>
              <dc:creator>Svante Schubert</dc:creator>
              <dc:date>2010-06-18T16:55:00</dc:date>
            </office:change-info>
          </text:insertion>
        </text:changed-region>
        <text:changed-region text:id="ct584441840">
          <text:insertion>
            <office:change-info>
              <dc:creator>Svante Schubert</dc:creator>
              <dc:date>2010-06-18T16:55:00</dc:date>
            </office:change-info>
          </text:insertion>
        </text:changed-region>
        <text:changed-region text:id="ct333299136">
          <text:format-change>
            <office:change-info>
              <dc:creator>Svante Schubert</dc:creator>
              <dc:date>2010-05-19T18:08:00</dc:date>
            </office:change-info>
          </text:format-change>
        </text:changed-region>
        <text:changed-region text:id="ct333299240">
          <text:deletion>
            <office:change-info>
              <dc:creator>Svante Schubert</dc:creator>
              <dc:date>2010-05-19T18:05:00</dc:date>
            </office:change-info>
            <text:p text:style-name="Table_20_Contents">&lt;</text:p>
          </text:deletion>
        </text:changed-region>
        <text:changed-region text:id="ct333299344">
          <text:format-change>
            <office:change-info>
              <dc:creator>Svante Schubert</dc:creator>
              <dc:date>2010-05-19T18:05:00</dc:date>
            </office:change-info>
          </text:format-change>
        </text:changed-region>
        <text:changed-region text:id="ct333299448">
          <text:deletion>
            <office:change-info>
              <dc:creator>Svante Schubert</dc:creator>
              <dc:date>2010-05-19T18:05:00</dc:date>
            </office:change-info>
            <text:p text:style-name="Table_20_Contents"><text:span text:style-name="T4">&gt;</text:span></text:p>
          </text:deletion>
        </text:changed-region>
        <text:changed-region text:id="ct333299552">
          <text:deletion>
            <office:change-info>
              <dc:creator>Svante Schubert</dc:creator>
              <dc:date>2010-05-19T18:06:00</dc:date>
            </office:change-info>
            <text:p text:style-name="Table_20_Contents">&lt;</text:p>
          </text:deletion>
        </text:changed-region>
        <text:changed-region text:id="ct333299656">
          <text:format-change>
            <office:change-info>
              <dc:creator>Svante Schubert</dc:creator>
              <dc:date>2010-05-19T18:06:00</dc:date>
            </office:change-info>
          </text:format-change>
        </text:changed-region>
        <text:changed-region text:id="ct333299760">
          <text:deletion>
            <office:change-info>
              <dc:creator>Svante Schubert</dc:creator>
              <dc:date>2010-05-19T18:06:00</dc:date>
            </office:change-info>
            <text:p text:style-name="Table_20_Contents"><text:span text:style-name="T4">&gt;</text:span></text:p>
          </text:deletion>
        </text:changed-region>
        <text:changed-region text:id="ct333299864">
          <text:deletion>
            <office:change-info>
              <dc:creator>Svante Schubert</dc:creator>
              <dc:date>2010-05-19T18:07:00</dc:date>
            </office:change-info>
            <text:p text:style-name="Table_20_Contents">&lt;</text:p>
          </text:deletion>
        </text:changed-region>
        <text:changed-region text:id="ct333299968">
          <text:format-change>
            <office:change-info>
              <dc:creator>Svante Schubert</dc:creator>
              <dc:date>2010-05-19T18:07:00</dc:date>
            </office:change-info>
          </text:format-change>
        </text:changed-region>
        <text:changed-region text:id="ct333300072">
          <text:deletion>
            <office:change-info>
              <dc:creator>Svante Schubert</dc:creator>
              <dc:date>2010-05-19T18:07:00</dc:date>
            </office:change-info>
            <text:p text:style-name="Table_20_Contents"><text:span text:style-name="T4">&gt;</text:span></text:p>
          </text:deletion>
        </text:changed-region>
        <text:changed-region text:id="ct333300176">
          <text:deletion>
            <office:change-info>
              <dc:creator>Svante Schubert</dc:creator>
              <dc:date>2010-05-19T18:09:00</dc:date>
            </office:change-info>
            <text:p text:style-name="Table_20_Contents">9</text:p>
          </text:deletion>
        </text:changed-region>
        <text:changed-region text:id="ct333300280">
          <text:insertion>
            <office:change-info>
              <dc:creator>Svante Schubert</dc:creator>
              <dc:date>2010-05-19T18:09:00</dc:date>
            </office:change-info>
          </text:insertion>
        </text:changed-region>
        <text:changed-region text:id="ct333300384">
          <text:deletion>
            <office:change-info>
              <dc:creator>Svante Schubert</dc:creator>
              <dc:date>2010-05-19T18:08:00</dc:date>
            </office:change-info>
            <text:p text:style-name="Table_20_Contents">&lt;</text:p>
          </text:deletion>
        </text:changed-region>
        <text:changed-region text:id="ct333300488">
          <text:format-change>
            <office:change-info>
              <dc:creator>Svante Schubert</dc:creator>
              <dc:date>2010-05-19T18:08:00</dc:date>
            </office:change-info>
          </text:format-change>
        </text:changed-region>
        <text:changed-region text:id="ct333300592">
          <text:deletion>
            <office:change-info>
              <dc:creator>Svante Schubert</dc:creator>
              <dc:date>2010-05-19T18:08:00</dc:date>
            </office:change-info>
            <text:p text:style-name="Table_20_Contents"><text:span text:style-name="T4">&gt;</text:span></text:p>
          </text:deletion>
        </text:changed-region>
        <text:changed-region text:id="ct333300696">
          <text:insertion>
            <office:change-info>
              <dc:creator>Svante Schubert</dc:creator>
              <dc:date>2010-05-19T18:10:00</dc:date>
            </office:change-info>
          </text:insertion>
        </text:changed-region>
        <text:changed-region text:id="ct333300800">
          <text:format-change>
            <office:change-info>
              <dc:creator>Svante Schubert</dc:creator>
              <dc:date>2010-05-19T18:09:00</dc:date>
            </office:change-info>
          </text:format-change>
        </text:changed-region>
        <text:changed-region text:id="ct333300904">
          <text:format-change>
            <office:change-info>
              <dc:creator>Svante Schubert</dc:creator>
              <dc:date>2010-05-19T18:08:00</dc:date>
            </office:change-info>
          </text:format-change>
        </text:changed-region>
        <text:changed-region text:id="ct584444232">
          <text:insertion>
            <office:change-info>
              <dc:creator>Svante Schubert</dc:creator>
              <dc:date>2010-06-18T17:01:00</dc:date>
            </office:change-info>
          </text:insertion>
        </text:changed-region>
        <text:changed-region text:id="ct333301008">
          <text:deletion>
            <office:change-info>
              <dc:creator>Svante Schubert</dc:creator>
              <dc:date>2010-05-19T18:11:00</dc:date>
            </office:change-info>
            <text:p text:style-name="Table_20_Contents">'</text:p>
          </text:deletion>
        </text:changed-region>
        <text:changed-region text:id="ct333301112">
          <text:deletion>
            <office:change-info>
              <dc:creator>Svante Schubert</dc:creator>
              <dc:date>2010-05-19T18:14:00</dc:date>
            </office:change-info>
            <text:p text:style-name="Table_20_Contents">&lt;</text:p>
          </text:deletion>
        </text:changed-region>
        <text:changed-region text:id="ct333301216">
          <text:format-change>
            <office:change-info>
              <dc:creator>Svante Schubert</dc:creator>
              <dc:date>2010-05-19T18:14:00</dc:date>
            </office:change-info>
          </text:format-change>
        </text:changed-region>
        <text:changed-region text:id="ct333301320">
          <text:deletion>
            <office:change-info>
              <dc:creator>Svante Schubert</dc:creator>
              <dc:date>2010-05-19T18:14:00</dc:date>
            </office:change-info>
            <text:p text:style-name="Table_20_Contents"><text:span text:style-name="T4">&gt;</text:span></text:p>
          </text:deletion>
        </text:changed-region>
        <text:changed-region text:id="ct333301424">
          <text:deletion>
            <office:change-info>
              <dc:creator>Svante Schubert</dc:creator>
              <dc:date>2010-05-19T18:14:00</dc:date>
            </office:change-info>
            <text:p text:style-name="Table_20_Contents">&lt;</text:p>
          </text:deletion>
        </text:changed-region>
        <text:changed-region text:id="ct333301528">
          <text:format-change>
            <office:change-info>
              <dc:creator>Svante Schubert</dc:creator>
              <dc:date>2010-05-19T18:14:00</dc:date>
            </office:change-info>
          </text:format-change>
        </text:changed-region>
        <text:changed-region text:id="ct333301632">
          <text:deletion>
            <office:change-info>
              <dc:creator>Svante Schubert</dc:creator>
              <dc:date>2010-05-19T18:14:00</dc:date>
            </office:change-info>
            <text:p text:style-name="Table_20_Contents"><text:span text:style-name="T4">&gt;</text:span></text:p>
          </text:deletion>
        </text:changed-region>
        <text:changed-region text:id="ct333301736">
          <text:deletion>
            <office:change-info>
              <dc:creator>Svante Schubert</dc:creator>
              <dc:date>2010-05-19T18:14:00</dc:date>
            </office:change-info>
            <text:p text:style-name="Table_20_Contents">&lt;</text:p>
          </text:deletion>
        </text:changed-region>
        <text:changed-region text:id="ct333301840">
          <text:format-change>
            <office:change-info>
              <dc:creator>Svante Schubert</dc:creator>
              <dc:date>2010-05-19T18:15:00</dc:date>
            </office:change-info>
          </text:format-change>
        </text:changed-region>
        <text:changed-region text:id="ct333301944">
          <text:deletion>
            <office:change-info>
              <dc:creator>Svante Schubert</dc:creator>
              <dc:date>2010-05-19T18:15:00</dc:date>
            </office:change-info>
            <text:p text:style-name="Table_20_Contents"><text:span text:style-name="T4">&gt;</text:span></text:p>
          </text:deletion>
        </text:changed-region>
        <text:changed-region text:id="ct333302048">
          <text:deletion>
            <office:change-info>
              <dc:creator>Svante Schubert</dc:creator>
              <dc:date>2010-05-19T18:15:00</dc:date>
            </office:change-info>
            <text:p text:style-name="Table_20_Contents">&lt;</text:p>
          </text:deletion>
        </text:changed-region>
        <text:changed-region text:id="ct333302152">
          <text:format-change>
            <office:change-info>
              <dc:creator>Svante Schubert</dc:creator>
              <dc:date>2010-05-19T18:15:00</dc:date>
            </office:change-info>
          </text:format-change>
        </text:changed-region>
        <text:changed-region text:id="ct333302256">
          <text:deletion>
            <office:change-info>
              <dc:creator>Svante Schubert</dc:creator>
              <dc:date>2010-05-19T18:15:00</dc:date>
            </office:change-info>
            <text:p text:style-name="Table_20_Contents"><text:span text:style-name="T4">&gt;</text:span></text:p>
          </text:deletion>
        </text:changed-region>
        <text:changed-region text:id="ct333302360">
          <text:insertion>
            <office:change-info>
              <dc:creator>Svante Schubert</dc:creator>
              <dc:date>2010-05-19T18:11:00</dc:date>
            </office:change-info>
          </text:insertion>
        </text:changed-region>
        <text:changed-region text:id="ct333302464">
          <text:deletion>
            <office:change-info>
              <dc:creator>Svante Schubert</dc:creator>
              <dc:date>2010-05-19T18:11:00</dc:date>
            </office:change-info>
            <text:p text:style-name="Table_20_Contents">9</text:p>
          </text:deletion>
        </text:changed-region>
        <text:changed-region text:id="ct333302568">
          <text:deletion>
            <office:change-info>
              <dc:creator>Svante Schubert</dc:creator>
              <dc:date>2010-05-19T18:15:00</dc:date>
            </office:change-info>
            <text:p text:style-name="Table_20_Contents">&lt;</text:p>
          </text:deletion>
        </text:changed-region>
        <text:changed-region text:id="ct333302672">
          <text:format-change>
            <office:change-info>
              <dc:creator>Svante Schubert</dc:creator>
              <dc:date>2010-05-19T18:15:00</dc:date>
            </office:change-info>
          </text:format-change>
        </text:changed-region>
        <text:changed-region text:id="ct333302776">
          <text:deletion>
            <office:change-info>
              <dc:creator>Svante Schubert</dc:creator>
              <dc:date>2010-05-19T18:15:00</dc:date>
            </office:change-info>
            <text:p text:style-name="Table_20_Contents"><text:span text:style-name="T4">&gt;</text:span></text:p>
          </text:deletion>
        </text:changed-region>
        <text:changed-region text:id="ct333302880">
          <text:insertion>
            <office:change-info>
              <dc:creator>Svante Schubert</dc:creator>
              <dc:date>2010-05-19T18:12:00</dc:date>
            </office:change-info>
          </text:insertion>
        </text:changed-region>
        <text:changed-region text:id="ct333302984">
          <text:insertion>
            <office:change-info>
              <dc:creator>Svante Schubert</dc:creator>
              <dc:date>2010-05-15T14:27:00</dc:date>
            </office:change-info>
          </text:insertion>
        </text:changed-region>
        <text:changed-region text:id="ct333303088">
          <text:insertion>
            <office:change-info>
              <dc:creator>Svante Schubert</dc:creator>
              <dc:date>2010-05-19T15:40:00</dc:date>
            </office:change-info>
          </text:insertion>
        </text:changed-region>
        <text:changed-region text:id="ct333303192">
          <text:insertion>
            <office:change-info>
              <dc:creator>Svante Schubert</dc:creator>
              <dc:date>2010-05-15T14:26:00</dc:date>
            </office:change-info>
          </text:insertion>
        </text:changed-region>
        <text:changed-region text:id="ct333303296">
          <text:format-change>
            <office:change-info>
              <dc:creator>Svante Schubert</dc:creator>
              <dc:date>2010-05-19T18:35:00</dc:date>
            </office:change-info>
          </text:format-change>
        </text:changed-region>
        <text:changed-region text:id="ct333303400">
          <text:format-change>
            <office:change-info>
              <dc:creator>Svante Schubert</dc:creator>
              <dc:date>2010-05-19T18:35:00</dc:date>
            </office:change-info>
          </text:format-change>
        </text:changed-region>
        <text:changed-region text:id="ct333303504">
          <text:format-change>
            <office:change-info>
              <dc:creator>Svante Schubert</dc:creator>
              <dc:date>2010-05-19T18:36:00</dc:date>
            </office:change-info>
          </text:format-change>
        </text:changed-region>
        <text:changed-region text:id="ct333303608">
          <text:insertion>
            <office:change-info>
              <dc:creator>Svante Schubert</dc:creator>
              <dc:date>2010-05-21T11:32:00</dc:date>
            </office:change-info>
          </text:insertion>
        </text:changed-region>
        <text:changed-region text:id="ct333315992">
          <text:insertion>
            <office:change-info>
              <dc:creator>Svante Schubert</dc:creator>
              <dc:date>2010-05-21T11:34:00</dc:date>
            </office:change-info>
          </text:insertion>
        </text:changed-region>
        <text:changed-region text:id="ct333316096">
          <text:insertion>
            <office:change-info>
              <dc:creator>Svante Schubert</dc:creator>
              <dc:date>2010-05-21T11:32:00</dc:date>
            </office:change-info>
          </text:insertion>
        </text:changed-region>
        <text:changed-region text:id="ct333316200">
          <text:insertion>
            <office:change-info>
              <dc:creator>Svante Schubert</dc:creator>
              <dc:date>2010-05-21T11:35:00</dc:date>
            </office:change-info>
          </text:insertion>
        </text:changed-region>
        <text:changed-region text:id="ct333316304">
          <text:format-change>
            <office:change-info>
              <dc:creator>Svante Schubert</dc:creator>
              <dc:date>2010-05-19T18:37:00</dc:date>
            </office:change-info>
          </text:format-change>
        </text:changed-region>
        <text:changed-region text:id="ct333316408">
          <text:format-change>
            <office:change-info>
              <dc:creator>Svante Schubert</dc:creator>
              <dc:date>2010-05-19T18:37:00</dc:date>
            </office:change-info>
          </text:format-change>
        </text:changed-region>
        <text:changed-region text:id="ct333316512">
          <text:format-change>
            <office:change-info>
              <dc:creator>Svante Schubert</dc:creator>
              <dc:date>2010-05-19T18:38:00</dc:date>
            </office:change-info>
          </text:format-change>
        </text:changed-region>
        <text:changed-region text:id="ct333316616">
          <text:format-change>
            <office:change-info>
              <dc:creator>Svante Schubert</dc:creator>
              <dc:date>2010-05-19T18:38:00</dc:date>
            </office:change-info>
          </text:format-change>
        </text:changed-region>
        <text:changed-region text:id="ct333316720">
          <text:format-change>
            <office:change-info>
              <dc:creator>Svante Schubert</dc:creator>
              <dc:date>2010-05-19T18:38:00</dc:date>
            </office:change-info>
          </text:format-change>
        </text:changed-region>
        <text:changed-region text:id="ct333316824">
          <text:format-change>
            <office:change-info>
              <dc:creator>Svante Schubert</dc:creator>
              <dc:date>2010-05-19T18:38:00</dc:date>
            </office:change-info>
          </text:format-change>
        </text:changed-region>
        <text:changed-region text:id="ct333316928">
          <text:format-change>
            <office:change-info>
              <dc:creator>Svante Schubert</dc:creator>
              <dc:date>2010-05-19T18:38:00</dc:date>
            </office:change-info>
          </text:format-change>
        </text:changed-region>
        <text:changed-region text:id="ct333317032">
          <text:format-change>
            <office:change-info>
              <dc:creator>Svante Schubert</dc:creator>
              <dc:date>2010-05-19T19:12:00</dc:date>
            </office:change-info>
          </text:format-change>
        </text:changed-region>
        <text:changed-region text:id="ct333317136">
          <text:format-change>
            <office:change-info>
              <dc:creator>Svante Schubert</dc:creator>
              <dc:date>2010-05-19T19:12:00</dc:date>
            </office:change-info>
          </text:format-change>
        </text:changed-region>
        <text:changed-region text:id="ct584443400">
          <text:deletion>
            <office:change-info>
              <dc:creator>Svante Schubert</dc:creator>
              <dc:date>2010-06-18T17:11:00</dc:date>
            </office:change-info>
            <text:p text:style-name="Table_20_Contents">E.g., if an ellipse is extruded, and this attribute is set, the ellipse will have a</text:p>
          </text:deletion>
        </text:changed-region>
        <text:changed-region text:id="ct333317344">
          <text:deletion>
            <office:change-info>
              <dc:creator>Svante Schubert</dc:creator>
              <dc:date>2010-05-21T13:17:00</dc:date>
            </office:change-info>
            <text:p text:style-name="Table_20_Contents">n</text:p>
          </text:deletion>
        </text:changed-region>
        <text:changed-region text:id="ct584442568">
          <text:deletion>
            <office:change-info>
              <dc:creator>Svante Schubert</dc:creator>
              <dc:date>2010-06-18T17:11:00</dc:date>
            </office:change-info>
            <text:p text:style-name="Table_20_Contents"><text:s/></text:p>
          </text:deletion>
        </text:changed-region>
        <text:changed-region text:id="ct333317552">
          <text:deletion>
            <office:change-info>
              <dc:creator>Svante Schubert</dc:creator>
              <dc:date>2010-05-21T13:17:00</dc:date>
            </office:change-info>
            <text:p text:style-name="Table_20_Contents">open</text:p>
          </text:deletion>
        </text:changed-region>
        <text:changed-region text:id="ct584444960">
          <text:deletion>
            <office:change-info>
              <dc:creator>Svante Schubert</dc:creator>
              <dc:date>2010-06-18T17:11:00</dc:date>
            </office:change-info>
            <text:p text:style-name="Table_20_Contents"><text:s/>front. The attribute can be used with 3D extrude objects and 3D rotation objects.</text:p>
          </text:deletion>
        </text:changed-region>
        <text:changed-region text:id="ct584444648">
          <text:insertion>
            <office:change-info>
              <dc:creator>Svante Schubert</dc:creator>
              <dc:date>2010-06-18T17:11:00</dc:date>
            </office:change-info>
          </text:insertion>
        </text:changed-region>
        <text:changed-region text:id="ct333317656">
          <text:format-change>
            <office:change-info>
              <dc:creator>Svante Schubert</dc:creator>
              <dc:date>2010-05-19T19:12:00</dc:date>
            </office:change-info>
          </text:format-change>
        </text:changed-region>
        <text:changed-region text:id="ct333317760">
          <text:format-change>
            <office:change-info>
              <dc:creator>Svante Schubert</dc:creator>
              <dc:date>2010-05-19T19:13:00</dc:date>
            </office:change-info>
          </text:format-change>
        </text:changed-region>
        <text:changed-region text:id="ct584445064">
          <text:deletion>
            <office:change-info>
              <dc:creator>Svante Schubert</dc:creator>
              <dc:date>2010-06-18T17:12:00</dc:date>
            </office:change-info>
            <text:p text:style-name="Table_20_Contents">E.g., if an ellipse is extruded, and this attribute is set, the ellipse will have a</text:p>
          </text:deletion>
        </text:changed-region>
        <text:changed-region text:id="ct333317968">
          <text:deletion>
            <office:change-info>
              <dc:creator>Svante Schubert</dc:creator>
              <dc:date>2010-05-21T13:17:00</dc:date>
            </office:change-info>
            <text:p text:style-name="Table_20_Contents">n</text:p>
          </text:deletion>
        </text:changed-region>
        <text:changed-region text:id="ct584445168">
          <text:deletion>
            <office:change-info>
              <dc:creator>Svante Schubert</dc:creator>
              <dc:date>2010-06-18T17:12:00</dc:date>
            </office:change-info>
            <text:p text:style-name="Table_20_Contents"><text:s/></text:p>
          </text:deletion>
        </text:changed-region>
        <text:changed-region text:id="ct333318176">
          <text:deletion>
            <office:change-info>
              <dc:creator>Svante Schubert</dc:creator>
              <dc:date>2010-05-21T13:17:00</dc:date>
            </office:change-info>
            <text:p text:style-name="Table_20_Contents">open</text:p>
          </text:deletion>
        </text:changed-region>
        <text:changed-region text:id="ct584445272">
          <text:deletion>
            <office:change-info>
              <dc:creator>Svante Schubert</dc:creator>
              <dc:date>2010-06-18T17:12:00</dc:date>
            </office:change-info>
            <text:p text:style-name="Table_20_Contents"><text:s/>back. The attribute can be used with 3D extrude objects and 3D rotation objects.</text:p>
          </text:deletion>
        </text:changed-region>
        <text:changed-region text:id="ct584444856">
          <text:insertion>
            <office:change-info>
              <dc:creator>Svante Schubert</dc:creator>
              <dc:date>2010-06-18T17:12:00</dc:date>
            </office:change-info>
          </text:insertion>
        </text:changed-region>
        <text:changed-region text:id="ct333318280">
          <text:format-change>
            <office:change-info>
              <dc:creator>Svante Schubert</dc:creator>
              <dc:date>2010-05-19T19:13:00</dc:date>
            </office:change-info>
          </text:format-change>
        </text:changed-region>
        <text:changed-region text:id="ct333318384">
          <text:format-change>
            <office:change-info>
              <dc:creator>Svante Schubert</dc:creator>
              <dc:date>2010-05-19T19:13:00</dc:date>
            </office:change-info>
          </text:format-change>
        </text:changed-region>
        <text:changed-region text:id="ct333318488">
          <text:deletion>
            <office:change-info>
              <dc:creator>Svante Schubert</dc:creator>
              <dc:date>2010-05-19T19:13:00</dc:date>
            </office:change-info>
            <text:p text:style-name="Table_20_Contents"><text:span text:style-name="T4">.</text:span></text:p>
          </text:deletion>
        </text:changed-region>
        <text:changed-region text:id="ct333318592">
          <text:insertion>
            <office:change-info>
              <dc:creator>Svante Schubert</dc:creator>
              <dc:date>2010-05-19T19:13:00</dc:date>
            </office:change-info>
          </text:insertion>
        </text:changed-region>
        <text:changed-region text:id="ct333318800">
          <text:format-change>
            <office:change-info>
              <dc:creator>Svante Schubert</dc:creator>
              <dc:date>2010-05-19T19:16:00</dc:date>
            </office:change-info>
          </text:format-change>
        </text:changed-region>
        <text:changed-region text:id="ct333318904">
          <text:format-change>
            <office:change-info>
              <dc:creator>Svante Schubert</dc:creator>
              <dc:date>2010-05-19T19:16:00</dc:date>
            </office:change-info>
          </text:format-change>
        </text:changed-region>
        <text:changed-region text:id="ct333319008">
          <text:format-change>
            <office:change-info>
              <dc:creator>Svante Schubert</dc:creator>
              <dc:date>2010-05-19T19:16:00</dc:date>
            </office:change-info>
          </text:format-change>
        </text:changed-region>
        <text:changed-region text:id="ct333319112">
          <text:format-change>
            <office:change-info>
              <dc:creator>Svante Schubert</dc:creator>
              <dc:date>2010-05-19T19:16:00</dc:date>
            </office:change-info>
          </text:format-change>
        </text:changed-region>
        <text:changed-region text:id="ct333319216">
          <text:insertion>
            <office:change-info>
              <dc:creator>Svante Schubert</dc:creator>
              <dc:date>2010-05-19T19:17:00</dc:date>
            </office:change-info>
          </text:insertion>
        </text:changed-region>
        <text:changed-region text:id="ct333319320">
          <text:format-change>
            <office:change-info>
              <dc:creator>Svante Schubert</dc:creator>
              <dc:date>2010-05-19T19:17:00</dc:date>
            </office:change-info>
          </text:format-change>
        </text:changed-region>
        <text:changed-region text:id="ct333319424">
          <text:format-change>
            <office:change-info>
              <dc:creator>Svante Schubert</dc:creator>
              <dc:date>2010-05-19T19:17:00</dc:date>
            </office:change-info>
          </text:format-change>
        </text:changed-region>
        <text:changed-region text:id="ct333319528">
          <text:insertion>
            <office:change-info>
              <dc:creator>Svante Schubert</dc:creator>
              <dc:date>2010-05-19T19:17:00</dc:date>
            </office:change-info>
          </text:insertion>
        </text:changed-region>
        <text:changed-region text:id="ct333319632">
          <text:format-change>
            <office:change-info>
              <dc:creator>Svante Schubert</dc:creator>
              <dc:date>2010-05-19T19:17:00</dc:date>
            </office:change-info>
          </text:format-change>
        </text:changed-region>
        <text:changed-region text:id="ct333319736">
          <text:format-change>
            <office:change-info>
              <dc:creator>Svante Schubert</dc:creator>
              <dc:date>2010-05-19T19:18:00</dc:date>
            </office:change-info>
          </text:format-change>
        </text:changed-region>
        <text:changed-region text:id="ct333319840">
          <text:deletion>
            <office:change-info>
              <dc:creator>Svante Schubert</dc:creator>
              <dc:date>2010-05-19T19:17:00</dc:date>
            </office:change-info>
            <text:p text:style-name="Table_20_Contents"><text:span text:style-name="T4">.</text:span></text:p>
          </text:deletion>
        </text:changed-region>
        <text:changed-region text:id="ct333319944">
          <text:insertion>
            <office:change-info>
              <dc:creator>Svante Schubert</dc:creator>
              <dc:date>2010-05-19T19:17:00</dc:date>
            </office:change-info>
          </text:insertion>
        </text:changed-region>
        <text:changed-region text:id="ct333320048">
          <text:insertion>
            <office:change-info>
              <dc:creator>Svante Schubert</dc:creator>
              <dc:date>2010-05-20T02:47:00</dc:date>
            </office:change-info>
          </text:insertion>
        </text:changed-region>
        <text:changed-region text:id="ct333320152">
          <text:deletion>
            <office:change-info>
              <dc:creator>Svante Schubert</dc:creator>
              <dc:date>2010-05-20T02:47:00</dc:date>
            </office:change-info>
            <text:p text:style-name="Table_20_Contents">I</text:p>
          </text:deletion>
        </text:changed-region>
        <text:changed-region text:id="ct333320256">
          <text:insertion>
            <office:change-info>
              <dc:creator>Svante Schubert</dc:creator>
              <dc:date>2010-05-19T20:35:00</dc:date>
            </office:change-info>
          </text:insertion>
        </text:changed-region>
        <text:changed-region text:id="ct333320360">
          <text:deletion>
            <office:change-info>
              <dc:creator>Svante Schubert</dc:creator>
              <dc:date>2010-05-19T20:35:00</dc:date>
            </office:change-info>
            <text:p text:style-name="Table_20_Contents"><text:s/>(as described in §6.5 of [RFC3987]) that occurs in a file that is contained in a package has to be resolved exactly as it would be resolved if the whole package gets unzipped into a directory at its current location. The base IRI for resolving relative-path references is the one that has to be used to retrieve the (unzipped) file that contains the relative-path reference.</text:p>
          </text:deletion>
        </text:changed-region>
        <text:changed-region text:id="ct333320464">
          <text:deletion>
            <office:change-info>
              <dc:creator>Svante Schubert</dc:creator>
              <dc:date>2010-05-19T20:35:00</dc:date>
            </office:change-info>
            <text:p text:style-name="Table_20_Contents">Delete:</text:p>
          </text:deletion>
        </text:changed-region>
        <text:changed-region text:id="ct333320568">
          <text:insertion>
            <office:change-info>
              <dc:creator>Svante Schubert</dc:creator>
              <dc:date>2010-05-19T20:35:00</dc:date>
            </office:change-info>
          </text:insertion>
        </text:changed-region>
        <text:changed-region text:id="ct333320672">
          <text:deletion>
            <office:change-info>
              <dc:creator>Svante Schubert</dc:creator>
              <dc:date>2010-05-19T20:36:00</dc:date>
            </office:change-info>
            <text:p text:style-name="Table_20_Contents"><text:s/>of IRI references, namely the ones that start with a protocol (like http:), an authority (i.e., //) or an absolute-path (i.e., /) do not need any special processing. This especially means that absolute-paths do not reference files inside the package, but within the hierarchy the package is contained in, for instance the file system. IRI references inside a package may leave the package, but once they have left the package, they never can return into the package or another one.</text:p>
          </text:deletion>
        </text:changed-region>
        <text:changed-region text:id="ct333320776">
          <text:deletion>
            <office:change-info>
              <dc:creator>Svante Schubert</dc:creator>
              <dc:date>2010-05-20T02:45:00</dc:date>
            </office:change-info>
            <text:p text:style-name="Table_20_Contents">, except that it may contain the additional characters that are allowed in IRI references [RFC3987])</text:p>
          </text:deletion>
        </text:changed-region>
        <text:changed-region text:id="ct333320880">
          <text:deletion>
            <office:change-info>
              <dc:creator>Svante Schubert</dc:creator>
              <dc:date>2010-05-20T02:45:00</dc:date>
            </office:change-info>
            <text:p text:style-name="Table_20_Contents">/IRI</text:p>
          </text:deletion>
        </text:changed-region>
        <text:changed-region text:id="ct333320984">
          <text:deletion>
            <office:change-info>
              <dc:creator>Svante Schubert</dc:creator>
              <dc:date>2010-05-20T02:45:00</dc:date>
            </office:change-info>
            <text:p text:style-name="Table_20_Contents">/IRI</text:p>
          </text:deletion>
        </text:changed-region>
        <text:changed-region text:id="ct333321088">
          <text:format-change>
            <office:change-info>
              <dc:creator>Svante Schubert</dc:creator>
              <dc:date>2010-05-19T20:46:00</dc:date>
            </office:change-info>
          </text:format-change>
        </text:changed-region>
        <text:changed-region text:id="ct333321192">
          <text:format-change>
            <office:change-info>
              <dc:creator>Svante Schubert</dc:creator>
              <dc:date>2010-05-19T20:47:00</dc:date>
            </office:change-info>
          </text:format-change>
        </text:changed-region>
        <text:changed-region text:id="ct333321296">
          <text:insertion>
            <office:change-info>
              <dc:creator>Svante Schubert</dc:creator>
              <dc:date>2010-05-19T17:33:00</dc:date>
            </office:change-info>
          </text:insertion>
        </text:changed-region>
        <text:changed-region text:id="ct333321400">
          <text:insertion>
            <office:change-info>
              <dc:creator>Svante Schubert</dc:creator>
              <dc:date>2010-05-19T17:34:00</dc:date>
            </office:change-info>
          </text:insertion>
        </text:changed-region>
        <text:changed-region text:id="ct333321504">
          <text:deletion>
            <office:change-info>
              <dc:creator>Svante Schubert</dc:creator>
              <dc:date>2010-05-19T17:34:00</dc:date>
            </office:change-info>
            <text:p text:style-name="Table_20_Contents">Replace</text:p>
          </text:deletion>
        </text:changed-region>
        <text:changed-region text:id="ct333321608">
          <text:deletion>
            <office:change-info>
              <dc:creator>Svante Schubert</dc:creator>
              <dc:date>2010-05-19T17:35:00</dc:date>
            </office:change-info>
            <text:p text:style-name="Table_20_Contents">with </text:p>
            <text:p text:style-name="Table_20_Contents">“<text:a xlink:type="simple" xlink:href="ftp://ftp.uu.net/pub/archiving/zip/doc/appnote-970311-iz.zip">ftp://ftp.uu.net/pub/archiving/zip/doc/appnote-970311-iz.zip</text:a>”.</text:p>
          </text:deletion>
        </text:changed-region>
        <text:changed-region text:id="ct333321712">
          <text:deletion>
            <office:change-info>
              <dc:creator>Svante Schubert</dc:creator>
              <dc:date>2010-05-17T18:39:00</dc:date>
            </office:change-info>
            <text:p text:style-name="Text_20_body">Rejected</text:p>
          </text:deletion>
        </text:changed-region>
        <text:changed-region text:id="ct333321816">
          <text:insertion>
            <office:change-info>
              <dc:creator>Svante Schubert</dc:creator>
              <dc:date>2010-05-17T18:39:00</dc:date>
            </office:change-info>
          </text:insertion>
        </text:changed-region>
        <text:changed-region text:id="ct333322128">
          <text:deletion>
            <office:change-info>
              <dc:creator>Svante Schubert</dc:creator>
              <dc:date>2010-05-17T18:41:00</dc:date>
            </office:change-info>
            <text:p text:style-name="Text_20_body">t</text:p>
          </text:deletion>
        </text:changed-region>
        <text:changed-region text:id="ct333322024">
          <text:deletion>
            <office:change-info>
              <dc:creator>Svante Schubert</dc:creator>
              <dc:date>2010-05-17T18:39:00</dc:date>
            </office:change-info>
            <text:p text:style-name="Text_20_body">,</text:p>
          </text:deletion>
        </text:changed-region>
        <text:changed-region text:id="ct333321920">
          <text:deletion>
            <office:change-info>
              <dc:creator>Svante Schubert</dc:creator>
              <dc:date>2010-05-17T18:41:00</dc:date>
            </office:change-info>
            <text:p text:style-name="Text_20_body"><text:s/></text:p>
          </text:deletion>
        </text:changed-region>
        <text:changed-region text:id="ct333322232">
          <text:insertion>
            <office:change-info>
              <dc:creator>Svante Schubert</dc:creator>
              <dc:date>2010-05-19T20:50:00</dc:date>
            </office:change-info>
          </text:insertion>
        </text:changed-region>
        <text:changed-region text:id="ct333322336">
          <text:insertion>
            <office:change-info>
              <dc:creator>Svante Schubert</dc:creator>
              <dc:date>2010-05-17T18:41:00</dc:date>
            </office:change-info>
          </text:insertion>
        </text:changed-region>
        <text:changed-region text:id="ct333322440">
          <text:deletion>
            <office:change-info>
              <dc:creator>Svante Schubert</dc:creator>
              <dc:date>2010-04-24T22:19:00</dc:date>
            </office:change-info>
            <text:p text:style-name="Text_20_body"/>
            <text:p text:style-name="Text_20_body"><text:a xlink:type="simple" xlink:href="http://tools.oasis-open.org/issues/browse/OFFICE-1810"><text:span text:style-name="T5">N1078:18</text:span></text:a><text:a xlink:type="simple" xlink:href="http://tools.oasis-open.org/issues/browse/OFFICE-1810"> </text:a><text:span text:style-name="T5">- “</text:span>Hashing for the text:protection-key and table:protection-key attribute of ODF 1.0 is not specified at all.<text:span text:style-name="T5">”<text:line-break/> </text:span>Rejected, the correction of this defect would exceed the limits of OASIS errata and therefore it will be addressed in ODF 1.2. The behavior in question is implementation dependent for purposes of ISO 26300.</text:p>
          </text:deletion>
        </text:changed-region>
        <text:changed-region text:id="ct333322544">
          <text:deletion>
            <office:change-info>
              <dc:creator>Svante Schubert</dc:creator>
              <dc:date>2010-05-19T16:52:00</dc:date>
            </office:change-info>
            <text:p text:style-name="Table_20_Contents"><text:a xlink:type="simple" xlink:href="http://tools.oasis-open.org/issues/browse/OFFICE-1814">N1078:23</text:a> - “The semantics of the functions auto, average, count, countnums, max, min, product, stdev, stdevp, sum, var and varp are not specified.“<text:line-break/>Rejected, the correction of this defect would exceed the limits of OASIS errata and therefore it will be addressed in ODF 1.2. The behavior in question is implementation dependent for purposes of ISO 26300.</text:p>
          </text:deletion>
        </text:changed-region>
        <text:changed-region text:id="ct333322648">
          <text:deletion>
            <office:change-info>
              <dc:creator>Svante Schubert</dc:creator>
              <dc:date>2010-05-19T20:49:00</dc:date>
            </office:change-info>
            <text:p text:style-name="Table_20_Contents">Rejected, t</text:p>
          </text:deletion>
        </text:changed-region>
        <text:changed-region text:id="ct333322752">
          <text:insertion>
            <office:change-info>
              <dc:creator>Svante Schubert</dc:creator>
              <dc:date>2010-05-19T20:49:00</dc:date>
            </office:change-info>
          </text:insertion>
        </text:changed-region>
        <text:changed-region text:id="ct582718488">
          <text:insertion>
            <office:change-info>
              <dc:creator>Svante Schubert</dc:creator>
              <dc:date>2010-06-18T15:22:00</dc:date>
            </office:change-info>
          </text:insertion>
        </text:changed-region>
        <text:changed-region text:id="ct582718696">
          <text:deletion>
            <office:change-info>
              <dc:creator>Svante Schubert</dc:creator>
              <dc:date>2010-06-18T15:22:00</dc:date>
            </office:change-info>
            <text:p text:style-name="Table_20_Contents"><text:s/>1.2</text:p>
          </text:deletion>
        </text:changed-region>
        <text:changed-region text:id="ct582721920">
          <text:deletion>
            <office:change-info>
              <dc:creator>Svante Schubert</dc:creator>
              <dc:date>2010-06-18T16:11:00</dc:date>
            </office:change-info>
            <text:p text:style-name="Table_20_Contents"><text:s/>for purposes of ISO 26300</text:p>
          </text:deletion>
        </text:changed-region>
        <text:changed-region text:id="ct333322856">
          <text:insertion>
            <office:change-info>
              <dc:creator>Svante Schubert</dc:creator>
              <dc:date>2010-05-19T20:48:00</dc:date>
            </office:change-info>
          </text:insertion>
        </text:changed-region>
        <text:changed-region text:id="ct582720568">
          <text:insertion>
            <office:change-info>
              <dc:creator>Svante Schubert</dc:creator>
              <dc:date>2010-06-18T16:13:00</dc:date>
            </office:change-info>
          </text:insertion>
        </text:changed-region>
        <text:changed-region text:id="ct333323064">
          <text:deletion>
            <office:change-info>
              <dc:creator>Svante Schubert</dc:creator>
              <dc:date>2010-05-19T20:49:00</dc:date>
            </office:change-info>
            <text:p text:style-name="Table_20_Contents">, </text:p>
          </text:deletion>
        </text:changed-region>
        <text:changed-region text:id="ct333322960">
          <text:deletion>
            <office:change-info>
              <dc:creator>Svante Schubert</dc:creator>
              <dc:date>2010-05-19T20:48:00</dc:date>
            </office:change-info>
            <text:p text:style-name="Table_20_Contents">Rejected</text:p>
          </text:deletion>
        </text:changed-region>
        <text:changed-region text:id="ct333323168">
          <text:insertion>
            <office:change-info>
              <dc:creator>Svante Schubert</dc:creator>
              <dc:date>2010-05-19T20:49:00</dc:date>
            </office:change-info>
          </text:insertion>
        </text:changed-region>
        <text:changed-region text:id="ct333323272">
          <text:deletion>
            <office:change-info>
              <dc:creator>Svante Schubert</dc:creator>
              <dc:date>2010-05-19T20:49:00</dc:date>
            </office:change-info>
            <text:p text:style-name="Table_20_Contents">t</text:p>
          </text:deletion>
        </text:changed-region>
        <text:changed-region text:id="ct582721192">
          <text:insertion>
            <office:change-info>
              <dc:creator>Svante Schubert</dc:creator>
              <dc:date>2010-06-18T16:05:00</dc:date>
            </office:change-info>
          </text:insertion>
        </text:changed-region>
        <text:changed-region text:id="ct582720672">
          <text:deletion>
            <office:change-info>
              <dc:creator>Svante Schubert</dc:creator>
              <dc:date>2010-06-18T16:05:00</dc:date>
            </office:change-info>
            <text:p text:style-name="Table_20_Contents"><text:s/>1.2</text:p>
          </text:deletion>
        </text:changed-region>
        <text:changed-region text:id="ct582721400">
          <text:deletion>
            <office:change-info>
              <dc:creator>Svante Schubert</dc:creator>
              <dc:date>2010-06-18T16:11:00</dc:date>
            </office:change-info>
            <text:p text:style-name="Table_20_Contents"><text:s/>for purposes of ISO 26300</text:p>
          </text:deletion>
        </text:changed-region>
        <text:changed-region text:id="ct333323376">
          <text:insertion>
            <office:change-info>
              <dc:creator>Svante Schubert</dc:creator>
              <dc:date>2010-05-19T20:48:00</dc:date>
            </office:change-info>
          </text:insertion>
        </text:changed-region>
        <text:changed-region text:id="ct582724520">
          <text:insertion>
            <office:change-info>
              <dc:creator>Svante Schubert</dc:creator>
              <dc:date>2010-06-18T16:13:00</dc:date>
            </office:change-info>
          </text:insertion>
        </text:changed-region>
        <text:changed-region text:id="ct333323480">
          <text:deletion>
            <office:change-info>
              <dc:creator>Svante Schubert</dc:creator>
              <dc:date>2010-05-19T20:48:00</dc:date>
            </office:change-info>
            <text:p text:style-name="Table_20_Contents">Rejected</text:p>
          </text:deletion>
        </text:changed-region>
        <text:changed-region text:id="ct333323688">
          <text:deletion>
            <office:change-info>
              <dc:creator>Svante Schubert</dc:creator>
              <dc:date>2010-05-19T20:49:00</dc:date>
            </office:change-info>
            <text:p text:style-name="Table_20_Contents">, t</text:p>
          </text:deletion>
        </text:changed-region>
        <text:changed-region text:id="ct333323792">
          <text:insertion>
            <office:change-info>
              <dc:creator>Svante Schubert</dc:creator>
              <dc:date>2010-05-19T20:49:00</dc:date>
            </office:change-info>
          </text:insertion>
        </text:changed-region>
        <text:changed-region text:id="ct582723168">
          <text:insertion>
            <office:change-info>
              <dc:creator>Svante Schubert</dc:creator>
              <dc:date>2010-06-18T16:12:00</dc:date>
            </office:change-info>
          </text:insertion>
        </text:changed-region>
        <text:changed-region text:id="ct582721608">
          <text:deletion>
            <office:change-info>
              <dc:creator>Svante Schubert</dc:creator>
              <dc:date>2010-06-18T16:12:00</dc:date>
            </office:change-info>
            <text:p text:style-name="Table_20_Contents"><text:s/>1.2</text:p>
          </text:deletion>
        </text:changed-region>
        <text:changed-region text:id="ct581345016">
          <text:deletion>
            <office:change-info>
              <dc:creator>Svante Schubert</dc:creator>
              <dc:date>2010-06-18T16:12:00</dc:date>
            </office:change-info>
            <text:p text:style-name="Table_20_Contents"><text:s/>for purposes of ISO 26300</text:p>
          </text:deletion>
        </text:changed-region>
        <text:changed-region text:id="ct333324000">
          <text:deletion>
            <office:change-info>
              <dc:creator>Svante Schubert</dc:creator>
              <dc:date>2010-05-19T15:31:00</dc:date>
            </office:change-info>
            <text:p text:style-name="P4"><text:a xlink:type="simple" xlink:href="http://tools.oasis-open.org/issues/browse/OFFICE-2200">N1309:3</text:a> - ”Clause 9.5.2 states 'The draw:extrusion-first-light-harsh attribute specifies if the primary light is harsh'. This is the only commentary on this element: it is not sufficiently specified to implement at all.”<text:line-break/>Rejected, as the term “harsh lighting” is a common term.</text:p>
          </text:deletion>
        </text:changed-region>
        <text:changed-region text:id="ct333324208">
          <text:deletion>
            <office:change-info>
              <dc:creator>Svante Schubert</dc:creator>
              <dc:date>2010-05-19T15:31:00</dc:date>
            </office:change-info>
            <text:p text:style-name="P4">Rejected, the correction of this defect would exceed the limits of OASIS errata and therefore it will be addressed in ODF 1.2. The behavior in question is implementation dependent for purposes of ISO 26300. </text:p>
            <text:p text:style-name="P4"/>
          </text:deletion>
        </text:changed-region>
        <text:changed-region text:id="ct333324104">
          <text:deletion>
            <office:change-info>
              <dc:creator>Svante Schubert</dc:creator>
              <dc:date>2010-05-15T14:21:00</dc:date>
            </office:change-info>
            <text:p text:style-name="P4"><text:s/></text:p>
          </text:deletion>
        </text:changed-region>
        <text:changed-region text:id="ct333323896">
          <text:deletion>
            <office:change-info>
              <dc:creator>Svante Schubert</dc:creator>
              <dc:date>2010-05-19T15:31:00</dc:date>
            </office:change-info>
            <text:p text:style-name="P4"><text:a xlink:type="simple" xlink:href="http://tools.oasis-open.org/issues/browse/OFFICE-2201">N1309:4</text:a><text:a xlink:type="simple" xlink:href="http://tools.oasis-open.org/issues/browse/OFFICE-2201"> </text:a>- “Regular expressions are not specified or referenced”<text:line-break/></text:p>
          </text:deletion>
        </text:changed-region>
        <text:changed-region text:id="ct333324312">
          <text:insertion>
            <office:change-info>
              <dc:creator>Svante Schubert</dc:creator>
              <dc:date>2010-05-19T15:31:00</dc:date>
            </office:change-info>
          </text:insertion>
        </text:changed-region>
        <text:changed-region text:id="ct333324416">
          <text:insertion>
            <office:change-info>
              <dc:creator>Svante Schubert</dc:creator>
              <dc:date>2010-05-19T20:48:00</dc:date>
            </office:change-info>
          </text:insertion>
        </text:changed-region>
        <text:changed-region text:id="ct333324520">
          <text:deletion>
            <office:change-info>
              <dc:creator>Svante Schubert</dc:creator>
              <dc:date>2010-05-19T20:48:00</dc:date>
            </office:change-info>
            <text:p text:style-name="Table_20_Contents"><text:span text:style-name="T5">Rejected</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penDocument" text:name="CommitteeName"/>
        <text:user-field-decl office:value-type="string" office:string-value="1" text:name="PartMain"/>
        <text:user-field-decl office:value-type="string" office:string-value="2" text:name="PartFormula"/>
        <text:user-field-decl office:value-type="string" office:string-value="3" text:name="PartPackage"/>
      </text:user-field-decls>
      <text:p text:style-name="P40"><draw:frame draw:style-name="fr1" draw:name="OASISLogo" text:anchor-type="as-char" svg:width="6.115cm" svg:height="1.595cm" draw:z-index="0"><draw:image xlink:href="Pictures/100000000000011C0000004AA64D38BB.gif" xlink:type="simple" xlink:show="embed" xlink:actuate="onLoad"/></draw:frame> </text:p>
      <text:p text:style-name="P29">Open Document Format for Office Applications (OpenDocument) Version 1.0 Errata</text:p>
      <text:p text:style-name="P1">Errata Draft 0<text:change-start text:change-id="ct246076400"/>4 Rev0<text:change-end text:change-id="ct246076400"/><text:change-start text:change-id="ct246076192"/>3<text:change-end text:change-id="ct246076192"/><text:change text:change-id="ct246075984"/></text:p>
      <text:p text:style-name="P1"><text:change text:change-id="ct246075568"/><text:change text:change-id="ct246075776"/><text:change-start text:change-id="ct246075360"/>18 June<text:change-end text:change-id="ct246075360"/> 2010</text:p>
      <text:p text:style-name="Title_20_page_20_info">Specification URLs:</text:p>
      <text:p text:style-name="Title_20_page_20_info">This Version:<text:a xlink:type="simple" xlink:href="http://docs.oasis-open.org/office/v1.0/errata/cd04/OpenDocument-v1.0-errata-cd04.html"> </text:a></text:p>
      <text:p text:style-name="Title_20_page_20_info">Previous Version:</text:p>
      <text:p text:style-name="Title_20_page_20_info_20_description"><text:a xlink:type="simple" xlink:href="http://docs.oasis-open.org/office/v1.0/errata/os/OpenDocument-v1.0-errata-01-os.odt">http://docs.oasis-open.org/office/v1.0/errata/os/OpenDocument-v1.0-errata-01-os.odt</text:a> (Authoritative)</text:p>
      <text:p text:style-name="Title_20_page_20_info_20_description"><text:a xlink:type="simple" xlink:href="http://docs.oasis-open.org/office/v1.0/errata/os/OpenDocument-v1.0-errata-01-os.pdf">http://docs.oasis-open.org/office/v1.0/errata/os/OpenDocument-v1.0-errata-01-os.pdf</text:a> </text:p>
      <text:p text:style-name="Title_20_page_20_info_20_description"><text:a xlink:type="simple" xlink:href="http://docs.oasis-open.org/office/v1.0/errata/os/OpenDocument-v1.0-errata-01-os.html">http://docs.oasis-open.org/office/v1.0/errata/os/OpenDocument-v1.0-errata-01-os.html</text:a> </text:p>
      <text:p text:style-name="Title_20_page_20_info">Latest Version:</text:p>
      <text:p text:style-name="P28"><text:a xlink:type="simple" xlink:href="http://docs.oasis-open.org/office/v1.0/errata/OpenDocument-v1.0-errata-01.odt">http://docs.oasis-open.org/office/v1.0/errata/OpenDocument-v1.0-errata-01.odt</text:a> (Authoritative)</text:p>
      <text:p text:style-name="P28"><text:a xlink:type="simple" xlink:href="http://docs.oasis-open.org/office/v1.0/errata/OpenDocument-v1.0-errata-01.pdf"><text:span text:style-name="T21">http://docs.oasis-open.org/office/v1.0/errata/OpenDocument-v1.0-errata-01.pdf</text:span></text:a><text:a xlink:type="simple" xlink:href="http://docs.oasis-open.org/office/v1.0/errata/OpenDocument-v1.0-errata-01.pdf"> </text:a></text:p>
      <text:p text:style-name="P28"><text:a xlink:type="simple" xlink:href="http://docs.oasis-open.org/office/v1.0/errata/OpenDocument-v1.0-errata-01.html"><text:span text:style-name="T21">http://docs.oasis-open.org/office/v1.0/errata/OpenDocument-v1.0-errata-01.html</text:span></text:a><text:a xlink:type="simple" xlink:href="http://docs.oasis-open.org/office/v1.0/errata/OpenDocument-v1.0-errata-01.html"> </text:a></text:p>
      <text:p text:style-name="Title_20_page_20_info">Technical Committee:</text:p>
      <text:p text:style-name="Title_20_page_20_info_20_description"><text:a xlink:type="simple" xlink:href="http://www.oasis-open.org/committees/office/"><text:span text:style-name="T21">OASIS Open Document Format for Office Applications (OpenDocument) TC</text:span></text:a><text:a xlink:type="simple" xlink:href="http://www.oasis-open.org/committees/office/"> </text:a></text:p>
      <text:p text:style-name="Title_20_page_20_info">Chairs:</text:p>
      <text:p text:style-name="Title_20_page_20_info_20_description">Michael Brauer, Sun Microsystems, Inc. &lt;<text:a xlink:type="simple" xlink:href="mailto:michael.brauer%20@sun.com">michael.brauer@</text:a><text:a xlink:type="simple" xlink:href="mailto:michael.brauer@sun.com">sun.com</text:a>&gt;<text:line-break/>Rob Weir, IBM &lt;<text:a xlink:type="simple" xlink:href="mailto:robert_weir%20@us.ibm.com">robert_weir@us.ibm.com</text:a>&gt;</text:p>
      <text:p text:style-name="Title_20_page_20_info">Editors:</text:p>
      <text:p text:style-name="Title_20_page_20_info_20_description">Patrick Durusau &lt;<text:a xlink:type="simple" xlink:href="mailto:patrick@%20durusau.net">patrick@durusau.net</text:a>&gt;<text:line-break/>Svante Schubert Sun Microsystems, Inc. &lt;<text:a xlink:type="simple" xlink:href="mailto:Svante.Schubert%20@sun.com">svante.schubert@sun.com</text:a>&gt;</text:p>
      <text:p text:style-name="Title_20_page_20_info">Related Work:</text:p>
      <text:p text:style-name="P19">These errata apply to <text:a xlink:type="simple" xlink:href="http://docs.oasis-open.org/office/v1.0/OpenDocument-v1.0-os.pdf"><text:span text:style-name="T21">OpenDocument v1.0</text:span></text:a>, which is identical in the technical content corrected to ISO/IEC 26300. </text:p>
      <text:p text:style-name="Title_20_page_20_info">Abstract:</text:p>
      <text:p text:style-name="Title_20_page_20_info_20_description">The Open Document Format for Office Applications (OpenDocument) format, is an open, XML-based file format for office applications, based on OpenOffice.org XML <text:bibliography-mark text:identifier="OOo" text:bibliography-type="manual" text:editor="Sun Microsystems, Inc." text:title="OpenOffice.org XML File Format 1.0 Technical Reference Manual" text:year="2002" text:url="http://xml.openoffice.org/xml_specification.pdf">[OOo]</text:bibliography-mark>.</text:p>
      <text:p text:style-name="Title_20_page_20_info_20_description">This document is the second errata document for <text:a xlink:type="simple" xlink:href="http://docs.oasis-open.org/office/v1.0/OpenDocument-v1.0-os.pdf"><text:span text:style-name="T21">OpenDocument v1.0.</text:span></text:a><text:a xlink:type="simple" xlink:href="http://docs.oasis-open.org/office/v1.0/OpenDocument-v1.0-os.pdf"> </text:a>It includes as first part the <text:a xlink:type="simple" xlink:href="http://docs.oasis-open.org/office/v1.0/errata/os/OpenDocument-v1.0-errata-01-os.odt">OpenDocument Format 1.0 Approved Errata 01, </text:a>covering the first part the comments of the Japanese <text:soft-page-break/>National Body (<text:a xlink:type="simple" xlink:href="http://www.itscj.ipsj.or.jp/sc34/open/0942.htm">N0942</text:a>) and in the new second part the second comments of the Japanese National Body (<text:a xlink:type="simple" xlink:href="http://www.itscj.ipsj.or.jp/sc34/open/1078.htm">N1078</text:a>) and the first of the British National Body (<text:a xlink:type="simple" xlink:href="http://www.itscj.ipsj.or.jp/sc34/open/1309.htm">N1309</text:a>).</text:p>
      <text:p text:style-name="Title_20_page_20_info"><text:s/></text:p>
      <text:p text:style-name="P23">Status:</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P19">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office"><text:span text:style-name="T21">www.oasis-open.org/committees/office</text:span></text:a>.</text:p>
      <text:p text:style-name="P13">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office/ipr.php"><text:span text:style-name="T21">www.oasis-open.org/committees/office/ipr.php).</text:span></text:a><text:a xlink:type="simple" xlink:href="http://www.oasis-open.org/committees/office/ipr.php"> </text:a></text:p>
      <text:p text:style-name="P12">The non-normative errata page for this specification is located at <text:a xlink:type="simple" xlink:href="http://www.oasis-open.org/committees/office"><text:span text:style-name="T21">www.oasis-open.org/committees/office</text:span></text:a>.</text:p>
      <text:p text:style-name="Text_20_body"/>
      <text:p text:style-name="P21">Notices</text:p>
      <text:p text:style-name="P14">Copyright © OASIS® 2002–2010. All Rights Reserved. </text:p>
      <text:p text:style-name="P14">All capitalized terms in the following text have the meanings assigned to them in the OASIS Intellectual Property Rights Policy (the "OASIS IPR Policy"). The full Policy may be found at the OASIS website.</text:p>
      <text:p text:style-name="P14">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4">The limited permissions granted above are perpetual and will not be revoked by OASIS or its successors or assigns.</text:p>
      <text:p text:style-name="P14">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4">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4">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4">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ext:span text:style-name="T5">The names "OASIS", “OpenDocument”, “Open Document Format” and “ODF” are trademarks of </text:span><text:a xlink:type="simple" xlink:href="http://www.oasis-open.org/"><text:span text:style-name="T23">OASIS</text:span></text:a><text:span text:style-name="T5">, the owner and developer of this specification, and should be used only to refer to the </text:span><text:s text:c="2"/><text:soft-page-break/><text:span text:style-name="T5">organization and its official outputs. OASIS welcomes reference to, and implementation and use of, specifications, while reserving the right to enforce its marks against misleading uses. Please see </text:span><text:a xlink:type="simple" xlink:href="http://www.oasis-open.org/who/trademark.php"><text:span text:style-name="T23">http://www.oasis-open.org/who/trademark.php</text:span></text:a><text:a xlink:type="simple" xlink:href="http://www.oasis-open.org/who/trademark.php"> </text:a><text:span text:style-name="T5">for above guidance.</text:span> </text:p>
      <text:p text:style-name="P20"/>
      <text:h text:style-name="Heading_20_1" text:outline-level="1"><text:change text:change-id="ct246075152"/>Errata Part 01</text:h>
      <text:p text:style-name="Standard">The following part is identical with the <text:a xlink:type="simple" xlink:href="http://docs.oasis-open.org/office/v1.0/errata/os/OpenDocument-v1.0-errata-01-os.odt">OpenDocument Format 1.0 Approved Errata 01</text:a>. <text:line-break/>It covers the first Japanese Defect Report (<text:a xlink:type="simple" xlink:href="http://www.itscj.ipsj.or.jp/sc34/open/0942.htm">N0942</text:a>) and includes references to ODF 1.0, ISO/IEC 26300 and <text:change text:change-id="ct246074944"/><text:change-start text:change-id="ct246074736"/><text:a xlink:type="simple" xlink:href="http://www.itscj.ipsj.or.jp/sc34/open/0942.htm">N0942</text:a><text:change-end text:change-id="ct246074736"/>, the Japanese National Body comments provided for the reader's convenience. </text:p>
      <text:p text:style-name="Title_20_page_20_info_20_description"/>
      <table:table table:name="Table1" table:style-name="Table1">
        <table:table-column table:style-name="Table1.A"/>
        <table:table-column table:style-name="Table1.B" table:number-columns-repeated="2"/>
        <table:table-column table:style-name="Table1.D"/>
        <table:table-column table:style-name="Table1.E"/>
        <table:table-column table:style-name="Table1.F"/>
        <table:table-column table:style-name="Table1.G"/>
        <table:table-header-rows>
          <table:table-row table:style-name="Table1.1">
            <table:table-cell table:style-name="Table1.A1" office:value-type="string">
              <text:p text:style-name="P24">Section</text:p>
            </table:table-cell>
            <table:table-cell table:style-name="Table1.A1" office:value-type="string">
              <text:p text:style-name="P24">ODF 1.0 Page</text:p>
            </table:table-cell>
            <table:table-cell table:style-name="Table1.A1" office:value-type="string">
              <text:p text:style-name="P24">ODF 1.0 Line</text:p>
            </table:table-cell>
            <table:table-cell table:style-name="Table1.A1" office:value-type="string">
              <text:p text:style-name="P24">ISO/IEC 26300 Page </text:p>
            </table:table-cell>
            <table:table-cell table:style-name="Table1.A1" office:value-type="string">
              <text:p text:style-name="P24">ISO/IEC 26300 Line</text:p>
            </table:table-cell>
            <table:table-cell table:style-name="Table1.A1" office:value-type="string">
              <text:p text:style-name="P24">N0942 #</text:p>
            </table:table-cell>
            <table:table-cell table:style-name="Table1.G1" office:value-type="string">
              <text:p text:style-name="P24">Correction </text:p>
            </table:table-cell>
          </table:table-row>
        </table:table-header-rows>
        <table:table-row table:style-name="Table1.1">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G2" office:value-type="string">
            <text:p text:style-name="P8"/>
          </table:table-cell>
        </table:table-row>
        <table:table-row table:style-name="Table1.1">
          <table:table-cell table:style-name="Table1.A2" office:value-type="string">
            <text:p text:style-name="P9">2.1.1</text:p>
          </table:table-cell>
          <table:table-cell table:style-name="Table1.A2" office:value-type="string">
            <text:p text:style-name="P9">38</text:p>
          </table:table-cell>
          <table:table-cell table:style-name="Table1.A2" office:value-type="string">
            <text:p text:style-name="P9">24</text:p>
          </table:table-cell>
          <table:table-cell table:style-name="Table1.A2" office:value-type="string">
            <text:p text:style-name="P9">37</text:p>
          </table:table-cell>
          <table:table-cell table:style-name="Table1.A2" office:value-type="string">
            <text:p text:style-name="P9">24</text:p>
          </table:table-cell>
          <table:table-cell table:style-name="Table1.A2" office:value-type="string">
            <text:p text:style-name="P9">41</text:p>
          </table:table-cell>
          <table:table-cell table:style-name="Table1.G2" office:value-type="string">
            <text:p text:style-name="P15">Replace "None of the four subdocument root elements contain the complete data, but four combined do." </text:p>
            <text:p text:style-name="P15">with </text:p>
            <text:p text:style-name="P16"><text:span text:style-name="T2">"All four subdocument root elements together contain the same information as an </text:span><text:span text:style-name="Element"><text:span text:style-name="T5">&lt;office:document&gt;</text:span></text:span><text:span text:style-name="Element"> </text:span><text:span text:style-name="T2">element that contains the same subdocument root elements.</text:span> </text:p>
          </table:table-cell>
        </table:table-row>
        <table:table-row table:style-name="Table1.1">
          <table:table-cell table:style-name="Table1.A2" office:value-type="string">
            <text:p text:style-name="P9">6.7.5</text:p>
          </table:table-cell>
          <table:table-cell table:style-name="Table1.A2" office:value-type="string">
            <text:p text:style-name="P9">141</text:p>
          </table:table-cell>
          <table:table-cell table:style-name="Table1.A2" office:value-type="string">
            <text:p text:style-name="P9">18</text:p>
          </table:table-cell>
          <table:table-cell table:style-name="Table1.A2" office:value-type="string">
            <text:p text:style-name="P9">141</text:p>
          </table:table-cell>
          <table:table-cell table:style-name="Table1.A2" office:value-type="string">
            <text:p text:style-name="P9">34</text:p>
          </table:table-cell>
          <table:table-cell table:style-name="Table1.A2" office:value-type="string">
            <text:p text:style-name="P9">40</text:p>
          </table:table-cell>
          <table:table-cell table:style-name="Table1.G2" office:value-type="string">
            <text:p text:style-name="P14">Replace for value "<text:span text:style-name="T15">This value displays the value of the field. Some fields do not support this value. In these cases, the </text:span><text:span text:style-name="T17">text:display </text:span><text:span text:style-name="T15">attribute only takes the values </text:span><text:span text:style-name="T17">value </text:span><text:span text:style-name="T15">or </text:span><text:span text:style-name="T17">none</text:span> <text:span text:style-name="T15">, and </text:span><text:span text:style-name="T17">value </text:span><text:span text:style-name="T15">or </text:span><text:span text:style-name="T17">formula</text:span> <text:span text:style-name="T15">, respectively.</text:span>"</text:p>
            <text:p text:style-name="P14">with:</text:p>
            <text:p text:style-name="P15">"This value displays the value of the field."</text:p>
          </table:table-cell>
        </table:table-row>
        <table:table-row table:style-name="Table1.1">
          <table:table-cell table:style-name="Table1.A2" office:value-type="string">
            <text:p text:style-name="P9">6.7.5</text:p>
          </table:table-cell>
          <table:table-cell table:style-name="Table1.A2" office:value-type="string">
            <text:p text:style-name="P9">141</text:p>
          </table:table-cell>
          <table:table-cell table:style-name="Table1.A2" office:value-type="string">
            <text:p text:style-name="P9">22</text:p>
          </table:table-cell>
          <table:table-cell table:style-name="Table1.A2" office:value-type="string">
            <text:p text:style-name="P9">141</text:p>
          </table:table-cell>
          <table:table-cell table:style-name="Table1.A2" office:value-type="string">
            <text:p text:style-name="P9">38</text:p>
          </table:table-cell>
          <table:table-cell table:style-name="Table1.A2" office:value-type="string">
            <text:p text:style-name="P9">40</text:p>
          </table:table-cell>
          <table:table-cell table:style-name="Table1.G2" office:value-type="string">
            <text:p text:style-name="P14">Replace for formula "<text:span text:style-name="T15">This value allows the display of the formula rather than the value of the field. Some fields do not support this value. In these cases, the </text:span><text:span text:style-name="T17">text:display </text:span><text:span text:style-name="T15">attribute only takes the values </text:span><text:span text:style-name="T17">value </text:span><text:span text:style-name="T15">or </text:span><text:span text:style-name="T17">none</text:span> <text:span text:style-name="T15">, and </text:span><text:span text:style-name="T17">value </text:span><text:span text:style-name="T15">or </text:span><text:span text:style-name="T17">formula</text:span> <text:span text:style-name="T15">, respectively.</text:span>"</text:p>
            <text:p text:style-name="P14">with:</text:p>
            <text:p text:style-name="P14">"This value allows the display of the formula rather than the value of the field. This value is not supported by all kinds of fields."</text:p>
          </table:table-cell>
        </table:table-row>
        <table:table-row table:style-name="Table1.1">
          <table:table-cell table:style-name="Table1.A2" office:value-type="string">
            <text:p text:style-name="P9">8.11.7</text:p>
          </table:table-cell>
          <table:table-cell table:style-name="Table1.A2" office:value-type="string">
            <text:p text:style-name="P9">254</text:p>
          </table:table-cell>
          <table:table-cell table:style-name="Table1.A2" office:value-type="string">
            <text:p text:style-name="P9">47</text:p>
          </table:table-cell>
          <table:table-cell table:style-name="Table1.A2" office:value-type="string">
            <text:p text:style-name="P9">257</text:p>
          </table:table-cell>
          <table:table-cell table:style-name="Table1.A2" office:value-type="string">
            <text:p text:style-name="P9">47</text:p>
          </table:table-cell>
          <table:table-cell table:style-name="Table1.A2" office:value-type="string">
            <text:p text:style-name="P9">61</text:p>
          </table:table-cell>
          <table:table-cell table:style-name="Table1.G2" office:value-type="string">
            <text:p text:style-name="P14">Replace "specified" with "specifies".</text:p>
          </table:table-cell>
        </table:table-row>
        <table:table-row table:style-name="Table1.1">
          <table:table-cell table:style-name="Table1.A2" office:value-type="string">
            <text:p text:style-name="P9">8.11.8</text:p>
          </table:table-cell>
          <table:table-cell table:style-name="Table1.A2" office:value-type="string">
            <text:p text:style-name="P9">256</text:p>
          </table:table-cell>
          <table:table-cell table:style-name="Table1.A2" office:value-type="string">
            <text:p text:style-name="P9">3</text:p>
          </table:table-cell>
          <table:table-cell table:style-name="Table1.A2" office:value-type="string">
            <text:p text:style-name="P9">259</text:p>
          </table:table-cell>
          <table:table-cell table:style-name="Table1.A2" office:value-type="string">
            <text:p text:style-name="P9">5</text:p>
          </table:table-cell>
          <table:table-cell table:style-name="Table1.A2" office:value-type="string">
            <text:p text:style-name="P9">62</text:p>
          </table:table-cell>
          <table:table-cell table:style-name="Table1.G2" office:value-type="string">
            <text:p text:style-name="P14">Replace "It" with "it". <text:s/></text:p>
          </table:table-cell>
        </table:table-row>
        <text:soft-page-break/>
        <table:table-row table:style-name="Table1.1">
          <table:table-cell table:style-name="Table1.A2" office:value-type="string">
            <text:p text:style-name="P9">8.11.14</text:p>
          </table:table-cell>
          <table:table-cell table:style-name="Table1.A2" office:value-type="string">
            <text:p text:style-name="P9">261</text:p>
          </table:table-cell>
          <table:table-cell table:style-name="Table1.A2" office:value-type="string">
            <text:p text:style-name="P9">12</text:p>
          </table:table-cell>
          <table:table-cell table:style-name="Table1.A2" office:value-type="string">
            <text:p text:style-name="P9">264</text:p>
          </table:table-cell>
          <table:table-cell table:style-name="Table1.A2" office:value-type="string">
            <text:p text:style-name="P9">22</text:p>
          </table:table-cell>
          <table:table-cell table:style-name="Table1.A2" office:value-type="string">
            <text:p text:style-name="P9">63</text:p>
          </table:table-cell>
          <table:table-cell table:style-name="Table1.G2" office:value-type="string">
            <text:p text:style-name="P14">Replace "cells" with "cell".</text:p>
          </table:table-cell>
        </table:table-row>
        <table:table-row table:style-name="Table1.1">
          <table:table-cell table:style-name="Table1.A2" office:value-type="string">
            <text:p text:style-name="P9">9.1.4</text:p>
          </table:table-cell>
          <table:table-cell table:style-name="Table1.A2" office:value-type="string">
            <text:p text:style-name="P9">268</text:p>
          </table:table-cell>
          <table:table-cell table:style-name="Table1.A2" office:value-type="string">
            <text:p text:style-name="P9">26</text:p>
          </table:table-cell>
          <table:table-cell table:style-name="Table1.A2" office:value-type="string">
            <text:p text:style-name="P9">271</text:p>
          </table:table-cell>
          <table:table-cell table:style-name="Table1.A2" office:value-type="string">
            <text:p text:style-name="P9">26</text:p>
          </table:table-cell>
          <table:table-cell table:style-name="Table1.A2" office:value-type="string">
            <text:p text:style-name="P9">64</text:p>
          </table:table-cell>
          <table:table-cell table:style-name="Table1.G2" office:value-type="string">
            <text:p text:style-name="P14">Display "borders" in standard font. </text:p>
          </table:table-cell>
        </table:table-row>
        <table:table-row table:style-name="Table1.1">
          <table:table-cell table:style-name="Table1.A2" office:value-type="string">
            <text:p text:style-name="P9">9.1.5</text:p>
          </table:table-cell>
          <table:table-cell table:style-name="Table1.A2" office:value-type="string">
            <text:p text:style-name="P9">270</text:p>
          </table:table-cell>
          <table:table-cell table:style-name="Table1.A2" office:value-type="string">
            <text:p text:style-name="P9">22</text:p>
          </table:table-cell>
          <table:table-cell table:style-name="Table1.A2" office:value-type="string">
            <text:p text:style-name="P9">273</text:p>
          </table:table-cell>
          <table:table-cell table:style-name="Table1.A2" office:value-type="string">
            <text:p text:style-name="P9">27</text:p>
          </table:table-cell>
          <table:table-cell table:style-name="Table1.A2" office:value-type="string">
            <text:p text:style-name="P9">65</text:p>
          </table:table-cell>
          <table:table-cell table:style-name="Table1.G2" office:value-type="string">
            <text:p text:style-name="P14">Replace "presentation:notes&gt;" with "&lt;presentation:notes&gt;".</text:p>
          </table:table-cell>
        </table:table-row>
        <table:table-row table:style-name="Table1.1">
          <table:table-cell table:style-name="Table1.A2" office:value-type="string">
            <text:p text:style-name="P9">9.2.5</text:p>
          </table:table-cell>
          <table:table-cell table:style-name="Table1.A2" office:value-type="string">
            <text:p text:style-name="P9">274</text:p>
          </table:table-cell>
          <table:table-cell table:style-name="Table1.A2" office:value-type="string">
            <text:p text:style-name="P9">41</text:p>
          </table:table-cell>
          <table:table-cell table:style-name="Table1.A2" office:value-type="string">
            <text:p text:style-name="P9">278</text:p>
          </table:table-cell>
          <table:table-cell table:style-name="Table1.A2" office:value-type="string">
            <text:p text:style-name="P9">5</text:p>
          </table:table-cell>
          <table:table-cell table:style-name="Table1.A2" office:value-type="string">
            <text:p text:style-name="P9">66</text:p>
          </table:table-cell>
          <table:table-cell table:style-name="Table1.G2" office:value-type="string">
            <text:p text:style-name="P14">Replace <text:s/>"In general, if r is the radius of the polygon, and s is the sharpness, the inner corners a located on a ellipse that's radius is r(100-s)/100." with "In general, if r is the radius of a polygon, and s is the sharpness, the inner corners are located on an ellipse whose radius is r(100-s)/100."</text:p>
          </table:table-cell>
        </table:table-row>
        <table:table-row table:style-name="Table1.1">
          <table:table-cell table:style-name="Table1.A2" office:value-type="string">
            <text:p text:style-name="P9">9.2.6</text:p>
          </table:table-cell>
          <table:table-cell table:style-name="Table1.A2" office:value-type="string">
            <text:p text:style-name="P9">275</text:p>
          </table:table-cell>
          <table:table-cell table:style-name="Table1.A2" office:value-type="string">
            <text:p text:style-name="P9">38</text:p>
          </table:table-cell>
          <table:table-cell table:style-name="Table1.A2" office:value-type="string">
            <text:p text:style-name="P9">279</text:p>
          </table:table-cell>
          <table:table-cell table:style-name="Table1.A2" office:value-type="string">
            <text:p text:style-name="P9">4</text:p>
          </table:table-cell>
          <table:table-cell table:style-name="Table1.A2" office:value-type="string">
            <text:p text:style-name="P9">42</text:p>
          </table:table-cell>
          <table:table-cell table:style-name="Table1.G2" office:value-type="string">
            <text:p text:style-name="P14">Replace "supports" with "support" after "may".</text:p>
          </table:table-cell>
        </table:table-row>
        <table:table-row table:style-name="Table1.1">
          <table:table-cell table:style-name="Table1.A2" office:value-type="string">
            <text:p text:style-name="P9">9.2.7</text:p>
          </table:table-cell>
          <table:table-cell table:style-name="Table1.A2" office:value-type="string">
            <text:p text:style-name="P9">276</text:p>
          </table:table-cell>
          <table:table-cell table:style-name="Table1.A2" office:value-type="string">
            <text:p text:style-name="P9">42</text:p>
          </table:table-cell>
          <table:table-cell table:style-name="Table1.A2" office:value-type="string">
            <text:p text:style-name="P9">280</text:p>
          </table:table-cell>
          <table:table-cell table:style-name="Table1.A2" office:value-type="string">
            <text:p text:style-name="P9">8</text:p>
          </table:table-cell>
          <table:table-cell table:style-name="Table1.A2" office:value-type="string">
            <text:p text:style-name="P9">43</text:p>
          </table:table-cell>
          <table:table-cell table:style-name="Table1.G2" office:value-type="string">
            <text:p text:style-name="P14">Replace the first "are" with "is".</text:p>
          </table:table-cell>
        </table:table-row>
        <table:table-row table:style-name="Table1.1">
          <table:table-cell table:style-name="Table1.A2" office:value-type="string">
            <text:p text:style-name="P9">9.2.12</text:p>
          </table:table-cell>
          <table:table-cell table:style-name="Table1.A2" office:value-type="string">
            <text:p text:style-name="P9">284</text:p>
          </table:table-cell>
          <table:table-cell table:style-name="Table1.A2" office:value-type="string">
            <text:p text:style-name="P9">7</text:p>
          </table:table-cell>
          <table:table-cell table:style-name="Table1.A2" office:value-type="string">
            <text:p text:style-name="P9">287</text:p>
          </table:table-cell>
          <table:table-cell table:style-name="Table1.A2" office:value-type="string">
            <text:p text:style-name="P9">27</text:p>
          </table:table-cell>
          <table:table-cell table:style-name="Table1.A2" office:value-type="string">
            <text:p text:style-name="P9">44</text:p>
          </table:table-cell>
          <table:table-cell table:style-name="Table1.G2" office:value-type="string">
            <text:p text:style-name="P35">Delete "attributes". </text:p>
          </table:table-cell>
        </table:table-row>
        <table:table-row table:style-name="Table1.1">
          <table:table-cell table:style-name="Table1.A2" office:value-type="string">
            <text:p text:style-name="P9">9.2.18</text:p>
          </table:table-cell>
          <table:table-cell table:style-name="Table1.A2" office:value-type="string">
            <text:p text:style-name="P9">291</text:p>
          </table:table-cell>
          <table:table-cell table:style-name="Table1.A2" office:value-type="string">
            <text:p text:style-name="P9">48</text:p>
          </table:table-cell>
          <table:table-cell table:style-name="Table1.A2" office:value-type="string">
            <text:p text:style-name="P9">295</text:p>
          </table:table-cell>
          <table:table-cell table:style-name="Table1.A2" office:value-type="string">
            <text:p text:style-name="P9">30</text:p>
          </table:table-cell>
          <table:table-cell table:style-name="Table1.A2" office:value-type="string">
            <text:p text:style-name="P9">45</text:p>
          </table:table-cell>
          <table:table-cell table:style-name="Table1.G2" office:value-type="string">
            <text:p text:style-name="P14">Replace "supports" with "support".</text:p>
          </table:table-cell>
        </table:table-row>
        <table:table-row table:style-name="Table1.1">
          <table:table-cell table:style-name="Table1.A2" office:value-type="string">
            <text:p text:style-name="P9">9.2.18</text:p>
          </table:table-cell>
          <table:table-cell table:style-name="Table1.A2" office:value-type="string">
            <text:p text:style-name="P9">292</text:p>
          </table:table-cell>
          <table:table-cell table:style-name="Table1.A2" office:value-type="string">
            <text:p text:style-name="P9">10</text:p>
          </table:table-cell>
          <table:table-cell table:style-name="Table1.A2" office:value-type="string">
            <text:p text:style-name="P9">295</text:p>
          </table:table-cell>
          <table:table-cell table:style-name="Table1.A2" office:value-type="string">
            <text:p text:style-name="P9">40</text:p>
          </table:table-cell>
          <table:table-cell table:style-name="Table1.A2" office:value-type="string">
            <text:p text:style-name="P9">46</text:p>
          </table:table-cell>
          <table:table-cell table:style-name="Table1.G2" office:value-type="string">
            <text:p text:style-name="P14">Replace "supports" with "support".</text:p>
          </table:table-cell>
        </table:table-row>
        <table:table-row table:style-name="Table1.1">
          <table:table-cell table:style-name="Table1.A2" office:value-type="string">
            <text:p text:style-name="P9">9.2.19</text:p>
          </table:table-cell>
          <table:table-cell table:style-name="Table1.A2" office:value-type="string">
            <text:p text:style-name="P9">292</text:p>
          </table:table-cell>
          <table:table-cell table:style-name="Table1.A2" office:value-type="string">
            <text:p text:style-name="P9">39</text:p>
          </table:table-cell>
          <table:table-cell table:style-name="Table1.A2" office:value-type="string">
            <text:p text:style-name="P9">296</text:p>
          </table:table-cell>
          <table:table-cell table:style-name="Table1.A2" office:value-type="string">
            <text:p text:style-name="P9">22</text:p>
          </table:table-cell>
          <table:table-cell table:style-name="Table1.A2" office:value-type="string">
            <text:p text:style-name="P9">47</text:p>
          </table:table-cell>
          <table:table-cell table:style-name="Table1.G2" office:value-type="string">
            <text:p text:style-name="P14">Replace "specifies" with "specify".</text:p>
          </table:table-cell>
        </table:table-row>
        <table:table-row table:style-name="Table1.1">
          <table:table-cell table:style-name="Table1.A2" office:value-type="string">
            <text:p text:style-name="P9">9.2.19</text:p>
          </table:table-cell>
          <table:table-cell table:style-name="Table1.A2" office:value-type="string">
            <text:p text:style-name="P9">293</text:p>
          </table:table-cell>
          <table:table-cell table:style-name="Table1.A2" office:value-type="string">
            <text:p text:style-name="P9">8</text:p>
          </table:table-cell>
          <table:table-cell table:style-name="Table1.A2" office:value-type="string">
            <text:p text:style-name="P9">296</text:p>
          </table:table-cell>
          <table:table-cell table:style-name="Table1.A2" office:value-type="string">
            <text:p text:style-name="P9">40</text:p>
          </table:table-cell>
          <table:table-cell table:style-name="Table1.A2" office:value-type="string">
            <text:p text:style-name="P9">48</text:p>
          </table:table-cell>
          <table:table-cell table:style-name="Table1.G2" office:value-type="string">
            <text:p text:style-name="P14">Replace "The attribute draw:align specifies the alignment behavior of the glue point if the drawing object is resized and the shape edge to which the glue point's position relates."</text:p>
            <text:p text:style-name="P14">with:</text:p>
            <text:p text:style-name="P14">"The attribute draw:align defines the horizontal and vertical edges to which a glue point with absolute position aligns."</text:p>
          </table:table-cell>
        </table:table-row>
        <table:table-row table:style-name="Table1.1">
          <table:table-cell table:style-name="Table1.A2" office:value-type="string">
            <text:p text:style-name="P9">9.2.19</text:p>
          </table:table-cell>
          <table:table-cell table:style-name="Table1.A2" office:value-type="string">
            <text:p text:style-name="P9">293</text:p>
          </table:table-cell>
          <table:table-cell table:style-name="Table1.A2" office:value-type="string">
            <text:p text:style-name="P9">29</text:p>
          </table:table-cell>
          <table:table-cell table:style-name="Table1.A2" office:value-type="string">
            <text:p text:style-name="P9">297</text:p>
          </table:table-cell>
          <table:table-cell table:style-name="Table1.A2" office:value-type="string">
            <text:p text:style-name="P9">12</text:p>
          </table:table-cell>
          <table:table-cell table:style-name="Table1.A2" office:value-type="string">
            <text:p text:style-name="P9">49</text:p>
          </table:table-cell>
          <table:table-cell table:style-name="Table1.G2" office:value-type="string">
            <text:p text:style-name="P37">Replace the first "the" in "the the" with "that".</text:p>
            <text:p text:style-name="P38"><text:span text:style-name="T5"><text:s/>Replace “horizontal” with “</text:span> <text:span text:style-name="Attribute_20_Value"><text:span text:style-name="T25">horizontal</text:span></text:span><text:span text:style-name="Attribute_20_Value"> </text:span><text:span text:style-name="T5">”; replace “</text:span> <text:span text:style-name="Attribute_20_Value"><text:span text:style-name="T25">left</text:span></text:span><text:span text:style-name="Attribute_20_Value"> </text:span><text:span text:style-name="T5">” with “left”; replace “</text:span> <text:span text:style-name="Attribute_20_Value"><text:span text:style-name="T25">right</text:span></text:span><text:span text:style-name="Attribute_20_Value"> </text:span><text:span text:style-name="T5">” with “right”; replace “vertical” with “</text:span> <text:span text:style-name="Attribute_20_Value"><text:span text:style-name="T25">vertical</text:span></text:span><text:span text:style-name="Attribute_20_Value"> </text:span><text:span text:style-name="T5">”.</text:span> </text:p>
          </table:table-cell>
        </table:table-row>
        <table:table-row table:style-name="Table1.1">
          <table:table-cell table:style-name="Table1.A2" office:value-type="string">
            <text:p text:style-name="P9">9.3</text:p>
          </table:table-cell>
          <table:table-cell table:style-name="Table1.A2" office:value-type="string">
            <text:p text:style-name="P9">294</text:p>
          </table:table-cell>
          <table:table-cell table:style-name="Table1.A2" office:value-type="string">
            <text:p text:style-name="P9">2</text:p>
          </table:table-cell>
          <table:table-cell table:style-name="Table1.A2" office:value-type="string">
            <text:p text:style-name="P9">297</text:p>
          </table:table-cell>
          <table:table-cell table:style-name="Table1.A2" office:value-type="string">
            <text:p text:style-name="P9">34</text:p>
          </table:table-cell>
          <table:table-cell table:style-name="Table1.A2" office:value-type="string">
            <text:p text:style-name="P9">50</text:p>
          </table:table-cell>
          <table:table-cell table:style-name="Table1.G2" office:value-type="string">
            <text:p text:style-name="P35">Delete "where". </text:p>
          </table:table-cell>
        </table:table-row>
        <text:soft-page-break/>
        <table:table-row table:style-name="Table1.1">
          <table:table-cell table:style-name="Table1.A2" office:value-type="string">
            <text:p text:style-name="P9">9.3</text:p>
          </table:table-cell>
          <table:table-cell table:style-name="Table1.A2" office:value-type="string">
            <text:p text:style-name="P9">295</text:p>
          </table:table-cell>
          <table:table-cell table:style-name="Table1.A2" office:value-type="string">
            <text:p text:style-name="P9">39</text:p>
          </table:table-cell>
          <table:table-cell table:style-name="Table1.A2" office:value-type="string">
            <text:p text:style-name="P9">299</text:p>
          </table:table-cell>
          <table:table-cell table:style-name="Table1.A2" office:value-type="string">
            <text:p text:style-name="P9">21</text:p>
          </table:table-cell>
          <table:table-cell table:style-name="Table1.A2" office:value-type="string">
            <text:p text:style-name="P9">52</text:p>
          </table:table-cell>
          <table:table-cell table:style-name="Table1.G2" office:value-type="string">
            <text:p text:style-name="P14">The term “scale” should be replaced with “scale”.</text:p>
          </table:table-cell>
        </table:table-row>
        <table:table-row table:style-name="Table1.1">
          <table:table-cell table:style-name="Table1.A2" office:value-type="string">
            <text:p text:style-name="P9">9.3</text:p>
          </table:table-cell>
          <table:table-cell table:style-name="Table1.A2" office:value-type="string">
            <text:p text:style-name="P9">295</text:p>
          </table:table-cell>
          <table:table-cell table:style-name="Table1.A2" office:value-type="string">
            <text:p text:style-name="P9">43</text:p>
          </table:table-cell>
          <table:table-cell table:style-name="Table1.A2" office:value-type="string">
            <text:p text:style-name="P9">299</text:p>
          </table:table-cell>
          <table:table-cell table:style-name="Table1.A2" office:value-type="string">
            <text:p text:style-name="P9">25</text:p>
          </table:table-cell>
          <table:table-cell table:style-name="Table1.A2" office:value-type="string">
            <text:p text:style-name="P9">53</text:p>
          </table:table-cell>
          <table:table-cell table:style-name="Table1.G2" office:value-type="string">
            <text:p text:style-name="P14">Replace "/" with "or". </text:p>
          </table:table-cell>
        </table:table-row>
        <table:table-row table:style-name="Table1.1">
          <table:table-cell table:style-name="Table1.A2" office:value-type="string">
            <text:p text:style-name="P9">9.3</text:p>
          </table:table-cell>
          <table:table-cell table:style-name="Table1.A2" office:value-type="string">
            <text:p text:style-name="P9">296</text:p>
          </table:table-cell>
          <table:table-cell table:style-name="Table1.A2" office:value-type="string">
            <text:p text:style-name="P9">26</text:p>
          </table:table-cell>
          <table:table-cell table:style-name="Table1.A2" office:value-type="string">
            <text:p text:style-name="P9">300</text:p>
          </table:table-cell>
          <table:table-cell table:style-name="Table1.A2" office:value-type="string">
            <text:p text:style-name="P9">5</text:p>
          </table:table-cell>
          <table:table-cell table:style-name="Table1.A2" office:value-type="string">
            <text:p text:style-name="P9">54</text:p>
          </table:table-cell>
          <table:table-cell table:style-name="Table1.G2" office:value-type="string">
            <text:p text:style-name="P14">Replace "effect" with "affect". </text:p>
          </table:table-cell>
        </table:table-row>
        <table:table-row table:style-name="Table1.1">
          <table:table-cell table:style-name="Table1.A2" office:value-type="string">
            <text:p text:style-name="P9">9.3</text:p>
          </table:table-cell>
          <table:table-cell table:style-name="Table1.A2" office:value-type="string">
            <text:p text:style-name="P9">296</text:p>
          </table:table-cell>
          <table:table-cell table:style-name="Table1.A2" office:value-type="string">
            <text:p text:style-name="P9">26</text:p>
          </table:table-cell>
          <table:table-cell table:style-name="Table1.A2" office:value-type="string">
            <text:p text:style-name="P9">300</text:p>
          </table:table-cell>
          <table:table-cell table:style-name="Table1.A2" office:value-type="string">
            <text:p text:style-name="P9">5</text:p>
          </table:table-cell>
          <table:table-cell table:style-name="Table1.A2" office:value-type="string">
            <text:p text:style-name="P9">55</text:p>
          </table:table-cell>
          <table:table-cell table:style-name="Table1.G2" office:value-type="string">
            <text:p text:style-name="P14">Replace second "This" with "That".</text:p>
          </table:table-cell>
        </table:table-row>
        <table:table-row table:style-name="Table1.1">
          <table:table-cell table:style-name="Table1.A2" office:value-type="string">
            <text:p text:style-name="P9">9.3.1</text:p>
          </table:table-cell>
          <table:table-cell table:style-name="Table1.A2" office:value-type="string">
            <text:p text:style-name="P9">297</text:p>
          </table:table-cell>
          <table:table-cell table:style-name="Table1.A2" office:value-type="string">
            <text:p text:style-name="P9">26</text:p>
          </table:table-cell>
          <table:table-cell table:style-name="Table1.A2" office:value-type="string">
            <text:p text:style-name="P9">301</text:p>
          </table:table-cell>
          <table:table-cell table:style-name="Table1.A2" office:value-type="string">
            <text:p text:style-name="P9">12</text:p>
          </table:table-cell>
          <table:table-cell table:style-name="Table1.A2" office:value-type="string">
            <text:p text:style-name="P9">56</text:p>
          </table:table-cell>
          <table:table-cell table:style-name="Table1.G2" office:value-type="string">
            <text:p text:style-name="P14">Replace "or" with "and". </text:p>
          </table:table-cell>
        </table:table-row>
        <table:table-row table:style-name="Table1.1">
          <table:table-cell table:style-name="Table1.A2" office:value-type="string">
            <text:p text:style-name="P9">9.3.1</text:p>
          </table:table-cell>
          <table:table-cell table:style-name="Table1.A2" office:value-type="string">
            <text:p text:style-name="P9">297</text:p>
          </table:table-cell>
          <table:table-cell table:style-name="Table1.A2" office:value-type="string">
            <text:p text:style-name="P9">27</text:p>
          </table:table-cell>
          <table:table-cell table:style-name="Table1.A2" office:value-type="string">
            <text:p text:style-name="P9">301</text:p>
          </table:table-cell>
          <table:table-cell table:style-name="Table1.A2" office:value-type="string">
            <text:p text:style-name="P9">13</text:p>
          </table:table-cell>
          <table:table-cell table:style-name="Table1.A2" office:value-type="string">
            <text:p text:style-name="P9">57</text:p>
          </table:table-cell>
          <table:table-cell table:style-name="Table1.G2" office:value-type="string">
            <text:p text:style-name="P14">Replace "or" with "and". </text:p>
          </table:table-cell>
        </table:table-row>
        <table:table-row table:style-name="Table1.1">
          <table:table-cell table:style-name="Table1.A2" office:value-type="string">
            <text:p text:style-name="P9">9.3.3</text:p>
          </table:table-cell>
          <table:table-cell table:style-name="Table1.A2" office:value-type="string">
            <text:p text:style-name="P9">300</text:p>
          </table:table-cell>
          <table:table-cell table:style-name="Table1.A2" office:value-type="string">
            <text:p text:style-name="P9">11</text:p>
          </table:table-cell>
          <table:table-cell table:style-name="Table1.A2" office:value-type="string">
            <text:p text:style-name="P9">304</text:p>
          </table:table-cell>
          <table:table-cell table:style-name="Table1.A2" office:value-type="string">
            <text:p text:style-name="P9">5</text:p>
          </table:table-cell>
          <table:table-cell table:style-name="Table1.A2" office:value-type="string">
            <text:p text:style-name="P9">58</text:p>
          </table:table-cell>
          <table:table-cell table:style-name="Table1.G2" office:value-type="string">
            <text:p text:style-name="P14">Replace "," with "." at the end of "representation." Replace “An example for this kind of objects OLE objects (see [OLE]).” with “For example, an OLE object has no XML representation (see [OLE]).”</text:p>
          </table:table-cell>
        </table:table-row>
        <table:table-row table:style-name="Table1.1">
          <table:table-cell table:style-name="Table1.A2" office:value-type="string">
            <text:p text:style-name="P9">9.3.3</text:p>
          </table:table-cell>
          <table:table-cell table:style-name="Table1.A2" office:value-type="string">
            <text:p text:style-name="P9">300</text:p>
          </table:table-cell>
          <table:table-cell table:style-name="Table1.A2" office:value-type="string">
            <text:p text:style-name="P9">12</text:p>
          </table:table-cell>
          <table:table-cell table:style-name="Table1.A2" office:value-type="string">
            <text:p text:style-name="P9">304</text:p>
          </table:table-cell>
          <table:table-cell table:style-name="Table1.A2" office:value-type="string">
            <text:p text:style-name="P11">6</text:p>
          </table:table-cell>
          <table:table-cell table:style-name="Table1.A2" office:value-type="string">
            <text:p text:style-name="P9">59</text:p>
          </table:table-cell>
          <table:table-cell table:style-name="Table1.G2" office:value-type="string">
            <text:p text:style-name="P14">Replace “a XML” with “an XML”.</text:p>
          </table:table-cell>
        </table:table-row>
        <table:table-row table:style-name="Table1.1">
          <table:table-cell table:style-name="Table1.A2" office:value-type="string">
            <text:p text:style-name="P9">9.3.3</text:p>
          </table:table-cell>
          <table:table-cell table:style-name="Table1.A2" office:value-type="string">
            <text:p text:style-name="P9">301</text:p>
          </table:table-cell>
          <table:table-cell table:style-name="Table1.A2" office:value-type="string">
            <text:p text:style-name="P9">2</text:p>
          </table:table-cell>
          <table:table-cell table:style-name="Table1.A2" office:value-type="string">
            <text:p text:style-name="P9">304</text:p>
          </table:table-cell>
          <table:table-cell table:style-name="Table1.A2" office:value-type="string">
            <text:p text:style-name="P9">38</text:p>
          </table:table-cell>
          <table:table-cell table:style-name="Table1.A2" office:value-type="string">
            <text:p text:style-name="P9">60</text:p>
          </table:table-cell>
          <table:table-cell table:style-name="Table1.G2" office:value-type="string">
            <text:p text:style-name="P14">Replace "The object is contained within this sub page exactly as it would as it is a document of its own." with "For objects that have an XML representation, the representation of the object is the equivalent to a separate document representing that object, except that it is stored in a folder in the document package. The xlink references that folder."</text:p>
          </table:table-cell>
        </table:table-row>
        <table:table-row table:style-name="Table1.1">
          <table:table-cell table:style-name="Table1.A2" office:value-type="string">
            <text:p text:style-name="P9">9.3.10</text:p>
          </table:table-cell>
          <table:table-cell table:style-name="Table1.A2" office:value-type="string">
            <text:p text:style-name="P9">306</text:p>
          </table:table-cell>
          <table:table-cell table:style-name="Table1.A2" office:value-type="string">
            <text:p text:style-name="P9">35</text:p>
          </table:table-cell>
          <table:table-cell table:style-name="Table1.A2" office:value-type="string">
            <text:p text:style-name="P9">310</text:p>
          </table:table-cell>
          <table:table-cell table:style-name="Table1.A2" office:value-type="string">
            <text:p text:style-name="P9">28</text:p>
          </table:table-cell>
          <table:table-cell table:style-name="Table1.A2" office:value-type="string">
            <text:p text:style-name="P9">1</text:p>
          </table:table-cell>
          <table:table-cell table:style-name="Table1.G2" office:value-type="string">
            <text:p text:style-name="P10">Remove “.” following where.</text:p>
          </table:table-cell>
        </table:table-row>
        <table:table-row table:style-name="Table1.1">
          <table:table-cell table:style-name="Table1.A2" office:value-type="string">
            <text:p text:style-name="P9">9.3.10</text:p>
          </table:table-cell>
          <table:table-cell table:style-name="Table1.A2" office:value-type="string">
            <text:p text:style-name="P9"><text:s/>307</text:p>
          </table:table-cell>
          <table:table-cell table:style-name="Table1.A2" office:value-type="string">
            <text:p text:style-name="P9">39</text:p>
          </table:table-cell>
          <table:table-cell table:style-name="Table1.A2" office:value-type="string">
            <text:p text:style-name="P9"><text:s/>311</text:p>
          </table:table-cell>
          <table:table-cell table:style-name="Table1.A2" office:value-type="string">
            <text:p text:style-name="P9">32</text:p>
          </table:table-cell>
          <table:table-cell table:style-name="Table1.A2" office:value-type="string">
            <text:p text:style-name="P9">2</text:p>
          </table:table-cell>
          <table:table-cell table:style-name="Table1.G2" office:value-type="string">
            <text:p text:style-name="P10">Remove the second occurrence of “the” in the sentence.</text:p>
          </table:table-cell>
        </table:table-row>
        <table:table-row table:style-name="Table1.1">
          <table:table-cell table:style-name="Table1.A2" office:value-type="string">
            <text:p text:style-name="P9">9.3.10</text:p>
          </table:table-cell>
          <table:table-cell table:style-name="Table1.A2" office:value-type="string">
            <text:p text:style-name="P9"><text:s/>307</text:p>
          </table:table-cell>
          <table:table-cell table:style-name="Table1.A2" office:value-type="string">
            <text:p text:style-name="P9">40</text:p>
          </table:table-cell>
          <table:table-cell table:style-name="Table1.A2" office:value-type="string">
            <text:p text:style-name="P9"><text:s/>311</text:p>
          </table:table-cell>
          <table:table-cell table:style-name="Table1.A2" office:value-type="string">
            <text:p text:style-name="P9">33</text:p>
          </table:table-cell>
          <table:table-cell table:style-name="Table1.A2" office:value-type="string">
            <text:p text:style-name="P9">3</text:p>
          </table:table-cell>
          <table:table-cell table:style-name="Table1.G2" office:value-type="string">
            <text:p text:style-name="P10">Remove the second occurrence of “the” in the sentence.</text:p>
          </table:table-cell>
        </table:table-row>
        <table:table-row table:style-name="Table1.1">
          <table:table-cell table:style-name="Table1.A2" office:value-type="string">
            <text:p text:style-name="P9">9.3.11</text:p>
          </table:table-cell>
          <table:table-cell table:style-name="Table1.A2" office:value-type="string">
            <text:p text:style-name="P9">311</text:p>
          </table:table-cell>
          <table:table-cell table:style-name="Table1.A2" office:value-type="string">
            <text:p text:style-name="P9">24</text:p>
          </table:table-cell>
          <table:table-cell table:style-name="Table1.A2" office:value-type="string">
            <text:p text:style-name="P9">315</text:p>
          </table:table-cell>
          <table:table-cell table:style-name="Table1.A2" office:value-type="string">
            <text:p text:style-name="P9">15</text:p>
          </table:table-cell>
          <table:table-cell table:style-name="Table1.A2" office:value-type="string">
            <text:p text:style-name="P9">4</text:p>
          </table:table-cell>
          <table:table-cell table:style-name="Table1.G2" office:value-type="string">
            <text:p text:style-name="P4">Change "a URI" to "a URL" in ODF 1.0 and change "a IRI" to "an IRI" in ISO 26300.</text:p>
          </table:table-cell>
        </table:table-row>
        <table:table-row table:style-name="Table1.1">
          <table:table-cell table:style-name="Table1.A2" office:value-type="string">
            <text:p text:style-name="P9">9.4.1</text:p>
          </table:table-cell>
          <table:table-cell table:style-name="Table1.A2" office:value-type="string">
            <text:p text:style-name="P9"><text:s/>315</text:p>
          </table:table-cell>
          <table:table-cell table:style-name="Table1.A2" office:value-type="string">
            <text:p text:style-name="P9">41</text:p>
          </table:table-cell>
          <table:table-cell table:style-name="Table1.A2" office:value-type="string">
            <text:p text:style-name="P9"><text:s/>319</text:p>
          </table:table-cell>
          <table:table-cell table:style-name="Table1.A2" office:value-type="string">
            <text:p text:style-name="P9">38</text:p>
          </table:table-cell>
          <table:table-cell table:style-name="Table1.A2" office:value-type="string">
            <text:p text:style-name="P9">5</text:p>
          </table:table-cell>
          <table:table-cell table:style-name="Table1.G2" office:value-type="string">
            <text:p text:style-name="P10">Replace “y-axis” with “z-axis.”</text:p>
          </table:table-cell>
        </table:table-row>
        <table:table-row table:style-name="Table1.1">
          <table:table-cell table:style-name="Table1.A2" office:value-type="string">
            <text:p text:style-name="P9">9.5</text:p>
          </table:table-cell>
          <table:table-cell table:style-name="Table1.A2" office:value-type="string">
            <text:p text:style-name="P9"><text:s/>319</text:p>
          </table:table-cell>
          <table:table-cell table:style-name="Table1.A2" office:value-type="string">
            <text:p text:style-name="P9">23</text:p>
          </table:table-cell>
          <table:table-cell table:style-name="Table1.A2" office:value-type="string">
            <text:p text:style-name="P9"><text:s/>323</text:p>
          </table:table-cell>
          <table:table-cell table:style-name="Table1.A2" office:value-type="string">
            <text:p text:style-name="P9">24</text:p>
          </table:table-cell>
          <table:table-cell table:style-name="Table1.A2" office:value-type="string">
            <text:p text:style-name="P9">6<text:note text:id="ftn1" text:note-class="footnote"><text:note-citation>1</text:note-citation><text:note-body><text:p text:style-name="P39">Original comment referenced section 9.4.6. That section reference was incorrect. The correct reference was supplied.</text:p></text:note-body></text:note> </text:p>
          </table:table-cell>
          <table:table-cell table:style-name="Table1.G2" office:value-type="string">
            <text:p text:style-name="P10">Remove the last “the” from the sentence.</text:p>
          </table:table-cell>
        </table:table-row>
        <table:table-row table:style-name="Table1.1">
          <table:table-cell table:style-name="Table1.A2" office:value-type="string">
            <text:p text:style-name="P9">9.5.3</text:p>
          </table:table-cell>
          <table:table-cell table:style-name="Table1.A2" office:value-type="string">
            <text:p text:style-name="P9">330</text:p>
          </table:table-cell>
          <table:table-cell table:style-name="Table1.A2" office:value-type="string">
            <text:p text:style-name="P9">34</text:p>
          </table:table-cell>
          <table:table-cell table:style-name="Table1.A2" office:value-type="string">
            <text:p text:style-name="P9">334</text:p>
          </table:table-cell>
          <table:table-cell table:style-name="Table1.A2" office:value-type="string">
            <text:p text:style-name="P9">36</text:p>
          </table:table-cell>
          <table:table-cell table:style-name="Table1.A2" office:value-type="string">
            <text:p text:style-name="P9">7</text:p>
          </table:table-cell>
          <table:table-cell table:style-name="Table1.G2" office:value-type="string">
            <text:p text:style-name="P10">Replace “(x4, y4)” with “(x, y)”.</text:p>
          </table:table-cell>
        </table:table-row>
        <text:soft-page-break/>
        <table:table-row table:style-name="Table1.1">
          <table:table-cell table:style-name="Table1.A2" office:value-type="string">
            <text:p text:style-name="P9">9.5.3</text:p>
          </table:table-cell>
          <table:table-cell table:style-name="Table1.A2" office:value-type="string">
            <text:p text:style-name="P9"><text:s/>330</text:p>
          </table:table-cell>
          <table:table-cell table:style-name="Table1.A2" office:value-type="string">
            <text:p text:style-name="P9">35</text:p>
          </table:table-cell>
          <table:table-cell table:style-name="Table1.A2" office:value-type="string">
            <text:p text:style-name="P9"><text:s/>334</text:p>
          </table:table-cell>
          <table:table-cell table:style-name="Table1.A2" office:value-type="string">
            <text:p text:style-name="P9">37</text:p>
          </table:table-cell>
          <table:table-cell table:style-name="Table1.A2" office:value-type="string">
            <text:p text:style-name="P9">8</text:p>
          </table:table-cell>
          <table:table-cell table:style-name="Table1.G2" office:value-type="string">
            <text:p text:style-name="P10">Replace “a” with “an” preceding “implied.” </text:p>
          </table:table-cell>
        </table:table-row>
        <table:table-row table:style-name="Table1.1">
          <table:table-cell table:style-name="Table1.A2" office:value-type="string">
            <text:p text:style-name="P9">9.5.3</text:p>
          </table:table-cell>
          <table:table-cell table:style-name="Table1.A2" office:value-type="string">
            <text:p text:style-name="P9"><text:s/>330</text:p>
          </table:table-cell>
          <table:table-cell table:style-name="Table1.A2" office:value-type="string">
            <text:p text:style-name="P9">39</text:p>
          </table:table-cell>
          <table:table-cell table:style-name="Table1.A2" office:value-type="string">
            <text:p text:style-name="P9"><text:s/>334</text:p>
          </table:table-cell>
          <table:table-cell table:style-name="Table1.A2" office:value-type="string">
            <text:p text:style-name="P9">41</text:p>
          </table:table-cell>
          <table:table-cell table:style-name="Table1.A2" office:value-type="string">
            <text:p text:style-name="P9">9</text:p>
          </table:table-cell>
          <table:table-cell table:style-name="Table1.G2" office:value-type="string">
            <text:p text:style-name="P10">Replace “a” with “an” preceding “implied.” </text:p>
          </table:table-cell>
        </table:table-row>
        <table:table-row table:style-name="Table1.1">
          <table:table-cell table:style-name="Table1.A2" office:value-type="string">
            <text:p text:style-name="P9">9.5.3</text:p>
          </table:table-cell>
          <table:table-cell table:style-name="Table1.A2" office:value-type="string">
            <text:p text:style-name="P9"><text:s/>331</text:p>
          </table:table-cell>
          <table:table-cell table:style-name="Table1.A2" office:value-type="string">
            <text:p text:style-name="P9">43</text:p>
          </table:table-cell>
          <table:table-cell table:style-name="Table1.A2" office:value-type="string">
            <text:p text:style-name="P9">336</text:p>
          </table:table-cell>
          <table:table-cell table:style-name="Table1.A2" office:value-type="string">
            <text:p text:style-name="P9">3</text:p>
          </table:table-cell>
          <table:table-cell table:style-name="Table1.A2" office:value-type="string">
            <text:p text:style-name="P9">10</text:p>
          </table:table-cell>
          <table:table-cell table:style-name="Table1.G2" office:value-type="string">
            <text:p text:style-name="P10">Replace the first “a” with “an” and remove the second “a” in the sentence. </text:p>
          </table:table-cell>
        </table:table-row>
        <table:table-row table:style-name="Table1.1">
          <table:table-cell table:style-name="Table1.A2" office:value-type="string">
            <text:p text:style-name="P9">9.5.3</text:p>
          </table:table-cell>
          <table:table-cell table:style-name="Table1.A2" office:value-type="string">
            <text:p text:style-name="P9">332</text:p>
          </table:table-cell>
          <table:table-cell table:style-name="Table1.A2" office:value-type="string">
            <text:p text:style-name="P9">1</text:p>
          </table:table-cell>
          <table:table-cell table:style-name="Table1.A2" office:value-type="string">
            <text:p text:style-name="P9">336</text:p>
          </table:table-cell>
          <table:table-cell table:style-name="Table1.A2" office:value-type="string">
            <text:p text:style-name="P9">5</text:p>
          </table:table-cell>
          <table:table-cell table:style-name="Table1.A2" office:value-type="string">
            <text:p text:style-name="P9">11</text:p>
          </table:table-cell>
          <table:table-cell table:style-name="Table1.G2" office:value-type="string">
            <text:p text:style-name="P15">Replace "A" with "An."</text:p>
          </table:table-cell>
        </table:table-row>
        <table:table-row table:style-name="Table1.1">
          <table:table-cell table:style-name="Table1.A2" office:value-type="string">
            <text:p text:style-name="P9">9.5.3</text:p>
          </table:table-cell>
          <table:table-cell table:style-name="Table1.A2" office:value-type="string">
            <text:p text:style-name="P9">332</text:p>
          </table:table-cell>
          <table:table-cell table:style-name="Table1.A2" office:value-type="string">
            <text:p text:style-name="P9">19</text:p>
          </table:table-cell>
          <table:table-cell table:style-name="Table1.A2" office:value-type="string">
            <text:p text:style-name="P9">336</text:p>
          </table:table-cell>
          <table:table-cell table:style-name="Table1.A2" office:value-type="string">
            <text:p text:style-name="P9">23</text:p>
          </table:table-cell>
          <table:table-cell table:style-name="Table1.A2" office:value-type="string">
            <text:p text:style-name="P9">12</text:p>
          </table:table-cell>
          <table:table-cell table:style-name="Table1.G2" office:value-type="string">
            <text:p text:style-name="P15">Replace the first "a" with "an" and remove the second "a."</text:p>
          </table:table-cell>
        </table:table-row>
        <table:table-row table:style-name="Table1.1">
          <table:table-cell table:style-name="Table1.A2" office:value-type="string">
            <text:p text:style-name="P9">9.5.3</text:p>
          </table:table-cell>
          <table:table-cell table:style-name="Table1.A2" office:value-type="string">
            <text:p text:style-name="P9">332</text:p>
          </table:table-cell>
          <table:table-cell table:style-name="Table1.A2" office:value-type="string">
            <text:p text:style-name="P9">21</text:p>
          </table:table-cell>
          <table:table-cell table:style-name="Table1.A2" office:value-type="string">
            <text:p text:style-name="P9">336</text:p>
          </table:table-cell>
          <table:table-cell table:style-name="Table1.A2" office:value-type="string">
            <text:p text:style-name="P9">25</text:p>
          </table:table-cell>
          <table:table-cell table:style-name="Table1.A2" office:value-type="string">
            <text:p text:style-name="P9">13</text:p>
          </table:table-cell>
          <table:table-cell table:style-name="Table1.G2" office:value-type="string">
            <text:p text:style-name="P15">Replace "A" with "An." </text:p>
          </table:table-cell>
        </table:table-row>
        <table:table-row table:style-name="Table1.1">
          <table:table-cell table:style-name="Table1.A2" office:value-type="string">
            <text:p text:style-name="P9">9.5.3</text:p>
          </table:table-cell>
          <table:table-cell table:style-name="Table1.A2" office:value-type="string">
            <text:p text:style-name="P9">332</text:p>
          </table:table-cell>
          <table:table-cell table:style-name="Table1.A2" office:value-type="string">
            <text:p text:style-name="P9">36</text:p>
          </table:table-cell>
          <table:table-cell table:style-name="Table1.A2" office:value-type="string">
            <text:p text:style-name="P9">336</text:p>
          </table:table-cell>
          <table:table-cell table:style-name="Table1.A2" office:value-type="string">
            <text:p text:style-name="P9">40</text:p>
          </table:table-cell>
          <table:table-cell table:style-name="Table1.A2" office:value-type="string">
            <text:p text:style-name="P9">14</text:p>
          </table:table-cell>
          <table:table-cell table:style-name="Table1.G2" office:value-type="string">
            <text:p text:style-name="P15">Replace "a" with "an." </text:p>
          </table:table-cell>
        </table:table-row>
        <table:table-row table:style-name="Table1.1">
          <table:table-cell table:style-name="Table1.A2" office:value-type="string">
            <text:p text:style-name="P9">9.5.3</text:p>
          </table:table-cell>
          <table:table-cell table:style-name="Table1.A2" office:value-type="string">
            <text:p text:style-name="P9">333</text:p>
          </table:table-cell>
          <table:table-cell table:style-name="Table1.A2" office:value-type="string">
            <text:p text:style-name="P9">5</text:p>
          </table:table-cell>
          <table:table-cell table:style-name="Table1.A2" office:value-type="string">
            <text:p text:style-name="P9">337</text:p>
          </table:table-cell>
          <table:table-cell table:style-name="Table1.A2" office:value-type="string">
            <text:p text:style-name="P9">12</text:p>
          </table:table-cell>
          <table:table-cell table:style-name="Table1.A2" office:value-type="string">
            <text:p text:style-name="P9">15</text:p>
          </table:table-cell>
          <table:table-cell table:style-name="Table1.G2" office:value-type="string">
            <text:p text:style-name="P15">Remove "to be." </text:p>
          </table:table-cell>
        </table:table-row>
        <table:table-row table:style-name="Table1.1">
          <table:table-cell table:style-name="Table1.A2" office:value-type="string">
            <text:p text:style-name="P9">9.5.5</text:p>
          </table:table-cell>
          <table:table-cell table:style-name="Table1.A2" office:value-type="string">
            <text:p text:style-name="P9">334</text:p>
          </table:table-cell>
          <table:table-cell table:style-name="Table1.A2" office:value-type="string">
            <text:p text:style-name="P9">37</text:p>
          </table:table-cell>
          <table:table-cell table:style-name="Table1.A2" office:value-type="string">
            <text:p text:style-name="P9">338</text:p>
          </table:table-cell>
          <table:table-cell table:style-name="Table1.A2" office:value-type="string">
            <text:p text:style-name="P9">42</text:p>
          </table:table-cell>
          <table:table-cell table:style-name="Table1.A2" office:value-type="string">
            <text:p text:style-name="P9">16</text:p>
          </table:table-cell>
          <table:table-cell table:style-name="Table1.G2" office:value-type="string">
            <text:p text:style-name="P15">Insert "be" between "may" and "changed".</text:p>
          </table:table-cell>
        </table:table-row>
        <table:table-row table:style-name="Table1.1">
          <table:table-cell table:style-name="Table1.A2" office:value-type="string">
            <text:p text:style-name="P9">9.5.5</text:p>
          </table:table-cell>
          <table:table-cell table:style-name="Table1.A2" office:value-type="string">
            <text:p text:style-name="P9">335</text:p>
          </table:table-cell>
          <table:table-cell table:style-name="Table1.A2" office:value-type="string">
            <text:p text:style-name="P9">10</text:p>
          </table:table-cell>
          <table:table-cell table:style-name="Table1.A2" office:value-type="string">
            <text:p text:style-name="P9">339</text:p>
          </table:table-cell>
          <table:table-cell table:style-name="Table1.A2" office:value-type="string">
            <text:p text:style-name="P9">18</text:p>
          </table:table-cell>
          <table:table-cell table:style-name="Table1.A2" office:value-type="string">
            <text:p text:style-name="P9">17</text:p>
          </table:table-cell>
          <table:table-cell table:style-name="Table1.G2" office:value-type="string">
            <text:p text:style-name="P15">Replace "and or" with "or."</text:p>
          </table:table-cell>
        </table:table-row>
        <table:table-row table:style-name="Table1.1">
          <table:table-cell table:style-name="Table1.A2" office:value-type="string">
            <text:p text:style-name="P9">9.5.5</text:p>
          </table:table-cell>
          <table:table-cell table:style-name="Table1.A2" office:value-type="string">
            <text:p text:style-name="P9">335</text:p>
          </table:table-cell>
          <table:table-cell table:style-name="Table1.A2" office:value-type="string">
            <text:p text:style-name="P9">38</text:p>
          </table:table-cell>
          <table:table-cell table:style-name="Table1.A2" office:value-type="string">
            <text:p text:style-name="P9">340</text:p>
          </table:table-cell>
          <table:table-cell table:style-name="Table1.A2" office:value-type="string">
            <text:p text:style-name="P9">1</text:p>
          </table:table-cell>
          <table:table-cell table:style-name="Table1.A2" office:value-type="string">
            <text:p text:style-name="P9">18</text:p>
          </table:table-cell>
          <table:table-cell table:style-name="Table1.G2" office:value-type="string">
            <text:p text:style-name="P15">Replace "identifier" with "Identifier".</text:p>
          </table:table-cell>
        </table:table-row>
        <table:table-row table:style-name="Table1.1">
          <table:table-cell table:style-name="Table1.A2" office:value-type="string">
            <text:p text:style-name="P9">9.5.5</text:p>
          </table:table-cell>
          <table:table-cell table:style-name="Table1.A2" office:value-type="string">
            <text:p text:style-name="P9">335</text:p>
          </table:table-cell>
          <table:table-cell table:style-name="Table1.A2" office:value-type="string">
            <text:p text:style-name="P9">40</text:p>
          </table:table-cell>
          <table:table-cell table:style-name="Table1.A2" office:value-type="string">
            <text:p text:style-name="P9">340</text:p>
          </table:table-cell>
          <table:table-cell table:style-name="Table1.A2" office:value-type="string">
            <text:p text:style-name="P9">3</text:p>
          </table:table-cell>
          <table:table-cell table:style-name="Table1.A2" office:value-type="string">
            <text:p text:style-name="P9">19</text:p>
          </table:table-cell>
          <table:table-cell table:style-name="Table1.G2" office:value-type="string">
            <text:p text:style-name="P15">Insert "of" after "position".</text:p>
          </table:table-cell>
        </table:table-row>
        <table:table-row table:style-name="Table1.1">
          <table:table-cell table:style-name="Table1.A2" office:value-type="string">
            <text:p text:style-name="P9">9.5.5</text:p>
          </table:table-cell>
          <table:table-cell table:style-name="Table1.A2" office:value-type="string">
            <text:p text:style-name="P9">335</text:p>
          </table:table-cell>
          <table:table-cell table:style-name="Table1.A2" office:value-type="string">
            <text:p text:style-name="P9">41</text:p>
          </table:table-cell>
          <table:table-cell table:style-name="Table1.A2" office:value-type="string">
            <text:p text:style-name="P9">340</text:p>
          </table:table-cell>
          <table:table-cell table:style-name="Table1.A2" office:value-type="string">
            <text:p text:style-name="P9">4</text:p>
          </table:table-cell>
          <table:table-cell table:style-name="Table1.A2" office:value-type="string">
            <text:p text:style-name="P9">20</text:p>
          </table:table-cell>
          <table:table-cell table:style-name="Table1.G2" office:value-type="string">
            <text:p text:style-name="P15">Insert "of" after "position".</text:p>
          </table:table-cell>
        </table:table-row>
        <table:table-row table:style-name="Table1.1">
          <table:table-cell table:style-name="Table1.A2" office:value-type="string">
            <text:p text:style-name="P9">9.5.5</text:p>
          </table:table-cell>
          <table:table-cell table:style-name="Table1.A2" office:value-type="string">
            <text:p text:style-name="P9">335</text:p>
          </table:table-cell>
          <table:table-cell table:style-name="Table1.A2" office:value-type="string">
            <text:p text:style-name="P9">42</text:p>
          </table:table-cell>
          <table:table-cell table:style-name="Table1.A2" office:value-type="string">
            <text:p text:style-name="P9">340</text:p>
          </table:table-cell>
          <table:table-cell table:style-name="Table1.A2" office:value-type="string">
            <text:p text:style-name="P9">5</text:p>
          </table:table-cell>
          <table:table-cell table:style-name="Table1.A2" office:value-type="string">
            <text:p text:style-name="P9">21</text:p>
          </table:table-cell>
          <table:table-cell table:style-name="Table1.G2" office:value-type="string">
            <text:p text:style-name="P15">Insert "of" after "position".</text:p>
          </table:table-cell>
        </table:table-row>
        <table:table-row table:style-name="Table1.1">
          <table:table-cell table:style-name="Table1.A2" office:value-type="string">
            <text:p text:style-name="P9">9.5.5</text:p>
          </table:table-cell>
          <table:table-cell table:style-name="Table1.A2" office:value-type="string">
            <text:p text:style-name="P9">336</text:p>
          </table:table-cell>
          <table:table-cell table:style-name="Table1.A2" office:value-type="string">
            <text:p text:style-name="P9">9</text:p>
          </table:table-cell>
          <table:table-cell table:style-name="Table1.A2" office:value-type="string">
            <text:p text:style-name="P9">340</text:p>
          </table:table-cell>
          <table:table-cell table:style-name="Table1.A2" office:value-type="string">
            <text:p text:style-name="P9">14</text:p>
          </table:table-cell>
          <table:table-cell table:style-name="Table1.A2" office:value-type="string">
            <text:p text:style-name="P9">22</text:p>
          </table:table-cell>
          <table:table-cell table:style-name="Table1.G2" office:value-type="string">
            <text:p text:style-name="P15">Replace "A" with "An".</text:p>
          </table:table-cell>
        </table:table-row>
        <table:table-row table:style-name="Table1.1">
          <table:table-cell table:style-name="Table1.A2" office:value-type="string">
            <text:p text:style-name="P9">9.5.6</text:p>
          </table:table-cell>
          <table:table-cell table:style-name="Table1.A2" office:value-type="string">
            <text:p text:style-name="P9">337</text:p>
          </table:table-cell>
          <table:table-cell table:style-name="Table1.A2" office:value-type="string">
            <text:p text:style-name="P9">28</text:p>
          </table:table-cell>
          <table:table-cell table:style-name="Table1.A2" office:value-type="string">
            <text:p text:style-name="P9">341</text:p>
          </table:table-cell>
          <table:table-cell table:style-name="Table1.A2" office:value-type="string">
            <text:p text:style-name="P9">34</text:p>
          </table:table-cell>
          <table:table-cell table:style-name="Table1.A2" office:value-type="string">
            <text:p text:style-name="P9">23</text:p>
          </table:table-cell>
          <table:table-cell table:style-name="Table1.G2" office:value-type="string">
            <text:p text:style-name="P36">Replace the first "a" with "an" and remove the second "a".</text:p>
          </table:table-cell>
        </table:table-row>
        <table:table-row table:style-name="Table1.1">
          <table:table-cell table:style-name="Table1.A2" office:value-type="string">
            <text:p text:style-name="P9">9.7.2</text:p>
          </table:table-cell>
          <table:table-cell table:style-name="Table1.A2" office:value-type="string">
            <text:p text:style-name="P9">344</text:p>
          </table:table-cell>
          <table:table-cell table:style-name="Table1.A2" office:value-type="string">
            <text:p text:style-name="P9">30</text:p>
          </table:table-cell>
          <table:table-cell table:style-name="Table1.A2" office:value-type="string">
            <text:p text:style-name="P9">349</text:p>
          </table:table-cell>
          <table:table-cell table:style-name="Table1.A2" office:value-type="string">
            <text:p text:style-name="P9">6</text:p>
          </table:table-cell>
          <table:table-cell table:style-name="Table1.A2" office:value-type="string">
            <text:p text:style-name="P9">24</text:p>
          </table:table-cell>
          <table:table-cell table:style-name="Table1.G2" office:value-type="string">
            <text:p text:style-name="P15">Replace "our" with "or".</text:p>
          </table:table-cell>
        </table:table-row>
        <table:table-row table:style-name="Table1.1">
          <table:table-cell table:style-name="Table1.A2" office:value-type="string">
            <text:p text:style-name="P9">9.8.1</text:p>
          </table:table-cell>
          <table:table-cell table:style-name="Table1.A2" office:value-type="string">
            <text:p text:style-name="P9">349</text:p>
          </table:table-cell>
          <table:table-cell table:style-name="Table1.A2" office:value-type="string">
            <text:p text:style-name="P9">25</text:p>
          </table:table-cell>
          <table:table-cell table:style-name="Table1.A2" office:value-type="string">
            <text:p text:style-name="P9">354</text:p>
          </table:table-cell>
          <table:table-cell table:style-name="Table1.A2" office:value-type="string">
            <text:p text:style-name="P9">9</text:p>
          </table:table-cell>
          <table:table-cell table:style-name="Table1.A2" office:value-type="string">
            <text:p text:style-name="P9">25</text:p>
          </table:table-cell>
          <table:table-cell table:style-name="Table1.G2" office:value-type="string">
            <text:p text:style-name="P15">Replace "and or" with "or".</text:p>
          </table:table-cell>
        </table:table-row>
        <table:table-row table:style-name="Table1.1">
          <table:table-cell table:style-name="Table1.A2" office:value-type="string">
            <text:p text:style-name="P9">9.8.2</text:p>
          </table:table-cell>
          <table:table-cell table:style-name="Table1.A2" office:value-type="string">
            <text:p text:style-name="P9">352</text:p>
          </table:table-cell>
          <table:table-cell table:style-name="Table1.A2" office:value-type="string">
            <text:p text:style-name="P9">27</text:p>
          </table:table-cell>
          <table:table-cell table:style-name="Table1.A2" office:value-type="string">
            <text:p text:style-name="P9">357</text:p>
          </table:table-cell>
          <table:table-cell table:style-name="Table1.A2" office:value-type="string">
            <text:p text:style-name="P9">16</text:p>
          </table:table-cell>
          <table:table-cell table:style-name="Table1.A2" office:value-type="string">
            <text:p text:style-name="P9">26</text:p>
          </table:table-cell>
          <table:table-cell table:style-name="Table1.G2" office:value-type="string">
            <text:p text:style-name="P15">Replace "The" with "the".</text:p>
          </table:table-cell>
        </table:table-row>
        <table:table-row table:style-name="Table1.1">
          <table:table-cell table:style-name="Table1.A2" office:value-type="string">
            <text:p text:style-name="P9">9.9</text:p>
          </table:table-cell>
          <table:table-cell table:style-name="Table1.A2" office:value-type="string">
            <text:p text:style-name="P9">356</text:p>
          </table:table-cell>
          <table:table-cell table:style-name="Table1.A2" office:value-type="string">
            <text:p text:style-name="P9">11</text:p>
          </table:table-cell>
          <table:table-cell table:style-name="Table1.A2" office:value-type="string">
            <text:p text:style-name="P9">360</text:p>
          </table:table-cell>
          <table:table-cell table:style-name="Table1.A2" office:value-type="string">
            <text:p text:style-name="P9">35</text:p>
          </table:table-cell>
          <table:table-cell table:style-name="Table1.A2" office:value-type="string">
            <text:p text:style-name="P9">27</text:p>
          </table:table-cell>
          <table:table-cell table:style-name="Table1.G2" office:value-type="string">
            <text:p text:style-name="P15">Replace "lunched" with "launched".</text:p>
          </table:table-cell>
        </table:table-row>
        <table:table-row table:style-name="Table1.1">
          <table:table-cell table:style-name="Table1.A2" office:value-type="string">
            <text:p text:style-name="P9">9.10</text:p>
          </table:table-cell>
          <table:table-cell table:style-name="Table1.A2" office:value-type="string">
            <text:p text:style-name="P9">358</text:p>
          </table:table-cell>
          <table:table-cell table:style-name="Table1.A2" office:value-type="string">
            <text:p text:style-name="P9">25</text:p>
          </table:table-cell>
          <table:table-cell table:style-name="Table1.A2" office:value-type="string">
            <text:p text:style-name="P9">363</text:p>
          </table:table-cell>
          <table:table-cell table:style-name="Table1.A2" office:value-type="string">
            <text:p text:style-name="P9">3</text:p>
          </table:table-cell>
          <table:table-cell table:style-name="Table1.A2" office:value-type="string">
            <text:p text:style-name="P9">28</text:p>
          </table:table-cell>
          <table:table-cell table:style-name="Table1.G2" office:value-type="string">
            <text:p text:style-name="P15">Insert "in" before "presentations".</text:p>
          </table:table-cell>
        </table:table-row>
        <text:soft-page-break/>
        <table:table-row table:style-name="Table1.1">
          <table:table-cell table:style-name="Table1.A2" office:value-type="string">
            <text:p text:style-name="P9">9.11.4</text:p>
          </table:table-cell>
          <table:table-cell table:style-name="Table1.A2" office:value-type="string">
            <text:p text:style-name="P9">360</text:p>
          </table:table-cell>
          <table:table-cell table:style-name="Table1.A2" office:value-type="string">
            <text:p text:style-name="P9">39</text:p>
          </table:table-cell>
          <table:table-cell table:style-name="Table1.A2" office:value-type="string">
            <text:p text:style-name="P9">365</text:p>
          </table:table-cell>
          <table:table-cell table:style-name="Table1.A2" office:value-type="string">
            <text:p text:style-name="P9">19</text:p>
          </table:table-cell>
          <table:table-cell table:style-name="Table1.A2" office:value-type="string">
            <text:p text:style-name="P9">29</text:p>
          </table:table-cell>
          <table:table-cell table:style-name="Table1.G2" office:value-type="string">
            <text:p text:style-name="P15">Remove the second "the" in "the the".</text:p>
          </table:table-cell>
        </table:table-row>
        <table:table-row table:style-name="Table1.1">
          <table:table-cell table:style-name="Table1.A2" office:value-type="string">
            <text:p text:style-name="P9">11.7.3</text:p>
          </table:table-cell>
          <table:table-cell table:style-name="Table1.A2" office:value-type="string">
            <text:p text:style-name="P9">432</text:p>
          </table:table-cell>
          <table:table-cell table:style-name="Table1.A2" office:value-type="string">
            <text:p text:style-name="P9">22</text:p>
          </table:table-cell>
          <table:table-cell table:style-name="Table1.A2" office:value-type="string">
            <text:p text:style-name="P9">438</text:p>
          </table:table-cell>
          <table:table-cell table:style-name="Table1.A2" office:value-type="string">
            <text:p text:style-name="P9">16</text:p>
          </table:table-cell>
          <table:table-cell table:style-name="Table1.A2" office:value-type="string">
            <text:p text:style-name="P9">82</text:p>
          </table:table-cell>
          <table:table-cell table:style-name="Table1.G2" office:value-type="string">
            <text:p text:style-name="P15">Replace "vale" with "value". </text:p>
          </table:table-cell>
        </table:table-row>
        <table:table-row table:style-name="Table1.1">
          <table:table-cell table:style-name="Table1.A2" office:value-type="string">
            <text:p text:style-name="P9">12.4</text:p>
          </table:table-cell>
          <table:table-cell table:style-name="Table1.A2" office:value-type="string">
            <text:p text:style-name="P9">438</text:p>
          </table:table-cell>
          <table:table-cell table:style-name="Table1.A2" office:value-type="string">
            <text:p text:style-name="P9">37</text:p>
          </table:table-cell>
          <table:table-cell table:style-name="Table1.A2" office:value-type="string">
            <text:p text:style-name="P9">445</text:p>
          </table:table-cell>
          <table:table-cell table:style-name="Table1.A2" office:value-type="string">
            <text:p text:style-name="P9">3</text:p>
          </table:table-cell>
          <table:table-cell table:style-name="Table1.A2" office:value-type="string">
            <text:p text:style-name="P9">83</text:p>
          </table:table-cell>
          <table:table-cell table:style-name="Table1.G2" office:value-type="string">
            <text:p text:style-name="P15">Replace “section .” with “section 9.9.” <text:s/></text:p>
          </table:table-cell>
        </table:table-row>
        <table:table-row table:style-name="Table1.1">
          <table:table-cell table:style-name="Table1.A2" office:value-type="string">
            <text:p text:style-name="P9">14.7.9</text:p>
          </table:table-cell>
          <table:table-cell table:style-name="Table1.A2" office:value-type="string">
            <text:p text:style-name="P9">500</text:p>
          </table:table-cell>
          <table:table-cell table:style-name="Table1.A2" office:value-type="string">
            <text:p text:style-name="P9">32</text:p>
          </table:table-cell>
          <table:table-cell table:style-name="Table1.A2" office:value-type="string">
            <text:p text:style-name="P9">508</text:p>
          </table:table-cell>
          <table:table-cell table:style-name="Table1.A2" office:value-type="string">
            <text:p text:style-name="P9">22</text:p>
          </table:table-cell>
          <table:table-cell table:style-name="Table1.A2" office:value-type="string">
            <text:p text:style-name="P9">84</text:p>
          </table:table-cell>
          <table:table-cell table:style-name="Table1.G2" office:value-type="string">
            <text:p text:style-name="P15">Replace "language" with "country".</text:p>
          </table:table-cell>
        </table:table-row>
        <table:table-row table:style-name="Table1.1">
          <table:table-cell table:style-name="Table1.A2" office:value-type="string">
            <text:p text:style-name="P9">15.4.7</text:p>
          </table:table-cell>
          <table:table-cell table:style-name="Table1.A2" office:value-type="string">
            <text:p text:style-name="P9">555</text:p>
          </table:table-cell>
          <table:table-cell table:style-name="Table1.A2" office:value-type="string">
            <text:p text:style-name="P9">44</text:p>
          </table:table-cell>
          <table:table-cell table:style-name="Table1.A2" office:value-type="string">
            <text:p text:style-name="P9">565</text:p>
          </table:table-cell>
          <table:table-cell table:style-name="Table1.A2" office:value-type="string">
            <text:p text:style-name="P9">12</text:p>
          </table:table-cell>
          <table:table-cell table:style-name="Table1.A2" office:value-type="string">
            <text:p text:style-name="P9">38<text:note text:id="ftn2" text:note-class="footnote"><text:note-citation>2</text:note-citation><text:note-body><text:p text:style-name="P39">This comment was applied to normative references in 15.4.7, 15.4.8, 15.4.29, 15.4.30, 15.4.33, and 15.4.34.</text:p></text:note-body></text:note> </text:p>
          </table:table-cell>
          <table:table-cell table:style-name="Table1.G2" office:value-type="string">
            <text:p text:style-name="P31"><text:span text:style-name="T26">Delete “</text:span> See §9.2 of [CSS3Text] for details.<text:span text:style-name="T26">”</text:span> </text:p>
          </table:table-cell>
        </table:table-row>
        <table:table-row table:style-name="Table1.1">
          <table:table-cell table:style-name="Table1.A2" office:value-type="string">
            <text:p text:style-name="P9">15.4.8</text:p>
          </table:table-cell>
          <table:table-cell table:style-name="Table1.A2" office:value-type="string">
            <text:p text:style-name="P9">556</text:p>
          </table:table-cell>
          <table:table-cell table:style-name="Table1.A2" office:value-type="string">
            <text:p text:style-name="P9">8</text:p>
          </table:table-cell>
          <table:table-cell table:style-name="Table1.A2" office:value-type="string">
            <text:p text:style-name="P9">565</text:p>
          </table:table-cell>
          <table:table-cell table:style-name="Table1.A2" office:value-type="string">
            <text:p text:style-name="P9">24</text:p>
          </table:table-cell>
          <table:table-cell table:style-name="Table1.A2" office:value-type="string">
            <text:p text:style-name="P9">38</text:p>
          </table:table-cell>
          <table:table-cell table:style-name="Table1.G2" office:value-type="string">
            <text:p text:style-name="P31">Delete “See §9.3 of [CSS3Text] for details.<text:span text:style-name="T26">”</text:span> </text:p>
          </table:table-cell>
        </table:table-row>
        <table:table-row table:style-name="Table1.1">
          <table:table-cell table:style-name="Table1.A2" office:value-type="string">
            <text:p text:style-name="P9">15.4.19</text:p>
          </table:table-cell>
          <table:table-cell table:style-name="Table1.A2" office:value-type="string">
            <text:p text:style-name="P9">561</text:p>
          </table:table-cell>
          <table:table-cell table:style-name="Table1.A2" office:value-type="string">
            <text:p text:style-name="P9">12</text:p>
          </table:table-cell>
          <table:table-cell table:style-name="Table1.A2" office:value-type="string">
            <text:p text:style-name="P9">570</text:p>
          </table:table-cell>
          <table:table-cell table:style-name="Table1.A2" office:value-type="string">
            <text:p text:style-name="P9">38</text:p>
          </table:table-cell>
          <table:table-cell table:style-name="Table1.A2" office:value-type="string">
            <text:p text:style-name="P9">33</text:p>
          </table:table-cell>
          <table:table-cell table:style-name="Table1.G2" office:value-type="string">
            <text:p text:style-name="P15">Replace reference to Subsection 8.8.4 of XSL with 7.8.4.</text:p>
          </table:table-cell>
        </table:table-row>
        <table:table-row table:style-name="Table1.1">
          <table:table-cell table:style-name="Table1.A2" office:value-type="string">
            <text:p text:style-name="P9">15.4.29</text:p>
          </table:table-cell>
          <table:table-cell table:style-name="Table1.A2" office:value-type="string">
            <text:p text:style-name="P9">565</text:p>
          </table:table-cell>
          <table:table-cell table:style-name="Table1.A2" office:value-type="string">
            <text:p text:style-name="P9">40</text:p>
          </table:table-cell>
          <table:table-cell table:style-name="Table1.A2" office:value-type="string">
            <text:p text:style-name="P9">575</text:p>
          </table:table-cell>
          <table:table-cell table:style-name="Table1.A2" office:value-type="string">
            <text:p text:style-name="P9">25</text:p>
          </table:table-cell>
          <table:table-cell table:style-name="Table1.A2" office:value-type="string">
            <text:p text:style-name="P9">38</text:p>
          </table:table-cell>
          <table:table-cell table:style-name="Table1.G2" office:value-type="string">
            <text:p text:style-name="P15">Delete “<text:span text:style-name="T27">See §9.2 of [CSS3Text] for details.</text:span>”</text:p>
          </table:table-cell>
        </table:table-row>
        <table:table-row table:style-name="Table1.1">
          <table:table-cell table:style-name="Table1.A2" office:value-type="string">
            <text:p text:style-name="P9">15.4.30</text:p>
          </table:table-cell>
          <table:table-cell table:style-name="Table1.A2" office:value-type="string">
            <text:p text:style-name="P9">566</text:p>
          </table:table-cell>
          <table:table-cell table:style-name="Table1.A2" office:value-type="string">
            <text:p text:style-name="P9">9</text:p>
          </table:table-cell>
          <table:table-cell table:style-name="Table1.A2" office:value-type="string">
            <text:p text:style-name="P9">575</text:p>
          </table:table-cell>
          <table:table-cell table:style-name="Table1.A2" office:value-type="string">
            <text:p text:style-name="P9">50</text:p>
          </table:table-cell>
          <table:table-cell table:style-name="Table1.A2" office:value-type="string">
            <text:p text:style-name="P9">38</text:p>
          </table:table-cell>
          <table:table-cell table:style-name="Table1.G2" office:value-type="string">
            <text:p text:style-name="P31">Delete “See §9.3 of [CSS3Text] for details.<text:span text:style-name="T26">”</text:span> </text:p>
          </table:table-cell>
        </table:table-row>
        <table:table-row table:style-name="Table1.1">
          <table:table-cell table:style-name="Table1.A2" office:value-type="string">
            <text:p text:style-name="P9">15.4.33</text:p>
          </table:table-cell>
          <table:table-cell table:style-name="Table1.A2" office:value-type="string">
            <text:p text:style-name="P9">567</text:p>
          </table:table-cell>
          <table:table-cell table:style-name="Table1.A2" office:value-type="string">
            <text:p text:style-name="P9">39</text:p>
          </table:table-cell>
          <table:table-cell table:style-name="Table1.A2" office:value-type="string">
            <text:p text:style-name="P9">577</text:p>
          </table:table-cell>
          <table:table-cell table:style-name="Table1.A2" office:value-type="string">
            <text:p text:style-name="P9">28</text:p>
          </table:table-cell>
          <table:table-cell table:style-name="Table1.A2" office:value-type="string">
            <text:p text:style-name="P9">38</text:p>
          </table:table-cell>
          <table:table-cell table:style-name="Table1.G2" office:value-type="string">
            <text:p text:style-name="P30"><text:span text:style-name="T27">Delete “</text:span> <text:span text:style-name="T15">See § 9.5 of [CSS3Text] for details.</text:span> <text:span text:style-name="T27">”</text:span> </text:p>
          </table:table-cell>
        </table:table-row>
        <table:table-row table:style-name="Table1.1">
          <table:table-cell table:style-name="Table1.A2" office:value-type="string">
            <text:p text:style-name="P9">15.4.34</text:p>
          </table:table-cell>
          <table:table-cell table:style-name="Table1.A2" office:value-type="string">
            <text:p text:style-name="P9">567</text:p>
          </table:table-cell>
          <table:table-cell table:style-name="Table1.A2" office:value-type="string">
            <text:p text:style-name="P9">57</text:p>
          </table:table-cell>
          <table:table-cell table:style-name="Table1.A2" office:value-type="string">
            <text:p text:style-name="P9">577</text:p>
          </table:table-cell>
          <table:table-cell table:style-name="Table1.A2" office:value-type="string">
            <text:p text:style-name="P9">47</text:p>
          </table:table-cell>
          <table:table-cell table:style-name="Table1.A2" office:value-type="string">
            <text:p text:style-name="P9">38</text:p>
          </table:table-cell>
          <table:table-cell table:style-name="Table1.G2" office:value-type="string">
            <text:p text:style-name="P30"><text:span text:style-name="T27">Delete “</text:span> <text:span text:style-name="T15">See § 9.5 of [CSS3Text] for details.</text:span> <text:span text:style-name="T27">”</text:span> </text:p>
          </table:table-cell>
        </table:table-row>
        <table:table-row table:style-name="Table1.1">
          <table:table-cell table:style-name="Table1.A2" office:value-type="string">
            <text:p text:style-name="P9">15.5.29</text:p>
          </table:table-cell>
          <table:table-cell table:style-name="Table1.A2" office:value-type="string">
            <text:p text:style-name="P9">589</text:p>
          </table:table-cell>
          <table:table-cell table:style-name="Table1.A2" office:value-type="string">
            <text:p text:style-name="P9">23</text:p>
          </table:table-cell>
          <table:table-cell table:style-name="Table1.A2" office:value-type="string">
            <text:p text:style-name="P9">599</text:p>
          </table:table-cell>
          <table:table-cell table:style-name="Table1.A2" office:value-type="string">
            <text:p text:style-name="P9">43</text:p>
          </table:table-cell>
          <table:table-cell table:style-name="Table1.A2" office:value-type="string">
            <text:p text:style-name="P9">34</text:p>
            <text:p text:style-name="P9">(duplicates 31)</text:p>
          </table:table-cell>
          <table:table-cell table:style-name="Table1.G2" office:value-type="string">
            <text:p text:style-name="P15">Replace reference to Subsection 7.9.14 of XSL with 7.19.4.</text:p>
          </table:table-cell>
        </table:table-row>
        <table:table-row table:style-name="Table1.1">
          <table:table-cell table:style-name="Table1.A2" office:value-type="string">
            <text:p text:style-name="P9">15.5.38</text:p>
          </table:table-cell>
          <table:table-cell table:style-name="Table1.A2" office:value-type="string">
            <text:p text:style-name="P9">592</text:p>
          </table:table-cell>
          <table:table-cell table:style-name="Table1.A2" office:value-type="string">
            <text:p text:style-name="P9">25</text:p>
          </table:table-cell>
          <table:table-cell table:style-name="Table1.A2" office:value-type="string">
            <text:p text:style-name="P9">602</text:p>
          </table:table-cell>
          <table:table-cell table:style-name="Table1.A2" office:value-type="string">
            <text:p text:style-name="P9">44</text:p>
          </table:table-cell>
          <table:table-cell table:style-name="Table1.A2" office:value-type="string">
            <text:p text:style-name="P9">67</text:p>
          </table:table-cell>
          <table:table-cell table:style-name="Table1.G2" office:value-type="string">
            <text:p text:style-name="P15">Replace "Snap To Layout" with "Snap to Layout Grid".</text:p>
          </table:table-cell>
        </table:table-row>
        <table:table-row table:style-name="Table1.1">
          <table:table-cell table:style-name="Table1.A2" office:value-type="string">
            <text:p text:style-name="P9">15.10.1</text:p>
          </table:table-cell>
          <table:table-cell table:style-name="Table1.A2" office:value-type="string">
            <text:p text:style-name="P9">605</text:p>
          </table:table-cell>
          <table:table-cell table:style-name="Table1.A2" office:value-type="string">
            <text:p text:style-name="P9">5</text:p>
          </table:table-cell>
          <table:table-cell table:style-name="Table1.A2" office:value-type="string">
            <text:p text:style-name="P9">615</text:p>
          </table:table-cell>
          <table:table-cell table:style-name="Table1.A2" office:value-type="string">
            <text:p text:style-name="P9">38</text:p>
          </table:table-cell>
          <table:table-cell table:style-name="Table1.A2" office:value-type="string">
            <text:p text:style-name="P9">97</text:p>
          </table:table-cell>
          <table:table-cell table:style-name="Table1.G2" office:value-type="string">
            <text:p text:style-name="P15">Replace: "fixed" with "minimum".</text:p>
          </table:table-cell>
        </table:table-row>
        <table:table-row table:style-name="Table1.1">
          <table:table-cell table:style-name="Table1.A2" office:value-type="string">
            <text:p text:style-name="P9">15.11.9</text:p>
          </table:table-cell>
          <table:table-cell table:style-name="Table1.A2" office:value-type="string">
            <text:p text:style-name="P9">609</text:p>
          </table:table-cell>
          <table:table-cell table:style-name="Table1.A2" office:value-type="string">
            <text:p text:style-name="P9">4</text:p>
          </table:table-cell>
          <table:table-cell table:style-name="Table1.A2" office:value-type="string">
            <text:p text:style-name="P9">619</text:p>
          </table:table-cell>
          <table:table-cell table:style-name="Table1.A2" office:value-type="string">
            <text:p text:style-name="P9">44</text:p>
          </table:table-cell>
          <table:table-cell table:style-name="Table1.A2" office:value-type="string">
            <text:p text:style-name="P9">98</text:p>
          </table:table-cell>
          <table:table-cell table:style-name="Table1.G2" office:value-type="string">
            <text:p text:style-name="P15">Replace "page" with "cell". </text:p>
          </table:table-cell>
        </table:table-row>
        <text:soft-page-break/>
        <table:table-row table:style-name="Table1.1">
          <table:table-cell table:style-name="Table1.A2" office:value-type="string">
            <text:p text:style-name="P9">15.11.11</text:p>
          </table:table-cell>
          <table:table-cell table:style-name="Table1.A2" office:value-type="string">
            <text:p text:style-name="P9">609</text:p>
          </table:table-cell>
          <table:table-cell table:style-name="Table1.A2" office:value-type="string">
            <text:p text:style-name="P9">17</text:p>
          </table:table-cell>
          <table:table-cell table:style-name="Table1.A2" office:value-type="string">
            <text:p text:style-name="P9">620</text:p>
          </table:table-cell>
          <table:table-cell table:style-name="Table1.A2" office:value-type="string">
            <text:p text:style-name="P9">11</text:p>
          </table:table-cell>
          <table:table-cell table:style-name="Table1.A2" office:value-type="string">
            <text:p text:style-name="P9">35</text:p>
            <text:p text:style-name="P9">(duplicates 32)</text:p>
          </table:table-cell>
          <table:table-cell table:style-name="Table1.G2" office:value-type="string">
            <text:p text:style-name="P15">Replace reference to Subsection 7.5.13 of XSL with 7.15.13.</text:p>
          </table:table-cell>
        </table:table-row>
        <table:table-row table:style-name="Table1.1">
          <table:table-cell table:style-name="Table1.A2" office:value-type="string">
            <text:p text:style-name="P9">15.12</text:p>
          </table:table-cell>
          <table:table-cell table:style-name="Table1.A2" office:value-type="string">
            <text:p text:style-name="P9">613</text:p>
          </table:table-cell>
          <table:table-cell table:style-name="Table1.A2" office:value-type="string">
            <text:p text:style-name="P9">19</text:p>
          </table:table-cell>
          <table:table-cell table:style-name="Table1.A2" office:value-type="string">
            <text:p text:style-name="P9">624</text:p>
          </table:table-cell>
          <table:table-cell table:style-name="Table1.A2" office:value-type="string">
            <text:p text:style-name="P9">19</text:p>
          </table:table-cell>
          <table:table-cell table:style-name="Table1.A2" office:value-type="string">
            <text:p text:style-name="P9">96</text:p>
          </table:table-cell>
          <table:table-cell table:style-name="Table1.G2" office:value-type="string">
            <text:p text:style-name="P15">Replace "species" with "specifies". </text:p>
          </table:table-cell>
        </table:table-row>
        <table:table-row table:style-name="Table1.1">
          <table:table-cell table:style-name="Table1.A2" office:value-type="string">
            <text:p text:style-name="P9">15.27.21</text:p>
          </table:table-cell>
          <table:table-cell table:style-name="Table1.A2" office:value-type="string">
            <text:p text:style-name="P9">651</text:p>
          </table:table-cell>
          <table:table-cell table:style-name="Table1.A2" office:value-type="string">
            <text:p text:style-name="P9">3</text:p>
          </table:table-cell>
          <table:table-cell table:style-name="Table1.A2" office:value-type="string">
            <text:p text:style-name="P9">662</text:p>
          </table:table-cell>
          <table:table-cell table:style-name="Table1.A2" office:value-type="string">
            <text:p text:style-name="P9">39</text:p>
          </table:table-cell>
          <table:table-cell table:style-name="Table1.A2" office:value-type="string">
            <text:p text:style-name="P9">92</text:p>
          </table:table-cell>
          <table:table-cell table:style-name="Table1.G2" office:value-type="string">
            <text:p text:style-name="P15">Replace "left side" with "the right side".</text:p>
          </table:table-cell>
        </table:table-row>
        <table:table-row table:style-name="Table1.1">
          <table:table-cell table:style-name="Table1.A2" office:value-type="string">
            <text:p text:style-name="P9">15.27.22</text:p>
          </table:table-cell>
          <table:table-cell table:style-name="Table1.A2" office:value-type="string">
            <text:p text:style-name="P9">651</text:p>
          </table:table-cell>
          <table:table-cell table:style-name="Table1.A2" office:value-type="string">
            <text:p text:style-name="P9">31</text:p>
          </table:table-cell>
          <table:table-cell table:style-name="Table1.A2" office:value-type="string">
            <text:p text:style-name="P9">663</text:p>
          </table:table-cell>
          <table:table-cell table:style-name="Table1.A2" office:value-type="string">
            <text:p text:style-name="P9">28</text:p>
          </table:table-cell>
          <table:table-cell table:style-name="Table1.A2" office:value-type="string">
            <text:p text:style-name="P9">91</text:p>
          </table:table-cell>
          <table:table-cell table:style-name="Table1.G2" office:value-type="string">
            <text:p text:style-name="P14">Replace "style:wrap-dynamic-treshold" in the schema with "style:wrap-dynamic-threshold".</text:p>
          </table:table-cell>
        </table:table-row>
        <table:table-row table:style-name="Table1.1">
          <table:table-cell table:style-name="Table1.A2" office:value-type="string">
            <text:p text:style-name="P9">15.27.31</text:p>
          </table:table-cell>
          <table:table-cell table:style-name="Table1.A2" office:value-type="string">
            <text:p text:style-name="P9">655</text:p>
          </table:table-cell>
          <table:table-cell table:style-name="Table1.A2" office:value-type="string">
            <text:p text:style-name="P9">12</text:p>
          </table:table-cell>
          <table:table-cell table:style-name="Table1.A2" office:value-type="string">
            <text:p text:style-name="P9">667</text:p>
          </table:table-cell>
          <table:table-cell table:style-name="Table1.A2" office:value-type="string">
            <text:p text:style-name="P9">10</text:p>
          </table:table-cell>
          <table:table-cell table:style-name="Table1.A2" office:value-type="string">
            <text:p text:style-name="P9">95 </text:p>
            <text:p text:style-name="P9">(duplicates 90)</text:p>
          </table:table-cell>
          <table:table-cell table:style-name="Table1.G2" office:value-type="string">
            <text:p text:style-name="P15">Replace "overly" with "overlies".</text:p>
          </table:table-cell>
        </table:table-row>
        <table:table-row table:style-name="Table1.1">
          <table:table-cell table:style-name="Table1.A2" office:value-type="string">
            <text:p text:style-name="P9">15.27.31</text:p>
          </table:table-cell>
          <table:table-cell table:style-name="Table1.A2" office:value-type="string">
            <text:p text:style-name="P9">655</text:p>
          </table:table-cell>
          <table:table-cell table:style-name="Table1.A2" office:value-type="string">
            <text:p text:style-name="P9">18</text:p>
          </table:table-cell>
          <table:table-cell table:style-name="Table1.A2" office:value-type="string">
            <text:p text:style-name="P9">667</text:p>
          </table:table-cell>
          <table:table-cell table:style-name="Table1.A2" office:value-type="string">
            <text:p text:style-name="P9">16</text:p>
          </table:table-cell>
          <table:table-cell table:style-name="Table1.A2" office:value-type="string">
            <text:p text:style-name="P9">94</text:p>
          </table:table-cell>
          <table:table-cell table:style-name="Table1.G2" office:value-type="string">
            <text:p text:style-name="P15">Replace “object” with “option”.</text:p>
          </table:table-cell>
        </table:table-row>
        <table:table-row table:style-name="Table1.1">
          <table:table-cell table:style-name="Table1.A2" office:value-type="string">
            <text:p text:style-name="P9">15.28.3</text:p>
          </table:table-cell>
          <table:table-cell table:style-name="Table1.A2" office:value-type="string">
            <text:p text:style-name="P9">656</text:p>
          </table:table-cell>
          <table:table-cell table:style-name="Table1.A2" office:value-type="string">
            <text:p text:style-name="P9">9</text:p>
          </table:table-cell>
          <table:table-cell table:style-name="Table1.A2" office:value-type="string">
            <text:p text:style-name="P9">668</text:p>
          </table:table-cell>
          <table:table-cell table:style-name="Table1.A2" office:value-type="string">
            <text:p text:style-name="P9">8</text:p>
          </table:table-cell>
          <table:table-cell table:style-name="Table1.A2" office:value-type="string">
            <text:p text:style-name="P9">88</text:p>
          </table:table-cell>
          <table:table-cell table:style-name="Table1.G2" office:value-type="string">
            <text:p text:style-name="P15">Replace "draw:margin-horizontal" with "draw:frame-margin-horizontal" and "draw:margin-vertical" with "draw:frame-margin-vertical". <text:s/></text:p>
          </table:table-cell>
        </table:table-row>
        <table:table-row table:style-name="Table1.1">
          <table:table-cell table:style-name="Table1.A2" office:value-type="string">
            <text:p text:style-name="P9">15.28.4</text:p>
          </table:table-cell>
          <table:table-cell table:style-name="Table1.A2" office:value-type="string">
            <text:p text:style-name="P9">656</text:p>
          </table:table-cell>
          <table:table-cell table:style-name="Table1.A2" office:value-type="string">
            <text:p text:style-name="P9">32</text:p>
          </table:table-cell>
          <table:table-cell table:style-name="Table1.A2" office:value-type="string">
            <text:p text:style-name="P9">668</text:p>
          </table:table-cell>
          <table:table-cell table:style-name="Table1.A2" office:value-type="string">
            <text:p text:style-name="P9">31</text:p>
          </table:table-cell>
          <table:table-cell table:style-name="Table1.A2" office:value-type="string">
            <text:p text:style-name="P9">93</text:p>
          </table:table-cell>
          <table:table-cell table:style-name="Table1.G2" office:value-type="string">
            <text:p text:style-name="P15">Replace "this section" with “15.28.5 and 15.28.6”.</text:p>
          </table:table-cell>
        </table:table-row>
        <table:table-row table:style-name="Table1.1">
          <table:table-cell table:style-name="Table1.A2" office:value-type="string">
            <text:p text:style-name="P9">15.30.4</text:p>
          </table:table-cell>
          <table:table-cell table:style-name="Table1.A2" office:value-type="string">
            <text:p text:style-name="P9">659</text:p>
          </table:table-cell>
          <table:table-cell table:style-name="Table1.A2" office:value-type="string">
            <text:p text:style-name="P9">41</text:p>
          </table:table-cell>
          <table:table-cell table:style-name="Table1.A2" office:value-type="string">
            <text:p text:style-name="P9">671</text:p>
          </table:table-cell>
          <table:table-cell table:style-name="Table1.A2" office:value-type="string">
            <text:p text:style-name="P9">45</text:p>
          </table:table-cell>
          <table:table-cell table:style-name="Table1.A2" office:value-type="string">
            <text:p text:style-name="P9">87</text:p>
          </table:table-cell>
          <table:table-cell table:style-name="Table1.G2" office:value-type="string">
            <text:p text:style-name="P15">Replace "chart:symbol-length" with "chart:symbol-height".</text:p>
          </table:table-cell>
        </table:table-row>
        <table:table-row table:style-name="Table1.1">
          <table:table-cell table:style-name="Table1.A2" office:value-type="string">
            <text:p text:style-name="P9">15.30.9</text:p>
          </table:table-cell>
          <table:table-cell table:style-name="Table1.A2" office:value-type="string">
            <text:p text:style-name="P9">661</text:p>
          </table:table-cell>
          <table:table-cell table:style-name="Table1.A2" office:value-type="string">
            <text:p text:style-name="P9">46</text:p>
          </table:table-cell>
          <table:table-cell table:style-name="Table1.A2" office:value-type="string">
            <text:p text:style-name="P9">674</text:p>
          </table:table-cell>
          <table:table-cell table:style-name="Table1.A2" office:value-type="string">
            <text:p text:style-name="P9">13</text:p>
          </table:table-cell>
          <table:table-cell table:style-name="Table1.A2" office:value-type="string">
            <text:p text:style-name="P9">86</text:p>
          </table:table-cell>
          <table:table-cell table:style-name="Table1.G2" office:value-type="string">
            <text:p text:style-name="P15">Replace "<text:span text:style-name="T15">The line interpolation is determined by the </text:span><text:span text:style-name="T17">chart:splines </text:span><text:span text:style-name="T15">property." with </text:span><text:s/>"The line interpolation is determined by the chart:interpolation attribute." </text:p>
          </table:table-cell>
        </table:table-row>
        <table:table-row table:style-name="Table1.1">
          <table:table-cell table:style-name="Table1.A2" office:value-type="string">
            <text:p text:style-name="P9">15.31.2</text:p>
          </table:table-cell>
          <table:table-cell table:style-name="Table1.A2" office:value-type="string">
            <text:p text:style-name="P9">663</text:p>
          </table:table-cell>
          <table:table-cell table:style-name="Table1.A2" office:value-type="string">
            <text:p text:style-name="P9">7</text:p>
          </table:table-cell>
          <table:table-cell table:style-name="Table1.A2" office:value-type="string">
            <text:p text:style-name="P9">675</text:p>
          </table:table-cell>
          <table:table-cell table:style-name="Table1.A2" office:value-type="string">
            <text:p text:style-name="P9">23</text:p>
          </table:table-cell>
          <table:table-cell table:style-name="Table1.A2" office:value-type="string">
            <text:p text:style-name="P9">85</text:p>
          </table:table-cell>
          <table:table-cell table:style-name="Table1.G2" office:value-type="string">
            <text:p text:style-name="P15">Replace chart:axis-visible with chart:visible. </text:p>
          </table:table-cell>
        </table:table-row>
        <table:table-row table:style-name="Table1.1">
          <table:table-cell table:style-name="Table1.A2" office:value-type="string">
            <text:p text:style-name="P9">15.31.3</text:p>
          </table:table-cell>
          <table:table-cell table:style-name="Table1.A2" office:value-type="string">
            <text:p text:style-name="P9">663</text:p>
          </table:table-cell>
          <table:table-cell table:style-name="Table1.A2" office:value-type="string">
            <text:p text:style-name="P9">20</text:p>
          </table:table-cell>
          <table:table-cell table:style-name="Table1.A2" office:value-type="string">
            <text:p text:style-name="P9">675</text:p>
          </table:table-cell>
          <table:table-cell table:style-name="Table1.A2" office:value-type="string">
            <text:p text:style-name="P9">36</text:p>
          </table:table-cell>
          <table:table-cell table:style-name="Table1.A2" office:value-type="string">
            <text:p text:style-name="P9">81</text:p>
          </table:table-cell>
          <table:table-cell table:style-name="Table1.G2" office:value-type="string">
            <text:p text:style-name="P15">Replace chart:axis-logarithmic with chart:logarithmic.</text:p>
          </table:table-cell>
        </table:table-row>
        <table:table-row table:style-name="Table1.1">
          <table:table-cell table:style-name="Table1.A2" office:value-type="string">
            <text:p text:style-name="P9">15.31.3</text:p>
          </table:table-cell>
          <table:table-cell table:style-name="Table1.A2" office:value-type="string">
            <text:p text:style-name="P9">663</text:p>
          </table:table-cell>
          <table:table-cell table:style-name="Table1.A2" office:value-type="string">
            <text:p text:style-name="P9">21</text:p>
          </table:table-cell>
          <table:table-cell table:style-name="Table1.A2" office:value-type="string">
            <text:p text:style-name="P9">675</text:p>
          </table:table-cell>
          <table:table-cell table:style-name="Table1.A2" office:value-type="string">
            <text:p text:style-name="P9">37</text:p>
          </table:table-cell>
          <table:table-cell table:style-name="Table1.A2" office:value-type="string">
            <text:p text:style-name="P9">81</text:p>
          </table:table-cell>
          <table:table-cell table:style-name="Table1.G2" office:value-type="string">
            <text:p text:style-name="P15">Replace chart:axis-logarithmic with chart:logarithmic.</text:p>
          </table:table-cell>
        </table:table-row>
        <text:soft-page-break/>
        <table:table-row table:style-name="Table1.1">
          <table:table-cell table:style-name="Table1.A2" office:value-type="string">
            <text:p text:style-name="P9">15.31.3</text:p>
          </table:table-cell>
          <table:table-cell table:style-name="Table1.A2" office:value-type="string">
            <text:p text:style-name="P9">663</text:p>
          </table:table-cell>
          <table:table-cell table:style-name="Table1.A2" office:value-type="string">
            <text:p text:style-name="P9">34</text:p>
          </table:table-cell>
          <table:table-cell table:style-name="Table1.A2" office:value-type="string">
            <text:p text:style-name="P9">676</text:p>
          </table:table-cell>
          <table:table-cell table:style-name="Table1.A2" office:value-type="string">
            <text:p text:style-name="P9">5</text:p>
          </table:table-cell>
          <table:table-cell table:style-name="Table1.A2" office:value-type="string">
            <text:p text:style-name="P9">80</text:p>
          </table:table-cell>
          <table:table-cell table:style-name="Table1.G2" office:value-type="string">
            <text:p text:style-name="P15">Replace "chart:interval-minor-divisor" with "chart:interval-minor".</text:p>
          </table:table-cell>
        </table:table-row>
        <table:table-row table:style-name="Table1.1">
          <table:table-cell table:style-name="Table1.A2" office:value-type="string">
            <text:p text:style-name="P9">15.31.3</text:p>
          </table:table-cell>
          <table:table-cell table:style-name="Table1.A2" office:value-type="string">
            <text:p text:style-name="P9">663</text:p>
          </table:table-cell>
          <table:table-cell table:style-name="Table1.A2" office:value-type="string">
            <text:p text:style-name="P9">37</text:p>
          </table:table-cell>
          <table:table-cell table:style-name="Table1.A2" office:value-type="string">
            <text:p text:style-name="P9">676</text:p>
          </table:table-cell>
          <table:table-cell table:style-name="Table1.A2" office:value-type="string">
            <text:p text:style-name="P9">8</text:p>
          </table:table-cell>
          <table:table-cell table:style-name="Table1.A2" office:value-type="string">
            <text:p text:style-name="P9">80</text:p>
          </table:table-cell>
          <table:table-cell table:style-name="Table1.G2" office:value-type="string">
            <text:p text:style-name="P15">Replace "chart:interval-minor-divisor" with "chart:interval-minor".</text:p>
          </table:table-cell>
        </table:table-row>
        <text:soft-page-break/>
        <table:table-row table:style-name="Table1.88">
          <table:table-cell table:style-name="Table1.A2" office:value-type="string">
            <text:p text:style-name="P9">15.31.4</text:p>
          </table:table-cell>
          <table:table-cell table:style-name="Table1.A2" office:value-type="string">
            <text:p text:style-name="P9">664</text:p>
          </table:table-cell>
          <table:table-cell table:style-name="Table1.A2" office:value-type="string">
            <text:p text:style-name="P9">19</text:p>
          </table:table-cell>
          <table:table-cell table:style-name="Table1.A2" office:value-type="string">
            <text:p text:style-name="P9">676</text:p>
          </table:table-cell>
          <table:table-cell table:style-name="Table1.A2" office:value-type="string">
            <text:p text:style-name="P9">40</text:p>
          </table:table-cell>
          <table:table-cell table:style-name="Table1.A2" office:value-type="string">
            <text:p text:style-name="P9">79</text:p>
          </table:table-cell>
          <table:table-cell table:style-name="Table1.G2" office:value-type="string">
            <text:p text:style-name="P14">Replace "<text:span text:style-name="T15">Inner marks are drawn towards the inside of the plot area, that is to the right for an axis displayed on the left hand side of the plot area, and to the left for an axis displayed on the right hand side of the plot area. Outer marks point in the opposite direction. If both properties are specified, one tick mark is drawn that crosses the axis.</text:span>"</text:p>
            <text:p text:style-name="P14">with:</text:p>
            <text:p text:style-name="P17"><text:span text:style-name="T11">”</text:span> <text:span text:style-name="T20">The chart:tick-mark-major-inner and chart:tick-mark-major-outer attributes define the marks for a major interval. The chart:tick-mark-minor-inner and chart:tick-mark-minor-outer attributes define the marks for a minor interval. Inner marks are drawn towards the inside of the plot area, that is to the right for an axis displayed on the left hand side of the plot area, and to the left for an axis displayed on the right hand side of the plot area. Outer marks point in the opposite direction. If both inner or outer attributes are specified for one mark, one tick mark is drawn that crosses the axis.”</text:span> </text:p>
            <text:p text:style-name="P18"/>
          </table:table-cell>
        </table:table-row>
        <table:table-row table:style-name="Table1.1">
          <table:table-cell table:style-name="Table1.A2" office:value-type="string">
            <text:p text:style-name="P9">15.36</text:p>
          </table:table-cell>
          <table:table-cell table:style-name="Table1.A2" office:value-type="string">
            <text:p text:style-name="P9">670</text:p>
          </table:table-cell>
          <table:table-cell table:style-name="Table1.A2" office:value-type="string">
            <text:p text:style-name="P9">4</text:p>
          </table:table-cell>
          <table:table-cell table:style-name="Table1.A2" office:value-type="string">
            <text:p text:style-name="P9">682</text:p>
          </table:table-cell>
          <table:table-cell table:style-name="Table1.A2" office:value-type="string">
            <text:p text:style-name="P9">28</text:p>
          </table:table-cell>
          <table:table-cell table:style-name="Table1.A2" office:value-type="string">
            <text:p text:style-name="P9">77</text:p>
          </table:table-cell>
          <table:table-cell table:style-name="Table1.G2" office:value-type="string">
            <text:p text:style-name="P15">Replace &lt;style:style-drawpage-properties&gt; with &lt;style:drawing-page-properties&gt;.</text:p>
          </table:table-cell>
        </table:table-row>
        <text:soft-page-break/>
        <table:table-row table:style-name="Table1.1">
          <table:table-cell table:style-name="Table1.A2" office:value-type="string">
            <text:p text:style-name="P9">15.36</text:p>
          </table:table-cell>
          <table:table-cell table:style-name="Table1.A2" office:value-type="string">
            <text:p text:style-name="P9">670</text:p>
          </table:table-cell>
          <table:table-cell table:style-name="Table1.A2" office:value-type="string">
            <text:p text:style-name="P9">20</text:p>
          </table:table-cell>
          <table:table-cell table:style-name="Table1.A2" office:value-type="string">
            <text:p text:style-name="P9">683</text:p>
          </table:table-cell>
          <table:table-cell table:style-name="Table1.A2" office:value-type="string">
            <text:p text:style-name="P9">3</text:p>
          </table:table-cell>
          <table:table-cell table:style-name="Table1.A2" office:value-type="string">
            <text:p text:style-name="P9">75</text:p>
          </table:table-cell>
          <table:table-cell table:style-name="Table1.G2" office:value-type="string">
            <text:p text:style-name="P14">Insert into the list immediately before 15.36.1:</text:p>
            <text:list xml:id="list34332795" text:style-name="L1">
              <text:list-item>
                <text:p text:style-name="P41">Transition Type or Family</text:p>
              </text:list-item>
              <text:list-item>
                <text:p text:style-name="P41">Transition Subtype</text:p>
              </text:list-item>
              <text:list-item>
                <text:p text:style-name="P41">Transition Direction</text:p>
              </text:list-item>
              <text:list-item>
                <text:p text:style-name="P41">Fade Color</text:p>
              </text:list-item>
            </text:list>
          </table:table-cell>
        </table:table-row>
        <table:table-row table:style-name="Table1.1">
          <table:table-cell table:style-name="Table1.A2" office:value-type="string">
            <text:p text:style-name="P9">15.36.8</text:p>
          </table:table-cell>
          <table:table-cell table:style-name="Table1.A2" office:value-type="string">
            <text:p text:style-name="P9">674</text:p>
          </table:table-cell>
          <table:table-cell table:style-name="Table1.A2" office:value-type="string">
            <text:p text:style-name="P9">28</text:p>
          </table:table-cell>
          <table:table-cell table:style-name="Table1.A2" office:value-type="string">
            <text:p text:style-name="P9">687</text:p>
          </table:table-cell>
          <table:table-cell table:style-name="Table1.A2" office:value-type="string">
            <text:p text:style-name="P9">8</text:p>
          </table:table-cell>
          <table:table-cell table:style-name="Table1.A2" office:value-type="string">
            <text:p text:style-name="P9">76</text:p>
          </table:table-cell>
          <table:table-cell table:style-name="Table1.G2" office:value-type="string">
            <text:p text:style-name="P14">Replace “presentation:page-duration” with “presentation:duration”.</text:p>
          </table:table-cell>
        </table:table-row>
        <table:table-row table:style-name="Table1.1">
          <table:table-cell table:style-name="Table1.A2" office:value-type="string">
            <text:p text:style-name="P9">15.36.10</text:p>
          </table:table-cell>
          <table:table-cell table:style-name="Table1.A2" office:value-type="string">
            <text:p text:style-name="P9">675</text:p>
          </table:table-cell>
          <table:table-cell table:style-name="Table1.A2" office:value-type="string">
            <text:p text:style-name="P9">6</text:p>
          </table:table-cell>
          <table:table-cell table:style-name="Table1.A2" office:value-type="string">
            <text:p text:style-name="P9">687</text:p>
          </table:table-cell>
          <table:table-cell table:style-name="Table1.A2" office:value-type="string">
            <text:p text:style-name="P9">36</text:p>
          </table:table-cell>
          <table:table-cell table:style-name="Table1.A2" office:value-type="string">
            <text:p text:style-name="P9">72</text:p>
          </table:table-cell>
          <table:table-cell table:style-name="Table1.G2" office:value-type="string">
            <text:p text:style-name="P15">Strike: "<text:span text:style-name="T15">It must be included in the </text:span><text:span text:style-name="T17">&lt;style:presentation-properties&gt; </text:span><text:span text:style-name="T15">element.</text:span>"</text:p>
          </table:table-cell>
        </table:table-row>
        <table:table-row table:style-name="Table1.1">
          <table:table-cell table:style-name="Table1.A2" office:value-type="string">
            <text:p text:style-name="P9">16.1</text:p>
          </table:table-cell>
          <table:table-cell table:style-name="Table1.A2" office:value-type="string">
            <text:p text:style-name="P9">678</text:p>
          </table:table-cell>
          <table:table-cell table:style-name="Table1.A2" office:value-type="string">
            <text:p text:style-name="P9">39</text:p>
          </table:table-cell>
          <table:table-cell table:style-name="Table1.A2" office:value-type="string">
            <text:p text:style-name="P9">691</text:p>
          </table:table-cell>
          <table:table-cell table:style-name="Table1.A2" office:value-type="string">
            <text:p text:style-name="P9">40</text:p>
          </table:table-cell>
          <table:table-cell table:style-name="Table1.A2" office:value-type="string">
            <text:p text:style-name="P9">74</text:p>
          </table:table-cell>
          <table:table-cell table:style-name="Table1.G2" office:value-type="string">
            <text:p text:style-name="P15">Replace “(positive or negative)” with “(positive, zero, or negative).</text:p>
          </table:table-cell>
        </table:table-row>
        <table:table-row table:style-name="Table1.1">
          <table:table-cell table:style-name="Table1.A2" office:value-type="string">
            <text:p text:style-name="P9">16.1</text:p>
          </table:table-cell>
          <table:table-cell table:style-name="Table1.A2" office:value-type="string">
            <text:p text:style-name="P9">679</text:p>
          </table:table-cell>
          <table:table-cell table:style-name="Table1.A2" office:value-type="string">
            <text:p text:style-name="P9">29</text:p>
          </table:table-cell>
          <table:table-cell table:style-name="Table1.A2" office:value-type="string">
            <text:p text:style-name="P9">692</text:p>
          </table:table-cell>
          <table:table-cell table:style-name="Table1.A2" office:value-type="string">
            <text:p text:style-name="P9">29</text:p>
          </table:table-cell>
          <table:table-cell table:style-name="Table1.A2" office:value-type="string">
            <text:p text:style-name="P9">73</text:p>
          </table:table-cell>
          <table:table-cell table:style-name="Table1.G2" office:value-type="string">
            <text:p text:style-name="P32">Replace: 'A list of value types supported for certain generic values, such as “string” or “date”.'</text:p>
            <text:p text:style-name="P32"/>
            <text:p text:style-name="P15">With: 'A list of supported value types.'</text:p>
          </table:table-cell>
        </table:table-row>
        <table:table-row table:style-name="Table1.1">
          <table:table-cell table:style-name="Table1.A2" office:value-type="string">
            <text:p text:style-name="P9">17.6</text:p>
          </table:table-cell>
          <table:table-cell table:style-name="Table1.A2" office:value-type="string">
            <text:p text:style-name="P9">686</text:p>
          </table:table-cell>
          <table:table-cell table:style-name="Table1.A2" office:value-type="string">
            <text:p text:style-name="P9">37</text:p>
          </table:table-cell>
          <table:table-cell table:style-name="Table1.A2" office:value-type="string">
            <text:p text:style-name="P9">699</text:p>
          </table:table-cell>
          <table:table-cell table:style-name="Table1.A2" office:value-type="string">
            <text:p text:style-name="P9">35</text:p>
          </table:table-cell>
          <table:table-cell table:style-name="Table1.A2" office:value-type="string">
            <text:p text:style-name="P9">37<text:note text:id="ftn3" text:note-class="footnote"><text:note-citation>3</text:note-citation><text:note-body><text:p text:style-name="P39">Section and page references were not included in the original comment.</text:p></text:note-body></text:note> </text:p>
          </table:table-cell>
          <table:table-cell table:style-name="Table1.G2" office:value-type="string">
            <text:p text:style-name="P14">Delete "In order to conform to the Thumbnail Managing Standard (TMS) at www.freedesktop.org,". </text:p>
          </table:table-cell>
        </table:table-row>
        <table:table-row table:style-name="Table1.1">
          <table:table-cell table:style-name="Table1.A2" office:value-type="string">
            <text:p text:style-name="P9">17.6</text:p>
          </table:table-cell>
          <table:table-cell table:style-name="Table1.A2" office:value-type="string">
            <text:p text:style-name="P9">686</text:p>
          </table:table-cell>
          <table:table-cell table:style-name="Table1.A2" office:value-type="string">
            <text:p text:style-name="P9">38</text:p>
          </table:table-cell>
          <table:table-cell table:style-name="Table1.A2" office:value-type="string">
            <text:p text:style-name="P9">699</text:p>
          </table:table-cell>
          <table:table-cell table:style-name="Table1.A2" office:value-type="string">
            <text:p text:style-name="P9">36</text:p>
          </table:table-cell>
          <table:table-cell table:style-name="Table1.A2" office:value-type="string">
            <text:p text:style-name="P9">37</text:p>
          </table:table-cell>
          <table:table-cell table:style-name="Table1.G2" office:value-type="string">
            <text:p text:style-name="P14">Replace "thumbnails" with "Thumbnails". </text:p>
          </table:table-cell>
        </table:table-row>
        <table:table-row table:style-name="Table1.1">
          <table:table-cell table:style-name="Table1.A2" office:value-type="string">
            <text:p text:style-name="P9">17.7.3</text:p>
          </table:table-cell>
          <table:table-cell table:style-name="Table1.A2" office:value-type="string">
            <text:p text:style-name="P9">688</text:p>
          </table:table-cell>
          <table:table-cell table:style-name="Table1.A2" office:value-type="string">
            <text:p text:style-name="P9">38</text:p>
          </table:table-cell>
          <table:table-cell table:style-name="Table1.A2" office:value-type="string">
            <text:p text:style-name="P9">701</text:p>
          </table:table-cell>
          <table:table-cell table:style-name="Table1.A2" office:value-type="string">
            <text:p text:style-name="P9">35</text:p>
          </table:table-cell>
          <table:table-cell table:style-name="Table1.A2" office:value-type="string">
            <text:p text:style-name="P9">36<text:note text:id="ftn4" text:note-class="footnote"><text:note-citation>4</text:note-citation><text:note-body><text:p text:style-name="P39">Section and page references were not included in the original comment.</text:p></text:note-body></text:note> </text:p>
          </table:table-cell>
          <table:table-cell table:style-name="Table1.G2" office:value-type="string">
            <text:p text:style-name="P16"><text:span text:style-name="T16">Replace </text:span><text:a xlink:type="simple" xlink:href="http://www.isi.edu/in-notes/iana/assignments/media-types/media-types"><text:span text:style-name="T22">http://www.isi.edu/in-notes/iana/assignments/media-types/media-types</text:span></text:a><text:a xlink:type="simple" xlink:href="http://www.isi.edu/in-notes/iana/assignments/media-types/media-types"> </text:a><text:span text:style-name="T16">with</text:span> <text:a xlink:type="simple" xlink:href="http://www.iana.org/assignments/media-types/"><text:span text:style-name="T22"><text:s/></text:span></text:a><text:span text:style-name="T2"><text:s/></text:span><text:a xlink:type="simple" xlink:href="http://www.iana.org/assignments/media-types/"><text:span text:style-name="T22">http://www.iana.org/assignments/media-types/</text:span></text:a><text:a xlink:type="simple" xlink:href="http://www.iana.org/assignments/media-types/"> </text:a><text:span text:style-name="T2">. </text:span></text:p>
          </table:table-cell>
        </table:table-row>
        <table:table-row table:style-name="Table1.1">
          <table:table-cell table:style-name="Table1.A2" office:value-type="string">
            <text:p text:style-name="P9">17.7.3</text:p>
          </table:table-cell>
          <table:table-cell table:style-name="Table1.A2" office:value-type="string">
            <text:p text:style-name="P9">688</text:p>
          </table:table-cell>
          <table:table-cell table:style-name="Table1.A2" office:value-type="string">
            <text:p text:style-name="P9">38</text:p>
          </table:table-cell>
          <table:table-cell table:style-name="Table1.A2" office:value-type="string">
            <text:p text:style-name="P9">701</text:p>
          </table:table-cell>
          <table:table-cell table:style-name="Table1.A2" office:value-type="string">
            <text:p text:style-name="P9">35</text:p>
          </table:table-cell>
          <table:table-cell table:style-name="Table1.A2" office:value-type="string">
            <text:p text:style-name="P9">68</text:p>
          </table:table-cell>
          <table:table-cell table:style-name="Table1.G2" office:value-type="string">
            <text:p text:style-name="P15">Strike "As an example, all XML streams have the media type "text/xml"."</text:p>
          </table:table-cell>
        </table:table-row>
        <table:table-row table:style-name="Table1.1">
          <table:table-cell table:style-name="Table1.A2" office:value-type="string">
            <text:p text:style-name="P9">17.7.6</text:p>
          </table:table-cell>
          <table:table-cell table:style-name="Table1.A2" office:value-type="string">
            <text:p text:style-name="P9">690</text:p>
          </table:table-cell>
          <table:table-cell table:style-name="Table1.A2" office:value-type="string">
            <text:p text:style-name="P9">34</text:p>
          </table:table-cell>
          <table:table-cell table:style-name="Table1.A2" office:value-type="string">
            <text:p text:style-name="P9">703</text:p>
          </table:table-cell>
          <table:table-cell table:style-name="Table1.A2" office:value-type="string">
            <text:p text:style-name="P9">34</text:p>
          </table:table-cell>
          <table:table-cell table:style-name="Table1.A2" office:value-type="string">
            <text:p text:style-name="P9">69</text:p>
          </table:table-cell>
          <table:table-cell table:style-name="Table1.G2" office:value-type="string">
            <text:p text:style-name="P15">Replace second “name” with “encryption key”.</text:p>
          </table:table-cell>
        </table:table-row>
        <text:soft-page-break/>
        <table:table-row table:style-name="Table1.1">
          <table:table-cell table:style-name="Table1.A2" office:value-type="string">
            <text:p text:style-name="P9">Appen-dix B</text:p>
          </table:table-cell>
          <table:table-cell table:style-name="Table1.A2" office:value-type="string">
            <text:p text:style-name="P9">695</text:p>
          </table:table-cell>
          <table:table-cell table:style-name="Table1.A2" office:value-type="string">
            <text:p text:style-name="P9">7</text:p>
          </table:table-cell>
          <table:table-cell table:style-name="Table1.A2" office:value-type="string">
            <text:p text:style-name="P9">708</text:p>
          </table:table-cell>
          <table:table-cell table:style-name="Table1.A2" office:value-type="string">
            <text:p text:style-name="P9">9</text:p>
          </table:table-cell>
          <table:table-cell table:style-name="Table1.A2" office:value-type="string">
            <text:p text:style-name="P9">39<text:note text:id="ftn5" text:note-class="footnote"><text:note-citation>5</text:note-citation><text:note-body><text:p text:style-name="P39">Section and page references were not included in the original comment.</text:p></text:note-body></text:note> </text:p>
          </table:table-cell>
          <table:table-cell table:style-name="Table1.G2" office:value-type="string">
            <text:p text:style-name="P33"><text:span text:style-name="T5">Replace </text:span><text:a xlink:type="simple" xlink:href="http://www.w3.org/TR/2003/WD-DOM-Level-3-Events-20030331"><text:span text:style-name="T23">http://www.w3.org/TR/2003/WD-DOM-Level-3-Events-20030331</text:span></text:a><text:a xlink:type="simple" xlink:href="http://www.w3.org/TR/2003/WD-DOM-Level-3-Events-20030331"> </text:a><text:span text:style-name="T12">with</text:span> </text:p>
            <text:p text:style-name="P16"><text:a xlink:type="simple" xlink:href="http://www.w3.org/TR/2003/NOTE-DOM-Level-3-Events-20031107/"><text:span text:style-name="T22">http://www.w3.org/TR/2003/NOTE-DOM-Level-3-Events-20031107/</text:span></text:a><text:a xlink:type="simple" xlink:href="http://www.w3.org/TR/2003/NOTE-DOM-Level-3-Events-20031107/"> </text:a></text:p>
          </table:table-cell>
        </table:table-row>
        <table:table-row table:style-name="Table1.1">
          <table:table-cell table:style-name="Table1.A2" office:value-type="string">
            <text:p text:style-name="P9">Appen-dix D</text:p>
          </table:table-cell>
          <table:table-cell table:style-name="Table1.A2" office:value-type="string">
            <text:p text:style-name="P9">701</text:p>
          </table:table-cell>
          <table:table-cell table:style-name="Table1.A2" office:value-type="string">
            <text:p text:style-name="P9">17</text:p>
          </table:table-cell>
          <table:table-cell table:style-name="Table1.A2" office:value-type="string">
            <text:p text:style-name="P9">714</text:p>
          </table:table-cell>
          <table:table-cell table:style-name="Table1.A2" office:value-type="string">
            <text:p text:style-name="P9">15</text:p>
          </table:table-cell>
          <table:table-cell table:style-name="Table1.A2" office:value-type="string">
            <text:p text:style-name="P9">71</text:p>
          </table:table-cell>
          <table:table-cell table:style-name="Table1.G2" office:value-type="string">
            <text:p text:style-name="P14">Change 12.2 Title entry to read "Number Format".</text:p>
            <text:p text:style-name="P30"/>
          </table:table-cell>
        </table:table-row>
        <table:table-row table:style-name="Table1.1">
          <table:table-cell table:style-name="Table1.A2" office:value-type="string">
            <text:p text:style-name="P9">Appen-dix D</text:p>
          </table:table-cell>
          <table:table-cell table:style-name="Table1.A2" office:value-type="string">
            <text:p text:style-name="P9">702</text:p>
          </table:table-cell>
          <table:table-cell table:style-name="Table1.A2" office:value-type="string">
            <text:p text:style-name="P9">33</text:p>
          </table:table-cell>
          <table:table-cell table:style-name="Table1.A2" office:value-type="string">
            <text:p text:style-name="P9">715</text:p>
          </table:table-cell>
          <table:table-cell table:style-name="Table1.A2" office:value-type="string">
            <text:p text:style-name="P9">31</text:p>
          </table:table-cell>
          <table:table-cell table:style-name="Table1.A2" office:value-type="string">
            <text:p text:style-name="P9">71</text:p>
          </table:table-cell>
          <table:table-cell table:style-name="Table1.G2" office:value-type="string">
            <text:p text:style-name="P15">Replace "Text Alignment Properties" with "Text and Text Alignment Properties".</text:p>
          </table:table-cell>
        </table:table-row>
      </table:table>
      <text:p text:style-name="Title_20_page_20_info"/>
      <text:h text:style-name="P2" text:outline-level="2">Notes of <text:change text:change-id="ct246074528"/>Errata 01:</text:h>
      <text:h text:style-name="P54" text:outline-level="3">Line Numbering:</text:h>
      <text:p text:style-name="P14">Lines were counted from the top of each page, including blank lines in schema fragments. Where tables were present, the section with the largest number of lines was used for the line count. </text:p>
      <text:h text:style-name="P54" text:outline-level="3">N0942:</text:h>
      <text:p text:style-name="P14">All of the “defects” from the Japanese errata document filed with JTC 1/SC 34 were included in the foregoing errata, except for the following (see <text:a xlink:type="simple" xlink:href="http://www.itscj.ipsj.or.jp/sc34/open/0942rev1.htm"><text:span text:style-name="T21">http://www.itscj.ipsj.or.jp/sc34/open/0942rev1.htm</text:span></text:a><text:a xlink:type="simple" xlink:href="http://www.itscj.ipsj.or.jp/sc34/open/0942rev1.htm"> </text:a>):</text:p>
      <text:p text:style-name="P14">N0942:30 “In 15.4.1, subsection 8.8.4 of XSL is referenced, but it should be 7.8.4.”</text:p>
      <text:p text:style-name="P14">Rejected, the text is correct. </text:p>
      <text:p text:style-name="P14">N0942:51 “Section 9.3, 8th line on page 298 Current description: Like the formatting properties of drawing shapes, frame formatting properties are stored in styles belonging to the graphic family. Proposal: A different font is used for the word "graphic", but <text:s/>it shouldn't.”</text:p>
      <text:p text:style-name="P14">Rejected, the text is correct. The term “graphic” here refers to a particular “family” of styles that is defined by OpenDocument.</text:p>
      <text:p text:style-name="P14">N0942:70 – Requires further consideration.</text:p>
      <text:p text:style-name="P14">N0942:78 “Can style:default-style contain the properties in 15.36 "Presentation Page Attributes"? <text:s/>The beginning of this subsection is: 'The properties described in this section can be contained within style elements &lt;style:style&gt; whose family is drawing-page.' However, can style:default-style whose family is drawing-page contain these properties? <text:s/>The schema appears to say so.” </text:p>
      <text:p text:style-name="P14"><text:soft-page-break/>Rejected, not a defect. The answer to the question is yes. The reference in the text was not exclusive. </text:p>
      <text:p text:style-name="P14">N0942:89 “The first para of 15.3.4 is:</text:p>
      <text:p text:style-name="P37"><text:s text:c="8"/>If a page contains borders, the border line width attributes </text:p>
      <text:p text:style-name="P37"><text:s text:c="8"/>style:border-line-width, style:border-line-width-top,</text:p>
      <text:p text:style-name="P37"><text:s text:c="8"/>style:border-line-width-bottom, style:borderline-width-left and </text:p>
      <text:p text:style-name="P37"><text:s text:c="8"/>style:border-line-width-right specify the properties of the</text:p>
      <text:p text:style-name="P37"><text:s text:c="8"/>border lines of the headers and footers.</text:p>
      <text:p text:style-name="P37"/>
      <text:p text:style-name="P14">However, since 15.3 applies to headers and footers, should "If a page" be replaced with "If a header or footer"?”</text:p>
      <text:p text:style-name="P14">Rejected. Borders of pages define the borders of headers and footers and therefore the text is correct as written. </text:p>
      <text:p text:style-name="P14"/>
      <text:h text:style-name="Heading_20_1" text:outline-level="1"><text:change text:change-id="ct246076816"/>Errata Part 02</text:h>
      <text:p text:style-name="P26">The following part is new to the second errata document for <text:a xlink:type="simple" xlink:href="http://docs.oasis-open.org/office/v1.0/OpenDocument-v1.0-os.pdf"><text:span text:style-name="T21">OpenDocument v1.0</text:span></text:a><text:a xlink:type="simple" xlink:href="http://docs.oasis-open.org/office/v1.0/OpenDocument-v1.0-os.pdf"> </text:a>. <text:line-break/>This part covers the second Japanese Defect Report (<text:a xlink:type="simple" xlink:href="http://www.itscj.ipsj.or.jp/sc34/open/1078.htm">N1078</text:a>) and the first British Defect Report (<text:a xlink:type="simple" xlink:href="http://www.itscj.ipsj.or.jp/sc34/open/1309.htm">N1309</text:a>) and includes references to the comments of the Japanese National Body (<text:a xlink:type="simple" xlink:href="http://www.itscj.ipsj.or.jp/sc34/open/1078.htm">N1078</text:a>) and British National Body (<text:a xlink:type="simple" xlink:href="http://www.itscj.ipsj.or.jp/sc34/open/1309.htm">N1309</text:a>) for the reader's convenience. </text:p>
      <table:table table:name="Tabelle2" table:style-name="Tabelle2">
        <table:table-column table:style-name="Tabelle2.A"/>
        <table:table-column table:style-name="Tabelle2.B"/>
        <table:table-column table:style-name="Tabelle2.C"/>
        <table:table-column table:style-name="Tabelle2.D"/>
        <table:table-header-rows>
          <table:table-row>
            <table:table-cell table:style-name="Tabelle2.A1" office:value-type="string">
              <text:p text:style-name="P24">Section </text:p>
            </table:table-cell>
            <table:table-cell table:style-name="Tabelle2.A1" office:value-type="string">
              <text:p text:style-name="P24"><text:s/>Section Refinement</text:p>
            </table:table-cell>
            <table:table-cell table:style-name="Tabelle2.A1" office:value-type="string">
              <text:p text:style-name="P24">Correction </text:p>
            </table:table-cell>
            <table:table-cell table:style-name="Tabelle2.D1" office:value-type="string">
              <text:p text:style-name="P24">Comment of National Body</text:p>
            </table:table-cell>
          </table:table-row>
        </table:table-header-rows>
        <table:table-row>
          <table:table-cell table:style-name="Tabelle2.A2" office:value-type="string">
            <text:p text:style-name="Table_20_Contents">1.3</text:p>
          </table:table-cell>
          <table:table-cell table:style-name="Tabelle2.A2" office:value-type="string">
            <text:p text:style-name="Table_20_Contents">Namespaces</text:p>
          </table:table-cell>
          <table:table-cell table:style-name="Tabelle2.A2" office:value-type="string">
            <text:p text:style-name="Table_20_Contents">Replace in first table “Prefix” column:</text:p>
            <text:p text:style-name="Table_20_Contents">“drawing” with “draw”.</text:p>
          </table:table-cell>
          <table:table-cell table:style-name="Tabelle2.D2" office:value-type="string">
            <text:p text:style-name="Table_20_Contents"><text:a xlink:type="simple" xlink:href="http://tools.oasis-open.org/issues/browse/OFFICE-2206">N1309:9</text:a> </text:p>
          </table:table-cell>
        </table:table-row>
        <text:soft-page-break/>
        <table:table-row>
          <table:table-cell table:style-name="Tabelle2.A3" office:value-type="float" office:value="40330">
            <text:p text:style-name="Table_20_Contents"><text:change-start text:change-id="ct246076712"/>1.6<text:change-end text:change-id="ct246076712"/></text:p>
          </table:table-cell>
          <table:table-cell table:style-name="Tabelle2.A2" office:value-type="string">
            <text:p text:style-name="Table_20_Contents">White-Space Processing and EOL Handling</text:p>
          </table:table-cell>
          <table:table-cell table:style-name="Tabelle2.A2" office:value-type="string">
            <text:p text:style-name="Table_20_Contents">Replace:</text:p>
            <text:p text:style-name="Table_20_Contents">“<text:change text:change-id="ct246076920"/><text:change-start text:change-id="ct246077024"/><text:span text:style-name="T2">In conformance with the </text:span><text:span text:style-name="T29">W3C</text:span><text:span text:style-name="T2"> XML specification </text:span><text:span text:style-name="T2"><text:bibliography-mark text:identifier="XML1.0" text:bibliography-type="manual" text:author="Tim Bray, Jean Paoli, C. M. Sperberg-McQueen, Eve Maler, François Yergeau " text:editor="W3C" text:title="Extensible Markup Language (XML) 1.0 (Third Edition)" text:year="2004" text:url="http://www.w3.org/TR/2004/REC-xml-20040204">[XML1.0]</text:bibliography-mark></text:span><text:span text:style-name="T2">, optional </text:span><text:alphabetical-index-mark-start text:id="IMark285999968"/><text:span text:style-name="T2">white-space characters</text:span><text:alphabetical-index-mark-end text:id="IMark285999968"/><text:span text:style-name="T2"> that are contained in elements that have element content (in other words that must contain elements only but not text) are ignored. This applies to the following white-space and </text:span><text:alphabetical-index-mark-start text:id="IMark210371124"/><text:span text:style-name="T2">end-of-line </text:span><text:alphabetical-index-mark-end text:id="IMark210371124"/><text:span text:style-name="T2">(</text:span><text:span text:style-name="T29">EOL</text:span><text:span text:style-name="T2">) </text:span><text:span text:style-name="T2"><text:bibliography-mark text:identifier="UNICODE" text:bibliography-type="custom1" text:booktitle="The Unicode Standard, Version 4.0" text:publisher="Addison-Wesley" text:title="The Unicode Consortium. The Unicode Standard, Version 4.0.0" text:year="2003" text:custom1="Boston, MA" text:isbn="0-321-18578-1">[UNICODE]</text:bibliography-mark></text:span><text:span text:style-name="T2"> characters: </text:span></text:p>
            <text:list xml:id="list34351101" text:style-name="BulletedList">
              <text:list-item text:start-value="1">
                <text:p text:style-name="P55">HORIZONTAL TABULATION (0x0009)</text:p>
              </text:list-item>
              <text:list-item>
                <text:p text:style-name="P55">LINE FEED (0x000A)</text:p>
              </text:list-item>
              <text:list-item>
                <text:p text:style-name="P55">CARRIAGE RETURN (0x000D)</text:p>
              </text:list-item>
              <text:list-item>
                <text:p text:style-name="P55">SPACE (0x0020)</text:p>
              </text:list-item>
            </text:list>
            <text:p text:style-name="Table_20_Contents"><text:span text:style-name="T2">For any other element, white-spaces are preserved by default. Unless otherwise stated, there is no special processing for any of the four white-space characters. For some elements, different white-space processing may take place, for example the paragraph element.</text:span><text:change-end text:change-id="ct246077024"/>”</text:p>
            <text:p text:style-name="Table_20_Contents">with</text:p>
            <text:p text:style-name="P3">“<text:change-start text:change-id="ct246077128"/>In conformance with the <text:span text:style-name="T28">W3C</text:span> XML specification <text:bibliography-mark text:identifier="XML1.0" text:bibliography-type="manual" text:author="Tim Bray, Jean Paoli, C. M. Sperberg-McQueen, Eve Maler, François Yergeau " text:editor="W3C" text:title="Extensible Markup Language (XML) 1.0 (Third Edition)" text:year="2004" text:url="http://www.w3.org/TR/2004/REC-xml-20040204">[XML1.0]</text:bibliography-mark>, <text:alphabetical-index-mark-start text:id="IMark210371124"/>white-space characters<text:alphabetical-index-mark-end text:id="IMark210371124"/> that are contained in elements that have element content (in other words that must contain elements only but not text) are ignored. This applies to the following white-space and <text:alphabetical-index-mark-start text:id="IMark285999968"/>end-of-line <text:alphabetical-index-mark-end text:id="IMark285999968"/>(<text:span text:style-name="T28">EOL</text:span>) <text:bibliography-mark text:identifier="UNICODE" text:bibliography-type="custom1" text:booktitle="The Unicode Standard, Version 4.0" text:publisher="Addison-Wesley" text:title="The Unicode Consortium. The Unicode Standard, Version 4.0.0" text:year="2003" text:custom1="Boston, MA" text:isbn="0-321-18578-1">[UNICODE]</text:bibliography-mark> characters: </text:p>
            <text:list xml:id="list37270467" text:continue-list="list34351101" text:style-name="BulletedList">
              <text:list-item text:start-value="1">
                <text:p text:style-name="P55">HORIZONTAL TABULATION (0x0009)</text:p>
              </text:list-item>
              <text:list-item>
                <text:p text:style-name="P55">LINE FEED (0x000A)</text:p>
              </text:list-item>
              <text:list-item>
                <text:p text:style-name="P55">CARRIAGE RETURN (0x000D)</text:p>
              </text:list-item>
              <text:list-item>
                <text:p text:style-name="P55">SPACE (0x0020)</text:p>
              </text:list-item>
            </text:list>
            <text:p text:style-name="P3">For any other element, white-spaces are preserved by default. Unless otherwise stated, there is no special processing for any of the four white-space characters. For some elements, different white-space processing may take place, for example the paragraph element.<text:change-end text:change-id="ct246077128"/><text:change text:change-id="ct246077232"/>” </text:p>
            <text:p text:style-name="P3">and re<text:change-start text:change-id="ct246077336"/>move<text:change-end text:change-id="ct246077336"/><text:change text:change-id="ct246077440"/>:</text:p>
            <text:p text:style-name="Table_20_Contents">“<text:change text:change-id="ct246077544"/><text:change-start text:change-id="ct246077648"/><text:span text:style-name="T2">The XML specification also requires that any of the four white-space characters that is contained in an attribute value is normalized to a SPACE character.</text:span></text:p>
            <text:p text:style-name="Text_20_body">One of the following characters may be used to represent line ends: </text:p>
            <text:list xml:id="list37269718" text:continue-list="list37270467" text:style-name="BulletedList">
              <text:list-item text:start-value="1">
                <text:p text:style-name="P55">LINE FEED</text:p>
              </text:list-item>
              <text:list-item>
                <text:p text:style-name="P55">CARRIAGE RETURN </text:p>
              </text:list-item>
              <text:list-item>
                <text:p text:style-name="P55">The sequence of the characters CARRIAGE RETURN and LINE FEED </text:p>
              </text:list-item>
            </text:list>
            <text:p text:style-name="Text_20_body">Conforming to the XML specification, all the possible line ends are normalized to a single LINE FEED character.</text:p>
            <text:p text:style-name="P3">As a consequence of the white-space and EOL processing rules, any CARRIAGE RETURN characters that are contained either in the text content of an element or in an attribute value must be encoded by the character entity <text:span text:style-name="T4">&amp;#x0D;</text:span>. The same applies to the HORIZONTAL TABULATION and LINE FEED characters if they are contained in an attribute value.<text:change-end text:change-id="ct246077648"/>”</text:p>
          </table:table-cell>
          <table:table-cell table:style-name="Tabelle2.D2" office:value-type="string">
            <text:p text:style-name="Table_20_Contents"><text:a xlink:type="simple" xlink:href="http://tools.oasis-open.org/issues/browse/OFFICE-2207">N1309:10</text:a> </text:p>
          </table:table-cell>
        </table:table-row>
        <text:soft-page-break/>
        <table:table-row>
          <table:table-cell table:style-name="Tabelle2.A3" office:value-type="float" office:value="0">
            <text:p text:style-name="Table_20_Contents"><text:change-start text:change-id="ct246077752"/>1.6<text:change-end text:change-id="ct246077752"/></text:p>
          </table:table-cell>
          <table:table-cell table:style-name="Tabelle2.A3" office:value-type="float" office:value="0">
            <text:p text:style-name="Table_20_Contents"><text:change-start text:change-id="ct246077856"/>White-Space Processing and EOL Handling<text:change-end text:change-id="ct246077856"/></text:p>
          </table:table-cell>
          <table:table-cell table:style-name="Tabelle2.A3" office:value-type="float" office:value="0">
            <text:p text:style-name="Table_20_Contents"><text:change-start text:change-id="ct246077960"/>Remove:</text:p>
            <text:p text:style-name="Text_20_body">The XML specification also requires that any of the four white-space characters that is contained in an attribute value is normalized to a SPACE character.</text:p>
            <text:p text:style-name="Text_20_body">One of the following characters may be used to represent line ends: </text:p>
            <text:list xml:id="list37264470" text:continue-list="list37269718" text:style-name="BulletedList">
              <text:list-item text:start-value="1">
                <text:p text:style-name="P55">LINE FEED</text:p>
              </text:list-item>
              <text:list-item>
                <text:p text:style-name="P55">CARRIAGE RETURN </text:p>
              </text:list-item>
              <text:list-item>
                <text:p text:style-name="P55">The sequence of the characters CARRIAGE RETURN and LINE FEED </text:p>
              </text:list-item>
            </text:list>
            <text:p text:style-name="Text_20_body">Conforming to the XML specification, all the possible line ends are normalized to a single LINE FEED character.</text:p>
            <text:p text:style-name="Text_20_body">As a consequence of the white-space and EOL processing rules, any CARRIAGE RETURN characters that are contained either in the text content of an element or in an attribute value must be encoded by the character entity <text:span text:style-name="T4">&amp;#x0D;</text:span>. The same applies to the HORIZONTAL TABULATION and LINE FEED characters if they are contained in an attribute value.<text:change-end text:change-id="ct246077960"/></text:p>
          </table:table-cell>
          <table:table-cell table:style-name="Tabelle2.D2" office:value-type="string">
            <text:p text:style-name="Table_20_Contents"><text:change-start text:change-id="ct246078064"/><text:a xlink:type="simple" xlink:href="http://tools.oasis-open.org/issues/browse/OFFICE-2207">N1309:10</text:a> <text:change-end text:change-id="ct246078064"/></text:p>
          </table:table-cell>
        </table:table-row>
        <table:table-row>
          <table:table-cell table:style-name="Tabelle2.A3" office:value-type="float" office:value="0">
            <text:p text:style-name="Table_20_Contents">2.1.2</text:p>
          </table:table-cell>
          <table:table-cell table:style-name="Tabelle2.A3" office:value-type="float" office:value="0">
            <text:p text:style-name="Table_20_Contents">Document Root Attributes</text:p>
          </table:table-cell>
          <table:table-cell table:style-name="Tabelle2.A3" office:value-type="float" office:value="0">
            <text:p text:style-name="Table_20_Contents">Delete:</text:p>
            <text:p text:style-name="Table_20_Contents">“If the file has a version known to an XML processor, it may validate the document. Otherwise, it is optional to validate the document, but the document must be well formed.”</text:p>
          </table:table-cell>
          <table:table-cell table:style-name="Tabelle2.D2" office:value-type="string">
            <text:p text:style-name="Table_20_Contents"><text:a xlink:type="simple" xlink:href="http://tools.oasis-open.org/issues/browse/OFFICE-2203">N1309:6</text:a> </text:p>
          </table:table-cell>
        </table:table-row>
        <table:table-row>
          <table:table-cell table:style-name="Tabelle2.A3" office:value-type="float" office:value="0">
            <text:p text:style-name="Table_20_Contents">3.1.15</text:p>
          </table:table-cell>
          <table:table-cell table:style-name="Tabelle2.A3" office:value-type="float" office:value="0">
            <text:p text:style-name="Table_20_Contents">Language</text:p>
          </table:table-cell>
          <table:table-cell table:style-name="Tabelle2.A3" office:value-type="float" office:value="0">
            <text:p text:style-name="Standard"><text:change-start text:change-id="ct246078168"/>Replace<text:change-end text:change-id="ct246078168"/><text:change text:change-id="ct246078272"/>:</text:p>
            <text:p text:style-name="Table_20_Contents">“<text:change-start text:change-id="ct246078376"/>The manner in which the language is represented is similar to the language tag described in <text:bibliography-mark text:identifier="RFC3066" text:bibliography-type="manual" text:author="H. Alvestrand" text:editor="IETF" text:title="Tags for the Identification of Languages" text:year="2001" text:url="http://www.ietf.org/rfc/rfc3066.txt">[RFC3066]</text:bibliography-mark>. <text:change-end text:change-id="ct246078376"/>It consists of a two or three letter Language Code taken from the ISO 639 standard optionally followed by a hyphen (-) and a two-letter Country Code taken from the ISO 3166 standard.”<text:change-start text:change-id="ct246078480"/></text:p>
            <text:p text:style-name="Table_20_Contents">with:</text:p>
            <text:p text:style-name="Text_20_body"><text:change-end text:change-id="ct246078480"/><text:change-start text:change-id="ct246078584"/>“The syntax of the language tag is described in <text:bibliography-mark text:identifier="RFC3066" text:bibliography-type="manual" text:author="H. Alvestrand" text:editor="IETF" text:title="Tags for the Identification of Languages" text:year="2001" text:url="http://www.ietf.org/rfc/rfc3066.txt">[RFC3066]</text:bibliography-mark>.”<text:change-end text:change-id="ct246078584"/></text:p>
          </table:table-cell>
          <table:table-cell table:style-name="Tabelle2.D2" office:value-type="string">
            <text:p text:style-name="Table_20_Contents"><text:a xlink:type="simple" xlink:href="http://tools.oasis-open.org/issues/browse/OFFICE-1793">N1078:1</text:a> </text:p>
          </table:table-cell>
        </table:table-row>
        <text:soft-page-break/>
        <table:table-row>
          <table:table-cell table:style-name="Tabelle2.A3" office:value-type="float" office:value="0">
            <text:p text:style-name="Table_20_Contents"><text:change-start text:change-id="ct246078688"/>4.4.1<text:change-end text:change-id="ct246078688"/></text:p>
          </table:table-cell>
          <table:table-cell table:style-name="Tabelle2.A3" office:value-type="float" office:value="0">
            <text:p text:style-name="Table_20_Contents"><text:change-start text:change-id="ct246078792"/>Protected Sections<text:change-end text:change-id="ct246078792"/></text:p>
          </table:table-cell>
          <table:table-cell table:style-name="Tabelle2.A3" office:value-type="float" office:value="0">
            <text:p text:style-name="Table_20_Contents"><text:change-start text:change-id="ct246078896"/>A<text:change-end text:change-id="ct246078896"/><text:change-start text:change-id="ct246079000"/>ft<text:change-end text:change-id="ct246079000"/><text:change-start text:change-id="ct246079104"/>er:</text:p>
            <text:p text:style-name="Table_20_Contents">“To avoid saving the password directly into the XML file, only a hash value of the password is stored.”</text:p>
            <text:p text:style-name="Table_20_Contents">insert:</text:p>
            <text:p text:style-name="Table_20_Contents">“<text:change-end text:change-id="ct246079104"/><text:change-start text:change-id="ct246079208"/>The hashing is implementation-dependent.”<text:change-end text:change-id="ct246079208"/></text:p>
          </table:table-cell>
          <table:table-cell table:style-name="Tabelle2.D2" office:value-type="string">
            <text:p text:style-name="Table_20_Contents"><text:change-start text:change-id="ct246079312"/><text:a xlink:type="simple" xlink:href="http://tools.oasis-open.org/issues/browse/OFFICE-1810"><text:span text:style-name="T5">N1078:18</text:span></text:a><text:change-end text:change-id="ct246079312"/></text:p>
          </table:table-cell>
        </table:table-row>
        <table:table-row>
          <table:table-cell table:style-name="Tabelle2.A3" office:value-type="float" office:value="0">
            <text:p text:style-name="Table_20_Contents">6.3</text:p>
          </table:table-cell>
          <table:table-cell table:style-name="Tabelle2.A3" office:value-type="float" office:value="0">
            <text:p text:style-name="Table_20_Contents">Variable Fields</text:p>
          </table:table-cell>
          <table:table-cell table:style-name="Tabelle2.A3" office:value-type="float" office:value="0">
            <text:p text:style-name="Table_20_Contents">Delete: </text:p>
            <text:p text:style-name="Table_20_Contents">"In the OpenDocument file format, a variable must be declared at the beginning of a document".</text:p>
          </table:table-cell>
          <table:table-cell table:style-name="Tabelle2.D2" office:value-type="string">
            <text:p text:style-name="Table_20_Contents"><text:a xlink:type="simple" xlink:href="http://tools.oasis-open.org/issues/browse/OFFICE-2198">N1309:1</text:a> </text:p>
            <text:p text:style-name="Table_20_Contents"/>
          </table:table-cell>
        </table:table-row>
        <table:table-row>
          <table:table-cell table:style-name="Tabelle2.A3" office:value-type="float" office:value="0">
            <text:p text:style-name="Table_20_Contents">6.3</text:p>
          </table:table-cell>
          <table:table-cell table:style-name="Tabelle2.A3" office:value-type="float" office:value="0">
            <text:p text:style-name="Table_20_Contents">Variable Fields</text:p>
          </table:table-cell>
          <table:table-cell table:style-name="Tabelle2.A3" office:value-type="float" office:value="0">
            <text:p text:style-name="Table_20_Contents">Replace: <text:line-break/>“OpenDocument text documents can contain variables, which are processed or displayed using variable fields.” </text:p>
            <text:p text:style-name="Table_20_Contents">with </text:p>
            <text:p text:style-name="Table_20_Contents">“OpenDocument documents can contain variables, which are processed or displayed using variable fields.” </text:p>
          </table:table-cell>
          <table:table-cell table:style-name="Tabelle2.D2" office:value-type="string">
            <text:p text:style-name="Table_20_Contents"><text:a xlink:type="simple" xlink:href="http://tools.oasis-open.org/issues/browse/OFFICE-2199">N1309:2</text:a> </text:p>
            <text:p text:style-name="Table_20_Contents"/>
          </table:table-cell>
        </table:table-row>
        <table:table-row>
          <table:table-cell table:style-name="Tabelle2.A3" office:value-type="float" office:value="0">
            <text:p text:style-name="Table_20_Contents">6.7.2 </text:p>
          </table:table-cell>
          <table:table-cell table:style-name="Tabelle2.A3" office:value-type="float" office:value="0">
            <text:p text:style-name="Table_20_Contents">Fixed</text:p>
          </table:table-cell>
          <table:table-cell table:style-name="Tabelle2.A3" office:value-type="float" office:value="0">
            <text:p text:style-name="Table_20_Contents">Delete the sentences: </text:p>
            <text:p text:style-name="Table_20_Contents">“If the value of a field is fixed, the value of the field element to which this attribute is attached is preserved in all future edits of the document. If the value of the field is not fixed, the value of the field may be replaced by a new value when the document is edited.”</text:p>
            <text:p text:style-name="Table_20_Contents">and insert:</text:p>
            <text:p text:style-name="Table_20_Contents"><text:change-start text:change-id="ct333287408"/>“<text:change-end text:change-id="ct333287408"/>The defined values of the <text:change-start text:change-id="ct333287512"/><text:span text:style-name="T4">text:fixed</text:span><text:change-end text:change-id="ct333287512"/> attribute are: </text:p>
            <text:list xml:id="list37259049" text:continue-numbering="true" text:style-name="BulletedList">
              <text:list-item>
                <text:p text:style-name="P46"><text:change-start text:change-id="ct333287720"/><text:span text:style-name="T4">true</text:span><text:change-end text:change-id="ct333287720"/>: value of the field element where this attribute appears is preserved<text:change text:change-id="ct333287824"/>. </text:p>
              </text:list-item>
              <text:list-item>
                <text:p text:style-name="P46"><text:change-start text:change-id="ct333287928"/><text:span text:style-name="T4">false</text:span><text:change-end text:change-id="ct333287928"/>: value of the field element where this attribute appears <text:change-start text:change-id="ct333288032"/>may be changed.<text:change-end text:change-id="ct333288032"/><text:change-start text:change-id="ct333288136"/>”<text:change-end text:change-id="ct333288136"/><text:change text:change-id="ct333288344"/><text:change text:change-id="ct333288240"/></text:p>
              </text:list-item>
            </text:list>
          </table:table-cell>
          <table:table-cell table:style-name="Tabelle2.D2" office:value-type="string">
            <text:p text:style-name="Table_20_Contents"><text:a xlink:type="simple" xlink:href="http://tools.oasis-open.org/issues/browse/OFFICE-1794">N1078:2</text:a> </text:p>
          </table:table-cell>
        </table:table-row>
        <table:table-row>
          <table:table-cell table:style-name="Tabelle2.A3" office:value-type="float" office:value="0">
            <text:p text:style-name="Table_20_Contents">7.3.1</text:p>
          </table:table-cell>
          <table:table-cell table:style-name="Tabelle2.A3" office:value-type="float" office:value="0">
            <text:p text:style-name="Table_20_Contents">Use <text:change text:change-id="ct333287616"/><text:change-start text:change-id="ct333288448"/>Outline<text:change-end text:change-id="ct333288448"/></text:p>
          </table:table-cell>
          <table:table-cell table:style-name="Tabelle2.A3" office:value-type="float" office:value="0">
            <text:p text:style-name="Table_20_Contents">Delete the sentence:</text:p>
            <text:p text:style-name="Table_20_Contents">“See section 7.1 for more information on index marks.”</text:p>
          </table:table-cell>
          <table:table-cell table:style-name="Tabelle2.D2" office:value-type="string">
            <text:p text:style-name="Table_20_Contents"><text:a xlink:type="simple" xlink:href="http://tools.oasis-open.org/issues/browse/OFFICE-1795">N1078:3</text:a> </text:p>
          </table:table-cell>
        </table:table-row>
        <text:soft-page-break/>
        <table:table-row>
          <table:table-cell table:style-name="Tabelle2.A3" office:value-type="float" office:value="0">
            <text:p text:style-name="Table_20_Contents">7.3.1</text:p>
          </table:table-cell>
          <table:table-cell table:style-name="Tabelle2.A3" office:value-type="float" office:value="0">
            <text:p text:style-name="Table_20_Contents">Index Scope</text:p>
          </table:table-cell>
          <table:table-cell table:style-name="Tabelle2.A3" office:value-type="float" office:value="0">
            <text:p text:style-name="Standard"><text:change-start text:change-id="ct333288552"/>Re<text:change-end text:change-id="ct333288552"/><text:change-start text:change-id="ct333288656"/>place<text:change-end text:change-id="ct333288656"/><text:change text:change-id="ct333288760"/> the sentence:</text:p>
            <text:p text:style-name="Table_20_Contents">“The text:index-scope attribute determines whether the table-of-content is generated for the whole document, or only for the current chapter.” </text:p>
            <text:p text:style-name="Standard"><text:change text:change-id="ct333288864"/><text:change-start text:change-id="ct333288968"/>with<text:change-end text:change-id="ct333288968"/>:</text:p>
            <text:p text:style-name="Table_20_Contents">“The <text:change-start text:change-id="ct333289072"/><text:alphabetical-index-mark-start text:id="IMark285999968"/>text:index-scope<text:change-end text:change-id="ct333289072"/><text:alphabetical-index-mark-end text:id="IMark285999968"/> attribute specifies whether index entries from an entire document or from a chapter are used to construct a table of contents.”</text:p>
          </table:table-cell>
          <table:table-cell table:style-name="Tabelle2.D2" office:value-type="string">
            <text:p text:style-name="Table_20_Contents"><text:a xlink:type="simple" xlink:href="http://tools.oasis-open.org/issues/browse/OFFICE-1797">N1078:5</text:a> </text:p>
          </table:table-cell>
        </table:table-row>
        <table:table-row>
          <table:table-cell table:style-name="Tabelle2.A3" office:value-type="float" office:value="0">
            <text:p text:style-name="Table_20_Contents">7.3.2</text:p>
          </table:table-cell>
          <table:table-cell table:style-name="Tabelle2.A3" office:value-type="float" office:value="0">
            <text:p text:style-name="Table_20_Contents">Table of Content Entry Template</text:p>
          </table:table-cell>
          <table:table-cell table:style-name="Tabelle2.A3" office:value-type="float" office:value="0">
            <text:p text:style-name="Table_20_Contents">Delete the sentence:</text:p>
            <text:p text:style-name="Table_20_Contents">“(See below.)”</text:p>
          </table:table-cell>
          <table:table-cell table:style-name="Tabelle2.D2" office:value-type="string">
            <text:p text:style-name="Table_20_Contents"><text:a xlink:type="simple" xlink:href="http://tools.oasis-open.org/issues/browse/OFFICE-1798">N1078:6</text:a> </text:p>
          </table:table-cell>
        </table:table-row>
        <table:table-row>
          <table:table-cell table:style-name="Tabelle2.A3" office:value-type="float" office:value="0">
            <text:p text:style-name="Table_20_Contents">7.4.1</text:p>
          </table:table-cell>
          <table:table-cell table:style-name="Tabelle2.A3" office:value-type="float" office:value="0">
            <text:p text:style-name="Table_20_Contents">Use Caption</text:p>
          </table:table-cell>
          <table:table-cell table:style-name="Tabelle2.A3" office:value-type="float" office:value="0">
            <text:p text:style-name="Standard">Delete the sentences: </text:p>
            <text:p text:style-name="Table_20_Contents">“Each object contained in a text document has a name. In addition, images also have a caption. The image caption or the image name can be gathered for the index of illustrations.”</text:p>
            <text:p text:style-name="Table_20_Contents">and insert:</text:p>
            <text:p text:style-name="Table_20_Contents">“The <text:change-start text:change-id="ct333289176"/><text:alphabetical-index-mark-start text:id="IMark285999968"/>text:use-caption<text:change-end text:change-id="ct333289176"/><text:alphabetical-index-mark-end text:id="IMark285999968"/> attribute specifies whether the captions or names of illustrations are used for an index. <text:line-break/>The defined values of the <text:change-start text:change-id="ct333289280"/><text:span text:style-name="T4">text:use-caption</text:span><text:change-end text:change-id="ct333289280"/> attribute are: </text:p>
            <text:list xml:id="list37256838" text:continue-numbering="true" text:style-name="BulletedList">
              <text:list-item>
                <text:p text:style-name="P46"><text:change-start text:change-id="ct333289488"/><text:span text:style-name="T4">true</text:span><text:change-end text:change-id="ct333289488"/>: illustration captions are used for an index. </text:p>
              </text:list-item>
              <text:list-item>
                <text:p text:style-name="P46"><text:change-start text:change-id="ct333289592"/><text:span text:style-name="T4">false</text:span><text:change-end text:change-id="ct333289592"/>: illustration names are used for an index.”</text:p>
              </text:list-item>
            </text:list>
          </table:table-cell>
          <table:table-cell table:style-name="Tabelle2.D2" office:value-type="string">
            <text:p text:style-name="Table_20_Contents"><text:a xlink:type="simple" xlink:href="http://tools.oasis-open.org/issues/browse/OFFICE-1799">N1078:7</text:a> </text:p>
          </table:table-cell>
        </table:table-row>
        <text:soft-page-break/>
        <table:table-row>
          <table:table-cell table:style-name="Tabelle2.A3" office:value-type="float" office:value="0">
            <text:p text:style-name="Table_20_Contents">7.7.1</text:p>
          </table:table-cell>
          <table:table-cell table:style-name="Tabelle2.A3" office:value-type="float" office:value="0">
            <text:p text:style-name="Table_20_Contents">Copy Outline Levels</text:p>
          </table:table-cell>
          <table:table-cell table:style-name="Tabelle2.A3" office:value-type="float" office:value="0">
            <text:p text:style-name="Standard">Delete the sentences:</text:p>
            <text:p text:style-name="Table_20_Contents">“This attribute can have a value of true or false. </text:p>
            <text:p text:style-name="Table_20_Contents">If the value is true, the entries are gathered at the outline level of the source element to which they refer. </text:p>
            <text:p text:style-name="Table_20_Contents">If the value is false, all index entries gathered are at the top outline level. For example, if an image appears in section 1.2.3, the entry for the image is located at outline level 3.”</text:p>
            <text:p text:style-name="Table_20_Contents">and <text:s/>insert:</text:p>
            <text:p text:style-name="Table_20_Contents">“The <text:change-start text:change-id="ct333289384"/><text:alphabetical-index-mark-start text:id="IMark285999968"/>text:copy-outline-levels<text:change-end text:change-id="ct333289384"/><text:alphabetical-index-mark-end text:id="IMark285999968"/> attribute specifies whether index entries are indented according to the outline level of their source. <text:line-break/>The defined values for the <text:change-start text:change-id="ct333289696"/><text:span text:style-name="T4">text:copy-outline-levels</text:span><text:change-end text:change-id="ct333289696"/> attribute are: </text:p>
            <text:list xml:id="list34336929" text:style-name="L2">
              <text:list-item>
                <text:p text:style-name="P47"><text:change-start text:change-id="ct333289904"/><text:span text:style-name="T4">false</text:span><text:change-end text:change-id="ct333289904"/>: no indentation is added. </text:p>
              </text:list-item>
              <text:list-item>
                <text:p text:style-name="P47"><text:change-start text:change-id="ct333290008"/><text:span text:style-name="T4">true</text:span><text:change-end text:change-id="ct333290008"/>: index entries are indented according to the outline level of their source.”</text:p>
              </text:list-item>
            </text:list>
          </table:table-cell>
          <table:table-cell table:style-name="Tabelle2.D2" office:value-type="string">
            <text:p text:style-name="Table_20_Contents"><text:a xlink:type="simple" xlink:href="http://tools.oasis-open.org/issues/browse/OFFICE-1800">N1078:8</text:a> </text:p>
          </table:table-cell>
        </table:table-row>
        <table:table-row>
          <table:table-cell table:style-name="Tabelle2.A3" office:value-type="float" office:value="0">
            <text:p text:style-name="Table_20_Contents">7.8.2 </text:p>
          </table:table-cell>
          <table:table-cell table:style-name="Tabelle2.A3" office:value-type="float" office:value="0">
            <text:p text:style-name="Table_20_Contents">Auto Mark File</text:p>
          </table:table-cell>
          <table:table-cell table:style-name="Tabelle2.A3" office:value-type="float" office:value="0">
            <text:p text:style-name="Standard">Insert new a paragraph following the paragraph that ends with: </text:p>
            <text:p text:style-name="Standard">“The declaration element in an Xlink, which points to the resource containing the list of terms.” </text:p>
            <text:p text:style-name="Standard">that reads: </text:p>
            <text:p text:style-name="Table_20_Contents">“The format of an index mark file is implementation dependent.” </text:p>
          </table:table-cell>
          <table:table-cell table:style-name="Tabelle2.D2" office:value-type="string">
            <text:p text:style-name="Table_20_Contents"><text:a xlink:type="simple" xlink:href="http://tools.oasis-open.org/issues/browse/OFFICE-1801">N1078:9</text:a> </text:p>
          </table:table-cell>
        </table:table-row>
        <table:table-row>
          <table:table-cell table:style-name="Tabelle2.A3" office:value-type="float" office:value="0">
            <text:p text:style-name="Table_20_Contents">7.12</text:p>
          </table:table-cell>
          <table:table-cell table:style-name="Tabelle2.A3" office:value-type="float" office:value="0">
            <text:p text:style-name="Table_20_Contents">Index Template Entries</text:p>
          </table:table-cell>
          <table:table-cell table:style-name="Tabelle2.A3" office:value-type="float" office:value="0">
            <text:p text:style-name="Table_20_Contents">Replace: </text:p>
            <text:p text:style-name="Table_20_Contents">“There are eight types of index entries, ....” </text:p>
            <text:p text:style-name="Table_20_Contents">with </text:p>
            <text:p text:style-name="Table_20_Contents">“There are seven types of index entries,....”</text:p>
          </table:table-cell>
          <table:table-cell table:style-name="Tabelle2.D2" office:value-type="string">
            <text:p text:style-name="P22"><text:a xlink:type="simple" xlink:href="http://tools.oasis-open.org/issues/browse/OFFICE-1802">N1078:10</text:a> </text:p>
          </table:table-cell>
        </table:table-row>
        <text:soft-page-break/>
        <table:table-row>
          <table:table-cell table:style-name="Tabelle2.A3" office:value-type="float" office:value="0">
            <text:p text:style-name="Table_20_Contents">8.1.1</text:p>
          </table:table-cell>
          <table:table-cell table:style-name="Tabelle2.A3" office:value-type="float" office:value="0">
            <text:p text:style-name="Table_20_Contents">Protected</text:p>
          </table:table-cell>
          <table:table-cell table:style-name="Tabelle2.A3" office:value-type="float" office:value="0">
            <text:p text:style-name="Table_20_Contents">Replace: </text:p>
            <text:p text:style-name="Table_20_Contents">“If a table is protected, all of the table elements and the cell elements with a <text:span text:style-name="T4">style:cell-protect</text:span> attribute set to <text:span text:style-name="T4">true</text:span> are protected.” </text:p>
            <text:p text:style-name="Table_20_Contents">with </text:p>
            <text:p text:style-name="Table_20_Contents">“If a table is protected, all of the table's cell elements with a <text:change-start text:change-id="ct333290112"/><text:span text:style-name="T4">style:cell-protect</text:span><text:change-end text:change-id="ct333290112"/> attribute set a different value than "<text:change-start text:change-id="ct333290216"/><text:span text:style-name="T4">none</text:span><text:change-end text:change-id="ct333290216"/>" are protected.”</text:p>
          </table:table-cell>
          <table:table-cell table:style-name="Tabelle2.D2" office:value-type="string">
            <text:p text:style-name="Table_20_Contents"><text:a xlink:type="simple" xlink:href="http://tools.oasis-open.org/issues/browse/OFFICE-1803">N1078:11</text:a> </text:p>
          </table:table-cell>
        </table:table-row>
        <table:table-row>
          <table:table-cell table:style-name="Tabelle2.A3" office:value-type="float" office:value="0">
            <text:p text:style-name="Table_20_Contents"><text:change-start text:change-id="ct333290320"/>8.1.1<text:change-end text:change-id="ct333290320"/></text:p>
          </table:table-cell>
          <table:table-cell table:style-name="Tabelle2.A3" office:value-type="float" office:value="0">
            <text:p text:style-name="Table_20_Contents"><text:change-start text:change-id="ct333290424"/>Protected<text:change-end text:change-id="ct333290424"/></text:p>
          </table:table-cell>
          <table:table-cell table:style-name="Tabelle2.A3" office:value-type="float" office:value="0">
            <text:p text:style-name="Table_20_Contents"><text:change-start text:change-id="ct333290528"/>After:</text:p>
            <text:p text:style-name="Table_20_Contents">“To avoid saving the password directly into the XML file, only a hash value of the password is stored within the <text:span text:style-name="T4">table:protection-key</text:span> attribute.”</text:p>
            <text:p text:style-name="Table_20_Contents">insert:</text:p>
            <text:p text:style-name="Table_20_Contents">“<text:change-end text:change-id="ct333290528"/><text:change-start text:change-id="ct333290632"/>The hashing is implementation-dependent.”<text:change-end text:change-id="ct333290632"/></text:p>
          </table:table-cell>
          <table:table-cell table:style-name="Tabelle2.D2" office:value-type="string">
            <text:p text:style-name="Table_20_Contents"><text:change-start text:change-id="ct333290736"/><text:a xlink:type="simple" xlink:href="http://tools.oasis-open.org/issues/browse/OFFICE-1810"><text:span text:style-name="T5">N1078:18</text:span></text:a><text:change-end text:change-id="ct333290736"/></text:p>
          </table:table-cell>
        </table:table-row>
        <table:table-row>
          <table:table-cell table:style-name="Tabelle2.A3" office:value-type="float" office:value="0">
            <text:p text:style-name="Table_20_Contents">8.1.2</text:p>
          </table:table-cell>
          <table:table-cell table:style-name="Tabelle2.A3" office:value-type="float" office:value="0">
            <text:p text:style-name="Table_20_Contents">Visibility</text:p>
          </table:table-cell>
          <table:table-cell table:style-name="Tabelle2.A3" office:value-type="float" office:value="0">
            <text:p text:style-name="Table_20_Contents">Replace:</text:p>
            <text:p text:style-name="Table_20_Contents">“Filtered rows are invisible, because a filter is applied to the table that does not select the table row. ” </text:p>
            <text:p text:style-name="Table_20_Contents">with </text:p>
            <text:p text:style-name="Table_20_Contents">“Filtered rows are invisible because they were not selected by a filter applied to a table. ”</text:p>
          </table:table-cell>
          <table:table-cell table:style-name="Tabelle2.D2" office:value-type="string">
            <text:p text:style-name="Table_20_Contents"><text:a xlink:type="simple" xlink:href="http://tools.oasis-open.org/issues/browse/OFFICE-1804">N1078:12</text:a> </text:p>
          </table:table-cell>
        </table:table-row>
        <table:table-row>
          <table:table-cell table:style-name="Tabelle2.A3" office:value-type="float" office:value="0">
            <text:p text:style-name="Table_20_Contents">8.1.2</text:p>
          </table:table-cell>
          <table:table-cell table:style-name="Tabelle2.A3" office:value-type="float" office:value="0">
            <text:p text:style-name="Table_20_Contents">Visibility</text:p>
          </table:table-cell>
          <table:table-cell table:style-name="Tabelle2.A3" office:value-type="float" office:value="0">
            <text:p text:style-name="Table_20_Contents">Replace:</text:p>
            <text:p text:style-name="Table_20_Contents">“Collapsed rows have been made invisible by invisible in the UI directly.” </text:p>
            <text:p text:style-name="Table_20_Contents">with </text:p>
            <text:p text:style-name="Table_20_Contents">“Collapsed rows have been made invisible by the UI directly.”</text:p>
          </table:table-cell>
          <table:table-cell table:style-name="Tabelle2.D2" office:value-type="string">
            <text:p text:style-name="Table_20_Contents"><text:a xlink:type="simple" xlink:href="http://tools.oasis-open.org/issues/browse/OFFICE-1805">N1078:13</text:a> </text:p>
          </table:table-cell>
        </table:table-row>
        <table:table-row>
          <table:table-cell table:style-name="Tabelle2.A3" office:value-type="float" office:value="0">
            <text:p text:style-name="Table_20_Contents"><text:change-start text:change-id="ct333290840"/>8.1.3<text:change-end text:change-id="ct333290840"/></text:p>
          </table:table-cell>
          <table:table-cell table:style-name="Tabelle2.A3" office:value-type="float" office:value="0">
            <text:p text:style-name="Table_20_Contents"><text:change-start text:change-id="ct333290944"/>Cell Current Numeric Value<text:change-end text:change-id="ct333290944"/></text:p>
          </table:table-cell>
          <table:table-cell table:style-name="Tabelle2.A3" office:value-type="float" office:value="0">
            <text:p text:style-name="P4"><text:change-start text:change-id="ct333291048"/>Replace:</text:p>
            <text:p text:style-name="P4">“This attribute is <text:span text:style-name="T30">only</text:span> evaluated for cells that contain the following data types:”<text:change-end text:change-id="ct333291048"/><text:change-start text:change-id="ct333291152"/></text:p>
            <text:p text:style-name="P4">with</text:p>
            <text:p text:style-name="P4">“This attribute is only evaluated for cells that contain the following value types:”<text:change-end text:change-id="ct333291152"/></text:p>
          </table:table-cell>
          <table:table-cell table:style-name="Tabelle2.D2" office:value-type="string">
            <text:p text:style-name="Table_20_Contents"/>
          </table:table-cell>
        </table:table-row>
        <text:soft-page-break/>
        <table:table-row>
          <table:table-cell table:style-name="Tabelle2.A3" office:value-type="float" office:value="0">
            <text:p text:style-name="Table_20_Contents">8.1.3 </text:p>
          </table:table-cell>
          <table:table-cell table:style-name="Tabelle2.A3" office:value-type="float" office:value="0">
            <text:p text:style-name="Table_20_Contents">Cell Current Currency</text:p>
          </table:table-cell>
          <table:table-cell table:style-name="Tabelle2.A3" office:value-type="float" office:value="0">
            <text:p text:style-name="P4">Replace: </text:p>
            <text:p text:style-name="P4">“<text:change text:change-id="ct333291256"/><text:change-start text:change-id="ct333291360"/>The <text:alphabetical-index-mark-start text:id="IMark285999968"/><text:span text:style-name="Attribute">tableoffice:currency</text:span><text:alphabetical-index-mark-end text:id="IMark285999968"/> attribute specifies the current currency value of a cell. The value of this attribute is usually currency information such as DEM or EUR. This attribute is only evaluated for cells whose data type is <text:span text:style-name="T4">currency</text:span>.<text:change-end text:change-id="ct333291360"/>” </text:p>
            <text:p text:style-name="P4">with </text:p>
            <text:p text:style-name="P4">“<text:change-start text:change-id="ct333291464"/>The <text:alphabetical-index-mark-start text:id="IMark285999968"/><text:span text:style-name="Attribute">office:currency</text:span><text:alphabetical-index-mark-end text:id="IMark285999968"/> attribute specifies the current currency value of a cell. The value of this attribute is usually currency information such as DEM or EUR. <text:change-end text:change-id="ct333291464"/>This attribute is only evaluated for cells whose value type is <text:change-start text:change-id="ct333291568"/><text:span text:style-name="T4">currency</text:span>.<text:change-end text:change-id="ct333291568"/><text:change text:change-id="ct333291672"/>”</text:p>
          </table:table-cell>
          <table:table-cell table:style-name="Tabelle2.D2" office:value-type="string">
            <text:p text:style-name="Table_20_Contents"><text:a xlink:type="simple" xlink:href="http://tools.oasis-open.org/issues/browse/OFFICE-1806">N1078:14</text:a> </text:p>
          </table:table-cell>
        </table:table-row>
        <table:table-row>
          <table:table-cell table:style-name="Tabelle2.A3" office:value-type="float" office:value="0">
            <text:p text:style-name="Table_20_Contents">8.1.3 </text:p>
          </table:table-cell>
          <table:table-cell table:style-name="Tabelle2.A3" office:value-type="float" office:value="0">
            <text:p text:style-name="Table_20_Contents">Cell Current Date Value</text:p>
          </table:table-cell>
          <table:table-cell table:style-name="Tabelle2.A3" office:value-type="float" office:value="0">
            <text:p text:style-name="Table_20_Contents">Replace: </text:p>
            <text:p text:style-name="Table_20_Contents">“This attribute is only evaluated for cells whose data type is <text:change-start text:change-id="ct333291776"/><text:span text:style-name="Attribute">date</text:span><text:change-end text:change-id="ct333291776"/><text:change text:change-id="ct333291880"/>.” </text:p>
            <text:p text:style-name="Table_20_Contents">with </text:p>
            <text:p text:style-name="Table_20_Contents">“This attribute is only evaluated for cells whose value type is <text:change text:change-id="ct333291984"/><text:change-start text:change-id="ct333292088"/><text:span text:style-name="Attribute">date</text:span><text:change-end text:change-id="ct333292088"/>.” </text:p>
          </table:table-cell>
          <table:table-cell table:style-name="Tabelle2.D2" office:value-type="string">
            <text:p text:style-name="Table_20_Contents"><text:a xlink:type="simple" xlink:href="http://tools.oasis-open.org/issues/browse/OFFICE-1806">N1078:14</text:a> </text:p>
          </table:table-cell>
        </table:table-row>
        <table:table-row>
          <table:table-cell table:style-name="Tabelle2.A3" office:value-type="float" office:value="0">
            <text:p text:style-name="Table_20_Contents">8.1.3 </text:p>
          </table:table-cell>
          <table:table-cell table:style-name="Tabelle2.A3" office:value-type="float" office:value="0">
            <text:p text:style-name="Table_20_Contents">Cell Current Time Value</text:p>
          </table:table-cell>
          <table:table-cell table:style-name="Tabelle2.A3" office:value-type="float" office:value="0">
            <text:p text:style-name="Table_20_Contents">Replace: </text:p>
            <text:p text:style-name="Table_20_Contents">“This attribute is only evaluated for cells whose data type is <text:change text:change-id="ct333292192"/><text:change-start text:change-id="ct333292296"/><text:span text:style-name="Attribute">time</text:span><text:change-end text:change-id="ct333292296"/>.” </text:p>
            <text:p text:style-name="Table_20_Contents">with </text:p>
            <text:p text:style-name="Table_20_Contents">“This attribute is only evaluated for cells whose value type is <text:change-start text:change-id="ct333292400"/><text:span text:style-name="Attribute">time</text:span><text:change-end text:change-id="ct333292400"/><text:change text:change-id="ct333292504"/>.” </text:p>
          </table:table-cell>
          <table:table-cell table:style-name="Tabelle2.D2" office:value-type="string">
            <text:p text:style-name="Table_20_Contents"><text:a xlink:type="simple" xlink:href="http://tools.oasis-open.org/issues/browse/OFFICE-1806">N1078:14</text:a> </text:p>
          </table:table-cell>
        </table:table-row>
        <table:table-row>
          <table:table-cell table:style-name="Tabelle2.A3" office:value-type="float" office:value="0">
            <text:p text:style-name="Table_20_Contents">8.1.3 </text:p>
          </table:table-cell>
          <table:table-cell table:style-name="Tabelle2.A3" office:value-type="float" office:value="0">
            <text:p text:style-name="Table_20_Contents">Cell Current Boolean Value</text:p>
          </table:table-cell>
          <table:table-cell table:style-name="Tabelle2.A3" office:value-type="float" office:value="0">
            <text:p text:style-name="Table_20_Contents">Replace: </text:p>
            <text:p text:style-name="Table_20_Contents">“This attribute is only evaluated for cells whose data type is <text:change text:change-id="ct333292608"/><text:change-start text:change-id="ct333292712"/><text:span text:style-name="Attribute">boolean</text:span><text:change-end text:change-id="ct333292712"/>.” </text:p>
            <text:p text:style-name="Table_20_Contents">with </text:p>
            <text:p text:style-name="Table_20_Contents">“This attribute is only evaluated for cells whose value type is <text:change-start text:change-id="ct333292816"/><text:span text:style-name="Attribute">boolean</text:span><text:change-end text:change-id="ct333292816"/><text:change text:change-id="ct333292920"/>.” </text:p>
          </table:table-cell>
          <table:table-cell table:style-name="Tabelle2.D2" office:value-type="string">
            <text:p text:style-name="Table_20_Contents"><text:a xlink:type="simple" xlink:href="http://tools.oasis-open.org/issues/browse/OFFICE-1806">N1078:14</text:a> </text:p>
          </table:table-cell>
        </table:table-row>
        <text:soft-page-break/>
        <table:table-row>
          <table:table-cell table:style-name="Tabelle2.A3" office:value-type="float" office:value="0">
            <text:p text:style-name="Table_20_Contents">8.1.3 </text:p>
          </table:table-cell>
          <table:table-cell table:style-name="Tabelle2.A3" office:value-type="float" office:value="0">
            <text:p text:style-name="Table_20_Contents">Cell Current String Value</text:p>
          </table:table-cell>
          <table:table-cell table:style-name="Tabelle2.A3" office:value-type="float" office:value="0">
            <text:p text:style-name="Table_20_Contents">Replace: </text:p>
            <text:p text:style-name="Table_20_Contents">“This attribute is only evaluated for cells whose data type is <text:change-start text:change-id="ct333293024"/><text:span text:style-name="Attribute">string</text:span><text:change-end text:change-id="ct333293024"/><text:change text:change-id="ct333293128"/>.” </text:p>
            <text:p text:style-name="Table_20_Contents">with </text:p>
            <text:p text:style-name="Table_20_Contents">“This attribute is only evaluated for cells whose value type is <text:change-start text:change-id="ct333293232"/><text:span text:style-name="Attribute">string</text:span><text:change-end text:change-id="ct333293232"/><text:change text:change-id="ct333293336"/>.” </text:p>
          </table:table-cell>
          <table:table-cell table:style-name="Tabelle2.D2" office:value-type="string">
            <text:p text:style-name="Table_20_Contents"><text:a xlink:type="simple" xlink:href="http://tools.oasis-open.org/issues/browse/OFFICE-1806">N1078:14</text:a> </text:p>
          </table:table-cell>
        </table:table-row>
        <table:table-row>
          <table:table-cell table:style-name="Tabelle2.A3" office:value-type="float" office:value="0">
            <text:p text:style-name="Table_20_Contents">8.1.3</text:p>
          </table:table-cell>
          <table:table-cell table:style-name="Tabelle2.A3" office:value-type="float" office:value="0">
            <text:p text:style-name="Table_20_Contents">Table Cell Protection</text:p>
          </table:table-cell>
          <table:table-cell table:style-name="Tabelle2.A3" office:value-type="float" office:value="0">
            <text:p text:style-name="Table_20_Contents">Replace: </text:p>
            <text:p text:style-name="Table_20_Contents">“<text:change-start text:change-id="ct333293440"/>The <text:alphabetical-index-mark-start text:id="IMark285999968"/><text:span text:style-name="T24">table:protected</text:span><text:alphabetical-index-mark-end text:id="IMark285999968"/> attribute protects the table cells.<text:change-end text:change-id="ct333293440"/><text:change text:change-id="ct333293544"/>” </text:p>
            <text:p text:style-name="Table_20_Contents">with </text:p>
            <text:p text:style-name="Table_20_Contents">“<text:change-start text:change-id="ct333293648"/>The <text:alphabetical-index-mark-start text:id="IMark285999968"/><text:span text:style-name="T24">table:protect</text:span><text:alphabetical-index-mark-end text:id="IMark285999968"/> attribute protects the table cells.<text:change-end text:change-id="ct333293648"/><text:change text:change-id="ct333293752"/>”<text:change-start text:change-id="ct333293856"/></text:p>
            <text:p text:style-name="Table_20_Contents">Replace in the last sentence of the chapter the word:</text:p>
            <text:p text:style-name="Table_20_Contents">"<text:span text:style-name="T4">table:cell-protect</text:span>"</text:p>
            <text:p text:style-name="Table_20_Contents">with:</text:p>
            <text:p text:style-name="Table_20_Contents">"<text:span text:style-name="T4">style:cell-protect</text:span>"<text:change-end text:change-id="ct333293856"/></text:p>
          </table:table-cell>
          <table:table-cell table:style-name="Tabelle2.D2" office:value-type="string">
            <text:p text:style-name="Table_20_Contents"><text:a xlink:type="simple" xlink:href="http://tools.oasis-open.org/issues/browse/OFFICE-1807">N1078:15</text:a> </text:p>
          </table:table-cell>
        </table:table-row>
        <table:table-row>
          <table:table-cell table:style-name="Tabelle2.A3" office:value-type="float" office:value="0">
            <text:p text:style-name="Table_20_Contents">8.3.4</text:p>
          </table:table-cell>
          <table:table-cell table:style-name="Tabelle2.A3" office:value-type="float" office:value="0">
            <text:p text:style-name="Table_20_Contents">Shapes</text:p>
          </table:table-cell>
          <table:table-cell table:style-name="Tabelle2.A3" office:value-type="float" office:value="0">
            <text:p text:style-name="Table_20_Contents">Replace:</text:p>
            <text:p text:style-name="Table_20_Contents">“The <text:alphabetical-index-mark-start text:id="IMark285999968"/><text:span text:style-name="Element">&lt;table:shapes&gt;</text:span><text:alphabetical-index-mark-end text:id="IMark285999968"/> element contains all graphic shapes with an anchor on the table this element is a child of.” </text:p>
            <text:p text:style-name="Table_20_Contents">with </text:p>
            <text:p text:style-name="Table_20_Contents">“<text:bookmark text:name="tab12"/>The <text:change-start text:change-id="ct333294064"/><text:alphabetical-index-mark-start text:id="IMark285999968"/>&lt;table:shapes&gt;<text:change-end text:change-id="ct333294064"/><text:alphabetical-index-mark-end text:id="IMark285999968"/> element contains all the elements that represent graphic shapes <text:change-start text:change-id="ct333294168"/>(see section 9.2) <text:change-end text:change-id="ct333294168"/>that are anchored on a table where this element occurs.”</text:p>
          </table:table-cell>
          <table:table-cell table:style-name="Tabelle2.D2" office:value-type="string">
            <text:p text:style-name="P22"><text:a xlink:type="simple" xlink:href="http://tools.oasis-open.org/issues/browse/OFFICE-1808">N1078:16</text:a> </text:p>
          </table:table-cell>
        </table:table-row>
        <text:soft-page-break/>
        <table:table-row>
          <table:table-cell table:style-name="Tabelle2.A3" office:value-type="float" office:value="0">
            <text:p text:style-name="Table_20_Contents">8.4.3 </text:p>
          </table:table-cell>
          <table:table-cell table:style-name="Tabelle2.A3" office:value-type="float" office:value="0">
            <text:p text:style-name="Table_20_Contents">Detective</text:p>
          </table:table-cell>
          <table:table-cell table:style-name="Tabelle2.A3" office:value-type="float" office:value="0">
            <text:p text:style-name="Standard"><text:change-start text:change-id="ct333294272"/>Replace<text:change-end text:change-id="ct333294272"/><text:change text:change-id="ct333294376"/>:</text:p>
            <text:p text:style-name="Table_20_Contents">“<text:span text:style-name="T7">The </text:span><text:alphabetical-index-mark-start text:id="IMark285999968"/><text:span text:style-name="Element"><text:span text:style-name="T7">&lt;table:detective</text:span></text:span><text:span text:style-name="T7">&gt;</text:span><text:alphabetical-index-mark-end text:id="IMark285999968"/><text:span text:style-name="T7"> element has two purposes. One the one hand, it contains information about relations that exist between table cells because of formulas and that should be highlighted in the UI</text:span>. On the other hand, the element contains information about cells that are highlighted currently in the UI either because of the relations mentioned above or because of error conditions.”</text:p>
            <text:p text:style-name="Table_20_Contents"><text:change-start text:change-id="ct333294480"/>with<text:change-end text:change-id="ct333294480"/><text:change text:change-id="ct333294584"/></text:p>
            <text:p text:style-name="Table_20_Contents">“<text:change text:change-id="ct333294688"/><text:change-start text:change-id="ct333294792"/>"The <text:alphabetical-index-mark-start text:id="IMark285999968"/>&lt;table:detective&gt;<text:alphabetical-index-mark-end text:id="IMark285999968"/> element contains information about what relationships between the current cell and other cells are revealed in the presentation of the table."<text:change-end text:change-id="ct333294792"/>”</text:p>
          </table:table-cell>
          <table:table-cell table:style-name="Tabelle2.D2" office:value-type="string">
            <text:p text:style-name="P22"><text:a xlink:type="simple" xlink:href="http://tools.oasis-open.org/issues/browse/OFFICE-1809">N1078:17</text:a> </text:p>
          </table:table-cell>
        </table:table-row>
        <table:table-row>
          <table:table-cell table:style-name="Tabelle2.A3" office:value-type="float" office:value="0">
            <text:p text:style-name="Table_20_Contents">8.4.4 </text:p>
          </table:table-cell>
          <table:table-cell table:style-name="Tabelle2.A3" office:value-type="float" office:value="0">
            <text:p text:style-name="Table_20_Contents">Detective Operation</text:p>
          </table:table-cell>
          <table:table-cell table:style-name="Tabelle2.A3" office:value-type="float" office:value="0">
            <text:p text:style-name="Standard"><text:change-start text:change-id="ct333294896"/>Replace<text:change-end text:change-id="ct333294896"/><text:change text:change-id="ct333295000"/>:</text:p>
            <text:p text:style-name="Table_20_Contents">“The <text:alphabetical-index-mark-start text:id="IMark285999968"/><text:span text:style-name="Element">&lt;table:operation</text:span>&gt;<text:alphabetical-index-mark-end text:id="IMark285999968"/> element specifies that certain relations that exist between the cell the element is a child of and other cells should be made visible or invisible in the UI. One and the same detective operation can be applied multiple times to the same cell. In this case, the second operation is applied to the resulting cells of the first operation and so on. This means that an operation not necessarily is applied to the cell the operation is defined in, but also to other cells, and that it therefor can interact with operations defined in other cells. This especially applies to operations that make relations invisible. To get a determinate behavior, operations have an index and are applied in the order of that index. The attributes associated with the <text:span text:style-name="Element">&lt;table:operation&gt;</text:span> element are:”</text:p>
            <text:p text:style-name="Table_20_Contents"><text:change-start text:change-id="ct333295104"/>with<text:change-end text:change-id="ct333295104"/><text:change text:change-id="ct333295208"/></text:p>
            <text:p text:style-name="Table_20_Contents">“The <text:change-start text:change-id="ct333295312"/><text:alphabetical-index-mark-start text:id="IMark285999968"/>&lt;table:operation&gt;<text:change-end text:change-id="ct333295312"/><text:alphabetical-index-mark-end text:id="IMark285999968"/> element specifies both the type of detective operation that leads to the discovery of relationships between cells (<text:span text:style-name="T4">table:name</text:span> attribute) and the order which those operations are applied (<text:span text:style-name="T4">table:index</text:span> attribute). Once relationships between cells have been discovered, those cells are highlighted to show those relationships. The attributes associated with the <text:span text:style-name="T4">&lt;table:operation&gt;</text:span> element are:”</text:p>
          </table:table-cell>
          <table:table-cell table:style-name="Tabelle2.D2" office:value-type="string">
            <text:p text:style-name="P22"><text:a xlink:type="simple" xlink:href="http://tools.oasis-open.org/issues/browse/OFFICE-1809">N1078:17</text:a> </text:p>
          </table:table-cell>
        </table:table-row>
        <text:soft-page-break/>
        <table:table-row>
          <table:table-cell table:style-name="Tabelle2.A3" office:value-type="float" office:value="0">
            <text:p text:style-name="Table_20_Contents">8.4.4</text:p>
          </table:table-cell>
          <table:table-cell table:style-name="Tabelle2.A3" office:value-type="float" office:value="0">
            <text:p text:style-name="Table_20_Contents">Name</text:p>
          </table:table-cell>
          <table:table-cell table:style-name="Tabelle2.A3" office:value-type="float" office:value="0">
            <text:p text:style-name="Standard"><text:change-start text:change-id="ct333295416"/>Replace<text:change-end text:change-id="ct333295416"/><text:change text:change-id="ct333295600"/></text:p>
            <text:p text:style-name="Table_20_Contents">“<text:span text:style-name="T31">The </text:span><text:alphabetical-index-mark-start text:id="IMark285999968"/><text:span text:style-name="Attribute"><text:span text:style-name="T31">table:name</text:span></text:span><text:alphabetical-index-mark-end text:id="IMark285999968"/> <text:span text:style-name="T31">attribute specifies the name of the detective operation. Possible na</text:span>mes are<text:span text:style-name="T24"> trace-dependents</text:span> , <text:span text:style-name="T24">remove-dependents</text:span>, <text:span text:style-name="T24">trace-precedents</text:span>, <text:span text:style-name="T24">remove-precedents</text:span> and<text:span text:style-name="T24"> trace-errors</text:span>. <text:span text:style-name="T24">trace-dependents</text:span> and <text:span text:style-name="T24">remove-dependents</text:span> displays or hides cells that use the value of the current cell in their formula. <text:span text:style-name="T24">Trace-precedents</text:span> and <text:span text:style-name="T24">remove-precedents</text:span> displays or hides cells whose value is used in the formula of the current cell. <text:span text:style-name="T24">Trace-errors</text:span> displays cells that cause an error while calculating the result of the current cell's formula.”</text:p>
            <text:p text:style-name="Table_20_Contents"><text:change-start text:change-id="ct333295704"/>with<text:change-end text:change-id="ct333295704"/><text:change text:change-id="ct333295808"/></text:p>
            <text:p text:style-name="Table_20_Contents">“The <text:alphabetical-index-mark-start text:id="IMark285999968"/>table:name<text:alphabetical-index-mark-end text:id="IMark285999968"/> attribute specifies the name of a detective operation. </text:p>
            <text:p text:style-name="Table_20_Contents">The defined values for the table:name attribute are:</text:p>
            <text:list xml:id="list39540210" text:style-name="BulletedList">
              <text:list-item text:start-value="1">
                <text:p text:style-name="P46"><text:span text:style-name="T4">remove-dependents</text:span>: removes highlighting from cells that use the value of the current cell in their formula.</text:p>
              </text:list-item>
              <text:list-item>
                <text:p text:style-name="P46"><text:span text:style-name="T4">remove-precedents</text:span>: removes highlighting from cells whose values are use in the formula of the current cell.</text:p>
              </text:list-item>
              <text:list-item>
                <text:p text:style-name="P46"><text:span text:style-name="T4">trace-dependents</text:span>: highlights cells that use the value of the current cell in <text:span text:style-name="T19">their</text:span> formula.</text:p>
              </text:list-item>
              <text:list-item>
                <text:p text:style-name="P46"><text:span text:style-name="T4">trace-errors</text:span>: highlights cells <text:span text:style-name="T19">that</text:span> cause an error while calculating the result of the current cell's formula.</text:p>
              </text:list-item>
              <text:list-item>
                <text:p text:style-name="P46"><text:span text:style-name="T4">trace-precedents</text:span>: highlights cells whose values are use in the formula of the current cell.</text:p>
              </text:list-item>
            </text:list>
            <text:p text:style-name="Table_20_Contents">The nature of the highlighting imposed or removed from cells as <text:span text:style-name="T19">the</text:span> result of detective operations is implementation dependent.”</text:p>
          </table:table-cell>
          <table:table-cell table:style-name="Tabelle2.D2" office:value-type="string">
            <text:p text:style-name="P22"><text:a xlink:type="simple" xlink:href="http://tools.oasis-open.org/issues/browse/OFFICE-1809">N1078:17</text:a> </text:p>
          </table:table-cell>
        </table:table-row>
        <table:table-row>
          <table:table-cell table:style-name="Tabelle2.A3" office:value-type="float" office:value="0">
            <text:p text:style-name="Table_20_Contents"><text:change-start text:change-id="ct333295912"/>8.5.1<text:change-end text:change-id="ct333295912"/></text:p>
          </table:table-cell>
          <table:table-cell table:style-name="Tabelle2.A3" office:value-type="float" office:value="0">
            <text:p text:style-name="Table_20_Contents"><text:change-start text:change-id="ct333296016"/>Document Protection<text:change-end text:change-id="ct333296016"/></text:p>
          </table:table-cell>
          <table:table-cell table:style-name="Tabelle2.A3" office:value-type="float" office:value="0">
            <text:p text:style-name="Standard"><text:change-start text:change-id="ct333296120"/>After:</text:p>
            <text:p text:style-name="Standard">“To avoid saving the password directly into the XML file, only a hash value of the password is stored.”</text:p>
            <text:p text:style-name="Standard">insert:</text:p>
            <text:p text:style-name="Standard">“The hashing is implementation-dependent.”<text:change-end text:change-id="ct333296120"/></text:p>
          </table:table-cell>
          <table:table-cell table:style-name="Tabelle2.D2" office:value-type="string">
            <text:p text:style-name="Table_20_Contents"><text:change-start text:change-id="ct333296224"/><text:a xlink:type="simple" xlink:href="http://tools.oasis-open.org/issues/browse/OFFICE-1810"><text:span text:style-name="T5">N1078:18</text:span></text:a><text:change-end text:change-id="ct333296224"/></text:p>
          </table:table-cell>
        </table:table-row>
        <text:soft-page-break/>
        <table:table-row>
          <table:table-cell table:style-name="Tabelle2.A3" office:value-type="float" office:value="0">
            <text:p text:style-name="Table_20_Contents">8.5<text:change-start text:change-id="ct333296328"/>.2<text:change-end text:change-id="ct333296328"/></text:p>
          </table:table-cell>
          <table:table-cell table:style-name="Tabelle2.A3" office:value-type="float" office:value="0">
            <text:p text:style-name="Table_20_Contents">Search Criteria Must Apply to Whole Cell</text:p>
          </table:table-cell>
          <table:table-cell table:style-name="Tabelle2.A3" office:value-type="float" office:value="0">
            <text:p text:style-name="Standard"><text:change-start text:change-id="ct333296432"/>Replace<text:change-end text:change-id="ct333296432"/><text:change text:change-id="ct333296536"/>: </text:p>
            <text:p text:style-name="Standard">“The <text:alphabetical-index-mark-start text:id="IMark285999968"/><text:span text:style-name="Element">table:search-criteria-must-apply-to-whole-cell</text:span><text:alphabetical-index-mark-end text:id="IMark285999968"/> attribute specifies whether or not the specified search criteria, according to the regular expression used, must apply to the entire cell contents.”</text:p>
            <text:p text:style-name="Table_20_Contents"><text:change-start text:change-id="ct333296640"/>with<text:change-end text:change-id="ct333296640"/><text:change text:change-id="ct333296744"/></text:p>
            <text:p text:style-name="Table_20_Contents">“The table:search-criteria-must-apply-to-whole-cell attribute specifies the matching criteria for search patterns against cell content. <text:line-break/> <text:line-break/>The defined values of the table:search-criteria-must-apply-to-whole-cell are: </text:p>
            <text:list xml:id="list34341265" text:style-name="L3">
              <text:list-item>
                <text:p text:style-name="P48">false: a search pattern can match any substring at any position in a cell. </text:p>
              </text:list-item>
              <text:list-item>
                <text:p text:style-name="P49">true: a search pattern must match the entire content of a cell. </text:p>
              </text:list-item>
            </text:list>
            <text:p text:style-name="P25">The table:search-criteria-must-apply-to-whole-cell attribute is used on a &lt;table:filter-condition&gt; element if the table:data-type attribute on that &lt;table:filter-condition&gt; element has a table:data-type attribute with the value of "text" and a table:operator attribute with a value of either: </text:p>
            <text:list xml:id="list34331062" text:style-name="L4">
              <text:list-item>
                <text:p text:style-name="P50">“match” (i.e. matches)</text:p>
              </text:list-item>
              <text:list-item>
                <text:p text:style-name="P50">“!match” (i.e. does not match) </text:p>
              </text:list-item>
              <text:list-item>
                <text:p text:style-name="P50">“=” (i.e. equal to) </text:p>
              </text:list-item>
              <text:list-item>
                <text:p text:style-name="P50">“!=” (i.e. not equal to).”</text:p>
              </text:list-item>
            </text:list>
          </table:table-cell>
          <table:table-cell table:style-name="Tabelle2.D2" office:value-type="string">
            <text:p text:style-name="Table_20_Contents"><text:a xlink:type="simple" xlink:href="http://tools.oasis-open.org/issues/browse/OFFICE-1811">N1078:20</text:a> </text:p>
          </table:table-cell>
        </table:table-row>
        <table:table-row>
          <table:table-cell table:style-name="Tabelle2.A3" office:value-type="float" office:value="0">
            <text:p text:style-name="Table_20_Contents"><text:change-start text:change-id="ct333297056"/>8.5.2<text:change-end text:change-id="ct333297056"/></text:p>
          </table:table-cell>
          <table:table-cell table:style-name="Tabelle2.A3" office:value-type="float" office:value="0">
            <text:p text:style-name="Table_20_Contents"><text:change-start text:change-id="ct333297160"/>Use Regular Expressions<text:change-end text:change-id="ct333297160"/></text:p>
          </table:table-cell>
          <table:table-cell table:style-name="Tabelle2.A3" office:value-type="float" office:value="0">
            <text:p text:style-name="Standard"><text:change-start text:change-id="ct333297264"/>Insert after the first paragraph:</text:p>
            <text:p text:style-name="Standard"><text:change-end text:change-id="ct333297264"/><text:change-start text:change-id="ct333297368"/>"The syntax and semantics of the regular expressions is implementation-dependent."<text:change-end text:change-id="ct333297368"/></text:p>
          </table:table-cell>
          <table:table-cell table:style-name="Tabelle2.D2" office:value-type="string">
            <text:p text:style-name="Table_20_Contents"><text:change-start text:change-id="ct333297472"/><text:a xlink:type="simple" xlink:href="http://tools.oasis-open.org/issues/browse/OFFICE-2201"><text:span text:style-name="T5">N1309:4</text:span></text:a><text:change-end text:change-id="ct333297472"/></text:p>
          </table:table-cell>
        </table:table-row>
        <text:soft-page-break/>
        <table:table-row>
          <table:table-cell table:style-name="Tabelle2.A2" office:value-type="string">
            <text:p text:style-name="Table_20_Contents">8.5.3</text:p>
          </table:table-cell>
          <table:table-cell table:style-name="Tabelle2.A2" office:value-type="string">
            <text:p text:style-name="Table_20_Contents">Condition</text:p>
          </table:table-cell>
          <table:table-cell table:style-name="Tabelle2.A2" office:value-type="string">
            <text:p text:style-name="Standard">Replace: </text:p>
            <text:p text:style-name="Table_20_Contents">“The value of this attribute should be a namespace prefix, followed by a Boolean expression.</text:p>
            <text:p text:style-name="Table_20_Contents">A typical syntax of the expression may be similar to the XPath syntax. The following are valid conditions:</text:p>
            <text:p text:style-name="Table_20_Contents">•Condition ::= ExtendedTrueCondition | TrueFunction 'and' TrueCondition </text:p>
            <text:p text:style-name="Table_20_Contents">•TrueFunction ::= cell-content-is-whole-number() | cell-content-is-decimal-number() | cell-content-is-date() | cell-content-is-time() | cell-content-is-text()</text:p>
            <text:p text:style-name="Table_20_Contents">•ExtendedTrueCondition ::= ExtendedGetFunction | cell-content-text-length() Operator Value</text:p>
            <text:p text:style-name="Table_20_Contents">•TrueCondition ::= GetFunction | cell-content() Operator Value</text:p>
            <text:p text:style-name="Table_20_Contents">•GetFunction ::= cell-content-is-between(Value, Value) | cell-content-is-not-between(Value, Value)</text:p>
            <text:p text:style-name="Table_20_Contents">•ExtendedGetFunction ::= cell-content-text-length-is-between(Value, Value) | cell-content-text-length-is-not-between(Value, Value) | cell-content-is-in-list(StringList)</text:p>
            <text:p text:style-name="Table_20_Contents">•Operator ::= '&lt;' | '&gt;' | '&lt;=' | '&gt;=' | '=' | '!='</text:p>
            <text:p text:style-name="Table_20_Contents">•Value ::= NumberValue | String | Formula</text:p>
            <text:p text:style-name="Table_20_Contents">•StringList ::= StringList ';' String | String”</text:p>
            <text:p text:style-name="Table_20_Contents">with:</text:p>
            <text:p text:style-name="Table_20_Contents">“The value of this attribute should be a namespace prefix, followed by an implementation-dependent Boolean expression.”</text:p>
          </table:table-cell>
          <table:table-cell table:style-name="Tabelle2.D2" office:value-type="string">
            <text:p text:style-name="Table_20_Contents"><text:a xlink:type="simple" xlink:href="http://tools.oasis-open.org/issues/browse/OFFICE-1812">N1078:21</text:a> </text:p>
          </table:table-cell>
        </table:table-row>
        <table:table-row>
          <table:table-cell table:style-name="Tabelle2.A2" office:value-type="string">
            <text:p text:style-name="Table_20_Contents"><text:change-start text:change-id="ct333297576"/>8.6.10<text:change-end text:change-id="ct333297576"/></text:p>
          </table:table-cell>
          <table:table-cell table:style-name="Tabelle2.A2" office:value-type="string">
            <text:p text:style-name="Table_20_Contents"><text:change-start text:change-id="ct333297680"/>Function<text:change-end text:change-id="ct333297680"/></text:p>
          </table:table-cell>
          <table:table-cell table:style-name="Tabelle2.A2" office:value-type="string">
            <text:p text:style-name="P34"><text:change-start text:change-id="ct333297784"/>Add after the paragraph before the schema:</text:p>
            <text:p text:style-name="P34">"These functions are implementation-dependent."<text:change-end text:change-id="ct333297784"/></text:p>
          </table:table-cell>
          <table:table-cell table:style-name="Tabelle2.D2" office:value-type="string">
            <text:p text:style-name="Table_20_Contents"><text:change-start text:change-id="ct333297888"/><text:a xlink:type="simple" xlink:href="http://tools.oasis-open.org/issues/browse/OFFICE-1814">N1078:23</text:a><text:change-end text:change-id="ct333297888"/></text:p>
          </table:table-cell>
        </table:table-row>
        <table:table-row>
          <table:table-cell table:style-name="Tabelle2.A2" office:value-type="string">
            <text:p text:style-name="Table_20_Contents">8.7.1</text:p>
          </table:table-cell>
          <table:table-cell table:style-name="Tabelle2.A2" office:value-type="string">
            <text:p text:style-name="Table_20_Contents">Condition Source Range Address</text:p>
          </table:table-cell>
          <table:table-cell table:style-name="Tabelle2.A2" office:value-type="string">
            <text:p text:style-name="Table_20_Contents">Replace in the example “F G G I" with “F G H I”.</text:p>
          </table:table-cell>
          <table:table-cell table:style-name="Tabelle2.D2" office:value-type="string">
            <text:p text:style-name="Table_20_Contents"><text:a xlink:type="simple" xlink:href="http://tools.oasis-open.org/issues/browse/OFFICE-1815">N1078:24</text:a> </text:p>
          </table:table-cell>
        </table:table-row>
        <text:soft-page-break/>
        <table:table-row>
          <table:table-cell table:style-name="Tabelle2.A2" office:value-type="string">
            <text:p text:style-name="Table_20_Contents">8.8 </text:p>
          </table:table-cell>
          <table:table-cell table:style-name="Tabelle2.A2" office:value-type="string">
            <text:p text:style-name="Table_20_Contents">Data Pilot Tables</text:p>
          </table:table-cell>
          <table:table-cell table:style-name="Tabelle2.A2" office:value-type="string">
            <text:p text:style-name="Table_20_Contents">Replace: </text:p>
            <text:p text:style-name="Table_20_Contents">“Data pilot tables allow it to analyze and evaluate data contained in spreadsheet tables.” </text:p>
            <text:p text:style-name="Table_20_Contents">with: </text:p>
            <text:p text:style-name="Table_20_Contents">“Data pilot tables enable users to analyze and evaluate data extracted from a range of structured data sources, such as spreadsheet tables, database tables, or external service components.”</text:p>
          </table:table-cell>
          <table:table-cell table:style-name="Tabelle2.D2" office:value-type="string">
            <text:p text:style-name="Table_20_Contents"><text:a xlink:type="simple" xlink:href="http://tools.oasis-open.org/issues/browse/OFFICE-1813">N1078:22</text:a> </text:p>
          </table:table-cell>
        </table:table-row>
        <table:table-row>
          <table:table-cell table:style-name="Tabelle2.A2" office:value-type="string">
            <text:p text:style-name="Table_20_Contents">8.8.4</text:p>
          </table:table-cell>
          <table:table-cell table:style-name="Tabelle2.A2" office:value-type="string">
            <text:p text:style-name="Table_20_Contents"><text:change-start text:change-id="ct333297992"/>Function<text:change-end text:change-id="ct333297992"/></text:p>
          </table:table-cell>
          <table:table-cell table:style-name="Tabelle2.A2" office:value-type="string">
            <text:p text:style-name="P34"><text:change-start text:change-id="ct333298096"/>Add after the paragraph before the schema:</text:p>
            <text:p text:style-name="P34">"These functions are implementation-dependent."<text:change-end text:change-id="ct333298096"/></text:p>
          </table:table-cell>
          <table:table-cell table:style-name="Tabelle2.D2" office:value-type="string">
            <text:p text:style-name="Table_20_Contents"><text:change-start text:change-id="ct333298200"/><text:a xlink:type="simple" xlink:href="http://tools.oasis-open.org/issues/browse/OFFICE-1814">N1078:23</text:a><text:change-end text:change-id="ct333298200"/></text:p>
          </table:table-cell>
        </table:table-row>
        <table:table-row>
          <table:table-cell table:style-name="Tabelle2.A2" office:value-type="string">
            <text:p text:style-name="Table_20_Contents">8.8.4</text:p>
          </table:table-cell>
          <table:table-cell table:style-name="Tabelle2.A2" office:value-type="string">
            <text:p text:style-name="Table_20_Contents">Used Hierarchy</text:p>
          </table:table-cell>
          <table:table-cell table:style-name="Tabelle2.A2" office:value-type="string">
            <text:p text:style-name="Table_20_Contents">Replace:</text:p>
            <text:p text:style-name="Table_20_Contents">“The value means that no hierarchy should be applied at all.” </text:p>
            <text:p text:style-name="Table_20_Contents">with:</text:p>
            <text:p text:style-name="Table_20_Contents">“The value -1 means no hierarchy should be applied at all.”</text:p>
          </table:table-cell>
          <table:table-cell table:style-name="Tabelle2.D2" office:value-type="string">
            <text:p text:style-name="Table_20_Contents"><text:a xlink:type="simple" xlink:href="http://tools.oasis-open.org/issues/browse/OFFICE-1817">N1078:26</text:a> </text:p>
          </table:table-cell>
        </table:table-row>
        <table:table-row>
          <table:table-cell table:style-name="Tabelle2.A2" office:value-type="string">
            <text:p text:style-name="Table_20_Contents"><text:change-start text:change-id="ct333298304"/>8.7<text:change-end text:change-id="ct333298304"/></text:p>
          </table:table-cell>
          <table:table-cell table:style-name="Tabelle2.A2" office:value-type="string">
            <text:p text:style-name="Table_20_Contents"><text:change-start text:change-id="ct333298408"/>Function<text:change-end text:change-id="ct333298408"/></text:p>
          </table:table-cell>
          <table:table-cell table:style-name="Tabelle2.A2" office:value-type="string">
            <text:p text:style-name="P34"><text:change-start text:change-id="ct333298512"/>Add after the paragraph before the schema:</text:p>
            <text:p text:style-name="P34">"These functions are implementation-dependent."<text:change-end text:change-id="ct333298512"/></text:p>
          </table:table-cell>
          <table:table-cell table:style-name="Tabelle2.D2" office:value-type="string">
            <text:p text:style-name="Table_20_Contents"><text:change-start text:change-id="ct333298616"/><text:a xlink:type="simple" xlink:href="http://tools.oasis-open.org/issues/browse/OFFICE-1814">N1078:23</text:a><text:change-end text:change-id="ct333298616"/></text:p>
          </table:table-cell>
        </table:table-row>
        <table:table-row>
          <table:table-cell table:style-name="Tabelle2.A2" office:value-type="string">
            <text:p text:style-name="Table_20_Contents"><text:change-start text:change-id="ct333298720"/>8.9<text:change-end text:change-id="ct333298720"/></text:p>
          </table:table-cell>
          <table:table-cell table:style-name="Tabelle2.A2" office:value-type="string">
            <text:p text:style-name="Table_20_Contents"><text:change-start text:change-id="ct333298824"/>Function<text:change-end text:change-id="ct333298824"/></text:p>
          </table:table-cell>
          <table:table-cell table:style-name="Tabelle2.A2" office:value-type="string">
            <text:p text:style-name="P34"><text:change-start text:change-id="ct333298928"/>Add after the paragraph before the schema:</text:p>
            <text:p text:style-name="P34">"These functions are implementation-dependent."<text:change-end text:change-id="ct333298928"/></text:p>
          </table:table-cell>
          <table:table-cell table:style-name="Tabelle2.D2" office:value-type="string">
            <text:p text:style-name="Table_20_Contents"><text:change-start text:change-id="ct333299032"/><text:a xlink:type="simple" xlink:href="http://tools.oasis-open.org/issues/browse/OFFICE-1814">N1078:23</text:a><text:change-end text:change-id="ct333299032"/></text:p>
          </table:table-cell>
        </table:table-row>
        <table:table-row>
          <table:table-cell table:style-name="Tabelle2.A2" office:value-type="string">
            <text:p text:style-name="Table_20_Contents"><text:change-start text:change-id="ct584469400"/>9.4<text:change-end text:change-id="ct584469400"/></text:p>
          </table:table-cell>
          <table:table-cell table:style-name="Tabelle2.A2" office:value-type="string">
            <text:p text:style-name="Table_20_Contents"><text:change-start text:change-id="ct584469296"/>3D Shapes<text:change-end text:change-id="ct584469296"/></text:p>
          </table:table-cell>
          <table:table-cell table:style-name="Tabelle2.A2" office:value-type="string">
            <text:p text:style-name="Table_20_Contents"><text:change-start text:change-id="ct584441736"/>"3D Shapes are used to define geometry inside coordinate systems. All used coordinate systems are right-handed. Each 3D Shape is a member of a 3D Scene where the outmost defines the world coordinate system. A 3D Shape defines a local coordinate system and maybe transformed relative to it's containing 3D Scene."<text:change-end text:change-id="ct584441736"/></text:p>
          </table:table-cell>
          <table:table-cell table:style-name="Tabelle2.D2" office:value-type="string">
            <text:p text:style-name="Table_20_Contents"><text:change-start text:change-id="ct584441840"/><text:a xlink:type="simple" xlink:href="http://tools.oasis-open.org/issues/browse/OFFICE-1823">N1078:32</text:a> <text:change-end text:change-id="ct584441840"/></text:p>
          </table:table-cell>
        </table:table-row>
        <text:soft-page-break/>
        <table:table-row>
          <table:table-cell table:style-name="Tabelle2.A2" office:value-type="string">
            <text:p text:style-name="Table_20_Contents">9.4.5</text:p>
          </table:table-cell>
          <table:table-cell table:style-name="Tabelle2.A2" office:value-type="string">
            <text:p text:style-name="Table_20_Contents">Extrude</text:p>
          </table:table-cell>
          <table:table-cell table:style-name="Tabelle2.A2" office:value-type="string">
            <text:p text:style-name="Table_20_Contents">Replace:</text:p>
            <text:p text:style-name="Table_20_Contents">“The <text:span text:style-name="Attribute"><text:span text:style-name="T32">&lt;dr3d:extrude&gt;</text:span></text:span> element represents a three-dimensional extrude based on a polygon.”</text:p>
            <text:p text:style-name="Table_20_Contents">with:</text:p>
            <text:p text:style-name="Table_20_Contents">“The <text:change-start text:change-id="ct333299136"/><text:alphabetical-index-mark-start text:id="IMark285999968"/>&lt;dr3d:extrude&gt;<text:change-end text:change-id="ct333299136"/><text:alphabetical-index-mark-end text:id="IMark285999968"/> element represents a three-dimensional extrude object based on the given polygon. The 3D geometry is formed by extruding the polygon perpendicular to the polygon by a depth (see <text:change text:change-id="ct333299240"/><text:change-start text:change-id="ct333299344"/><text:span text:style-name="T4">dr3d:depth</text:span><text:change-end text:change-id="ct333299344"/><text:change text:change-id="ct333299448"/>, 15.22.6), thus creating a front plane, a back plane and side planes. The side planes are formed by connecting all corresponding single edges of the front and back plane. When no depth is given, the polygon forms a plane without depth. The existence of a front plane depends on <text:change text:change-id="ct333299552"/><text:change-start text:change-id="ct333299656"/><text:span text:style-name="T4">dr3d:close-front</text:span><text:change-end text:change-id="ct333299656"/><text:change text:change-id="ct333299760"/> (15.22.9). The existence of a back plane depends on <text:change text:change-id="ct333299864"/><text:change-start text:change-id="ct333299968"/><text:span text:style-name="T4">dr3d:close-back</text:span><text:change-end text:change-id="ct333299968"/><text:change text:change-id="ct333300072"/> (15.22.<text:change text:change-id="ct333300176"/><text:change-start text:change-id="ct333300280"/>10<text:change-end text:change-id="ct333300280"/>). The size of the back plane can be relative to the size of the front plane when <text:change text:change-id="ct333300384"/><text:change-start text:change-id="ct333300488"/><text:span text:style-name="T4">dr3d:back-scale</text:span><text:change-end text:change-id="ct333300488"/><text:change text:change-id="ct333300592"/> <text:change-start text:change-id="ct333300696"/>(15.22.5) <text:change-end text:change-id="ct333300696"/>is used. “</text:p>
          </table:table-cell>
          <table:table-cell table:style-name="Tabelle2.D2" office:value-type="string">
            <text:p text:style-name="Table_20_Contents"><text:a xlink:type="simple" xlink:href="http://tools.oasis-open.org/issues/browse/OFFICE-1823">N1078:32</text:a> </text:p>
          </table:table-cell>
        </table:table-row>
        <text:soft-page-break/>
        <table:table-row>
          <table:table-cell table:style-name="Tabelle2.A2" office:value-type="string">
            <text:p text:style-name="Table_20_Contents">9.4.6 </text:p>
          </table:table-cell>
          <table:table-cell table:style-name="Tabelle2.A2" office:value-type="string">
            <text:p text:style-name="Table_20_Contents">Rotate</text:p>
          </table:table-cell>
          <table:table-cell table:style-name="Tabelle2.A2" office:value-type="string">
            <text:p text:style-name="Standard">Replace:</text:p>
            <text:p text:style-name="Table_20_Contents">“The <text:change-start text:change-id="ct333300800"/><text:span text:style-name="T4">&lt;dr3d:rotate&gt;</text:span><text:change-end text:change-id="ct333300800"/> element represents a three-dimensional rotation shape based on a polygon.”</text:p>
            <text:p text:style-name="Table_20_Contents">with:</text:p>
            <text:p text:style-name="Table_20_Contents">“The <text:change-start text:change-id="ct333300904"/><text:alphabetical-index-mark-start text:id="IMark285999968"/>&lt;dr3d:rotate&gt;<text:change-end text:change-id="ct333300904"/><text:alphabetical-index-mark-end text:id="IMark285999968"/> element represents a three-dimensional rotation shape based on the given polygon. <text:change-start text:change-id="ct584444232"/>The 3D geometry is defined by rotating the polygon on the XZ-Axis around the Y-Axis of the local coordinate system. This rotation is done linearly interpolated in the given number of steps (see <text:span text:style-name="T4">dr3d:horizontal-segments</text:span>) around the given angle (see <text:span text:style-name="T4">dr3d:end-angle</text:span>). <text:change-end text:change-id="ct584444232"/>The 3D geometry is formed by rotating the polygon around it<text:change text:change-id="ct333301008"/>s Y-Axis by a number of steps (see <text:change text:change-id="ct333301112"/><text:change-start text:change-id="ct333301216"/><text:span text:style-name="T4">dr3d:horizontal-segments</text:span><text:change-end text:change-id="ct333301216"/><text:change text:change-id="ct333301320"/> 15.22.1). The side planes are formed by connecting all corresponding single edges of a neighbored pair of rotated polygons. By default, the rotation uses a full rotation (360 degrees, see <text:change text:change-id="ct333301424"/><text:change-start text:change-id="ct333301528"/><text:span text:style-name="T4">dr3d:end-angle</text:span><text:change-end text:change-id="ct333301528"/><text:change text:change-id="ct333301632"/> 15.22.8). In that case the 3D geometry is implicitly closed and no front plane or back plane is created. If the rotation is different, a front plane is created using the first, unrotated polygon and a back plane is created using the last rotated polygon. The existence of a front plane also depends on <text:change text:change-id="ct333301736"/><text:change-start text:change-id="ct333301840"/><text:span text:style-name="T4">dr3d:close-front</text:span><text:change-end text:change-id="ct333301840"/><text:change text:change-id="ct333301944"/> (15.22.9) and back plane on <text:change text:change-id="ct333302048"/><text:change-start text:change-id="ct333302152"/><text:span text:style-name="T4">dr3d:close-back</text:span><text:change-end text:change-id="ct333302152"/><text:change text:change-id="ct333302256"/> (15.22.<text:change-start text:change-id="ct333302360"/>10<text:change-end text:change-id="ct333302360"/><text:change text:change-id="ct333302464"/>). The size of the back plane can be relative to the size of the front plane when <text:change text:change-id="ct333302568"/><text:change-start text:change-id="ct333302672"/><text:span text:style-name="T4">dr3d:back-scale</text:span><text:change-end text:change-id="ct333302672"/><text:change text:change-id="ct333302776"/> <text:change-start text:change-id="ct333302880"/>(15.22.5) <text:change-end text:change-id="ct333302880"/>is used.”</text:p>
          </table:table-cell>
          <table:table-cell table:style-name="Tabelle2.D2" office:value-type="string">
            <text:p text:style-name="Table_20_Contents"><text:a xlink:type="simple" xlink:href="http://tools.oasis-open.org/issues/browse/OFFICE-1823">N1078:32</text:a> </text:p>
          </table:table-cell>
        </table:table-row>
        <table:table-row>
          <table:table-cell table:style-name="Tabelle2.A2" office:value-type="string">
            <text:p text:style-name="Table_20_Contents">9.5.2</text:p>
          </table:table-cell>
          <table:table-cell table:style-name="Tabelle2.A2" office:value-type="string">
            <text:p text:style-name="Table_20_Contents"><text:change-start text:change-id="ct333302984"/>Extrusion First Light Harsh <text:change-end text:change-id="ct333302984"/></text:p>
          </table:table-cell>
          <table:table-cell table:style-name="Tabelle2.A2" office:value-type="string">
            <text:p text:style-name="P27"><text:change-start text:change-id="ct333303088"/>When the attribute value is true, the light is harsh. The light is an undiffused point source. When the attribute value is false, the light is not harsh. The means by which the light is softened is implementation-dependent.<text:change-end text:change-id="ct333303088"/></text:p>
          </table:table-cell>
          <table:table-cell table:style-name="Tabelle2.D2" office:value-type="string">
            <text:p text:style-name="P4"><text:change-start text:change-id="ct333303192"/><text:a xlink:type="simple" xlink:href="http://tools.oasis-open.org/issues/browse/OFFICE-2200">N1309:3</text:a><text:change-end text:change-id="ct333303192"/></text:p>
          </table:table-cell>
        </table:table-row>
        <text:soft-page-break/>
        <table:table-row>
          <table:table-cell table:style-name="Tabelle2.A2" office:value-type="string">
            <text:p text:style-name="Table_20_Contents">15.4.38</text:p>
          </table:table-cell>
          <table:table-cell table:style-name="Tabelle2.A2" office:value-type="string">
            <text:p text:style-name="Table_20_Contents">Text Combine</text:p>
          </table:table-cell>
          <table:table-cell table:style-name="Tabelle2.A2" office:value-type="string">
            <text:p text:style-name="Standard">Replace:</text:p>
            <text:p text:style-name="Table_20_Contents">“Use <text:span text:style-name="T18">the</text:span> <text:alphabetical-index-mark-start text:id="IMark285999968"/><text:span text:style-name="Attribute">style:text-combine</text:span> <text:alphabetical-index-mark-end text:id="IMark285999968"/>property to combine characters so that they are displayed within two lines.</text:p>
            <text:p text:style-name="Table_20_Contents">The value of this attribute can be <text:span text:style-name="T24">none</text:span>, <text:span text:style-name="T24">letters</text:span> or <text:span text:style-name="T24">lines</text:span>. </text:p>
            <text:p text:style-name="Table_20_Contents">If the value is <text:span text:style-name="T24">lines</text:span>, all characters with this attribute value that immediately follow each other are displayed within two lines of approximately the same length. There can be a line break between any two characters to meet this constraint.</text:p>
            <text:p text:style-name="Table_20_Contents">If the value of the attribute is <text:span text:style-name="T24">letters</text:span>, up to 5 characters are combined within two lines. Any additional character is displayed as normal text.”</text:p>
            <text:p text:style-name="Table_20_Contents">with:</text:p>
            <text:p text:style-name="Table_20_Contents">“The <text:span text:style-name="Attribute">style:text-combine</text:span> attribute specifies whether to combine characters so that they are displayed within two lines.</text:p>
            <text:p text:style-name="Table_20_Contents">The defined values for the <text:span text:style-name="Attribute">style:text-combine</text:span> attribute are:</text:p>
            <text:list xml:id="list39520400" text:style-name="BulletedList">
              <text:list-item text:start-value="1">
                <text:p text:style-name="P46"><text:span text:style-name="Attribute_20_Value">letters</text:span>: Display text in Kumimoji. Up to five (5) characters are combined within two lines and are displayed with a reduced size in a single wide-cell character. Additional characters are displayed as normal text. </text:p>
              </text:list-item>
              <text:list-item>
                <text:p text:style-name="P46"><text:span text:style-name="Attribute_20_Value">lines</text:span>: Displays text in Warichu. All characters with the <text:span text:style-name="Attribute">style:text-combine</text:span> attribute that immediately follow each other are displayed within two lines of approximately the same length. A line break may occur between any two characters to meet this constraint. </text:p>
              </text:list-item>
              <text:list-item>
                <text:p text:style-name="P42"><text:span text:style-name="Attribute_20_Value">none</text:span>: characters should not be combined.”</text:p>
              </text:list-item>
            </text:list>
          </table:table-cell>
          <table:table-cell table:style-name="Tabelle2.D2" office:value-type="string">
            <text:p text:style-name="Table_20_Contents"><text:a xlink:type="simple" xlink:href="http://tools.oasis-open.org/issues/browse/OFFICE-2204">N1309:7</text:a> </text:p>
          </table:table-cell>
        </table:table-row>
        <table:table-row>
          <table:table-cell table:style-name="Tabelle2.A2" office:value-type="string">
            <text:p text:style-name="Table_20_Contents">15.14.12</text:p>
          </table:table-cell>
          <table:table-cell table:style-name="Tabelle2.A2" office:value-type="string">
            <text:p text:style-name="Table_20_Contents">Fill Image Tile Translation</text:p>
          </table:table-cell>
          <table:table-cell table:style-name="Tabelle2.A2" office:value-type="string">
            <text:p text:style-name="Standard">Replace:</text:p>
            <text:p text:style-name="Standard">“This attribute is only interpreted if the value of the current <text:change-start text:change-id="ct333303296"/><text:span text:style-name="T4">style:repeat</text:span><text:change-end text:change-id="ct333303296"/> attribute is <text:change-start text:change-id="ct333303400"/><text:span text:style-name="T4">tiled</text:span><text:change-end text:change-id="ct333303400"/>.” </text:p>
            <text:p text:style-name="Standard">with:</text:p>
            <text:p text:style-name="Standard">“This attribute is only interpreted if the value of the current <text:change-start text:change-id="ct333303504"/><text:span text:style-name="T4">style:repeat</text:span><text:change-end text:change-id="ct333303504"/> attribute is <text:span text:style-name="Attribute_20_Value">repeat</text:span>.”</text:p>
          </table:table-cell>
          <table:table-cell table:style-name="Tabelle2.D2" office:value-type="string">
            <text:p text:style-name="Table_20_Contents"><text:a xlink:type="simple" xlink:href="http://tools.oasis-open.org/issues/browse/OFFICE-1819">N1078:28</text:a> </text:p>
          </table:table-cell>
        </table:table-row>
        <text:soft-page-break/>
        <table:table-row>
          <table:table-cell table:style-name="Tabelle2.A2" office:value-type="string">
            <text:p text:style-name="Table_20_Contents"><text:change-start text:change-id="ct333303608"/>15.22.5<text:change-end text:change-id="ct333303608"/></text:p>
          </table:table-cell>
          <table:table-cell table:style-name="Tabelle2.A2" office:value-type="string">
            <text:p text:style-name="Table_20_Contents"><text:change-start text:change-id="ct333315992"/>Back Scale<text:change-end text:change-id="ct333315992"/></text:p>
          </table:table-cell>
          <table:table-cell table:style-name="Tabelle2.A2" office:value-type="string">
            <text:p text:style-name="Table_20_Contents"><text:change-start text:change-id="ct333316096"/>Replace:</text:p>
            <text:p text:style-name="Table_20_Contents">“The attribute <text:span text:style-name="Attribute">dr3d:back-scale</text:span> specifies the proportion of the background geometry for lathe and extrude objects.”</text:p>
            <text:p text:style-name="Table_20_Contents">with</text:p>
            <text:p text:style-name="Table_20_Contents">“The <text:span text:style-name="Attribute">dr3d:back-scale</text:span> attribute specifies the proportion of the background geometry for 3D rotation and extrude objects.”<text:change-end text:change-id="ct333316096"/></text:p>
          </table:table-cell>
          <table:table-cell table:style-name="Tabelle2.D2" office:value-type="string">
            <text:p text:style-name="Table_20_Contents"><text:change-start text:change-id="ct333316200"/><text:a xlink:type="simple" xlink:href="http://tools.oasis-open.org/issues/browse/OFFICE-1823">N1078:32</text:a><text:change-end text:change-id="ct333316200"/></text:p>
          </table:table-cell>
        </table:table-row>
        <table:table-row>
          <table:table-cell table:style-name="Tabelle2.A2" office:value-type="string">
            <text:p text:style-name="Table_20_Contents">15.22.8 </text:p>
          </table:table-cell>
          <table:table-cell table:style-name="Tabelle2.A2" office:value-type="string">
            <text:p text:style-name="Table_20_Contents">End Angle</text:p>
          </table:table-cell>
          <table:table-cell table:style-name="Tabelle2.A2" office:value-type="string">
            <text:p text:style-name="Table_20_Contents">Replace:</text:p>
            <text:p text:style-name="Table_20_Contents">“The attribute dr3d:end-angle specifies the rotation angle for 3D lathe objects. If it is the default (360°), the lathe object is closed and completely rotated. With smaller values it is possible to define opened lathe objects (segments). The then visible sides are closed and take into account the <text:change-start text:change-id="ct333316304"/><text:span text:style-name="T4">dr3d:back-scale</text:span><text:change-end text:change-id="ct333316304"/> and <text:change-start text:change-id="ct333316408"/><text:span text:style-name="T4">dr3d:edge-rounding</text:span><text:change-end text:change-id="ct333316408"/> attributes. With bigger values it is possible to create lathe objects with more than one rotation. This will only have a visible effect when e.g., <text:change-start text:change-id="ct333316512"/><text:span text:style-name="T4">dr3d:back-scale</text:span><text:change-end text:change-id="ct333316512"/> is used.”</text:p>
            <text:p text:style-name="Table_20_Contents">with:</text:p>
            <text:p text:style-name="Table_20_Contents">“The attribute <text:change-start text:change-id="ct333316616"/><text:span text:style-name="T4">dr3d:end-angle</text:span><text:change-end text:change-id="ct333316616"/> specifies the rotation angle for 3D rotation objects. If it is the default (360°), the 3D rotation object is closed and completely rotated. With values less than 360° it is possible to define opened <text:s/>3D rotation objects (segments). The then visible sides are closed and take into account the <text:change-start text:change-id="ct333316720"/><text:span text:style-name="T4">dr3d:back-scale</text:span><text:change-end text:change-id="ct333316720"/> and <text:change-start text:change-id="ct333316824"/><text:span text:style-name="T4">dr3d:edge-rounding</text:span><text:change-end text:change-id="ct333316824"/> attributes. With values greater than 360° it is possible to create 3D rotation objects with more than one rotation. This will only have a visible effect when e.g., <text:change-start text:change-id="ct333316928"/><text:span text:style-name="T4">dr3d:back-scale</text:span><text:change-end text:change-id="ct333316928"/> is used.”</text:p>
          </table:table-cell>
          <table:table-cell table:style-name="Tabelle2.D2" office:value-type="string">
            <text:p text:style-name="Table_20_Contents"><text:a xlink:type="simple" xlink:href="http://tools.oasis-open.org/issues/browse/OFFICE-1823">N1078:32</text:a> </text:p>
          </table:table-cell>
        </table:table-row>
        <text:soft-page-break/>
        <table:table-row>
          <table:table-cell table:style-name="Tabelle2.A2" office:value-type="string">
            <text:p text:style-name="Table_20_Contents">15.22.9 </text:p>
          </table:table-cell>
          <table:table-cell table:style-name="Tabelle2.A2" office:value-type="string">
            <text:p text:style-name="Table_20_Contents">Close Front</text:p>
          </table:table-cell>
          <table:table-cell table:style-name="Tabelle2.A2" office:value-type="string">
            <text:p text:style-name="Table_20_Contents">Replace:</text:p>
            <text:p text:style-name="Table_20_Contents">“The <text:change-start text:change-id="ct333317032"/><text:span text:style-name="T4">dr3d:close-front</text:span><text:change-end text:change-id="ct333317032"/> property specifies whether a front plane shall be generated. E.g., if an ellipse is extruded, and this attribute is set, the ellipse will have an open front. The attribute can be used with extrudes and lathe objects.”</text:p>
            <text:p text:style-name="Table_20_Contents">with:</text:p>
            <text:p text:style-name="Table_20_Contents">“The <text:change-start text:change-id="ct333317136"/><text:span text:style-name="T4">dr3d:close-front</text:span><text:change-end text:change-id="ct333317136"/> property specifies whether a front plane shall be generated. <text:change text:change-id="ct584443400"/><text:change text:change-id="ct333317344"/><text:change text:change-id="ct584442568"/><text:change text:change-id="ct333317552"/><text:change text:change-id="ct584444960"/><text:change-start text:change-id="ct584444648"/>When set to false, generation of a front surface may be suppressed. This will only have an effect when the provided geometry is closed and thus would produce a surface.<text:change-end text:change-id="ct584444648"/>”</text:p>
          </table:table-cell>
          <table:table-cell table:style-name="Tabelle2.D2" office:value-type="string">
            <text:p text:style-name="Table_20_Contents"><text:a xlink:type="simple" xlink:href="http://tools.oasis-open.org/issues/browse/OFFICE-1823">N1078:32</text:a> </text:p>
          </table:table-cell>
        </table:table-row>
        <table:table-row>
          <table:table-cell table:style-name="Tabelle2.A2" office:value-type="string">
            <text:p text:style-name="Table_20_Contents">15.22.10 </text:p>
          </table:table-cell>
          <table:table-cell table:style-name="Tabelle2.A2" office:value-type="string">
            <text:p text:style-name="Table_20_Contents">Close Back</text:p>
          </table:table-cell>
          <table:table-cell table:style-name="Tabelle2.A2" office:value-type="string">
            <text:p text:style-name="Table_20_Contents">Replace:</text:p>
            <text:p text:style-name="Table_20_Contents">“The <text:change-start text:change-id="ct333317656"/><text:span text:style-name="T4">dr3d:close-back</text:span><text:change-end text:change-id="ct333317656"/> property describes if a back plane shall be generated. E.g., if an ellipse is extruded, and this attribute is set, the ellipse will have an open back. The attribute can be used with extrudes and lathe objects.”</text:p>
            <text:p text:style-name="Table_20_Contents">with:</text:p>
            <text:p text:style-name="Table_20_Contents">“The <text:change-start text:change-id="ct333317760"/><text:span text:style-name="T4">dr3d:close-back</text:span><text:change-end text:change-id="ct333317760"/> property describes if a back plane shall be generated. <text:change text:change-id="ct584445064"/><text:change text:change-id="ct333317968"/><text:change text:change-id="ct584445168"/><text:change text:change-id="ct333318176"/><text:change text:change-id="ct584445272"/><text:change-start text:change-id="ct584444856"/>When set to false, generation of a back surface may be suppressed. This will only have an effect when the provided geometry is closed and thus would produce a surface.<text:change-end text:change-id="ct584444856"/>”</text:p>
          </table:table-cell>
          <table:table-cell table:style-name="Tabelle2.D2" office:value-type="string">
            <text:p text:style-name="Table_20_Contents"><text:a xlink:type="simple" xlink:href="http://tools.oasis-open.org/issues/browse/OFFICE-1823">N1078:32</text:a> </text:p>
          </table:table-cell>
        </table:table-row>
        <table:table-row>
          <table:table-cell table:style-name="Tabelle2.A2" office:value-type="string">
            <text:p text:style-name="Table_20_Contents">15.24.4</text:p>
          </table:table-cell>
          <table:table-cell table:style-name="Tabelle2.A2" office:value-type="string">
            <text:p text:style-name="Table_20_Contents">Mode</text:p>
          </table:table-cell>
          <table:table-cell table:style-name="Tabelle2.A2" office:value-type="string">
            <text:p text:style-name="Table_20_Contents">Replace “<text:change-start text:change-id="ct333318280"/><text:span text:style-name="T4">dr3d:normals-direction</text:span><text:change-end text:change-id="ct333318280"/>” with “<text:change-start text:change-id="ct333318384"/><text:span text:style-name="T4">dr3d:texture-mode</text:span><text:change-end text:change-id="ct333318384"/><text:change text:change-id="ct333318488"/>”<text:change-start text:change-id="ct333318592"/>.<text:change-end text:change-id="ct333318592"/></text:p>
          </table:table-cell>
          <table:table-cell table:style-name="Tabelle2.D2" office:value-type="string">
            <text:p text:style-name="Table_20_Contents"><text:a xlink:type="simple" xlink:href="http://tools.oasis-open.org/issues/browse/OFFICE-1821">N1078:30</text:a> </text:p>
          </table:table-cell>
        </table:table-row>
        <text:soft-page-break/>
        <table:table-row>
          <table:table-cell table:style-name="Tabelle2.A2" office:value-type="string">
            <text:p text:style-name="Table_20_Contents">15.24.4</text:p>
          </table:table-cell>
          <table:table-cell table:style-name="Tabelle2.A2" office:value-type="string">
            <text:p text:style-name="Table_20_Contents">Mode</text:p>
          </table:table-cell>
          <table:table-cell table:style-name="Tabelle2.A2" office:value-type="string">
            <text:p text:style-name="Standard">Insert after “<text:span text:style-name="T13">The attribute </text:span><text:span text:style-name="T14">dr3d:texture-mode </text:span><text:span text:style-name="T13">is used to specify how the texture is modulated.</text:span>” the text:</text:p>
            <text:list xml:id="list34342034" text:style-name="L5">
              <text:list-item>
                <text:p text:style-name="P52">“The values of the <text:change-start text:change-id="ct333318800"/><text:span text:style-name="T4">dr3d:texture-mode</text:span><text:change-end text:change-id="ct333318800"/> attribute are:</text:p>
              </text:list-item>
              <text:list-item>
                <text:p text:style-name="P51"><text:change-start text:change-id="ct333318904"/><text:span text:style-name="T4">blend</text:span><text:change-end text:change-id="ct333318904"/>: blends the texture color with the object color. </text:p>
              </text:list-item>
              <text:list-item>
                <text:p text:style-name="P51"><text:change-start text:change-id="ct333319008"/><text:span text:style-name="T4">modulate</text:span><text:change-end text:change-id="ct333319008"/>: modulates the object color with the texture color.</text:p>
              </text:list-item>
              <text:list-item>
                <text:p text:style-name="P51"><text:change-start text:change-id="ct333319112"/><text:span text:style-name="T4">replace</text:span><text:change-end text:change-id="ct333319112"/>: replaces the object color with the texture color. “</text:p>
              </text:list-item>
            </text:list>
          </table:table-cell>
          <table:table-cell table:style-name="Tabelle2.D2" office:value-type="string">
            <text:p text:style-name="Table_20_Contents"><text:a xlink:type="simple" xlink:href="http://tools.oasis-open.org/issues/browse/OFFICE-1822">N1078:31</text:a> </text:p>
          </table:table-cell>
        </table:table-row>
        <table:table-row>
          <table:table-cell table:style-name="Tabelle2.A2" office:value-type="string">
            <text:p text:style-name="Table_20_Contents">15.31.4</text:p>
          </table:table-cell>
          <table:table-cell table:style-name="Tabelle2.A2" office:value-type="string">
            <text:p text:style-name="Table_20_Contents">Tick Marks</text:p>
          </table:table-cell>
          <table:table-cell table:style-name="Tabelle2.A2" office:value-type="string">
            <text:p text:style-name="Table_20_Contents">Replace<text:change-start text:change-id="ct333319216"/>:</text:p>
            <text:p text:style-name="Table_20_Contents"><text:change-end text:change-id="ct333319216"/>“<text:change-start text:change-id="ct333319320"/><text:span text:style-name="T4">chart:axis-interval-major</text:span><text:change-end text:change-id="ct333319320"/>” with “<text:change-start text:change-id="ct333319424"/><text:span text:style-name="T4">chart:interval-major</text:span><text:change-end text:change-id="ct333319424"/>” </text:p>
            <text:p text:style-name="Table_20_Contents">and </text:p>
            <text:p text:style-name="Table_20_Contents">replace <text:change-start text:change-id="ct333319528"/></text:p>
            <text:p text:style-name="Table_20_Contents"><text:change-end text:change-id="ct333319528"/>“<text:change-start text:change-id="ct333319632"/><text:span text:style-name="T4">chart:axis-interval-minor</text:span><text:change-end text:change-id="ct333319632"/>” with “<text:change-start text:change-id="ct333319736"/><text:span text:style-name="T4">chart:interval-minor</text:span><text:change-end text:change-id="ct333319736"/><text:change text:change-id="ct333319840"/>”<text:change-start text:change-id="ct333319944"/>.<text:change-end text:change-id="ct333319944"/> <text:s/></text:p>
          </table:table-cell>
          <table:table-cell table:style-name="Tabelle2.D2" office:value-type="string">
            <text:p text:style-name="Table_20_Contents"><text:a xlink:type="simple" xlink:href="http://tools.oasis-open.org/issues/browse/OFFICE-1827">N1078:36</text:a> </text:p>
          </table:table-cell>
        </table:table-row>
        <text:soft-page-break/>
        <table:table-row>
          <table:table-cell table:style-name="Tabelle2.A2" office:value-type="string">
            <text:p text:style-name="Table_20_Contents">17.5</text:p>
          </table:table-cell>
          <table:table-cell table:style-name="Tabelle2.A2" office:value-type="string">
            <text:p text:style-name="Table_20_Contents">Usage of <text:change-start text:change-id="ct333320048"/>U<text:change-end text:change-id="ct333320048"/><text:change text:change-id="ct333320152"/>RIs Within Packages</text:p>
          </table:table-cell>
          <table:table-cell table:style-name="Tabelle2.A2" office:value-type="string">
            <text:p text:style-name="Standard">Delete<text:change-start text:change-id="ct333320256"/> the paragraph starting with<text:change-end text:change-id="ct333320256"/>:</text:p>
            <text:p text:style-name="Table_20_Contents">“A relative-path reference<text:change text:change-id="ct333320360"/>”</text:p>
            <text:p text:style-name="Table_20_Contents"/>
            <text:p text:style-name="Table_20_Contents"><text:change text:change-id="ct333320464"/><text:change-start text:change-id="ct333320568"/>Delete the paragraph starting with:<text:change-end text:change-id="ct333320568"/></text:p>
            <text:p text:style-name="Table_20_Contents">“All other kinds<text:change text:change-id="ct333320672"/>”</text:p>
            <text:p text:style-name="Table_20_Contents"/>
            <text:p text:style-name="Standard">Insert after the list item that ends “from the file system or another package.” the paragraph:</text:p>
            <text:p text:style-name="Table_20_Contents">“A *relative-path* reference (as defined in ァ4.2 of [RFC3986]<text:change text:change-id="ct333320776"/> that occurs in a file that is contained in a package has to be resolved exactly as it would be resolved if the whole package gets unzipped into a directory at its current location. The base URI<text:change text:change-id="ct333320880"/> for resolving relative-path references is the one that has to be used to retrieve the (unzipped) file that contains the relative-path reference.” </text:p>
            <text:p text:style-name="Table_20_Contents"/>
            <text:p text:style-name="Standard">Insert after the final paragraph, the following note:</text:p>
            <text:p text:style-name="Table_20_Contents">“Note: URI<text:change text:change-id="ct333320984"/> references that are not a relative-path reference do not need any special processing. This especially means that absolute-paths do not reference files inside the package, but within the hierarchy the <text:line-break/>package is contained in, for instance the file system.” </text:p>
          </table:table-cell>
          <table:table-cell table:style-name="Tabelle2.D2" office:value-type="string">
            <text:p text:style-name="Table_20_Contents"><text:a xlink:type="simple" xlink:href="http://tools.oasis-open.org/issues/browse/OFFICE-1826">N1078:35</text:a> </text:p>
          </table:table-cell>
        </table:table-row>
        <table:table-row>
          <table:table-cell table:style-name="Tabelle2.A2" office:value-type="string">
            <text:p text:style-name="Table_20_Contents">17.7.4</text:p>
          </table:table-cell>
          <table:table-cell table:style-name="Tabelle2.A2" office:value-type="string">
            <text:p text:style-name="Table_20_Contents">Encryption Data</text:p>
          </table:table-cell>
          <table:table-cell table:style-name="Tabelle2.A2" office:value-type="string">
            <text:p text:style-name="Table_20_Contents">Replace <text:change-start text:change-id="ct333321088"/><text:span text:style-name="T4">&lt;encryption-data&gt;</text:span><text:change-end text:change-id="ct333321088"/> with <text:change-start text:change-id="ct333321192"/><text:span text:style-name="T4">&lt;manifest:encryption-data&gt;</text:span><text:change-end text:change-id="ct333321192"/>.</text:p>
          </table:table-cell>
          <table:table-cell table:style-name="Tabelle2.D2" office:value-type="string">
            <text:p text:style-name="Table_20_Contents"><text:a xlink:type="simple" xlink:href="http://tools.oasis-open.org/issues/browse/OFFICE-1824">N1078:33</text:a> </text:p>
          </table:table-cell>
        </table:table-row>
        <text:soft-page-break/>
        <table:table-row>
          <table:table-cell table:style-name="Tabelle2.A2" office:value-type="string">
            <text:p text:style-name="Table_20_Contents">Appendix B</text:p>
          </table:table-cell>
          <table:table-cell table:style-name="Tabelle2.A2" office:value-type="string">
            <text:p text:style-name="Table_20_Contents">References</text:p>
          </table:table-cell>
          <table:table-cell table:style-name="Tabelle2.A2" office:value-type="string">
            <text:p text:style-name="Table_20_Contents"><text:change-start text:change-id="ct333321296"/>Exchange <text:change-end text:change-id="ct333321296"/><text:change-start text:change-id="ct333321400"/>the URL of the ZIP application note to <text:change-end text:change-id="ct333321400"/><text:change text:change-id="ct333321504"/>:</text:p>
            <text:p text:style-name="Table_20_Contents">“<text:a xlink:type="simple" xlink:href="http://www.info-zip.org/doc/appnote-19970311-iz.zip">http://www.info-zip.org/doc/appnote-19970311-iz.zip</text:a>” </text:p>
            <text:p text:style-name="Table_20_Contents"><text:change text:change-id="ct333321608"/></text:p>
          </table:table-cell>
          <table:table-cell table:style-name="Tabelle2.D2" office:value-type="string">
            <text:p text:style-name="Table_20_Contents"><text:a xlink:type="simple" xlink:href="http://tools.oasis-open.org/issues/browse/OFFICE-2205">N1309:8</text:a> </text:p>
          </table:table-cell>
        </table:table-row>
      </table:table>
      <text:p text:style-name="Title_20_page_20_info"/>
      <text:h text:style-name="P2" text:outline-level="2">Notes of Errata 02:</text:h>
      <text:h text:style-name="P54" text:outline-level="3">N1078:</text:h>
      <text:p text:style-name="Text_20_body">All of the items in the SC34 N 1078 defect report from the National Body for Japan (see <text:a xlink:type="simple" xlink:href="http://www.itscj.ipsj.or.jp/sc34/open/1078.htm"><text:span text:style-name="T21">http://www.itscj.ipsj.or.jp/sc34/open/1078.htm</text:span></text:a><text:a xlink:type="simple" xlink:href="http://www.itscj.ipsj.or.jp/sc34/open/1078.htm"> </text:a>) are addressed in the <text:span text:style-name="T5">foregoing </text:span>errata except for the following:</text:p>
      <text:p text:style-name="Text_20_body"><text:a xlink:type="simple" xlink:href="http://tools.oasis-open.org/issues/browse/OFFICE-1796">N1078:4</text:a> - “Is the attribute "text:use-index-source-styles" orthogonal to the text:use-outline and text:use-index-marks attributes? For example, can text:use-index-marks="true" and text:use-index-source-styles="true" coexist?”<text:line-break/><text:change text:change-id="ct333321712"/><text:change-start text:change-id="ct333321816"/>No action<text:change-end text:change-id="ct333321816"/><text:change text:change-id="ct333322128"/><text:change text:change-id="ct333322024"/><text:change text:change-id="ct333321920"/><text:change-start text:change-id="ct333322232"/>:<text:change-end text:change-id="ct333322232"/><text:change-start text:change-id="ct333322336"/>T<text:change-end text:change-id="ct333322336"/>he specification shows no contradiction to the independence of XML attributes, but ODF 1.2 will offer a more detailed explanation of the attributes.<text:change text:change-id="ct333322440"/></text:p>
      <text:p text:style-name="Text_20_body">N1078:19 - No comment with number nineteen exists.</text:p>
      <text:p text:style-name="Table_20_Contents"><text:change text:change-id="ct333322544"/></text:p>
      <text:p text:style-name="Table_20_Contents"><text:a xlink:type="simple" xlink:href="http://tools.oasis-open.org/issues/browse/OFFICE-1816">N1078:25</text:a> - “Subclauses 9.2.9 and 15.19 about start positions, start shapes, start glue points are only understandable if the reader uses OpenOffice and examines the output.” <text:line-break/><text:change text:change-id="ct333322648"/><text:change-start text:change-id="ct333322752"/>No action: T<text:change-end text:change-id="ct333322752"/>he correction of this defect would exceed the limits of OASIS errata and therefore it will be addressed in <text:change-start text:change-id="ct582718488"/>a future version of <text:change-end text:change-id="ct582718488"/>ODF<text:change text:change-id="ct582718696"/>. The behavior in question is implementation dependent<text:change text:change-id="ct582721920"/>.</text:p>
      <text:p text:style-name="Table_20_Contents"><text:a xlink:type="simple" xlink:href="http://tools.oasis-open.org/issues/browse/OFFICE-1818">N1078:27</text:a> - "Clause 9.2.11 fails to define a measure line."<text:line-break/><text:change-start text:change-id="ct333322856"/>No action:<text:change-end text:change-id="ct333322856"/><text:change-start text:change-id="ct582720568"/> <text:change-end text:change-id="ct582720568"/><text:change text:change-id="ct333323064"/><text:change text:change-id="ct333322960"/><text:change-start text:change-id="ct333323168"/>T<text:change-end text:change-id="ct333323168"/><text:change text:change-id="ct333323272"/>he correction of this defect would exceed the limits of OASIS errata and therefore it will be addressed in <text:change-start text:change-id="ct582721192"/>a future version of <text:change-end text:change-id="ct582721192"/>ODF<text:change text:change-id="ct582720672"/>. The behavior in question is implementation dependent<text:change text:change-id="ct582721400"/>.</text:p>
      <text:p text:style-name="Table_20_Contents"><text:a xlink:type="simple" xlink:href="http://tools.oasis-open.org/issues/browse/OFFICE-1820">N1078:29</text:a> - “Clause 15.20 about "reference points", "measure line", "guides", etc. is only understandable if the reader uses OpenOffice and examines the output.” <text:line-break/><text:change-start text:change-id="ct333323376"/><text:soft-page-break/>No action<text:change-end text:change-id="ct333323376"/><text:change-start text:change-id="ct582724520"/>: <text:change-end text:change-id="ct582724520"/><text:change text:change-id="ct333323480"/><text:change text:change-id="ct333323688"/><text:change-start text:change-id="ct333323792"/>T<text:change-end text:change-id="ct333323792"/>he correction of this defect would exceed the limits of OASIS errata and therefore it will be addressed in <text:change-start text:change-id="ct582723168"/>a future version of <text:change-end text:change-id="ct582723168"/>ODF<text:change text:change-id="ct582721608"/>. The behavior in question is implementation dependent<text:change text:change-id="ct581345016"/>.</text:p>
      <text:p text:style-name="Table_20_Contents"><text:a xlink:type="simple" xlink:href="http://tools.oasis-open.org/issues/browse/OFFICE-1825">N1078:34</text:a> - “relative-path reference" in 17.5 is never defined in RFC 3987.”<text:line-break/>The defect was covered with amendment for <text:a xlink:type="simple" xlink:href="http://tools.oasis-open.org/issues/browse/OFFICE-1826">N1078:35</text:a>. </text:p>
      <text:h text:style-name="P54" text:outline-level="3">N1309:</text:h>
      <text:p text:style-name="P14">All of the items in the SC34 N 1309 defect report from the National Body for Great Britain (see <text:a xlink:type="simple" xlink:href="http://www.itscj.ipsj.or.jp/sc34/open/1309.htm"><text:span text:style-name="T21">http://www.itscj.ipsj.or.jp/sc34/open/1309.htm</text:span></text:a><text:a xlink:type="simple" xlink:href="http://www.itscj.ipsj.or.jp/sc34/open/1309.htm"> </text:a>) are addressed in the foregoing errata except for the following:</text:p>
      <text:p text:style-name="P4"><text:change text:change-id="ct333324000"/></text:p>
      <text:p text:style-name="P4"><text:change text:change-id="ct333324208"/><text:change text:change-id="ct333324104"/><text:change text:change-id="ct333323896"/><text:change-start text:change-id="ct333324312"/></text:p>
      <text:p text:style-name="Table_20_Contents"><text:change-end text:change-id="ct333324312"/><text:a xlink:type="simple" xlink:href="http://tools.oasis-open.org/issues/browse/OFFICE-2202"><text:span text:style-name="T5">N1309:5</text:span></text:a><text:a xlink:type="simple" xlink:href="http://tools.oasis-open.org/issues/browse/OFFICE-2202"> </text:a><text:span text:style-name="T5">- “The clause 9.3.8 mentions the &lt;draw:contour-polygon&gt; and &lt;draw:contour-path&gt; elements. However the function of purpose elements is not defined except with the words "[t]hese elements describe the contour of an image or object."<text:line-break/></text:span><text:change-start text:change-id="ct333324416"/><text:span text:style-name="T5">No action</text:span><text:change-end text:change-id="ct333324416"/><text:change text:change-id="ct333324520"/><text:span text:style-name="T5"> as 9.3.8 already states: “The elements are similar to the &lt;draw:polygon&gt; (see section 9.2.4) and &lt;draw:path&gt; (see section 9.2.6) elements, except that they specify a contour rather than a drawing shape. The attributes they support are the ones for the size, the viewbox, the points (contour polygon only) and the path (contour path only).” <text:line-break/>Given the reference to 9.2.4 and 9.2.6 it should be obvious how the contour is defined.</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1" svg:font-family="Arial, sans-serif"/>
    <style:font-face style:name="OpenSymbol" svg:font-family="OpenSymbol"/>
    <style:font-face style:name="Tahoma1" svg:font-family="Tahoma"/>
    <style:font-face style:name="Courier New1" svg:font-family="'Courier New'" style:font-family-generic="modern"/>
    <style:font-face style:name="Courier New5" svg:font-family="'Courier New', 'Courier New PSMT'" style:font-family-generic="modern"/>
    <style:font-face style:name="Arial2" svg:font-family="Arial, Arial" style:font-family-generic="swiss"/>
    <style:font-face style:name="ArialMT" svg:font-family="ArialMT" style:font-family-generic="swiss"/>
    <style:font-face style:name="Courier New" svg:font-family="'Courier New'" style:font-adornments="Regular" style:font-pitch="fixed"/>
    <style:font-face style:name="Courier New4" svg:font-family="'Courier New'" style:font-family-generic="modern" style:font-pitch="fixed"/>
    <style:font-face style:name="Courier New3" svg:font-family="'Courier New'" style:font-adornments="Regular" style:font-family-generic="modern" style:font-pitch="fixed"/>
    <style:font-face style:name="Courier New2"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Courier New6" svg:font-family="'Courier Ne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horndale"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41cm" fo:margin-bottom="0.141cm"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left="0cm" fo:margin-right="0cm" fo:margin-top="0.423cm" fo:margin-bottom="0.212cm" fo:text-indent="0cm" style:auto-text-indent="false" fo:break-before="auto" fo:break-after="auto" fo:padding="0cm" fo:border="none" fo:keep-with-next="always">
        <style:tab-stops>
          <style:tab-stop style:position="0.635cm"/>
        </style:tab-stops>
      </style:paragraph-properties>
      <style:text-properties fo:color="#000099" fo:font-size="12pt" fo:font-weight="bold" style:font-size-asian="12pt" style:font-weight-asian="bold" style:font-size-complex="14pt" style:font-style-complex="italic" style:font-weight-complex="normal"/>
    </style:style>
    <style:style style:name="Text_20_body" style:display-name="Text body" style:family="paragraph" style:parent-style-name="Standard" style:class="text"/>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Text" style:display-name="Default Text" style:family="paragraph" style:class="text">
      <style:paragraph-properties fo:margin-top="0.141cm" fo:margin-bottom="0.141cm"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itle_20_page_20_info" style:display-name="Title page info" style:family="paragraph" style:parent-style-name="Standard" style:next-style-name="Title_20_page_20_info_20_description">
      <style:paragraph-properties fo:margin-top="0.212cm" fo:margin-bottom="0cm"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fo:text-indent="0.002cm" style:auto-text-indent="false">
        <style:tab-stops>
          <style:tab-stop style:position="0.635cm"/>
        </style:tab-stops>
      </style:paragraph-properties>
      <style:text-properties fo:color="#000000" fo:font-weight="normal" style:font-weight-asian="normal"/>
    </style:style>
    <style:style style:name="Title" style:family="paragraph" style:parent-style-name="Standard" style:next-style-name="Subtitle" style:class="chapter">
      <style:paragraph-properties fo:margin-top="0.423cm" fo:margin-bottom="0.423cm" fo:padding-left="0cm" fo:padding-right="0cm" fo:padding-top="0.035cm" fo:padding-bottom="0cm" fo:border-left="none" fo:border-right="none" fo:border-top="0.002cm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423cm" fo:margin-bottom="0.635cm"/>
      <style:text-properties fo:font-size="18pt" style:font-size-asian="18pt"/>
    </style:style>
    <style:style style:name="Table_20_Contents" style:display-name="Table Contents" style:family="paragraph" style:parent-style-name="Text_20_body" style:class="extra" style:master-page-name="">
      <style:paragraph-properties style:page-number="auto" fo:background-color="transparent" style:shadow="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reformatted_20_Text" style:display-name="Preformatted Text" style:family="paragraph" style:parent-style-name="Standard" style:class="html">
      <style:paragraph-properties fo:margin-top="0.141cm" fo:margin-bottom="0cm"/>
      <style:text-properties style:font-name="Cumberland" fo:font-size="10pt" style:font-name-asian="Cumberland" style:font-size-asian="10pt" style:font-name-complex="Cumberland" style:font-size-complex="10pt"/>
    </style:style>
    <style:style style:name="Contributor" style:family="paragraph" style:parent-style-name="Title_20_page_20_info_20_description">
      <style:paragraph-properties fo:margin-top="0cm" fo:margin-bottom="0cm"/>
      <style:text-properties fo:language="en" fo:country="US"/>
    </style:style>
    <style:style style:name="TODO" style:family="paragraph" style:parent-style-name="Text_20_body">
      <style:paragraph-properties fo:background-color="#ff0000">
        <style:background-image/>
      </style:paragraph-properties>
    </style:style>
    <style:style style:name="Footer" style:family="paragraph" style:parent-style-name="Standard" style:class="extra">
      <style:paragraph-properties fo:margin-top="0cm" fo:margin-bottom="0cm" text:number-lines="false" text:line-number="0">
        <style:tab-stops>
          <style:tab-stop style:position="7.62cm" style:type="center"/>
          <style:tab-stop style:position="15.24cm" style:type="right"/>
        </style:tab-stops>
      </style:paragraph-properties>
      <style:text-properties fo:font-size="8pt" style:font-size-asian="8pt"/>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212cm" fo:text-indent="0cm" style:auto-text-indent="false" fo:break-before="auto" fo:break-after="auto" fo:padding="0cm" fo:border="none">
        <style:tab-stops>
          <style:tab-stop style:position="0.635cm"/>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cm" fo:margin-right="0cm" fo:margin-top="0.423cm" fo:margin-bottom="0.212cm" fo:text-indent="0cm" style:auto-text-indent="false" fo:break-before="auto" fo:break-after="auto" fo:padding="0cm" fo:border="none">
        <style:tab-stops>
          <style:tab-stop style:position="0.635cm"/>
        </style:tab-stops>
      </style:paragraph-properties>
      <style:text-properties fo:font-size="13pt" fo:font-weight="bold" style:font-size-asian="13pt" style:font-weight-asian="bold" style:font-size-complex="13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Standard" style:default-outline-level="1" style:class="text">
      <style:paragraph-properties fo:margin-left="0cm" fo:margin-right="0cm" fo:margin-top="0.847cm" fo:margin-bottom="0.212cm" fo:text-indent="0cm" style:auto-text-indent="false" fo:break-before="page" fo:padding-left="0cm" fo:padding-right="0cm" fo:padding-top="0.212cm" fo:padding-bottom="0cm" fo:border-left="none" fo:border-right="none" fo:border-top="0.002cm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4" style:display-name="Heading 4" style:family="paragraph" style:parent-style-name="Heading" style:next-style-name="Standard" style:default-outline-level="4" style:class="text">
      <style:paragraph-properties fo:margin-left="0cm" fo:margin-right="0cm" fo:margin-top="0.423cm" fo:margin-bottom="0.212cm" fo:text-indent="0cm" style:auto-text-indent="false" fo:break-before="auto" fo:break-after="auto" fo:padding="0cm" fo:border="none">
        <style:tab-stops>
          <style:tab-stop style:position="0.635cm"/>
        </style:tab-stops>
      </style:paragraph-properties>
      <style:text-properties fo:font-size="12pt" fo:font-weight="bold" style:font-size-asian="12pt" style:font-weight-asian="bold" style:font-size-complex="14pt" style:font-style-complex="italic" style:font-weight-complex="normal"/>
    </style:style>
    <style:style style:name="Heading_20_5" style:display-name="Heading 5" style:family="paragraph" style:parent-style-name="Heading" style:next-style-name="Standard" style:default-outline-level="5" style:class="text">
      <style:paragraph-properties fo:margin-left="0cm" fo:margin-right="0cm" fo:text-indent="0cm" style:auto-text-indent="false">
        <style:tab-stops>
          <style:tab-stop style:position="0.635cm"/>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cm" fo:margin-right="0cm" fo:text-indent="0cm" style:auto-text-indent="false">
        <style:tab-stops>
          <style:tab-stop style:position="0.635cm"/>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cm" fo:margin-right="0cm" fo:text-indent="0cm" style:auto-text-indent="false">
        <style:tab-stops>
          <style:tab-stop style:position="0.635cm"/>
        </style:tab-stops>
      </style:paragraph-properties>
    </style:style>
    <style:style style:name="Heading_20_8" style:display-name="Heading 8" style:family="paragraph" style:parent-style-name="Heading" style:next-style-name="Standard" style:default-outline-level="8" style:class="text">
      <style:paragraph-properties fo:margin-left="0cm" fo:margin-right="0cm" fo:text-indent="0cm" style:auto-text-indent="false">
        <style:tab-stops>
          <style:tab-stop style:position="0.635cm"/>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cm" fo:margin-right="0cm" fo:text-indent="0cm" style:auto-text-indent="false">
        <style:tab-stops>
          <style:tab-stop style:position="0.635cm"/>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style:style>
    <style:style style:name="Contents_20_2" style:display-name="Contents 2" style:family="paragraph" style:parent-style-name="Standard" style:next-style-name="Standard" style:class="index">
      <style:paragraph-properties fo:margin-left="0.423cm" fo:margin-right="0cm" fo:margin-top="0.106cm" fo:margin-bottom="0.106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106cm" fo:margin-bottom="0.106cm" fo:text-indent="0.002cm" style:auto-text-indent="false"/>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74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3.746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fo:text-indent="0.002cm" style:auto-text-indent="false"/>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51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Quotations" style:family="paragraph" style:parent-style-name="Standard" style:class="html">
      <style:paragraph-properties fo:margin-left="1cm" fo:margin-right="1cm" fo:margin-top="0.141cm" fo:margin-bottom="0.499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egal_20_notice" style:display-name="Legal notice" style:family="paragraph" style:parent-style-name="Title_20_page_20_info_20_description">
      <style:paragraph-properties fo:margin-left="0cm" fo:margin-right="0cm" fo:margin-top="0.139cm" fo:margin-bottom="0.139cm" fo:text-indent="0.002cm" style:auto-text-indent="false"/>
    </style:style>
    <style:style style:name="Code" style:family="paragraph" style:parent-style-name="Standard">
      <style:paragraph-properties fo:margin-left="0cm" fo:margin-right="0cm" fo:margin-top="0cm" fo:margin-bottom="0cm" fo:keep-together="always" fo:text-indent="0cm" style:auto-text-indent="false" fo:background-color="#d9d9d9" fo:padding-left="0cm" fo:padding-right="0cm" fo:padding-top="0.106cm" fo:padding-bottom="0.106cm" fo:border-left="none" fo:border-right="none" fo:border-top="0.002cm solid #000000" fo:border-bottom="0.002cm solid #000000">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cm" fo:margin-right="0cm" fo:margin-top="0.494cm" fo:margin-bottom="0.494cm" fo:text-indent="0cm" style:auto-text-indent="false"/>
      <style:text-properties fo:color="#333399" style:letter-kerning="true"/>
    </style:style>
    <style:style style:name="Example" style:family="paragraph" style:parent-style-name="Code">
      <style:paragraph-properties fo:margin-left="1cm" fo:margin-right="0cm" fo:text-indent="0cm" style:auto-text-indent="false" fo:background-color="#e6e6e6" fo:padding="0.049cm" fo:border="0.002cm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cm" fo:margin-bottom="0.21cm"/>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style style:name="Changed_20_Relax_20_NG_20_Strict" style:display-name="Changed Relax NG Strict" style:family="paragraph" style:parent-style-name="RelaxNG_20_DSig">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c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Attribute_20_List" style:display-name="Attribute List" style:family="paragraph" style:parent-style-name="Text_20_body" style:class="text">
      <style:paragraph-properties fo:background-color="#e6e6e6" fo:padding="0.051cm" fo:border="0.002cm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51cm" fo:border="0.002cm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51cm" fo:border="0.002cm solid #000000" style:shadow="none">
        <style:background-image/>
      </style:paragraph-properties>
    </style:style>
    <style:style style:name="Default_20_Value" style:display-name="Default Value" style:family="paragraph" style:parent-style-name="Text_20_body" style:class="text"/>
    <style:style style:name="User_20_Index_20_3" style:display-name="User Index 3" style:family="paragraph" style:parent-style-name="Index" style:class="index">
      <style:paragraph-properties fo:margin-left="0.998cm" fo:margin-right="0cm" fo:text-indent="0cm" style:auto-text-indent="false">
        <style:tab-stops>
          <style:tab-stop style:position="14.245c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RelaxNG_20_DSig" style:display-name="RelaxNG DSig" style:family="paragraph" style:parent-style-name="Code">
      <style:paragraph-properties fo:background-color="#ffff00" text:number-lines="true" text:line-number="0">
        <style:background-image/>
      </style:paragraph-properties>
    </style:style>
    <style:style style:name="Quotations_20_Underlined" style:display-name="Quotations Underlined" style:family="paragraph" style:parent-style-name="Quotations">
      <style:text-properties style:text-underline-style="solid" style:text-underline-width="auto" style:text-underline-color="font-color"/>
    </style:style>
    <style:style style:name="RelaxNG_20_Manifest_20_Start" style:display-name="RelaxNG Manifest Start" style:family="paragraph" style:parent-style-name="RelaxNG_20_Manifest" style:next-style-name="RelaxNG_20_Manifest">
      <style:paragraph-properties text:number-lines="true" text:line-number="1"/>
    </style:style>
    <style:style style:name="RelaxNG_20_DSig_20_Start" style:display-name="RelaxNG DSig Start" style:family="paragraph" style:parent-style-name="RelaxNG_20_DSig" style:next-style-name="RelaxNG_20_DSig">
      <style:paragraph-properties text:number-lines="true" text:line-number="1"/>
    </style:style>
    <style:style style:name="H2" style:family="paragraph" style:parent-style-name="Heading_20_2" style:default-outline-level="" style:list-style-name="" style:class="text">
      <style:paragraph-properties fo:background-color="#00ffff">
        <style:background-image/>
      </style:paragraph-properties>
    </style:style>
    <style:style style:name="H3" style:family="paragraph" style:parent-style-name="Heading_20_3" style:default-outline-level="" style:list-style-name="" style:class="text">
      <style:paragraph-properties fo:background-color="#ffff00">
        <style:background-image/>
      </style:paragraph-properties>
    </style:style>
    <style:style style:name="Untitled1" style:family="paragraph" style:parent-style-name="H3" style:class="text">
      <style:paragraph-properties fo:background-color="#00ffff">
        <style:background-image/>
      </style:paragraph-properties>
    </style:style>
    <style:style style:name="H1" style:family="paragraph" style:parent-style-name="Heading_20_1" style:default-outline-level="" style:list-style-name="" style:class="text">
      <style:paragraph-properties fo:background-color="#00ffff">
        <style:background-image/>
      </style:paragraph-properties>
    </style:style>
    <style:style style:name="Attribute_20_Value_20_List" style:display-name="Attribute Value List" style:family="paragraph" style:parent-style-name="Text_20_body" style:class="text">
      <style:paragraph-properties fo:background-color="#e6e6e6" fo:padding="0.051cm" fo:border="0.002cm solid #000000" style:shadow="none">
        <style:background-image/>
      </style:paragraph-properties>
    </style:style>
    <style:style style:name="Parent_20_Element_20_List2" style:display-name="Parent Element List2" style:family="paragraph" style:parent-style-name="Parent_20_Element_20_List"/>
    <style:style style:name="Child_20_Element_20_List2" style:display-name="Child Element List2" style:family="paragraph" style:parent-style-name="Child_20_Element_20_List"/>
    <style:style style:name="Attribute_20_List2" style:display-name="Attribute List2" style:family="paragraph" style:parent-style-name="Attribute_20_List"/>
    <style:style style:name="History" style:family="paragraph" style:parent-style-name="Text_20_body"/>
    <style:style style:name="Internet_20_link" style:display-name="Internet link" style:family="text">
      <style:text-properties fo:color="#0000ee" style:text-underline-style="none"/>
    </style:style>
    <style:style style:name="Element" style:family="text" style:parent-style-name="Source_20_Text">
      <style:text-properties style:font-name="Courier New1" style:font-size-rel="-2pt" fo:background-color="transparent" style:font-size-rel-asian="-2pt"/>
    </style:style>
    <style:style style:name="Attribute" style:family="text" style:parent-style-name="Source_20_Text">
      <style:text-properties style:font-name="Courier New" fo:font-size="10pt" fo:background-color="transparen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2" fo:language="en" fo:country="US" style:font-name-asian="Courier New2" style:font-name-complex="Courier New2"/>
    </style:style>
    <style:style style:name="Example" style:family="text">
      <style:text-properties style:font-name="Courier New3"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Bullet_5f_20_5f_Symbols" style:display-name="Bullet_20_Symbols" style:family="text"/>
    <style:style style:name="Datatyp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style:vertical-pos="top" style:vertical-rel="baseli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3" style:display-name="List 3">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4" style:display-name="List 4">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5" style:display-name="List 5">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BulletedList">
      <text:list-level-style-bullet text:level="1" text:style-name="Bullet_20_Symbols" text:bullet-char="•">
        <style:list-level-properties text:min-label-width="0.64cm"/>
        <style:text-properties style:font-name="Bitstream Vera Sans"/>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Appendix">
      <text:list-level-style-number text:level="1" text:style-name="Zeichenformat" style:num-prefix="Appendix " style:num-suffix="." style:num-format="A" style:num-letter-sync="true">
        <style:list-level-properties text:min-label-width="0.762cm"/>
      </text:list-level-style-number>
      <text:list-level-style-number text:level="2" text:style-name="Zeichenformat" style:num-suffix="." style:num-format="1" text:display-levels="2">
        <style:list-level-properties text:min-label-width="1.016cm"/>
      </text:list-level-style-number>
      <text:list-level-style-number text:level="3" text:style-name="Zeichenformat" style:num-suffix="." style:num-format="1" text:display-levels="3">
        <style:list-level-properties text:min-label-width="1.27cm"/>
      </text:list-level-style-number>
      <text:list-level-style-number text:level="4" text:style-name="Zeichenformat"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Core_20_Feature_20_Set" style:display-name="Core Feature Set">
      <text:list-level-style-number text:level="1" text:style-name="Numbering_20_Symbols" style:num-prefix="(" style:num-suffix=")" style:num-format="1">
        <style:list-level-properties text:min-label-width="0.508cm"/>
      </text:list-level-style-number>
      <text:list-level-style-number text:level="2" text:style-name="Numbering_20_Symbols" style:num-prefix="("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text:style-name="Numbering_20_Symbols" style:num-prefix="(" style:num-suffix=")" style:num-format="1">
        <style:list-level-properties text:space-before="2.54cm" text:min-label-width="0.635cm"/>
      </text:list-level-style-number>
      <text:list-level-style-number text:level="5" text:style-name="Numbering_20_Symbols" style:num-prefix="(" style:num-suffix=")" style:num-format="1">
        <style:list-level-properties text:space-before="3.175cm" text:min-label-width="0.635cm"/>
      </text:list-level-style-number>
      <text:list-level-style-number text:level="6" text:style-name="Numbering_20_Symbols" style:num-prefix="(" style:num-suffix=")" style:num-format="1">
        <style:list-level-properties text:space-before="3.81cm" text:min-label-width="0.635cm"/>
      </text:list-level-style-number>
      <text:list-level-style-number text:level="7" text:style-name="Numbering_20_Symbols" style:num-prefix="(" style:num-suffix=")" style:num-format="1">
        <style:list-level-properties text:space-before="4.445cm" text:min-label-width="0.635cm"/>
      </text:list-level-style-number>
      <text:list-level-style-number text:level="8" text:style-name="Numbering_20_Symbols" style:num-prefix="(" style:num-suffix=")" style:num-format="1">
        <style:list-level-properties text:space-before="5.08cm" text:min-label-width="0.635cm"/>
      </text:list-level-style-number>
      <text:list-level-style-number text:level="9" text:style-name="Numbering_20_Symbols" style:num-prefix="(" style:num-suffix=")" style:num-format="1">
        <style:list-level-properties text:space-before="5.715cm" text:min-label-width="0.635cm"/>
      </text:list-level-style-number>
      <text:list-level-style-number text:level="10" text:style-name="Numbering_20_Symbols" style:num-prefix="(" style:num-suffix=")" style:num-format="1">
        <style:list-level-properties text:space-before="6.35cm" text:min-label-width="0.635cm"/>
      </text:list-level-style-number>
    </text:list-style>
    <text:list-style style:name="Document_20_Conformance" style:display-name="Document Conformance">
      <text:list-level-style-number text:level="1" text:style-name="Numbering_20_Symbols" style:num-prefix="(PD" style:num-suffix=")" style:num-format="1">
        <style:list-level-properties text:min-label-distance="0.101cm"/>
      </text:list-level-style-number>
      <text:list-level-style-number text:level="2" style:num-prefix="(PD" style:num-suffix=")" style:num-format="1" text:display-levels="2">
        <style:list-level-properties text:space-before="0.499cm" text:min-label-distance="0.101cm"/>
      </text:list-level-style-number>
      <text:list-level-style-number text:level="3" style:num-prefix="(PD"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prefix="(PP" style:num-suffix=")" style:num-format="1">
        <style:list-level-properties text:min-label-distance="0.101cm"/>
      </text:list-level-style-number>
      <text:list-level-style-number text:level="2" style:num-prefix="(PP" style:num-suffix=")" style:num-format="1" text:display-levels="2">
        <style:list-level-properties text:space-before="0.499cm" text:min-label-distance="0.101cm"/>
      </text:list-level-style-number>
      <text:list-level-style-number text:level="3" style:num-prefix="(PP"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style:num-prefix="(PC" style:num-suffix=")" style:num-format="1">
        <style:list-level-properties text:min-label-distance="0.101cm"/>
      </text:list-level-style-number>
      <text:list-level-style-number text:level="2" style:num-prefix="(PC" style:num-suffix=")" style:num-format="1" text:display-levels="2">
        <style:list-level-properties text:space-before="0.499cm" text:min-label-distance="0.101cm"/>
      </text:list-level-style-number>
      <text:list-level-style-number text:level="3" style:num-prefix="(PC"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bibliography-configuration text:prefix="[" text:suffix="]" fo:language="en" fo:country="US"/>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1.251cm" fo:margin-left="3.173cm" fo:margin-right="3.173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89cm" fo:margin-left="0cm" fo:margin-right="0cm" fo:margin-top="0.7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8" number:automatic-order="true">
      <number:day-of-week/>
      <number:text>, </number:text>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file-name text:display="name">OpenDocument-v1.0-errata-ed04rev03-editor-revison</text:file-name><text:tab/><text:tab/><text:date style:data-style-name="N78" text:date-value="2010-01-22T14:13:00.87" text:fixed="true" text:date-adjust="PT3528H00M00S">Fri, June 18, 2010</text:date></text:p>
        <text:p text:style-name="Footer">Copyright © OASIS Open 2002 - 2010. All Rights Reserved.<text:tab/><text:tab/>Page <text:page-number text:select-page="current">38</text:page-number> of <text:page-count style:num-format="1">38</text:page-count></text:p>
      </style:footer>
    </style:master-page>
    <style:master-page style:name="First_20_Page" style:display-name="First Page" style:page-layout-name="Mpm2" style:next-style-name="Standard"/>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Patrick Durusau</meta:initial-creator>
    <meta:creation-date>2008-07-14T20:38:03</meta:creation-date>
    <dc:date>2010-06-18T17:15:44.14</dc:date>
    <meta:printed-by>Patrick Durusau</meta:printed-by>
    <meta:print-date>2008-09-20T11:45:09</meta:print-date>
    <meta:editing-cycles>226</meta:editing-cycles>
    <meta:editing-duration>PT201H21M13S</meta:editing-duration>
    <dc:title>Open Document Format for Office Applications (OpenDocument) Version 1.0 ErrataCommittee Draft 04</dc:title>
    <dc:creator>Svante Schubert</dc:creator>
    <meta:document-statistic meta:table-count="2" meta:image-count="1" meta:object-count="0" meta:page-count="38" meta:paragraph-count="1360" meta:word-count="8308" meta:character-count="51446"/>
    <meta:user-defined meta:name="Info 1"/>
    <meta:user-defined meta:name="Info 2"/>
    <meta:user-defined meta:name="Info 3"/>
    <meta:user-defined meta:name="Info 4"/>
  </office:meta>
</office:document-meta>
</file>